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9" style:family="table-cell" style:parent-style-name="Default" style:data-style-name="N19">
      <style:table-cell-properties style:vertical-align="middle"/>
      <style:text-properties style:font-name="Century Gothic" style:font-name-asian="Century Gothic" style:font-name-complex="Century Gothi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5"/>
        <table:table-column table:style-name="co10" table:number-columns-repeated="16370" table:default-cell-style-name="ce5"/>
        <table:table-row table:style-name="ro1">
          <table:table-cell office:value-type="string" table:style-name="ce2">
            <text:p>DESCRIZIONE SEDE LOCATA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DETTAGLIO LOCAZIONE IMMOBILI</text:p>
          </table:table-cell>
          <table:table-cell office:value-type="string" table:style-name="ce4">
            <text:p>DATI CATASTALI</text:p>
          </table:table-cell>
          <table:table-cell office:value-type="string" table:style-name="ce2">
            <text:p>IMPORTO<text:s/></text:p>
            <text:p>CANONE LOCAZIONE<text:s/></text:p>
            <text:p>ANNUO</text:p>
          </table:table-cell>
          <table:table-cell office:value-type="string" table:style-name="ce2">
            <text:p>INIZIO<text:s/></text:p>
            <text:p>CONTRATTO</text:p>
          </table:table-cell>
          <table:table-cell office:value-type="string" table:style-name="ce2">
            <text:p>SCADENZA<text:s/></text:p>
            <text:p>CONTRATTO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9" table:style-name="ce31">
            <text:p>AREU - SEDE ISTITUZIONALE</text:p>
            <text:p>DESTINATI AD USO<text:s/></text:p>
            <text:p>UFFICI+ seminterrato+ 5<text:s/></text:p>
            <text:p>posti auto</text:p>
          </table:table-cell>
          <table:table-cell office:value-type="string" table:number-columns-spanned="1" table:number-rows-spanned="9" table:style-name="ce32">
            <text:p>MILANO</text:p>
          </table:table-cell>
          <table:table-cell office:value-type="string" table:number-columns-spanned="1" table:number-rows-spanned="9" table:style-name="ce31">
            <text:p>Via A. Campanini n. 6</text:p>
          </table:table-cell>
          <table:table-cell office:value-type="string" table:style-name="ce7">
            <text:p>PIANO IV</text:p>
          </table:table-cell>
          <table:table-cell office:value-type="string" table:style-name="ce8">
            <text:p>Foglio 267</text:p>
            <text:p>Mappale 82</text:p>
            <text:p>Sub Codice 37</text:p>
          </table:table-cell>
          <table:table-cell office:value-type="currency" office:value="1100000" table:number-columns-spanned="1" table:number-rows-spanned="9" table:style-name="ce33">
            <text:p>€ 1.100.000,00</text:p>
          </table:table-cell>
          <table:table-cell office:value-type="date" office:date-value="2023-09-05T00:00:00" table:number-columns-spanned="1" table:number-rows-spanned="9" table:style-name="ce34">
            <text:p>05/09/2023</text:p>
          </table:table-cell>
          <table:table-cell office:value-type="date" office:date-value="2028-12-31T00:00:00" table:number-columns-spanned="1" table:number-rows-spanned="9" table:style-name="ce34">
            <text:p>31/12/2028</text:p>
          </table:table-cell>
          <table:table-cell table:style-name="ce5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PIANO V</text:p>
          </table:table-cell>
          <table:table-cell office:value-type="string" table:style-name="ce8">
            <text:p>Foglio 267 Mappale 82 <text:s text:c="3"/>Sub 702-703</text:p>
          </table:table-cell>
          <table:covered-table-cell/>
          <table:covered-table-cell/>
          <table:covered-table-cell/>
          <table:table-cell table:style-name="ce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PIANO VI</text:p>
          </table:table-cell>
          <table:table-cell office:value-type="string" table:style-name="ce8">
            <text:p>Foglio 267</text:p>
            <text:p>Mappale 82</text:p>
            <text:p>Sub Codice 39</text:p>
          </table:table-cell>
          <table:covered-table-cell/>
          <table:covered-table-cell/>
          <table:covered-table-cell/>
          <table:table-cell table:style-name="ce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PIANO VII</text:p>
          </table:table-cell>
          <table:table-cell office:value-type="string" table:style-name="ce8">
            <text:p>Foglio 267</text:p>
            <text:p>Mappale 82</text:p>
            <text:p>Sub Codice 40</text:p>
          </table:table-cell>
          <table:covered-table-cell/>
          <table:covered-table-cell/>
          <table:covered-table-cell/>
          <table:table-cell table:style-name="ce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PIANO VIII</text:p>
          </table:table-cell>
          <table:table-cell office:value-type="string" table:style-name="ce8">
            <text:p>Foglio 267</text:p>
            <text:p>Mappale 82</text:p>
            <text:p>Sub Codice 701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IANO III E RIALZATO</text:p>
          </table:table-cell>
          <table:table-cell office:value-type="string" table:style-name="ce8">
            <text:p>Foglio 267</text:p>
            <text:p>Mappale 82</text:p>
            <text:p>Sub Codice 36-709-710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PIANO II</text:p>
          </table:table-cell>
          <table:table-cell office:value-type="string" table:style-name="ce8">
            <text:p>Foglio 267</text:p>
            <text:p>Mappale 82</text:p>
            <text:p>Sub Codice 35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IANO SEMINTERRATO</text:p>
          </table:table-cell>
          <table:table-cell office:value-type="string" table:number-columns-spanned="1" table:number-rows-spanned="2" table:style-name="ce31">
            <text:p>Foglio 267</text:p>
            <text:p>Mappale 82</text:p>
            <text:p>Sub Codice 711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PIANO RIALZATO ALTRO LATO- TEMPORANE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7">
            <text:p>ELISUPERFICIE + HANGAR +<text:s/></text:p>
            <text:p>PALAZZINA UFFICI + DIRITTO<text:s/></text:p>
            <text:p>all'utilizzo degli spazi comuni e della<text:s/></text:p>
            <text:p>piazzola per Elicottero<text:s/></text:p>
          </table:table-cell>
          <table:table-cell office:value-type="string" table:style-name="ce10">
            <text:p>CAIOLO (SO)</text:p>
          </table:table-cell>
          <table:table-cell office:value-type="string" table:style-name="ce7">
            <text:p>Via Bachet s.n.c.</text:p>
          </table:table-cell>
          <table:table-cell office:value-type="string" table:style-name="ce7">
            <text:p>ELIBASE - HANGAR E<text:s/></text:p>
            <text:p>LOCALI PER<text:s/></text:p>
            <text:p>PERSONALE</text:p>
          </table:table-cell>
          <table:table-cell office:value-type="string" table:style-name="ce8">
            <text:p>Foglio 1</text:p>
            <text:p>Mappale 412</text:p>
            <text:p>Sub Codice 6-7</text:p>
          </table:table-cell>
          <table:table-cell office:value-type="currency" office:value="91900" table:style-name="ce11">
            <text:p>€ 91.900,00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8-12-31T00:00:00" table:style-name="ce12">
            <text:p>31/12/202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Postazione stazionamento dell’equipaggio e del Mezzo di Soccorso Avanzato</text:p>
          </table:table-cell>
          <table:table-cell office:value-type="string" table:style-name="ce7">
            <text:p>Molteno (LC)</text:p>
          </table:table-cell>
          <table:table-cell office:value-type="string" table:style-name="ce7">
            <text:p>Via San Giorgio n. 1</text:p>
          </table:table-cell>
          <table:table-cell office:value-type="string" table:style-name="ce7">
            <text:p>Postazione stazionamento dell’equipaggio e del Mezzo di Soccorso Avanzato</text:p>
          </table:table-cell>
          <table:table-cell office:value-type="string" table:style-name="ce7">
            <text:p>fg. n. 8 mappale n. 1253</text:p>
          </table:table-cell>
          <table:table-cell office:value-type="string" table:style-name="ce13">
            <text:p>comodato d'uso gratuito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24-11-06T00:00:00" table:style-name="ce12">
            <text:p>06/11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POSTAZIONE DI SOCCORSO SANITARIO</text:p>
          </table:table-cell>
          <table:table-cell office:value-type="string" table:style-name="ce7">
            <text:p>Taceno (LC)</text:p>
          </table:table-cell>
          <table:table-cell office:value-type="string" table:style-name="ce7">
            <text:p>Via Chiesa</text:p>
          </table:table-cell>
          <table:table-cell office:value-type="string" table:style-name="ce7">
            <text:p>POSTAZIONE DI SOCCORSO SANITARIO</text:p>
          </table:table-cell>
          <table:table-cell office:value-type="string" table:style-name="ce7">
            <text:p>da aggiornare</text:p>
          </table:table-cell>
          <table:table-cell office:value-type="currency" office:value="1000" table:style-name="ce14">
            <text:p>€ 1.000,00</text:p>
          </table:table-cell>
          <table:table-cell office:value-type="date" office:date-value="2018-03-01T00:00:00" table:style-name="ce12">
            <text:p>01/03/2018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Postazione stazionamento dell’equipaggio e del Mezzo di Soccorso Avanzato</text:p>
          </table:table-cell>
          <table:table-cell office:value-type="string" table:style-name="ce7">
            <text:p>San Giacomo di Teglio</text:p>
          </table:table-cell>
          <table:table-cell office:value-type="string" table:style-name="ce7">
            <text:p>Via Nazionale<text:s/></text:p>
          </table:table-cell>
          <table:table-cell office:value-type="string" table:style-name="ce7">
            <text:p>Postazione stazionamento dell’equipaggio e del Mezzo di Soccorso Avanzato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0-07-01T00:00:00" table:style-name="ce15">
            <text:p>01/07/2020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Postazione stazionamento Mezzo di Soccorso Avanzato di 1° Livello e relativo equipaggio<text:s/></text:p>
          </table:table-cell>
          <table:table-cell office:value-type="string" table:style-name="ce7">
            <text:p>Palazzolo sull’Oglio (BS)</text:p>
          </table:table-cell>
          <table:table-cell office:value-type="string" table:style-name="ce7">
            <text:p>Via Camillo Golgi n. 30</text:p>
          </table:table-cell>
          <table:table-cell office:value-type="string" table:style-name="ce7">
            <text:p>Postazione stazionamento Mezzo di Soccorso Avanzato di 1° Livello e relativo equipaggio<text:s/>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26-04-30T00:00:00" table:style-name="ce12">
            <text:p>30/04/202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Postazione stazionamento equipaggio e automezzo del Mezzo di Soccorso Avanzato</text:p>
          </table:table-cell>
          <table:table-cell office:value-type="string" table:style-name="ce7">
            <text:p>Como</text:p>
          </table:table-cell>
          <table:table-cell office:value-type="string" table:style-name="ce7">
            <text:p>Via Italia Libera n. 11</text:p>
          </table:table-cell>
          <table:table-cell office:value-type="string" table:style-name="ce7">
            <text:p>Postazione stazionamento equipaggio e automezzo del Mezzo di Soccorso Avanzato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2-02-25T00:00:00" table:style-name="ce12">
            <text:p>25/02/2022</text:p>
          </table:table-cell>
          <table:table-cell office:value-type="date" office:date-value="2025-05-24T00:00:00" table:style-name="ce9">
            <text:p>24/05/202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Postazione stazionamento del Mezzo di Soccorso Avanzato di 1° livello – MSA1</text:p>
          </table:table-cell>
          <table:table-cell office:value-type="string" table:style-name="ce7">
            <text:p>Malnate (VA)</text:p>
          </table:table-cell>
          <table:table-cell office:value-type="string" table:style-name="ce7">
            <text:p>Via Fontanelle</text:p>
          </table:table-cell>
          <table:table-cell office:value-type="string" table:style-name="ce7">
            <text:p>Postazione stazionamento del Mezzo di Soccorso Avanzato di 1° livello – MSA1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1 locale con servizi igienici più Postazione stazionamento equipaggio e automezzo del Mezzo di Soccorso Avanzato</text:p>
          </table:table-cell>
          <table:table-cell office:value-type="string" table:style-name="ce7">
            <text:p><text:s/>Gavirate (VA)</text:p>
          </table:table-cell>
          <table:table-cell office:value-type="string" table:style-name="ce7">
            <text:p>Via Ferrari 11</text:p>
          </table:table-cell>
          <table:table-cell office:value-type="string" table:style-name="ce7">
            <text:p>1 locale con servizi igienici più Postazione stazionamento equipaggio e automezzo del Mezzo di Soccorso Avanzato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4-12-31T00:00:00" table:style-name="ce12">
            <text:p>31/12/20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Postazione stazionamento del Mezzo di Soccorso Avanzato di 1° livello – MSA1</text:p>
          </table:table-cell>
          <table:table-cell office:value-type="string" table:style-name="ce7">
            <text:p>Paullo (MI)</text:p>
          </table:table-cell>
          <table:table-cell office:value-type="string" table:style-name="ce7">
            <text:p>Via Aldo Moro 1/A</text:p>
          </table:table-cell>
          <table:table-cell office:value-type="string" table:style-name="ce7">
            <text:p>Postazione stazionamento del Mezzo di Soccorso Avanzato di 1° livello – MSA1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0-12-02T00:00:00" table:style-name="ce12">
            <text:p>02/12/2020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Postazione stazionamento del Mezzo di Soccorso Avanzato di 1° livello – MSA1</text:p>
          </table:table-cell>
          <table:table-cell office:value-type="string" table:style-name="ce16">
            <text:p>Flero (BS)</text:p>
          </table:table-cell>
          <table:table-cell office:value-type="string" table:style-name="ce16">
            <text:p>Via Don Milani n. 98</text:p>
          </table:table-cell>
          <table:table-cell office:value-type="string" table:style-name="ce16">
            <text:p>Postazione stazionamento del Mezzo di Soccorso Avanzato di 1° livello – MSA1</text:p>
          </table:table-cell>
          <table:table-cell office:value-type="string" table:style-name="ce16">
            <text:p>Foglio 11 Particella 452 Sub.1 e Foglio 11 Particella 452 Sub. 2</text:p>
          </table:table-cell>
          <table:table-cell office:value-type="string" table:style-name="ce16">
            <text:p>comodato d'uso gratuito</text:p>
          </table:table-cell>
          <table:table-cell office:value-type="date" office:date-value="2020-08-01T00:00:00" table:style-name="ce17">
            <text:p>01/08/2020</text:p>
          </table:table-cell>
          <table:table-cell office:value-type="date" office:date-value="2025-07-31T00:00:00" table:style-name="ce18">
            <text:p>31/07/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Sala Operativa NUE Brescia</text:p>
          </table:table-cell>
          <table:table-cell office:value-type="string" table:style-name="ce6">
            <text:p>Brescia</text:p>
          </table:table-cell>
          <table:table-cell office:value-type="string" table:style-name="ce6">
            <text:p>Via Spalto S. Marco</text:p>
          </table:table-cell>
          <table:table-cell office:value-type="string" table:style-name="ce6">
            <text:p>Sala Operativa NUE Brescia</text:p>
          </table:table-cell>
          <table:table-cell office:value-type="string" table:style-name="ce6">
            <text:p>Foglio 138</text:p>
            <text:p>Mappale 336</text:p>
            <text:p>Sub. 1/parte</text:p>
          </table:table-cell>
          <table:table-cell office:value-type="string" table:style-name="ce6">
            <text:p>Concessione demaniale</text:p>
            <text:p>€ 59.300,00</text:p>
          </table:table-cell>
          <table:table-cell office:value-type="date" office:date-value="2022-10-01T00:00:00" table:style-name="ce9">
            <text:p>01/10/2022</text:p>
          </table:table-cell>
          <table:table-cell office:value-type="date" office:date-value="2028-09-30T00:00:00" table:style-name="ce9">
            <text:p>30/09/20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Base Elisoccorso Brescia</text:p>
          </table:table-cell>
          <table:table-cell office:value-type="string" table:style-name="ce6">
            <text:p>Montichiari (BS)</text:p>
          </table:table-cell>
          <table:table-cell office:value-type="string" table:style-name="ce6">
            <text:p>Via Aeroporto 34</text:p>
          </table:table-cell>
          <table:table-cell office:value-type="string" table:style-name="ce6">
            <text:p>Base Elisoccorso Brescia</text:p>
          </table:table-cell>
          <table:table-cell office:value-type="string" table:style-name="ce7">
            <text:p>da aggiornare</text:p>
          </table:table-cell>
          <table:table-cell office:value-type="string" table:style-name="ce6">
            <text:p>Canone subconcessione</text:p>
            <text:p>€ 106.800,00 + 25.500,00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6-05-09T00:00:00" table:style-name="ce9">
            <text:p>09/05/202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Base Elisoccorso Bresso</text:p>
          </table:table-cell>
          <table:table-cell office:value-type="string" table:style-name="ce6">
            <text:p>Bresso (MI)</text:p>
          </table:table-cell>
          <table:table-cell office:value-type="string" table:style-name="ce6">
            <text:p>Via Clerici, 5</text:p>
          </table:table-cell>
          <table:table-cell office:value-type="string" table:style-name="ce6">
            <text:p>Base Elisoccorso Bresso</text:p>
          </table:table-cell>
          <table:table-cell office:value-type="string" table:style-name="ce7">
            <text:p>da aggiornare</text:p>
          </table:table-cell>
          <table:table-cell office:value-type="string" table:style-name="ce6">
            <text:p>Canone concessione</text:p>
            <text:p>€ 29.223,15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Magazzino Settala</text:p>
          </table:table-cell>
          <table:table-cell office:value-type="string" table:style-name="ce6">
            <text:p>Settala (MI)</text:p>
          </table:table-cell>
          <table:table-cell office:value-type="string" table:style-name="ce6">
            <text:p>Località Cascina Dosso, snc</text:p>
          </table:table-cell>
          <table:table-cell office:value-type="string" table:style-name="ce6">
            <text:p>Magazzino regionale</text:p>
          </table:table-cell>
          <table:table-cell office:value-type="string" table:style-name="ce6">
            <text:p>Foglio 2</text:p>
            <text:p>Particella 28</text:p>
          </table:table-cell>
          <table:table-cell office:value-type="string" table:style-name="ce6">
            <text:p>Canone locazione</text:p>
            <text:p>€ 495.237,66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7-03-31T00:00:00" table:style-name="ce9">
            <text:p>31/03/202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9">
            <text:p>Sede AREU Como</text:p>
          </table:table-cell>
          <table:table-cell office:value-type="string" table:style-name="ce19">
            <text:p>Villa Guardia</text:p>
          </table:table-cell>
          <table:table-cell office:value-type="string" table:style-name="ce19">
            <text:p>Via Firenze 118</text:p>
          </table:table-cell>
          <table:table-cell office:value-type="string" table:style-name="ce19">
            <text:p>Base Elisocorso Como, SOREU dei Laghi, AAT Como</text:p>
          </table:table-cell>
          <table:table-cell office:value-type="string" table:style-name="ce19">
            <text:p>Foglio 7</text:p>
            <text:p>Particella 5874</text:p>
            <text:p>Sub. 2</text:p>
            <text:p>Foglio 7</text:p>
            <text:p>Particella 5874</text:p>
            <text:p>Sub 3</text:p>
            <text:p>Foglio 7</text:p>
            <text:p>Particella 5874</text:p>
            <text:p>Sub. 701</text:p>
          </table:table-cell>
          <table:table-cell office:value-type="string" table:style-name="ce6">
            <text:p>comodato d'uso gratuito</text:p>
          </table:table-cell>
          <table:table-cell office:value-type="date" office:date-value="2020-10-01T00:00:00" table:style-name="ce18">
            <text:p>01/10/2020</text:p>
          </table:table-cell>
          <table:table-cell office:value-type="date" office:date-value="2050-12-01T00:00:00" table:style-name="ce18">
            <text:p>01/12/205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Sede legale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Monza, 223</text:p>
          </table:table-cell>
          <table:table-cell office:value-type="string" table:style-name="ce6">
            <text:p>Teaching center</text:p>
          </table:table-cell>
          <table:table-cell office:value-type="string" table:style-name="ce6">
            <text:p>Foglio 144</text:p>
            <text:p>Particella 77 -<text:s/></text:p>
            <text:p>Sub. 701</text:p>
            <text:p>Foglio 144</text:p>
            <text:p>Particella 78 -<text:s/></text:p>
            <text:p>Sub. 701</text:p>
            <text:p>Foglio 144</text:p>
            <text:p>Particella 80 -<text:s/></text:p>
            <text:p>Sub. 705</text:p>
            <text:p>Foglio 145</text:p>
            <text:p>Particella 112 -<text:s/></text:p>
            <text:p>Sub. 701</text:p>
            <text:p>Foglio 145</text:p>
            <text:p>Particella 333 -<text:s/></text:p>
            <text:p>Sub. 701</text:p>
            <text:p>Foglio 145</text:p>
            <text:p>Particella 334 -<text:s/></text:p>
            <text:p>Sub. 701</text:p>
            <text:p>Foglio 145</text:p>
            <text:p>Particella 335 -<text:s/></text:p>
            <text:p>Sub. 701</text:p>
            <text:p>Foglio 145</text:p>
            <text:p>Particella 336 -<text:s/></text:p>
            <text:p>Sub. 701</text:p>
            <text:p>Foglio 145</text:p>
            <text:p>Particella 337 -<text:s/></text:p>
            <text:p>Sub. 701</text:p>
            <text:p>Foglio 145</text:p>
            <text:p>Particella 338 -<text:s/></text:p>
            <text:p>Sub. 701</text:p>
            <text:p>Foglio 145</text:p>
            <text:p>Particella 569 -<text:s/></text:p>
            <text:p>Sub. 701</text:p>
            <text:p>Foglio 145</text:p>
            <text:p>Particella 570 -<text:s/></text:p>
            <text:p>Sub. 701</text:p>
          </table:table-cell>
          <table:table-cell office:value-type="string" table:style-name="ce20">
            <text:p>comodato d'uso gratuito</text:p>
          </table:table-cell>
          <table:table-cell office:value-type="date" office:date-value="2018-10-15T00:00:00" table:style-name="ce9">
            <text:p>15/10/2018</text:p>
          </table:table-cell>
          <table:table-cell office:value-type="date" office:date-value="2068-10-14T00:00:00" table:style-name="ce9">
            <text:p>14/10/20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1">
            <text:p>ASST SETTE LAGHI</text:p>
          </table:table-cell>
          <table:table-cell office:value-type="string" table:style-name="ce22">
            <text:p>Tradate (VA)</text:p>
          </table:table-cell>
          <table:table-cell office:value-type="string" table:style-name="ce23">
            <text:p>Piazza Zanaboni, 1</text:p>
          </table:table-cell>
          <table:table-cell office:value-type="string" table:style-name="ce21">
            <text:p>Postazione stazionamento del Mezzo di Soccorso Avanzato MSA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Foglio 11 Mappale 385</text:p>
          </table:table-cell>
          <table:table-cell office:value-type="date" office:date-value="2023-02-10T00:00:00" table:style-name="ce24">
            <text:p>10/02/2023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ASST VALLE OLONA</text:p>
          </table:table-cell>
          <table:table-cell office:value-type="string" table:style-name="ce7">
            <text:p>Saronno (VA)</text:p>
          </table:table-cell>
          <table:table-cell office:value-type="string" table:style-name="ce26">
            <text:p>Padiglione Bianco presso il Presidio Ospedaliero di Saronno, P.lle Borella, 1<text:s/></text:p>
          </table:table-cell>
          <table:table-cell office:value-type="string" table:style-name="ce16">
            <text:p>Postazione stazionamento del Mezzo di Soccorso Avanzato MSA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3-10-31T00:00:00" table:style-name="ce24">
            <text:p>31/10/2023</text:p>
          </table:table-cell>
          <table:table-cell office:value-type="date" office:date-value="2024-12-31T00:00:00" table:style-name="ce27">
            <text:p>31/12/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OMUNE DI LIVIGNO</text:p>
          </table:table-cell>
          <table:table-cell office:value-type="string" table:style-name="ce10">
            <text:p>Livigno (SO)</text:p>
          </table:table-cell>
          <table:table-cell office:value-type="string" table:style-name="ce26">
            <text:p>Via Teola, snc<text:s/></text:p>
          </table:table-cell>
          <table:table-cell office:value-type="string" table:style-name="ce16">
            <text:p>Postazione stazionamento del Mezzo di Soccorso Avanzato MSA2</text:p>
          </table:table-cell>
          <table:table-cell office:value-type="string" table:style-name="ce7">
            <text:p>Foglio 41</text:p>
            <text:p>Mappale 587</text:p>
            <text:p>Sub. 11</text:p>
          </table:table-cell>
          <table:table-cell office:value-type="string" table:style-name="ce7">
            <text:p>comodato d'uso gratuito</text:p>
          </table:table-cell>
          <table:table-cell office:value-type="date" office:date-value="2022-11-01T00:00:00" table:style-name="ce28">
            <text:p>01/11/2022</text:p>
          </table:table-cell>
          <table:table-cell office:value-type="date" office:date-value="2024-10-31T00:00:00" table:style-name="ce27">
            <text:p>31/10/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ASST PAVIA</text:p>
          </table:table-cell>
          <table:table-cell office:value-type="string" table:style-name="ce10">
            <text:p>Broni (PV)</text:p>
          </table:table-cell>
          <table:table-cell office:value-type="string" table:style-name="ce26">
            <text:p>Via <text:s/>Emilia, 351<text:s/></text:p>
          </table:table-cell>
          <table:table-cell office:value-type="string" table:style-name="ce16">
            <text:p>Postazione stazionamento del Mezzo di Soccorso Avanzato MSA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3-03-03T00:00:00" table:style-name="ce29">
            <text:p>03/03/2023</text:p>
          </table:table-cell>
          <table:table-cell office:value-type="date" office:date-value="2024-12-31T00:00:00" table:style-name="ce27">
            <text:p>31/12/202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ROCE ORO MILANO</text:p>
          </table:table-cell>
          <table:table-cell office:value-type="string" table:style-name="ce10">
            <text:p>Milano (MI)</text:p>
          </table:table-cell>
          <table:table-cell office:value-type="string" table:style-name="ce26">
            <text:p>Via Mincio, 23</text:p>
          </table:table-cell>
          <table:table-cell office:value-type="string" table:style-name="ce16">
            <text:p>Postazione stazionamento del Mezzo di Soccorso Avanzato MSA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2-08-31T00:00:00" table:style-name="ce28">
            <text:p>31/08/2022</text:p>
          </table:table-cell>
          <table:table-cell office:value-type="date" office:date-value="2024-12-31T00:00:00" table:style-name="ce27">
            <text:p>31/12/2024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ASSOCIAZIONE VOLONTARI AMBULANZA VALLE SABBIA</text:p>
          </table:table-cell>
          <table:table-cell office:value-type="string" table:style-name="ce10">
            <text:p>Vestone (BS)</text:p>
          </table:table-cell>
          <table:table-cell office:value-type="string" table:style-name="ce26">
            <text:p>Via Rinaldini, 43</text:p>
          </table:table-cell>
          <table:table-cell office:value-type="string" table:style-name="ce16">
            <text:p>Postazione stazionamento del Mezzo di Soccorso Avanzato MSA1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2-01-01T00:00:00" table:style-name="ce17">
            <text:p>01/01/2022</text:p>
          </table:table-cell>
          <table:table-cell office:value-type="string" table:style-name="ce25">
            <text:p/>
            <text:p>01/01/2025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7">
            <text:p>ASSOCIAZIONE VOLONTARI AMBULANZA VILLA CARCINA</text:p>
          </table:table-cell>
          <table:table-cell office:value-type="string" table:style-name="ce10">
            <text:p>Villa Carcina (BS)</text:p>
          </table:table-cell>
          <table:table-cell office:value-type="string" table:style-name="ce26">
            <text:p>Via Monte Guglielmo, 6</text:p>
          </table:table-cell>
          <table:table-cell office:value-type="string" table:style-name="ce16">
            <text:p>Postazione stazionamento del Mezzo di Soccorso Avanzato MSA1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2-07-11T00:00:00" table:style-name="ce28">
            <text:p>11/07/2022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CORPO VOLONTARI AMBULANZA ONLUS ANGERA</text:p>
          </table:table-cell>
          <table:table-cell office:value-type="string" table:style-name="ce10">
            <text:p>Sesto Calende (VA)</text:p>
          </table:table-cell>
          <table:table-cell office:value-type="string" table:style-name="ce7">
            <text:p>Via Fontana Mora, snc</text:p>
          </table:table-cell>
          <table:table-cell office:value-type="string" table:style-name="ce16">
            <text:p>Postazione stazionamento del Mezzo di Soccorso Avanzato MSA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1-10-12T00:00:00" table:style-name="ce28">
            <text:p>12/10/2021</text:p>
          </table:table-cell>
          <table:table-cell office:value-type="date" office:date-value="2026-10-12T00:00:00" table:style-name="ce12">
            <text:p>12/10/202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COMUNE DI OSPITALETTO E CROCE VERDE OSPITALETTO</text:p>
          </table:table-cell>
          <table:table-cell office:value-type="string" table:style-name="ce10">
            <text:p>Ospitaletto (BS)</text:p>
          </table:table-cell>
          <table:table-cell office:value-type="string" table:style-name="ce7">
            <text:p>Via San Pio da Pietralcina, 230</text:p>
          </table:table-cell>
          <table:table-cell office:value-type="string" table:style-name="ce16">
            <text:p>Postazione stazionamento del Mezzo di Soccorso Avanzato MSA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string" table:style-name="ce27">
            <text:p><text:s/>21/01/2022</text:p>
          </table:table-cell>
          <table:table-cell office:value-type="date" office:date-value="2028-03-28T00:00:00" table:style-name="ce27">
            <text:p>28/03/202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7">
            <text:p>COMITATO CRI BERGAMO HINTERLAND</text:p>
          </table:table-cell>
          <table:table-cell office:value-type="string" table:style-name="ce7">
            <text:p>Capriate San Gervaso (BG)</text:p>
          </table:table-cell>
          <table:table-cell office:value-type="string" table:style-name="ce7">
            <text:p>Via Bergamo, 106</text:p>
          </table:table-cell>
          <table:table-cell office:value-type="string" table:style-name="ce16">
            <text:p>Postazione stazionamento del Mezzo di Soccorso Avanzato MSA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3-06-15T00:00:00" table:style-name="ce27">
            <text:p>15/06/2023</text:p>
          </table:table-cell>
          <table:table-cell office:value-type="date" office:date-value="2028-12-31T00:00:00" table:style-name="ce27">
            <text:p>31/12/202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CROCE ROSSA ITALIANA <text:s/>COMITATO DI COLICO</text:p>
          </table:table-cell>
          <table:table-cell office:value-type="string" table:style-name="ce10">
            <text:p>Colico (SO)</text:p>
          </table:table-cell>
          <table:table-cell office:value-type="string" table:style-name="ce7">
            <text:p>Via al Confine, 6</text:p>
          </table:table-cell>
          <table:table-cell office:value-type="string" table:style-name="ce16">
            <text:p>Postazione stazionamento del Mezzo di Soccorso Avanzato MSA</text:p>
          </table:table-cell>
          <table:table-cell office:value-type="string" table:style-name="ce7">
            <text:p>da aggiornare</text:p>
          </table:table-cell>
          <table:table-cell office:value-type="string" table:style-name="ce7">
            <text:p>comodato d'uso gratuito</text:p>
          </table:table-cell>
          <table:table-cell office:value-type="date" office:date-value="2024-03-26T00:00:00" table:style-name="ce12">
            <text:p>26/03/2024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COMUNE DI MONTICHIARI</text:p>
          </table:table-cell>
          <table:table-cell office:value-type="string" table:style-name="ce10">
            <text:p>Montichiari (BS)</text:p>
          </table:table-cell>
          <table:table-cell office:value-type="string" table:style-name="ce26">
            <text:p>Via Arrighini 40,</text:p>
          </table:table-cell>
          <table:table-cell office:value-type="string" table:style-name="ce7">
            <text:p>Postazione stazionamento del Mezzo di Soccorso Avanzato MSA2</text:p>
          </table:table-cell>
          <table:table-cell office:value-type="string" table:style-name="ce7">
            <text:p>Fg. n. 92 mapp. 125 sub. 1 - immobile al primo piano</text:p>
          </table:table-cell>
          <table:table-cell office:value-type="string" table:style-name="ce7">
            <text:p>comodato d'uso gratuito</text:p>
          </table:table-cell>
          <table:table-cell office:value-type="date" office:date-value="2022-02-03T00:00:00" table:style-name="ce28">
            <text:p>03/02/2022</text:p>
          </table:table-cell>
          <table:table-cell office:value-type="date" office:date-value="2025-12-31T00:00:00" table:style-name="ce27">
            <text:p>31/12/2025</text:p>
          </table:table-cell>
          <table:table-cell table:number-columns-repeated="16376" table:style-name="ce5"/>
        </table:table-row>
        <table:table-row table:style-name="ro11">
          <table:table-cell table:number-columns-repeated="9" table:style-name="ce5"/>
          <table:table-cell table:style-name="ce13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Foglio2.$A$1:Foglio2.$H$11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.Albonico - AREU</meta:initial-creator>
    <dc:creator>v.colella</dc:creator>
    <meta:creation-date>2017-03-27T10:45:11Z</meta:creation-date>
    <dc:date>2024-05-30T13:40:54Z</dc:date>
    <meta:print-date>2018-03-26T10:32:08Z</meta:print-date>
  </office:meta>
</office:document-meta>
</file>