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Mattone_32_CE_Budget_32_2008_32__40_v._32_0.5_32_del_32_12.02.2008_41__32_2" style:data-style-name="N4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Mattone_32_CE_Budget_32_2008_32__40_v._32_0.5_32_del_32_12.02.2008_41_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1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Migliaia_Mattone_32_CE_Budget_32_2008_32__40_v._32_0.5_32_del_32_12.02.2008_41__32_2" style:data-style-name="N4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9" style:family="table-cell" style:parent-style-name="Migliaia_Mattone_32_CE_Budget_32_2008_32__40_v._32_0.5_32_del_32_12.02.2008_41__32_2" style:data-style-name="N46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4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Migliaia_Mattone_32_CE_Budget_32_2008_32__40_v._32_0.5_32_del_32_12.02.2008_41__32_2" style:data-style-name="N4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1.8558333333333cm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ENTIV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7">
            <text:p>Prospetto di cui all'art. 8, comma 1, DL 66/2014 - enti SSN</text:p>
          </table:table-cell>
          <table:table-cell table:number-columns-repeated="8" table:style-name="ce28"/>
          <table:table-cell table:number-columns-repeated="16375" table:style-name="ce1"/>
        </table:table-row>
        <table:table-row table:style-name="ro1">
          <table:table-cell office:value-type="string" table:style-name="ce22">
            <text:p>CONTO ECONOMICO - PREVENTIVO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Schema di Bilancio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Anno 2020</text:p>
          </table:table-cell>
          <table:table-cell office:value-type="string" table:style-name="ce14">
            <text:p>Anno 2019</text:p>
          </table:table-cell>
          <table:table-cell office:value-type="string" table:style-name="ce14">
            <text:p>Anno 2018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Anno 2016</text:p>
          </table:table-cell>
          <table:table-cell office:value-type="string" table:style-name="ce14">
            <text:p>Anno 2015</text:p>
          </table:table-cell>
          <table:table-cell office:value-type="string" table:style-name="ce14">
            <text:p>Anno 2014</text:p>
          </table:table-cell>
          <table:table-cell office:value-type="string" table:style-name="ce14">
            <text:p>Anno 2013</text:p>
          </table:table-cell>
          <table:table-cell office:value-type="string" table:style-name="ce14">
            <text:p>Anno 2012</text:p>
          </table:table-cell>
          <table:table-cell office:value-type="string" table:style-name="ce14">
            <text:p>Anno 2011</text:p>
          </table:table-cell>
          <table:table-cell office:value-type="string" table:style-name="ce14">
            <text:p>Anno 2010</text:p>
          </table:table-cell>
          <table:table-cell office:value-type="string" table:style-name="ce14">
            <text:p>Anno 2009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number-columns-repeated="13" table:style-name="ce12"/>
          <table:table-cell table:number-columns-repeated="16370"/>
        </table:table-row>
        <table:table-row table:style-name="ro2">
          <table:table-cell office:value-type="string" table:style-name="ce6">
            <text:p>1) Contributi in c/esercizio -</text:p>
          </table:table-cell>
          <table:table-cell office:value-type="float" office:value="289850000" table:style-name="ce2">
            <text:p><text:s/>289.850.000<text:s/></text:p>
          </table:table-cell>
          <table:table-cell office:value-type="float" office:value="244066907" table:style-name="ce2">
            <text:p><text:s/>244.066.907<text:s/></text:p>
          </table:table-cell>
          <table:table-cell office:value-type="float" office:value="237551822" table:style-name="ce2">
            <text:p><text:s/>237.551.822<text:s/></text:p>
          </table:table-cell>
          <table:table-cell office:value-type="float" office:value="236476" table:style-name="ce2">
            <text:p><text:s/>236.476<text:s/></text:p>
          </table:table-cell>
          <table:table-cell office:value-type="float" office:value="237897" table:style-name="ce2">
            <text:p><text:s/>237.897<text:s/></text:p>
          </table:table-cell>
          <table:table-cell office:value-type="float" office:value="237584" table:style-name="ce2">
            <text:p><text:s/>237.584<text:s/></text:p>
          </table:table-cell>
          <table:table-cell office:value-type="float" office:value="229957" table:style-name="ce2">
            <text:p><text:s/>229.957<text:s/></text:p>
          </table:table-cell>
          <table:table-cell office:value-type="float" office:value="230654" table:style-name="ce2">
            <text:p><text:s/>230.654<text:s/></text:p>
          </table:table-cell>
          <table:table-cell office:value-type="float" office:value="225800" table:style-name="ce2">
            <text:p><text:s/>225.800<text:s/></text:p>
          </table:table-cell>
          <table:table-cell office:value-type="float" office:value="224000" table:style-name="ce2">
            <text:p><text:s/>224.000<text:s/></text:p>
          </table:table-cell>
          <table:table-cell office:value-type="float" office:value="213650" table:style-name="ce2">
            <text:p><text:s/>213.650<text:s/></text:p>
          </table:table-cell>
          <table:table-cell office:value-type="float" office:value="188100" table:style-name="ce2">
            <text:p><text:s/>188.100<text:s/></text:p>
          </table:table-cell>
          <table:table-cell office:value-type="float" office:value="155000" table:style-name="ce2">
            <text:p><text:s/>155.000<text:s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) Contributi in c/esercizio - da Regione o Provincia Autonoma per quota F.S. regionale</text:p>
          </table:table-cell>
          <table:table-cell office:value-type="float" office:value="281363557" table:style-name="ce23">
            <text:p><text:s/>281.363.557<text:s/></text:p>
          </table:table-cell>
          <table:table-cell office:value-type="float" office:value="240190584" table:style-name="ce23">
            <text:p><text:s/>240.190.584<text:s/></text:p>
          </table:table-cell>
          <table:table-cell office:value-type="float" office:value="236897902" table:style-name="ce23">
            <text:p><text:s/>236.897.902<text:s/></text:p>
          </table:table-cell>
          <table:table-cell office:value-type="float" office:value="236000" table:style-name="ce23">
            <text:p><text:s/>236.000<text:s/></text:p>
          </table:table-cell>
          <table:table-cell office:value-type="float" office:value="237400" table:style-name="ce23">
            <text:p><text:s/>237.400<text:s/></text:p>
          </table:table-cell>
          <table:table-cell office:value-type="float" office:value="233081" table:style-name="ce23">
            <text:p><text:s/>233.081<text:s/></text:p>
          </table:table-cell>
          <table:table-cell office:value-type="float" office:value="228000" table:style-name="ce23">
            <text:p><text:s/>228.000<text:s/></text:p>
          </table:table-cell>
          <table:table-cell office:value-type="float" office:value="228000" table:style-name="ce23">
            <text:p><text:s/>228.000<text:s/></text:p>
          </table:table-cell>
          <table:table-cell office:value-type="float" office:value="225100" table:style-name="ce23">
            <text:p><text:s/>225.100<text:s/></text:p>
          </table:table-cell>
          <table:table-cell office:value-type="float" office:value="224000" table:style-name="ce23">
            <text:p><text:s/>224.000<text:s/></text:p>
          </table:table-cell>
          <table:table-cell office:value-type="float" office:value="212250" table:style-name="ce23">
            <text:p><text:s/>212.250<text:s/></text:p>
          </table:table-cell>
          <table:table-cell office:value-type="float" office:value="187400" table:style-name="ce23">
            <text:p><text:s/>187.400<text:s/></text:p>
          </table:table-cell>
          <table:table-cell office:value-type="float" office:value="155000" table:style-name="ce23">
            <text:p><text:s/>155.000<text:s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) Contributi in c/esercizio - extra fondo -</text:p>
          </table:table-cell>
          <table:table-cell office:value-type="float" office:value="8336443" table:style-name="ce23">
            <text:p><text:s/>8.336.443<text:s/></text:p>
          </table:table-cell>
          <table:table-cell office:value-type="float" office:value="3676323" table:style-name="ce23">
            <text:p><text:s/>3.676.323<text:s/></text:p>
          </table:table-cell>
          <table:table-cell office:value-type="float" office:value="453920" table:style-name="ce23">
            <text:p><text:s/>453.920<text:s/></text:p>
          </table:table-cell>
          <table:table-cell office:value-type="float" office:value="476" table:style-name="ce23">
            <text:p><text:s/>476<text:s/></text:p>
          </table:table-cell>
          <table:table-cell office:value-type="float" office:value="497" table:style-name="ce23">
            <text:p><text:s/>497<text:s/></text:p>
          </table:table-cell>
          <table:table-cell office:value-type="float" office:value="4503" table:style-name="ce23">
            <text:p><text:s/>4.503<text:s/></text:p>
          </table:table-cell>
          <table:table-cell office:value-type="float" office:value="1957" table:style-name="ce23">
            <text:p><text:s/>1.957<text:s/></text:p>
          </table:table-cell>
          <table:table-cell office:value-type="float" office:value="2654" table:style-name="ce23">
            <text:p><text:s/>2.654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0" table:style-name="ce23">
            <text:p><text:s/>1.400<text:s/></text:p>
          </table:table-cell>
          <table:table-cell office:value-type="float" office:value="700" table:style-name="ce23">
            <text:p><text:s/>7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) Contributi da Regione o Prov. Aut. (extra fondo) - vincolati</text:p>
          </table:table-cell>
          <table:table-cell office:value-type="float" office:value="8336443" table:style-name="ce24">
            <text:p><text:s/>8.336.443<text:s/></text:p>
          </table:table-cell>
          <table:table-cell office:value-type="float" office:value="3676323" table:style-name="ce24">
            <text:p><text:s/>3.676.3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) Contributi da Regione o Prov. Aut. (extra fondo) - Risorse aggiuntive da bilancio a titolo di copertu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70"/>
        </table:table-row>
        <table:table-row table:style-name="ro2">
          <table:table-cell office:value-type="string" table:style-name="ce10">
            <text:p>3) Contributi da Regione o Prov. Aut. (extra fondo) - Risorse aggiuntive da bilancio a titolo di copertura ext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70"/>
        </table:table-row>
        <table:table-row table:style-name="ro2">
          <table:table-cell office:value-type="string" table:style-name="ce10">
            <text:p>4) Contributi da Regione o Prov. Aut. (extra fondo) - alt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03" table:style-name="ce24">
            <text:p><text:s/>4.5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00" table:style-name="ce24">
            <text:p><text:s/>1.400<text:s/></text:p>
          </table:table-cell>
          <table:table-cell office:value-type="float" office:value="700" table:style-name="ce24">
            <text:p><text:s/>7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5) Contributi da aziende sanitarie pubbliche (extra fondo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6) Contributi da altri soggetti pubblic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3920" table:style-name="ce24">
            <text:p><text:s/>453.920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57" table:style-name="ce24">
            <text:p><text:s/>1.957<text:s/></text:p>
          </table:table-cell>
          <table:table-cell office:value-type="float" office:value="2654" table:style-name="ce24">
            <text:p><text:s/>2.654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) Contributi in c/esercizio - per ricerca 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) da Ministero della Salute per ricerca corrent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) da Ministero della Salute per ricerca finalizzat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3) da Regione e altri soggetti pubblic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70"/>
        </table:table-row>
        <table:table-row table:style-name="ro2">
          <table:table-cell office:value-type="string" table:style-name="ce10">
            <text:p>4) da priv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70"/>
        </table:table-row>
        <table:table-row table:style-name="ro2">
          <table:table-cell office:value-type="string" table:style-name="ce9">
            <text:p>d) Contributi in c/esercizio - da privati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2) Rettifica contributi c/esercizio per destinazione ad investime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242" table:style-name="ce2">
            <text:p><text:s/>-1.24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7">
            <text:p>3) Utilizzo fondi per quote inutilizzate contributi vincolati di esercizi precede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21561" table:style-name="ce2">
            <text:p><text:s/>6.021.561<text:s/></text:p>
          </table:table-cell>
          <table:table-cell office:value-type="float" office:value="11171449" table:style-name="ce2">
            <text:p><text:s/>11.171.449<text:s/></text:p>
          </table:table-cell>
          <table:table-cell office:value-type="float" office:value="11570" table:style-name="ce2">
            <text:p><text:s/>11.570<text:s/></text:p>
          </table:table-cell>
          <table:table-cell office:value-type="float" office:value="8965" table:style-name="ce2">
            <text:p><text:s/>8.965<text:s/></text:p>
          </table:table-cell>
          <table:table-cell office:value-type="float" office:value="7190" table:style-name="ce2">
            <text:p><text:s/>7.190<text:s/></text:p>
          </table:table-cell>
          <table:table-cell office:value-type="float" office:value="7493" table:style-name="ce2">
            <text:p><text:s/>7.493<text:s/></text:p>
          </table:table-cell>
          <table:table-cell office:value-type="float" office:value="3162" table:style-name="ce2">
            <text:p><text:s/>3.16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7">
            <text:p>4) Ricavi per prestazioni sanitarie e sociosanitarie a rilevanza sanitaria -</text:p>
          </table:table-cell>
          <table:table-cell office:value-type="float" office:value="622763" table:style-name="ce2">
            <text:p><text:s/>622.763<text:s/></text:p>
          </table:table-cell>
          <table:table-cell office:value-type="float" office:value="837084" table:style-name="ce2">
            <text:p><text:s/>837.084<text:s/></text:p>
          </table:table-cell>
          <table:table-cell office:value-type="float" office:value="731600" table:style-name="ce2">
            <text:p><text:s/>731.600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262" table:style-name="ce2">
            <text:p><text:s/>262<text:s/></text:p>
          </table:table-cell>
          <table:table-cell office:value-type="float" office:value="208" table:style-name="ce2">
            <text:p><text:s/>208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208" table:style-name="ce2">
            <text:p><text:s/>208<text:s/></text:p>
          </table:table-cell>
          <table:table-cell office:value-type="float" office:value="340" table:style-name="ce2">
            <text:p><text:s/>340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) Ricavi per prestazioni sanitarie e sociosanitarie - ad aziende sanitarie pubbliche</text:p>
          </table:table-cell>
          <table:table-cell office:value-type="float" office:value="262763" table:style-name="ce23">
            <text:p><text:s/>262.763<text:s/></text:p>
          </table:table-cell>
          <table:table-cell office:value-type="float" office:value="222084" table:style-name="ce23">
            <text:p><text:s/>222.084<text:s/></text:p>
          </table:table-cell>
          <table:table-cell office:value-type="float" office:value="276600" table:style-name="ce23">
            <text:p><text:s/>276.60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) Ricavi per prestazioni sanitarie e sociosanitarie - intramoen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) Ricavi per prestazioni sanitarie e sociosanitarie - altro</text:p>
          </table:table-cell>
          <table:table-cell office:value-type="float" office:value="360000" table:style-name="ce23">
            <text:p><text:s/>360.000<text:s/></text:p>
          </table:table-cell>
          <table:table-cell office:value-type="float" office:value="615000" table:style-name="ce23">
            <text:p><text:s/>615.000<text:s/></text:p>
          </table:table-cell>
          <table:table-cell office:value-type="float" office:value="455000" table:style-name="ce23">
            <text:p><text:s/>455.000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) Concorsi, recuperi e rimborsi</text:p>
          </table:table-cell>
          <table:table-cell office:value-type="float" office:value="277612" table:style-name="ce2">
            <text:p><text:s/>277.612<text:s/></text:p>
          </table:table-cell>
          <table:table-cell office:value-type="float" office:value="324738" table:style-name="ce2">
            <text:p><text:s/>324.738<text:s/></text:p>
          </table:table-cell>
          <table:table-cell office:value-type="float" office:value="316520" table:style-name="ce2">
            <text:p><text:s/>316.520<text:s/></text:p>
          </table:table-cell>
          <table:table-cell office:value-type="float" office:value="314" table:style-name="ce2">
            <text:p><text:s/>314<text:s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281" table:style-name="ce2">
            <text:p><text:s/>28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6) Compartecipazione alla spesa per prestazioni sanitarie (Ticket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) Quota contributi in c/capitale imputata nell'esercizio</text:p>
          </table:table-cell>
          <table:table-cell office:value-type="float" office:value="1162000" table:style-name="ce2">
            <text:p><text:s/>1.162.000<text:s/></text:p>
          </table:table-cell>
          <table:table-cell office:value-type="float" office:value="1162000" table:style-name="ce2">
            <text:p><text:s/>1.162.000<text:s/></text:p>
          </table:table-cell>
          <table:table-cell office:value-type="float" office:value="1161960" table:style-name="ce2">
            <text:p><text:s/>1.161.960<text:s/></text:p>
          </table:table-cell>
          <table:table-cell office:value-type="float" office:value="1851" table:style-name="ce2">
            <text:p><text:s/>1.851<text:s/></text:p>
          </table:table-cell>
          <table:table-cell office:value-type="float" office:value="1858" table:style-name="ce2">
            <text:p><text:s/>1.858<text:s/></text:p>
          </table:table-cell>
          <table:table-cell office:value-type="float" office:value="2090" table:style-name="ce2">
            <text:p><text:s/>2.090<text:s/></text:p>
          </table:table-cell>
          <table:table-cell office:value-type="float" office:value="1723" table:style-name="ce2">
            <text:p><text:s/>1.723<text:s/></text:p>
          </table:table-cell>
          <table:table-cell office:value-type="float" office:value="2094" table:style-name="ce2">
            <text:p><text:s/>2.094<text:s/>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455" table:style-name="ce2">
            <text:p><text:s/>45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8) Incrementi delle immobilizzazioni per lavori inter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9) Altri ricavi e proventi</text:p>
          </table:table-cell>
          <table:table-cell office:value-type="float" office:value="18000" table:style-name="ce2">
            <text:p><text:s/>18.000<text:s/></text:p>
          </table:table-cell>
          <table:table-cell office:value-type="float" office:value="120000" table:style-name="ce2">
            <text:p><text:s/>120.000<text:s/>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otale A)</text:p>
          </table:table-cell>
          <table:table-cell office:value-type="float" office:value="291930375" table:style-name="ce5">
            <text:p><text:s/>291.930.375<text:s/></text:p>
          </table:table-cell>
          <table:table-cell office:value-type="float" office:value="252532290" table:style-name="ce5">
            <text:p><text:s/>252.532.290<text:s/></text:p>
          </table:table-cell>
          <table:table-cell office:value-type="float" office:value="250933871" table:style-name="ce5">
            <text:p><text:s/>250.933.871<text:s/></text:p>
          </table:table-cell>
          <table:table-cell office:value-type="float" office:value="250436" table:style-name="ce5">
            <text:p><text:s/>250.436<text:s/></text:p>
          </table:table-cell>
          <table:table-cell office:value-type="float" office:value="249337" table:style-name="ce5">
            <text:p><text:s/>249.337<text:s/></text:p>
          </table:table-cell>
          <table:table-cell office:value-type="float" office:value="247312" table:style-name="ce5">
            <text:p><text:s/>247.312<text:s/></text:p>
          </table:table-cell>
          <table:table-cell office:value-type="float" office:value="239571" table:style-name="ce5">
            <text:p><text:s/>239.571<text:s/></text:p>
          </table:table-cell>
          <table:table-cell office:value-type="float" office:value="235078" table:style-name="ce5">
            <text:p><text:s/>235.078<text:s/></text:p>
          </table:table-cell>
          <table:table-cell office:value-type="float" office:value="227039" table:style-name="ce5">
            <text:p><text:s/>227.039<text:s/></text:p>
          </table:table-cell>
          <table:table-cell office:value-type="float" office:value="224877" table:style-name="ce5">
            <text:p><text:s/>224.877<text:s/></text:p>
          </table:table-cell>
          <table:table-cell office:value-type="float" office:value="214242" table:style-name="ce5">
            <text:p><text:s/>214.242<text:s/></text:p>
          </table:table-cell>
          <table:table-cell office:value-type="float" office:value="188555" table:style-name="ce5">
            <text:p><text:s/>188.555<text:s/></text:p>
          </table:table-cell>
          <table:table-cell office:value-type="float" office:value="155000" table:style-name="ce5">
            <text:p><text:s/>155.000<text:s/></text:p>
          </table:table-cell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11">
            <text:p>B) COSTI DELLA PRODUZIONE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6">
            <text:p>1) Acquisti di beni -</text:p>
          </table:table-cell>
          <table:table-cell office:value-type="float" office:value="1532900" table:style-name="ce2">
            <text:p><text:s/>1.532.900<text:s/></text:p>
          </table:table-cell>
          <table:table-cell office:value-type="float" office:value="1144610" table:style-name="ce2">
            <text:p><text:s/>1.144.610<text:s/></text:p>
          </table:table-cell>
          <table:table-cell office:value-type="float" office:value="1228080" table:style-name="ce2">
            <text:p><text:s/>1.228.080<text:s/></text:p>
          </table:table-cell>
          <table:table-cell office:value-type="float" office:value="1418" table:style-name="ce2">
            <text:p><text:s/>1.418<text:s/></text:p>
          </table:table-cell>
          <table:table-cell office:value-type="float" office:value="1477" table:style-name="ce2">
            <text:p><text:s/>1.477<text:s/></text:p>
          </table:table-cell>
          <table:table-cell office:value-type="float" office:value="1529" table:style-name="ce2">
            <text:p><text:s/>1.529<text:s/></text:p>
          </table:table-cell>
          <table:table-cell office:value-type="float" office:value="839" table:style-name="ce2">
            <text:p><text:s/>839<text:s/></text:p>
          </table:table-cell>
          <table:table-cell office:value-type="float" office:value="1368" table:style-name="ce2">
            <text:p><text:s/>1.368<text:s/></text:p>
          </table:table-cell>
          <table:table-cell office:value-type="float" office:value="1028" table:style-name="ce2">
            <text:p><text:s/>1.028<text:s/>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525" table:style-name="ce2">
            <text:p><text:s/>525<text:s/></text:p>
          </table:table-cell>
          <table:table-cell office:value-type="float" office:value="43" table:style-name="ce2">
            <text:p><text:s/>43<text:s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) Acquisti di beni sanitari</text:p>
          </table:table-cell>
          <table:table-cell office:value-type="float" office:value="654100" table:style-name="ce23">
            <text:p><text:s/>654.100<text:s/></text:p>
          </table:table-cell>
          <table:table-cell office:value-type="float" office:value="157300" table:style-name="ce23">
            <text:p><text:s/>157.300<text:s/></text:p>
          </table:table-cell>
          <table:table-cell office:value-type="float" office:value="127000" table:style-name="ce23">
            <text:p><text:s/>127.000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) Acquisti di beni non sanitari</text:p>
          </table:table-cell>
          <table:table-cell office:value-type="float" office:value="878800" table:style-name="ce23">
            <text:p><text:s/>878.800<text:s/></text:p>
          </table:table-cell>
          <table:table-cell office:value-type="float" office:value="987310" table:style-name="ce23">
            <text:p><text:s/>987.310<text:s/></text:p>
          </table:table-cell>
          <table:table-cell office:value-type="float" office:value="1101080" table:style-name="ce23">
            <text:p><text:s/>1.101.080<text:s/></text:p>
          </table:table-cell>
          <table:table-cell office:value-type="float" office:value="1239" table:style-name="ce23">
            <text:p><text:s/>1.239<text:s/></text:p>
          </table:table-cell>
          <table:table-cell office:value-type="float" office:value="1323" table:style-name="ce23">
            <text:p><text:s/>1.323<text:s/></text:p>
          </table:table-cell>
          <table:table-cell office:value-type="float" office:value="1237" table:style-name="ce23">
            <text:p><text:s/>1.237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1283" table:style-name="ce23">
            <text:p><text:s/>1.283<text:s/></text:p>
          </table:table-cell>
          <table:table-cell office:value-type="float" office:value="935" table:style-name="ce23">
            <text:p><text:s/>935<text:s/></text:p>
          </table:table-cell>
          <table:table-cell office:value-type="float" office:value="622" table:style-name="ce23">
            <text:p><text:s/>62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2) Acquisti di servizi sanitari -</text:p>
          </table:table-cell>
          <table:table-cell office:value-type="float" office:value="235601231" table:style-name="ce2">
            <text:p><text:s/>235.601.231<text:s/></text:p>
          </table:table-cell>
          <table:table-cell office:value-type="float" office:value="213548125" table:style-name="ce2">
            <text:p><text:s/>213.548.125<text:s/></text:p>
          </table:table-cell>
          <table:table-cell office:value-type="float" office:value="212337566" table:style-name="ce2">
            <text:p><text:s/>212.337.566<text:s/></text:p>
          </table:table-cell>
          <table:table-cell office:value-type="float" office:value="212716" table:style-name="ce2">
            <text:p><text:s/>212.716<text:s/></text:p>
          </table:table-cell>
          <table:table-cell office:value-type="float" office:value="211244" table:style-name="ce2">
            <text:p><text:s/>211.244<text:s/></text:p>
          </table:table-cell>
          <table:table-cell office:value-type="float" office:value="210512" table:style-name="ce2">
            <text:p><text:s/>210.512<text:s/></text:p>
          </table:table-cell>
          <table:table-cell office:value-type="float" office:value="208485" table:style-name="ce2">
            <text:p><text:s/>208.485<text:s/></text:p>
          </table:table-cell>
          <table:table-cell office:value-type="float" office:value="206928" table:style-name="ce2">
            <text:p><text:s/>206.928<text:s/></text:p>
          </table:table-cell>
          <table:table-cell office:value-type="float" office:value="205464" table:style-name="ce2">
            <text:p><text:s/>205.464<text:s/></text:p>
          </table:table-cell>
          <table:table-cell office:value-type="float" office:value="206060" table:style-name="ce2">
            <text:p><text:s/>206.060<text:s/></text:p>
          </table:table-cell>
          <table:table-cell office:value-type="float" office:value="200247" table:style-name="ce2">
            <text:p><text:s/>200.247<text:s/></text:p>
          </table:table-cell>
          <table:table-cell office:value-type="float" office:value="174769" table:style-name="ce2">
            <text:p><text:s/>174.769<text:s/></text:p>
          </table:table-cell>
          <table:table-cell office:value-type="float" office:value="144883" table:style-name="ce2">
            <text:p><text:s/>144.883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) Acquisti di servizi sanitari - Medicina di bas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) Acquisti di servizi sanitari - Farmaceut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) Acquisti di servizi sanitari per assitenza specialistica ambulator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d) Acquisti di servizi sanitari per assistenza riabilit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e) Acquisti di servizi sanitari per assistenza integr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f) Acquisti di servizi sanitari per assistenza protes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string" table:style-name="ce9">
            <text:p>g) Acquisti di servizi sanitari per assistenza ospedalier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h) Acquisti prestazioni di psichiatrica residenziale e semiresidenz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i) Acquisti prestazioni di distribuzione farmaci File F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j) Acquisti prestazioni termali in convenzion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k) Acquisti prestazioni di trasporto sanitario</text:p>
          </table:table-cell>
          <table:table-cell office:value-type="float" office:value="116392079" table:style-name="ce23">
            <text:p><text:s/>116.392.079<text:s/></text:p>
          </table:table-cell>
          <table:table-cell office:value-type="float" office:value="5809440" table:style-name="ce23">
            <text:p><text:s/>5.809.440<text:s/></text:p>
          </table:table-cell>
          <table:table-cell office:value-type="float" office:value="2215000" table:style-name="ce23">
            <text:p><text:s/>2.215.000<text:s/></text:p>
          </table:table-cell>
          <table:table-cell office:value-type="float" office:value="1406" table:style-name="ce23">
            <text:p><text:s/>1.406<text:s/></text:p>
          </table:table-cell>
          <table:table-cell office:value-type="float" office:value="3300" table:style-name="ce23">
            <text:p><text:s/>3.300<text:s/></text:p>
          </table:table-cell>
          <table:table-cell office:value-type="float" office:value="1150" table:style-name="ce23">
            <text:p><text:s/>1.15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1110" table:style-name="ce23">
            <text:p><text:s/>1.110<text:s/></text:p>
          </table:table-cell>
          <table:table-cell office:value-type="float" office:value="1095" table:style-name="ce23">
            <text:p><text:s/>1.095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l) Acquisti prestazioni socio-sanitarie a rilevanza sanita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m) Compartecipazione al personale per att. Libero-prof.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n) Rimborsi Assegni e contributi sanitari</text:p>
          </table:table-cell>
          <table:table-cell office:value-type="float" office:value="95021238" table:style-name="ce23">
            <text:p><text:s/>95.021.238<text:s/></text:p>
          </table:table-cell>
          <table:table-cell office:value-type="float" office:value="186502934" table:style-name="ce23">
            <text:p><text:s/>186.502.934<text:s/></text:p>
          </table:table-cell>
          <table:table-cell office:value-type="float" office:value="186060120" table:style-name="ce23">
            <text:p><text:s/>186.060.120<text:s/></text:p>
          </table:table-cell>
          <table:table-cell office:value-type="float" office:value="184744" table:style-name="ce23">
            <text:p><text:s/>184.744<text:s/></text:p>
          </table:table-cell>
          <table:table-cell office:value-type="float" office:value="185244" table:style-name="ce23">
            <text:p><text:s/>185.244<text:s/></text:p>
          </table:table-cell>
          <table:table-cell office:value-type="float" office:value="186690" table:style-name="ce23">
            <text:p><text:s/>186.690<text:s/></text:p>
          </table:table-cell>
          <table:table-cell office:value-type="float" office:value="185441" table:style-name="ce23">
            <text:p><text:s/>185.441<text:s/></text:p>
          </table:table-cell>
          <table:table-cell office:value-type="float" office:value="183371" table:style-name="ce23">
            <text:p><text:s/>183.371<text:s/></text:p>
          </table:table-cell>
          <table:table-cell office:value-type="float" office:value="182762" table:style-name="ce23">
            <text:p><text:s/>182.762<text:s/></text:p>
          </table:table-cell>
          <table:table-cell office:value-type="float" office:value="182626" table:style-name="ce23">
            <text:p><text:s/>182.626<text:s/></text:p>
          </table:table-cell>
          <table:table-cell office:value-type="float" office:value="176305" table:style-name="ce23">
            <text:p><text:s/>176.305<text:s/></text:p>
          </table:table-cell>
          <table:table-cell office:value-type="float" office:value="173114" table:style-name="ce23">
            <text:p><text:s/>173.114<text:s/></text:p>
          </table:table-cell>
          <table:table-cell office:value-type="float" office:value="144564" table:style-name="ce23">
            <text:p><text:s/>144.564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o) Consulenze, collaborazioni, interinale, altre prestazioni di lavoro sanitarie e sociosanitarie</text:p>
          </table:table-cell>
          <table:table-cell office:value-type="float" office:value="106403" table:style-name="ce23">
            <text:p><text:s/>106.403<text:s/></text:p>
          </table:table-cell>
          <table:table-cell office:value-type="float" office:value="116110" table:style-name="ce23">
            <text:p><text:s/>116.110<text:s/></text:p>
          </table:table-cell>
          <table:table-cell office:value-type="float" office:value="225286" table:style-name="ce23">
            <text:p><text:s/>225.286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319" table:style-name="ce23">
            <text:p><text:s/>319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p) Altri servizi sanitari e sociosanitari a rilevanza sanitaria</text:p>
          </table:table-cell>
          <table:table-cell office:value-type="float" office:value="24081511" table:style-name="ce23">
            <text:p><text:s/>24.081.511<text:s/></text:p>
          </table:table-cell>
          <table:table-cell office:value-type="float" office:value="21119641" table:style-name="ce23">
            <text:p><text:s/>21.119.641<text:s/></text:p>
          </table:table-cell>
          <table:table-cell office:value-type="float" office:value="23837160" table:style-name="ce23">
            <text:p><text:s/>23.837.160<text:s/></text:p>
          </table:table-cell>
          <table:table-cell office:value-type="float" office:value="26225" table:style-name="ce23">
            <text:p><text:s/>26.225<text:s/></text:p>
          </table:table-cell>
          <table:table-cell office:value-type="float" office:value="22491" table:style-name="ce23">
            <text:p><text:s/>22.491<text:s/></text:p>
          </table:table-cell>
          <table:table-cell office:value-type="float" office:value="22491" table:style-name="ce23">
            <text:p><text:s/>22.491<text:s/></text:p>
          </table:table-cell>
          <table:table-cell office:value-type="float" office:value="21781" table:style-name="ce23">
            <text:p><text:s/>21.781<text:s/></text:p>
          </table:table-cell>
          <table:table-cell office:value-type="float" office:value="22201" table:style-name="ce23">
            <text:p><text:s/>22.201<text:s/></text:p>
          </table:table-cell>
          <table:table-cell office:value-type="float" office:value="21418" table:style-name="ce23">
            <text:p><text:s/>21.418<text:s/></text:p>
          </table:table-cell>
          <table:table-cell office:value-type="float" office:value="22127" table:style-name="ce23">
            <text:p><text:s/>22.127<text:s/></text:p>
          </table:table-cell>
          <table:table-cell office:value-type="float" office:value="22538" table:style-name="ce23">
            <text:p><text:s/>22.538<text:s/></text:p>
          </table:table-cell>
          <table:table-cell office:value-type="float" office:value="469" table:style-name="ce23">
            <text:p><text:s/>46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q) Costi per differenziale Tariffe TUC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string" table:style-name="ce7">
            <text:p>3) Acquisti di servizi non sanitari -</text:p>
          </table:table-cell>
          <table:table-cell office:value-type="float" office:value="14017885" table:style-name="ce2">
            <text:p><text:s/>14.017.885<text:s/></text:p>
          </table:table-cell>
          <table:table-cell office:value-type="float" office:value="13036829" table:style-name="ce2">
            <text:p><text:s/>13.036.829<text:s/></text:p>
          </table:table-cell>
          <table:table-cell office:value-type="float" office:value="12686412" table:style-name="ce2">
            <text:p><text:s/>12.686.412<text:s/></text:p>
          </table:table-cell>
          <table:table-cell office:value-type="float" office:value="12512" table:style-name="ce2">
            <text:p><text:s/>12.512<text:s/></text:p>
          </table:table-cell>
          <table:table-cell office:value-type="float" office:value="13275" table:style-name="ce2">
            <text:p><text:s/>13.275<text:s/></text:p>
          </table:table-cell>
          <table:table-cell office:value-type="float" office:value="13804" table:style-name="ce2">
            <text:p><text:s/>13.804<text:s/></text:p>
          </table:table-cell>
          <table:table-cell office:value-type="float" office:value="10342" table:style-name="ce2">
            <text:p><text:s/>10.342<text:s/></text:p>
          </table:table-cell>
          <table:table-cell office:value-type="float" office:value="7282" table:style-name="ce2">
            <text:p><text:s/>7.282<text:s/></text:p>
          </table:table-cell>
          <table:table-cell office:value-type="float" office:value="6327" table:style-name="ce2">
            <text:p><text:s/>6.327<text:s/></text:p>
          </table:table-cell>
          <table:table-cell office:value-type="float" office:value="4854" table:style-name="ce2">
            <text:p><text:s/>4.854<text:s/></text:p>
          </table:table-cell>
          <table:table-cell office:value-type="float" office:value="3088" table:style-name="ce2">
            <text:p><text:s/>3.088<text:s/></text:p>
          </table:table-cell>
          <table:table-cell office:value-type="float" office:value="2158" table:style-name="ce2">
            <text:p><text:s/>2.158<text:s/></text:p>
          </table:table-cell>
          <table:table-cell office:value-type="float" office:value="1223" table:style-name="ce2">
            <text:p><text:s/>1.223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) Servizi non sanitari</text:p>
          </table:table-cell>
          <table:table-cell office:value-type="float" office:value="13038856" table:style-name="ce23">
            <text:p><text:s/>13.038.856<text:s/></text:p>
          </table:table-cell>
          <table:table-cell office:value-type="float" office:value="12307441" table:style-name="ce23">
            <text:p><text:s/>12.307.441<text:s/></text:p>
          </table:table-cell>
          <table:table-cell office:value-type="float" office:value="12003590" table:style-name="ce23">
            <text:p><text:s/>12.003.590<text:s/></text:p>
          </table:table-cell>
          <table:table-cell office:value-type="float" office:value="11876" table:style-name="ce23">
            <text:p><text:s/>11.876<text:s/></text:p>
          </table:table-cell>
          <table:table-cell office:value-type="float" office:value="12685" table:style-name="ce23">
            <text:p><text:s/>12.685<text:s/></text:p>
          </table:table-cell>
          <table:table-cell office:value-type="float" office:value="13062" table:style-name="ce23">
            <text:p><text:s/>13.062<text:s/></text:p>
          </table:table-cell>
          <table:table-cell office:value-type="float" office:value="9701" table:style-name="ce23">
            <text:p><text:s/>9.701<text:s/></text:p>
          </table:table-cell>
          <table:table-cell office:value-type="float" office:value="6846" table:style-name="ce23">
            <text:p><text:s/>6.846<text:s/></text:p>
          </table:table-cell>
          <table:table-cell office:value-type="float" office:value="5815" table:style-name="ce23">
            <text:p><text:s/>5.815<text:s/></text:p>
          </table:table-cell>
          <table:table-cell office:value-type="float" office:value="4071" table:style-name="ce23">
            <text:p><text:s/>4.071<text:s/></text:p>
          </table:table-cell>
          <table:table-cell office:value-type="float" office:value="2395" table:style-name="ce23">
            <text:p><text:s/>2.395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526" table:style-name="ce23">
            <text:p><text:s/>526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) Consulenze, collaborazioni, interinale, altre prestazioni di lavoro non sanitarie</text:p>
          </table:table-cell>
          <table:table-cell office:value-type="float" office:value="312629" table:style-name="ce23">
            <text:p><text:s/>312.629<text:s/></text:p>
          </table:table-cell>
          <table:table-cell office:value-type="float" office:value="509388" table:style-name="ce23">
            <text:p><text:s/>509.388<text:s/></text:p>
          </table:table-cell>
          <table:table-cell office:value-type="float" office:value="412542" table:style-name="ce23">
            <text:p><text:s/>412.542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623" table:style-name="ce23">
            <text:p><text:s/>623<text:s/></text:p>
          </table:table-cell>
          <table:table-cell office:value-type="float" office:value="523" table:style-name="ce23">
            <text:p><text:s/>523<text:s/></text:p>
          </table:table-cell>
          <table:table-cell office:value-type="float" office:value="1079" table:style-name="ce23">
            <text:p><text:s/>1.079<text:s/></text:p>
          </table:table-cell>
          <table:table-cell office:value-type="float" office:value="547" table:style-name="ce23">
            <text:p><text:s/>547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) Formazione</text:p>
          </table:table-cell>
          <table:table-cell office:value-type="float" office:value="666400" table:style-name="ce23">
            <text:p><text:s/>666.400<text:s/></text:p>
          </table:table-cell>
          <table:table-cell office:value-type="float" office:value="220000" table:style-name="ce23">
            <text:p><text:s/>220.000<text:s/></text:p>
          </table:table-cell>
          <table:table-cell office:value-type="float" office:value="270280" table:style-name="ce23">
            <text:p><text:s/>270.280<text:s/>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150" table:style-name="ce23">
            <text:p><text:s/>150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4) Manutenzione e riparazione</text:p>
          </table:table-cell>
          <table:table-cell office:value-type="float" office:value="3309700" table:style-name="ce2">
            <text:p><text:s/>3.309.700<text:s/></text:p>
          </table:table-cell>
          <table:table-cell office:value-type="float" office:value="2974801" table:style-name="ce2">
            <text:p><text:s/>2.974.801<text:s/></text:p>
          </table:table-cell>
          <table:table-cell office:value-type="float" office:value="2315960" table:style-name="ce2">
            <text:p><text:s/>2.315.960<text:s/></text:p>
          </table:table-cell>
          <table:table-cell office:value-type="float" office:value="2675" table:style-name="ce2">
            <text:p><text:s/>2.675<text:s/></text:p>
          </table:table-cell>
          <table:table-cell office:value-type="float" office:value="2265" table:style-name="ce2">
            <text:p><text:s/>2.265<text:s/></text:p>
          </table:table-cell>
          <table:table-cell office:value-type="float" office:value="1846" table:style-name="ce2">
            <text:p><text:s/>1.846<text:s/></text:p>
          </table:table-cell>
          <table:table-cell office:value-type="float" office:value="1349" table:style-name="ce2">
            <text:p><text:s/>1.349<text:s/></text:p>
          </table:table-cell>
          <table:table-cell office:value-type="float" office:value="1019" table:style-name="ce2">
            <text:p><text:s/>1.019<text:s/></text:p>
          </table:table-cell>
          <table:table-cell office:value-type="float" office:value="835" table:style-name="ce2">
            <text:p><text:s/>835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42" table:style-name="ce2">
            <text:p><text:s/>42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5) Godimento di beni di terzi</text:p>
          </table:table-cell>
          <table:table-cell office:value-type="float" office:value="8746006" table:style-name="ce2">
            <text:p><text:s/>8.746.006<text:s/></text:p>
          </table:table-cell>
          <table:table-cell office:value-type="float" office:value="7229882" table:style-name="ce2">
            <text:p><text:s/>7.229.882<text:s/></text:p>
          </table:table-cell>
          <table:table-cell office:value-type="float" office:value="8033210" table:style-name="ce2">
            <text:p><text:s/>8.033.210<text:s/></text:p>
          </table:table-cell>
          <table:table-cell office:value-type="float" office:value="7829" table:style-name="ce2">
            <text:p><text:s/>7.829<text:s/></text:p>
          </table:table-cell>
          <table:table-cell office:value-type="float" office:value="8123" table:style-name="ce2">
            <text:p><text:s/>8.123<text:s/></text:p>
          </table:table-cell>
          <table:table-cell office:value-type="float" office:value="7748" table:style-name="ce2">
            <text:p><text:s/>7.748<text:s/></text:p>
          </table:table-cell>
          <table:table-cell office:value-type="float" office:value="8147" table:style-name="ce2">
            <text:p><text:s/>8.147<text:s/></text:p>
          </table:table-cell>
          <table:table-cell office:value-type="float" office:value="8415" table:style-name="ce2">
            <text:p><text:s/>8.415<text:s/></text:p>
          </table:table-cell>
          <table:table-cell office:value-type="float" office:value="8262" table:style-name="ce2">
            <text:p><text:s/>8.262<text:s/></text:p>
          </table:table-cell>
          <table:table-cell office:value-type="float" office:value="7808" table:style-name="ce2">
            <text:p><text:s/>7.808<text:s/></text:p>
          </table:table-cell>
          <table:table-cell office:value-type="float" office:value="5100" table:style-name="ce2">
            <text:p><text:s/>5.100<text:s/></text:p>
          </table:table-cell>
          <table:table-cell office:value-type="float" office:value="2883" table:style-name="ce2">
            <text:p><text:s/>2.883<text:s/></text:p>
          </table:table-cell>
          <table:table-cell office:value-type="float" office:value="93" table:style-name="ce2">
            <text:p><text:s/>93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6) Costi del personale -</text:p>
          </table:table-cell>
          <table:table-cell office:value-type="float" office:value="23957561" table:style-name="ce2">
            <text:p><text:s/>23.957.561<text:s/></text:p>
          </table:table-cell>
          <table:table-cell office:value-type="float" office:value="11277885" table:style-name="ce2">
            <text:p><text:s/>11.277.885<text:s/></text:p>
          </table:table-cell>
          <table:table-cell office:value-type="float" office:value="11184955" table:style-name="ce2">
            <text:p><text:s/>11.184.955<text:s/></text:p>
          </table:table-cell>
          <table:table-cell office:value-type="float" office:value="9793" table:style-name="ce2">
            <text:p><text:s/>9.793<text:s/></text:p>
          </table:table-cell>
          <table:table-cell office:value-type="float" office:value="8777" table:style-name="ce2">
            <text:p><text:s/>8.777<text:s/></text:p>
          </table:table-cell>
          <table:table-cell office:value-type="float" office:value="8084" table:style-name="ce2">
            <text:p><text:s/>8.084<text:s/></text:p>
          </table:table-cell>
          <table:table-cell office:value-type="float" office:value="6599" table:style-name="ce2">
            <text:p><text:s/>6.599<text:s/></text:p>
          </table:table-cell>
          <table:table-cell office:value-type="float" office:value="2400" table:style-name="ce2">
            <text:p><text:s/>2.400<text:s/></text:p>
          </table:table-cell>
          <table:table-cell office:value-type="float" office:value="2304" table:style-name="ce2">
            <text:p><text:s/>2.304<text:s/></text:p>
          </table:table-cell>
          <table:table-cell office:value-type="float" office:value="1862" table:style-name="ce2">
            <text:p><text:s/>1.862<text:s/></text:p>
          </table:table-cell>
          <table:table-cell office:value-type="float" office:value="1395" table:style-name="ce2">
            <text:p><text:s/>1.395<text:s/></text:p>
          </table:table-cell>
          <table:table-cell office:value-type="float" office:value="1719" table:style-name="ce2">
            <text:p><text:s/>1.719<text:s/></text:p>
          </table:table-cell>
          <table:table-cell office:value-type="float" office:value="1764" table:style-name="ce2">
            <text:p><text:s/>1.764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) Personale dirigente medico</text:p>
          </table:table-cell>
          <table:table-cell office:value-type="float" office:value="622090" table:style-name="ce23">
            <text:p><text:s/>622.090<text:s/></text:p>
          </table:table-cell>
          <table:table-cell office:value-type="float" office:value="575027" table:style-name="ce23">
            <text:p><text:s/>575.027<text:s/></text:p>
          </table:table-cell>
          <table:table-cell office:value-type="float" office:value="833172" table:style-name="ce23">
            <text:p><text:s/>833.172<text:s/></text:p>
          </table:table-cell>
          <table:table-cell office:value-type="float" office:value="679" table:style-name="ce23">
            <text:p><text:s/>679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544" table:style-name="ce23">
            <text:p><text:s/>544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471" table:style-name="ce23">
            <text:p><text:s/>471<text:s/></text:p>
          </table:table-cell>
          <table:table-cell office:value-type="float" office:value="553" table:style-name="ce23">
            <text:p><text:s/>553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) Personale dirigente ruolo sanitario non medico</text:p>
          </table:table-cell>
          <table:table-cell office:value-type="float" office:value="257256" table:style-name="ce23">
            <text:p><text:s/>257.256<text:s/></text:p>
          </table:table-cell>
          <table:table-cell office:value-type="float" office:value="256854" table:style-name="ce23">
            <text:p><text:s/>256.854<text:s/></text:p>
          </table:table-cell>
          <table:table-cell office:value-type="float" office:value="249300" table:style-name="ce23">
            <text:p><text:s/>249.300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) Personale comparto ruolo sanitario</text:p>
          </table:table-cell>
          <table:table-cell office:value-type="float" office:value="317186" table:style-name="ce23">
            <text:p><text:s/>317.186<text:s/></text:p>
          </table:table-cell>
          <table:table-cell office:value-type="float" office:value="334659" table:style-name="ce23">
            <text:p><text:s/>334.659<text:s/></text:p>
          </table:table-cell>
          <table:table-cell office:value-type="float" office:value="175100" table:style-name="ce23">
            <text:p><text:s/>175.100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d) Personale dirigente altri ruoli</text:p>
          </table:table-cell>
          <table:table-cell office:value-type="float" office:value="926895" table:style-name="ce23">
            <text:p><text:s/>926.895<text:s/></text:p>
          </table:table-cell>
          <table:table-cell office:value-type="float" office:value="890138" table:style-name="ce23">
            <text:p><text:s/>890.138<text:s/></text:p>
          </table:table-cell>
          <table:table-cell office:value-type="float" office:value="1185968" table:style-name="ce23">
            <text:p><text:s/>1.185.968<text:s/></text:p>
          </table:table-cell>
          <table:table-cell office:value-type="float" office:value="1054" table:style-name="ce23">
            <text:p><text:s/>1.054<text:s/></text:p>
          </table:table-cell>
          <table:table-cell office:value-type="float" office:value="1044" table:style-name="ce23">
            <text:p><text:s/>1.044<text:s/></text:p>
          </table:table-cell>
          <table:table-cell office:value-type="float" office:value="1092" table:style-name="ce23">
            <text:p><text:s/>1.092<text:s/></text:p>
          </table:table-cell>
          <table:table-cell office:value-type="float" office:value="1042" table:style-name="ce23">
            <text:p><text:s/>1.042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775" table:style-name="ce23">
            <text:p><text:s/>775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841" table:style-name="ce23">
            <text:p><text:s/>841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e) Personale comparto altri ruoli</text:p>
          </table:table-cell>
          <table:table-cell office:value-type="float" office:value="21834134" table:style-name="ce23">
            <text:p><text:s/>21.834.134<text:s/></text:p>
          </table:table-cell>
          <table:table-cell office:value-type="float" office:value="9221207" table:style-name="ce23">
            <text:p><text:s/>9.221.207<text:s/></text:p>
          </table:table-cell>
          <table:table-cell office:value-type="float" office:value="8741415" table:style-name="ce23">
            <text:p><text:s/>8.741.415<text:s/></text:p>
          </table:table-cell>
          <table:table-cell office:value-type="float" office:value="7691" table:style-name="ce23">
            <text:p><text:s/>7.691<text:s/></text:p>
          </table:table-cell>
          <table:table-cell office:value-type="float" office:value="6837" table:style-name="ce23">
            <text:p><text:s/>6.837<text:s/></text:p>
          </table:table-cell>
          <table:table-cell office:value-type="float" office:value="6136" table:style-name="ce23">
            <text:p><text:s/>6.136<text:s/></text:p>
          </table:table-cell>
          <table:table-cell office:value-type="float" office:value="4728" table:style-name="ce23">
            <text:p><text:s/>4.728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370" table:style-name="ce23">
            <text:p><text:s/>370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7) Oneri diversi di gestione</text:p>
          </table:table-cell>
          <table:table-cell office:value-type="float" office:value="1051600" table:style-name="ce2">
            <text:p><text:s/>1.051.600<text:s/></text:p>
          </table:table-cell>
          <table:table-cell office:value-type="float" office:value="1110143" table:style-name="ce2">
            <text:p><text:s/>1.110.143<text:s/></text:p>
          </table:table-cell>
          <table:table-cell office:value-type="float" office:value="934831" table:style-name="ce2">
            <text:p><text:s/>934.831<text:s/>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1086" table:style-name="ce2">
            <text:p><text:s/>1.086<text:s/></text:p>
          </table:table-cell>
          <table:table-cell office:value-type="float" office:value="1013" table:style-name="ce2">
            <text:p><text:s/>1.013<text:s/>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983" table:style-name="ce2">
            <text:p><text:s/>983<text:s/></text:p>
          </table:table-cell>
          <table:table-cell office:value-type="float" office:value="1028" table:style-name="ce2">
            <text:p><text:s/>1.028<text:s/>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825" table:style-name="ce2">
            <text:p><text:s/>825<text:s/></text:p>
          </table:table-cell>
          <table:table-cell office:value-type="float" office:value="852" table:style-name="ce2">
            <text:p><text:s/>852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8) Ammortamenti -</text:p>
          </table:table-cell>
          <table:table-cell office:value-type="float" office:value="1162000" table:style-name="ce2">
            <text:p><text:s/>1.162.000<text:s/></text:p>
          </table:table-cell>
          <table:table-cell office:value-type="float" office:value="1162000" table:style-name="ce2">
            <text:p><text:s/>1.162.000<text:s/></text:p>
          </table:table-cell>
          <table:table-cell office:value-type="float" office:value="1163360" table:style-name="ce2">
            <text:p><text:s/>1.163.360<text:s/></text:p>
          </table:table-cell>
          <table:table-cell office:value-type="float" office:value="1854" table:style-name="ce2">
            <text:p><text:s/>1.854<text:s/></text:p>
          </table:table-cell>
          <table:table-cell office:value-type="float" office:value="1864" table:style-name="ce2">
            <text:p><text:s/>1.864<text:s/></text:p>
          </table:table-cell>
          <table:table-cell office:value-type="float" office:value="2173" table:style-name="ce2">
            <text:p><text:s/>2.173<text:s/></text:p>
          </table:table-cell>
          <table:table-cell office:value-type="float" office:value="2102" table:style-name="ce2">
            <text:p><text:s/>2.102<text:s/></text:p>
          </table:table-cell>
          <table:table-cell office:value-type="float" office:value="2733" table:style-name="ce2">
            <text:p><text:s/>2.733<text:s/></text:p>
          </table:table-cell>
          <table:table-cell office:value-type="float" office:value="1597" table:style-name="ce2">
            <text:p><text:s/>1.597<text:s/></text:p>
          </table:table-cell>
          <table:table-cell office:value-type="float" office:value="1423" table:style-name="ce2">
            <text:p><text:s/>1.423<text:s/></text:p>
          </table:table-cell>
          <table:table-cell office:value-type="float" office:value="1214" table:style-name="ce2">
            <text:p><text:s/>1.214<text:s/></text:p>
          </table:table-cell>
          <table:table-cell office:value-type="float" office:value="964" table:style-name="ce2">
            <text:p><text:s/>964<text:s/></text:p>
          </table:table-cell>
          <table:table-cell office:value-type="float" office:value="88" table:style-name="ce2">
            <text:p><text:s/>88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) Ammortamenti immobilizzazioni immateriali</text:p>
          </table:table-cell>
          <table:table-cell office:value-type="float" office:value="456000" table:style-name="ce23">
            <text:p><text:s/>456.000<text:s/></text:p>
          </table:table-cell>
          <table:table-cell office:value-type="float" office:value="456000" table:style-name="ce23">
            <text:p><text:s/>456.000<text:s/></text:p>
          </table:table-cell>
          <table:table-cell office:value-type="float" office:value="456600" table:style-name="ce23">
            <text:p><text:s/>456.600<text:s/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689" table:style-name="ce23">
            <text:p><text:s/>689<text:s/></text:p>
          </table:table-cell>
          <table:table-cell office:value-type="float" office:value="725" table:style-name="ce23">
            <text:p><text:s/>725<text:s/></text:p>
          </table:table-cell>
          <table:table-cell office:value-type="float" office:value="555" table:style-name="ce23">
            <text:p><text:s/>555<text:s/></text:p>
          </table:table-cell>
          <table:table-cell office:value-type="float" office:value="624" table:style-name="ce23">
            <text:p><text:s/>624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) Ammortamenti dei Fabbricati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4280" table:style-name="ce23">
            <text:p><text:s/>4.28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) Ammortamenti delle altre immobilizzazioni materiali</text:p>
          </table:table-cell>
          <table:table-cell office:value-type="float" office:value="702000" table:style-name="ce23">
            <text:p><text:s/>702.000<text:s/></text:p>
          </table:table-cell>
          <table:table-cell office:value-type="float" office:value="702000" table:style-name="ce23">
            <text:p><text:s/>702.000<text:s/></text:p>
          </table:table-cell>
          <table:table-cell office:value-type="float" office:value="702480" table:style-name="ce23">
            <text:p><text:s/>702.480<text:s/></text:p>
          </table:table-cell>
          <table:table-cell office:value-type="float" office:value="1313" table:style-name="ce23">
            <text:p><text:s/>1.313<text:s/></text:p>
          </table:table-cell>
          <table:table-cell office:value-type="float" office:value="1172" table:style-name="ce23">
            <text:p><text:s/>1.172<text:s/></text:p>
          </table:table-cell>
          <table:table-cell office:value-type="float" office:value="1448" table:style-name="ce23">
            <text:p><text:s/>1.448<text:s/></text:p>
          </table:table-cell>
          <table:table-cell office:value-type="float" office:value="1547" table:style-name="ce23">
            <text:p><text:s/>1.547<text:s/></text:p>
          </table:table-cell>
          <table:table-cell office:value-type="float" office:value="2106" table:style-name="ce23">
            <text:p><text:s/>2.106<text:s/></text:p>
          </table:table-cell>
          <table:table-cell office:value-type="float" office:value="1302" table:style-name="ce23">
            <text:p><text:s/>1.302<text:s/></text:p>
          </table:table-cell>
          <table:table-cell office:value-type="float" office:value="1131" table:style-name="ce23">
            <text:p><text:s/>1.131<text:s/></text:p>
          </table:table-cell>
          <table:table-cell office:value-type="float" office:value="847" table:style-name="ce23">
            <text:p><text:s/>847<text:s/></text:p>
          </table:table-cell>
          <table:table-cell office:value-type="float" office:value="785" table:style-name="ce23">
            <text:p><text:s/>785<text:s/></text:p>
          </table:table-cell>
          <table:table-cell office:value-type="float" office:value="67" table:style-name="ce23">
            <text:p><text:s/>67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9) Svalutazione delle immobilizzazioni e dei credi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10) Variazione delle rimanenze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) Variazione delle rimanenze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) Variazione delle rimanenze non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11) Accantonamenti -</text:p>
          </table:table-cell>
          <table:table-cell office:value-type="float" office:value="848745" table:style-name="ce2">
            <text:p><text:s/>848.745<text:s/></text:p>
          </table:table-cell>
          <table:table-cell office:value-type="float" office:value="200000" table:style-name="ce2">
            <text:p><text:s/>200.000<text:s/></text:p>
          </table:table-cell>
          <table:table-cell office:value-type="float" office:value="209550" table:style-name="ce2">
            <text:p><text:s/>209.5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7" table:style-name="ce2">
            <text:p><text:s/>307<text:s/></text:p>
          </table:table-cell>
          <table:table-cell office:value-type="float" office:value="3722" table:style-name="ce2">
            <text:p><text:s/>3.7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1118" table:style-name="ce2">
            <text:p><text:s/>1.118<text:s/></text:p>
          </table:table-cell>
          <table:table-cell office:value-type="float" office:value="4350" table:style-name="ce2">
            <text:p><text:s/>4.350<text:s/></text:p>
          </table:table-cell>
          <table:table-cell office:value-type="float" office:value="5840" table:style-name="ce2">
            <text:p><text:s/>5.84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) Accantonamenti per rischi</text:p>
          </table:table-cell>
          <table:table-cell office:value-type="float" office:value="698745" table:style-name="ce23">
            <text:p><text:s/>698.7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) Accantonamenti per premio operosità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) Accantonamenti per quote inutilizzate di contributi vincolati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3547" table:style-name="ce23">
            <text:p><text:s/>3.54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string" table:style-name="ce9">
            <text:p>d) Altri accantonamen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50" table:style-name="ce23">
            <text:p><text:s/>9.5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4" table:style-name="ce23">
            <text:p><text:s/>574<text:s/></text:p>
          </table:table-cell>
          <table:table-cell office:value-type="float" office:value="1118" table:style-name="ce23">
            <text:p><text:s/>1.118<text:s/></text:p>
          </table:table-cell>
          <table:table-cell office:value-type="float" office:value="4350" table:style-name="ce23">
            <text:p><text:s/>4.350<text:s/></text:p>
          </table:table-cell>
          <table:table-cell office:value-type="float" office:value="5840" table:style-name="ce23">
            <text:p><text:s/>5.84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otale B)</text:p>
          </table:table-cell>
          <table:table-cell office:value-type="float" office:value="290227628" table:style-name="ce5">
            <text:p><text:s/>290.227.628<text:s/></text:p>
          </table:table-cell>
          <table:table-cell office:value-type="float" office:value="251684275" table:style-name="ce5">
            <text:p><text:s/>251.684.275<text:s/></text:p>
          </table:table-cell>
          <table:table-cell office:value-type="float" office:value="250093924" table:style-name="ce5">
            <text:p><text:s/>250.093.924<text:s/></text:p>
          </table:table-cell>
          <table:table-cell office:value-type="float" office:value="249704" table:style-name="ce5">
            <text:p><text:s/>249.704<text:s/></text:p>
          </table:table-cell>
          <table:table-cell office:value-type="float" office:value="248692" table:style-name="ce5">
            <text:p><text:s/>248.692<text:s/></text:p>
          </table:table-cell>
          <table:table-cell office:value-type="float" office:value="246709" table:style-name="ce5">
            <text:p><text:s/>246.709<text:s/></text:p>
          </table:table-cell>
          <table:table-cell office:value-type="float" office:value="239053" table:style-name="ce5">
            <text:p><text:s/>239.053<text:s/></text:p>
          </table:table-cell>
          <table:table-cell office:value-type="float" office:value="234840" table:style-name="ce5">
            <text:p><text:s/>234.840<text:s/></text:p>
          </table:table-cell>
          <table:table-cell office:value-type="float" office:value="226800" table:style-name="ce5">
            <text:p><text:s/>226.800<text:s/></text:p>
          </table:table-cell>
          <table:table-cell office:value-type="float" office:value="224658" table:style-name="ce5">
            <text:p><text:s/>224.658<text:s/></text:p>
          </table:table-cell>
          <table:table-cell office:value-type="float" office:value="214063" table:style-name="ce5">
            <text:p><text:s/>214.063<text:s/></text:p>
          </table:table-cell>
          <table:table-cell office:value-type="float" office:value="188333" table:style-name="ce5">
            <text:p><text:s/>188.333<text:s/></text:p>
          </table:table-cell>
          <table:table-cell office:value-type="float" office:value="154828" table:style-name="ce5">
            <text:p><text:s/>154.828<text:s/>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13" table:style-name="ce16"/>
          <table:table-cell table:number-columns-repeated="16370"/>
        </table:table-row>
        <table:table-row table:style-name="ro3">
          <table:table-cell office:value-type="string" table:style-name="ce18">
            <text:p>DIFF. TRA VALORE E COSTI DELLA PRODUZIONE (A-B)</text:p>
          </table:table-cell>
          <table:table-cell office:value-type="float" office:value="1702747" table:style-name="ce19">
            <text:p><text:s/>1.702.747<text:s/></text:p>
          </table:table-cell>
          <table:table-cell office:value-type="float" office:value="848015" table:style-name="ce19">
            <text:p><text:s/>848.015<text:s/></text:p>
          </table:table-cell>
          <table:table-cell office:value-type="float" office:value="839947" table:style-name="ce19">
            <text:p><text:s/>839.947<text:s/></text:p>
          </table:table-cell>
          <table:table-cell office:value-type="float" office:value="732" table:style-name="ce19">
            <text:p><text:s/>732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518" table:style-name="ce19">
            <text:p><text:s/>518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172" table:style-name="ce19">
            <text:p><text:s/>172<text:s/></text:p>
          </table:table-cell>
          <table:table-cell table:number-columns-repeated="16370"/>
        </table:table-row>
        <table:table-row table:style-name="ro2">
          <table:table-cell table:style-name="ce17"/>
          <table:table-cell table:number-columns-repeated="13" table:style-name="ce12"/>
          <table:table-cell table:number-columns-repeated="16370"/>
        </table:table-row>
        <table:table-row table:style-name="ro2">
          <table:table-cell office:value-type="string" table:style-name="ce11">
            <text:p>C) PROVENTI E ONERI FINANZIARI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7">
            <text:p>1) Interessi attivi ed altri provent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2) Interessi passivi ed altri oner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otale C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0"/>
        </table:table-row>
        <table:table-row table:style-name="ro2">
          <table:table-cell table:style-name="ce17"/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11">
            <text:p>D) RETTIFICHE DI VALORE DI ATTIVITA' FINANZIARIE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7">
            <text:p>1) Ri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2) S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otale D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0"/>
        </table:table-row>
        <table:table-row table:style-name="ro2">
          <table:table-cell table:style-name="ce17"/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11">
            <text:p>E) PROVENTI E ONERI STRAORDINARI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7">
            <text:p>1) Proventi straordinari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) Pl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) Altri proventi straordina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2) Oneri straordinari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) Min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) Altri oneri straordina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otale E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0" table:style-name="ce5">
            <text:p><text:s/>-30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0"/>
          <table:table-cell table:number-columns-repeated="13" table:style-name="ce21"/>
          <table:table-cell table:number-columns-repeated="16370"/>
        </table:table-row>
        <table:table-row table:style-name="ro3">
          <table:table-cell office:value-type="string" table:style-name="ce18">
            <text:p>RISULTATO PRIMA DELLE IMPOSTE (A-B+C+D+E)</text:p>
          </table:table-cell>
          <table:table-cell office:value-type="float" office:value="1702747" table:style-name="ce19">
            <text:p><text:s/>1.702.747<text:s/></text:p>
          </table:table-cell>
          <table:table-cell office:value-type="float" office:value="848015" table:style-name="ce19">
            <text:p><text:s/>848.015<text:s/></text:p>
          </table:table-cell>
          <table:table-cell office:value-type="float" office:value="839947" table:style-name="ce19">
            <text:p><text:s/>839.947<text:s/></text:p>
          </table:table-cell>
          <table:table-cell office:value-type="float" office:value="732" table:style-name="ce19">
            <text:p><text:s/>732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518" table:style-name="ce19">
            <text:p><text:s/>518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172" table:style-name="ce19">
            <text:p><text:s/>172<text:s/></text:p>
          </table:table-cell>
          <table:table-cell table:number-columns-repeated="16370"/>
        </table:table-row>
        <table:table-row table:style-name="ro2">
          <table:table-cell table:style-name="ce17"/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11">
            <text:p>Y) IMPOSTE SUL REDDITO DELL'ESERCIZIO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7">
            <text:p>1) IRAP -</text:p>
          </table:table-cell>
          <table:table-cell office:value-type="float" office:value="1702747" table:style-name="ce2">
            <text:p><text:s/>1.702.747<text:s/></text:p>
          </table:table-cell>
          <table:table-cell office:value-type="float" office:value="848015" table:style-name="ce2">
            <text:p><text:s/>848.015<text:s/></text:p>
          </table:table-cell>
          <table:table-cell office:value-type="float" office:value="839947" table:style-name="ce2">
            <text:p><text:s/>839.947<text:s/></text:p>
          </table:table-cell>
          <table:table-cell office:value-type="float" office:value="732" table:style-name="ce2">
            <text:p><text:s/>732<text:s/></text:p>
          </table:table-cell>
          <table:table-cell office:value-type="float" office:value="645" table:style-name="ce2">
            <text:p><text:s/>645<text:s/></text:p>
          </table:table-cell>
          <table:table-cell office:value-type="float" office:value="603" table:style-name="ce2">
            <text:p><text:s/>603<text:s/>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219" table:style-name="ce2">
            <text:p><text:s/>219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) IRAP relativa a personale dipendente</text:p>
          </table:table-cell>
          <table:table-cell office:value-type="float" office:value="1601747" table:style-name="ce23">
            <text:p><text:s/>1.601.747<text:s/></text:p>
          </table:table-cell>
          <table:table-cell office:value-type="float" office:value="759115" table:style-name="ce23">
            <text:p><text:s/>759.115<text:s/></text:p>
          </table:table-cell>
          <table:table-cell office:value-type="float" office:value="749947" table:style-name="ce23">
            <text:p><text:s/>749.947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576" table:style-name="ce23">
            <text:p><text:s/>576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19" table:style-name="ce23">
            <text:p><text:s/>119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) IRAP relativa a collaboratori e personale assimilato a lavoro dipendente</text:p>
          </table:table-cell>
          <table:table-cell office:value-type="float" office:value="101000" table:style-name="ce23">
            <text:p><text:s/>101.000<text:s/></text:p>
          </table:table-cell>
          <table:table-cell office:value-type="float" office:value="88900" table:style-name="ce23">
            <text:p><text:s/>88.900<text:s/></text:p>
          </table:table-cell>
          <table:table-cell office:value-type="float" office:value="90000" table:style-name="ce23">
            <text:p><text:s/>90.000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53" table:style-name="ce23">
            <text:p><text:s/>53<text:s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) IRAP relativa ad attività di libera professione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d) IRAP relativa ad attività commerc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2) IR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3) Accantonamento a fondo imposte (accertamenti, condoni, ecc.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otale Y)</text:p>
          </table:table-cell>
          <table:table-cell office:value-type="float" office:value="1702747" table:style-name="ce5">
            <text:p><text:s/>1.702.747<text:s/></text:p>
          </table:table-cell>
          <table:table-cell office:value-type="float" office:value="848015" table:style-name="ce5">
            <text:p><text:s/>848.015<text:s/></text:p>
          </table:table-cell>
          <table:table-cell office:value-type="float" office:value="839947" table:style-name="ce5">
            <text:p><text:s/>839.947<text:s/>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603" table:style-name="ce5">
            <text:p><text:s/>603<text:s/>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72" table:style-name="ce5">
            <text:p><text:s/>172<text:s/></text:p>
          </table:table-cell>
          <table:table-cell table:number-columns-repeated="16370"/>
        </table:table-row>
        <table:table-row table:style-name="ro2">
          <table:table-cell table:style-name="ce17"/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11">
            <text:p>UTILE (PERDITA) DELL'ESERCIZ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6">
            <text:p>(*) I dati, esposti in unità di Euro, sono stati riclassificati partendo dagli schemi di Conto Economico di cui al D.M. 24 maggio 2019</text:p>
          </table:table-cell>
          <table:table-cell table:number-columns-repeated="6" table:style-name="ce26"/>
          <table:table-cell table:number-columns-repeated="16377" table:style-name="ce1"/>
        </table:table-row>
        <table:table-row table:style-name="ro2">
          <table:table-cell office:value-type="string" table:style-name="ce26">
            <text:p>(**) I dati, esposti in migliaia di Euro, sono stati riclassificati partendo dagli schemi di Conto Economico di cui al D.M. 15.06.2012</text:p>
          </table:table-cell>
          <table:table-cell table:number-columns-repeated="6" table:style-name="ce26"/>
          <table:table-cell table:number-columns-repeated="16377" table:style-name="ce1"/>
        </table:table-row>
        <table:table-row table:style-name="ro2">
          <table:table-cell office:value-type="string" table:style-name="ce26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16383" table:style-name="ce1"/>
        </table:table-row>
        <table:table-row table:number-rows-repeated="1048457" table:style-name="ro2">
          <table:table-cell table:number-columns-repeated="16384"/>
        </table:table-row>
      </table:table>
      <table:table table:name="CONSUNTIVO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7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7">
            <text:p>Prospetto di cui all'art. 8, comma 1, DL 66/2014 - enti SSN</text:p>
          </table:table-cell>
          <table:table-cell table:number-columns-repeated="3" table:style-name="ce27"/>
          <table:table-cell table:number-columns-repeated="4" table:style-name="ce28"/>
          <table:table-cell table:number-columns-repeated="16376" table:style-name="ce1"/>
        </table:table-row>
        <table:table-row table:style-name="ro1">
          <table:table-cell office:value-type="string" table:style-name="ce22">
            <text:p>CONTO ECONOMICO - CONSUNTIVO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chema di Bilancio</text:p>
          </table:table-cell>
          <table:table-cell office:value-type="string" table:style-name="ce14">
            <text:p>Anno 2019</text:p>
          </table:table-cell>
          <table:table-cell office:value-type="string" table:style-name="ce14">
            <text:p>Anno 2018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Anno 2016</text:p>
          </table:table-cell>
          <table:table-cell office:value-type="string" table:style-name="ce14">
            <text:p>Anno 2015</text:p>
          </table:table-cell>
          <table:table-cell office:value-type="string" table:style-name="ce14">
            <text:p>Anno 2014</text:p>
          </table:table-cell>
          <table:table-cell office:value-type="string" table:style-name="ce14">
            <text:p>Anno 2013</text:p>
          </table:table-cell>
          <table:table-cell office:value-type="string" table:style-name="ce14">
            <text:p>Anno 2012</text:p>
          </table:table-cell>
          <table:table-cell office:value-type="string" table:style-name="ce14">
            <text:p>Anno 2011</text:p>
          </table:table-cell>
          <table:table-cell office:value-type="string" table:style-name="ce14">
            <text:p>Anno 2010</text:p>
          </table:table-cell>
          <table:table-cell office:value-type="string" table:style-name="ce14">
            <text:p>Anno 2009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number-columns-repeated="11" table:style-name="ce12"/>
          <table:table-cell table:number-columns-repeated="16372"/>
        </table:table-row>
        <table:table-row table:style-name="ro2">
          <table:table-cell office:value-type="string" table:style-name="ce6">
            <text:p>1) Contributi in c/esercizio -</text:p>
          </table:table-cell>
          <table:table-cell office:value-type="float" office:value="237631087" table:style-name="ce2">
            <text:p><text:s/>237.631.087<text:s/></text:p>
          </table:table-cell>
          <table:table-cell office:value-type="float" office:value="238185" table:style-name="ce2">
            <text:p><text:s/>238.185<text:s/></text:p>
          </table:table-cell>
          <table:table-cell office:value-type="float" office:value="237819" table:style-name="ce2">
            <text:p><text:s/>237.819<text:s/></text:p>
          </table:table-cell>
          <table:table-cell office:value-type="float" office:value="234227" table:style-name="ce2">
            <text:p><text:s/>234.227<text:s/></text:p>
          </table:table-cell>
          <table:table-cell office:value-type="float" office:value="232218" table:style-name="ce2">
            <text:p><text:s/>232.218<text:s/></text:p>
          </table:table-cell>
          <table:table-cell office:value-type="float" office:value="232748" table:style-name="ce2">
            <text:p><text:s/>232.748<text:s/></text:p>
          </table:table-cell>
          <table:table-cell office:value-type="float" office:value="228167" table:style-name="ce2">
            <text:p><text:s/>228.167<text:s/></text:p>
          </table:table-cell>
          <table:table-cell office:value-type="float" office:value="230691" table:style-name="ce2">
            <text:p><text:s/>230.691<text:s/></text:p>
          </table:table-cell>
          <table:table-cell office:value-type="float" office:value="217353" table:style-name="ce2">
            <text:p><text:s/>217.353<text:s/></text:p>
          </table:table-cell>
          <table:table-cell office:value-type="float" office:value="187870" table:style-name="ce2">
            <text:p><text:s/>187.870<text:s/></text:p>
          </table:table-cell>
          <table:table-cell office:value-type="float" office:value="181106" table:style-name="ce2">
            <text:p><text:s/>181.106<text:s/>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) Contributi in c/esercizio - da Regione o Provincia Autonoma per quota F.S. regionale</text:p>
          </table:table-cell>
          <table:table-cell office:value-type="float" office:value="235810840" table:style-name="ce23">
            <text:p><text:s/>235.810.840<text:s/></text:p>
          </table:table-cell>
          <table:table-cell office:value-type="float" office:value="236000" table:style-name="ce23">
            <text:p><text:s/>236.000<text:s/></text:p>
          </table:table-cell>
          <table:table-cell office:value-type="float" office:value="236133" table:style-name="ce23">
            <text:p><text:s/>236.133<text:s/></text:p>
          </table:table-cell>
          <table:table-cell office:value-type="float" office:value="233441" table:style-name="ce23">
            <text:p><text:s/>233.441<text:s/></text:p>
          </table:table-cell>
          <table:table-cell office:value-type="float" office:value="229400" table:style-name="ce23">
            <text:p><text:s/>229.400<text:s/></text:p>
          </table:table-cell>
          <table:table-cell office:value-type="float" office:value="228500" table:style-name="ce23">
            <text:p><text:s/>228.500<text:s/></text:p>
          </table:table-cell>
          <table:table-cell office:value-type="float" office:value="225531" table:style-name="ce23">
            <text:p><text:s/>225.531<text:s/></text:p>
          </table:table-cell>
          <table:table-cell office:value-type="float" office:value="227697" table:style-name="ce23">
            <text:p><text:s/>227.697<text:s/></text:p>
          </table:table-cell>
          <table:table-cell office:value-type="float" office:value="215940" table:style-name="ce23">
            <text:p><text:s/>215.940<text:s/></text:p>
          </table:table-cell>
          <table:table-cell office:value-type="float" office:value="187400" table:style-name="ce23">
            <text:p><text:s/>187.400<text:s/></text:p>
          </table:table-cell>
          <table:table-cell office:value-type="float" office:value="181000" table:style-name="ce23">
            <text:p><text:s/>181.000<text:s/>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) Contributi in c/esercizio - extra fondo -</text:p>
          </table:table-cell>
          <table:table-cell office:value-type="float" office:value="1620247" table:style-name="ce23">
            <text:p><text:s/>1.620.247<text:s/></text:p>
          </table:table-cell>
          <table:table-cell office:value-type="float" office:value="1985" table:style-name="ce23">
            <text:p><text:s/>1.985<text:s/></text:p>
          </table:table-cell>
          <table:table-cell office:value-type="float" office:value="1686" table:style-name="ce23">
            <text:p><text:s/>1.686<text:s/></text:p>
          </table:table-cell>
          <table:table-cell office:value-type="float" office:value="786" table:style-name="ce23">
            <text:p><text:s/>786<text:s/></text:p>
          </table:table-cell>
          <table:table-cell office:value-type="float" office:value="2443" table:style-name="ce23">
            <text:p><text:s/>2.443<text:s/></text:p>
          </table:table-cell>
          <table:table-cell office:value-type="float" office:value="4248" table:style-name="ce23">
            <text:p><text:s/>4.248<text:s/></text:p>
          </table:table-cell>
          <table:table-cell office:value-type="float" office:value="2629" table:style-name="ce23">
            <text:p><text:s/>2.629<text:s/></text:p>
          </table:table-cell>
          <table:table-cell office:value-type="float" office:value="2892" table:style-name="ce23">
            <text:p><text:s/>2.892<text:s/></text:p>
          </table:table-cell>
          <table:table-cell office:value-type="float" office:value="1413" table:style-name="ce23">
            <text:p><text:s/>1.413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106" table:style-name="ce23">
            <text:p><text:s/>106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1) Contributi da Regione o Prov. Aut. (extra fondo) - vincolati</text:p>
          </table:table-cell>
          <table:table-cell office:value-type="float" office:value="1506989" table:style-name="ce24">
            <text:p><text:s/>1.506.989<text:s/></text:p>
          </table:table-cell>
          <table:table-cell office:value-type="float" office:value="1419" table:style-name="ce24">
            <text:p><text:s/>1.419<text:s/></text:p>
          </table:table-cell>
          <table:table-cell office:value-type="float" office:value="1109" table:style-name="ce24">
            <text:p><text:s/>1.1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10" table:style-name="ce24">
            <text:p><text:s/>2.610<text:s/></text:p>
          </table:table-cell>
          <table:table-cell office:value-type="float" office:value="763" table:style-name="ce24">
            <text:p><text:s/>763<text:s/></text:p>
          </table:table-cell>
          <table:table-cell office:value-type="float" office:value="1312" table:style-name="ce24">
            <text:p><text:s/>1.3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2) Contributi da Regione o Prov. Aut. (extra fondo) - Risorse aggiuntive da bilancio a titolo di copertu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72"/>
        </table:table-row>
        <table:table-row table:style-name="ro2">
          <table:table-cell office:value-type="string" table:style-name="ce10">
            <text:p>3) Contributi da Regione o Prov. Aut. (extra fondo) - Risorse aggiuntive da bilancio a titolo di copertura ext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72"/>
        </table:table-row>
        <table:table-row table:style-name="ro2">
          <table:table-cell office:value-type="string" table:style-name="ce10">
            <text:p>4) Contributi da Regione o Prov. Aut. (extra fondo) - alt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106" table:style-name="ce24">
            <text:p><text:s/>106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5) Contributi da aziende sanitarie pubbliche (extra fondo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6) Contributi da altri soggetti pubblici</text:p>
          </table:table-cell>
          <table:table-cell office:value-type="float" office:value="113258" table:style-name="ce24">
            <text:p><text:s/>113.258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786" table:style-name="ce24">
            <text:p><text:s/>786<text:s/></text:p>
          </table:table-cell>
          <table:table-cell office:value-type="float" office:value="2443" table:style-name="ce24">
            <text:p><text:s/>2.443<text:s/></text:p>
          </table:table-cell>
          <table:table-cell office:value-type="float" office:value="1638" table:style-name="ce24">
            <text:p><text:s/>1.638<text:s/></text:p>
          </table:table-cell>
          <table:table-cell office:value-type="float" office:value="1866" table:style-name="ce24">
            <text:p><text:s/>1.866<text:s/></text:p>
          </table:table-cell>
          <table:table-cell office:value-type="float" office:value="1515" table:style-name="ce24">
            <text:p><text:s/>1.515<text:s/></text:p>
          </table:table-cell>
          <table:table-cell office:value-type="float" office:value="1413" table:style-name="ce24">
            <text:p><text:s/>1.4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) Contributi in c/esercizio - per ricerca 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1) da Ministero della Salute per ricerca corrent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2) da Ministero della Salute per ricerca finalizzat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3) da Regione e altri soggetti pubblic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72"/>
        </table:table-row>
        <table:table-row table:style-name="ro2">
          <table:table-cell office:value-type="string" table:style-name="ce10">
            <text:p>4) da priv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72"/>
        </table:table-row>
        <table:table-row table:style-name="ro2">
          <table:table-cell office:value-type="string" table:style-name="ce9">
            <text:p>d) Contributi in c/esercizio - da privati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) Rettifica contributi c/esercizio per destinazione ad investimenti</text:p>
          </table:table-cell>
          <table:table-cell office:value-type="float" office:value="71139" table:style-name="ce2">
            <text:p><text:s/>71.1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80" table:style-name="ce2">
            <text:p><text:s/>-380<text:s/></text:p>
          </table:table-cell>
          <table:table-cell office:value-type="float" office:value="-594" table:style-name="ce2">
            <text:p><text:s/>-594<text:s/></text:p>
          </table:table-cell>
          <table:table-cell office:value-type="float" office:value="-749" table:style-name="ce2">
            <text:p><text:s/>-749<text:s/></text:p>
          </table:table-cell>
          <table:table-cell office:value-type="float" office:value="-2791" table:style-name="ce2">
            <text:p><text:s/>-2.791<text:s/>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7">
            <text:p>3) Utilizzo fondi per quote inutilizzate contributi vincolati di esercizi precedenti</text:p>
          </table:table-cell>
          <table:table-cell office:value-type="float" office:value="8627386" table:style-name="ce2">
            <text:p><text:s/>8.627.386<text:s/></text:p>
          </table:table-cell>
          <table:table-cell office:value-type="float" office:value="8083" table:style-name="ce2">
            <text:p><text:s/>8.083<text:s/></text:p>
          </table:table-cell>
          <table:table-cell office:value-type="float" office:value="6051" table:style-name="ce2">
            <text:p><text:s/>6.051<text:s/></text:p>
          </table:table-cell>
          <table:table-cell office:value-type="float" office:value="1388" table:style-name="ce2">
            <text:p><text:s/>1.388<text:s/></text:p>
          </table:table-cell>
          <table:table-cell office:value-type="float" office:value="3448" table:style-name="ce2">
            <text:p><text:s/>3.448<text:s/>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18" table:style-name="ce2">
            <text:p><text:s/>18<text:s/>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7">
            <text:p>4) Ricavi per prestazioni sanitarie e sociosanitarie a rilevanza sanitaria -</text:p>
          </table:table-cell>
          <table:table-cell office:value-type="float" office:value="737967" table:style-name="ce2">
            <text:p><text:s/>737.967<text:s/>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2443" table:style-name="ce2">
            <text:p><text:s/>2.443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) Ricavi per prestazioni sanitarie e sociosanitarie - ad aziende sanitarie pubbliche</text:p>
          </table:table-cell>
          <table:table-cell office:value-type="float" office:value="279552" table:style-name="ce23">
            <text:p><text:s/>279.552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) Ricavi per prestazioni sanitarie e sociosanitarie - intramoen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) Ricavi per prestazioni sanitarie e sociosanitarie - altro</text:p>
          </table:table-cell>
          <table:table-cell office:value-type="float" office:value="458415" table:style-name="ce23">
            <text:p><text:s/>458.415<text:s/>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2443" table:style-name="ce23">
            <text:p><text:s/>2.443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5) Concorsi, recuperi e rimborsi</text:p>
          </table:table-cell>
          <table:table-cell office:value-type="float" office:value="412922" table:style-name="ce2">
            <text:p><text:s/>412.922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335" table:style-name="ce2">
            <text:p><text:s/>335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1" table:style-name="ce2">
            <text:p><text:s/>11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6) Compartecipazione alla spesa per prestazioni sanitarie (Ticket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7) Quota contributi in c/capitale imputata nell'esercizio</text:p>
          </table:table-cell>
          <table:table-cell office:value-type="float" office:value="1355399" table:style-name="ce2">
            <text:p><text:s/>1.355.399<text:s/></text:p>
          </table:table-cell>
          <table:table-cell office:value-type="float" office:value="1678" table:style-name="ce2">
            <text:p><text:s/>1.678<text:s/></text:p>
          </table:table-cell>
          <table:table-cell office:value-type="float" office:value="1987" table:style-name="ce2">
            <text:p><text:s/>1.987<text:s/></text:p>
          </table:table-cell>
          <table:table-cell office:value-type="float" office:value="2130" table:style-name="ce2">
            <text:p><text:s/>2.130<text:s/></text:p>
          </table:table-cell>
          <table:table-cell office:value-type="float" office:value="2084" table:style-name="ce2">
            <text:p><text:s/>2.084<text:s/></text:p>
          </table:table-cell>
          <table:table-cell office:value-type="float" office:value="1822" table:style-name="ce2">
            <text:p><text:s/>1.822<text:s/></text:p>
          </table:table-cell>
          <table:table-cell office:value-type="float" office:value="1674" table:style-name="ce2">
            <text:p><text:s/>1.674<text:s/></text:p>
          </table:table-cell>
          <table:table-cell office:value-type="float" office:value="900" table:style-name="ce2">
            <text:p><text:s/>900<text:s/></text:p>
          </table:table-cell>
          <table:table-cell office:value-type="float" office:value="610" table:style-name="ce2">
            <text:p><text:s/>610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8) Incrementi delle immobilizzazioni per lavori inter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) Altri ricavi e proventi</text:p>
          </table:table-cell>
          <table:table-cell office:value-type="float" office:value="93511" table:style-name="ce2">
            <text:p><text:s/>93.51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8" table:style-name="ce2">
            <text:p><text:s/>1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otale A)</text:p>
          </table:table-cell>
          <table:table-cell office:value-type="float" office:value="248787133" table:style-name="ce5">
            <text:p><text:s/>248.787.133<text:s/></text:p>
          </table:table-cell>
          <table:table-cell office:value-type="float" office:value="248997" table:style-name="ce5">
            <text:p><text:s/>248.997<text:s/></text:p>
          </table:table-cell>
          <table:table-cell office:value-type="float" office:value="246605" table:style-name="ce5">
            <text:p><text:s/>246.605<text:s/></text:p>
          </table:table-cell>
          <table:table-cell office:value-type="float" office:value="238444" table:style-name="ce5">
            <text:p><text:s/>238.444<text:s/></text:p>
          </table:table-cell>
          <table:table-cell office:value-type="float" office:value="240162" table:style-name="ce5">
            <text:p><text:s/>240.162<text:s/></text:p>
          </table:table-cell>
          <table:table-cell office:value-type="float" office:value="235317" table:style-name="ce5">
            <text:p><text:s/>235.317<text:s/></text:p>
          </table:table-cell>
          <table:table-cell office:value-type="float" office:value="229993" table:style-name="ce5">
            <text:p><text:s/>229.993<text:s/></text:p>
          </table:table-cell>
          <table:table-cell office:value-type="float" office:value="229478" table:style-name="ce5">
            <text:p><text:s/>229.478<text:s/></text:p>
          </table:table-cell>
          <table:table-cell office:value-type="float" office:value="218426" table:style-name="ce5">
            <text:p><text:s/>218.426<text:s/></text:p>
          </table:table-cell>
          <table:table-cell office:value-type="float" office:value="188361" table:style-name="ce5">
            <text:p><text:s/>188.361<text:s/></text:p>
          </table:table-cell>
          <table:table-cell office:value-type="float" office:value="181142" table:style-name="ce5">
            <text:p><text:s/>181.142<text:s/></text:p>
          </table:table-cell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11">
            <text:p>B) COSTI DELLA PRODUZIONE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6">
            <text:p>1) Acquisti di beni -</text:p>
          </table:table-cell>
          <table:table-cell office:value-type="float" office:value="941766" table:style-name="ce2">
            <text:p><text:s/>941.766<text:s/></text:p>
          </table:table-cell>
          <table:table-cell office:value-type="float" office:value="1066" table:style-name="ce2">
            <text:p><text:s/>1.066<text:s/></text:p>
          </table:table-cell>
          <table:table-cell office:value-type="float" office:value="918" table:style-name="ce2">
            <text:p><text:s/>918<text:s/></text:p>
          </table:table-cell>
          <table:table-cell office:value-type="float" office:value="837" table:style-name="ce2">
            <text:p><text:s/>837<text:s/></text:p>
          </table:table-cell>
          <table:table-cell office:value-type="float" office:value="889" table:style-name="ce2">
            <text:p><text:s/>889<text:s/></text:p>
          </table:table-cell>
          <table:table-cell office:value-type="float" office:value="965" table:style-name="ce2">
            <text:p><text:s/>965<text:s/></text:p>
          </table:table-cell>
          <table:table-cell office:value-type="float" office:value="822" table:style-name="ce2">
            <text:p><text:s/>822<text:s/></text:p>
          </table:table-cell>
          <table:table-cell office:value-type="float" office:value="730" table:style-name="ce2">
            <text:p><text:s/>730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417" table:style-name="ce2">
            <text:p><text:s/>417<text:s/></text:p>
          </table:table-cell>
          <table:table-cell office:value-type="float" office:value="27" table:style-name="ce2">
            <text:p><text:s/>27<text:s/>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) Acquisti di beni sanitari</text:p>
          </table:table-cell>
          <table:table-cell office:value-type="float" office:value="146703" table:style-name="ce23">
            <text:p><text:s/>146.703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) Acquisti di beni non sanitari</text:p>
          </table:table-cell>
          <table:table-cell office:value-type="float" office:value="795063" table:style-name="ce23">
            <text:p><text:s/>795.063<text:s/>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818" table:style-name="ce23">
            <text:p><text:s/>818<text:s/></text:p>
          </table:table-cell>
          <table:table-cell office:value-type="float" office:value="776" table:style-name="ce23">
            <text:p><text:s/>776<text:s/></text:p>
          </table:table-cell>
          <table:table-cell office:value-type="float" office:value="781" table:style-name="ce23">
            <text:p><text:s/>781<text:s/></text:p>
          </table:table-cell>
          <table:table-cell office:value-type="float" office:value="843" table:style-name="ce23">
            <text:p><text:s/>843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) Acquisti di servizi sanitari -</text:p>
          </table:table-cell>
          <table:table-cell office:value-type="float" office:value="210803262" table:style-name="ce2">
            <text:p><text:s/>210.803.262<text:s/></text:p>
          </table:table-cell>
          <table:table-cell office:value-type="float" office:value="208772" table:style-name="ce2">
            <text:p><text:s/>208.772<text:s/></text:p>
          </table:table-cell>
          <table:table-cell office:value-type="float" office:value="207893" table:style-name="ce2">
            <text:p><text:s/>207.893<text:s/></text:p>
          </table:table-cell>
          <table:table-cell office:value-type="float" office:value="203253" table:style-name="ce2">
            <text:p><text:s/>203.253<text:s/></text:p>
          </table:table-cell>
          <table:table-cell office:value-type="float" office:value="199515" table:style-name="ce2">
            <text:p><text:s/>199.515<text:s/></text:p>
          </table:table-cell>
          <table:table-cell office:value-type="float" office:value="198588" table:style-name="ce2">
            <text:p><text:s/>198.588<text:s/></text:p>
          </table:table-cell>
          <table:table-cell office:value-type="float" office:value="202557" table:style-name="ce2">
            <text:p><text:s/>202.557<text:s/></text:p>
          </table:table-cell>
          <table:table-cell office:value-type="float" office:value="204473" table:style-name="ce2">
            <text:p><text:s/>204.473<text:s/></text:p>
          </table:table-cell>
          <table:table-cell office:value-type="float" office:value="205955" table:style-name="ce2">
            <text:p><text:s/>205.955<text:s/></text:p>
          </table:table-cell>
          <table:table-cell office:value-type="float" office:value="179926" table:style-name="ce2">
            <text:p><text:s/>179.926<text:s/></text:p>
          </table:table-cell>
          <table:table-cell office:value-type="float" office:value="176192" table:style-name="ce2">
            <text:p><text:s/>176.192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) Acquisti di servizi sanitari - Medicina di bas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) Acquisti di servizi sanitari - Farmaceut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) Acquisti di servizi sanitari per assitenza specialistica ambulator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d) Acquisti di servizi sanitari per assistenza riabilit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e) Acquisti di servizi sanitari per assistenza integr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f) Acquisti di servizi sanitari per assistenza protes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" table:style-name="ce23"/>
          <table:table-cell table:number-columns-repeated="16372"/>
        </table:table-row>
        <table:table-row table:style-name="ro2">
          <table:table-cell office:value-type="string" table:style-name="ce9">
            <text:p>g) Acquisti di servizi sanitari per assistenza ospedalier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h) Acquisti prestazioni di psichiatrica residenziale e semiresidenz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i) Acquisti prestazioni di distribuzione farmaci File F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j) Acquisti prestazioni termali in convenzion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k) Acquisti prestazioni di trasporto sanitario</text:p>
          </table:table-cell>
          <table:table-cell office:value-type="float" office:value="2089721" table:style-name="ce23">
            <text:p><text:s/>2.089.721<text:s/></text:p>
          </table:table-cell>
          <table:table-cell office:value-type="float" office:value="2193" table:style-name="ce23">
            <text:p><text:s/>2.193<text:s/></text:p>
          </table:table-cell>
          <table:table-cell office:value-type="float" office:value="1557" table:style-name="ce23">
            <text:p><text:s/>1.557<text:s/></text:p>
          </table:table-cell>
          <table:table-cell office:value-type="float" office:value="1356" table:style-name="ce23">
            <text:p><text:s/>1.356<text:s/></text:p>
          </table:table-cell>
          <table:table-cell office:value-type="float" office:value="2142" table:style-name="ce23">
            <text:p><text:s/>2.142<text:s/></text:p>
          </table:table-cell>
          <table:table-cell office:value-type="float" office:value="1055" table:style-name="ce23">
            <text:p><text:s/>1.055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1032" table:style-name="ce23">
            <text:p><text:s/>1.032<text:s/></text:p>
          </table:table-cell>
          <table:table-cell office:value-type="float" office:value="993" table:style-name="ce23">
            <text:p><text:s/>993<text:s/></text:p>
          </table:table-cell>
          <table:table-cell office:value-type="float" office:value="788" table:style-name="ce23">
            <text:p><text:s/>788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l) Acquisti prestazioni socio-sanitarie a rilevanza sanita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m) Compartecipazione al personale per att. Libero-prof.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n) Rimborsi Assegni e contributi sanitari</text:p>
          </table:table-cell>
          <table:table-cell office:value-type="float" office:value="184624551" table:style-name="ce23">
            <text:p><text:s/>184.624.551<text:s/></text:p>
          </table:table-cell>
          <table:table-cell office:value-type="float" office:value="180606" table:style-name="ce23">
            <text:p><text:s/>180.606<text:s/></text:p>
          </table:table-cell>
          <table:table-cell office:value-type="float" office:value="179214" table:style-name="ce23">
            <text:p><text:s/>179.214<text:s/></text:p>
          </table:table-cell>
          <table:table-cell office:value-type="float" office:value="178544" table:style-name="ce23">
            <text:p><text:s/>178.544<text:s/></text:p>
          </table:table-cell>
          <table:table-cell office:value-type="float" office:value="177737" table:style-name="ce23">
            <text:p><text:s/>177.737<text:s/></text:p>
          </table:table-cell>
          <table:table-cell office:value-type="float" office:value="178449" table:style-name="ce23">
            <text:p><text:s/>178.449<text:s/></text:p>
          </table:table-cell>
          <table:table-cell office:value-type="float" office:value="178656" table:style-name="ce23">
            <text:p><text:s/>178.656<text:s/></text:p>
          </table:table-cell>
          <table:table-cell office:value-type="float" office:value="180467" table:style-name="ce23">
            <text:p><text:s/>180.467<text:s/></text:p>
          </table:table-cell>
          <table:table-cell office:value-type="float" office:value="182051" table:style-name="ce23">
            <text:p><text:s/>182.051<text:s/></text:p>
          </table:table-cell>
          <table:table-cell office:value-type="float" office:value="178482" table:style-name="ce23">
            <text:p><text:s/>178.482<text:s/></text:p>
          </table:table-cell>
          <table:table-cell office:value-type="float" office:value="175906" table:style-name="ce23">
            <text:p><text:s/>175.906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o) Consulenze, collaborazioni, interinale, altre prestazioni di lavoro sanitarie e sociosanitarie</text:p>
          </table:table-cell>
          <table:table-cell office:value-type="float" office:value="208947" table:style-name="ce23">
            <text:p><text:s/>208.947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403" table:style-name="ce23">
            <text:p><text:s/>403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60" table:style-name="ce23">
            <text:p><text:s/>260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p) Altri servizi sanitari e sociosanitari a rilevanza sanitaria</text:p>
          </table:table-cell>
          <table:table-cell office:value-type="float" office:value="23880043" table:style-name="ce23">
            <text:p><text:s/>23.880.043<text:s/></text:p>
          </table:table-cell>
          <table:table-cell office:value-type="float" office:value="25702" table:style-name="ce23">
            <text:p><text:s/>25.702<text:s/></text:p>
          </table:table-cell>
          <table:table-cell office:value-type="float" office:value="26872" table:style-name="ce23">
            <text:p><text:s/>26.872<text:s/></text:p>
          </table:table-cell>
          <table:table-cell office:value-type="float" office:value="23150" table:style-name="ce23">
            <text:p><text:s/>23.150<text:s/></text:p>
          </table:table-cell>
          <table:table-cell office:value-type="float" office:value="19336" table:style-name="ce23">
            <text:p><text:s/>19.336<text:s/></text:p>
          </table:table-cell>
          <table:table-cell office:value-type="float" office:value="18678" table:style-name="ce23">
            <text:p><text:s/>18.678<text:s/></text:p>
          </table:table-cell>
          <table:table-cell office:value-type="float" office:value="22645" table:style-name="ce23">
            <text:p><text:s/>22.645<text:s/></text:p>
          </table:table-cell>
          <table:table-cell office:value-type="float" office:value="22755" table:style-name="ce23">
            <text:p><text:s/>22.755<text:s/></text:p>
          </table:table-cell>
          <table:table-cell office:value-type="float" office:value="22682" table:style-name="ce23">
            <text:p><text:s/>22.682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q) Costi per differenziale Tariffe TUC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" table:style-name="ce23"/>
          <table:table-cell table:number-columns-repeated="16372"/>
        </table:table-row>
        <table:table-row table:style-name="ro2">
          <table:table-cell office:value-type="string" table:style-name="ce7">
            <text:p>3) Acquisti di servizi non sanitari -</text:p>
          </table:table-cell>
          <table:table-cell office:value-type="float" office:value="13012047" table:style-name="ce2">
            <text:p><text:s/>13.012.047<text:s/></text:p>
          </table:table-cell>
          <table:table-cell office:value-type="float" office:value="12457" table:style-name="ce2">
            <text:p><text:s/>12.457<text:s/></text:p>
          </table:table-cell>
          <table:table-cell office:value-type="float" office:value="11673" table:style-name="ce2">
            <text:p><text:s/>11.673<text:s/></text:p>
          </table:table-cell>
          <table:table-cell office:value-type="float" office:value="12689" table:style-name="ce2">
            <text:p><text:s/>12.689<text:s/></text:p>
          </table:table-cell>
          <table:table-cell office:value-type="float" office:value="11369" table:style-name="ce2">
            <text:p><text:s/>11.369<text:s/></text:p>
          </table:table-cell>
          <table:table-cell office:value-type="float" office:value="7838" table:style-name="ce2">
            <text:p><text:s/>7.838<text:s/></text:p>
          </table:table-cell>
          <table:table-cell office:value-type="float" office:value="5966" table:style-name="ce2">
            <text:p><text:s/>5.966<text:s/></text:p>
          </table:table-cell>
          <table:table-cell office:value-type="float" office:value="4511" table:style-name="ce2">
            <text:p><text:s/>4.511<text:s/></text:p>
          </table:table-cell>
          <table:table-cell office:value-type="float" office:value="2854" table:style-name="ce2">
            <text:p><text:s/>2.854<text:s/></text:p>
          </table:table-cell>
          <table:table-cell office:value-type="float" office:value="2114" table:style-name="ce2">
            <text:p><text:s/>2.114<text:s/></text:p>
          </table:table-cell>
          <table:table-cell office:value-type="float" office:value="1301" table:style-name="ce2">
            <text:p><text:s/>1.301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) Servizi non sanitari</text:p>
          </table:table-cell>
          <table:table-cell office:value-type="float" office:value="12354623" table:style-name="ce23">
            <text:p><text:s/>12.354.623<text:s/></text:p>
          </table:table-cell>
          <table:table-cell office:value-type="float" office:value="12015" table:style-name="ce23">
            <text:p><text:s/>12.015<text:s/></text:p>
          </table:table-cell>
          <table:table-cell office:value-type="float" office:value="11187" table:style-name="ce23">
            <text:p><text:s/>11.187<text:s/></text:p>
          </table:table-cell>
          <table:table-cell office:value-type="float" office:value="11963" table:style-name="ce23">
            <text:p><text:s/>11.963<text:s/></text:p>
          </table:table-cell>
          <table:table-cell office:value-type="float" office:value="10766" table:style-name="ce23">
            <text:p><text:s/>10.766<text:s/></text:p>
          </table:table-cell>
          <table:table-cell office:value-type="float" office:value="7332" table:style-name="ce23">
            <text:p><text:s/>7.332<text:s/></text:p>
          </table:table-cell>
          <table:table-cell office:value-type="float" office:value="5541" table:style-name="ce23">
            <text:p><text:s/>5.541<text:s/></text:p>
          </table:table-cell>
          <table:table-cell office:value-type="float" office:value="3879" table:style-name="ce23">
            <text:p><text:s/>3.879<text:s/></text:p>
          </table:table-cell>
          <table:table-cell office:value-type="float" office:value="2243" table:style-name="ce23">
            <text:p><text:s/>2.243<text:s/></text:p>
          </table:table-cell>
          <table:table-cell office:value-type="float" office:value="1198" table:style-name="ce23">
            <text:p><text:s/>1.198<text:s/></text:p>
          </table:table-cell>
          <table:table-cell office:value-type="float" office:value="363" table:style-name="ce23">
            <text:p><text:s/>363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) Consulenze, collaborazioni, interinale, altre prestazioni di lavoro non sanitarie</text:p>
          </table:table-cell>
          <table:table-cell office:value-type="float" office:value="443641" table:style-name="ce23">
            <text:p><text:s/>443.641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511" table:style-name="ce23">
            <text:p><text:s/>511<text:s/></text:p>
          </table:table-cell>
          <table:table-cell office:value-type="float" office:value="724" table:style-name="ce23">
            <text:p><text:s/>724<text:s/></text:p>
          </table:table-cell>
          <table:table-cell office:value-type="float" office:value="796" table:style-name="ce23">
            <text:p><text:s/>796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) Formazione</text:p>
          </table:table-cell>
          <table:table-cell office:value-type="float" office:value="213783" table:style-name="ce23">
            <text:p><text:s/>213.783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142" table:style-name="ce23">
            <text:p><text:s/>142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4) Manutenzione e riparazione</text:p>
          </table:table-cell>
          <table:table-cell office:value-type="float" office:value="2668808" table:style-name="ce2">
            <text:p><text:s/>2.668.808<text:s/></text:p>
          </table:table-cell>
          <table:table-cell office:value-type="float" office:value="2159" table:style-name="ce2">
            <text:p><text:s/>2.159<text:s/></text:p>
          </table:table-cell>
          <table:table-cell office:value-type="float" office:value="1983" table:style-name="ce2">
            <text:p><text:s/>1.983<text:s/></text:p>
          </table:table-cell>
          <table:table-cell office:value-type="float" office:value="1862" table:style-name="ce2">
            <text:p><text:s/>1.862<text:s/></text:p>
          </table:table-cell>
          <table:table-cell office:value-type="float" office:value="1483" table:style-name="ce2">
            <text:p><text:s/>1.483<text:s/></text:p>
          </table:table-cell>
          <table:table-cell office:value-type="float" office:value="959" table:style-name="ce2">
            <text:p><text:s/>959<text:s/></text:p>
          </table:table-cell>
          <table:table-cell office:value-type="float" office:value="1025" table:style-name="ce2">
            <text:p><text:s/>1.025<text:s/></text:p>
          </table:table-cell>
          <table:table-cell office:value-type="float" office:value="573" table:style-name="ce2">
            <text:p><text:s/>573<text:s/></text:p>
          </table:table-cell>
          <table:table-cell office:value-type="float" office:value="501" table:style-name="ce2">
            <text:p><text:s/>501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41" table:style-name="ce2">
            <text:p><text:s/>41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5) Godimento di beni di terzi</text:p>
          </table:table-cell>
          <table:table-cell office:value-type="float" office:value="7232442" table:style-name="ce2">
            <text:p><text:s/>7.232.442<text:s/></text:p>
          </table:table-cell>
          <table:table-cell office:value-type="float" office:value="7358" table:style-name="ce2">
            <text:p><text:s/>7.358<text:s/></text:p>
          </table:table-cell>
          <table:table-cell office:value-type="float" office:value="7360" table:style-name="ce2">
            <text:p><text:s/>7.360<text:s/></text:p>
          </table:table-cell>
          <table:table-cell office:value-type="float" office:value="7343" table:style-name="ce2">
            <text:p><text:s/>7.343<text:s/></text:p>
          </table:table-cell>
          <table:table-cell office:value-type="float" office:value="7405" table:style-name="ce2">
            <text:p><text:s/>7.405<text:s/></text:p>
          </table:table-cell>
          <table:table-cell office:value-type="float" office:value="8402" table:style-name="ce2">
            <text:p><text:s/>8.402<text:s/></text:p>
          </table:table-cell>
          <table:table-cell office:value-type="float" office:value="8819" table:style-name="ce2">
            <text:p><text:s/>8.819<text:s/></text:p>
          </table:table-cell>
          <table:table-cell office:value-type="float" office:value="7943" table:style-name="ce2">
            <text:p><text:s/>7.943<text:s/></text:p>
          </table:table-cell>
          <table:table-cell office:value-type="float" office:value="4226" table:style-name="ce2">
            <text:p><text:s/>4.226<text:s/></text:p>
          </table:table-cell>
          <table:table-cell office:value-type="float" office:value="2596" table:style-name="ce2">
            <text:p><text:s/>2.596<text:s/></text:p>
          </table:table-cell>
          <table:table-cell office:value-type="float" office:value="1255" table:style-name="ce2">
            <text:p><text:s/>1.255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6) Costi del personale -</text:p>
          </table:table-cell>
          <table:table-cell office:value-type="float" office:value="10595663" table:style-name="ce2">
            <text:p><text:s/>10.595.663<text:s/></text:p>
          </table:table-cell>
          <table:table-cell office:value-type="float" office:value="9900" table:style-name="ce2">
            <text:p><text:s/>9.900<text:s/></text:p>
          </table:table-cell>
          <table:table-cell office:value-type="float" office:value="8849" table:style-name="ce2">
            <text:p><text:s/>8.849<text:s/></text:p>
          </table:table-cell>
          <table:table-cell office:value-type="float" office:value="7590" table:style-name="ce2">
            <text:p><text:s/>7.590<text:s/></text:p>
          </table:table-cell>
          <table:table-cell office:value-type="float" office:value="6979" table:style-name="ce2">
            <text:p><text:s/>6.979<text:s/></text:p>
          </table:table-cell>
          <table:table-cell office:value-type="float" office:value="3147" table:style-name="ce2">
            <text:p><text:s/>3.147<text:s/></text:p>
          </table:table-cell>
          <table:table-cell office:value-type="float" office:value="2282" table:style-name="ce2">
            <text:p><text:s/>2.282<text:s/></text:p>
          </table:table-cell>
          <table:table-cell office:value-type="float" office:value="1952" table:style-name="ce2">
            <text:p><text:s/>1.952<text:s/></text:p>
          </table:table-cell>
          <table:table-cell office:value-type="float" office:value="1479" table:style-name="ce2">
            <text:p><text:s/>1.479<text:s/></text:p>
          </table:table-cell>
          <table:table-cell office:value-type="float" office:value="1424" table:style-name="ce2">
            <text:p><text:s/>1.424<text:s/></text:p>
          </table:table-cell>
          <table:table-cell office:value-type="float" office:value="1122" table:style-name="ce2">
            <text:p><text:s/>1.122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) Personale dirigente medico</text:p>
          </table:table-cell>
          <table:table-cell office:value-type="float" office:value="692910" table:style-name="ce23">
            <text:p><text:s/>692.910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554" table:style-name="ce23">
            <text:p><text:s/>554<text:s/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585" table:style-name="ce23">
            <text:p><text:s/>585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345" table:style-name="ce23">
            <text:p><text:s/>345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) Personale dirigente ruolo sanitario non medico</text:p>
          </table:table-cell>
          <table:table-cell office:value-type="float" office:value="256785" table:style-name="ce23">
            <text:p><text:s/>256.785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) Personale comparto ruolo sanitario</text:p>
          </table:table-cell>
          <table:table-cell office:value-type="float" office:value="190324" table:style-name="ce23">
            <text:p><text:s/>190.324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d) Personale dirigente altri ruoli</text:p>
          </table:table-cell>
          <table:table-cell office:value-type="float" office:value="1082927" table:style-name="ce23">
            <text:p><text:s/>1.082.927<text:s/></text:p>
          </table:table-cell>
          <table:table-cell office:value-type="float" office:value="1041" table:style-name="ce23">
            <text:p><text:s/>1.041<text:s/></text:p>
          </table:table-cell>
          <table:table-cell office:value-type="float" office:value="1036" table:style-name="ce23">
            <text:p><text:s/>1.036<text:s/></text:p>
          </table:table-cell>
          <table:table-cell office:value-type="float" office:value="1034" table:style-name="ce23">
            <text:p><text:s/>1.034<text:s/></text:p>
          </table:table-cell>
          <table:table-cell office:value-type="float" office:value="1032" table:style-name="ce23">
            <text:p><text:s/>1.032<text:s/></text:p>
          </table:table-cell>
          <table:table-cell office:value-type="float" office:value="910" table:style-name="ce23">
            <text:p><text:s/>910<text:s/></text:p>
          </table:table-cell>
          <table:table-cell office:value-type="float" office:value="773" table:style-name="ce23">
            <text:p><text:s/>773<text:s/>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650" table:style-name="ce23">
            <text:p><text:s/>650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e) Personale comparto altri ruoli</text:p>
          </table:table-cell>
          <table:table-cell office:value-type="float" office:value="8372717" table:style-name="ce23">
            <text:p><text:s/>8.372.717<text:s/></text:p>
          </table:table-cell>
          <table:table-cell office:value-type="float" office:value="7822" table:style-name="ce23">
            <text:p><text:s/>7.822<text:s/></text:p>
          </table:table-cell>
          <table:table-cell office:value-type="float" office:value="6901" table:style-name="ce23">
            <text:p><text:s/>6.901<text:s/></text:p>
          </table:table-cell>
          <table:table-cell office:value-type="float" office:value="5683" table:style-name="ce23">
            <text:p><text:s/>5.683<text:s/></text:p>
          </table:table-cell>
          <table:table-cell office:value-type="float" office:value="5102" table:style-name="ce23">
            <text:p><text:s/>5.102<text:s/></text:p>
          </table:table-cell>
          <table:table-cell office:value-type="float" office:value="1407" table:style-name="ce23">
            <text:p><text:s/>1.407<text:s/></text:p>
          </table:table-cell>
          <table:table-cell office:value-type="float" office:value="663" table:style-name="ce23">
            <text:p><text:s/>663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90" table:style-name="ce23">
            <text:p><text:s/>90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7) Oneri diversi di gestione</text:p>
          </table:table-cell>
          <table:table-cell office:value-type="float" office:value="1034317" table:style-name="ce2">
            <text:p><text:s/>1.034.317<text:s/>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816" table:style-name="ce2">
            <text:p><text:s/>816<text:s/>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778" table:style-name="ce2">
            <text:p><text:s/>778<text:s/>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870" table:style-name="ce2">
            <text:p><text:s/>870<text:s/>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757" table:style-name="ce2">
            <text:p><text:s/>75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8) Ammortamenti -</text:p>
          </table:table-cell>
          <table:table-cell office:value-type="float" office:value="1356832" table:style-name="ce2">
            <text:p><text:s/>1.356.832<text:s/></text:p>
          </table:table-cell>
          <table:table-cell office:value-type="float" office:value="1681" table:style-name="ce2">
            <text:p><text:s/>1.681<text:s/></text:p>
          </table:table-cell>
          <table:table-cell office:value-type="float" office:value="1993" table:style-name="ce2">
            <text:p><text:s/>1.993<text:s/></text:p>
          </table:table-cell>
          <table:table-cell office:value-type="float" office:value="2212" table:style-name="ce2">
            <text:p><text:s/>2.212<text:s/></text:p>
          </table:table-cell>
          <table:table-cell office:value-type="float" office:value="2472" table:style-name="ce2">
            <text:p><text:s/>2.472<text:s/></text:p>
          </table:table-cell>
          <table:table-cell office:value-type="float" office:value="2359" table:style-name="ce2">
            <text:p><text:s/>2.359<text:s/></text:p>
          </table:table-cell>
          <table:table-cell office:value-type="float" office:value="2239" table:style-name="ce2">
            <text:p><text:s/>2.239<text:s/></text:p>
          </table:table-cell>
          <table:table-cell office:value-type="float" office:value="1546" table:style-name="ce2">
            <text:p><text:s/>1.546<text:s/></text:p>
          </table:table-cell>
          <table:table-cell office:value-type="float" office:value="995" table:style-name="ce2">
            <text:p><text:s/>995<text:s/>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1" table:style-name="ce2">
            <text:p><text:s/>61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) Ammortamenti immobilizzazioni immateriali</text:p>
          </table:table-cell>
          <table:table-cell office:value-type="float" office:value="519933" table:style-name="ce23">
            <text:p><text:s/>519.933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718" table:style-name="ce23">
            <text:p><text:s/>718<text:s/></text:p>
          </table:table-cell>
          <table:table-cell office:value-type="float" office:value="744" table:style-name="ce23">
            <text:p><text:s/>744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634" table:style-name="ce23">
            <text:p><text:s/>634<text:s/></text:p>
          </table:table-cell>
          <table:table-cell office:value-type="float" office:value="558" table:style-name="ce23">
            <text:p><text:s/>558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) Ammortamenti dei Fabbricati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) Ammortamenti delle altre immobilizzazioni materiali</text:p>
          </table:table-cell>
          <table:table-cell office:value-type="float" office:value="832147" table:style-name="ce23">
            <text:p><text:s/>832.147<text:s/></text:p>
          </table:table-cell>
          <table:table-cell office:value-type="float" office:value="1127" table:style-name="ce23">
            <text:p><text:s/>1.127<text:s/></text:p>
          </table:table-cell>
          <table:table-cell office:value-type="float" office:value="1272" table:style-name="ce23">
            <text:p><text:s/>1.272<text:s/></text:p>
          </table:table-cell>
          <table:table-cell office:value-type="float" office:value="1467" table:style-name="ce23">
            <text:p><text:s/>1.467<text:s/></text:p>
          </table:table-cell>
          <table:table-cell office:value-type="float" office:value="1808" table:style-name="ce23">
            <text:p><text:s/>1.808<text:s/></text:p>
          </table:table-cell>
          <table:table-cell office:value-type="float" office:value="1725" table:style-name="ce23">
            <text:p><text:s/>1.725<text:s/></text:p>
          </table:table-cell>
          <table:table-cell office:value-type="float" office:value="1681" table:style-name="ce23">
            <text:p><text:s/>1.681<text:s/></text:p>
          </table:table-cell>
          <table:table-cell office:value-type="float" office:value="1215" table:style-name="ce23">
            <text:p><text:s/>1.215<text:s/></text:p>
          </table:table-cell>
          <table:table-cell office:value-type="float" office:value="746" table:style-name="ce23">
            <text:p><text:s/>746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) Svalutazione delle immobilizzazioni e dei credi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10) Variazione delle rimanenze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) Variazione delle rimanenze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) Variazione delle rimanenze non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11) Accantonamenti -</text:p>
          </table:table-cell>
          <table:table-cell office:value-type="float" office:value="370318" table:style-name="ce2">
            <text:p><text:s/>370.318<text:s/></text:p>
          </table:table-cell>
          <table:table-cell office:value-type="float" office:value="4196" table:style-name="ce2">
            <text:p><text:s/>4.196<text:s/></text:p>
          </table:table-cell>
          <table:table-cell office:value-type="float" office:value="4304" table:style-name="ce2">
            <text:p><text:s/>4.304<text:s/></text:p>
          </table:table-cell>
          <table:table-cell office:value-type="float" office:value="4706" table:style-name="ce2">
            <text:p><text:s/>4.706<text:s/></text:p>
          </table:table-cell>
          <table:table-cell office:value-type="float" office:value="8377" table:style-name="ce2">
            <text:p><text:s/>8.377<text:s/></text:p>
          </table:table-cell>
          <table:table-cell office:value-type="float" office:value="12046" table:style-name="ce2">
            <text:p><text:s/>12.046<text:s/></text:p>
          </table:table-cell>
          <table:table-cell office:value-type="float" office:value="5697" table:style-name="ce2">
            <text:p><text:s/>5.697<text:s/></text:p>
          </table:table-cell>
          <table:table-cell office:value-type="float" office:value="6657" table:style-name="ce2">
            <text:p><text:s/>6.657<text:s/></text:p>
          </table:table-cell>
          <table:table-cell office:value-type="float" office:value="1151" table:style-name="ce2">
            <text:p><text:s/>1.151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99" table:style-name="ce2">
            <text:p><text:s/>99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) Accantonamenti per risch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) Accantonamenti per premio operosità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) Accantonamenti per quote inutilizzate di contributi vincolati</text:p>
          </table:table-cell>
          <table:table-cell office:value-type="float" office:value="255466" table:style-name="ce23">
            <text:p><text:s/>255.466<text:s/></text:p>
          </table:table-cell>
          <table:table-cell office:value-type="float" office:value="4101" table:style-name="ce23">
            <text:p><text:s/>4.101<text:s/></text:p>
          </table:table-cell>
          <table:table-cell office:value-type="float" office:value="4186" table:style-name="ce23">
            <text:p><text:s/>4.186<text:s/></text:p>
          </table:table-cell>
          <table:table-cell office:value-type="float" office:value="4662" table:style-name="ce23">
            <text:p><text:s/>4.662<text:s/></text:p>
          </table:table-cell>
          <table:table-cell office:value-type="float" office:value="8365" table:style-name="ce23">
            <text:p><text:s/>8.365<text:s/></text:p>
          </table:table-cell>
          <table:table-cell office:value-type="float" office:value="11998" table:style-name="ce23">
            <text:p><text:s/>11.998<text:s/></text:p>
          </table:table-cell>
          <table:table-cell office:value-type="float" office:value="2749" table:style-name="ce23">
            <text:p><text:s/>2.749<text:s/></text:p>
          </table:table-cell>
          <table:table-cell office:value-type="float" office:value="3982" table:style-name="ce23">
            <text:p><text:s/>3.982<text:s/></text:p>
          </table:table-cell>
          <table:table-cell table:number-columns-repeated="3" table:style-name="ce23"/>
          <table:table-cell table:number-columns-repeated="16372"/>
        </table:table-row>
        <table:table-row table:style-name="ro2">
          <table:table-cell office:value-type="string" table:style-name="ce9">
            <text:p>d) Altri accantonamenti</text:p>
          </table:table-cell>
          <table:table-cell office:value-type="float" office:value="114852" table:style-name="ce23">
            <text:p><text:s/>114.852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661" table:style-name="ce23">
            <text:p><text:s/>2.661<text:s/></text:p>
          </table:table-cell>
          <table:table-cell office:value-type="float" office:value="2325" table:style-name="ce23">
            <text:p><text:s/>2.325<text:s/></text:p>
          </table:table-cell>
          <table:table-cell office:value-type="float" office:value="781" table:style-name="ce23">
            <text:p><text:s/>781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otale B)</text:p>
          </table:table-cell>
          <table:table-cell office:value-type="float" office:value="248015455" table:style-name="ce5">
            <text:p><text:s/>248.015.455<text:s/></text:p>
          </table:table-cell>
          <table:table-cell office:value-type="float" office:value="248548" table:style-name="ce5">
            <text:p><text:s/>248.548<text:s/></text:p>
          </table:table-cell>
          <table:table-cell office:value-type="float" office:value="245944" table:style-name="ce5">
            <text:p><text:s/>245.944<text:s/></text:p>
          </table:table-cell>
          <table:table-cell office:value-type="float" office:value="241333" table:style-name="ce5">
            <text:p><text:s/>241.333<text:s/></text:p>
          </table:table-cell>
          <table:table-cell office:value-type="float" office:value="239393" table:style-name="ce5">
            <text:p><text:s/>239.393<text:s/></text:p>
          </table:table-cell>
          <table:table-cell office:value-type="float" office:value="235082" table:style-name="ce5">
            <text:p><text:s/>235.082<text:s/></text:p>
          </table:table-cell>
          <table:table-cell office:value-type="float" office:value="230326" table:style-name="ce5">
            <text:p><text:s/>230.326<text:s/></text:p>
          </table:table-cell>
          <table:table-cell office:value-type="float" office:value="229262" table:style-name="ce5">
            <text:p><text:s/>229.262<text:s/></text:p>
          </table:table-cell>
          <table:table-cell office:value-type="float" office:value="218488" table:style-name="ce5">
            <text:p><text:s/>218.488<text:s/></text:p>
          </table:table-cell>
          <table:table-cell office:value-type="float" office:value="188217" table:style-name="ce5">
            <text:p><text:s/>188.217<text:s/></text:p>
          </table:table-cell>
          <table:table-cell office:value-type="float" office:value="180855" table:style-name="ce5">
            <text:p><text:s/>180.855<text:s/></text:p>
          </table:table-cell>
          <table:table-cell table:number-columns-repeated="16372"/>
        </table:table-row>
        <table:table-row table:style-name="ro3">
          <table:table-cell table:style-name="ce15"/>
          <table:table-cell table:number-columns-repeated="11" table:style-name="ce16"/>
          <table:table-cell table:number-columns-repeated="16372"/>
        </table:table-row>
        <table:table-row table:style-name="ro3">
          <table:table-cell office:value-type="string" table:style-name="ce18">
            <text:p>DIFF. TRA VALORE E COSTI DELLA PRODUZIONE (A-B)</text:p>
          </table:table-cell>
          <table:table-cell office:value-type="float" office:value="771678" table:style-name="ce19">
            <text:p><text:s/>771.678<text:s/></text:p>
          </table:table-cell>
          <table:table-cell office:value-type="float" office:value="449" table:style-name="ce19">
            <text:p><text:s/>449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-2889" table:style-name="ce19">
            <text:p><text:s/>-2.889<text:s/></text:p>
          </table:table-cell>
          <table:table-cell office:value-type="float" office:value="769" table:style-name="ce19">
            <text:p><text:s/>769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-333" table:style-name="ce19">
            <text:p><text:s/>-333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-62" table:style-name="ce19">
            <text:p><text:s/>-62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287" table:style-name="ce19">
            <text:p><text:s/>287<text:s/>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11" table:style-name="ce12"/>
          <table:table-cell table:number-columns-repeated="16372"/>
        </table:table-row>
        <table:table-row table:style-name="ro2">
          <table:table-cell office:value-type="string" table:style-name="ce11">
            <text:p>C) PROVENTI E ONERI FINANZIARI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7">
            <text:p>1) Interessi attivi ed altri provent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4" table:style-name="ce2">
            <text:p><text:s/>34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) Interessi passivi ed altri oner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otale C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" table:style-name="ce5">
            <text:p><text:s/>34<text:s/>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11">
            <text:p>D) RETTIFICHE DI VALORE DI ATTIVITA' FINANZIARIE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7">
            <text:p>1) Ri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) S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otale D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11">
            <text:p>E) PROVENTI E ONERI STRAORDINARI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7">
            <text:p>1) Proventi straordinari -</text:p>
          </table:table-cell>
          <table:table-cell office:value-type="float" office:value="421679" table:style-name="ce2">
            <text:p><text:s/>421.679<text:s/></text:p>
          </table:table-cell>
          <table:table-cell office:value-type="float" office:value="642" table:style-name="ce2">
            <text:p><text:s/>642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3582" table:style-name="ce2">
            <text:p><text:s/>3.582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690" table:style-name="ce2">
            <text:p><text:s/>69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) Pl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) Altri proventi straordinari</text:p>
          </table:table-cell>
          <table:table-cell office:value-type="float" office:value="421679" table:style-name="ce23">
            <text:p><text:s/>421.679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3581" table:style-name="ce23">
            <text:p><text:s/>3.581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) Oneri straordinari -</text:p>
          </table:table-cell>
          <table:table-cell office:value-type="float" office:value="410004" table:style-name="ce2">
            <text:p><text:s/>410.004<text:s/>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453" table:style-name="ce2">
            <text:p><text:s/>453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) Minusvalenze</text:p>
          </table:table-cell>
          <table:table-cell office:value-type="float" office:value="1473" table:style-name="ce23">
            <text:p><text:s/>1.47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) Altri oneri straordinari</text:p>
          </table:table-cell>
          <table:table-cell office:value-type="float" office:value="408531" table:style-name="ce23">
            <text:p><text:s/>408.531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2" table:style-name="ce23">
            <text:p><text:s/>18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otale E)</text:p>
          </table:table-cell>
          <table:table-cell office:value-type="float" office:value="11675" table:style-name="ce5">
            <text:p><text:s/>11.675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456" table:style-name="ce5">
            <text:p><text:s/>3.456<text:s/></text:p>
          </table:table-cell>
          <table:table-cell office:value-type="float" office:value="-223" table:style-name="ce5">
            <text:p><text:s/>-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-26" table:style-name="ce5">
            <text:p><text:s/>-26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82" table:style-name="ce5">
            <text:p><text:s/>-182<text:s/></text:p>
          </table:table-cell>
          <table:table-cell table:number-columns-repeated="16372"/>
        </table:table-row>
        <table:table-row table:style-name="ro3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3">
          <table:table-cell office:value-type="string" table:style-name="ce18">
            <text:p>RISULTATO PRIMA DELLE IMPOSTE (A-B+C+D+E)</text:p>
          </table:table-cell>
          <table:table-cell office:value-type="float" office:value="783353" table:style-name="ce19">
            <text:p><text:s/>783.353<text:s/></text:p>
          </table:table-cell>
          <table:table-cell office:value-type="float" office:value="750" table:style-name="ce19">
            <text:p><text:s/>750<text:s/></text:p>
          </table:table-cell>
          <table:table-cell office:value-type="float" office:value="678" table:style-name="ce19">
            <text:p><text:s/>678<text:s/></text:p>
          </table:table-cell>
          <table:table-cell office:value-type="float" office:value="567" table:style-name="ce19">
            <text:p><text:s/>567<text:s/></text:p>
          </table:table-cell>
          <table:table-cell office:value-type="float" office:value="546" table:style-name="ce19">
            <text:p><text:s/>546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39" table:style-name="ce19">
            <text:p><text:s/>139<text:s/>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11">
            <text:p>Y) IMPOSTE SUL REDDITO DELL'ESERCIZIO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7">
            <text:p>1) IRAP -</text:p>
          </table:table-cell>
          <table:table-cell office:value-type="float" office:value="783353" table:style-name="ce2">
            <text:p><text:s/>783.353<text:s/></text:p>
          </table:table-cell>
          <table:table-cell office:value-type="float" office:value="750" table:style-name="ce2">
            <text:p><text:s/>750<text:s/>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231" table:style-name="ce2">
            <text:p><text:s/>23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) IRAP relativa a personale dipendente</text:p>
          </table:table-cell>
          <table:table-cell office:value-type="float" office:value="713307" table:style-name="ce23">
            <text:p><text:s/>713.307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593" table:style-name="ce23">
            <text:p><text:s/>593<text:s/></text:p>
          </table:table-cell>
          <table:table-cell office:value-type="float" office:value="505" table:style-name="ce23">
            <text:p><text:s/>505<text:s/></text:p>
          </table:table-cell>
          <table:table-cell office:value-type="float" office:value="467" table:style-name="ce23">
            <text:p><text:s/>467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) IRAP relativa a collaboratori e personale assimilato a lavoro dipendente</text:p>
          </table:table-cell>
          <table:table-cell office:value-type="float" office:value="70046" table:style-name="ce23">
            <text:p><text:s/>70.046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) IRAP relativa ad attività di libera professione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d) IRAP relativa ad attività commerc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) IR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3) Accantonamento a fondo imposte (accertamenti, condoni, ecc.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" table:style-name="ce2">
            <text:p><text:s/>2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Totale Y)</text:p>
          </table:table-cell>
          <table:table-cell office:value-type="float" office:value="783353" table:style-name="ce5">
            <text:p><text:s/>783.353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39" table:style-name="ce5">
            <text:p><text:s/>139<text:s/></text:p>
          </table:table-cell>
          <table:table-cell table:number-columns-repeated="16372" table:style-name="ce1"/>
        </table:table-row>
        <table:table-row table:style-name="ro2">
          <table:table-cell table:style-name="ce17"/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11">
            <text:p>UTILE (PERDITA) DELL'ESERCIZ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6">
            <text:p>(*) I dati, esposti in unità di Euro, sono stati riclassificati partendo dagli schemi di Conto Economico di cui al D.M. 24 maggio 2019</text:p>
          </table:table-cell>
          <table:table-cell table:number-columns-repeated="12" table:style-name="ce29"/>
          <table:table-cell table:number-columns-repeated="16371"/>
        </table:table-row>
        <table:table-row table:style-name="ro2">
          <table:table-cell office:value-type="string" table:style-name="ce26">
            <text:p>(**) I dati, esposti in migliaia di Euro, sono stati riclassificati partendo dagli schemi di Conto Economico di cui al D.M. 15.06.2012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2">
          <table:table-cell office:value-type="string" table:style-name="ce26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5" table:style-name="ce26"/>
          <table:table-cell table:number-columns-repeated="16378" table:style-name="ce1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_32__91_0_93__32_4" style:display-name="Migliaia [0] 4" style:family="table-cell" style:data-style-name="N41"/>
    <style:style style:name="Migliaia_32__91_0_93__Mattone_32_CE_Budget_32_2008_32__40_v._32_0.5_32_del_32_12.02.2008_41__32_2" style:display-name="Migliaia [0]_Mattone CE_Budget 2008 (v. 0.5 del 12.02.2008) 2" style:family="table-cell" style:data-style-name="N44"/>
    <style:style style:name="Migliaia_Mattone_32_CE_Budget_32_2008_32__40_v._32_0.5_32_del_32_12.02.2008_41__32_2" style:display-name="Migliaia_Mattone CE_Budget 2008 (v. 0.5 del 12.02.2008) 2" style:family="table-cell" style:data-style-name="N45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.gelmetti</meta:initial-creator>
    <dc:creator>Maria Elena Galbusera</dc:creator>
    <meta:creation-date>2014-12-01T16:22:39Z</meta:creation-date>
    <dc:date>2021-03-09T14:54:24Z</dc:date>
  </office:meta>
</office:document-meta>
</file>