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1" svg:font-family="&quot;Century Gothic1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NCARICHI AUTORIZZATI CONFERITI A DIPENDENTI DI AREU - anno 201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 IN €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ESTREMI AUTORIZZAZIONE</text:p>
          </table:table-cell>
          <table:table-cell table:number-columns-repeated="251" table:style-name="ce3"/>
          <table:table-cell table:number-columns-repeated="16128"/>
        </table:table-row>
        <table:table-row table:style-name="ro3">
          <table:table-cell office:value-type="string" table:style-name="ce4">
            <text:p>Dott.ssa Aida Andreassi</text:p>
          </table:table-cell>
          <table:table-cell office:value-type="string" table:style-name="ce5">
            <text:p>svolgimento attività retribuita di componente di Collegio Tecnico presso altra Azienda Sanitaria</text:p>
          </table:table-cell>
          <table:table-cell office:value-type="string" table:style-name="ce6">
            <text:p>Importo stimato 278</text:p>
          </table:table-cell>
          <table:table-cell office:value-type="date" office:date-value="2015-04-01T00:00:00" table:style-name="ce7">
            <text:p>apr-15</text:p>
          </table:table-cell>
          <table:table-cell office:value-type="string" table:style-name="ce8">
            <text:p>Prot. 2670 del 23/04/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ott. Enrico Mairov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float" office:value="22041.67" table:style-name="ce6">
            <text:p>22041,67</text:p>
          </table:table-cell>
          <table:table-cell office:value-type="string" table:style-name="ce7">
            <text:p>feb-mar-15</text:p>
          </table:table-cell>
          <table:table-cell office:value-type="string" table:style-name="ce8">
            <text:p>Prot. 1394 del 11/03/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alentina Torchia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float" office:value="5000" table:style-name="ce6">
            <text:p>5000,00</text:p>
          </table:table-cell>
          <table:table-cell office:value-type="string" table:style-name="ce7">
            <text:p>da febbraio a dicembre 2015</text:p>
          </table:table-cell>
          <table:table-cell office:value-type="string" table:style-name="ce8">
            <text:p>Prot. 0789 del 11/02/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ina Bassetti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6">
            <text:p>importo stimato 500</text:p>
          </table:table-cell>
          <table:table-cell office:value-type="string" table:style-name="ce7">
            <text:p>da maggio a dicembre 2015</text:p>
          </table:table-cell>
          <table:table-cell office:value-type="string" table:style-name="ce8">
            <text:p>Prot. 3949 del 02/07/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ndrea Bettoni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6">
            <text:p>importo stimato 1.600</text:p>
          </table:table-cell>
          <table:table-cell office:value-type="string" table:style-name="ce7">
            <text:p>da maggio ad agosto 2015</text:p>
          </table:table-cell>
          <table:table-cell office:value-type="string" table:style-name="ce8">
            <text:p>Prot. 3631 del 15/06/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ia Paola Sirtori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float" office:value="125" table:style-name="ce6">
            <text:p>125,00</text:p>
          </table:table-cell>
          <table:table-cell office:value-type="date" office:date-value="2015-06-01T00:00:00" table:style-name="ce7">
            <text:p>giu-15</text:p>
          </table:table-cell>
          <table:table-cell office:value-type="string" table:style-name="ce8">
            <text:p>Prot. 3856 del 26/06/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ng. Aldo Paolo Locatelli</text:p>
          </table:table-cell>
          <table:table-cell office:value-type="string" table:style-name="ce5">
            <text:p>svolgimento di attività di consulenza in convenzione presso altra azienda sanitaria</text:p>
          </table:table-cell>
          <table:table-cell office:value-type="string" table:style-name="ce6">
            <text:p>compenso stimato orario di € 80</text:p>
          </table:table-cell>
          <table:table-cell office:value-type="string" table:style-name="ce7">
            <text:p>da luglio a dicembre 2015</text:p>
          </table:table-cell>
          <table:table-cell office:value-type="string" table:style-name="ce8">
            <text:p>Deliberazione 191/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ott. Enrico Mairov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float" office:value="36000" table:style-name="ce9">
            <text:p>36000,00</text:p>
          </table:table-cell>
          <table:table-cell office:value-type="string" table:style-name="ce7">
            <text:p>da agosto a dicembre 2015</text:p>
          </table:table-cell>
          <table:table-cell office:value-type="string" table:style-name="ce8">
            <text:p>Prot. 4914 del 28/08/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ia Paola Sirtori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float" office:value="125" table:style-name="ce6">
            <text:p>125,00</text:p>
          </table:table-cell>
          <table:table-cell office:value-type="date" office:date-value="2015-10-01T00:00:00" table:style-name="ce7">
            <text:p>ott-15</text:p>
          </table:table-cell>
          <table:table-cell office:value-type="string" table:style-name="ce8">
            <text:p>Prot. 5711 del 12/10/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ott. Guido Villa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float" office:value="125" table:style-name="ce6">
            <text:p>125,00</text:p>
          </table:table-cell>
          <table:table-cell office:value-type="date" office:date-value="2015-12-11T00:00:00" table:style-name="ce7">
            <text:p>dic-15</text:p>
          </table:table-cell>
          <table:table-cell office:value-type="string" table:style-name="ce8">
            <text:p>Prot. 6736 del 27/11/2015</text:p>
          </table:table-cell>
          <table:table-cell table:number-columns-repeated="16379" table:style-name="ce1"/>
        </table:table-row>
        <table:table-row table:number-rows-repeated="14" table:style-name="ro4">
          <table:table-cell table:number-columns-repeated="16384"/>
        </table:table-row>
        <table:table-row table:number-rows-repeated="65491" table:style-name="ro5">
          <table:table-cell table:number-columns-repeated="3" table:style-name="ce10"/>
          <table:table-cell table:number-columns-repeated="3" table:style-name="ce11"/>
          <table:table-cell table:number-columns-repeated="250" table:style-name="ce10"/>
          <table:table-cell table:number-columns-repeated="16128"/>
        </table:table-row>
        <table:table-row table:number-rows-repeated="9830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1" svg:font-family="&quot;Century Gothic1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6-02-19T13:56:42Z</dc:date>
    <meta:print-date>2014-01-22T15:03:37Z</meta:print-date>
    <meta:editing-cycles>3</meta:editing-cycles>
    <meta:editing-duration>PT100S</meta:editing-duration>
  </office:meta>
</office:document-meta>
</file>