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Excel_BuiltIn_Comma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Excel_BuiltIn_Comm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Excel_BuiltIn_Comma" style:data-style-name="N36">
      <style:table-cell-properties fo:border="thin solid #000000" style:vertical-align="middl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2">
      <style:table-cell-properties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9" style:family="table-cell" style:parent-style-name="Excel_BuiltIn_Comma" style:data-style-name="N36">
      <style:table-cell-properties style:vertical-align="automatic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462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21">
            <text:p>ANNO <text:s text:c="4"/>2014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style-name="ce3">
            <text:p>DIRIGENTE</text:p>
          </table:table-cell>
          <table:table-cell office:value-type="string" table:style-name="ce4">
            <text:p>QUALIFICA</text:p>
          </table:table-cell>
          <table:table-cell office:value-type="string" table:style-name="ce5">
            <text:p>RETRIBUZIONE <text:s/>TABELLARE</text:p>
          </table:table-cell>
          <table:table-cell office:value-type="string" table:style-name="ce5">
            <text:p>RETRIBUZIONE <text:s text:c="5"/>DI POSIZIONE</text:p>
          </table:table-cell>
          <table:table-cell office:value-type="string" table:style-name="ce5">
            <text:p>INDENNITA' <text:s/>FISSE E <text:s/>CONTINUATIVE</text:p>
          </table:table-cell>
          <table:table-cell office:value-type="string" table:style-name="ce5">
            <text:p>RETRIBUZIONE <text:s text:c="6"/>DI RISULTATO</text:p>
          </table:table-cell>
          <table:table-cell table:style-name="ce2"/>
          <table:table-cell table:number-columns-repeated="3" table:style-name="ce6"/>
          <table:table-cell table:number-columns-repeated="16374"/>
        </table:table-row>
        <table:table-row table:style-name="ro3">
          <table:table-cell office:value-type="string" table:style-name="ce7">
            <text:p>ALBONICO ANDREA</text:p>
          </table:table-cell>
          <table:table-cell office:value-type="string" table:style-name="ce8">
            <text:p>DIRIGENTE <text:s/>AMMINISTRATIVO</text:p>
          </table:table-cell>
          <table:table-cell office:value-type="float" office:value="43310.93" table:style-name="ce9">
            <text:p><text:s/>43.310,93<text:s/></text:p>
          </table:table-cell>
          <table:table-cell office:value-type="string" table:style-name="ce10">
            <text:p>19,60,47</text:p>
          </table:table-cell>
          <table:table-cell office:value-type="float" office:value="10532.73" table:style-name="ce9">
            <text:p><text:s/>10.532,73<text:s/></text:p>
          </table:table-cell>
          <table:table-cell office:value-type="float" office:value="11936.36" table:style-name="ce9">
            <text:p><text:s/>11.936,36<text:s/></text:p>
          </table:table-cell>
          <table:table-cell table:style-name="ce11"/>
          <table:table-cell table:number-columns-repeated="2" table:style-name="ce12"/>
          <table:table-cell table:number-columns-repeated="16375" table:style-name="ce11"/>
        </table:table-row>
        <table:table-row table:style-name="ro4">
          <table:table-cell office:value-type="string" table:style-name="ce7">
            <text:p>ANDREASSI AIDA</text:p>
          </table:table-cell>
          <table:table-cell office:value-type="string" table:style-name="ce13">
            <text:p>DIRIGENTE <text:s/>MEDICO</text:p>
          </table:table-cell>
          <table:table-cell office:value-type="float" office:value="43310.93" table:style-name="ce9">
            <text:p><text:s/>43.310,93<text:s/></text:p>
          </table:table-cell>
          <table:table-cell office:value-type="float" office:value="22930.959999999999" table:style-name="ce9">
            <text:p><text:s/>22.930,96<text:s/></text:p>
          </table:table-cell>
          <table:table-cell office:value-type="float" office:value="45475.42" table:style-name="ce9">
            <text:p><text:s/>45.475,42<text:s/></text:p>
          </table:table-cell>
          <table:table-cell office:value-type="float" office:value="11936.36" table:style-name="ce9">
            <text:p><text:s/>11.936,3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BASSOTTO OROLOGET BETTINA</text:p>
          </table:table-cell>
          <table:table-cell office:value-type="string" table:style-name="ce8">
            <text:p>DIRIGENTE <text:s/>AMMINISTRATIVO in comando (a tempo determinato) da altra Azienda</text:p>
          </table:table-cell>
          <table:table-cell office:value-type="string" table:style-name="ce14">
            <text:p>( ** )</text:p>
          </table:table-cell>
          <table:table-cell office:value-type="float" office:value="18464.03" table:style-name="ce15">
            <text:p><text:s/>18.464,03<text:s/></text:p>
          </table:table-cell>
          <table:table-cell office:value-type="string" table:style-name="ce14">
            <text:p>( ** )</text:p>
          </table:table-cell>
          <table:table-cell office:value-type="float" office:value="8952.65" table:style-name="ce15">
            <text:p><text:s/>8.952,65<text:s/></text:p>
          </table:table-cell>
          <table:table-cell table:number-columns-repeated="2" table:style-name="ce12"/>
          <table:table-cell table:style-name="ce16"/>
          <table:table-cell table:number-columns-repeated="16375" table:style-name="ce12"/>
        </table:table-row>
        <table:table-row table:style-name="ro4">
          <table:table-cell office:value-type="string" table:style-name="ce7">
            <text:p>BRAMBILLA PIERO MARIA</text:p>
          </table:table-cell>
          <table:table-cell office:value-type="string" table:style-name="ce8">
            <text:p>DIRIGENTE <text:s/>TECNICO</text:p>
          </table:table-cell>
          <table:table-cell office:value-type="float" office:value="43310.93" table:style-name="ce9">
            <text:p><text:s/>43.310,93<text:s/></text:p>
          </table:table-cell>
          <table:table-cell office:value-type="float" office:value="26686.400000000001" table:style-name="ce15">
            <text:p><text:s/>26.686,40<text:s/></text:p>
          </table:table-cell>
          <table:table-cell office:value-type="float" office:value="10532.73" table:style-name="ce9">
            <text:p><text:s/>10.532,73<text:s/></text:p>
          </table:table-cell>
          <table:table-cell office:value-type="float" office:value="11936.86" table:style-name="ce9">
            <text:p><text:s/>11.936,8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COLOMBI LUCIA<text:s text:c="10"/></text:p>
          </table:table-cell>
          <table:table-cell office:value-type="string" table:style-name="ce8">
            <text:p>DIRIGENTE DELLE PROF.NI SANITARIE</text:p>
          </table:table-cell>
          <table:table-cell office:value-type="float" office:value="43310.93" table:style-name="ce9">
            <text:p><text:s/>43.310,93<text:s/></text:p>
          </table:table-cell>
          <table:table-cell office:value-type="float" office:value="7428.07" table:style-name="ce9">
            <text:p><text:s/>7.428,07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float" office:value="7460.54" table:style-name="ce9">
            <text:p><text:s/>7.460,54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CORBETTA CRISTINA</text:p>
          </table:table-cell>
          <table:table-cell office:value-type="string" table:style-name="ce8">
            <text:p>DIRIGENTE AMMINISTRATIVO tempo determinato ex 15 septies</text:p>
          </table:table-cell>
          <table:table-cell office:value-type="float" office:value="43310.93" table:style-name="ce9">
            <text:p><text:s/>43.310,93<text:s/></text:p>
          </table:table-cell>
          <table:table-cell office:value-type="float" office:value="11674.78" table:style-name="ce15">
            <text:p><text:s/>11.674,78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float" office:value="7460.54" table:style-name="ce9">
            <text:p><text:s/>7.460,54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FOLSI MARIA FIORENZA</text:p>
          </table:table-cell>
          <table:table-cell office:value-type="string" table:style-name="ce13">
            <text:p>DIRIGENTE <text:s/>MEDICO in comando da Altra Azienda dal 1/7/2014</text:p>
          </table:table-cell>
          <table:table-cell office:value-type="string" table:style-name="ce14">
            <text:p>( ** )</text:p>
          </table:table-cell>
          <table:table-cell office:value-type="float" office:value="1804.14" table:style-name="ce9">
            <text:p><text:s/>1.804,14<text:s/></text:p>
          </table:table-cell>
          <table:table-cell office:value-type="string" table:style-name="ce14">
            <text:p>( ** )</text:p>
          </table:table-cell>
          <table:table-cell office:value-type="float" office:value="4476.32" table:style-name="ce9">
            <text:p><text:s/>4.476,32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FOTI FRANCESCO</text:p>
          </table:table-cell>
          <table:table-cell office:value-type="string" table:style-name="ce13">
            <text:p>DIRIGENTE <text:s/>MEDICO in comando fino al 30/9/2014</text:p>
          </table:table-cell>
          <table:table-cell office:value-type="string" table:style-name="ce14">
            <text:p>( ** )</text:p>
          </table:table-cell>
          <table:table-cell office:value-type="float" office:value="15652.17" table:style-name="ce15">
            <text:p><text:s/>15.652,17<text:s/></text:p>
          </table:table-cell>
          <table:table-cell office:value-type="string" table:style-name="ce14">
            <text:p>( ** )</text:p>
          </table:table-cell>
          <table:table-cell office:value-type="float" office:value="6714.48" table:style-name="ce9">
            <text:p><text:s/>6.714,48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GELMETTI MARCO MICHELE</text:p>
          </table:table-cell>
          <table:table-cell office:value-type="string" table:style-name="ce8">
            <text:p>DIRIGENTE <text:s/>AMMINISTRATIVO</text:p>
          </table:table-cell>
          <table:table-cell office:value-type="float" office:value="43310.93" table:style-name="ce9">
            <text:p><text:s/>43.310,93<text:s/></text:p>
          </table:table-cell>
          <table:table-cell office:value-type="float" office:value="19285.89" table:style-name="ce9">
            <text:p><text:s/>19.285,89<text:s/></text:p>
          </table:table-cell>
          <table:table-cell office:value-type="float" office:value="10532.73" table:style-name="ce9">
            <text:p><text:s/>10.532,73<text:s/></text:p>
          </table:table-cell>
          <table:table-cell office:value-type="float" office:value="11936.86" table:style-name="ce9">
            <text:p><text:s/>11.936,8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KETTE FULVIO</text:p>
          </table:table-cell>
          <table:table-cell office:value-type="string" table:style-name="ce13">
            <text:p>DIRIGENTE <text:s/>MEDICO tempo determinato</text:p>
          </table:table-cell>
          <table:table-cell office:value-type="float" office:value="43310.93" table:style-name="ce9">
            <text:p><text:s/>43.310,93<text:s/></text:p>
          </table:table-cell>
          <table:table-cell office:value-type="float" office:value="28185.95" table:style-name="ce9">
            <text:p><text:s/>28.185,95<text:s/></text:p>
          </table:table-cell>
          <table:table-cell office:value-type="float" office:value="45475.42" table:style-name="ce9">
            <text:p><text:s/>45.475,42<text:s/></text:p>
          </table:table-cell>
          <table:table-cell office:value-type="float" office:value="11936.86" table:style-name="ce9">
            <text:p><text:s/>11.936,86<text:s/></text:p>
          </table:table-cell>
          <table:table-cell table:number-columns-repeated="16378" table:style-name="ce12"/>
        </table:table-row>
        <table:table-row table:style-name="ro5">
          <table:table-cell office:value-type="string" table:style-name="ce7">
            <text:p>LOCATELLI ALDO<text:s text:c="48"/></text:p>
          </table:table-cell>
          <table:table-cell office:value-type="string" table:style-name="ce8">
            <text:p>DIRIGENTE <text:s/>PROFESSIONALE</text:p>
          </table:table-cell>
          <table:table-cell office:value-type="float" office:value="43310.93" table:style-name="ce9">
            <text:p><text:s/>43.310,93<text:s/></text:p>
          </table:table-cell>
          <table:table-cell office:value-type="float" office:value="12391.73" table:style-name="ce15">
            <text:p><text:s/>12.391,73<text:s/></text:p>
          </table:table-cell>
          <table:table-cell office:value-type="float" office:value="314.73" table:style-name="ce17">
            <text:p>314,73</text:p>
          </table:table-cell>
          <table:table-cell office:value-type="float" office:value="10444.75" table:style-name="ce9">
            <text:p><text:s/>10.444,7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MAIROV ANRI MARSEL ARONOV</text:p>
          </table:table-cell>
          <table:table-cell office:value-type="string" table:style-name="ce8">
            <text:p>DIRIGENTE <text:s/>MEDICO</text:p>
          </table:table-cell>
          <table:table-cell office:value-type="float" office:value="43310.93" table:style-name="ce9">
            <text:p><text:s/>43.310,93<text:s/></text:p>
          </table:table-cell>
          <table:table-cell office:value-type="float" office:value="20766.59" table:style-name="ce9">
            <text:p><text:s/>20.766,59<text:s/></text:p>
          </table:table-cell>
          <table:table-cell office:value-type="float" office:value="45475.42" table:style-name="ce9">
            <text:p><text:s/>45.475,42<text:s/></text:p>
          </table:table-cell>
          <table:table-cell office:value-type="float" office:value="9537.4599999999991" table:style-name="ce9">
            <text:p><text:s/>9.537,4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MARRO LUCA</text:p>
          </table:table-cell>
          <table:table-cell office:value-type="string" table:style-name="ce8">
            <text:p>DIRIGENTE AMMINISTRATIVO tempo determinato ex 15 septies dal 1/5/2014</text:p>
          </table:table-cell>
          <table:table-cell office:value-type="float" office:value="28873.95" table:style-name="ce9">
            <text:p><text:s/>28.873,95<text:s/></text:p>
          </table:table-cell>
          <table:table-cell office:value-type="float" office:value="7783.19" table:style-name="ce15">
            <text:p><text:s/>7.783,19<text:s/></text:p>
          </table:table-cell>
          <table:table-cell office:value-type="float" office:value="314.73" table:style-name="ce17">
            <text:p>314,73</text:p>
          </table:table-cell>
          <table:table-cell office:value-type="float" office:value="4973.6899999999996" table:style-name="ce9">
            <text:p><text:s/>4.973,69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MIGLIORI MAURIZIO<text:s text:c="12"/></text:p>
          </table:table-cell>
          <table:table-cell office:value-type="string" table:style-name="ce13">
            <text:p>DIRIGENTE <text:s/>MEDICO</text:p>
          </table:table-cell>
          <table:table-cell office:value-type="float" office:value="43310.93" table:style-name="ce9">
            <text:p><text:s/>43.310,93<text:s/></text:p>
          </table:table-cell>
          <table:table-cell office:value-type="float" office:value="12750.79" table:style-name="ce9">
            <text:p><text:s/>12.750,79<text:s/></text:p>
          </table:table-cell>
          <table:table-cell office:value-type="float" office:value="35257.82" table:style-name="ce9">
            <text:p><text:s/>35.257,82<text:s/></text:p>
          </table:table-cell>
          <table:table-cell office:value-type="float" office:value="8952.65" table:style-name="ce9">
            <text:p><text:s/>8.952,6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NEBULONI RODOLFO</text:p>
          </table:table-cell>
          <table:table-cell office:value-type="string" table:style-name="ce8">
            <text:p>DIRIGENTE AMMINISTRATIVO tempo determinato ex 15 septies dal 1/7/2014</text:p>
          </table:table-cell>
          <table:table-cell office:value-type="float" office:value="21655.47" table:style-name="ce9">
            <text:p><text:s/>21.655,47<text:s/></text:p>
          </table:table-cell>
          <table:table-cell office:value-type="float" office:value="6286.42" table:style-name="ce15">
            <text:p><text:s/>6.286,42<text:s/></text:p>
          </table:table-cell>
          <table:table-cell office:value-type="float" office:value="314.73" table:style-name="ce17">
            <text:p>314,73</text:p>
          </table:table-cell>
          <table:table-cell office:value-type="float" office:value="3730.27" table:style-name="ce9">
            <text:p><text:s/>3.730,27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TONOLINI MASSIMILIANO</text:p>
          </table:table-cell>
          <table:table-cell office:value-type="string" table:style-name="ce8">
            <text:p>DIRIGENTE <text:s/>TECNICO</text:p>
          </table:table-cell>
          <table:table-cell office:value-type="float" office:value="43310.93" table:style-name="ce9">
            <text:p><text:s/>43.310,93<text:s/></text:p>
          </table:table-cell>
          <table:table-cell office:value-type="float" office:value="24081.07" table:style-name="ce15">
            <text:p><text:s/>24.081,07<text:s/></text:p>
          </table:table-cell>
          <table:table-cell office:value-type="float" office:value="10532.73" table:style-name="ce9">
            <text:p><text:s/>10.532,73<text:s/></text:p>
          </table:table-cell>
          <table:table-cell office:value-type="float" office:value="11936.86" table:style-name="ce9">
            <text:p><text:s/>11.936,86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VILLA GUIDO</text:p>
          </table:table-cell>
          <table:table-cell office:value-type="string" table:style-name="ce8">
            <text:p>DIRIGENTE <text:s/>MEDICO in comando (a tempo determinato) da altra Azienda</text:p>
          </table:table-cell>
          <table:table-cell office:value-type="string" table:style-name="ce14">
            <text:p>( ** )</text:p>
          </table:table-cell>
          <table:table-cell office:value-type="float" office:value="12043.2" table:style-name="ce9">
            <text:p><text:s/>12.043,20<text:s/></text:p>
          </table:table-cell>
          <table:table-cell office:value-type="string" table:style-name="ce14">
            <text:p>( ** )</text:p>
          </table:table-cell>
          <table:table-cell office:value-type="float" office:value="10444.75" table:style-name="ce9">
            <text:p><text:s/>10.444,75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ZAMBRONI ALEX</text:p>
          </table:table-cell>
          <table:table-cell office:value-type="string" table:style-name="ce8">
            <text:p>DIRIGENTE <text:s/>PROFESSIONALE tempo determinato ex 15 septies</text:p>
          </table:table-cell>
          <table:table-cell office:value-type="float" office:value="43310.93" table:style-name="ce9">
            <text:p><text:s/>43.310,93<text:s/></text:p>
          </table:table-cell>
          <table:table-cell office:value-type="float" office:value="11672.57" table:style-name="ce9">
            <text:p><text:s/>11.672,57<text:s/></text:p>
          </table:table-cell>
          <table:table-cell office:value-type="float" office:value="314.73" table:style-name="ce9">
            <text:p><text:s/>314,73<text:s/></text:p>
          </table:table-cell>
          <table:table-cell office:value-type="float" office:value="7460.54" table:style-name="ce9">
            <text:p><text:s/>7.460,54<text:s/>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7">
            <text:p>ZUCCHINALI ELEONORA<text:s text:c="31"/></text:p>
          </table:table-cell>
          <table:table-cell office:value-type="string" table:style-name="ce8">
            <text:p>DIRIGENTE <text:s/>AMMINISTRATIVO</text:p>
          </table:table-cell>
          <table:table-cell office:value-type="float" office:value="43310.93" table:style-name="ce9">
            <text:p><text:s/>43.310,93<text:s/></text:p>
          </table:table-cell>
          <table:table-cell office:value-type="float" office:value="19058.259999999998" table:style-name="ce15">
            <text:p><text:s/>19.058,26<text:s/></text:p>
          </table:table-cell>
          <table:table-cell office:value-type="float" office:value="10532.73" table:style-name="ce9">
            <text:p><text:s/>10.532,73<text:s/></text:p>
          </table:table-cell>
          <table:table-cell office:value-type="float" office:value="11936.86" table:style-name="ce9">
            <text:p><text:s/>11.936,86<text:s/></text:p>
          </table:table-cell>
          <table:table-cell table:number-columns-repeated="16378" table:style-name="ce1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2"/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16378"/>
        </table:table-row>
        <table:table-row table:style-name="ro8">
          <table:table-cell office:value-type="string" table:style-name="ce1">
            <text:p>( ** ) La retribuzione fondamentale e le indennità fisse e continuative sono quelle dell' Azienda di appartenenza.</text:p>
          </table:table-cell>
          <table:table-cell table:style-name="ce18"/>
          <table:table-cell table:number-columns-repeated="2" table:style-name="ce2"/>
          <table:table-cell table:number-columns-repeated="2" table:style-name="ce19"/>
          <table:table-cell table:number-columns-repeated="16378"/>
        </table:table-row>
        <table:table-row table:style-name="ro8">
          <table:table-cell table:style-name="ce2"/>
          <table:table-cell table:style-name="ce18"/>
          <table:table-cell table:number-columns-repeated="3" table:style-name="ce2"/>
          <table:table-cell table:style-name="ce19"/>
          <table:table-cell table:number-columns-repeated="16378"/>
        </table:table-row>
        <table:table-row table:number-rows-repeated="2" table:style-name="ro6">
          <table:table-cell table:style-name="ce2"/>
          <table:table-cell table:style-name="ce6"/>
          <table:table-cell table:number-columns-repeated="3" table:style-name="ce2"/>
          <table:table-cell table:style-name="ce19"/>
          <table:table-cell table:number-columns-repeated="16378"/>
        </table:table-row>
        <table:table-row table:style-name="ro6">
          <table:table-cell table:style-name="ce2"/>
          <table:table-cell table:style-name="ce6"/>
          <table:table-cell table:style-name="ce2"/>
          <table:table-cell table:number-columns-repeated="2" table:style-name="ce20"/>
          <table:table-cell table:style-name="ce19"/>
          <table:table-cell table:number-columns-repeated="16378"/>
        </table:table-row>
        <table:table-row table:style-name="ro6">
          <table:table-cell table:style-name="ce2"/>
          <table:table-cell table:style-name="ce6"/>
          <table:table-cell table:number-columns-repeated="3" table:style-name="ce2"/>
          <table:table-cell table:style-name="ce19"/>
          <table:table-cell table:number-columns-repeated="16378"/>
        </table:table-row>
        <table:table-row table:style-name="ro6">
          <table:table-cell table:style-name="ce2"/>
          <table:table-cell table:style-name="ce6"/>
          <table:table-cell table:number-columns-repeated="3" table:style-name="ce2"/>
          <table:table-cell table:style-name="ce20"/>
          <table:table-cell table:number-columns-repeated="16378"/>
        </table:table-row>
        <table:table-row table:style-name="ro6">
          <table:table-cell table:style-name="ce2"/>
          <table:table-cell table:style-name="ce6"/>
          <table:table-cell table:style-name="ce2"/>
          <table:table-cell table:style-name="ce20"/>
          <table:table-cell table:style-name="ce19"/>
          <table:table-cell table:style-name="ce20"/>
          <table:table-cell table:number-columns-repeated="16378"/>
        </table:table-row>
        <table:table-row table:style-name="ro6">
          <table:table-cell table:number-columns-repeated="4"/>
          <table:table-cell table:style-name="ce2"/>
          <table:table-cell table:style-name="ce20"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4"/>
          <table:table-cell table:style-name="ce20"/>
          <table:table-cell table:number-columns-repeated="16379" table:style-name="ce2"/>
        </table:table-row>
        <table:table-row table:number-rows-repeated="1048540" table:style-name="ro6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118110236220472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p Professional Sp2b Italiano</meta:initial-creator>
    <dc:creator>n.sabbadini</dc:creator>
    <meta:creation-date>2012-08-23T15:31:28Z</meta:creation-date>
    <dc:date>2015-12-01T15:31:16Z</dc:date>
    <meta:print-date>2015-12-01T15:31:04Z</meta:print-date>
  </office:meta>
</office:document-meta>
</file>