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Migliai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ANNO <text:s text:c="4"/>201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DIRIGENTE</text:p>
          </table:table-cell>
          <table:table-cell office:value-type="string" table:style-name="ce4">
            <text:p>QUALIFICA</text:p>
          </table:table-cell>
          <table:table-cell office:value-type="string" table:style-name="ce18">
            <text:p>RETRIBUZIONE <text:s/>TABELLARE</text:p>
          </table:table-cell>
          <table:table-cell office:value-type="string" table:style-name="ce18">
            <text:p>RETRIBUZIONE <text:s text:c="5"/>DI POSIZIONE</text:p>
          </table:table-cell>
          <table:table-cell office:value-type="string" table:style-name="ce18">
            <text:p>INDENNITA' <text:s/>FISSE E <text:s/>CONTINUATIVE</text:p>
          </table:table-cell>
          <table:table-cell office:value-type="string" table:style-name="ce18">
            <text:p>RETRIBUZIONE <text:s text:c="6"/>DI RISULTATO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ALBONICO ANDREA</text:p>
          </table:table-cell>
          <table:table-cell office:value-type="string" table:style-name="ce6">
            <text:p>DIRIGENTE <text:s/>AMMINISTRATIVO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11674.78" table:style-name="ce7">
            <text:p><text:s/>11.674,78<text:s/></text:p>
          </table:table-cell>
          <table:table-cell office:value-type="float" office:value="2672.73" table:formula="msoxl:=24.21*13+2358" table:style-name="ce7">
            <text:p><text:s/>2.672,73<text:s/></text:p>
          </table:table-cell>
          <table:table-cell office:value-type="float" office:value="11869.66" table:formula="msoxl:=8369.66+3500" table:style-name="ce7">
            <text:p><text:s/>11.869,66<text:s/></text:p>
          </table:table-cell>
          <table:table-cell table:number-columns-repeated="3" table:style-name="ce8"/>
          <table:table-cell table:number-columns-repeated="2" table:style-name="ce9"/>
          <table:table-cell table:number-columns-repeated="16373" table:style-name="ce8"/>
        </table:table-row>
        <table:table-row table:style-name="ro4">
          <table:table-cell office:value-type="string" table:style-name="ce5">
            <text:p>ANDREASSI AIDA</text:p>
          </table:table-cell>
          <table:table-cell office:value-type="string" table:style-name="ce10">
            <text:p>DIRIGENTE <text:s/>MEDICO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22930.959999999999" table:formula="msoxl:=+(750.31+1013.61)*13" table:style-name="ce7">
            <text:p><text:s/>22.930,96<text:s/></text:p>
          </table:table-cell>
          <table:table-cell office:value-type="float" office:value="37398.400000000001" table:formula="msoxl:=1421.02*13+645.57*13+786*13+24.21*13" table:style-name="ce7">
            <text:p><text:s/>37.398,40<text:s/></text:p>
          </table:table-cell>
          <table:table-cell office:value-type="float" office:value="12174.05" table:style-name="ce7">
            <text:p><text:s/>12.174,05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BASSOTTO OROLOGET BETTINA<text:s/></text:p>
          </table:table-cell>
          <table:table-cell office:value-type="string" table:style-name="ce6">
            <text:p>DIRIGENTE <text:s/>AMMINISTRATIVO in comando (a tempo determinato) da altra Azienda</text:p>
          </table:table-cell>
          <table:table-cell office:value-type="string" table:style-name="ce11">
            <text:p>( ** )</text:p>
          </table:table-cell>
          <table:table-cell office:value-type="float" office:value="18890.95" table:style-name="ce7">
            <text:p><text:s/>18.890,95<text:s/></text:p>
          </table:table-cell>
          <table:table-cell office:value-type="string" table:style-name="ce11">
            <text:p>( ** )</text:p>
          </table:table-cell>
          <table:table-cell office:value-type="float" office:value="9130.5400000000009" table:style-name="ce7">
            <text:p><text:s/>9.130,54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BRAMBILLA PIERO MARIA</text:p>
          </table:table-cell>
          <table:table-cell office:value-type="string" table:style-name="ce6">
            <text:p>DIRIGENTE <text:s/>TECNICO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26686.400000000001" table:formula="msoxl:=+(1927+125.8)*13" table:style-name="ce7">
            <text:p><text:s/>26.686,40<text:s/></text:p>
          </table:table-cell>
          <table:table-cell office:value-type="float" office:value="10532.73" table:formula="msoxl:=786*13+24.21*13" table:style-name="ce7">
            <text:p><text:s/>10.532,73<text:s/></text:p>
          </table:table-cell>
          <table:table-cell office:value-type="float" office:value="12174.05" table:style-name="ce7">
            <text:p><text:s/>12.174,05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COLOMBI LUCIA<text:s text:c="10"/></text:p>
          </table:table-cell>
          <table:table-cell office:value-type="string" table:style-name="ce6">
            <text:p>DIRIGENTE DELLE PROF.NI SANITARIE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7428.07" table:formula="msoxl:=515.34*13+56.05*13" table:style-name="ce7">
            <text:p><text:s/>7.428,07<text:s/></text:p>
          </table:table-cell>
          <table:table-cell office:value-type="float" office:value="314.73" table:formula="msoxl:=24.21*13" table:style-name="ce7">
            <text:p><text:s/>314,73<text:s/></text:p>
          </table:table-cell>
          <table:table-cell office:value-type="float" office:value="7608.78" table:style-name="ce7">
            <text:p><text:s/>7.608,78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CORBETTA CRISTINA</text:p>
          </table:table-cell>
          <table:table-cell office:value-type="string" table:style-name="ce6">
            <text:p>DIRIGENTE AMMINISTRATIVO tempo determinato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11674.78" table:style-name="ce7">
            <text:p><text:s/>11.674,78<text:s/></text:p>
          </table:table-cell>
          <table:table-cell office:value-type="float" office:value="314.73" table:formula="msoxl:=24.21*13" table:style-name="ce7">
            <text:p><text:s/>314,73<text:s/></text:p>
          </table:table-cell>
          <table:table-cell office:value-type="float" office:value="7608.78" table:style-name="ce7">
            <text:p><text:s/>7.608,78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5">
            <text:p>FOTI FRANCESCO</text:p>
          </table:table-cell>
          <table:table-cell office:value-type="string" table:style-name="ce10">
            <text:p>DIRIGENTE <text:s/>MEDICO in comando (a tempo determinato) da altra Azienda</text:p>
          </table:table-cell>
          <table:table-cell office:value-type="string" table:style-name="ce11">
            <text:p>( ** )</text:p>
          </table:table-cell>
          <table:table-cell office:value-type="float" office:value="18464.03" table:style-name="ce7">
            <text:p><text:s/>18.464,03<text:s/></text:p>
          </table:table-cell>
          <table:table-cell office:value-type="string" table:style-name="ce11">
            <text:p>( ** )</text:p>
          </table:table-cell>
          <table:table-cell office:value-type="float" office:value="9130.5400000000009" table:style-name="ce7">
            <text:p><text:s/>9.130,54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GELMETTI MARCO MICHELE</text:p>
          </table:table-cell>
          <table:table-cell office:value-type="string" table:style-name="ce6">
            <text:p>DIRIGENTE <text:s/>AMMINISTRATIVO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19285.89" table:formula="msoxl:=1410.14*13+73.39*13" table:style-name="ce7">
            <text:p><text:s/>19.285,89<text:s/></text:p>
          </table:table-cell>
          <table:table-cell office:value-type="float" office:value="10532.73" table:style-name="ce7">
            <text:p><text:s/>10.532,73<text:s/></text:p>
          </table:table-cell>
          <table:table-cell office:value-type="float" office:value="12174.05" table:style-name="ce7">
            <text:p><text:s/>12.174,05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KETTE FULVIO</text:p>
          </table:table-cell>
          <table:table-cell office:value-type="string" table:style-name="ce10">
            <text:p>DIRIGENTE <text:s/>MEDICO tempo determinato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23753.99" table:style-name="ce7">
            <text:p><text:s/>23.753,99<text:s/></text:p>
          </table:table-cell>
          <table:table-cell office:value-type="float" office:value="46143.37" table:style-name="ce7">
            <text:p><text:s/>46.143,37<text:s/></text:p>
          </table:table-cell>
          <table:table-cell office:value-type="float" office:value="12174.05" table:style-name="ce7">
            <text:p><text:s/>12.174,05<text:s/>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5">
            <text:p>LOCATELLI ALDO<text:s text:c="48"/></text:p>
          </table:table-cell>
          <table:table-cell office:value-type="string" table:style-name="ce6">
            <text:p>DIRIGENTE <text:s/>PROFESSIONALE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12391.73" table:style-name="ce7">
            <text:p><text:s/>12.391,73<text:s/></text:p>
          </table:table-cell>
          <table:table-cell office:value-type="float" office:value="314.73" table:style-name="ce12">
            <text:p>314,73</text:p>
          </table:table-cell>
          <table:table-cell office:value-type="float" office:value="10652.29" table:style-name="ce7">
            <text:p><text:s/>10.652,29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MAIROV ANRI MARSEL ARONOV</text:p>
          </table:table-cell>
          <table:table-cell office:value-type="string" table:style-name="ce6">
            <text:p>DIRIGENTE <text:s/>MEDICO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20766.59" table:formula="msoxl:=245.4*13+338.42*13+1013.61*13" table:style-name="ce7">
            <text:p><text:s/>20.766,59<text:s/></text:p>
          </table:table-cell>
          <table:table-cell office:value-type="float" office:value="39790.92" table:formula="msoxl:=+(184.04+1421.02+645.57+24.21+786)*13" table:style-name="ce7">
            <text:p><text:s/>39.790,92<text:s/></text:p>
          </table:table-cell>
          <table:table-cell office:value-type="float" office:value="10867.92" table:style-name="ce7">
            <text:p><text:s/>10.867,92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MIGLIORI MAURIZIO<text:s text:c="12"/></text:p>
          </table:table-cell>
          <table:table-cell office:value-type="string" table:style-name="ce10">
            <text:p>DIRIGENTE <text:s/>MEDICO</text:p>
          </table:table-cell>
          <table:table-cell office:value-type="float" office:value="43310.93" table:style-name="ce7">
            <text:p><text:s/>43.310,93<text:s/></text:p>
          </table:table-cell>
          <table:table-cell office:value-type="float" office:value="12750.79" table:style-name="ce7">
            <text:p><text:s/>12.750,79<text:s/></text:p>
          </table:table-cell>
          <table:table-cell office:value-type="float" office:value="28032.03" table:style-name="ce7">
            <text:p><text:s/>28.032,03<text:s/></text:p>
          </table:table-cell>
          <table:table-cell office:value-type="float" office:value="9130.5400000000009" table:style-name="ce7">
            <text:p><text:s/>9.130,54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TONOLINI MASSIMILIANO</text:p>
          </table:table-cell>
          <table:table-cell office:value-type="string" table:style-name="ce6">
            <text:p>DIRIGENTE <text:s/>TECNICO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24081.07" table:style-name="ce7">
            <text:p><text:s/>24.081,07<text:s/></text:p>
          </table:table-cell>
          <table:table-cell office:value-type="float" office:value="10532.73" table:style-name="ce7">
            <text:p><text:s/>10.532,73<text:s/></text:p>
          </table:table-cell>
          <table:table-cell office:value-type="float" office:value="12174.05" table:style-name="ce7">
            <text:p><text:s/>12.174,05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VILLA GUIDO</text:p>
          </table:table-cell>
          <table:table-cell office:value-type="string" table:style-name="ce6">
            <text:p>DIRIGENTE <text:s/>MEDICO in comando (a tempo determinato) da altra Azienda</text:p>
          </table:table-cell>
          <table:table-cell office:value-type="string" table:style-name="ce11">
            <text:p>( ** )</text:p>
          </table:table-cell>
          <table:table-cell office:value-type="float" office:value="12043.2" table:style-name="ce7">
            <text:p><text:s/>12.043,20<text:s/></text:p>
          </table:table-cell>
          <table:table-cell office:value-type="string" table:style-name="ce11">
            <text:p>( ** )</text:p>
          </table:table-cell>
          <table:table-cell office:value-type="float" office:value="10652.29" table:style-name="ce7">
            <text:p><text:s/>10.652,29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ZAMBRONI ALEX</text:p>
          </table:table-cell>
          <table:table-cell office:value-type="string" table:style-name="ce6">
            <text:p>DIRIGENTE <text:s/>PROFESSIONALE tempo determinato</text:p>
          </table:table-cell>
          <table:table-cell office:value-type="float" office:value="43310.93" table:formula="msoxl:=3331.61*13" table:style-name="ce7">
            <text:p><text:s/>43.310,93<text:s/></text:p>
          </table:table-cell>
          <table:table-cell office:value-type="float" office:value="11672.57" table:formula="msoxl:=+(847.56+50.33)*13" table:style-name="ce7">
            <text:p><text:s/>11.672,57<text:s/></text:p>
          </table:table-cell>
          <table:table-cell office:value-type="float" office:value="314.73" table:formula="msoxl:=24.21*13" table:style-name="ce7">
            <text:p><text:s/>314,73<text:s/></text:p>
          </table:table-cell>
          <table:table-cell office:value-type="float" office:value="7608.78" table:style-name="ce7">
            <text:p><text:s/>7.608,78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ZUCCHINALI ELEONORA<text:s text:c="31"/></text:p>
          </table:table-cell>
          <table:table-cell office:value-type="string" table:style-name="ce6">
            <text:p>DIRIGENTE <text:s/>AMMINISTRATIVO</text:p>
          </table:table-cell>
          <table:table-cell office:value-type="float" office:value="43310.93" table:style-name="ce7">
            <text:p><text:s/>43.310,93<text:s/></text:p>
          </table:table-cell>
          <table:table-cell office:value-type="float" office:value="11674.78" table:style-name="ce7">
            <text:p><text:s/>11.674,78<text:s/></text:p>
          </table:table-cell>
          <table:table-cell office:value-type="float" office:value="2672.73" table:formula="msoxl:=+E3" table:style-name="ce7">
            <text:p><text:s/>2.672,73<text:s/></text:p>
          </table:table-cell>
          <table:table-cell office:value-type="float" office:value="8369.66" table:style-name="ce7">
            <text:p><text:s/>8.369,66<text:s/></text:p>
          </table:table-cell>
          <table:table-cell table:number-columns-repeated="16378" table:style-name="ce9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"/>
          <table:table-cell table:style-name="ce14"/>
          <table:table-cell table:number-columns-repeated="2" table:style-name="ce2"/>
          <table:table-cell table:number-columns-repeated="2" table:style-name="ce15"/>
          <table:table-cell table:number-columns-repeated="16378"/>
        </table:table-row>
        <table:table-row table:style-name="ro9">
          <table:table-cell office:value-type="string" table:style-name="ce2">
            <text:p>( ** ) La retribuzione fondamentale e le indennità fisse e continuative sono quelle dell' Azienda di appartenenza.</text:p>
          </table:table-cell>
          <table:table-cell table:style-name="ce14"/>
          <table:table-cell table:number-columns-repeated="2" table:style-name="ce2"/>
          <table:table-cell table:number-columns-repeated="2" table:style-name="ce15"/>
          <table:table-cell table:number-columns-repeated="16378"/>
        </table:table-row>
        <table:table-row table:style-name="ro9">
          <table:table-cell table:style-name="ce2"/>
          <table:table-cell table:style-name="ce14"/>
          <table:table-cell table:number-columns-repeated="3" table:style-name="ce2"/>
          <table:table-cell table:style-name="ce15"/>
          <table:table-cell table:number-columns-repeated="16378"/>
        </table:table-row>
        <table:table-row table:number-rows-repeated="4" table:style-name="ro7">
          <table:table-cell table:style-name="ce2"/>
          <table:table-cell table:style-name="ce13"/>
          <table:table-cell table:number-columns-repeated="3" table:style-name="ce2"/>
          <table:table-cell table:style-name="ce15"/>
          <table:table-cell table:number-columns-repeated="16378"/>
        </table:table-row>
        <table:table-row table:style-name="ro7">
          <table:table-cell table:style-name="ce2"/>
          <table:table-cell table:style-name="ce13"/>
          <table:table-cell table:number-columns-repeated="3" table:style-name="ce2"/>
          <table:table-cell table:style-name="ce16"/>
          <table:table-cell table:number-columns-repeated="16378"/>
        </table:table-row>
        <table:table-row table:style-name="ro7">
          <table:table-cell table:style-name="ce2"/>
          <table:table-cell table:style-name="ce13"/>
          <table:table-cell table:number-columns-repeated="2" table:style-name="ce2"/>
          <table:table-cell table:style-name="ce15"/>
          <table:table-cell table:style-name="ce16"/>
          <table:table-cell table:number-columns-repeated="16378"/>
        </table:table-row>
        <table:table-row table:style-name="ro7">
          <table:table-cell table:style-name="ce2"/>
          <table:table-cell table:style-name="ce13"/>
          <table:table-cell table:number-columns-repeated="3"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6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2-08-23T13:31:28Z</meta:creation-date>
    <dc:date>2015-12-01T15:28:40Z</dc:date>
    <meta:print-date>2014-05-02T08:38:01Z</meta:print-date>
  </office:meta>
</office:document-meta>
</file>