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5f_BuiltIn_5f_Comma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Excel_5f_BuiltIn_5f_Comma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Excel_5f_BuiltIn_5f_Comma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9" style:family="table-cell" style:parent-style-name="Excel_5f_BuiltIn_5f_Comma" style:data-style-name="N0">
      <style:table-cell-properties fo:background-color="transparent" fo:wrap-option="wrap" style:vertical-align="middle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row table:style-name="ro1">
          <table:table-cell table:style-name="ce1" office:value-type="string" table:number-columns-spanned="4" table:number-rows-spanned="1">
            <text:p>NUCLEO DI VALUTAZION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COMPENSI LORDI ANNO 201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i sensi della DGR n. IX/1596 del 20.04.2010 il compenso dei componenti del Nucleo di Valutazione sarà definita secondo le seguenti indicazioni:</text:p>
            <text:p>- importo fisso, nella misura massima di € 13.500,00 (presidente) e € 10.500,00 (componente interno/esterno);</text:p>
            <text:p/>
          </table:table-cell>
          <table:covered-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ICA</text:p>
          </table:table-cell>
          <table:table-cell table:style-name="ce3" office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RANCESCON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residente</text:p>
          </table:table-cell>
          <table:table-cell table:style-name="ce7" office:value-type="currency" office:currency="EUR" office:value="6752">
            <text:p>€ 6.752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ROCE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Componente</text:p>
          </table:table-cell>
          <table:table-cell table:style-name="ce7" office:value-type="currency" office:currency="EUR" office:value="5250">
            <text:p>€ 5.250,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RUSSO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Componente</text:p>
          </table:table-cell>
          <table:table-cell table:style-name="ce8" office:value-type="currency" office:currency="EUR" office:value="5250">
            <text:p>€ 5.250,00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ndrea Albonico</meta:initial-creator>
    <meta:creation-date>2013-09-25T10:20:25Z</meta:creation-date>
    <dc:date>2016-02-25T18:54:01.94</dc:date>
    <meta:print-date>2015-11-25T14:19:22Z</meta:print-date>
    <meta:editing-cycles>5</meta:editing-cycles>
    <meta:editing-duration>PT2M34S</meta:editing-duration>
    <meta:document-statistic meta:table-count="1" meta:cell-count="19" meta:object-count="0"/>
  </office:meta>
</office:document-meta>
</file>