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Excel_BuiltIn_Comma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4" style:family="table-cell" style:parent-style-name="Excel_BuiltIn_Comma" style:data-style-name="N0">
      <style:table-cell-properties style:vertical-align="middle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" style:family="table-cell" style:parent-style-name="Excel_BuiltIn_Comma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Excel_BuiltIn_Comm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BuiltIn_Comma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1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4" table:number-rows-spanned="1" table:style-name="ce9">
            <text:p>NUCLEO DI VALUTAZIONE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9">
            <text:p>COMPENSI LORDI ANNO 2015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0">
            <text:p>Ai sensi della DGR n. IX/1596 del 20.04.2010 il compenso dei componenti del Nucleo di Valutazione sarà definita secondo le seguenti indicazioni:</text:p>
            <text:p>- importo fisso, nella misura massima di € 13.500,00 (presidente) e € 10.500,00 (componente interno/esterno);</text:p>
            <text:p/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ICA</text:p>
          </table:table-cell>
          <table:table-cell office:value-type="string" table:style-name="ce5">
            <text:p>TO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">
            <text:p>FRANCESCO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residente</text:p>
          </table:table-cell>
          <table:table-cell office:value-type="currency" office:value="6752" table:style-name="ce6">
            <text:p>€ 6.752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">
            <text:p>CROCE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Componente</text:p>
          </table:table-cell>
          <table:table-cell office:value-type="currency" office:value="5250" table:style-name="ce6">
            <text:p>€ 5.25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RUSSO</text:p>
          </table:table-cell>
          <table:table-cell office:value-type="string" table:style-name="ce7">
            <text:p>TOMMASO</text:p>
          </table:table-cell>
          <table:table-cell office:value-type="string" table:style-name="ce7">
            <text:p>Componente</text:p>
          </table:table-cell>
          <table:table-cell office:value-type="currency" office:value="5250" table:style-name="ce8">
            <text:p>€ 5.250,00</text:p>
          </table:table-cell>
          <table:table-cell table:number-columns-repeated="16380" table:style-name="ce2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drea Albonico</meta:initial-creator>
    <dc:creator>n.sabbadini</dc:creator>
    <meta:creation-date>2013-09-25T10:20:25Z</meta:creation-date>
    <dc:date>2016-02-23T16:21:25Z</dc:date>
    <meta:print-date>2015-11-25T14:19:22Z</meta:print-date>
    <meta:editing-cycles>3</meta:editing-cycles>
    <meta:editing-duration>PT97S</meta:editing-duration>
  </office:meta>
</office:document-meta>
</file>