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 Gothic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entury Gothic"/>
    </style:style>
    <style:style style:name="P3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5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entury Gothic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Century Gothic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entury Gothic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entury Gothic"/>
    </style:style>
    <style:style style:name="P1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entury Gothic"/>
    </style:style>
    <style:style style:name="P13" style:family="paragraph" style:parent-style-name="List_20_Paragraph" style:list-style-name="WWNum1">
      <style:paragraph-properties fo:margin-left="1.50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entury Gothic"/>
    </style:style>
    <style:style style:name="P14" style:family="paragraph" style:parent-style-name="List_20_Paragraph" style:list-style-name="WWNum1">
      <style:paragraph-properties fo:margin-left="1.499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List_20_Paragraph" style:list-style-name="WWNum1">
      <style:paragraph-properties fo:margin-left="1.499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entury Gothic"/>
    </style:style>
    <style:style style:name="P16" style:family="paragraph" style:parent-style-name="List_20_Paragraph" style:list-style-name="WWNum1">
      <style:paragraph-properties fo:margin-left="2.25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entury Gothic" fo:font-size="9pt" style:font-size-asian="9pt" style:font-size-complex="9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9pt" style:font-size-asian="9pt" style:font-size-complex="9pt"/>
    </style:style>
    <style:style style:name="T3" style:family="text">
      <style:text-properties fo:color="#ffffff" style:font-name="Century 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 relazione alla assunzione dell’incarico in qualità di ________________________ presso l’Azienda Regionale Emergenza Urgenza – AREU della Regione Lombardia, conferito con deliberazione n. ________ e/o comunicato con nota di cui al protocollo AREU n. ____________, il/la sottoscritto/a ____________________, nato/a il _____________________ a <text:s/>________________________________________________, C.F. ______________________________</text:p>
      <text:p text:style-name="P7">DICHIARA</text:p>
      <text:p text:style-name="P1">sotto la propria responsabilità, ai sensi e per gli effetti della Legge n. 190/2012, del Decreto Legislativo n. 33/2013, Decreto Legislativo n. 39/2013 e consapevole che chiunque rilascia dichiarazioni mendaci, forma atti falsi o ne fa uso nei casi previsti dal Decreto del Presidente della Repubblica del 28.12.2000 n. 445 è punito ai sensi del codice penale e delle leggi speciali in materia, di cui all’articolo 76 dello stesso D.P.R. e che la presente viene rilasciata ai sensi e per gli effetti del predetto D.P.R. che:</text:p>
      <text:list xml:id="list2427392315642927484" text:style-name="WWNum1">
        <text:list-item>
          <text:p text:style-name="P12">in relazione al conferimento dell’incarico sopra citato</text:p>
          <text:list>
            <text:list-item>
              <text:p text:style-name="P13">non sussistono situazioni di conflitto di interesse;</text:p>
            </text:list-item>
            <text:list-item>
              <text:p text:style-name="P15">sussistono situazioni di conflitto di interesse;</text:p>
            </text:list-item>
          </text:list>
        </text:list-item>
      </text:list>
      <text:p text:style-name="P2">inerenti l’accettazione e allo svolgimento dello stesso;</text:p>
      <text:list xml:id="list35419300" text:continue-numbering="true" text:style-name="WWNum1">
        <text:list-item>
          <text:p text:style-name="P12">il sottoscritto </text:p>
          <text:list>
            <text:list-item>
              <text:p text:style-name="P15">non è titolare;<text:bookmark text:name="_GoBack"/></text:p>
            </text:list-item>
            <text:list-item>
              <text:p text:style-name="P14"><text:span text:style-name="T1">è titolare </text:span><text:span text:style-name="T2">(elencare denominazione P.A., ruolo ricoperto, natura dell’incarico e durata dello stesso)</text:span></text:p>
              <text:list>
                <text:list-item>
                  <text:p text:style-name="P16">__________________________________________________</text:p>
                </text:list-item>
                <text:list-item>
                  <text:p text:style-name="P16">__________________________________________________</text:p>
                </text:list-item>
                <text:list-item>
                  <text:p text:style-name="P16">__________________________________________________</text:p>
                </text:list-item>
              </text:list>
            </text:list-item>
          </text:list>
        </text:list-item>
      </text:list>
      <text:p text:style-name="P2">di ulteriori incarichi e/o cariche presso enti diritto privato regolati e/o finanziati da Pubbliche Amministrazioni o svolge attività professionali presso le stesse.</text:p>
      <text:p text:style-name="P2"/>
      <text:p text:style-name="P1">Data, ___________________________</text:p>
      <text:p text:style-name="P5">_____________________________ </text:p>
      <text:p text:style-name="P3"><text:span text:style-name="T1">Firma <text:s text:c="22"/></text:span><text:span text:style-name="T3">.</text:span></text:p>
      <text:p text:style-name="P3"><text:span text:style-name="T1">(leggibile e per esteso) <text:s text:c="6"/></text:span><text:span text:style-name="T3">-</text:span></text:p>
      <text:p text:style-name="P1"/>
      <text:p text:style-name="P11">Ai sensi e per gli effetti del Decreto Legislativo n. 196/2003 autorizzo AREU al trattamento dei dati sopra riportati nell’ambito e per le finalità per i quali gli stessi sono stati forniti.</text:p>
      <text:p text:style-name="P1"/>
      <text:p text:style-name="P1">Data, ___________________________</text:p>
      <text:p text:style-name="P5">_____________________________ </text:p>
      <text:p text:style-name="P3"><text:span text:style-name="T1">Firma <text:s text:c="22"/></text:span><text:span text:style-name="T3">.</text:span></text:p>
      <text:p text:style-name="P3"><text:span text:style-name="T1">(leggibile e per esteso) <text:s text:c="6"/></text:span><text:span text:style-name="T3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q" text:bullet-char="q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979cm" fo:margin-left="1.614cm"/>
        </style:list-level-properties>
        <style:text-properties fo:font-family="'Century Gothic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1cm" fo:margin-bottom="0.45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549cm" fo:margin-left="0cm" fo:margin-right="0cm" fo:margin-top="1.448cm" style:dynamic-spacing="true"/>
      </style:footer-style>
    </style:page-layout>
  </office:automatic-styles>
  <office:master-styles>
    <style:master-page style:name="Standard" style:page-layout-name="Mpm1">
      <style:header>
        <text:p text:style-name="MP1">DICHIARAZIONE DI </text:p>
        <text:p text:style-name="MP1">INSUSSISTENZA DI SITUAZIONI DI CONFLITTO DI INTERESSE e</text:p>
        <text:p text:style-name="MP1">TITOLARITÀ INCARICHI PRESSO ALTRE PUBBLICHE AMMINISTRAZIONI</text:p>
        <text:p text:style-name="Header"/>
      </style:header>
      <style:footer>
        <text:p text:style-name="MP2">Se la dichiarazione è sottoscritta in autografo, allegare sempre copia di un documento d’identità in corso di validità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albonico</meta:initial-creator>
    <dc:creator>a.albonico</dc:creator>
    <meta:editing-cycles>2</meta:editing-cycles>
    <meta:creation-date>2013-10-11T11:14:00</meta:creation-date>
    <dc:date>2013-10-11T11:14:00</dc:date>
    <meta:editing-duration>PT2S</meta:editing-duration>
    <meta:generator>LibreOffice/4.0.2.2$Windows_x86 LibreOffice_project/4c82dcdd6efcd48b1d8bba66bfe1989deee49c3</meta:generator>
    <meta:document-statistic meta:table-count="0" meta:image-count="0" meta:object-count="0" meta:page-count="1" meta:paragraph-count="27" meta:word-count="296" meta:character-count="2318" meta:non-whitespace-character-count="199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