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5">
      <style:table-cell-properties fo:border="thin solid #000000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scr. Ruolo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incarico</text:p>
          </table:table-cell>
          <table:table-cell office:value-type="string" table:style-name="ce3">
            <text:p>posizione fissa</text:p>
          </table:table-cell>
          <table:table-cell office:value-type="string" table:style-name="ce3">
            <text:p>posizione variabile</text:p>
          </table:table-cell>
          <table:table-cell office:value-type="string" table:style-name="ce3">
            <text:p>premialità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Totale complessiv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DREASSI</text:p>
          </table:table-cell>
          <table:table-cell office:value-type="string" table:style-name="ce2">
            <text:p>AIDA</text:p>
          </table:table-cell>
          <table:table-cell office:value-type="string" table:style-name="ce2">
            <text:p>SANITARIO Dirigenza Medica</text:p>
          </table:table-cell>
          <table:table-cell office:value-type="float" office:value="45260.799999999996" table:style-name="ce3">
            <text:p><text:s/>45.260,80<text:s/></text:p>
          </table:table-cell>
          <table:table-cell office:value-type="float" office:value="10218" table:style-name="ce3">
            <text:p><text:s/>10.218,00<text:s/></text:p>
          </table:table-cell>
          <table:table-cell office:value-type="float" office:value="16000.01" table:style-name="ce3">
            <text:p><text:s/>16.000,01<text:s/></text:p>
          </table:table-cell>
          <table:table-cell office:value-type="float" office:value="4679.6099999999997" table:style-name="ce3">
            <text:p><text:s/>4.679,61<text:s/></text:p>
          </table:table-cell>
          <table:table-cell office:value-type="float" office:value="11100" table:style-name="ce3">
            <text:p><text:s/>11.100,00<text:s/></text:p>
          </table:table-cell>
          <table:table-cell office:value-type="float" office:value="32407.489999999998" table:style-name="ce3">
            <text:p><text:s/>32.407,49<text:s/></text:p>
          </table:table-cell>
          <table:table-cell office:value-type="float" office:value="119665.90999999999" table:style-name="ce3">
            <text:p><text:s/>119.665,9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ONIC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MMINISTRATIVO Dirigenza</text:p>
          </table:table-cell>
          <table:table-cell office:value-type="float" office:value="45260.799999999996" table:style-name="ce3">
            <text:p><text:s/>45.260,80<text:s/></text:p>
          </table:table-cell>
          <table:table-cell office:value-type="float" office:value="28217.93" table:style-name="ce3">
            <text:p><text:s/>28.217,93<text:s/></text:p>
          </table:table-cell>
          <table:table-cell office:value-type="float" office:value="18000.060000000001" table:style-name="ce3">
            <text:p><text:s/>18.000,06<text:s/></text:p>
          </table:table-cell>
          <table:table-cell office:value-type="float" office:value="3233.49" table:style-name="ce3">
            <text:p><text:s/>3.233,49<text:s/></text:p>
          </table:table-cell>
          <table:table-cell office:value-type="float" office:value="11100" table:style-name="ce3">
            <text:p><text:s/>11.10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106282.28" table:style-name="ce3">
            <text:p><text:s/>106.282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MBRON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TECNICO Dirigenza</text:p>
          </table:table-cell>
          <table:table-cell office:value-type="float" office:value="45260.799999999996" table:style-name="ce3">
            <text:p><text:s/>45.260,80<text:s/></text:p>
          </table:table-cell>
          <table:table-cell table:style-name="ce3"/>
          <table:table-cell office:value-type="float" office:value="11500.06" table:style-name="ce3">
            <text:p><text:s/>11.500,06<text:s/></text:p>
          </table:table-cell>
          <table:table-cell office:value-type="float" office:value="6040.84" table:style-name="ce3">
            <text:p><text:s/>6.040,84<text:s/></text:p>
          </table:table-cell>
          <table:table-cell office:value-type="float" office:value="11100" table:style-name="ce3">
            <text:p><text:s/>11.10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74371.7" table:style-name="ce3">
            <text:p><text:s/>74.371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V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AMMINISTRATIVO Dirigenza</text:p>
          </table:table-cell>
          <table:table-cell office:value-type="float" office:value="45260.800000000003" table:style-name="ce3">
            <text:p><text:s/>45.260,80<text:s/></text:p>
          </table:table-cell>
          <table:table-cell table:style-name="ce3"/>
          <table:table-cell office:value-type="float" office:value="10115.44" table:style-name="ce3">
            <text:p><text:s/>10.115,44<text:s/></text:p>
          </table:table-cell>
          <table:table-cell office:value-type="float" office:value="3368.5" table:style-name="ce3">
            <text:p><text:s/>3.368,50<text:s/></text:p>
          </table:table-cell>
          <table:table-cell office:value-type="float" office:value="11100" table:style-name="ce3">
            <text:p><text:s/>11.100,00<text:s/></text:p>
          </table:table-cell>
          <table:table-cell office:value-type="float" office:value="593.84" table:style-name="ce3">
            <text:p><text:s/>593,84<text:s/></text:p>
          </table:table-cell>
          <table:table-cell office:value-type="float" office:value="70438.58" table:style-name="ce3">
            <text:p><text:s/>70.438,5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ANITARIO Dirigenza non Medica</text:p>
          </table:table-cell>
          <table:table-cell office:value-type="float" office:value="45260.799999999996" table:style-name="ce3">
            <text:p><text:s/>45.260,80<text:s/></text:p>
          </table:table-cell>
          <table:table-cell office:value-type="float" office:value="10218" table:style-name="ce3">
            <text:p><text:s/>10.218,00<text:s/></text:p>
          </table:table-cell>
          <table:table-cell office:value-type="float" office:value="16999.97" table:style-name="ce3">
            <text:p><text:s/>16.999,97<text:s/></text:p>
          </table:table-cell>
          <table:table-cell office:value-type="float" office:value="3864.25" table:style-name="ce3">
            <text:p><text:s/>3.864,25<text:s/></text:p>
          </table:table-cell>
          <table:table-cell office:value-type="float" office:value="11100" table:style-name="ce3">
            <text:p><text:s/>11.100,00<text:s/></text:p>
          </table:table-cell>
          <table:table-cell office:value-type="float" office:value="4813.0800000000008" table:style-name="ce3">
            <text:p><text:s/>4.813,08<text:s/></text:p>
          </table:table-cell>
          <table:table-cell office:value-type="float" office:value="92256.1" table:style-name="ce3">
            <text:p><text:s/>92.256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UCCHINALI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AMMINISTRATIVO Dirigenza</text:p>
          </table:table-cell>
          <table:table-cell office:value-type="float" office:value="45260.799999999996" table:style-name="ce3">
            <text:p><text:s/>45.260,80<text:s/></text:p>
          </table:table-cell>
          <table:table-cell office:value-type="float" office:value="10218" table:style-name="ce3">
            <text:p><text:s/>10.218,00<text:s/></text:p>
          </table:table-cell>
          <table:table-cell office:value-type="float" office:value="18000.060000000001" table:style-name="ce3">
            <text:p><text:s/>18.000,06<text:s/></text:p>
          </table:table-cell>
          <table:table-cell office:value-type="float" office:value="3233.49" table:style-name="ce3">
            <text:p><text:s/>3.233,49<text:s/></text:p>
          </table:table-cell>
          <table:table-cell office:value-type="float" office:value="11100" table:style-name="ce3">
            <text:p><text:s/>11.10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88282.35" table:style-name="ce3">
            <text:p><text:s/>88.282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PPACOSTA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AMMINISTRATIVO Dirigenza</text:p>
          </table:table-cell>
          <table:table-cell office:value-type="float" office:value="45260.79" table:style-name="ce3">
            <text:p><text:s/>45.260,79<text:s/></text:p>
          </table:table-cell>
          <table:table-cell table:style-name="ce3"/>
          <table:table-cell office:value-type="float" office:value="7122.87" table:style-name="ce3">
            <text:p><text:s/>7.122,87<text:s/></text:p>
          </table:table-cell>
          <table:table-cell office:value-type="float" office:value="784.87" table:style-name="ce3">
            <text:p><text:s/>784,87<text:s/></text:p>
          </table:table-cell>
          <table:table-cell office:value-type="float" office:value="11099.997606464462" table:style-name="ce3">
            <text:p><text:s/>11.10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64738.527606464471" table:style-name="ce3">
            <text:p><text:s/>64.738,5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CATELLI</text:p>
          </table:table-cell>
          <table:table-cell office:value-type="string" table:style-name="ce2">
            <text:p>ALDO PAOLO</text:p>
          </table:table-cell>
          <table:table-cell office:value-type="string" table:style-name="ce2">
            <text:p>PROFESSIONALE Dirigenza</text:p>
          </table:table-cell>
          <table:table-cell office:value-type="float" office:value="45260.799999999996" table:style-name="ce3">
            <text:p><text:s/>45.260,80<text:s/></text:p>
          </table:table-cell>
          <table:table-cell table:style-name="ce3"/>
          <table:table-cell office:value-type="float" office:value="11500.06" table:style-name="ce3">
            <text:p><text:s/>11.500,06<text:s/></text:p>
          </table:table-cell>
          <table:table-cell office:value-type="float" office:value="2347.9299999999998" table:style-name="ce3">
            <text:p><text:s/>2.347,93<text:s/></text:p>
          </table:table-cell>
          <table:table-cell office:value-type="float" office:value="11100" table:style-name="ce3">
            <text:p><text:s/>11.10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70678.789999999994" table:style-name="ce3">
            <text:p><text:s/>70.678,7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SS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TECNICO Dirigenza</text:p>
          </table:table-cell>
          <table:table-cell office:value-type="float" office:value="45260.799999999996" table:style-name="ce3">
            <text:p><text:s/>45.260,80<text:s/></text:p>
          </table:table-cell>
          <table:table-cell office:value-type="float" office:value="10218" table:style-name="ce3">
            <text:p><text:s/>10.218,00<text:s/></text:p>
          </table:table-cell>
          <table:table-cell office:value-type="float" office:value="18000.060000000001" table:style-name="ce3">
            <text:p><text:s/>18.000,06<text:s/></text:p>
          </table:table-cell>
          <table:table-cell office:value-type="float" office:value="7664.93" table:style-name="ce3">
            <text:p><text:s/>7.664,93<text:s/></text:p>
          </table:table-cell>
          <table:table-cell office:value-type="float" office:value="11100" table:style-name="ce3">
            <text:p><text:s/>11.10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92713.790000000008" table:style-name="ce3">
            <text:p><text:s/>92.713,7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VERINI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SANITARIO Dirigenza non Medica</text:p>
          </table:table-cell>
          <table:table-cell office:value-type="float" office:value="45260.799999999996" table:style-name="ce3">
            <text:p><text:s/>45.260,80<text:s/></text:p>
          </table:table-cell>
          <table:table-cell office:value-type="float" office:value="10218" table:style-name="ce3">
            <text:p><text:s/>10.218,00<text:s/></text:p>
          </table:table-cell>
          <table:table-cell office:value-type="float" office:value="16999.97" table:style-name="ce3">
            <text:p><text:s/>16.999,97<text:s/></text:p>
          </table:table-cell>
          <table:table-cell office:value-type="float" office:value="2017.86" table:style-name="ce3">
            <text:p><text:s/>2.017,86<text:s/></text:p>
          </table:table-cell>
          <table:table-cell office:value-type="float" office:value="11100" table:style-name="ce3">
            <text:p><text:s/>11.10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86066.62999999999" table:style-name="ce3">
            <text:p><text:s/>86.066,6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GIORGIO</text:p>
          </table:table-cell>
          <table:table-cell office:value-type="string" table:style-name="ce2">
            <text:p>DOMENICA</text:p>
          </table:table-cell>
          <table:table-cell office:value-type="string" table:style-name="ce2">
            <text:p>AMMINISTRATIVO Dirigenza</text:p>
          </table:table-cell>
          <table:table-cell office:value-type="float" office:value="45260.799999999996" table:style-name="ce3">
            <text:p><text:s/>45.260,80<text:s/></text:p>
          </table:table-cell>
          <table:table-cell table:style-name="ce3"/>
          <table:table-cell office:value-type="float" office:value="5500.04" table:style-name="ce3">
            <text:p><text:s/>5.500,04<text:s/></text:p>
          </table:table-cell>
          <table:table-cell table:style-name="ce3"/>
          <table:table-cell office:value-type="float" office:value="11100" table:style-name="ce3">
            <text:p><text:s/>11.10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62330.84" table:style-name="ce3">
            <text:p><text:s/>62.330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ROVAN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ANITARIO Dirigenza non Medica</text:p>
          </table:table-cell>
          <table:table-cell office:value-type="float" office:value="45260.799999999996" table:style-name="ce3">
            <text:p><text:s/>45.260,80<text:s/></text:p>
          </table:table-cell>
          <table:table-cell table:style-name="ce3"/>
          <table:table-cell office:value-type="float" office:value="1499.94" table:style-name="ce3">
            <text:p><text:s/>1.499,94<text:s/></text:p>
          </table:table-cell>
          <table:table-cell table:style-name="ce3"/>
          <table:table-cell office:value-type="float" office:value="11540" table:style-name="ce3">
            <text:p><text:s/>11.540,00<text:s/></text:p>
          </table:table-cell>
          <table:table-cell office:value-type="float" office:value="1445.06" table:style-name="ce3">
            <text:p><text:s/>1.445,06<text:s/></text:p>
          </table:table-cell>
          <table:table-cell office:value-type="float" office:value="59745.799999999996" table:style-name="ce3">
            <text:p><text:s/>59.745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BUSERA</text:p>
          </table:table-cell>
          <table:table-cell office:value-type="string" table:style-name="ce2">
            <text:p>MARIA ELENA</text:p>
          </table:table-cell>
          <table:table-cell office:value-type="string" table:style-name="ce2">
            <text:p>AMMINISTRATIVO Dirigenza</text:p>
          </table:table-cell>
          <table:table-cell office:value-type="float" office:value="37717.33" table:style-name="ce3">
            <text:p><text:s/>37.717,33<text:s/></text:p>
          </table:table-cell>
          <table:table-cell office:value-type="float" office:value="8515" table:style-name="ce3">
            <text:p><text:s/>8.515,00<text:s/></text:p>
          </table:table-cell>
          <table:table-cell office:value-type="float" office:value="15000.05" table:style-name="ce3">
            <text:p><text:s/>15.000,05<text:s/></text:p>
          </table:table-cell>
          <table:table-cell office:value-type="float" office:value="2694.57" table:style-name="ce3">
            <text:p><text:s/>2.694,57<text:s/></text:p>
          </table:table-cell>
          <table:table-cell office:value-type="float" office:value="9505.6533333333336" table:style-name="ce3">
            <text:p><text:s/>9.505,65<text:s/></text:p>
          </table:table-cell>
          <table:table-cell office:value-type="float" office:value="379.48" table:style-name="ce3">
            <text:p><text:s/>379,48<text:s/></text:p>
          </table:table-cell>
          <table:table-cell office:value-type="float" office:value="73812.083333333328" table:style-name="ce3">
            <text:p><text:s/>73.812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PPON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SANITARIO Dirigenza Medica</text:p>
          </table:table-cell>
          <table:table-cell office:value-type="float" office:value="45260.799999999996" table:style-name="ce3">
            <text:p><text:s/>45.260,80<text:s/></text:p>
          </table:table-cell>
          <table:table-cell office:value-type="float" office:value="10218" table:style-name="ce3">
            <text:p><text:s/>10.218,00<text:s/></text:p>
          </table:table-cell>
          <table:table-cell office:value-type="float" office:value="16000.01" table:style-name="ce3">
            <text:p><text:s/>16.000,01<text:s/></text:p>
          </table:table-cell>
          <table:table-cell office:value-type="float" office:value="2925.65" table:style-name="ce3">
            <text:p><text:s/>2.925,65<text:s/></text:p>
          </table:table-cell>
          <table:table-cell office:value-type="float" office:value="11540" table:style-name="ce3">
            <text:p><text:s/>11.540,00<text:s/></text:p>
          </table:table-cell>
          <table:table-cell office:value-type="float" office:value="32744.509999999995" table:style-name="ce3">
            <text:p><text:s/>32.744,51<text:s/></text:p>
          </table:table-cell>
          <table:table-cell office:value-type="float" office:value="118688.96999999999" table:style-name="ce3">
            <text:p><text:s/>118.688,9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GLIAR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SANITARIO Dirigenza Medica</text:p>
          </table:table-cell>
          <table:table-cell office:value-type="float" office:value="45260.799999999996" table:style-name="ce3">
            <text:p><text:s/>45.260,80<text:s/></text:p>
          </table:table-cell>
          <table:table-cell office:value-type="float" office:value="13679.53" table:style-name="ce3">
            <text:p><text:s/>13.679,53<text:s/></text:p>
          </table:table-cell>
          <table:table-cell office:value-type="float" office:value="16000.01" table:style-name="ce3">
            <text:p><text:s/>16.000,01<text:s/></text:p>
          </table:table-cell>
          <table:table-cell office:value-type="float" office:value="4033.38" table:style-name="ce3">
            <text:p><text:s/>4.033,38<text:s/></text:p>
          </table:table-cell>
          <table:table-cell office:value-type="float" office:value="11540" table:style-name="ce3">
            <text:p><text:s/>11.540,00<text:s/></text:p>
          </table:table-cell>
          <table:table-cell office:value-type="float" office:value="32407.489999999998" table:style-name="ce3">
            <text:p><text:s/>32.407,49<text:s/></text:p>
          </table:table-cell>
          <table:table-cell office:value-type="float" office:value="122921.20999999999" table:style-name="ce3">
            <text:p><text:s/>122.921,2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RVA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MMINISTRATIVO Dirigenza</text:p>
          </table:table-cell>
          <table:table-cell office:value-type="float" office:value="45260.799999999996" table:style-name="ce3">
            <text:p><text:s/>45.260,80<text:s/></text:p>
          </table:table-cell>
          <table:table-cell table:style-name="ce3"/>
          <table:table-cell office:value-type="float" office:value="5500.04" table:style-name="ce3">
            <text:p><text:s/>5.500,04<text:s/></text:p>
          </table:table-cell>
          <table:table-cell table:style-name="ce3"/>
          <table:table-cell office:value-type="float" office:value="11540" table:style-name="ce3">
            <text:p><text:s/>11.54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62770.84" table:style-name="ce3">
            <text:p><text:s/>62.770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ZI</text:p>
          </table:table-cell>
          <table:table-cell office:value-type="string" table:style-name="ce2">
            <text:p>LAURA LUCIA</text:p>
          </table:table-cell>
          <table:table-cell office:value-type="string" table:style-name="ce2">
            <text:p>AMMINISTRATIVO Dirigenza</text:p>
          </table:table-cell>
          <table:table-cell office:value-type="float" office:value="45260.799999999996" table:style-name="ce3">
            <text:p><text:s/>45.260,80<text:s/></text:p>
          </table:table-cell>
          <table:table-cell office:value-type="float" office:value="10218" table:style-name="ce3">
            <text:p><text:s/>10.218,00<text:s/></text:p>
          </table:table-cell>
          <table:table-cell office:value-type="float" office:value="18000.060000000001" table:style-name="ce3">
            <text:p><text:s/>18.000,06<text:s/></text:p>
          </table:table-cell>
          <table:table-cell office:value-type="float" office:value="3233.62" table:style-name="ce3">
            <text:p><text:s/>3.233,62<text:s/></text:p>
          </table:table-cell>
          <table:table-cell office:value-type="float" office:value="11540" table:style-name="ce3">
            <text:p><text:s/>11.540,00<text:s/></text:p>
          </table:table-cell>
          <table:table-cell office:value-type="float" office:value="470" table:style-name="ce3">
            <text:p><text:s/>470,00<text:s/></text:p>
          </table:table-cell>
          <table:table-cell office:value-type="float" office:value="88722.48" table:style-name="ce3">
            <text:p><text:s/>88.722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EL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ANITARIO Dirigenza Medica</text:p>
          </table:table-cell>
          <table:table-cell office:value-type="float" office:value="6963.2" table:style-name="ce3">
            <text:p><text:s/>6.963,20<text:s/></text:p>
          </table:table-cell>
          <table:table-cell table:style-name="ce3"/>
          <table:table-cell office:value-type="float" office:value="1923.08" table:style-name="ce3">
            <text:p><text:s/>1.923,08<text:s/></text:p>
          </table:table-cell>
          <table:table-cell office:value-type="float" office:value="363.62" table:style-name="ce3">
            <text:p><text:s/>363,62<text:s/></text:p>
          </table:table-cell>
          <table:table-cell office:value-type="float" office:value="1653.0333333333333" table:style-name="ce3">
            <text:p><text:s/>1.653,03<text:s/></text:p>
          </table:table-cell>
          <table:table-cell office:value-type="float" office:value="2295.1800000000003" table:style-name="ce3">
            <text:p><text:s/>2.295,18<text:s/></text:p>
          </table:table-cell>
          <table:table-cell office:value-type="float" office:value="13198.113333333335" table:style-name="ce3">
            <text:p><text:s/>13.198,1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ATT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ANITARIO Dirigenza non Medica</text:p>
          </table:table-cell>
          <table:table-cell office:value-type="float" office:value="2104.25" table:style-name="ce3">
            <text:p><text:s/>2.104,25<text:s/></text:p>
          </table:table-cell>
          <table:table-cell table:number-columns-repeated="4" table:style-name="ce3"/>
          <table:table-cell office:value-type="float" office:value="46.37" table:style-name="ce3">
            <text:p><text:s/>46,37<text:s/></text:p>
          </table:table-cell>
          <table:table-cell office:value-type="float" office:value="2150.62" table:style-name="ce3">
            <text:p><text:s/>2.150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CONI</text:p>
          </table:table-cell>
          <table:table-cell office:value-type="string" table:style-name="ce2">
            <text:p>GIANLUCA ANGELO</text:p>
          </table:table-cell>
          <table:table-cell office:value-type="string" table:style-name="ce2">
            <text:p>SANITARIO Dirigenza Medica</text:p>
          </table:table-cell>
          <table:table-cell office:value-type="float" office:value="20945.75" table:style-name="ce3">
            <text:p><text:s/>20.945,75<text:s/></text:p>
          </table:table-cell>
          <table:table-cell office:value-type="float" office:value="4728.68" table:style-name="ce3">
            <text:p><text:s/>4.728,68<text:s/></text:p>
          </table:table-cell>
          <table:table-cell office:value-type="float" office:value="7404.48" table:style-name="ce3">
            <text:p><text:s/>7.404,48<text:s/></text:p>
          </table:table-cell>
          <table:table-cell office:value-type="float" office:value="1652.99" table:style-name="ce3">
            <text:p><text:s/>1.652,99<text:s/></text:p>
          </table:table-cell>
          <table:table-cell office:value-type="float" office:value="5309.823035386029" table:style-name="ce3">
            <text:p><text:s/>5.309,82<text:s/></text:p>
          </table:table-cell>
          <table:table-cell office:value-type="float" office:value="15042.32" table:style-name="ce3">
            <text:p><text:s/>15.042,32<text:s/></text:p>
          </table:table-cell>
          <table:table-cell office:value-type="float" office:value="55084.043035386021" table:style-name="ce3">
            <text:p><text:s/>55.084,0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IRPAR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SANITARIO Dirigenza Medica</text:p>
          </table:table-cell>
          <table:table-cell office:value-type="float" office:value="17866.099999999999" table:style-name="ce3">
            <text:p><text:s/>17.866,10<text:s/></text:p>
          </table:table-cell>
          <table:table-cell table:style-name="ce3"/>
          <table:table-cell office:value-type="float" office:value="592.08000000000004" table:style-name="ce3">
            <text:p><text:s/>592,08<text:s/></text:p>
          </table:table-cell>
          <table:table-cell table:style-name="ce3"/>
          <table:table-cell office:value-type="float" office:value="4560.2761534926467" table:style-name="ce3">
            <text:p><text:s/>4.560,28<text:s/></text:p>
          </table:table-cell>
          <table:table-cell office:value-type="float" office:value="4823.26" table:style-name="ce3">
            <text:p><text:s/>4.823,26<text:s/></text:p>
          </table:table-cell>
          <table:table-cell office:value-type="float" office:value="27841.716153492649" table:style-name="ce3">
            <text:p><text:s/>27.841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CAGNI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AMMINISTRATIVO Dirigenza</text:p>
          </table:table-cell>
          <table:table-cell office:value-type="float" office:value="5512.53" table:style-name="ce3">
            <text:p><text:s/>5.512,53<text:s/></text:p>
          </table:table-cell>
          <table:table-cell table:number-columns-repeated="3" table:style-name="ce3"/>
          <table:table-cell office:value-type="float" office:value="1250" table:style-name="ce3">
            <text:p><text:s/>1.250,00<text:s/></text:p>
          </table:table-cell>
          <table:table-cell office:value-type="float" office:value="66.150000000000006" table:style-name="ce3">
            <text:p><text:s/>66,15<text:s/></text:p>
          </table:table-cell>
          <table:table-cell office:value-type="float" office:value="6158.7999999999993" table:style-name="ce3">
            <text:p><text:s/>6.158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'AMBROSIO</text:p>
          </table:table-cell>
          <table:table-cell office:value-type="string" table:style-name="ce2">
            <text:p>ANNAPAOLA</text:p>
          </table:table-cell>
          <table:table-cell office:value-type="string" table:style-name="ce2">
            <text:p>SANITARIO Dirigenza Medica</text:p>
          </table:table-cell>
          <table:table-cell office:value-type="float" office:value="7543.4699999999993" table:style-name="ce3">
            <text:p><text:s/>7.543,47<text:s/></text:p>
          </table:table-cell>
          <table:table-cell table:style-name="ce3"/>
          <table:table-cell office:value-type="float" office:value="249.99" table:style-name="ce3">
            <text:p><text:s/>249,99<text:s/></text:p>
          </table:table-cell>
          <table:table-cell table:style-name="ce3"/>
          <table:table-cell office:value-type="float" office:value="1666.6666666666667" table:style-name="ce3">
            <text:p><text:s/>1.666,67<text:s/></text:p>
          </table:table-cell>
          <table:table-cell office:value-type="float" office:value="4764.17" table:style-name="ce3">
            <text:p><text:s/>4.764,17<text:s/></text:p>
          </table:table-cell>
          <table:table-cell office:value-type="float" office:value="14224.296666666665" table:style-name="ce3">
            <text:p><text:s/>14.224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TELLARO</text:p>
          </table:table-cell>
          <table:table-cell office:value-type="string" table:style-name="ce2">
            <text:p>FRANCESCA ILARIA</text:p>
          </table:table-cell>
          <table:table-cell office:value-type="string" table:style-name="ce2">
            <text:p>SANITARIO Dirigenza Medica</text:p>
          </table:table-cell>
          <table:table-cell office:value-type="float" office:value="3097.87" table:style-name="ce3">
            <text:p><text:s/>3.097,87<text:s/></text:p>
          </table:table-cell>
          <table:table-cell office:value-type="float" office:value="699.37" table:style-name="ce3">
            <text:p><text:s/>699,37<text:s/></text:p>
          </table:table-cell>
          <table:table-cell office:value-type="float" office:value="1095.1199999999999" table:style-name="ce3">
            <text:p><text:s/>1.095,12<text:s/></text:p>
          </table:table-cell>
          <table:table-cell office:value-type="float" office:value="269.74" table:style-name="ce3">
            <text:p><text:s/>269,74<text:s/></text:p>
          </table:table-cell>
          <table:table-cell office:value-type="float" office:value="822.72254748774515" table:style-name="ce3">
            <text:p><text:s/>822,72<text:s/></text:p>
          </table:table-cell>
          <table:table-cell office:value-type="float" office:value="2223.13" table:style-name="ce3">
            <text:p><text:s/>2.223,13<text:s/></text:p>
          </table:table-cell>
          <table:table-cell office:value-type="float" office:value="8207.9525474877446" table:style-name="ce3">
            <text:p><text:s/>8.207,95<text:s/></text:p>
          </table:table-cell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icolo Sabbadini</meta:initial-creator>
    <dc:creator>v.colella</dc:creator>
    <meta:creation-date>2024-01-19T14:09:02Z</meta:creation-date>
    <dc:date>2024-01-25T09:38:51Z</dc:date>
    <meta:print-date>2024-01-25T09:38:16Z</meta:print-date>
  </office:meta>
</office:document-meta>
</file>