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Normale_32_2" style:data-style-name="N0">
      <style:table-cell-properties style:vertical-align="automatic" fo:background-color="transparent"/>
    </style:style>
    <style:style style:name="ce4" style:family="table-cell" style:parent-style-name="Normale_32_2" style:data-style-name="N0">
      <style:table-cell-properties fo:border="thin solid #000000" style:vertical-align="middle" fo:background-color="#BCD6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#BCD6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BCD6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e_32_2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Excel_BuiltIn_Comm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Normale_32_2" style:data-style-name="N0">
      <style:table-cell-properties style:vertical-align="middl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0483333333333cm"/>
    </style:style>
    <style:style style:name="co2" style:family="table-column">
      <style:table-column-properties fo:break-before="auto" style:column-width="7.21783333333333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3.9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_agg_31-12-2020_(2)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59" table:default-cell-style-name="ce2"/>
        <table:table-column table:style-name="co7" table:number-columns-repeated="16320" table:default-cell-style-name="ce3"/>
        <table:table-row table:style-name="ro1">
          <table:table-cell office:value-type="string" table:number-columns-spanned="5" table:number-rows-spanned="1" table:style-name="ce21">
            <text:p>RETRIBUZIONI PERSONALE DIRIGENTE - ANNO 2020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4">
            <text:p>DIRIGENTE</text:p>
          </table:table-cell>
          <table:table-cell office:value-type="string" table:style-name="ce5">
            <text:p>QUALIFICA</text:p>
          </table:table-cell>
          <table:table-cell office:value-type="string" table:style-name="ce5">
            <text:p>RETRIBUZIONE <text:s/>TABELLARE E TREDICESIMA *</text:p>
          </table:table-cell>
          <table:table-cell office:value-type="string" table:style-name="ce6">
            <text:p>RETRIBUZIONE DI POSIZIONE *</text:p>
          </table:table-cell>
          <table:table-cell office:value-type="string" table:style-name="ce5">
            <text:p>INDENNITA' <text:s/>FISSE E <text:s/>CONTINUATIVE *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style-name="ce7">
            <text:p>ALBONICO ANDREA</text:p>
          </table:table-cell>
          <table:table-cell office:value-type="string" table:style-name="ce8">
            <text:p>AMMINISTRATIVO Dirigenza</text:p>
          </table:table-cell>
          <table:table-cell office:value-type="float" office:value="44935.93" table:style-name="ce9">
            <text:p>44.935,93<text:s/></text:p>
          </table:table-cell>
          <table:table-cell office:value-type="float" office:value="21440.899999999998" table:style-name="ce10">
            <text:p>21.440,90<text:s/></text:p>
          </table:table-cell>
          <table:table-cell office:value-type="float" office:value="10849.54" table:style-name="ce9">
            <text:p>10.849,54<text:s/></text:p>
          </table:table-cell>
          <table:table-cell table:number-columns-repeated="30" table:style-name="ce2"/>
          <table:table-cell table:number-columns-repeated="29" table:style-name="ce11"/>
          <table:table-cell table:number-columns-repeated="16320"/>
        </table:table-row>
        <table:table-row table:style-name="ro3">
          <table:table-cell office:value-type="string" table:style-name="ce12">
            <text:p>ANDREASSI AIDA</text:p>
          </table:table-cell>
          <table:table-cell office:value-type="string" table:style-name="ce8">
            <text:p>SANITARIO Dirigenza Medica</text:p>
          </table:table-cell>
          <table:table-cell office:value-type="float" office:value="45260.799999999988" table:style-name="ce9">
            <text:p>45.260,80<text:s/></text:p>
          </table:table-cell>
          <table:table-cell office:value-type="float" office:value="30446.760000000006" table:style-name="ce13">
            <text:p>30.446,76<text:s/></text:p>
          </table:table-cell>
          <table:table-cell office:value-type="float" office:value="37484.459999999992" table:style-name="ce14">
            <text:p>37.484,46<text:s/></text:p>
          </table:table-cell>
          <table:table-cell table:number-columns-repeated="30" table:style-name="ce2"/>
          <table:table-cell table:number-columns-repeated="29" table:style-name="ce11"/>
          <table:table-cell table:number-columns-repeated="16320"/>
        </table:table-row>
        <table:table-row table:style-name="ro3">
          <table:table-cell office:value-type="string" table:style-name="ce7">
            <text:p>BASSOTTO OROLOGET BETTINA</text:p>
          </table:table-cell>
          <table:table-cell office:value-type="string" table:style-name="ce15">
            <text:p>AMMINISTRATIVO Dirigenza</text:p>
          </table:table-cell>
          <table:table-cell office:value-type="float" office:value="15567.920000000002" table:style-name="ce12">
            <text:p>15567,92</text:p>
          </table:table-cell>
          <table:table-cell office:value-type="float" office:value="6249.369999999999" table:style-name="ce16">
            <text:p>6.249,37<text:s/></text:p>
          </table:table-cell>
          <table:table-cell office:value-type="float" office:value="3672.15" table:style-name="ce12">
            <text:p>3672,15</text:p>
          </table:table-cell>
          <table:table-cell table:number-columns-repeated="30" table:style-name="ce2"/>
          <table:table-cell table:number-columns-repeated="29" table:style-name="ce17"/>
          <table:table-cell table:number-columns-repeated="16320"/>
        </table:table-row>
        <table:table-row table:style-name="ro3">
          <table:table-cell office:value-type="string" table:style-name="ce12">
            <text:p>BEGGIATO CINZIA PATRIZIA</text:p>
          </table:table-cell>
          <table:table-cell office:value-type="string" table:style-name="ce8">
            <text:p>AMMINISTRATIVO Dirigenza</text:p>
          </table:table-cell>
          <table:table-cell office:value-type="float" office:value="44935.930000000008" table:style-name="ce9">
            <text:p>44.935,93<text:s/></text:p>
          </table:table-cell>
          <table:table-cell office:value-type="float" office:value="757.24999999999989" table:style-name="ce10">
            <text:p>757,25<text:s/></text:p>
          </table:table-cell>
          <table:table-cell office:value-type="float" office:value="631.53999999999985" table:style-name="ce9">
            <text:p>631,54<text:s/></text:p>
          </table:table-cell>
          <table:table-cell table:number-columns-repeated="30" table:style-name="ce2"/>
          <table:table-cell table:number-columns-repeated="29" table:style-name="ce11"/>
          <table:table-cell table:number-columns-repeated="16320"/>
        </table:table-row>
        <table:table-row table:style-name="ro3">
          <table:table-cell office:value-type="string" table:style-name="ce12">
            <text:p>COLOMBI LUCIA</text:p>
          </table:table-cell>
          <table:table-cell office:value-type="string" table:style-name="ce8">
            <text:p>SANITARIO Dirigenza non Medica</text:p>
          </table:table-cell>
          <table:table-cell office:value-type="float" office:value="45260.799999999988" table:style-name="ce9">
            <text:p>45.260,80<text:s/></text:p>
          </table:table-cell>
          <table:table-cell office:value-type="float" office:value="19941.090000000007" table:style-name="ce10">
            <text:p>19.941,09<text:s/></text:p>
          </table:table-cell>
          <table:table-cell office:value-type="float" office:value="10534.810000000003" table:style-name="ce9">
            <text:p>10.534,81<text:s/></text:p>
          </table:table-cell>
          <table:table-cell table:number-columns-repeated="30" table:style-name="ce2"/>
          <table:table-cell table:number-columns-repeated="29" table:style-name="ce11"/>
          <table:table-cell table:number-columns-repeated="16320"/>
        </table:table-row>
        <table:table-row table:style-name="ro3">
          <table:table-cell office:value-type="string" table:style-name="ce12">
            <text:p>DASSI GABRIELE</text:p>
          </table:table-cell>
          <table:table-cell office:value-type="string" table:style-name="ce8">
            <text:p>TECNICO Dirigenza</text:p>
          </table:table-cell>
          <table:table-cell office:value-type="float" office:value="44935.94" table:style-name="ce9">
            <text:p>44.935,94<text:s/></text:p>
          </table:table-cell>
          <table:table-cell office:value-type="float" office:value="5614.7999999999993" table:style-name="ce10">
            <text:p>5.614,80<text:s/></text:p>
          </table:table-cell>
          <table:table-cell office:value-type="float" office:value="2596.5400000000009" table:style-name="ce9">
            <text:p>2.596,54<text:s/></text:p>
          </table:table-cell>
          <table:table-cell table:number-columns-repeated="30" table:style-name="ce2"/>
          <table:table-cell table:number-columns-repeated="29" table:style-name="ce11"/>
          <table:table-cell table:number-columns-repeated="16320"/>
        </table:table-row>
        <table:table-row table:style-name="ro3">
          <table:table-cell office:value-type="string" table:style-name="ce12">
            <text:p>DE GIORGIO DOMENICA</text:p>
          </table:table-cell>
          <table:table-cell office:value-type="string" table:style-name="ce8">
            <text:p>AMMINISTRATIVO Dirigenza</text:p>
          </table:table-cell>
          <table:table-cell office:value-type="float" office:value="44935.930000000008" table:style-name="ce9">
            <text:p>44.935,93<text:s/></text:p>
          </table:table-cell>
          <table:table-cell office:value-type="float" office:value="757.24999999999989" table:style-name="ce10">
            <text:p>757,25<text:s/></text:p>
          </table:table-cell>
          <table:table-cell office:value-type="float" office:value="631.53999999999985" table:style-name="ce9">
            <text:p>631,54<text:s/></text:p>
          </table:table-cell>
          <table:table-cell table:number-columns-repeated="30" table:style-name="ce2"/>
          <table:table-cell table:number-columns-repeated="29" table:style-name="ce11"/>
          <table:table-cell table:number-columns-repeated="16320"/>
        </table:table-row>
        <table:table-row table:style-name="ro3">
          <table:table-cell office:value-type="string" table:style-name="ce12">
            <text:p>DI SILVESTRE ROBERTO</text:p>
          </table:table-cell>
          <table:table-cell office:value-type="string" table:style-name="ce8">
            <text:p>SANITARIO Dirigenza Medica</text:p>
          </table:table-cell>
          <table:table-cell office:value-type="float" office:value="45260.799999999988" table:style-name="ce9">
            <text:p>45.260,80<text:s/></text:p>
          </table:table-cell>
          <table:table-cell office:value-type="float" office:value="10999.949999999997" table:style-name="ce10">
            <text:p>10.999,95<text:s/></text:p>
          </table:table-cell>
          <table:table-cell office:value-type="float" office:value="22650.809999999998" table:style-name="ce9">
            <text:p>22.650,81<text:s/></text:p>
          </table:table-cell>
          <table:table-cell table:number-columns-repeated="30" table:style-name="ce2"/>
          <table:table-cell table:number-columns-repeated="29" table:style-name="ce11"/>
          <table:table-cell table:number-columns-repeated="16320"/>
        </table:table-row>
        <table:table-row table:style-name="ro3">
          <table:table-cell office:value-type="string" table:style-name="ce12">
            <text:p>FAVETTI STEFANIA</text:p>
          </table:table-cell>
          <table:table-cell office:value-type="string" table:style-name="ce8">
            <text:p>AMMINISTRATIVO Dirigenza</text:p>
          </table:table-cell>
          <table:table-cell office:value-type="float" office:value="44935.93" table:style-name="ce9">
            <text:p>44.935,93<text:s/></text:p>
          </table:table-cell>
          <table:table-cell office:value-type="float" office:value="757.24999999999989" table:style-name="ce10">
            <text:p>757,25<text:s/></text:p>
          </table:table-cell>
          <table:table-cell office:value-type="float" office:value="631.54000000000008" table:style-name="ce9">
            <text:p>631,54<text:s/></text:p>
          </table:table-cell>
          <table:table-cell table:number-columns-repeated="30" table:style-name="ce2"/>
          <table:table-cell table:number-columns-repeated="29" table:style-name="ce11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22">
            <text:p>FEDERIGHI FEDERICO</text:p>
          </table:table-cell>
          <table:table-cell office:value-type="string" table:style-name="ce8">
            <text:p>SANITARIO Dirigenza Medica</text:p>
          </table:table-cell>
          <table:table-cell office:value-type="float" office:value="15873.09" table:style-name="ce9">
            <text:p>15.873,09<text:s/></text:p>
          </table:table-cell>
          <table:table-cell office:value-type="float" office:value="5212.68" table:style-name="ce10">
            <text:p>5.212,68<text:s/></text:p>
          </table:table-cell>
          <table:table-cell office:value-type="float" office:value="6649.7199999999975" table:style-name="ce9">
            <text:p>6.649,72<text:s/></text:p>
          </table:table-cell>
          <table:table-cell table:number-columns-repeated="30" table:style-name="ce2"/>
          <table:table-cell table:number-columns-repeated="29" table:style-name="ce11"/>
          <table:table-cell table:number-columns-repeated="16320" table:style-name="ce1"/>
        </table:table-row>
        <table:table-row table:style-name="ro5">
          <table:covered-table-cell/>
          <table:table-cell office:value-type="string" table:style-name="ce8">
            <text:p>SANITARIO Dirigenza Medica</text:p>
          </table:table-cell>
          <table:table-cell office:value-type="string" table:number-columns-spanned="3" table:number-rows-spanned="1" table:style-name="ce23">
            <text:p>Emolumenti attribuiti con criterio di competenza: 57.522,34</text:p>
            <text:p>Emolumenti attribuiti con criterio di cassa: 20.660,8 <text:s/>Retribuzioni complessivamente percepite a carico della finanza pubblica erogate da altre amministrazioni - art.14 c.1 ter D.Lgs 33/2013</text:p>
          </table:table-cell>
          <table:covered-table-cell table:number-columns-repeated="2"/>
          <table:table-cell table:number-columns-repeated="2" table:style-name="ce2"/>
          <table:table-cell table:number-columns-repeated="6" table:style-name="ce1"/>
          <table:table-cell table:number-columns-repeated="22" table:style-name="ce2"/>
          <table:table-cell table:number-columns-repeated="29" table:style-name="ce11"/>
          <table:table-cell table:number-columns-repeated="16320" table:style-name="ce1"/>
        </table:table-row>
        <table:table-row table:style-name="ro3">
          <table:table-cell office:value-type="string" table:style-name="ce12">
            <text:p>GALBUSERA MARIA ELENA</text:p>
          </table:table-cell>
          <table:table-cell office:value-type="string" table:style-name="ce8">
            <text:p>AMMINISTRATIVO Dirigenza</text:p>
          </table:table-cell>
          <table:table-cell office:value-type="float" office:value="14978.640000000001" table:style-name="ce9">
            <text:p>14.978,64<text:s/></text:p>
          </table:table-cell>
          <table:table-cell office:value-type="float" office:value="7146.9699999999993" table:style-name="ce10">
            <text:p>7.146,97<text:s/></text:p>
          </table:table-cell>
          <table:table-cell office:value-type="float" office:value="3616.5099999999998" table:style-name="ce9">
            <text:p>3.616,51<text:s/></text:p>
          </table:table-cell>
          <table:table-cell table:number-columns-repeated="30" table:style-name="ce2"/>
          <table:table-cell table:number-columns-repeated="29" table:style-name="ce11"/>
          <table:table-cell table:number-columns-repeated="16320" table:style-name="ce1"/>
        </table:table-row>
        <table:table-row table:style-name="ro3">
          <table:table-cell office:value-type="string" table:style-name="ce12">
            <text:p>GIUPPONI ANGELO</text:p>
          </table:table-cell>
          <table:table-cell office:value-type="string" table:style-name="ce8">
            <text:p>SANITARIO Dirigenza Medica</text:p>
          </table:table-cell>
          <table:table-cell office:value-type="float" office:value="11315.2" table:style-name="ce9">
            <text:p>11.315,20<text:s/></text:p>
          </table:table-cell>
          <table:table-cell office:value-type="float" office:value="4731.41" table:style-name="ce10">
            <text:p>4.731,41<text:s/></text:p>
          </table:table-cell>
          <table:table-cell office:value-type="float" office:value="9371.1200000000008" table:style-name="ce9">
            <text:p>9.371,12<text:s/></text:p>
          </table:table-cell>
          <table:table-cell table:number-columns-repeated="30" table:style-name="ce2"/>
          <table:table-cell table:number-columns-repeated="29" table:style-name="ce11"/>
          <table:table-cell table:number-columns-repeated="16320" table:style-name="ce1"/>
        </table:table-row>
        <table:table-row table:style-name="ro3">
          <table:table-cell office:value-type="string" table:style-name="ce12">
            <text:p>LOCATELLI ALDO PAOLO</text:p>
          </table:table-cell>
          <table:table-cell office:value-type="string" table:style-name="ce8">
            <text:p>PROFESSIONALE Dirigenza</text:p>
          </table:table-cell>
          <table:table-cell office:value-type="float" office:value="44935.930000000008" table:style-name="ce9">
            <text:p>44.935,93<text:s/></text:p>
          </table:table-cell>
          <table:table-cell office:value-type="float" office:value="14165.189999999999" table:style-name="ce10">
            <text:p>14.165,19<text:s/></text:p>
          </table:table-cell>
          <table:table-cell office:value-type="float" office:value="631.53999999999985" table:style-name="ce9">
            <text:p>631,54<text:s/></text:p>
          </table:table-cell>
          <table:table-cell table:number-columns-repeated="30" table:style-name="ce2"/>
          <table:table-cell table:number-columns-repeated="29" table:style-name="ce11"/>
          <table:table-cell table:number-columns-repeated="16320" table:style-name="ce1"/>
        </table:table-row>
        <table:table-row table:style-name="ro3">
          <table:table-cell office:value-type="string" table:style-name="ce12">
            <text:p>MACCAGNI LAURA</text:p>
          </table:table-cell>
          <table:table-cell office:value-type="string" table:style-name="ce8">
            <text:p>AMMINISTRATIVO Dirigenza</text:p>
          </table:table-cell>
          <table:table-cell office:value-type="float" office:value="44820.700000000004" table:style-name="ce9">
            <text:p>44.820,70<text:s/></text:p>
          </table:table-cell>
          <table:table-cell office:value-type="float" office:value="755.29999999999984" table:style-name="ce10">
            <text:p>755,30<text:s/></text:p>
          </table:table-cell>
          <table:table-cell office:value-type="float" office:value="629.91999999999985" table:style-name="ce9">
            <text:p>629,92<text:s/></text:p>
          </table:table-cell>
          <table:table-cell table:number-columns-repeated="30" table:style-name="ce2"/>
          <table:table-cell table:number-columns-repeated="29" table:style-name="ce11"/>
          <table:table-cell table:number-columns-repeated="16320" table:style-name="ce1"/>
        </table:table-row>
        <table:table-row table:style-name="ro3">
          <table:table-cell office:value-type="string" table:style-name="ce12">
            <text:p>MAGGIONI DIANA</text:p>
          </table:table-cell>
          <table:table-cell office:value-type="string" table:style-name="ce8">
            <text:p>AMMINISTRATIVO Dirigenza</text:p>
          </table:table-cell>
          <table:table-cell office:value-type="float" office:value="44935.930000000008" table:style-name="ce9">
            <text:p>44.935,93<text:s/></text:p>
          </table:table-cell>
          <table:table-cell office:value-type="float" office:value="757.24999999999989" table:style-name="ce10">
            <text:p>757,25<text:s/></text:p>
          </table:table-cell>
          <table:table-cell office:value-type="float" office:value="631.53999999999985" table:style-name="ce9">
            <text:p>631,54<text:s/></text:p>
          </table:table-cell>
          <table:table-cell table:number-columns-repeated="30" table:style-name="ce2"/>
          <table:table-cell table:number-columns-repeated="29" table:style-name="ce11"/>
          <table:table-cell table:number-columns-repeated="16320" table:style-name="ce1"/>
        </table:table-row>
        <table:table-row table:style-name="ro3">
          <table:table-cell office:value-type="string" table:style-name="ce12">
            <text:p>MARE CLAUDIO</text:p>
          </table:table-cell>
          <table:table-cell office:value-type="string" table:style-name="ce8">
            <text:p>SANITARIO Dirigenza Medica</text:p>
          </table:table-cell>
          <table:table-cell office:value-type="float" office:value="45260.799999999988" table:style-name="ce9">
            <text:p>45.260,80<text:s/></text:p>
          </table:table-cell>
          <table:table-cell office:value-type="float" office:value="19572.800000000007" table:style-name="ce10">
            <text:p>19.572,80<text:s/></text:p>
          </table:table-cell>
          <table:table-cell office:value-type="float" office:value="43593.059999999961" table:style-name="ce9">
            <text:p>43.593,06<text:s/></text:p>
          </table:table-cell>
          <table:table-cell table:number-columns-repeated="30" table:style-name="ce2"/>
          <table:table-cell table:number-columns-repeated="29" table:style-name="ce11"/>
          <table:table-cell table:number-columns-repeated="16320" table:style-name="ce1"/>
        </table:table-row>
        <table:table-row table:style-name="ro3">
          <table:table-cell office:value-type="string" table:style-name="ce12">
            <text:p>MIGLIORI MAURIZIO</text:p>
          </table:table-cell>
          <table:table-cell office:value-type="string" table:style-name="ce8">
            <text:p>SANITARIO Dirigenza Medica</text:p>
          </table:table-cell>
          <table:table-cell office:value-type="float" office:value="45260.799999999988" table:style-name="ce9">
            <text:p>45.260,80<text:s/></text:p>
          </table:table-cell>
          <table:table-cell office:value-type="float" office:value="12758.590000000004" table:style-name="ce10">
            <text:p>12.758,59<text:s/></text:p>
          </table:table-cell>
          <table:table-cell office:value-type="float" office:value="27697.529999999995" table:style-name="ce9">
            <text:p>27.697,53<text:s/></text:p>
          </table:table-cell>
          <table:table-cell table:number-columns-repeated="30" table:style-name="ce2"/>
          <table:table-cell table:number-columns-repeated="29" table:style-name="ce11"/>
          <table:table-cell table:number-columns-repeated="16320" table:style-name="ce1"/>
        </table:table-row>
        <table:table-row table:style-name="ro3">
          <table:table-cell office:value-type="string" table:style-name="ce12">
            <text:p>POLVERINI FABRIZIO</text:p>
          </table:table-cell>
          <table:table-cell office:value-type="string" table:style-name="ce8">
            <text:p>SANITARIO Dirigenza non Medica</text:p>
          </table:table-cell>
          <table:table-cell office:value-type="float" office:value="45260.799999999988" table:style-name="ce9">
            <text:p>45.260,80<text:s/></text:p>
          </table:table-cell>
          <table:table-cell office:value-type="float" office:value="1499.9400000000005" table:style-name="ce10">
            <text:p>1.499,94<text:s/></text:p>
          </table:table-cell>
          <table:table-cell office:value-type="float" office:value="316.80999999999995" table:style-name="ce9">
            <text:p>316,81<text:s/></text:p>
          </table:table-cell>
          <table:table-cell table:number-columns-repeated="30" table:style-name="ce2"/>
          <table:table-cell table:number-columns-repeated="29" table:style-name="ce11"/>
          <table:table-cell table:number-columns-repeated="16320" table:style-name="ce1"/>
        </table:table-row>
        <table:table-row table:style-name="ro3">
          <table:table-cell office:value-type="string" table:style-name="ce12">
            <text:p>SIRONI STEFANO</text:p>
          </table:table-cell>
          <table:table-cell office:value-type="string" table:style-name="ce8">
            <text:p>SANITARIO Dirigenza non Medica</text:p>
          </table:table-cell>
          <table:table-cell office:value-type="float" office:value="45260.799999999988" table:style-name="ce9">
            <text:p>45.260,80<text:s/></text:p>
          </table:table-cell>
          <table:table-cell office:value-type="float" office:value="1499.94" table:style-name="ce10">
            <text:p>1.499,94<text:s/></text:p>
          </table:table-cell>
          <table:table-cell office:value-type="float" office:value="316.81" table:style-name="ce9">
            <text:p>316,81<text:s/></text:p>
          </table:table-cell>
          <table:table-cell table:number-columns-repeated="30" table:style-name="ce2"/>
          <table:table-cell table:number-columns-repeated="29" table:style-name="ce11"/>
          <table:table-cell table:number-columns-repeated="16320" table:style-name="ce1"/>
        </table:table-row>
        <table:table-row table:style-name="ro3">
          <table:table-cell office:value-type="string" table:style-name="ce12">
            <text:p>STUCCHI LUCA FILIPPO MARIA</text:p>
          </table:table-cell>
          <table:table-cell office:value-type="string" table:style-name="ce8">
            <text:p>AMMINISTRATIVO Dirigenza</text:p>
          </table:table-cell>
          <table:table-cell office:value-type="string" table:style-name="ce9">
            <text:p>ASPETTATIVA</text:p>
          </table:table-cell>
          <table:table-cell office:value-type="string" table:style-name="ce9">
            <text:p>ASPETTATIVA</text:p>
          </table:table-cell>
          <table:table-cell office:value-type="string" table:style-name="ce9">
            <text:p>ASPETTATIVA</text:p>
          </table:table-cell>
          <table:table-cell table:number-columns-repeated="30" table:style-name="ce2"/>
          <table:table-cell table:number-columns-repeated="29" table:style-name="ce11"/>
          <table:table-cell table:number-columns-repeated="16320" table:style-name="ce1"/>
        </table:table-row>
        <table:table-row table:style-name="ro3">
          <table:table-cell office:value-type="string" table:style-name="ce12">
            <text:p>TONOLINI MASSIMILIANO</text:p>
          </table:table-cell>
          <table:table-cell office:value-type="string" table:style-name="ce8">
            <text:p>TECNICO Dirigenza</text:p>
          </table:table-cell>
          <table:table-cell office:value-type="string" table:style-name="ce9">
            <text:p>ASPETTATIVA</text:p>
          </table:table-cell>
          <table:table-cell office:value-type="string" table:style-name="ce9">
            <text:p>ASPETTATIVA</text:p>
          </table:table-cell>
          <table:table-cell office:value-type="string" table:style-name="ce9">
            <text:p>ASPETTATIVA</text:p>
          </table:table-cell>
          <table:table-cell table:number-columns-repeated="30" table:style-name="ce2"/>
          <table:table-cell table:number-columns-repeated="29" table:style-name="ce11"/>
          <table:table-cell table:number-columns-repeated="16320" table:style-name="ce1"/>
        </table:table-row>
        <table:table-row table:style-name="ro3">
          <table:table-cell office:value-type="string" table:style-name="ce12">
            <text:p>ZAMBRONI ALEX</text:p>
          </table:table-cell>
          <table:table-cell office:value-type="string" table:style-name="ce8">
            <text:p>TECNICO Dirigenza</text:p>
          </table:table-cell>
          <table:table-cell office:value-type="float" office:value="44935.93" table:style-name="ce9">
            <text:p>44.935,93<text:s/></text:p>
          </table:table-cell>
          <table:table-cell office:value-type="float" office:value="11660.739999999996" table:style-name="ce10">
            <text:p>11.660,74<text:s/></text:p>
          </table:table-cell>
          <table:table-cell office:value-type="float" office:value="631.54000000000008" table:style-name="ce9">
            <text:p>631,54<text:s/></text:p>
          </table:table-cell>
          <table:table-cell table:number-columns-repeated="30" table:style-name="ce2"/>
          <table:table-cell table:number-columns-repeated="29" table:style-name="ce11"/>
          <table:table-cell table:number-columns-repeated="16320" table:style-name="ce1"/>
        </table:table-row>
        <table:table-row table:style-name="ro3">
          <table:table-cell office:value-type="string" table:style-name="ce12">
            <text:p>ZAPPACOSTA SILVIA</text:p>
          </table:table-cell>
          <table:table-cell office:value-type="string" table:style-name="ce8">
            <text:p>AMMINISTRATIVO Dirigenza</text:p>
          </table:table-cell>
          <table:table-cell office:value-type="float" office:value="44935.93" table:style-name="ce9">
            <text:p>44.935,93<text:s/></text:p>
          </table:table-cell>
          <table:table-cell office:value-type="float" office:value="757.24999999999989" table:style-name="ce10">
            <text:p>757,25<text:s/></text:p>
          </table:table-cell>
          <table:table-cell office:value-type="float" office:value="631.54000000000008" table:style-name="ce9">
            <text:p>631,54<text:s/></text:p>
          </table:table-cell>
          <table:table-cell table:number-columns-repeated="30" table:style-name="ce2"/>
          <table:table-cell table:number-columns-repeated="29" table:style-name="ce11"/>
          <table:table-cell table:number-columns-repeated="16320" table:style-name="ce1"/>
        </table:table-row>
        <table:table-row table:style-name="ro3">
          <table:table-cell office:value-type="string" table:style-name="ce12">
            <text:p>ZUCCHINALI ELEONORA</text:p>
          </table:table-cell>
          <table:table-cell office:value-type="string" table:style-name="ce8">
            <text:p>AMMINISTRATIVO Dirigenza</text:p>
          </table:table-cell>
          <table:table-cell office:value-type="float" office:value="44935.93" table:style-name="ce9">
            <text:p>44.935,93<text:s/></text:p>
          </table:table-cell>
          <table:table-cell office:value-type="float" office:value="21440.899999999998" table:style-name="ce10">
            <text:p>21.440,90<text:s/></text:p>
          </table:table-cell>
          <table:table-cell office:value-type="float" office:value="10849.54" table:style-name="ce9">
            <text:p>10.849,54<text:s/></text:p>
          </table:table-cell>
          <table:table-cell table:number-columns-repeated="30" table:style-name="ce2"/>
          <table:table-cell table:number-columns-repeated="29" table:style-name="ce11"/>
          <table:table-cell table:number-columns-repeated="16320" table:style-name="ce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_agg_31-12-2020_(2).$A$1:_agg_31-12-2020_(2).$E$24" table:base-cell-address="_agg_31-12-2020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118110236220472in" style:print-orientation="portrait" style:print-page-order="ltr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c.niso</meta:initial-creator>
    <dc:creator>Gianluca Ricci</dc:creator>
    <meta:creation-date>2016-07-21T11:13:09Z</meta:creation-date>
    <dc:date>2021-12-02T10:21:25Z</dc:date>
    <meta:print-date>2021-12-02T10:20:50Z</meta:print-date>
    <meta:editing-cycles>1</meta:editing-cycles>
    <meta:editing-duration>PT0S</meta:editing-duration>
  </office:meta>
</office:document-meta>
</file>