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D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/>
          <table:table-cell office:value-type="string" table:number-columns-spanned="3" table:number-rows-spanned="1" table:style-name="ce13">
            <text:p>Compensi titolari incarichi amministrativi di vertice - Anno 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 (*)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ZOLI <text:s/>ALBERTO</text:p>
          </table:table-cell>
          <table:table-cell office:value-type="string" table:style-name="ce6">
            <text:p>DIRETTORE GENERALE</text:p>
          </table:table-cell>
          <table:table-cell office:value-type="float" office:value="154937.04" table:style-name="ce7">
            <text:p>154.937,04<text:s/></text:p>
          </table:table-cell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SECHI GIUSEPPE MARIA</text:p>
          </table:table-cell>
          <table:table-cell office:value-type="string" table:style-name="ce9">
            <text:p>DIRETTORE <text:s/>SANITARIO</text:p>
          </table:table-cell>
          <table:table-cell office:value-type="float" office:value="98126.829999999987" table:style-name="ce7">
            <text:p>98.126,83<text:s/></text:p>
          </table:table-cell>
          <table:table-cell table:number-columns-repeated="16380" table:style-name="ce4"/>
        </table:table-row>
        <table:table-row table:style-name="ro3">
          <table:table-cell table:style-name="ce4"/>
          <table:table-cell office:value-type="string" table:style-name="ce8">
            <text:p>STUCCHI LUCA FILIPPO MARIA</text:p>
          </table:table-cell>
          <table:table-cell office:value-type="string" table:style-name="ce9">
            <text:p>DIRETTORE AMMINISTRATIVO</text:p>
          </table:table-cell>
          <table:table-cell office:value-type="float" office:value="108455.97" table:style-name="ce7">
            <text:p>108.455,97<text:s/></text:p>
          </table:table-cell>
          <table:table-cell table:number-columns-repeated="16380" table:style-name="ce4"/>
        </table:table-row>
        <table:table-row table:style-name="ro1">
          <table:table-cell/>
          <table:table-cell table:number-columns-repeated="3" table:style-name="ce10"/>
          <table:table-cell table:number-columns-repeated="16380"/>
        </table:table-row>
        <table:table-row table:style-name="ro1">
          <table:table-cell/>
          <table:table-cell office:value-type="string" table:style-name="ce11">
            <text:p>* dati stimati per il periodo dal 01/01/2019 al 31/12/2019 - Rapportati al periodo di servizio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3-09-19T15:44:28Z</meta:creation-date>
    <dc:date>2019-03-22T16:01:56Z</dc:date>
    <meta:print-date>2019-03-22T16:01:14Z</meta:print-date>
    <meta:editing-cycles>3</meta:editing-cycles>
    <meta:editing-duration>PT18S</meta:editing-duration>
  </office:meta>
</office:document-meta>
</file>