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center" fo:margin-bottom="0in"/>
    </style:style>
    <style:style style:name="P9" style:parent-style-name="Normale" style:family="paragraph">
      <style:paragraph-properties fo:text-align="center" fo:margin-bottom="0in"/>
    </style:style>
    <style:style style:name="T10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NUCLEO DI VALUTAZIONE DELLE PRESTAZIONI DI AREU</text:p>
      <text:p text:style-name="P3"/>
      <text:p text:style-name="P4">Data di svolgimento della rilevazione</text:p>
      <text:p text:style-name="Normale">La<text:s/>rilevazione è stata svolta<text:s/>dai singoli componenti<text:s/>hanno effettuato in maniera autonoma e da remoto<text:s/>entro il 31.03.2018.</text:p>
      <text:p text:style-name="Normale"><text:span text:style-name="T5">Procedure e modalità seguite per la rilevazione</text:span><text:s/></text:p>
      <text:p text:style-name="Normale">Di seguito si riportano le modalità con le quali è stata svolta la rilevazione:</text:p>
      <text:p text:style-name="Normale">- verifica dell’attività svolta dal Responsabile della trasparenza per riscontrare l’adempimento degli obblighi di pubblicazione;</text:p>
      <text:p text:style-name="Normale">- esame della documentazione e delle banche dati relative ai dati oggetto di attestazione;</text:p>
      <text:p text:style-name="Normale">- verifica diretta<text:s/>da parte dei singoli componenti dell’Organismo<text:s/>sul sito istituzionale dell’AREU<text:s/>in merito all’assolvimento degli obblighi di pubblicazione e sulla qualità dei dati.<text:s/></text:p>
      <text:p text:style-name="P6">Aspetti critici riscontrati nel corso della rilevazione<text:s/></text:p>
      <text:p text:style-name="Normale">Considerata la complessità degli adempimenti previsti dalla disciplina vigente, gli approfondimenti in corso a livello nazionale e regionale la sezione Amministrazione Trasparente<text:s/>dell’Amministrazione<text:s/>è in continuo aggiornamento per assolvere agli obblighi di pubblicazione e garantire la completezza e la qualità dei contenuti.</text:p>
      <text:p text:style-name="Normale">Milano, 26/04/2018.</text:p>
      <text:p text:style-name="P7"/>
      <text:p text:style-name="P8">Il Presidente del NVP</text:p>
      <text:p text:style-name="P9"><text:span text:style-name="T10">f.to<text:s/></text:span>Prof. Andrea Francesc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Scheda di sintesi sulla rilevazione degli OIV o strutture Equivalen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Andrea Albonico</dc:creator>
    <meta:creation-date>2018-05-02T08:19:00Z</meta:creation-date>
    <dc:date>2018-05-02T08:19:00Z</dc:date>
    <meta:print-date>2017-03-27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