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line-height="150%"/>
      <style:text-properties style:font-name="Century Gothic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center" fo:line-height="150%"/>
      <style:text-properties style:font-name="Century Gothic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text-indent="0.4916in"/>
      <style:text-properties style:font-name="Century Gothic"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6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17" style:parent-style-name="Paragrafoelenco" style:family="paragraph">
      <style:paragraph-properties fo:text-align="justify" fo:margin-bottom="0.0833in" fo:line-height="115%" fo:margin-left="0.4958in" fo:text-indent="-0.2479in">
        <style:tab-stops/>
      </style:paragraph-properties>
      <style:text-properties style:font-name="Century Gothic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margin-bottom="0.0833in" fo:line-height="115%"/>
      <style:text-properties style:font-name="Century Gothic" fo:font-size="11pt" style:font-size-asian="11pt" style:font-size-complex="11pt"/>
    </style:style>
    <style:style style:name="P20" style:parent-style-name="Paragrafoelenco" style:family="paragraph">
      <style:paragraph-properties fo:margin-bottom="0.0833in" fo:margin-left="0.4958in" fo:text-indent="-0.2479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2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3" style:parent-style-name="Normale" style:family="paragraph">
      <style:paragraph-properties fo:text-align="justify" fo:margin-bottom="0.0833in"/>
      <style:text-properties style:font-name="Century Gothic" fo:font-size="11pt" style:font-size-asian="11pt" style:font-size-complex="11pt"/>
    </style:style>
    <style:style style:name="P2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7" style:parent-style-name="Paragrafoelenco" style:family="paragraph">
      <style:paragraph-properties fo:margin-bottom="0.0833in" fo:margin-left="0.4958in" fo:text-indent="-0.2479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1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2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3" style:parent-style-name="Paragrafoelenco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4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5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6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37" style:parent-style-name="Normale" style:family="paragraph">
      <style:paragraph-properties fo:widows="0" fo:orphans="0" fo:text-align="justify" fo:margin-bottom="0.0833in" fo:line-height="115%">
        <style:tab-stops>
          <style:tab-stop style:type="left" style:position="3.2444in"/>
        </style:tab-stops>
      </style:paragraph-properties>
      <style:text-properties style:font-name="Century Gothic" fo:font-size="11pt" style:font-size-asian="11pt" style:font-size-complex="11pt" fo:hyphenate="false"/>
    </style:style>
    <style:style style:name="P38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39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0" style:parent-style-name="Normale" style:family="paragraph">
      <style:paragraph-properties fo:text-align="justify" fo:margin-bottom="0.0833in" fo:line-height="115%"/>
      <style:text-properties style:font-name="Century Gothic" fo:font-size="11pt" style:font-size-asian="11pt" style:font-size-complex="11pt"/>
    </style:style>
    <style:style style:name="P41" style:parent-style-name="Normale" style:family="paragraph">
      <style:paragraph-properties fo:text-align="justify" fo:margin-top="0.1666in" fo:margin-bottom="0.25in">
        <style:tab-stops>
          <style:tab-stop style:type="left" style:position="1.0833in"/>
        </style:tab-stops>
      </style:paragraph-properties>
    </style:style>
    <style:style style:name="T42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43" style:parent-style-name="Car.predefinitoparagrafo" style:family="text">
      <style:text-properties style:font-name="Century Gothic" fo:font-size="11pt" style:font-size-asian="11pt" style:font-size-complex="11pt"/>
    </style:style>
    <style:style style:name="T44" style:parent-style-name="Car.predefinitoparagrafo" style:family="text">
      <style:text-properties style:font-name="Century Gothic" fo:font-size="11pt" style:font-size-asian="11pt" style:font-size-complex="11pt"/>
    </style:style>
    <style:style style:name="T45" style:parent-style-name="Car.predefinitoparagrafo" style:family="text">
      <style:text-properties style:font-name="Century Gothic" fo:font-size="11pt" style:font-size-asian="11pt" style:font-size-complex="11pt"/>
    </style:style>
    <style:style style:name="T46" style:parent-style-name="Car.predefinitoparagrafo" style:family="text">
      <style:text-properties style:font-name="Century Gothic" fo:font-size="11pt" style:font-size-asian="11pt" style:font-size-complex="11pt"/>
    </style:style>
    <style:style style:name="T47" style:parent-style-name="Car.predefinitoparagrafo" style:family="text">
      <style:text-properties style:font-name="Century Gothic" fo:font-size="11pt" style:font-size-asian="11pt" style:font-size-complex="11pt"/>
    </style:style>
    <style:style style:name="T48" style:parent-style-name="Car.predefinitoparagrafo" style:family="text">
      <style:text-properties style:font-name="Century Gothic" fo:font-size="11pt" style:font-size-asian="11pt" style:font-size-complex="11pt"/>
    </style:style>
    <style:style style:name="T49" style:parent-style-name="Car.predefinitoparagrafo" style:family="text">
      <style:text-properties style:font-name="Century Gothic" fo:font-size="11pt" style:font-size-asian="11pt" style:font-size-complex="11pt"/>
    </style:style>
    <style:style style:name="P50" style:parent-style-name="Normale" style:family="paragraph">
      <style:paragraph-properties fo:text-align="justify" fo:margin-bottom="0.25in">
        <style:tab-stops>
          <style:tab-stop style:type="left" style:position="1.0833in"/>
        </style:tab-stops>
      </style:paragraph-properties>
    </style:style>
    <style:style style:name="T51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2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  <style:style style:name="T53" style:parent-style-name="Car.predefinitoparagrafo" style:family="text">
      <style:text-properties style:font-name="Century Gothic" fo:font-size="11pt" style:font-size-asian="11pt" style:font-size-complex="11pt"/>
    </style:style>
    <style:style style:name="T54" style:parent-style-name="Car.predefinitoparagrafo" style:family="text">
      <style:text-properties style:font-name="Century Gothic" fo:font-size="11pt" style:font-size-asian="11pt" style:font-size-complex="11pt"/>
    </style:style>
    <style:style style:name="T55" style:parent-style-name="Car.predefinitoparagrafo" style:family="text">
      <style:text-properties style:font-name="Century Gothic" fo:font-size="11pt" style:font-size-asian="11pt" style:font-size-complex="11pt"/>
    </style:style>
    <style:style style:name="T56" style:parent-style-name="Car.predefinitoparagrafo" style:family="text">
      <style:text-properties style:font-name="Century Gothic" fo:font-size="11pt" style:font-size-asian="11pt" style:font-size-complex="11pt"/>
    </style:style>
    <style:style style:name="T57" style:parent-style-name="Car.predefinitoparagrafo" style:family="text">
      <style:text-properties style:font-name="Century Gothic" fo:font-size="11pt" style:font-size-asian="11pt" style:font-size-complex="11pt"/>
    </style:style>
    <style:style style:name="T58" style:parent-style-name="Car.predefinitoparagrafo" style:family="text">
      <style:text-properties style:font-name="Century Gothic" fo:font-size="11pt" style:font-size-asian="11pt" style:font-size-complex="11pt"/>
    </style:style>
    <style:style style:name="T59" style:parent-style-name="Car.predefinitoparagrafo" style:family="text">
      <style:text-properties style:font-name="Century Gothic" fo:font-size="11pt" style:font-size-asian="11pt" style:font-size-complex="11pt"/>
    </style:style>
    <style:style style:name="T60" style:parent-style-name="Car.predefinitoparagrafo" style:family="text">
      <style:text-properties style:font-name="Century Gothic" style:font-name-complex="Century Gothic" fo:font-size="11pt" style:font-size-asian="11pt" style:font-size-complex="11pt"/>
    </style:style>
  </office:automatic-styles>
  <office:body>
    <office:text text:use-soft-page-breaks="true">
      <text:p text:style-name="P1">NUCLEO DI VALUTAZIONE<text:s/>DELLE PRESTAZIONI</text:p>
      <text:p text:style-name="P13">VERBALE<text:s/>SEDUTA<text:s/>DEL<text:s/>17.07.2018</text:p>
      <text:p text:style-name="P14"/>
      <text:p text:style-name="P15">Il giorno<text:s/>17 luglio<text:s/>2018<text:s/>alle ore<text:s/>09.00, presso la sede dell'Azienda Regionale Emergenza Urgenza – AREU, sita in Milano via Campanini 6, si è riunito<text:s/>il Nucleo di<text:s/>Valutazione<text:s/>delle Prestazioni<text:s/>della suddetta Azienda, con il seguente ordine del giorno:<text:s/></text:p>
      <text:list text:style-name="LFO33" text:continue-numbering="true">
        <text:list-item>
          <text:p text:style-name="P16">Valutazione intermedia degli obiettivi individuali del personale dell'Area del Comparto e della Dirigenza del personale della Direzione AREU, NUE 112 e COI;</text:p>
        </text:list-item>
        <text:list-item>
          <text:p text:style-name="P17">Varie ed eventuali.</text:p>
        </text:list-item>
      </text:list>
      <text:p text:style-name="P18">Sono<text:s/>presenti per<text:s/>il Nucleo di Valutazione delle Prestazioni: Prof. Dott. Andrea Francesconi, Presidente e<text:s/>Dott. Mirco de Privitellio,<text:s/>Componente effettivo. Il<text:s/>Dott. Paolo Rotondi,<text:s/>Componente effettivo, risulta assente giustificato.</text:p>
      <text:p text:style-name="P19">Sono<text:s/>presenti per la Direzione dell'AREU:<text:s/>Dott.ssa Stefania Favetti<text:s/>e il<text:s/>Dott. Andrea Albonico.<text:s/>È altresì presente, in qualità di uditrice, la Dott.ssa Maria Letizia Giannella.</text:p>
      <text:list text:style-name="LFO45" text:continue-numbering="true">
        <text:list-item>
          <text:p text:style-name="P20">Valutazione intermedia degli obiettivi individuali del personale dell'Area del Comparto e della Dirigenza del personale della Direzione AREU, NUE 112 e COI.</text:p>
        </text:list-item>
      </text:list>
      <text:p text:style-name="P21">L’Azienda sottopone al Nucleo di Valutazione<text:s/>delle Prestazioni aziendale<text:s/>le schede di valutazione<text:s/>intermedia<text:s/>per l’esercizio 2018<text:s/>inerenti la retribuzione di risultato, del personale dipendente<text:s/>della Direzione AREU (area<text:s/>del comparto e della dirigenza)<text:s/>afferente alle diverse strutture aziendali, al Servizio NUE 112 e al Servizio COI (ex COCA).</text:p>
      <text:p text:style-name="P22">Il Nucleo di Valutazione analizza<text:s/>un campione,<text:s/>appartenente a diverse Strutture,<text:s/>delle<text:s/>schede<text:s/>dei dipendenti dell’Azienda operanti presso la Direzione AREU;<text:s/>constata la correttezza della metodologia utilizzata e<text:s/>approva la valutazione intermedia effettuata.</text:p>
      <text:p text:style-name="P23">Il Nucleo rimanda quindi<text:s/>alla Direzione di AREU<text:s/>per<text:s/>gli adempimenti di competenza. Pertanto, in relazione al pagamento degli acconti inerenti la produttività collettiva e di risultato del personale di AREU chiede all’Azienda di provvedervi<text:s/>entro il mese di settembre.</text:p>
      <text:p text:style-name="P24">L’Azienda fornisce, altresì, al<text:s/>Nucleo di Valutazione delle Prestazioni le schede inerenti la valutazione<text:s/>intermedia dei progetti speciali<text:s/>assegnati al personale dell’area<text:s/>del comparto della sede di AREU, per il biennio 2017/2018.<text:s/>L’Organismo riceve da parte dei rappresentanti di AREU presenti tutti i chiarimenti richiesti, valuta positivamente l’attività svolta dal personale in relazione al processo di raggiungimento<text:s/>dei progetti<text:s/>assegnati.</text:p>
      <text:p text:style-name="P25">Il Nucleo di Valutazione, dopo aver<text:s/>un<text:s/>analizzato<text:s/>un campione del<text:s/>materiale distribuito, esprime il proprio parere favorevole in merito alle schede visionate, ai criteri utilizzati e alle valutazioni finali attribuite.<text:s/></text:p>
      <text:p text:style-name="P26">Il Nucleo di Valutazione, in relazione alla liquidazione dei saldi chiede all’Azienda di provvedervi nei tempi e secondo le specifiche modalità previste nei predetti provvedimenti deliberativi.</text:p>
      <text:list text:style-name="LFO45" text:continue-numbering="true">
        <text:list-item>
          <text:p text:style-name="P27">Varie ed eventuali</text:p>
        </text:list-item>
      </text:list>
      <text:p text:style-name="P28">L’Azienda comunica al<text:s/>Nucleo di Valutazione delle Prestazioni di AREU<text:s/>che nell’ambito del processo di<text:s/>assegnazione degli obiettivi individuali<text:s/>ad<text:s/>alcuni dirigenti<text:s/>(Brambilla P.M., Locatelli,<text:s/><text:soft-page-break/>Zambroni e Zucchinali) sono stati cambiati, per il secondo semestre, alcuni obiettivi<text:s/>con adeguamento del relativo<text:s/>peso percentuale. Detta variazione<text:s/>si è resa necessaria per rendere quanto più omogenei possibili gli atti<text:s/>e i<text:s/>provvedimenti aziendali connessi all’approvvigionamento<text:s/>di beni e servizi rispetto al budget aziendale inerente l’esercizio 2018 e le connesse disposizioni assunte dal Collegio Sindacale di AREU.<text:s/></text:p>
      <text:p text:style-name="P29">I predetti nuovi obiettivi, le cui schede vengono presentate al Nucleo di Valutazione,<text:s/>sono stati condivisi<text:s/>e sottoscritti<text:s/>tra AREU e<text:s/>il personale<text:s/>interessato.</text:p>
      <text:p text:style-name="P30">L’Azienda illustra al Nucleo i seguenti n. 3 nuovi<text:s/>progetti speciali dedicati al personale dell’Area del Comparto in servizio presso la sede di AREU:</text:p>
      <text:list text:style-name="LFO46" text:continue-numbering="true">
        <text:list-item>
          <text:p text:style-name="P31">Referenti di turno delle CUR NUE 112 di Brescia, Milano e Varese;</text:p>
        </text:list-item>
        <text:list-item>
          <text:p text:style-name="P32">Centralizzazione della gestione degli elicotteri AREU<text:s/>– studio di fattibilità su ampliamento dell’attività di elisoccorso;</text:p>
        </text:list-item>
        <text:list-item>
          <text:p text:style-name="P33">Installazione defibrillatori semiautomatici area Valtellina, supporto a progetto Edison.</text:p>
        </text:list-item>
      </text:list>
      <text:p text:style-name="P34">L’Organismo valutato<text:s/>positivamente<text:s/>il materiale prodotto, prende atto dei progetti assegnati<text:s/>osserva che<text:s/>in merito al progetto n. 1<text:s/>potrebbe<text:s/>sarebbe opportuno declinare in maniera più puntuale<text:s/>gli obiettivi che si intendono valutare in ordine al secondo indicatore<text:s/>(riportando, ad esempio,<text:s/>n. telefonate ascoltate, dati raccolti, azioni<text:s/>di miglioramento ecc.).</text:p>
      <text:p text:style-name="P35">Il Nucleo di<text:s/>Valutazione<text:s/>delle Prestazioni<text:s/>conferma che<text:s/>la prossima<text:s/>sedute<text:s/>dell’Organismo<text:s/>è fissata<text:s/>per il<text:s/>giorno<text:s/>il 13 settembre 2018 ore 9,00, con<text:s/>il seguente ordine del giorno:</text:p>
      <text:list text:style-name="LFO44" text:continue-numbering="true">
        <text:list-item>
          <text:p text:style-name="P36">Valutazione intermedia degli obiettivi individuali del personale dell'Area del Comparto e della Dirigenza del personale della Direzione delle AAT e delle SOREU di AREU;</text:p>
        </text:list-item>
        <text:list-item>
          <text:p text:style-name="P37">Varie ed eventuali.</text:p>
        </text:list-item>
      </text:list>
      <text:p text:style-name="P38"/>
      <text:p text:style-name="P39">La seduta termina<text:s/>alle ore<text:s/>10.45.</text:p>
      <text:p text:style-name="P40">Letto, approvato e sottoscritto.</text:p>
      <text:p text:style-name="P41"><text:span text:style-name="T42">Prof. Dott. Andrea Francesconi<text:s/></text:span><text:span text:style-name="T43"><text:tab/>Presidente</text:span><text:span text:style-name="T44"><text:tab/></text:span><text:span text:style-name="T45"><text:tab/></text:span><text:span text:style-name="T46"><text:tab/>_________________________</text:span><text:span text:style-name="T47">_</text:span><text:span text:style-name="T48">__</text:span><text:span text:style-name="T49">__</text:span></text:p>
      <text:p text:style-name="P50"><text:span text:style-name="T51">Dott.<text:s/></text:span><text:span text:style-name="T52">Mirco de Privitellio</text:span><text:span text:style-name="T53"><text:tab/></text:span><text:span text:style-name="T54"><text:tab/></text:span><text:span text:style-name="T55">Componente effettivo</text:span><text:span text:style-name="T56"><text:tab/>_________________________</text:span><text:span text:style-name="T57">_</text:span><text:span text:style-name="T58">__</text:span><text:span text:style-name="T59">__</text:span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3.934in">
        <style:tab-stops>
          <style:tab-stop style:type="left" style:position="-3.934in"/>
        </style:tab-stops>
      </style:paragraph-properties>
      <style:text-properties style:font-name="Times New Roman"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name="Times New Roman"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Cambria" style:font-name-asian="MS Mincho" fo:font-size="12pt" style:font-size-asian="12pt" style:font-size-complex="12pt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Century Gothic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CarattereCarattere1" style:display-name="Carattere Carattere1" style:family="text" style:parent-style-name="Caratterepredefinitoparagrafo"/>
    <style:style style:name="CarattereCarattere" style:display-name="Carattere Carattere" style:family="text" style:parent-style-name="Carattere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1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ltesto1" style:display-name="Corpo del testo1" style:family="paragraph" style:parent-style-name="Normale">
      <style:text-properties style:font-name="Times New Roman" style:font-name-asian="Times New Roman" fo:font-size="26pt" style:font-size-asian="26pt" style:font-size-complex="10pt" fo:hyphenate="false"/>
    </style:style>
    <style:style style:name="Elenco" style:display-name="Elenco" style:family="paragraph" style:parent-style-name="Corpodeltesto1">
      <style:paragraph-properties fo:margin-bottom="0.0833in"/>
      <style:text-properties style:font-name-complex="Tahoma" fo:font-size="12pt" style:font-size-asian="12pt" style:font-size-complex="12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Book Antiqua" fo:font-size="10pt" style:font-size-asian="10pt" fo:hyphenate="false"/>
    </style:style>
    <style:style style:name="Corpodeltesto21" style:display-name="Corpo del testo 21" style:family="paragraph" style:parent-style-name="Normale">
      <style:paragraph-properties fo:text-align="justify" fo:margin-right="4.2923in"/>
      <style:text-properties style:font-name="Times New Roman" fo:font-size="11pt" style:font-size-asian="11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Cambria" style:font-name-complex="Tahoma" fo:font-size="8pt" style:font-size-asian="8pt" style:font-size-complex="8pt" style:language-asian="ar" style:country-asian="SA"/>
    </style:style>
    <style:style style:name="PièdipaginaCarattere" style:display-name="Piè di pagina Carattere" style:family="text">
      <style:text-properties style:font-name="Cambria" style:font-name-asian="Cambria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style:font-name="Times New Roman" style:font-name-asian="Times New Roman"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3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23in" style:print-orientation="portrait" fo:margin-top="0.3937in" fo:margin-left="0.5909in" fo:margin-bottom="0.277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097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Century Gothic" fo:font-size="9pt" style:font-size-asian="9pt" style:font-size-complex="9pt"/>
    </style:style>
    <style:style style:name="T4" style:parent-style-name="Car.predefinitoparagrafo" style:family="text">
      <style:text-properties style:font-name="Century Gothic" fo:font-size="9pt" style:font-size-asian="9pt" style:font-size-complex="9pt"/>
    </style:style>
    <style:style style:name="T5" style:parent-style-name="Car.predefinitoparagrafo" style:family="text">
      <style:text-properties style:font-name="Century Gothic" fo:font-size="9pt" style:font-size-asian="9pt" style:font-size-complex="9pt"/>
    </style:style>
    <style:style style:name="T6" style:parent-style-name="Car.predefinitoparagrafo" style:family="text">
      <style:text-properties style:font-name="Century Gothic" fo:font-size="9pt" style:font-size-asian="9pt" style:font-size-complex="9pt"/>
    </style:style>
    <style:style style:name="T7" style:parent-style-name="Car.predefinitoparagrafo" style:family="text">
      <style:text-properties style:font-name="Century Gothic"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style:font-name="Century Gothic" fo:font-size="9pt" style:font-size-asian="9pt" style:font-size-complex="9pt"/>
    </style:style>
    <style:style style:name="T9" style:parent-style-name="Car.predefinitoparagrafo" style:family="text">
      <style:text-properties style:font-name="Century Gothic" fo:font-size="9pt" style:font-size-asian="9pt" style:font-size-complex="9pt"/>
    </style:style>
    <style:style style:name="P10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1" style:parent-style-name="Intestazione" style:family="paragraph">
      <style:paragraph-properties>
        <style:tab-stops>
          <style:tab-stop style:type="center" style:position="3.3465in"/>
          <style:tab-stop style:type="right" style:position="6.4972in"/>
        </style:tab-stops>
      </style:paragraph-properties>
    </style:style>
    <style:style style:name="P1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ag</text:span><text:span text:style-name="T5">.</text:span><text:span text:style-name="T6"><text:s/></text:span><text:span text:style-name="T7"><text:page-number text:fixed="false">2</text:page-number></text:span><text:span text:style-name="T8"><text:s/>di<text:s/></text:span><text:span text:style-name="T9"><text:page-count>2</text:page-count></text:span></text:p>
        <text:p text:style-name="Pièdipagina"/>
      </style:footer>
    </style:master-page>
    <style:master-page style:next-style-name="MP0" style:name="MPF0" style:page-layout-name="PL0">
      <style:header>
        <text:p text:style-name="P10"><draw:frame draw:z-index="251657728" draw:style-name="a0" draw:name="Immagine 2" text:anchor-type="paragraph" svg:x="5.44722in" svg:y="0.04792in" svg:width="1.31323in" svg:height="1.06299in" style:rel-width="scale" style:rel-height="scale"><draw:image xlink:href="media/image1.png" xlink:type="simple" xlink:show="embed" xlink:actuate="onLoad"/><svg:title/><svg:desc>112_logo_IT</svg:desc></draw:frame><draw:frame draw:style-name="a1" draw:name="Immagine 1" text:anchor-type="as-char" svg:x="0in" svg:y="0in" svg:width="2.79589in" svg:height="1.06299in" style:rel-width="scale" style:rel-height="scale"><draw:image xlink:href="media/image2.jpeg" xlink:type="simple" xlink:show="embed" xlink:actuate="onLoad"/><svg:title/><svg:desc>Logo Areu 2012</svg:desc></draw:frame></text:p>
        <text:p text:style-name="P11"/>
      </style:header>
      <style:footer>
        <text:p text:style-name="P12"><draw:frame draw:style-name="a2" draw:name="Immagine 4" text:anchor-type="as-char" svg:x="0in" svg:y="0in" svg:width="5.97222in" svg:height="0.47917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albonico</meta:initial-creator>
    <dc:creator>Andrea Albonico</dc:creator>
    <meta:creation-date>2018-07-17T08:39:00Z</meta:creation-date>
    <dc:date>2018-07-17T08:39:00Z</dc:date>
    <meta:print-date>2018-07-17T08:33:00Z</meta:print-date>
    <meta:template xlink:href="AREU_118+112" xlink:type="simple"/>
    <meta:editing-cycles>2</meta:editing-cycles>
    <meta:editing-duration>PT0S</meta:editing-duration>
    <meta:document-statistic meta:page-count="2" meta:paragraph-count="9" meta:word-count="742" meta:character-count="4967" meta:row-count="35" meta:non-whitespace-character-count="4234"/>
  </office:meta>
</office:document-meta>
</file>