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 fo:text-indent="0.4916in"/>
      <style:text-properties style:font-name="Century Gothic" fo:font-size="11pt" style:font-size-asian="11pt" style:font-size-complex="11pt"/>
    </style:style>
    <style:style style:name="P11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3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4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5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6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.3937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="Century Gothic" fo:font-size="11pt" style:font-size-asian="11pt" style:font-size-complex="11pt"/>
    </style:style>
    <style:style style:name="T1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19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2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P21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22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23" style:parent-style-name="Paragrafoelenco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6" style:parent-style-name="Paragrafoelenco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Paragrafoelenco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3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4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7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3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ize="11pt" style:font-size-asian="11pt" style:font-size-complex="11pt"/>
    </style:style>
    <style:style style:name="T42" style:parent-style-name="Car.predefinitoparagrafo" style:family="text">
      <style:text-properties style:font-name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P47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NUCLEO DI VALUTAZIONE</text:p>
      <text:p text:style-name="P10">VERBALE<text:s/>SEDUTA<text:s/>DEL<text:s/>27.03.2017</text:p>
      <text:p text:style-name="P11"/>
      <text:p text:style-name="P12">Il giorno<text:s/>27<text:s/>marzo<text:s/>2017<text:s/>alle ore<text:s/>09.30, presso la sede dell'Azienda Regionale Emergenza Urgenza – AREU, sita in Milano via Campanini 6, si è riunito<text:s/>il Nucleo di<text:s/>Valutazione<text:s/>delle Prestazioni (NVP)<text:s/>della suddetta Azienda, con il seguente ordine del giorno:<text:s/></text:p>
      <text:list text:style-name="LFO16" text:continue-numbering="true">
        <text:list-item>
          <text:p text:style-name="P13">Adempimenti del Nucleo di Valutazione delle Prestazioni delibera n. 1310/2016 del 28 dicembre 2106, ha adottato “Prime Linee guida recanti indicazioni sull’attuazione degli obblighi di pubblicità, trasparenza e diffusione di informazioni contenute nel d.lgs. 33/2013 come modificato dal d.lgs. <text:s/>97/2016”;</text:p>
        </text:list-item>
        <text:list-item>
          <text:p text:style-name="P14">Piano delle Performance AREU anno 2017 e rendicontazione degli obiettivi fissati per l’anno 2016;</text:p>
        </text:list-item>
        <text:list-item>
          <text:p text:style-name="P15">Varie ed eventuali.</text:p>
        </text:list-item>
      </text:list>
      <text:p text:style-name="P16"><text:span text:style-name="T17">Risulta assente giustificato il Dott.<text:s/></text:span><text:span text:style-name="T18">Dott.<text:s/></text:span><text:span text:style-name="T19">Mirco de Privitellio</text:span><text:span text:style-name="T20">.</text:span></text:p>
      <text:p text:style-name="P21">Sono presenti per la Direzione AREU<text:s/>la Dott.ssa Stefania Favetti e il<text:s/>Dott. Andrea Albonico.</text:p>
      <text:p text:style-name="P22">Si procede con lo svolgimento dell’ordine del giorno:</text:p>
      <text:list text:style-name="LFO15" text:continue-numbering="true">
        <text:list-item>
          <text:p text:style-name="P23">Adempimenti del Nucleo di Valutazione delle Prestazioni delibera n. 1310/2016 del 28 dicembre 2106, ha adottato “Prime Linee guida recanti indicazioni sull’attuazione degli obblighi di pubblicità, trasparenza e diffusione di informazioni contenute nel d.lgs. 33/2013 come<text:s/>modificato dal d.lgs. <text:s/>97/2016”</text:p>
        </text:list-item>
      </text:list>
      <text:p text:style-name="P24">Il Nucleo di Valutazione effettua la verifica sul portale dell’Azienda in merito la completezza, la veridicità e l’attendibilità, alla data<text:s/>odierna,<text:s/>delle informazioni e dei documento di cui alla<text:s/>tabella di rendicontazione<text:s/>predisposta<text:s/>da ANAC, con delibera n.<text:s/>236/2017,<text:s/>rispetto a quanto pubblicato sul sito istituzionale dell’Azienda Regionale Emergenza Urgenza.</text:p>
      <text:p text:style-name="P25">Al termine della predetta verifica l’Organismo chiede<text:s/>all’Azienda di provvedere alla relativa pubblicazione all’interno dell’idonea sezione del portale web dell’AREU.<text:s/>Il Presidente provvede alla sottoscrizione della scheda di sintesi sulla rilevazione degli OIV e Strutture Equivalenti, anch’essa da pubblicare all’interno del predetto portale web.</text:p>
      <text:list text:style-name="LFO15" text:continue-numbering="true">
        <text:list-item>
          <text:p text:style-name="P26">Piano delle Performance AREU anno 2017 e rendicontazione degli obiettivi fissati per l’anno 2016</text:p>
        </text:list-item>
      </text:list>
      <text:p text:style-name="P27">L’Azienda presenta al<text:s/>Nucleo di Valutazione<text:s/>delle Prestazioni il documento “Piano delle Performance AREU anno 2017 e rendicontazione degli obiettivi fissati per l’anno 2016”, attraverso la disamina della rendicontazione degli obiettivi inerenti all’anno 2016 e gli obiettivi che l’Azienda intende percorrere e raggiungere nel corso dell’esercizio 2017.</text:p>
      <text:p text:style-name="P28">Il Nucleo dopo aver fornito qualche indicazione in merito al documento predisposto, lo approva e chiede all’Azienda di provvedere alla relativa pubblicazione all’interno dell’idonea sezione del portale web dell’AREU.</text:p>
      <text:soft-page-break/>
      <text:list text:style-name="LFO15" text:continue-numbering="true">
        <text:list-item>
          <text:p text:style-name="P29">Varie ed eventuali</text:p>
        </text:list-item>
      </text:list>
      <text:p text:style-name="P30">Nulla da dichiarare.</text:p>
      <text:p text:style-name="P31">Il Presidente del Nucleo, nel confermare la data della prossima seduta per il giorno<text:s/>20<text:s/>aprile<text:s/>marzo<text:s/>2017<text:s/>alle ore<text:s/>14.30, presso<text:s/>la sede dell'AREU, propone il seguente ordine del giorno:</text:p>
      <text:list text:style-name="LFO22" text:continue-numbering="true">
        <text:list-item>
          <text:p text:style-name="P32">Individuazione degli obiettivi personale area dirigenza e area comparto di AREU anno 2017;</text:p>
        </text:list-item>
        <text:list-item>
          <text:p text:style-name="P33">Individuazione degli obiettivi personale area dirigenza e area comparto delle AAT e delle SOREU anno 2017;</text:p>
        </text:list-item>
        <text:list-item>
          <text:p text:style-name="P34">Varie ed eventuali.</text:p>
        </text:list-item>
      </text:list>
      <text:p text:style-name="P35">La seduta termina<text:s/>alle ore<text:s/>11.30.</text:p>
      <text:p text:style-name="P36">Letto, approvato e sottoscritto.</text:p>
      <text:p text:style-name="P37"><text:span text:style-name="T38">Prof. Dott. Andrea Francesconi<text:s/></text:span><text:span text:style-name="T39"><text:tab/>Presidente</text:span><text:span text:style-name="T40"><text:tab/></text:span><text:span text:style-name="T41"><text:tab/></text:span><text:span text:style-name="T42"><text:tab/></text:span><text:span text:style-name="T43">_________________________</text:span><text:span text:style-name="T44">_</text:span><text:span text:style-name="T45">__</text:span><text:span text:style-name="T46">__</text:span></text:p>
      <text:p text:style-name="P47"><text:span text:style-name="T48">Dott. Paolo Rotondi</text:span><text:span text:style-name="T49"><text:tab/></text:span><text:span text:style-name="T50"><text:tab/></text:span><text:span text:style-name="T51"><text:tab/></text:span><text:span text:style-name="T52">Componente effettivo</text:span><text:span text:style-name="T53"><text:tab/>_________________________</text:span><text:span text:style-name="T54">_</text:span><text:span text:style-name="T55">__</text:span><text:span text:style-name="T56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Gothic" style:font-name-asian="Times New Roman" style:font-name-complex="Cambri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entury Gothic" style:font-name-asian="MS Mincho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entury Gothic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entury Gothic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P7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style:num-format="1" text:fixed="false">2</text:page-number></text:span><text:span text:style-name="T5"><text:s/>di<text:s/></text:span><text:span text:style-name="T6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7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8"/>
      </style:header>
      <style:footer>
        <text:p text:style-name="P9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bonico</meta:initial-creator>
    <dc:creator>a.albonico</dc:creator>
    <meta:creation-date>2017-04-20T09:05:00Z</meta:creation-date>
    <dc:date>2017-04-20T09:05:00Z</dc:date>
    <meta:print-date>2017-03-27T09:33:00Z</meta:print-date>
    <meta:template xlink:href="AREU_118+112.dotx" xlink:type="simple"/>
    <meta:editing-cycles>2</meta:editing-cycles>
    <meta:editing-duration>PT60S</meta:editing-duration>
    <meta:document-statistic meta:page-count="2" meta:paragraph-count="6" meta:word-count="491" meta:character-count="3287" meta:row-count="23" meta:non-whitespace-character-count="2802"/>
  </office:meta>
</office:document-meta>
</file>