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3" style:parent-style-name="Normale" style:family="paragraph">
      <style:paragraph-properties fo:widows="0" fo:orphans="0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4" style:parent-style-name="Normale" style:family="paragraph">
      <style:paragraph-properties fo:widows="0" fo:orphans="0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5" style:parent-style-name="Normale" style:family="paragraph">
      <style:paragraph-properties fo:widows="0" fo:orphans="0" fo:text-align="justify" fo:line-height="115%" fo:text-indent="-0.9916in">
        <style:tab-stops>
          <style:tab-stop style:type="left" style:position="-0.5979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6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8" style:parent-style-name="Paragrafoelenco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5" style:parent-style-name="Paragrafoelenco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Paragrafoelenco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4" style:parent-style-name="Paragrafoelenco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5" style:parent-style-name="Paragrafoelenco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8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Paragrafoelenco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40" style:parent-style-name="Normale" style:family="paragraph">
      <style:paragraph-properties fo:widows="0" fo:orphans="0" fo:text-align="justify" fo:margin-bottom="0.0833in" fo:line-height="150%" fo:margin-left="0.4958in" fo:text-indent="-0.2479in">
        <style:tab-stops>
          <style:tab-stop style:type="left" style:position="0.0041in"/>
          <style:tab-stop style:type="left" style:position="3.2486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4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3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44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P53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54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P64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T71" style:parent-style-name="Car.predefinitoparagrafo" style:family="text">
      <style:text-properties style:font-name="Century Gothic" fo:font-size="11pt" style:font-size-asian="11pt" style:font-size-complex="11pt"/>
    </style:style>
    <style:style style:name="T72" style:parent-style-name="Car.predefinitoparagrafo" style:family="text">
      <style:text-properties style:font-name="Century Gothic" fo:font-size="11pt" style:font-size-asian="11pt" style:font-size-complex="11pt"/>
    </style:style>
    <style:style style:name="T73" style:parent-style-name="Car.predefinitoparagrafo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/text:p>
      <text:p text:style-name="P10">VERBALE<text:s/>SEDUTA<text:s/>DEL<text:s/>09.02.2017</text:p>
      <text:p text:style-name="P11"/>
      <text:p text:style-name="P12">Il giorno<text:s/>09 febbraio<text:s/>2017<text:s/>alle ore<text:s/>09.30, presso la sede dell'Azienda Regionale Emergenza Urgenza – AREU, sita in Milano via Campanini 6, si è riunito<text:s/>il Nucleo di<text:s/>Valutazione<text:s/>delle Prestazioni (NVP)<text:s/>della suddetta Azienda, con il seguente ordine del giorno:<text:s/></text:p>
      <text:list text:style-name="LFO9" text:continue-numbering="true">
        <text:list-item>
          <text:p text:style-name="P13">Analisi della documentazione aziendale e ipotesi di strutturazione del sistema di controllo e valutazione;</text:p>
        </text:list-item>
        <text:list-item>
          <text:p text:style-name="P14">Valutazione dei progetti speciali dedicati al personale dell’area del comparto della sede di AREU;</text:p>
        </text:list-item>
        <text:list-item>
          <text:p text:style-name="P15">Varie ed eventuali.</text:p>
        </text:list-item>
      </text:list>
      <text:p text:style-name="P16">Sono presenti per la Direzione AREU la Dott.ssa Stefania Favetti<text:s/>e<text:s/>il Dott. Andrea Albonico.<text:s/>In relazione al punto n. 1 interviene anche il Dott. Carlo Picco – Direttore Sanitario.</text:p>
      <text:p text:style-name="P17">Si procede con lo svolgimento dell’ordine del giorno:</text:p>
      <text:list text:style-name="LFO15" text:continue-numbering="true">
        <text:list-item>
          <text:p text:style-name="P18">Analisi della documentazione aziendale e ipotesi di strutturazione del sistema di controllo e valutazione</text:p>
        </text:list-item>
      </text:list>
      <text:p text:style-name="P19">Il<text:s/>Nucleo di Valutazione delle Prestazioni<text:s/>con riferimento al Piano delle Performance suggerisce<text:s/>di implementare la metodologia di elaborazione della documentazione<text:s/>aziendale<text:s/>favorendo, ove possibile, il confronto dei dati<text:s/>nel<text:s/>medio periodo.</text:p>
      <text:p text:style-name="P20">Il Direttore Sanitario evidenzia<text:s/>come nella DGR n. 5954/2016, c.d. regole di sistema<text:s/>per l’anno 2016,<text:s/>nell’ambito dell’evoluzione del sistema di emergenza urgenza extraospedaliera,<text:s/>facendo riferimento<text:s/>alla possibilità di attribuire<text:s/>gli obiettivi<text:s/>verso<text:s/>dipendenti<text:s/>appartenenti ad altre Aziende,<text:s/>è previsto che<text:s/>“Ulteriori sviluppi del Sistema di Emergenza Urgenza Extraospedaliero previsti per l’anno<text:s/>2017:<text:s/>La costituzione di un dipartimento regionale dell’emergenza urgenza extraospedaliero che<text:s/>metta in rete AREU e tutti i DEA/EAS per creare un Sistema dell’emergenza a livello<text:s/>regionale. Il personale sarà afferente all’ area critica e/o dell’emergenza delle ASST/IRCCS<text:s/>e svolgerà la propria attività indifferentemente nel contesto intra ed extra ospedaliero, sotto<text:s/>la diretta responsabilità dei rispettivi direttori di DEA/EAS. Al fine di assicurare l’omogeneità<text:s/>del Dipartimento Regionale Interaziendale dell’Emergenza Urgenza, l’individuazione, la<text:s/>nomina e la valutazione delle Direzioni Dipartimentali Aziendali dovranno essere effettuate<text:s/>sentita<text:s/>AREU.”<text:s/></text:p>
      <text:p text:style-name="P21">Tale nuova organizzazione<text:s/>consentirà ad AREU, oltre al sistema di attribuzione degli obiettivi<text:s/>per il personale<text:s/>già<text:s/>al sistema sanitario extraospedaliero<text:s/>già disciplinato<text:s/>nella DGR n. 3591/2012,<text:s/>di incrementare il proprio modello di programmazione delle attività svolte presso le ASST /IRCCS in modo da consentire una un’attribuzione più finalizzata al raggiungimento di finalità strategiche di sistema.</text:p>
      <text:p text:style-name="P22"/>
      <text:p text:style-name="P23"/>
      <text:p text:style-name="P24"/>
      <text:list text:style-name="LFO15" text:continue-numbering="true">
        <text:list-item>
          <text:p text:style-name="P25">Valutazione dei progetti speciali dedicati al personale dell’area del comparto della sede di AREU<text:s/></text:p>
        </text:list-item>
      </text:list>
      <text:p text:style-name="P26">Il<text:s/>Nucleo di Valutazione delle Prestazioni<text:s/>ha ricevuto le schede<text:s/>inerenti la valutazione finale dei progetti speciali assegnati al personale dell’area del comparto della sede di AREU, approvati con delibere<text:s/>aziendali<text:s/>n. 170/2016 e n. 305/2016.</text:p>
      <text:p text:style-name="P27">L’Organismo riceve da parte dei rappresentanti di AREU<text:s/>presenti<text:s/>tutti i chiarimenti richiesti, valuta positivamente l’attività svolta<text:s/>dal<text:s/>personale in relazione al processo di<text:s/>raggiungimento degli obiettivi assegnati.</text:p>
      <text:p text:style-name="P28">Il Nucleo di Valutazione, dopo aver analizzato il materiale distribuito, esprime il proprio parere favorevole in merito alle schede visionate, ai criteri utilizzati e alle valutazioni finali attribuite.<text:s/></text:p>
      <text:p text:style-name="P29">Il Nucleo di Valutazione, in relazione alla liquidazione dei saldi chiede all’Azienda di provvedervi nei tempi e secondo le specifiche modalità previste<text:s/>nei predetti provvedimenti deliberativi.</text:p>
      <text:p text:style-name="P30">L’Organismo, al fine di migliorare il processo,<text:s/>segnala alla Direzione<text:s/>Aziendale<text:s/>l’opportunità<text:s/>per l’esercizio<text:s/>2017 di strutturare in maniera più omogenea le singole schede dei progetti<text:s/>così da favorirne la valutazione<text:s/>finale<text:s/>degli stessi.</text:p>
      <text:list text:style-name="LFO15" text:continue-numbering="true">
        <text:list-item>
          <text:p text:style-name="P31">Varie ed eventuali</text:p>
        </text:list-item>
      </text:list>
      <text:p text:style-name="P32">Nulla da dichiarare.</text:p>
      <text:p text:style-name="P33">Il Presidente del Nucleo, nel confermare la data della prossima seduta per il giorno<text:s/>06<text:s/>marzo<text:s/>2017<text:s/>alle ore<text:s/>14.30,<text:s/>presso la sede dell'AREU, propone il seguente ordine del giorno:</text:p>
      <text:list text:style-name="LFO7" text:continue-numbering="true">
        <text:list-item>
          <text:p text:style-name="P34">Adempimenti del Nucleo di Valutazione<text:s/>delle Prestazioni<text:s/>delibera n. 1310/2016 del 28 dicembre 2106, ha<text:s/>adottato “Prime Linee guida recanti indicazioni sull’attuazione degli obblighi di pubblicità, trasparenza e diffusione di informazioni contenute nel d.lgs. 33/2013 come modificato dal d.lgs. <text:s/>97/2016”</text:p>
        </text:list-item>
        <text:list-item>
          <text:p text:style-name="P35">Piano delle Performance<text:s/>AREU<text:s/>anno<text:s/>2017 e rendicontazione degli obiettivi fissati per l’anno 2016;</text:p>
        </text:list-item>
        <text:list-item>
          <text:p text:style-name="P36">Valutazione<text:s/>finale<text:s/>degli obiettivi<text:s/>personale<text:s/>area dirigenza e area comparto di AREU anno 2016;</text:p>
        </text:list-item>
        <text:list-item>
          <text:p text:style-name="P37">Valutazione<text:s/>finale<text:s/>degli obiettivi<text:s/>personale<text:s/>area dirigenza e area<text:s/>comparto del NUE 112 anno 2016;</text:p>
        </text:list-item>
        <text:list-item>
          <text:p text:style-name="P38">Valutazione<text:s/>finale<text:s/>degli obiettivi personale area dirigenza e area comparto delle AAT e delle SOREU anno 2016;</text:p>
        </text:list-item>
        <text:list-item>
          <text:p text:style-name="P39">Valutazione finale degli obiettivi RAR anno 2016<text:s/>del personale dirigente e del comparto dell’AREU, delle AAT e delle SOREU di AREU;</text:p>
        </text:list-item>
        <text:list-item>
          <text:p text:style-name="P40">Varie ed eventuali.</text:p>
        </text:list-item>
      </text:list>
      <text:p text:style-name="P41">La seduta termina<text:s/>alle ore<text:s/>11.20.</text:p>
      <text:p text:style-name="P42">Letto, approvato e sottoscritto.</text:p>
      <text:p text:style-name="P43"><text:span text:style-name="T44">Prof. Dott. Andrea Francesconi<text:s/></text:span><text:span text:style-name="T45"><text:tab/>Presidente</text:span><text:span text:style-name="T46"><text:tab/></text:span><text:span text:style-name="T47"><text:tab/></text:span><text:span text:style-name="T48"><text:tab/></text:span><text:span text:style-name="T49">_________________________</text:span><text:span text:style-name="T50">_</text:span><text:span text:style-name="T51">__</text:span><text:span text:style-name="T52">__</text:span></text:p>
      <text:p text:style-name="P53"><text:span text:style-name="T54">Dott.<text:s/></text:span><text:span text:style-name="T55">Mirco de Privitellio</text:span><text:span text:style-name="T56"><text:tab/></text:span><text:span text:style-name="T57"><text:tab/></text:span><text:span text:style-name="T58">Componente effettivo</text:span><text:span text:style-name="T59"><text:tab/></text:span><text:span text:style-name="T60">_________________________</text:span><text:span text:style-name="T61">_</text:span><text:span text:style-name="T62">__</text:span><text:span text:style-name="T63">__</text:span></text:p>
      <text:p text:style-name="P64"><text:span text:style-name="T65">Dott. Paolo Rotondi</text:span><text:span text:style-name="T66"><text:tab/></text:span><text:span text:style-name="T67"><text:tab/></text:span><text:span text:style-name="T68"><text:tab/></text:span><text:span text:style-name="T69">Componente effettivo</text:span><text:span text:style-name="T70"><text:tab/>_________________________</text:span><text:span text:style-name="T71">_</text:span><text:span text:style-name="T72">__</text:span><text:span text:style-name="T73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Times New Roman" style:font-name-complex="Cambri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P7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style:num-format="1" text:fixed="false">2</text:page-number></text:span><text:span text:style-name="T5"><text:s/>di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7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8"/>
      </style:header>
      <style:footer>
        <text:p text:style-name="P9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.albonico</dc:creator>
    <meta:creation-date>2017-04-20T09:06:00Z</meta:creation-date>
    <dc:date>2017-04-20T09:06:00Z</dc:date>
    <meta:print-date>2017-02-09T10:10:00Z</meta:print-date>
    <meta:template xlink:href="AREU_118+112.dotx" xlink:type="simple"/>
    <meta:editing-cycles>2</meta:editing-cycles>
    <meta:editing-duration>PT0S</meta:editing-duration>
    <meta:document-statistic meta:page-count="2" meta:paragraph-count="10" meta:word-count="770" meta:character-count="5155" meta:row-count="36" meta:non-whitespace-character-count="4395"/>
  </office:meta>
</office:document-meta>
</file>