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Century Gothic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 fo:line-height="150%" fo:text-indent="0.4916in"/>
      <style:text-properties style:font-name="Century Gothic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bottom="0.0833in"/>
      <style:text-properties style:font-name="Century Gothic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13" style:parent-style-name="Normale" style:family="paragraph">
      <style:paragraph-properties fo:margin-bottom="0.0833in"/>
    </style:style>
    <style:style style:name="T14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Century Gothic" fo:font-size="11pt" style:font-size-asian="11pt" style:font-size-complex="11pt"/>
    </style:style>
    <style:style style:name="P16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17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18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19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20" style:parent-style-name="Normale" style:family="paragraph">
      <style:paragraph-properties fo:margin-bottom="0.0833in"/>
      <style:text-properties style:font-name="Century Gothic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22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Century Gothic" fo:font-size="11pt" style:font-size-asian="11pt" style:font-size-complex="11pt"/>
    </style:style>
    <style:style style:name="P25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26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27" style:parent-style-name="Car.predefinitoparagrafo" style:family="text">
      <style:text-properties style:font-name="Century Gothic" fo:font-size="11pt" style:font-size-asian="11pt" style:font-size-complex="11pt"/>
    </style:style>
    <style:style style:name="T28" style:parent-style-name="Car.predefinitoparagrafo" style:family="text">
      <style:text-properties style:font-name="Century Gothic" fo:font-size="11pt" style:font-size-asian="11pt" style:font-size-complex="11pt"/>
    </style:style>
    <style:style style:name="T29" style:parent-style-name="Car.predefinitoparagrafo" style:family="text">
      <style:text-properties style:font-name="Century Gothic" fo:font-size="11pt" style:font-size-asian="11pt" style:font-size-complex="11pt"/>
    </style:style>
    <style:style style:name="T30" style:parent-style-name="Car.predefinitoparagrafo" style:family="text">
      <style:text-properties style:font-name="Century Gothic" fo:font-size="11pt" style:font-size-asian="11pt" style:font-size-complex="11pt"/>
    </style:style>
    <style:style style:name="T31" style:parent-style-name="Car.predefinitoparagrafo" style:family="text">
      <style:text-properties style:font-name="Century Gothic" fo:font-size="11pt" style:font-size-asian="11pt" style:font-size-complex="11pt"/>
    </style:style>
    <style:style style:name="P32" style:parent-style-name="Normale" style:family="paragraph">
      <style:paragraph-properties fo:text-align="justify" fo:margin-bottom="0.1388in">
        <style:tab-stops>
          <style:tab-stop style:type="left" style:position="1.0833in"/>
        </style:tab-stops>
      </style:paragraph-properties>
    </style:style>
    <style:style style:name="T33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NUCLEO DI VALUTAZIONE</text:p>
      <text:p text:style-name="P10">Scheda di sintesi sulla rilevazione degli OIV o strutture Equivalenti</text:p>
      <text:p text:style-name="P11">Data di svolgimento della rilevazione</text:p>
      <text:p text:style-name="P12">La rilevazione è stata svolta il 27/03/2017.</text:p>
      <text:p text:style-name="P13"><text:span text:style-name="T14">Procedure e modalità seguite per la rilevazione</text:span><text:span text:style-name="T15"><text:s/></text:span></text:p>
      <text:p text:style-name="P16">Di seguito si riportano le modalità con le quali è stata svolta la rilevazione:</text:p>
      <text:p text:style-name="P17">- verifica dell’attività svolta dal Responsabile della trasparenza per riscontrare l’adempimento degli obblighi di pubblicazione;</text:p>
      <text:p text:style-name="P18">- esame della documentazione e delle banche dati relative ai dati oggetto di attestazione;</text:p>
      <text:p text:style-name="P19">- verifica diretta sul sito istituzionale dell’AREU sull’assolvimento degli obblighi di pubblicazione e sulla qualità dei dati.<text:s/></text:p>
      <text:p text:style-name="P20">Aspetti critici riscontrati nel corso della rilevazione<text:s/></text:p>
      <text:p text:style-name="P21">Considerata la complessità degli adempimenti previsti dalla disciplina vigente, gli approfondimenti in corso a livello nazionale e regionale la sezione Amministrazione Trasparente è in continuo aggiornamento per assolvere agli obblighi di pubblicazione e garantire la completezza e la qualità dei contenuti.</text:p>
      <text:p text:style-name="P22">Le peculiarità dei sistemi di governo implementati da Regione Lombardia nel settore sanitario non sempre rendono gli adempimenti connessi alla compilazione della griglia di rendicontazione ANAC perfettamente sovrapponibili a quanto previsto a livello nazionale.</text:p>
      <text:p text:style-name="P23">Milano, 27/03/2017.</text:p>
      <text:p text:style-name="P24"/>
      <text:p text:style-name="P25"><text:span text:style-name="T26">Prof. Dott. Andrea Francesconi<text:s/></text:span><text:span text:style-name="T27"><text:tab/>Presidente</text:span><text:span text:style-name="T28"><text:tab/></text:span><text:span text:style-name="T29"><text:tab/></text:span><text:span text:style-name="T30"><text:tab/></text:span><text:span text:style-name="T31">______________________________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Firmato in origi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entury Gothic" style:font-name-asian="Times New Roman" style:font-name-complex="Cambri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entury Gothic" style:font-name-asian="MS Mincho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entury Gothic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entury Gothic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P7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8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style:num-format="1" text:fixed="false">2</text:page-number></text:span><text:span text:style-name="T5"><text:s/>di<text:s/></text:span><text:span text:style-name="T6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7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8"/>
      </style:header>
      <style:footer>
        <text:p text:style-name="P9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lbonico</meta:initial-creator>
    <dc:creator>a.albonico</dc:creator>
    <meta:creation-date>2017-04-20T07:52:00Z</meta:creation-date>
    <dc:date>2017-04-20T07:52:00Z</dc:date>
    <meta:print-date>2017-02-09T10:10:00Z</meta:print-date>
    <meta:template xlink:href="AREU_118+112.dotx" xlink:type="simple"/>
    <meta:editing-cycles>2</meta:editing-cycles>
    <meta:editing-duration>PT60S</meta:editing-duration>
    <meta:document-statistic meta:page-count="1" meta:paragraph-count="2" meta:word-count="210" meta:character-count="1406" meta:row-count="9" meta:non-whitespace-character-count="1198"/>
  </office:meta>
</office:document-meta>
</file>