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AZIENDA REGIONALE EMERGENZA URGENZ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27T00:00:00" table:style-name="ce25">
            <text:p>27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7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CCIL - pubblicato nella relativa sottosezion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CCIL - pubblicato nella relativa sottose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 dati pubblicati illustrano le voci di ricavo e costo per quanto attiene il conto economico, nonché voci aggregate relative a crediti, debiti, investimenti e patrimonio. La mancanza del formato elaborabile è da collegarsi a vincoli di Sistema regional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 dati pubblicati illustrano le voci di ricavo e costo per quanto attiene il conto economico, nonché voci aggregate relative a crediti, debiti, investimenti e patrimonio. La mancanza del formato elaborabile è da collegarsi a vincoli di Sistema regionale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7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on si percepiscono affitti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7">
            <text:p>Controlli e rilievi sull'amministrazione</text:p>
          </table:table-cell>
          <table:table-cell office:value-type="string" table:number-columns-spanned="1" table:number-rows-spanned="4" table:style-name="ce2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8">
            <text:p>Art. 31, d.lgs. n. 33/2013</text:p>
          </table:table-cell>
          <table:table-cell office:value-type="string" table:number-columns-spanned="1" table:number-rows-spanned="4" table:style-name="ce28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4">
            <text:p>Estratto verbale di approvazione del documento consuntiv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Pubblicazione effettuata anche se non obbligatorio per il SSN di Regione Lombard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7">
            <text:p>Pagamenti dell'amministrazione</text:p>
          </table:table-cell>
          <table:table-cell office:value-type="string" table:number-columns-spanned="1" table:number-rows-spanned="3" table:style-name="ce28">
            <text:p>Indicatore di tempestività dei pagamenti</text:p>
          </table:table-cell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Dato pubblicato sino all'esercizio 2015, non ancora disponibile il dato 2016, perché adempimento nazionale con scadenza nel mese di aprile.</text:p>
          </table:table-cell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26"/>
          <table:covered-table-cell table:number-columns-repeated="5"/>
          <table:table-cell table:number-columns-repeated="16378" table:style-name="ce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2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3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7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8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8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7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27">
            <text:p>Controlli e rilievi sull'amministrazione</text:p>
          </table:table-cell>
          <table:table-cell office:value-type="string" table:number-columns-spanned="1" table:number-rows-spanned="4" table:style-name="ce2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8">
            <text:p>Art. 31, d.lgs. n. 33/2013</text:p>
          </table:table-cell>
          <table:table-cell office:value-type="string" table:number-columns-spanned="1" table:number-rows-spanned="4" table:style-name="ce28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7">
            <text:p>Pagamenti dell'amministrazione</text:p>
          </table:table-cell>
          <table:table-cell office:value-type="string" table:number-columns-spanned="1" table:number-rows-spanned="3" table:style-name="ce28">
            <text:p>Indicatore di tempestività dei pagamenti</text:p>
          </table:table-cell>
          <table:table-cell office:value-type="string" table:number-columns-spanned="1" table:number-rows-spanned="3" table:style-name="ce28">
            <text:p>Art. 33, d.lgs. n. 33/2013</text:p>
          </table:table-cell>
          <table:table-cell office:value-type="string" table:number-columns-spanned="1" table:number-rows-spanned="2" table:style-name="ce28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8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6" table:number-rows-spanned="1" table:style-name="ce26"/>
          <table:covered-table-cell table:number-columns-repeated="5"/>
          <table:table-cell table:number-columns-repeated="16378" table:style-name="ce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.Albonico - AREU</dc:creator>
    <meta:creation-date>2013-01-24T09:59:07Z</meta:creation-date>
    <dc:date>2017-04-20T08:24:36Z</dc:date>
    <meta:print-date>2017-03-27T07:58:25Z</meta:print-date>
  </office:meta>
</office:document-meta>
</file>