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 fo:text-indent="0.4916in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7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9" style:parent-style-name="Paragrafoelenco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Paragrafoelenco" style:family="paragraph">
      <style:paragraph-properties fo:text-align="justify" fo:margin-bottom="0.1666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4" style:parent-style-name="Paragrafoelenco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29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30" style:parent-style-name="Car.predefinitoparagrafo" style:family="text">
      <style:text-properties style:font-name="Century Gothic" fo:font-size="11pt" style:font-size-asian="11pt" style:font-size-complex="11pt"/>
    </style:style>
    <style:style style:name="T31" style:parent-style-name="Car.predefinitoparagrafo" style:family="text">
      <style:text-properties style:font-name="Century Gothic" fo:font-size="11pt" style:font-size-asian="11pt" style:font-size-complex="11pt"/>
    </style:style>
    <style:style style:name="T32" style:parent-style-name="Car.predefinitoparagrafo" style:family="text">
      <style:text-properties style:font-name="Century Gothic" fo:font-size="11pt" style:font-size-asian="11pt" style:font-size-complex="11pt"/>
    </style:style>
    <style:style style:name="T33" style:parent-style-name="Car.predefinitoparagrafo" style:family="text">
      <style:text-properties style:font-name="Century Gothic" fo:font-size="11pt" style:font-size-asian="11pt" style:font-size-complex="11pt"/>
    </style:style>
    <style:style style:name="T34" style:parent-style-name="Car.predefinitoparagrafo" style:family="text">
      <style:text-properties style:font-name="Century Gothic" fo:font-size="11pt" style:font-size-asian="11pt" style:font-size-complex="11pt"/>
    </style:style>
    <style:style style:name="P35" style:parent-style-name="Normale" style:family="paragraph">
      <style:paragraph-properties fo:margin-bottom="0.1388in" fo:margin-left="-0.0055in">
        <style:tab-stops/>
      </style:paragraph-properties>
    </style:style>
    <style:style style:name="T36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37" style:parent-style-name="Car.predefinitoparagrafo" style:family="text">
      <style:text-properties style:font-name="Century Gothic" fo:font-size="11pt" style:font-size-asian="11pt" style:font-size-complex="11pt"/>
    </style:style>
    <style:style style:name="T38" style:parent-style-name="Car.predefinitoparagrafo" style:family="text">
      <style:text-properties style:font-name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ize="11pt" style:font-size-asian="11pt" style:font-size-complex="11pt"/>
    </style:style>
    <style:style style:name="P42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NUCLEO DI VALUTAZIONE</text:p>
      <text:p text:style-name="P13">VERBALE<text:s/>SEDUTA<text:s/>DEL<text:s/>25.10.2016</text:p>
      <text:p text:style-name="P14"/>
      <text:p text:style-name="P15">Il giorno<text:s/>25 ottobre 2016<text:s/>alle ore<text:s/>15.30, presso la sede dell'Azienda Regionale Emergenza Urgenza – AREU, sita in Milano via Campanini 6, si è riunito<text:s/>il Nucleo di<text:s/>Valutazione della suddetta Azienda, con il seguente ordine del giorno:<text:s/></text:p>
      <text:list text:style-name="LFO2" text:continue-numbering="true">
        <text:list-item>
          <text:p text:style-name="P16">relazione del Nucleo di Valutazione in merito all’andamento della propria attività svolta nel corso dell’anno 2015;</text:p>
        </text:list-item>
        <text:list-item>
          <text:p text:style-name="P17">varie ed eventuali.</text:p>
        </text:list-item>
      </text:list>
      <text:p text:style-name="P18">Sono presenti per:</text:p>
      <text:list text:style-name="LFO4" text:continue-numbering="true">
        <text:list-item>
          <text:p text:style-name="P19">il Nucleo di Valutazione: Prof. Andrea Francesconi e<text:s/>Prof. Davide Croce;</text:p>
        </text:list-item>
        <text:list-item>
          <text:p text:style-name="P20">la Direzione dell'AREU:<text:s/>Dr. Andrea Albonico.<text:s/></text:p>
        </text:list-item>
      </text:list>
      <text:list text:style-name="LFO3" text:continue-numbering="true">
        <text:list-item>
          <text:p text:style-name="P21">Relazione del Nucleo di Valutazione in merito all’andamento della propria attività svolta nel corso dell’anno 2015</text:p>
        </text:list-item>
      </text:list>
      <text:p text:style-name="P22">Il Nucleo di Valutazione<text:s/>predispone<text:s/>la propria relazione inerente l’andamento dell’attività svolta nel corso dell’esercizio 2015, allegata e parte integrante del presente verbale.</text:p>
      <text:p text:style-name="P23">Il Nucleo di Valutazione chiede all’Azienda di provvedere alla pubblicazione della predetta relazione sul portale web dell’Azienda, all’interno dell’idonea sottosezione dell’area Amministrazione Trasparente.</text:p>
      <text:list text:style-name="LFO3" text:continue-numbering="true">
        <text:list-item>
          <text:p text:style-name="P24">Varie ed eventuali</text:p>
        </text:list-item>
      </text:list>
      <text:p text:style-name="P25">Nulla da dichiarare.</text:p>
      <text:p text:style-name="P26">La seduta termina<text:s/>alle ore<text:s/>17.20.</text:p>
      <text:p text:style-name="P27">Letto, approvato e sottoscritto.</text:p>
      <text:p text:style-name="P28"><text:span text:style-name="T29">Prof. Dott. Andrea Francesconi<text:s/></text:span><text:span text:style-name="T30"><text:tab/>Presidente</text:span><text:span text:style-name="T31"><text:tab/></text:span><text:span text:style-name="T32"><text:tab/></text:span><text:span text:style-name="T33"><text:tab/></text:span><text:span text:style-name="T34"><text:tab/>F.to in originale</text:span></text:p>
      <text:p text:style-name="P35"><text:span text:style-name="T36">Prof. Ing. Davide Croce</text:span><text:span text:style-name="T37"><text:tab/></text:span><text:span text:style-name="T38"><text:tab/></text:span><text:span text:style-name="T39">Componente effettivo</text:span><text:span text:style-name="T40"><text:tab/></text:span><text:span text:style-name="T41"><text:tab/>F.to in originale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1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VP - AREU</meta:initial-creator>
    <dc:creator>a.albonico</dc:creator>
    <meta:creation-date>2017-03-27T13:11:00Z</meta:creation-date>
    <dc:date>2017-03-27T13:11:00Z</dc:date>
    <meta:print-date>2015-11-20T10:50:00Z</meta:print-date>
    <meta:template xlink:href="AREU_118+112.dotx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