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8" style:parent-style-name="Paragrafoelenco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Paragrafoelenco" style:family="paragraph">
      <style:paragraph-properties fo:text-align="justify" fo:margin-bottom="0.1666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3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Paragrafoelenco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Paragrafoelenco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Paragrafoelenco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3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1pt" style:font-size-asian="11pt" style:font-size-complex="11pt"/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margin-bottom="0.1388in" fo:margin-left="-0.0055in">
        <style:tab-stops/>
      </style:paragraph-properties>
    </style:style>
    <style:style style:name="T3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P45" style:parent-style-name="Normale" style:family="paragraph">
      <style:paragraph-properties fo:text-align="justify" fo:margin-bottom="0.1388in" fo:line-height="250%">
        <style:tab-stops>
          <style:tab-stop style:type="left" style:position="1.0833in"/>
        </style:tab-stops>
      </style:paragraph-properties>
    </style:style>
    <style:style style:name="T46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/text:p>
      <text:p text:style-name="P13">VERBALE<text:s/>SEDUTA<text:s/>DEL<text:s/>20.11.2015</text:p>
      <text:p text:style-name="P14"/>
      <text:p text:style-name="P15">Il giorno<text:s/>20<text:s/>novembre<text:s/>2015<text:s/>alle ore<text:s/>09.30, presso la sede dell'Azienda Regionale Emergenza Urgenza – AREU, sita in Milano via Campanini 6, si è riunito<text:s/>il Nucleo di<text:s/>Valutazione della suddetta Azienda, con il seguente ordine del giorno:<text:s/></text:p>
      <text:list text:style-name="LFO2" text:continue-numbering="true">
        <text:list-item>
          <text:p text:style-name="P16">relazione del Nucleo di Valutazione in merito all’andamento della propria attività svolta nel corso dell’anno 2014.</text:p>
        </text:list-item>
      </text:list>
      <text:p text:style-name="P17">Sono presenti per:</text:p>
      <text:list text:style-name="LFO4" text:continue-numbering="true">
        <text:list-item>
          <text:p text:style-name="P18">il Nucleo di Valutazione: Prof. Andrea Francesconi, Prof. Davide Croce e Dr. Tommaso Russo;</text:p>
        </text:list-item>
        <text:list-item>
          <text:p text:style-name="P19">la Direzione dell'AREU:<text:s/>Dr. Nunzio Del Sorbo<text:s/>e<text:s/>Dr. Andrea Albonico.<text:s/></text:p>
        </text:list-item>
      </text:list>
      <text:list text:style-name="LFO3" text:continue-numbering="true">
        <text:list-item>
          <text:p text:style-name="P20">Relazione del Nucleo di Valutazione in merito all’andamento della propria attività svolta nel corso dell’anno 2014</text:p>
        </text:list-item>
      </text:list>
      <text:p text:style-name="P21">Il Nucleo di Valutazione prende atto della propria relazione inerente l’andamento dell’attività svolta nel corso dell’esercizio 2014, allegata e parte integrante del presente verbale.</text:p>
      <text:p text:style-name="P22">Il Nucleo di Valutazione chiede all’Azienda di provvedere alla pubblicazione della predetta relazione sul portale web dell’Azienda, all’interno dell’idonea sottosezione dell’area Amministrazione Trasparente.</text:p>
      <text:list text:style-name="LFO3" text:continue-numbering="true">
        <text:list-item>
          <text:p text:style-name="P23">Varie ed eventuali</text:p>
        </text:list-item>
      </text:list>
      <text:p text:style-name="P24">Nulla da dichiarare.</text:p>
      <text:p text:style-name="P25">Il Nucleo di Valutazione<text:s/>conferma che<text:s/>la<text:s/>prossima<text:s/>seduta dell’Organismo<text:s/>è fissata<text:s/>per il giorno 18.12.2015<text:s/>alle ore 09.00, con il seguente ordine del giorno:</text:p>
      <text:list text:style-name="LFO1">
        <text:list-item text:start-value="1">
          <text:p text:style-name="P26">Adempimenti del Nucleo di Valutazione ai sensi dell’articolo 14, comma 4, lettera g), del Decreto Legislativo n. 150/2009 e delle delibere A.N.AC. n. 50/2013 e n. 77/2013, in merito all’Attestazione degli OIV sull’assolvimento degli obblighi di pubblicazione per l’anno 2015<text:s/>e attività di vigilanza e controllo;</text:p>
        </text:list-item>
      </text:list>
      <text:list text:style-name="LFO1" text:continue-numbering="true">
        <text:list-item>
          <text:p text:style-name="P27">Valutazione<text:s/>finale degli obiettivi individuali del personale del comparto e della dirigenza AREU, delle AAT e SOREU di AREU per l’anno 2015;</text:p>
        </text:list-item>
      </text:list>
      <text:list text:style-name="LFO1" text:continue-numbering="true">
        <text:list-item>
          <text:p text:style-name="P28">Varie ed eventuali.</text:p>
        </text:list-item>
      </text:list>
      <text:p text:style-name="P29">La seduta termina<text:s/>alle ore<text:s/>12.00.</text:p>
      <text:p text:style-name="P30">Letto, approvato e sottoscritto.</text:p>
      <text:p text:style-name="P31"><text:span text:style-name="T32">Prof. Dott. Andrea Francesconi<text:s/></text:span><text:span text:style-name="T33"><text:tab/>Presidente</text:span><text:span text:style-name="T34"><text:tab/></text:span><text:span text:style-name="T35"><text:tab/></text:span><text:span text:style-name="T36"><text:tab/></text:span><text:span text:style-name="T37"><text:tab/>F.to in originale</text:span></text:p>
      <text:p text:style-name="P38"><text:span text:style-name="T39">Prof. Ing. Davide Croce</text:span><text:span text:style-name="T40"><text:tab/></text:span><text:span text:style-name="T41"><text:tab/></text:span><text:span text:style-name="T42">Componente effettivo</text:span><text:span text:style-name="T43"><text:tab/></text:span><text:span text:style-name="T44"><text:tab/>F.to in originale</text:span></text:p>
      <text:p text:style-name="P45"><text:span text:style-name="T46">Dott. Tommaso Russo</text:span><text:span text:style-name="T47"><text:tab/></text:span><text:span text:style-name="T48"><text:tab/>Componente effettivo</text:span><text:span text:style-name="T49"><text:tab/></text:span><text:span text:style-name="T50"><text:tab/>F.to in ori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VP - AREU</meta:initial-creator>
    <dc:creator>a.albonico</dc:creator>
    <meta:creation-date>2017-03-27T13:04:00Z</meta:creation-date>
    <dc:date>2017-03-27T13:04:00Z</dc:date>
    <meta:print-date>2015-11-20T10:50:00Z</meta:print-date>
    <meta:template xlink:href="AREU_118+112.dotx" xlink:type="simple"/>
    <meta:editing-cycles>2</meta:editing-cycles>
    <meta:editing-duration>PT60S</meta:editing-duration>
    <meta:document-statistic meta:page-count="1" meta:paragraph-count="4" meta:word-count="301" meta:character-count="2017" meta:row-count="14" meta:non-whitespace-character-count="1720"/>
  </office:meta>
</office:document-meta>
</file>