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11" style:family="table-cell" style:parent-style-name="Valuta" style:data-style-name="N45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Valuta" style:data-style-name="N4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Valuta" style:data-style-name="N4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Valuta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3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0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Tipo di procedura</text:p>
          </table:table-cell>
          <table:covered-table-cell/>
          <table:table-cell office:value-type="string" table:number-columns-spanned="1" table:number-rows-spanned="2" table:style-name="ce34">
            <text:p>Riferimenti provvedimento di indizione</text:p>
          </table:table-cell>
          <table:table-cell office:value-type="string" table:number-columns-spanned="1" table:number-rows-spanned="2" table:style-name="ce34">
            <text:p>Profilo e Categoria professionale</text:p>
          </table:table-cell>
          <table:table-cell office:value-type="string" table:number-columns-spanned="1" table:number-rows-spanned="2" table:style-name="ce34">
            <text:p>Struttura di afferenza</text:p>
          </table:table-cell>
          <table:table-cell office:value-type="string" table:number-columns-spanned="1" table:number-rows-spanned="2" table:style-name="ce34">
            <text:p>Numero posti previsti</text:p>
          </table:table-cell>
          <table:table-cell office:value-type="string" table:number-columns-spanned="2" table:number-rows-spanned="1" table:style-name="ce34">
            <text:p>Rapporto di lavoro</text:p>
          </table:table-cell>
          <table:covered-table-cell/>
          <table:table-cell office:value-type="string" table:number-columns-spanned="1" table:number-rows-spanned="2" table:style-name="ce40">
            <text:p>deliberazioni</text:p>
          </table:table-cell>
          <table:table-cell office:value-type="string" table:number-columns-spanned="3" table:number-rows-spanned="1" table:style-name="ce34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34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31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14">
            <text:p>€ 1.046,40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31">
            <text:p>del. n. 236 28/12/20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currency" office:value="47" table:style-name="ce15">
            <text:p>€ 47,00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5">
            <text:p>Affari Gener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31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5">
            <text:p>€ 47,00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5">
            <text:p>Affari Gene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31">
            <text:p>del. n. 183 20/10/20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currency" office:value="1003.76" table:style-name="ce14">
            <text:p>€ 1.003,76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7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31">
            <text:p>del. n. 192 02/11/20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currency" office:value="47" table:style-name="ce15">
            <text:p>€ 47,00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28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29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14">
            <text:p>€ 895,65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28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29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14">
            <text:p>€ 602,64<text:s/></text:p>
          </table:table-cell>
          <table:table-cell table:style-name="ce18"/>
          <table:table-cell table:number-columns-repeated="242" table:style-name="ce6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06866.pdf">del. n. 164 06/09/2013</text:a></text:p>
          </table:table-cell>
          <table:table-cell office:value-type="string" table:style-name="ce8">
            <text:p>Dirigente Tecnico</text:p>
          </table:table-cell>
          <table:table-cell office:value-type="string" table:style-name="ce8">
            <text:p>Logistic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03409.pdf">del. n. 188 15/10/2013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currency" office:value="47" table:style-name="ce15">
            <text:p>€ 47,00<text:s/>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10871.pdf">del. n. <text:s/>243 13/12/2013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currency" office:value="47" table:style-name="ce15">
            <text:p>€ 47,00<text:s/>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NUE 11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28980.pdf">del. n. 102 23/04/2014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NUE 112 – Personal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136179.pdf">del. n. 156 20/06/2014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NUE 112 – Personal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41073.pdf">del. n. 197 18/07/2014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NUE 112 - <text:s/>Formazion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42257.pdf">del. n. 207 30/07/2014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28215.pdf">del. n. 299 26/11/2015</text:a></text:p>
          </table:table-cell>
          <table:table-cell table:style-name="ce8"/>
          <table:table-cell office:value-type="float" office:value="82" table:style-name="ce8">
            <text:p>82</text:p>
          </table:table-cell>
          <table:table-cell table:style-name="ce8"/>
          <table:table-cell office:value-type="currency" office:value="976" table:style-name="ce17">
            <text:p>€ 976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4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Politiche del Personal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162132.pdf">del. n. 328 04/12/2014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Comunicazion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65625.pdf">del. n. 360 30/12/2014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NUE 11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75319.pdf">del. n. 69 <text:s/>27/02/2015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08104.pdf">del. n. 220 28/08/2015</text:a></text:p>
          </table:table-cell>
          <table:table-cell table:style-name="ce8"/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NUE 11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86937.pdf">del. n. 134 29/04/2015</text:a>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NUE 112 - <text:s/>Formazion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s://www.areu.lombardia.it/alboareu/albos/198986.pdf">del. n. 185 07/07/2015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15291.pdf">del. n. 248 08/10/2016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29">
            <text:p><text:a xlink:href="http://www.areu.lombardia.it/alboareu/albos/229613.pdf">del. n. 303 09/12/2015</text:a>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78629.pdf">del. n. 201l 12/07/2016</text:a>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30935.pdf">del. n. 320 18/12/2015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33223.pdf">del. n. 362 30/12/2015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33222.pdf">del. n. 361 30/12/2015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5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33229.pdf">del. n. 363 30/12/2015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6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29">
            <text:p><text:a xlink:href="http://www.areu.lombardia.it/alboareu/albos/248188.pdf">del. n. 60 07/03/2016</text:a>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6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98025.pdf">del. n. 268 07/10/2016</text:a></text:p>
          </table:table-cell>
          <table:table-cell table:number-columns-repeated="3"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7">
          <table:table-cell table:style-name="ce8"/>
          <table:table-cell office:value-type="string" table:style-name="ce8">
            <text:p>X</text:p>
          </table:table-cell>
          <table:table-cell office:value-type="string" table:style-name="ce28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29">
            <text:p><text:a xlink:href="http://www.areu.lombardia.it/alboareu/albos/284950.pdf">del. n. 220 11/08/2016</text:a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6">
            <text:p>€ 0,00</text:p>
          </table:table-cell>
          <table:table-cell table:style-name="ce19"/>
          <table:table-cell table:number-columns-repeated="242" table:style-name="ce9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294563.pdf">del. n. 261 28/09/2016</text:a></text:p>
          </table:table-cell>
          <table:table-cell office:value-type="string" table:style-name="ce21">
            <text:p>Operatore Tecnico Cat. B</text:p>
          </table:table-cell>
          <table:table-cell office:value-type="string" table:style-name="ce21">
            <text:p>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9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2">
            <text:p>€0,00</text:p>
          </table:table-cell>
          <table:table-cell table:style-name="ce23"/>
          <table:table-cell table:number-columns-repeated="242" table:style-name="ce9"/>
          <table:table-cell table:number-columns-repeated="16128"/>
        </table:table-row>
        <table:table-row table:style-name="ro8">
          <table:table-cell office:value-type="string" table:style-name="ce24">
            <text:p>X</text:p>
          </table:table-cell>
          <table:table-cell table:style-name="ce24"/>
          <table:table-cell office:value-type="string" table:style-name="ce25">
            <text:p>del. Direttore Generale IRCCS Policlinico San Matteo n. 1209 del 18/11/2015 rettificata 1241 del 30/11/2015</text:p>
          </table:table-cell>
          <table:table-cell office:value-type="string" table:style-name="ce25">
            <text:p>Operatore Tecnico Specializzato Cat. B</text:p>
          </table:table-cell>
          <table:table-cell office:value-type="string" table:style-name="ce25">
            <text:p>Procedura Interaziendale Aggregata - SOREU di Pianura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table:style-name="ce24"/>
          <table:table-cell office:value-type="string" table:style-name="ce32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24"/>
          <table:table-cell table:style-name="ce26"/>
          <table:table-cell office:value-type="string" table:style-name="ce33">
            <text:p>Procedura Interaziendale Aggregata tra IRCCS Policlinico San Matteo, AREU e ASST Papa Giovanni XXIII</text:p>
          </table:table-cell>
          <table:table-cell table:number-columns-repeated="242" table:style-name="ce9"/>
          <table:table-cell table:number-columns-repeated="16128"/>
        </table:table-row>
        <table:table-row table:style-name="ro9">
          <table:table-cell table:number-columns-repeated="11" table:style-name="ce10"/>
          <table:table-cell table:style-name="ce11"/>
          <table:table-cell table:number-columns-repeated="244" table:style-name="ce10"/>
          <table:table-cell table:number-columns-repeated="16128"/>
        </table:table-row>
        <table:table-row table:style-name="ro10">
          <table:table-cell office:value-type="string" table:style-name="ce12">
            <text:p>(a)</text:p>
          </table:table-cell>
          <table:table-cell office:value-type="string" table:style-name="ce13">
            <text:p>Indicare utilizzo della graduatoria da parte di altre pubbliche amministrazioni</text:p>
          </table:table-cell>
          <table:table-cell table:number-columns-repeated="11" table:style-name="ce10"/>
          <table:table-cell table:number-columns-repeated="243" table:style-name="ce13"/>
          <table:table-cell table:number-columns-repeated="16128"/>
        </table:table-row>
        <table:table-row table:style-name="ro10">
          <table:table-cell office:value-type="string" table:style-name="ce12">
            <text:p>(b)</text:p>
          </table:table-cell>
          <table:table-cell office:value-type="string" table:number-columns-spanned="12" table:number-rows-spanned="1" table:style-name="ce38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13"/>
          <table:table-cell table:number-columns-repeated="16128"/>
        </table:table-row>
        <table:table-row table:style-name="ro9">
          <table:table-cell table:style-name="ce10"/>
          <table:table-cell table:style-name="ce1"/>
          <table:table-cell table:number-columns-repeated="9" table:style-name="ce10"/>
          <table:table-cell table:style-name="ce11"/>
          <table:table-cell table:number-columns-repeated="244" table:style-name="ce10"/>
          <table:table-cell table:number-columns-repeated="16128"/>
        </table:table-row>
        <table:table-row table:style-name="ro9">
          <table:table-cell table:number-columns-repeated="11" table:style-name="ce10"/>
          <table:table-cell table:style-name="ce11"/>
          <table:table-cell table:number-columns-repeated="16372" table:style-name="ce10"/>
        </table:table-row>
        <table:table-row table:style-name="ro9">
          <table:table-cell table:number-columns-repeated="2" table:style-name="ce10"/>
          <table:table-cell table:style-name="ce27"/>
          <table:table-cell table:number-columns-repeated="8" table:style-name="ce10"/>
          <table:table-cell table:style-name="ce11"/>
          <table:table-cell table:number-columns-repeated="16372" table:style-name="ce10"/>
        </table:table-row>
        <table:table-row table:number-rows-repeated="302" table:style-name="ro9">
          <table:table-cell table:number-columns-repeated="11" table:style-name="ce10"/>
          <table:table-cell table:style-name="ce11"/>
          <table:table-cell table:number-columns-repeated="16372" table:style-name="ce10"/>
        </table:table-row>
        <table:table-row table:number-rows-repeated="10" table:style-name="ro9">
          <table:table-cell table:number-columns-repeated="11" table:style-name="ce10"/>
          <table:table-cell table:number-columns-repeated="16373" table:style-name="ce10"/>
        </table:table-row>
        <table:table-row table:number-rows-repeated="65175" table:style-name="ro9">
          <table:table-cell table:number-columns-repeated="16384" table:style-name="ce10"/>
        </table:table-row>
        <table:table-row table:number-rows-repeated="9830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5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f.soriano</dc:creator>
    <meta:creation-date>2013-10-17T05:17:27Z</meta:creation-date>
    <dc:date>2017-03-27T07:58:31Z</dc:date>
    <meta:print-date>2017-03-27T07:56:13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