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7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24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8" style:family="table-cell" style:parent-style-name="Valuta" style:data-style-name="N36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41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4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N46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42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2" table:number-rows-spanned="1" table:style-name="ce43">
            <text:p>Tipo di procedura</text:p>
          </table:table-cell>
          <table:covered-table-cell/>
          <table:table-cell office:value-type="string" table:number-columns-spanned="1" table:number-rows-spanned="2" table:style-name="ce43">
            <text:p>Riferimenti provvedimento di indizione</text:p>
          </table:table-cell>
          <table:table-cell office:value-type="string" table:number-columns-spanned="1" table:number-rows-spanned="2" table:style-name="ce43">
            <text:p>Profilo e Categoria professionale</text:p>
          </table:table-cell>
          <table:table-cell office:value-type="string" table:number-columns-spanned="1" table:number-rows-spanned="2" table:style-name="ce43">
            <text:p>Struttura di afferenza</text:p>
          </table:table-cell>
          <table:table-cell office:value-type="string" table:number-columns-spanned="1" table:number-rows-spanned="2" table:style-name="ce43">
            <text:p>Numero posti previsti</text:p>
          </table:table-cell>
          <table:table-cell office:value-type="string" table:number-columns-spanned="2" table:number-rows-spanned="1" table:style-name="ce43">
            <text:p>Rapporto di lavoro</text:p>
          </table:table-cell>
          <table:covered-table-cell/>
          <table:table-cell office:value-type="string" table:number-columns-spanned="1" table:number-rows-spanned="2" table:style-name="ce44">
            <text:p>deliberazioni</text:p>
          </table:table-cell>
          <table:table-cell office:value-type="string" table:number-columns-spanned="3" table:number-rows-spanned="1" table:style-name="ce43">
            <text:p>Numero dipendenti effettivamente assunti</text:p>
          </table:table-cell>
          <table:covered-table-cell table:number-columns-repeated="2"/>
          <table:table-cell office:value-type="string" table:number-columns-spanned="1" table:number-rows-spanned="2" table:style-name="ce43">
            <text:p>Spese sostenute</text:p>
            <text:p><text:span text:style-name="T4">(b)</text:span>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242" table:style-name="ce2"/>
          <table:table-cell table:number-columns-repeated="16128"/>
        </table:table-row>
        <table:table-row table:style-name="ro2">
          <table:table-cell office:value-type="string" table:style-name="ce3">
            <text:p>Concorso</text:p>
          </table:table-cell>
          <table:table-cell office:value-type="string" table:style-name="ce3">
            <text:p>Avviso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Assunzioni da parte di Altri Enti (a)</text:p>
          </table:table-cell>
          <table:covered-table-cell/>
          <table:covered-table-cell/>
          <table:table-cell table:number-columns-repeated="242" table:style-name="ce4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51 22/03/2011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S. Qualità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129 19/07/201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currency" office:value="1046.4000000000001" table:style-name="ce7">
            <text:p>€ 1.046,4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27 14/07/2011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degli Approvvigionament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236 28/12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41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12">
            <text:p>S.C. Affari Generali e Legali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71 26/09/201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138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12">
            <text:p>S.C. Affari Generali e Leg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 183 20/10/20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currency" office:value="1003.76" table:style-name="ce7">
            <text:p>€ 1.003,76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10">
            <text:p>del. n. 168 26/09/2011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92 02/11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51236.pdf">del. n. 133 09/07/2012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.C. Sistemi Inform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4">
            <text:p><text:a xlink:href="http://www.areu.lombardia.it/alboareu/albos/200410.pdf">del. n. 188 15/07/2015</text:a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currency" office:value="895.65" table:style-name="ce7">
            <text:p>€ 895,65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86896.pdf">del. n. 102 27/05/2013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.S. Ingegneria Clin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4">
            <text:p><text:a xlink:href="https://www.areu.lombardia.it/alboareu/albos/95172.pdf">del. n. 150 31/07/2013</text:a>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currency" office:value="602.64" table:style-name="ce7">
            <text:p>€ 602,64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06866.pdf">del. n. 164 06/09/2013</text:a></text:p>
          </table:table-cell>
          <table:table-cell office:value-type="string" table:style-name="ce15">
            <text:p>Dirigente Tecnico</text:p>
          </table:table-cell>
          <table:table-cell office:value-type="string" table:style-name="ce15">
            <text:p>S.S. Logis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03409.pdf">del. n. 188 15/10/2013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currency" office:value="47" table:style-name="ce11">
            <text:p>€ 47,00<text:s/>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06866.pdf">del. n. 215 15/11/2013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 - Macroarea Alpin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10871.pdf">del. n. <text:s/>243 13/12/2013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currency" office:value="47" table:style-name="ce11">
            <text:p>€ 47,00<text:s/>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22818.pdf">del. n. 67 18/03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28980.pdf">del. n. 102 23/04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26581.pdf">del. n. 94 09/04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NUE 112 –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136179.pdf">del. n. 156 20/06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C. NUE 112 –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41073.pdf">del. n. 197 18/07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C. NUE 112 - <text:s/>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42257.pdf">del. n. 207 30/07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46518.pdf">del. n. 247 11/09/2014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S.C. NUE 112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28215.pdf">del. n. 299 26/11/2015</text:a></text:p>
          </table:table-cell>
          <table:table-cell table:style-name="ce15"/>
          <table:table-cell office:value-type="float" office:value="82" table:style-name="ce15">
            <text:p>82</text:p>
          </table:table-cell>
          <table:table-cell table:style-name="ce15"/>
          <table:table-cell office:value-type="currency" office:value="976" table:style-name="ce19">
            <text:p>€ 976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4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52193.pdf">del. n. 272 14/10/2014</text:a></text:p>
          </table:table-cell>
          <table:table-cell office:value-type="string" table:style-name="ce5">
            <text:p>Collaboratore Amministrativo Esp. Cat. DS</text:p>
          </table:table-cell>
          <table:table-cell office:value-type="string" table:style-name="ce5">
            <text:p>S.S. Politiche del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162132.pdf">del. n. 328 04/12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s://www.areu.lombardia.it/alboareu/albos/159818.pdf">del. n. 317 28/11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Comunic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65625.pdf">del. n. 360 30/12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s://www.areu.lombardia.it/alboareu/albos/168437.pdf">del. n. 11 23/01/2015</text:a>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75319.pdf">del. n. 69 <text:s/>27/0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78912.pdf">del. n. 100 24/03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08104.pdf">del. n. 220 28/08/2015</text:a>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79178.pdf">del. n. 103 26/03/2015</text:a></text:p>
          </table:table-cell>
          <table:table-cell office:value-type="string" table:style-name="ce5">
            <text:p>Assistente Tecnico Cat. C</text:p>
          </table:table-cell>
          <table:table-cell office:value-type="string" table:style-name="ce5">
            <text:p>S.C. NUE 11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86937.pdf">del. n. 134 29/04/2015</text:a>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92286.pdf">del. n. 160 27/05/2015</text:a></text:p>
          </table:table-cell>
          <table:table-cell office:value-type="string" table:style-name="ce5">
            <text:p>Collaboratore Amministrativo Cat. D – per sostituzione</text:p>
          </table:table-cell>
          <table:table-cell office:value-type="string" table:style-name="ce5">
            <text:p>S.C. NUE 112 - <text:s/>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98986.pdf">del. n. 185 07/07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05052.pdf">del. n. 204 31/07/2015</text:a></text:p>
          </table:table-cell>
          <table:table-cell office:value-type="string" table:style-name="ce5">
            <text:p>Dirigente Informatico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15291.pdf">del. n. 248 08/10/2016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13276.pdf">del. n. 238 21/10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4">
            <text:p><text:a xlink:href="http://www.areu.lombardia.it/alboareu/albos/229613.pdf">del. n. 303 09/12/2015</text:a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8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17775.pdf">del. n. 255 21/10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78629.pdf">del. n. 201l 12/07/2016</text:a>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3967.pdf">del. n. 274 10/11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0935.pdf">del. n. 320 18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526.pdf">del. n. 289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3.pdf">del. n. 362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527.pdf">del. n. 290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S. Qualità e Risk Management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2.pdf">del. n. 361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5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801.pdf">del. n. 292 20/11/2015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S. 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9.pdf">del. n. 363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32669.pdf">del. n. 336 23/12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4">
            <text:p><text:a xlink:href="http://www.areu.lombardia.it/alboareu/albos/248188.pdf">del. n. 60 07/03/2016</text:a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8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72591.pdf">del. n. 180 16/06/2016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Economico Finanziari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98025.pdf">del. n. 268 07/10/2016</text:a>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7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72622.pdf">del. n. 183 16/06/2016</text:a></text:p>
          </table:table-cell>
          <table:table-cell office:value-type="string" table:style-name="ce5">
            <text:p>Collaboratore Professionale Sanitario - Infermiere Cat. D</text:p>
          </table:table-cell>
          <table:table-cell office:value-type="string" table:style-name="ce5">
            <text:p>S.C. SITR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84950.pdf">del. n. 220 11/08/2016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13">
            <text:p><text:a xlink:href="http://www.areu.lombardia.it/alboareu/albos/294563.pdf">del. n. 261 28/09/2016</text:a></text:p>
          </table:table-cell>
          <table:table-cell office:value-type="string" table:style-name="ce12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4">
            <text:p><text:a xlink:href="http://www.areu.lombardia.it/alboareu/albos/331791.pdf">del. n. 13 20/01/2017<text:s/></text:a>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string" table:style-name="ce21">
            <text:p>€0,00</text:p>
          </table:table-cell>
          <table:table-cell table:style-name="ce22"/>
          <table:table-cell table:number-columns-repeated="242" table:style-name="ce17"/>
          <table:table-cell table:number-columns-repeated="16128"/>
        </table:table-row>
        <table:table-row table:style-name="ro8">
          <table:table-cell office:value-type="string" table:style-name="ce15">
            <text:p>X</text:p>
          </table:table-cell>
          <table:table-cell table:style-name="ce15"/>
          <table:table-cell office:value-type="string" table:style-name="ce5">
            <text:p>del. Direttore Generale IRCCS Policlinico San Matteo n. 1209 del 18/11/2015 rettificata del. n. 1241 del 30/11/2015</text:p>
          </table:table-cell>
          <table:table-cell office:value-type="string" table:style-name="ce5">
            <text:p>Operatore Tecnico Specializzato Cat. B</text:p>
          </table:table-cell>
          <table:table-cell office:value-type="string" table:style-name="ce5">
            <text:p>Procedura Interaziendale Aggregata - SOREU di Pianur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23">
            <text:p>del. Direttore Generale IRCCS Policlinico San Matteo n. 748 del 30/09/2016 http://www.sanmatteo.org/site/home/il-san-matteo/bandi-e-concorsi/assistenza---procedure-selettive.html</text:p>
          </table:table-cell>
          <table:table-cell table:number-columns-repeated="3" table:style-name="ce15"/>
          <table:table-cell table:style-name="ce24"/>
          <table:table-cell office:value-type="string" table:style-name="ce25">
            <text:p>Procedura Interaziendale Aggregata tra IRCCS Policlinico San Matteo, AREU e ASST Papa Giovanni XXIII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6">
            <text:p><text:a xlink:href="http://www.areu.lombardia.it/alboareu/albos/351232.pdf">del. n. 74 15/03/2017</text:a></text:p>
          </table:table-cell>
          <table:table-cell office:value-type="string" table:style-name="ce12">
            <text:p>Collaboratore Amministrativo Cat. D</text:p>
          </table:table-cell>
          <table:table-cell office:value-type="string" table:style-name="ce12">
            <text:p>S.C. Affari Generali e Legali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7">
            <text:p><text:a xlink:href="http://www.areu.lombardia.it/alboareu/albos/364701.pdf">del. n. 131 21/04/2017</text:a>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4">
            <text:p>€0,00</text:p>
          </table:table-cell>
          <table:table-cell table:style-name="ce2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8">
            <text:p><text:a xlink:href="http://www.areu.lombardia.it/alboareu/albos/309211.pdf">del. n. 84 21/03/2017</text:a></text:p>
          </table:table-cell>
          <table:table-cell office:value-type="string" table:style-name="ce12">
            <text:p>Collaboratore Amministrativo Cat. D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7">
            <text:p><text:a xlink:href="http://www.areu.lombardia.it/alboareu/albos/353496.pdf">del. n. 84 21/03/2017</text:a>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30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59456.pdf">del. n. 103 06/04/2017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8" table:style-name="ce32">
            <text:p>8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3">
            <text:p><text:a xlink:href="http://www.areu.lombardia.it/alboareu/albos/393439.pdf">del. n. 179 16/06/2017</text:a>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5"/>
          <table:table-cell table:number-columns-repeated="242" table:style-name="ce17"/>
          <table:table-cell table:number-columns-repeated="16128"/>
        </table:table-row>
        <table:table-row table:style-name="ro9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85083.pdf">del. n. 161 25/05/2017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C. 116-117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411340.pdf">del. n. 242 31/07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90819.pdf">del. n. 173 09/06/2017</text:a></text:p>
          </table:table-cell>
          <table:table-cell office:value-type="string" table:style-name="ce5">
            <text:p>Operatore Tecnico Specializzato Esperto Cat. C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3">
            <text:p><text:a xlink:href="http://www.areu.lombardia.it/alboareu/albos/420492.pdf">del. n. 261 29/08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office:value-type="string" table:style-name="ce15">
            <text:p>X</text:p>
          </table:table-cell>
          <table:table-cell table:style-name="ce15"/>
          <table:table-cell office:value-type="string" table:style-name="ce31">
            <text:p><text:a xlink:href="http://www.areu.lombardia.it/alboareu/albos/411341.pdf">del. n. 243 31/07/2017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.C. AAT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3">
            <text:p><text:a xlink:href="http://www.areu.lombardia.it/alboareu/albos/466949.pdf">del. n. 322 13/11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595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48.pdf">del. n. 306 18/10/2017</text:a></text:p>
          </table:table-cell>
          <table:table-cell office:value-type="string" table:style-name="ce5">
            <text:p>Collaboratore Tecnico Professionale - Cat. D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2">
            <text:p>non ancora espletato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32">
            <text:p>non ancora espletato</text:p>
          </table:table-cell>
          <table:table-cell table:number-columns-repeated="242" table:style-name="ce17"/>
          <table:table-cell table:number-columns-repeated="16128"/>
        </table:table-row>
        <table:table-row table:style-name="ro10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49.pdf">del. n. 307 18/10/2017</text:a></text:p>
          </table:table-cell>
          <table:table-cell office:value-type="string" table:style-name="ce5">
            <text:p>Collaboratore Amministrativo Professionale - Cat. D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2">
            <text:p>non ancora espletato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32">
            <text:p>non ancora espletato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50.pdf">del. n. 308 18/10/2017</text:a></text:p>
          </table:table-cell>
          <table:table-cell office:value-type="string" table:style-name="ce5">
            <text:p>Assistente Amministrativo - Cat. C</text:p>
          </table:table-cell>
          <table:table-cell office:value-type="string" table:style-name="ce5">
            <text:p>S.C. Affari Generali e Legali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46">
            <text:p><text:a xlink:href="http://www.areu.lombardia.it/alboareu/albos/559766.pdf">del. n. 122 20/04/2018</text:a>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11">
          <table:table-cell table:number-columns-repeated="11" table:style-name="ce37"/>
          <table:table-cell table:style-name="ce38"/>
          <table:table-cell table:number-columns-repeated="244" table:style-name="ce37"/>
          <table:table-cell table:number-columns-repeated="16128"/>
        </table:table-row>
        <table:table-row table:style-name="ro12">
          <table:table-cell office:value-type="string" table:style-name="ce39">
            <text:p>(a)</text:p>
          </table:table-cell>
          <table:table-cell office:value-type="string" table:style-name="ce40">
            <text:p>Indicare utilizzo della graduatoria da parte di altre pubbliche amministrazioni</text:p>
          </table:table-cell>
          <table:table-cell table:number-columns-repeated="11" table:style-name="ce37"/>
          <table:table-cell table:number-columns-repeated="243" table:style-name="ce40"/>
          <table:table-cell table:number-columns-repeated="16128"/>
        </table:table-row>
        <table:table-row table:style-name="ro12">
          <table:table-cell office:value-type="string" table:style-name="ce39">
            <text:p>(b)</text:p>
          </table:table-cell>
          <table:table-cell office:value-type="string" table:number-columns-spanned="12" table:number-rows-spanned="1" table:style-name="ce45">
            <text:p>Indicare le spese sostenute per pubblicità dei bandi, compensi e rimborsi spese ai componenti delle commissioni di concorso, affitto di locali per lo svolgimento delle prove, …)</text:p>
          </table:table-cell>
          <table:covered-table-cell table:number-columns-repeated="11"/>
          <table:table-cell table:number-columns-repeated="243" table:style-name="ce40"/>
          <table:table-cell table:number-columns-repeated="16128"/>
        </table:table-row>
        <table:table-row table:style-name="ro11">
          <table:table-cell table:style-name="ce37"/>
          <table:table-cell table:style-name="ce1"/>
          <table:table-cell table:number-columns-repeated="9" table:style-name="ce37"/>
          <table:table-cell table:style-name="ce38"/>
          <table:table-cell table:number-columns-repeated="244" table:style-name="ce37"/>
          <table:table-cell table:number-columns-repeated="16128"/>
        </table:table-row>
        <table:table-row table:style-name="ro11">
          <table:table-cell table:number-columns-repeated="11" table:style-name="ce37"/>
          <table:table-cell table:style-name="ce38"/>
          <table:table-cell table:number-columns-repeated="16372" table:style-name="ce37"/>
        </table:table-row>
        <table:table-row table:style-name="ro11">
          <table:table-cell table:number-columns-repeated="2" table:style-name="ce37"/>
          <table:table-cell table:style-name="ce41"/>
          <table:table-cell table:number-columns-repeated="8" table:style-name="ce37"/>
          <table:table-cell table:style-name="ce38"/>
          <table:table-cell table:number-columns-repeated="16372" table:style-name="ce37"/>
        </table:table-row>
        <table:table-row table:number-rows-repeated="15" table:style-name="ro11">
          <table:table-cell table:number-columns-repeated="2" table:style-name="ce37"/>
          <table:table-cell table:number-columns-repeated="9" table:style-name="ce37"/>
          <table:table-cell table:style-name="ce38"/>
          <table:table-cell table:number-columns-repeated="16372" table:style-name="ce37"/>
        </table:table-row>
        <table:table-row table:number-rows-repeated="287" table:style-name="ro11">
          <table:table-cell table:number-columns-repeated="11" table:style-name="ce37"/>
          <table:table-cell table:style-name="ce38"/>
          <table:table-cell table:number-columns-repeated="16372" table:style-name="ce37"/>
        </table:table-row>
        <table:table-row table:style-name="ro11">
          <table:table-cell table:number-columns-repeated="11" table:style-name="ce37"/>
          <table:table-cell table:number-columns-repeated="16373" table:style-name="ce37"/>
        </table:table-row>
        <table:table-row table:number-rows-repeated="65184" table:style-name="ro11">
          <table:table-cell table:number-columns-repeated="16384" table:style-name="ce37"/>
        </table:table-row>
        <table:table-row table:number-rows-repeated="9830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T3" style:family="text">
      <style:text-properties fo:color="#000000" style:font-name="Century Gothic" style:font-name-asian="Century Gothic" style:font-name-complex="Century Gothic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AREU</text:span></text:p>
        </style:region-left>
        <style:region-center>
          <text:p><text:span text:style-name="T2">Bandi</text:span><text:span text:style-name="T2"> </text:span><text:span text:style-name="T2">di</text:span><text:span text:style-name="T2"> </text:span><text:span text:style-name="T2">concorso</text:span><text:span text:style-name="T2"> </text:span><text:span text:style-name="T2">per</text:span><text:span text:style-name="T2"> </text:span><text:span text:style-name="T2">il</text:span><text:span text:style-name="T2"> </text:span><text:span text:style-name="T2">reclutamento,</text:span><text:span text:style-name="T2"> </text:span><text:span text:style-name="T2">a</text:span><text:span text:style-name="T2"> </text:span><text:span text:style-name="T2">qualsiasi</text:span><text:span text:style-name="T2"> </text:span><text:span text:style-name="T2">titolo,</text:span><text:span text:style-name="T2"> </text:span><text:span text:style-name="T2">di</text:span><text:span text:style-name="T2"> </text:span><text:span text:style-name="T2">personale</text:span><text:span text:style-name="T2"> </text:span><text:span text:style-name="T2">presso</text:span><text:span text:style-name="T2"> </text:span><text:span text:style-name="T2">l’AREU</text:span><text:span text:style-name="T2"> </text:span><text:span text:style-name="T2">espletati</text:span><text:span text:style-name="T2"> </text:span><text:span text:style-name="T2">nell'ultimo</text:span><text:span text:style-name="T2"> </text:span><text:span text:style-name="T2">triennio</text:span></text:p>
        </style:region-center>
      </style:header>
      <style:header-left style:display="false"/>
      <style:footer>
        <style:region-left>
          <text:p><text:span text:style-name="T3">La</text:span><text:span text:style-name="T3"> </text:span><text:span text:style-name="T3">presente</text:span><text:span text:style-name="T3"> </text:span><text:span text:style-name="T3">pubblicazione</text:span><text:span text:style-name="T3"> </text:span><text:span text:style-name="T3">non</text:span><text:span text:style-name="T3"> </text:span><text:span text:style-name="T3">sostituisce</text:span><text:span text:style-name="T3"> </text:span><text:span text:style-name="T3">gli</text:span><text:span text:style-name="T3"> </text:span><text:span text:style-name="T3">obblighi</text:span><text:span text:style-name="T3"> </text:span><text:span text:style-name="T3">di</text:span><text:span text:style-name="T3"> </text:span><text:span text:style-name="T3">pubblicità</text:span><text:span text:style-name="T3"> </text:span><text:span text:style-name="T3">legale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albonico</meta:initial-creator>
    <dc:creator>n.sabbadini</dc:creator>
    <meta:creation-date>2013-10-17T05:17:27Z</meta:creation-date>
    <dc:date>2018-05-22T13:51:19Z</dc:date>
    <meta:print-date>2018-05-22T13:43:11Z</meta:print-date>
    <meta:editing-cycles>16</meta:editing-cycles>
    <meta:editing-duration>PT13869S</meta:editing-duration>
    <meta:user-defined meta:name="Info 1"/>
    <meta:user-defined meta:name="Info 2"/>
    <meta:user-defined meta:name="Info 3"/>
    <meta:user-defined meta:name="Info 4"/>
  </office:meta>
</office:document-meta>
</file>