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gg_01-1-18" table:style-name="ta1" table:print-ranges="_agg_01-1-18.A1:_agg_01-1-18.E31">
        <table:table-column table:style-name="co1" table:default-cell-style-name="ce2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RETRIBUZIONI PERSONALE DIRIGENTE - ANNO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DIRIGENT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5">
            <text:p>RETRIBUZIONE <text:s text:c="5"/>DI POSIZIONE</text:p>
          </table:table-cell>
          <table:table-cell office:value-type="string" table:style-name="ce4">
            <text:p>INDENNITA' <text:s/>FISSE E <text:s/>CONTINUATIVE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ALBONICO ANDREA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60.47" table:style-name="ce9">
            <text:p>19.060,47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ANDREASSI AIDA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2930.959999999999" table:style-name="ce12">
            <text:p>22.930,96<text:s/></text:p>
          </table:table-cell>
          <table:table-cell office:value-type="float" office:value="37398" table:style-name="ce13">
            <text:p>37.398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BASSOTTO OROLOGET BETTINA</text:p>
          </table:table-cell>
          <table:table-cell office:value-type="string" table:style-name="ce14">
            <text:p>DIRIGENTE <text:s/>AMMINISTRATIVO in comando da altra Azienda</text:p>
          </table:table-cell>
          <table:table-cell office:value-type="string" table:style-name="ce15">
            <text:p>( * )</text:p>
          </table:table-cell>
          <table:table-cell office:value-type="string" table:style-name="ce16">
            <text:p>18.464<text:s/></text:p>
            <text:p>(parte variabile)</text:p>
          </table:table-cell>
          <table:table-cell office:value-type="string" table:style-name="ce15">
            <text:p>( * )</text:p>
          </table:table-cell>
          <table:table-cell table:number-columns-repeated="30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BRAMBILLA PIERO MARIA</text:p>
          </table:table-cell>
          <table:table-cell office:value-type="string" table:style-name="ce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6686.400000000001" table:style-name="ce9">
            <text:p>26.686,40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LOMBI LUCIA<text:s text:c="10"/></text:p>
          </table:table-cell>
          <table:table-cell office:value-type="string" table:style-name="ce7">
            <text:p>DIRIGENTE DELLE PROF.NI SANITARIE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6617.64" table:style-name="ce12">
            <text:p>16.617,64<text:s/></text:p>
          </table:table-cell>
          <table:table-cell office:value-type="float" office:value="10532.73" table:style-name="ce13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RBETTA CRISTINA</text:p>
          </table:table-cell>
          <table:table-cell office:value-type="string" table:style-name="ce7">
            <text:p>DIRIGENTE AMMINISTRATIVO tempo determinato ex 15 septies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74.78" table:style-name="ce9">
            <text:p>11.674,78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DASSI GABRIELE</text:p>
          </table:table-cell>
          <table:table-cell office:value-type="string" table:style-name="ce18">
            <text:p>DIRIGENTE <text:s/>TECNICO 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1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FAVETTI STEFANIA</text:p>
          </table:table-cell>
          <table:table-cell office:value-type="string" table:style-name="ce14">
            <text:p>DIRIGENTE <text:s/>AMMINISTRATIVO tempo determinat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20">
            <text:p>GALIMBERTI PAOLO</text:p>
          </table:table-cell>
          <table:table-cell office:value-type="string" table:style-name="ce23">
            <text:p>DIRIGENTE <text:s/>MEDICO in comando da altra Azienda</text:p>
          </table:table-cell>
          <table:table-cell office:value-type="string" table:style-name="ce15">
            <text:p>( * )</text:p>
          </table:table-cell>
          <table:table-cell office:value-type="string" table:style-name="ce24">
            <text:p>7.928,00</text:p>
            <text:p>(parte variabile)</text:p>
          </table:table-cell>
          <table:table-cell office:value-type="string" table:style-name="ce15">
            <text:p>( * )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20">
            <text:p>GELMETTI MARCO MICHELE</text:p>
          </table:table-cell>
          <table:table-cell office:value-type="string" table:style-name="ce14">
            <text:p>DIRIGENTE <text:s/>AMMINISTRATIV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19285.89" table:style-name="ce25">
            <text:p>19.285,89<text:s/></text:p>
          </table:table-cell>
          <table:table-cell office:value-type="float" office:value="10532.73" table:style-name="ce8">
            <text:p>10.532,73<text:s/>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LOCATELLI ALDO<text:s text:c="48"/></text:p>
          </table:table-cell>
          <table:table-cell office:value-type="string" table:style-name="ce14">
            <text:p>DIRIGENTE <text:s/>PROFESSIONALE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13848" table:style-name="ce12">
            <text:p>13.848,00<text:s/></text:p>
          </table:table-cell>
          <table:table-cell office:value-type="float" office:value="314.73" table:style-name="ce15">
            <text:p>314,73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MACCAGNI LAURA</text:p>
          </table:table-cell>
          <table:table-cell office:value-type="string" table:style-name="ce7">
            <text:p>DIRIGENTE <text:s/>AMMINISTRATIVO tempo determinat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AIROV ANRI MARSEL ARONOV</text:p>
          </table:table-cell>
          <table:table-cell office:value-type="string" table:style-name="ce23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7576.39" table:style-name="ce9">
            <text:p>17.576,39<text:s/></text:p>
          </table:table-cell>
          <table:table-cell office:value-type="float" office:value="42981.120000000003" table:style-name="ce8">
            <text:p>42.981,12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ARE CLAUDIO</text:p>
          </table:table-cell>
          <table:table-cell office:value-type="string" table:style-name="ce23">
            <text:p>DIRIGENTE <text:s/>MEDICO dal 01/03/2018</text:p>
          </table:table-cell>
          <table:table-cell office:value-type="float" office:value="36092.44" table:style-name="ce8">
            <text:p>36.092,44<text:s/></text:p>
          </table:table-cell>
          <table:table-cell office:value-type="float" office:value="16310.66" table:style-name="ce9">
            <text:p>16.310,66<text:s/></text:p>
          </table:table-cell>
          <table:table-cell office:value-type="float" office:value="36712.54" table:style-name="ce8">
            <text:p>36.712,54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IGLIORI MAURIZIO<text:s text:c="12"/>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2758.79" table:style-name="ce12">
            <text:p>12.758,79<text:s/></text:p>
          </table:table-cell>
          <table:table-cell office:value-type="float" office:value="28032" table:style-name="ce8">
            <text:p>28.032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POLVERINI FABRIZIO</text:p>
          </table:table-cell>
          <table:table-cell office:value-type="string" table:style-name="ce14">
            <text:p>DIRIGENTE <text:s/>DELLE PROF.NI SANITARIE tempo determinat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ROSSODIVITA ALESSANDRA</text:p>
          </table:table-cell>
          <table:table-cell office:value-type="string" table:style-name="ce7">
            <text:p>DIRIGENTE MEDICO in comando parziale da altra Azienda</text:p>
          </table:table-cell>
          <table:table-cell office:value-type="string" table:style-name="ce21">
            <text:p>(*)</text:p>
          </table:table-cell>
          <table:table-cell office:value-type="string" table:style-name="ce9">
            <text:p>(*)</text:p>
          </table:table-cell>
          <table:table-cell office:value-type="string" table:style-name="ce8">
            <text:p>(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SIRONI STEFANO</text:p>
          </table:table-cell>
          <table:table-cell office:value-type="string" table:style-name="ce14">
            <text:p>DIRIGENTE <text:s/>DELLE PROF.NI SANITARIE 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STUCCHI FILIPPO MARIA</text:p>
          </table:table-cell>
          <table:table-cell office:value-type="string" table:style-name="ce7">
            <text:p>DIRIGENTE <text:s/>AMMINISTRATIVO</text:p>
          </table:table-cell>
          <table:table-cell office:value-type="string" table:style-name="ce8">
            <text:p>(**)</text:p>
          </table:table-cell>
          <table:table-cell office:value-type="string" table:style-name="ce9">
            <text:p>(**)</text:p>
          </table:table-cell>
          <table:table-cell office:value-type="string" table:style-name="ce8">
            <text:p>(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STUCCHI RICCARDO</text:p>
          </table:table-cell>
          <table:table-cell office:value-type="string" table:style-name="ce7">
            <text:p>DIRIGENTE MEDICO in comando parziale da altra Azienda</text:p>
          </table:table-cell>
          <table:table-cell office:value-type="string" table:style-name="ce8">
            <text:p>(*)</text:p>
          </table:table-cell>
          <table:table-cell office:value-type="string" table:style-name="ce9">
            <text:p>(*)</text:p>
          </table:table-cell>
          <table:table-cell office:value-type="string" table:style-name="ce8">
            <text:p>(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TONOLINI MASSIMILIANO</text:p>
          </table:table-cell>
          <table:table-cell office:value-type="string" table:style-name="ce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4081.07" table:style-name="ce9">
            <text:p>24.081,07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VILLA GUIDO</text:p>
          </table:table-cell>
          <table:table-cell office:value-type="string" table:style-name="ce14">
            <text:p>DIRIGENTE <text:s/>MEDICO</text:p>
          </table:table-cell>
          <table:table-cell office:value-type="float" office:value="43310.93" table:style-name="ce13">
            <text:p>43.310,93<text:s/></text:p>
          </table:table-cell>
          <table:table-cell office:value-type="float" office:value="12758.59" table:style-name="ce12">
            <text:p>12.758,59<text:s/></text:p>
          </table:table-cell>
          <table:table-cell office:value-type="float" office:value="29784.82" table:style-name="ce13">
            <text:p>29.784,82<text:s/></text:p>
          </table:table-cell>
          <table:table-cell table:number-columns-repeated="2" table:style-name="ce2"/>
          <table:table-cell table:number-columns-repeated="2" table:style-name="ce26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ZAMBRONI ALEX</text:p>
          </table:table-cell>
          <table:table-cell office:value-type="string" table:style-name="ce14">
            <text:p>DIRIGENTE <text:s/>TECNICO <text:s/>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32.27" table:style-name="ce12">
            <text:p>11.632,27<text:s/></text:p>
          </table:table-cell>
          <table:table-cell office:value-type="float" office:value="314.73" table:style-name="ce13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ZUCCHINALI ELEONORA<text:s text:c="31"/>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58.259999999998" table:style-name="ce12">
            <text:p>19.058,26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4">
          <table:table-cell table:style-name="ce2"/>
          <table:table-cell table:style-name="ce27"/>
          <table:table-cell table:number-columns-repeated="3" table:style-name="ce28"/>
          <table:table-cell table:number-columns-repeated="35" table:style-name="ce2"/>
          <table:table-cell table:number-columns-repeated="16344" table:style-name="ce1"/>
        </table:table-row>
        <table:table-row table:style-name="ro4">
          <table:table-cell table:style-name="ce2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5">
          <table:table-cell table:style-name="ce10"/>
          <table:table-cell table:style-name="ce29"/>
          <table:table-cell table:number-columns-repeated="2" table:style-name="ce28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10">
            <text:p>( * ) La retribuzione fondamentale e le indennità fisse e continuative sono quelle dell' Azienda di appartenenza.</text:p>
          </table:table-cell>
          <table:table-cell table:style-name="ce29"/>
          <table:table-cell table:number-columns-repeated="2" table:style-name="ce28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31">
            <text:p>(**) Dipendente in aspettativa senza retribuzione</text:p>
          </table:table-cell>
          <table:table-cell table:style-name="ce29"/>
          <table:table-cell table:number-columns-repeated="3" table:style-name="ce28"/>
          <table:table-cell table:number-columns-repeated="16379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118110236220472in" style:print-orientation="portrait" style:print-page-order="ltr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.niso</meta:initial-creator>
    <dc:creator>n.sabbadini</dc:creator>
    <meta:creation-date>2016-07-21T11:13:09Z</meta:creation-date>
    <dc:date>2018-07-12T08:57:09Z</dc:date>
    <meta:print-date>2018-07-12T08:57:03Z</meta:print-date>
    <meta:editing-cycles>1</meta:editing-cycles>
    <meta:editing-duration>PT0S</meta:editing-duration>
  </office:meta>
</office:document-meta>
</file>