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INDIVIDUALI" table:style-name="ta1" table:print-ranges="INCARICHI_INDIVIDUALI.A1:INCARICHI_INDIVIDUALI.F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4">
            <text:p>INCARICHI AUTORIZZATI CONFERITI A DIPENDENTI DI AREU - anno 2017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PRESUNTO IN €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ESTREMI AUTORIZZAZIONE</text:p>
          </table:table-cell>
          <table:table-cell table:number-columns-repeated="250" table:style-name="ce3"/>
          <table:table-cell table:number-columns-repeated="16128"/>
        </table:table-row>
        <table:table-row table:style-name="ro3">
          <table:table-cell office:value-type="string" table:style-name="ce4">
            <text:p>Fabrizio Polverini</text:p>
          </table:table-cell>
          <table:table-cell office:value-type="string" table:style-name="ce5">
            <text:p>svolgimento attività retribuita di natura occasionale</text:p>
          </table:table-cell>
          <table:table-cell office:value-type="string" table:style-name="ce5">
            <text:p>Componente commissione Esame di Stato Corso di Laurea in Infermieristica Università degli Studi di Torino</text:p>
          </table:table-cell>
          <table:table-cell office:value-type="string" table:style-name="ce6">
            <text:p>350,00</text:p>
          </table:table-cell>
          <table:table-cell office:value-type="string" table:style-name="ce7">
            <text:p>21/03/2017 e 05/04/2017</text:p>
          </table:table-cell>
          <table:table-cell office:value-type="string" table:style-name="ce8">
            <text:p>Prot. 1669 del 06/03/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Moira Plona</text:p>
          </table:table-cell>
          <table:table-cell office:value-type="string" table:style-name="ce10">
            <text:p>svolgimento attività retribuita di natura occasionale</text:p>
          </table:table-cell>
          <table:table-cell office:value-type="string" table:style-name="ce10">
            <text:p>Barman presso Alice s.n.c.</text:p>
          </table:table-cell>
          <table:table-cell office:value-type="string" table:style-name="ce11">
            <text:p>225,00</text:p>
          </table:table-cell>
          <table:table-cell office:value-type="string" table:style-name="ce12">
            <text:p>dal 04/02/2017 al 31/12/2017</text:p>
          </table:table-cell>
          <table:table-cell office:value-type="string" table:style-name="ce13">
            <text:p>Prot. 588 del 25/01/20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">
            <text:p>Guido Francesco Villa</text:p>
          </table:table-cell>
          <table:table-cell office:value-type="string" table:style-name="ce10">
            <text:p>svolgimento attività retribuita di natura occasionale</text:p>
          </table:table-cell>
          <table:table-cell office:value-type="string" table:style-name="ce10">
            <text:p>Consulenza tecnica per la redazione di un articolo scientifico - Mundipharma Pharmaceutica</text:p>
          </table:table-cell>
          <table:table-cell office:value-type="float" office:value="1000" table:style-name="ce11">
            <text:p>1000,00</text:p>
          </table:table-cell>
          <table:table-cell office:value-type="string" table:style-name="ce12">
            <text:p>dal 15/05/2017 al 15/06/2017</text:p>
          </table:table-cell>
          <table:table-cell office:value-type="string" table:style-name="ce13">
            <text:p>Prot. 3176 del 28/04/2017</text:p>
          </table:table-cell>
          <table:table-cell table:number-columns-repeated="16378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157638888888889in" fo:margin-bottom="0in" fo:margin-left="0in" fo:margin-right="0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one Lombardia</meta:initial-creator>
    <dc:creator>n.sabbadini</dc:creator>
    <meta:creation-date>2008-12-12T09:21:44Z</meta:creation-date>
    <dc:date>2017-09-12T08:30:07Z</dc:date>
    <meta:print-date>2017-09-11T13:56:21Z</meta:print-date>
    <meta:editing-cycles>3</meta:editing-cycles>
    <meta:editing-duration>PT6000S</meta:editing-duration>
  </office:meta>
</office:document-meta>
</file>