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" style:family="table-cell" style:parent-style-name="Default" style:data-style-name="N19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6.324791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0.0541666666667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2.2237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4">
            <text:p>NUM_DOC</text:p>
          </table:table-cell>
          <table:table-cell office:value-type="string" table:style-name="ce4">
            <text:p>DATA_DOC</text:p>
          </table:table-cell>
          <table:table-cell office:value-type="string" table:style-name="ce4">
            <text:p>CODICE_SIOPE</text:p>
          </table:table-cell>
          <table:table-cell office:value-type="string" table:style-name="ce4">
            <text:p>DESCRIZIONE_VOCE_SIOPE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6">
            <text:p>Totale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1030" table:style-name="ce2">
            <text:p>201030</text:p>
          </table:table-cell>
          <table:table-cell office:value-type="string" table:style-name="ce2">
            <text:p>FONDAZIONE ONAOSI - OPERA NAZIONALE ASSISTENZA ORFANI SANITARI ITALIANI</text:p>
          </table:table-cell>
          <table:table-cell office:value-type="float" office:value="596.04" table:style-name="ce7">
            <text:p>596,04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542.37" table:style-name="ce7">
            <text:p>542,37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36.18" table:style-name="ce7">
            <text:p>3636,18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2" table:style-name="ce2">
            <text:p>201162</text:p>
          </table:table-cell>
          <table:table-cell office:value-type="string" table:style-name="ce2">
            <text:p>AUTOCARROZZERIA BELLU <text:s/>S.R.L.</text:p>
          </table:table-cell>
          <table:table-cell office:value-type="float" office:value="3151.24" table:style-name="ce7">
            <text:p>3151,24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1800000" table:style-name="ce7">
            <text:p>18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148000" table:style-name="ce7">
            <text:p>1014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72.46" table:style-name="ce7">
            <text:p>572,46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4342.5200000000004" table:style-name="ce7">
            <text:p>4342,52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278.71" table:style-name="ce7">
            <text:p>2278,71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201.42" table:style-name="ce7">
            <text:p>5201,42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709.85" table:style-name="ce7">
            <text:p>2709,85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197.18" table:style-name="ce7">
            <text:p>9197,18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854.6" table:style-name="ce7">
            <text:p>2854,6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7203.38" table:style-name="ce7">
            <text:p>17203,38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3065.09" table:style-name="ce7">
            <text:p>63065,09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862.06" table:style-name="ce7">
            <text:p>64862,06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8175.95000000001" table:style-name="ce7">
            <text:p>138175,95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5081.1" table:style-name="ce7">
            <text:p>135081,1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8098.01" table:style-name="ce7">
            <text:p>28098,01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70781.62" table:style-name="ce7">
            <text:p>470781,62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231.34" table:style-name="ce7">
            <text:p>10231,34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79909.1" table:style-name="ce7">
            <text:p>179909,1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64057.4" table:style-name="ce7">
            <text:p>164057,4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527.5" table:style-name="ce7">
            <text:p>13527,5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976.6" table:style-name="ce7">
            <text:p>10976,6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7674.18" table:style-name="ce7">
            <text:p>57674,18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6892.36" table:style-name="ce7">
            <text:p>46892,36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3481.25" table:style-name="ce7">
            <text:p>53481,25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8774.9" table:style-name="ce7">
            <text:p>48774,9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7">
            <text:p>13250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0681.919999999998" table:style-name="ce7">
            <text:p>50681,9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4318.080000000002" table:style-name="ce7">
            <text:p>54318,08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74030" table:style-name="ce7">
            <text:p>74030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5467.22" table:style-name="ce7">
            <text:p>95467,22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696.72" table:style-name="ce7">
            <text:p>696,72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241.8399999999999" table:style-name="ce7">
            <text:p>1241,84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61" table:style-name="ce2">
            <text:p>201161</text:p>
          </table:table-cell>
          <table:table-cell office:value-type="string" table:style-name="ce2">
            <text:p>JOLLY DI NICOLI FABRIZIO</text:p>
          </table:table-cell>
          <table:table-cell office:value-type="float" office:value="159" table:style-name="ce7">
            <text:p>159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665" table:style-name="ce7">
            <text:p>665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54.45" table:style-name="ce7">
            <text:p>54,45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3531.33" table:style-name="ce7">
            <text:p>3531,33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68.63" table:style-name="ce7">
            <text:p>4868,63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407.79" table:style-name="ce7">
            <text:p>4407,79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70.86" table:style-name="ce7">
            <text:p>170,86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.78" table:style-name="ce7">
            <text:p>4,78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4.46" table:style-name="ce7">
            <text:p>114,46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9.9" table:style-name="ce7">
            <text:p>89,9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37.05" table:style-name="ce7">
            <text:p>3237,05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458.36" table:style-name="ce7">
            <text:p>458,36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496.5100000000002" table:style-name="ce7">
            <text:p>2496,51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55" table:style-name="ce2">
            <text:p>201155</text:p>
          </table:table-cell>
          <table:table-cell office:value-type="string" table:style-name="ce2">
            <text:p>CARMINATI PASQUALE DEI FRATELLI CARMINATI FABRIZIO E LILIANA S.N.C.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58" table:style-name="ce2">
            <text:p>201158</text:p>
          </table:table-cell>
          <table:table-cell office:value-type="string" table:style-name="ce2">
            <text:p>GRAFICA ISERNINA S.R.L.</text:p>
          </table:table-cell>
          <table:table-cell office:value-type="float" office:value="1295" table:style-name="ce7">
            <text:p>1295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02.39999999999998" table:style-name="ce7">
            <text:p>302,4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06.62" table:style-name="ce7">
            <text:p>506,62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32.35" table:style-name="ce7">
            <text:p>332,35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738.05" table:style-name="ce7">
            <text:p>738,05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659" table:style-name="ce7">
            <text:p>659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520.58" table:style-name="ce7">
            <text:p>2520,58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769.25" table:style-name="ce7">
            <text:p>769,25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64.18" table:style-name="ce7">
            <text:p>264,18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614" table:style-name="ce2">
            <text:p>200614</text:p>
          </table:table-cell>
          <table:table-cell office:value-type="string" table:style-name="ce2">
            <text:p>SOLUZIONE INFORMATICA S.R.L.</text:p>
          </table:table-cell>
          <table:table-cell office:value-type="float" office:value="311" table:style-name="ce7">
            <text:p>311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04.73" table:style-name="ce7">
            <text:p>204,73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05.54" table:style-name="ce7">
            <text:p>105,54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25.6" table:style-name="ce7">
            <text:p>1425,6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13.86" table:style-name="ce7">
            <text:p>213,86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78.53" table:style-name="ce7">
            <text:p>978,53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56.9" table:style-name="ce7">
            <text:p>356,9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10.08" table:style-name="ce7">
            <text:p>310,08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04.09" table:style-name="ce7">
            <text:p>104,09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814.03" table:style-name="ce7">
            <text:p>814,03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414.99" table:style-name="ce7">
            <text:p>1414,99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952.2" table:style-name="ce7">
            <text:p>952,2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611.55999999999995" table:style-name="ce7">
            <text:p>611,56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230.01" table:style-name="ce7">
            <text:p>1230,01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41.28" table:style-name="ce7">
            <text:p>241,28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360.04" table:style-name="ce7">
            <text:p>1360,04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0" table:style-name="ce2">
            <text:p>201160</text:p>
          </table:table-cell>
          <table:table-cell office:value-type="string" table:style-name="ce2">
            <text:p>BRESCIA REVISIONI DI MORETTI ANDREA &amp; C. S.N.C.</text:p>
          </table:table-cell>
          <table:table-cell office:value-type="float" office:value="340.56" table:style-name="ce7">
            <text:p>340,56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638.29999999999995" table:style-name="ce7">
            <text:p>638,3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232" table:style-name="ce7">
            <text:p>232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5021.71" table:style-name="ce7">
            <text:p>5021,71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426.4" table:style-name="ce7">
            <text:p>426,4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557.6" table:style-name="ce7">
            <text:p>557,6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280.33" table:style-name="ce7">
            <text:p>280,33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3054.93" table:style-name="ce7">
            <text:p>43054,93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67.34" table:style-name="ce7">
            <text:p>67,34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399.87" table:style-name="ce7">
            <text:p>13399,87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7">
            <text:p>4600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74.68" table:style-name="ce7">
            <text:p>5874,68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06.26" table:style-name="ce7">
            <text:p>3706,26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2.68" table:style-name="ce7">
            <text:p>42,68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753.74" table:style-name="ce7">
            <text:p>6753,74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985.3100000000004" table:style-name="ce7">
            <text:p>4985,31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6.95" table:style-name="ce7">
            <text:p>56,95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3.93" table:style-name="ce7">
            <text:p>83,93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1.76" table:style-name="ce7">
            <text:p>101,76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55.15" table:style-name="ce7">
            <text:p>755,15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15.1" table:style-name="ce7">
            <text:p>715,1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856" table:style-name="ce2">
            <text:p>200856</text:p>
          </table:table-cell>
          <table:table-cell office:value-type="string" table:style-name="ce2">
            <text:p>DPS INFORMATICA SNC DI PRESELLO GIANNI &amp; C.</text:p>
          </table:table-cell>
          <table:table-cell office:value-type="float" office:value="2713.1" table:style-name="ce7">
            <text:p>2713,1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74.3799999999992" table:style-name="ce7">
            <text:p>9374,38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666.67" table:style-name="ce7">
            <text:p>28666,67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656.25" table:style-name="ce7">
            <text:p>7656,25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208.33" table:style-name="ce7">
            <text:p>10208,33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134.81" table:style-name="ce7">
            <text:p>59134,81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6827.14" table:style-name="ce7">
            <text:p>6827,14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115" table:style-name="ce2">
            <text:p>201115</text:p>
          </table:table-cell>
          <table:table-cell office:value-type="string" table:style-name="ce2">
            <text:p>OVADIA <text:s/>ALESSANDRO</text:p>
          </table:table-cell>
          <table:table-cell office:value-type="float" office:value="1215.31" table:style-name="ce7">
            <text:p>1215,31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532391.25" table:style-name="ce7">
            <text:p>532391,25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7258.720000000001" table:style-name="ce7">
            <text:p>27258,72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2457.01" table:style-name="ce7">
            <text:p>22457,01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30836.59" table:style-name="ce7">
            <text:p>30836,59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09.22" table:style-name="ce7">
            <text:p>5209,22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67.32" table:style-name="ce7">
            <text:p>6367,32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75.7700000000004" table:style-name="ce7">
            <text:p>4775,77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5980" table:style-name="ce7">
            <text:p>5980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3333.33" table:style-name="ce7">
            <text:p>23333,33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1933.449999999997" table:style-name="ce7">
            <text:p>41933,45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8093.96" table:style-name="ce7">
            <text:p>8093,96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9107.76" table:style-name="ce7">
            <text:p>9107,76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264.07" table:style-name="ce7">
            <text:p>264,07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285.43" table:style-name="ce7">
            <text:p>285,43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8" table:style-name="ce7">
            <text:p>47,78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210" table:style-name="ce7">
            <text:p>210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5" table:style-name="ce7">
            <text:p>666,55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18.1099999999999" table:style-name="ce7">
            <text:p>1118,11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84" table:style-name="ce7">
            <text:p>584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3.630000000000003" table:style-name="ce7">
            <text:p>33,63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571.5" table:style-name="ce7">
            <text:p>571,5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231.89" table:style-name="ce7">
            <text:p>231,89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57" table:style-name="ce2">
            <text:p>200057</text:p>
          </table:table-cell>
          <table:table-cell office:value-type="string" table:style-name="ce2">
            <text:p>CONVERGE S.P.A.</text:p>
          </table:table-cell>
          <table:table-cell office:value-type="float" office:value="1864.6" table:style-name="ce7">
            <text:p>1864,6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1061" table:style-name="ce2">
            <text:p>201061</text:p>
          </table:table-cell>
          <table:table-cell office:value-type="string" table:style-name="ce2">
            <text:p>MSDSYSTEMS S.R.L.</text:p>
          </table:table-cell>
          <table:table-cell office:value-type="float" office:value="3250" table:style-name="ce7">
            <text:p>3250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567.58000000000004" table:style-name="ce7">
            <text:p>567,58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867.58" table:style-name="ce7">
            <text:p>867,58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18640" table:style-name="ce7">
            <text:p>18640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87.9" table:style-name="ce7">
            <text:p>87,9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241.5" table:style-name="ce7">
            <text:p>241,5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1485000" table:style-name="ce7">
            <text:p>148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968000" table:style-name="ce7">
            <text:p>96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475000" table:style-name="ce7">
            <text:p>24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990000" table:style-name="ce7">
            <text:p>99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3312000" table:style-name="ce7">
            <text:p>331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033.5" table:style-name="ce7">
            <text:p>1033,5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91.5" table:style-name="ce7">
            <text:p>291,5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854" table:style-name="ce7">
            <text:p>7854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750" table:style-name="ce7">
            <text:p>7750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64904.17" table:style-name="ce7">
            <text:p>64904,17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3274.83" table:style-name="ce7">
            <text:p>73274,83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4473.3999999999996" table:style-name="ce7">
            <text:p>4473,4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477.51" table:style-name="ce7">
            <text:p>3477,51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166.01" table:style-name="ce7">
            <text:p>166,01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276.69" table:style-name="ce7">
            <text:p>276,69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498.04" table:style-name="ce7">
            <text:p>498,04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276.69" table:style-name="ce7">
            <text:p>276,69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86.12" table:style-name="ce7">
            <text:p>486,12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3060" table:style-name="ce7">
            <text:p>3060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33.74" table:style-name="ce7">
            <text:p>233,74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47478.59" table:style-name="ce7">
            <text:p>147478,59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20.69" table:style-name="ce7">
            <text:p>420,69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070000" table:style-name="ce7">
            <text:p>207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73" table:style-name="ce2">
            <text:p>201173</text:p>
          </table:table-cell>
          <table:table-cell office:value-type="string" table:style-name="ce2">
            <text:p>CARTOONS S.R.L.</text:p>
          </table:table-cell>
          <table:table-cell office:value-type="float" office:value="526.98" table:style-name="ce7">
            <text:p>526,98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1165" table:style-name="ce2">
            <text:p>201165</text:p>
          </table:table-cell>
          <table:table-cell office:value-type="string" table:style-name="ce2">
            <text:p>CARDIAC SCIENCE S.R.L.</text:p>
          </table:table-cell>
          <table:table-cell office:value-type="float" office:value="2150" table:style-name="ce7">
            <text:p>2150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1283.74" table:style-name="ce7">
            <text:p>1283,74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59.4" table:style-name="ce7">
            <text:p>59,4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79.2" table:style-name="ce7">
            <text:p>79,2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150" table:style-name="ce2">
            <text:p>201150</text:p>
          </table:table-cell>
          <table:table-cell office:value-type="string" table:style-name="ce2">
            <text:p>ARAN WORLD S.R.L.U.</text:p>
          </table:table-cell>
          <table:table-cell office:value-type="float" office:value="1859" table:style-name="ce7">
            <text:p>1859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93.07" table:style-name="ce7">
            <text:p>93,07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14" table:style-name="ce2">
            <text:p>201114</text:p>
          </table:table-cell>
          <table:table-cell office:value-type="string" table:style-name="ce2">
            <text:p>LEMA INFORMATICA S.R.L.</text:p>
          </table:table-cell>
          <table:table-cell office:value-type="float" office:value="933" table:style-name="ce7">
            <text:p>933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69" table:style-name="ce2">
            <text:p>201169</text:p>
          </table:table-cell>
          <table:table-cell office:value-type="string" table:style-name="ce2">
            <text:p>SOFRAPA HEALTHCARE DI PAOLO INNOCENTI</text:p>
          </table:table-cell>
          <table:table-cell office:value-type="float" office:value="1095" table:style-name="ce7">
            <text:p>1095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339.96" table:style-name="ce7">
            <text:p>339,96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31" table:style-name="ce7">
            <text:p>1731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06.71" table:style-name="ce7">
            <text:p>506,71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725.2" table:style-name="ce7">
            <text:p>725,2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7">
            <text:p>13250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3333.33" table:style-name="ce7">
            <text:p>23333,33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0681.919999999998" table:style-name="ce7">
            <text:p>50681,9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4318.080000000002" table:style-name="ce7">
            <text:p>54318,08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549.04999999999995" table:style-name="ce7">
            <text:p>549,05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86.3" table:style-name="ce7">
            <text:p>186,3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9" table:style-name="ce2">
            <text:p>201139</text:p>
          </table:table-cell>
          <table:table-cell office:value-type="string" table:style-name="ce2">
            <text:p>SAIBENE <text:s/>NICOLA</text:p>
          </table:table-cell>
          <table:table-cell office:value-type="float" office:value="35002" table:style-name="ce7">
            <text:p>35002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9" table:style-name="ce2">
            <text:p>201129</text:p>
          </table:table-cell>
          <table:table-cell office:value-type="string" table:style-name="ce2">
            <text:p>MAGNIFICO FRACARO <text:s/>ELISABETTA</text:p>
          </table:table-cell>
          <table:table-cell office:value-type="float" office:value="22528" table:style-name="ce7">
            <text:p>22528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33.54" table:style-name="ce7">
            <text:p>133,54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22528" table:style-name="ce7">
            <text:p>22528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8" table:style-name="ce2">
            <text:p>201128</text:p>
          </table:table-cell>
          <table:table-cell office:value-type="string" table:style-name="ce2">
            <text:p>MAGNIFICO FRACARO <text:s/>MARTA CARLA</text:p>
          </table:table-cell>
          <table:table-cell office:value-type="float" office:value="22528" table:style-name="ce7">
            <text:p>22528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8" table:style-name="ce2">
            <text:p>201138</text:p>
          </table:table-cell>
          <table:table-cell office:value-type="string" table:style-name="ce2">
            <text:p>SAIBENE <text:s/>ALBERTO</text:p>
          </table:table-cell>
          <table:table-cell office:value-type="float" office:value="15250" table:style-name="ce7">
            <text:p>15250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099.6" table:style-name="ce7">
            <text:p>2099,6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7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11" table:style-name="ce2">
            <text:p>201111</text:p>
          </table:table-cell>
          <table:table-cell office:value-type="string" table:style-name="ce2">
            <text:p>MERCOLEDISANTO RESCUE &amp; ADVENTURE S.R.L. U.S.</text:p>
          </table:table-cell>
          <table:table-cell office:value-type="float" office:value="1464.84" table:style-name="ce7">
            <text:p>1464,84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30.45" table:style-name="ce7">
            <text:p>330,45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08" table:style-name="ce2">
            <text:p>200908</text:p>
          </table:table-cell>
          <table:table-cell office:value-type="string" table:style-name="ce2">
            <text:p>FIORI <text:s/>ROSSANA</text:p>
          </table:table-cell>
          <table:table-cell office:value-type="float" office:value="4345.2" table:style-name="ce7">
            <text:p>4345,2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4" table:style-name="ce2">
            <text:p>200684</text:p>
          </table:table-cell>
          <table:table-cell office:value-type="string" table:style-name="ce2">
            <text:p>ORLANDI <text:s/>LUCIA</text:p>
          </table:table-cell>
          <table:table-cell office:value-type="float" office:value="1224" table:style-name="ce7">
            <text:p>1224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307.2" table:style-name="ce7">
            <text:p>307,2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384" table:style-name="ce7">
            <text:p>384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71" table:style-name="ce2">
            <text:p>201071</text:p>
          </table:table-cell>
          <table:table-cell office:value-type="string" table:style-name="ce2">
            <text:p>GALLO <text:s/>MARIAPINA</text:p>
          </table:table-cell>
          <table:table-cell office:value-type="float" office:value="384" table:style-name="ce7">
            <text:p>384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1152" table:style-name="ce7">
            <text:p>1152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806.4" table:style-name="ce7">
            <text:p>806,4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71" table:style-name="ce2">
            <text:p>201171</text:p>
          </table:table-cell>
          <table:table-cell office:value-type="string" table:style-name="ce2">
            <text:p>MARROCU <text:s/>SANDRO</text:p>
          </table:table-cell>
          <table:table-cell office:value-type="float" office:value="979.2" table:style-name="ce7">
            <text:p>979,2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224" table:style-name="ce7">
            <text:p>1224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54" table:style-name="ce2">
            <text:p>200854</text:p>
          </table:table-cell>
          <table:table-cell office:value-type="string" table:style-name="ce2">
            <text:p>DAVANZO <text:s/>FRANCA</text:p>
          </table:table-cell>
          <table:table-cell office:value-type="float" office:value="960" table:style-name="ce7">
            <text:p>960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54" table:style-name="ce2">
            <text:p>200854</text:p>
          </table:table-cell>
          <table:table-cell office:value-type="string" table:style-name="ce2">
            <text:p>DAVANZO <text:s/>FRANCA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98" table:style-name="ce2">
            <text:p>201098</text:p>
          </table:table-cell>
          <table:table-cell office:value-type="string" table:style-name="ce2">
            <text:p>LONATI <text:s/>DAVIDE</text:p>
          </table:table-cell>
          <table:table-cell office:value-type="float" office:value="768" table:style-name="ce7">
            <text:p>768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823000" table:style-name="ce7">
            <text:p>182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6.620000000000005" table:style-name="ce7">
            <text:p>36,62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744.13" table:style-name="ce7">
            <text:p>744,13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4.72" table:style-name="ce7">
            <text:p>24,72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1.8" table:style-name="ce7">
            <text:p>61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0.9" table:style-name="ce7">
            <text:p>30,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45.47" table:style-name="ce7">
            <text:p>145,47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276.55" table:style-name="ce7">
            <text:p>276,55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667" table:style-name="ce7">
            <text:p>667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17" table:style-name="ce2">
            <text:p>201117</text:p>
          </table:table-cell>
          <table:table-cell office:value-type="string" table:style-name="ce2">
            <text:p>EUROQCS S.P.A.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53" table:style-name="ce2">
            <text:p>201153</text:p>
          </table:table-cell>
          <table:table-cell office:value-type="string" table:style-name="ce2">
            <text:p>ANDPROSAN - ASSOCIAZIONE NAZIONALE DIRIGENTI PROFESSIONI SANITARIE</text:p>
          </table:table-cell>
          <table:table-cell office:value-type="float" office:value="16.66" table:style-name="ce7">
            <text:p>16,66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318000" table:style-name="ce7">
            <text:p>231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970000" table:style-name="ce7">
            <text:p>297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465000" table:style-name="ce7">
            <text:p>346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4620" table:style-name="ce7">
            <text:p>4620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971.21" table:style-name="ce7">
            <text:p>971,21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8347.3" table:style-name="ce7">
            <text:p>78347,3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2633.2" table:style-name="ce7">
            <text:p>2633,2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923" table:style-name="ce7">
            <text:p>923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258.44" table:style-name="ce7">
            <text:p>258,44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149" table:style-name="ce2">
            <text:p>201149</text:p>
          </table:table-cell>
          <table:table-cell office:value-type="string" table:style-name="ce2">
            <text:p>FENIX S.R.L.</text:p>
          </table:table-cell>
          <table:table-cell office:value-type="float" office:value="1922.73" table:style-name="ce7">
            <text:p>1922,73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782.81" table:style-name="ce7">
            <text:p>782,81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27.2" table:style-name="ce7">
            <text:p>127,2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166" table:style-name="ce2">
            <text:p>201166</text:p>
          </table:table-cell>
          <table:table-cell office:value-type="string" table:style-name="ce2">
            <text:p>BIRAGHI S.R.L. AZIENDA LOMBARDA SERVIZI ECOLOGICI</text:p>
          </table:table-cell>
          <table:table-cell office:value-type="float" office:value="862" table:style-name="ce7">
            <text:p>862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965" table:style-name="ce7">
            <text:p>965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0" table:style-name="ce2">
            <text:p>201160</text:p>
          </table:table-cell>
          <table:table-cell office:value-type="string" table:style-name="ce2">
            <text:p>BRESCIA REVISIONI DI MORETTI ANDREA &amp; C. S.N.C.</text:p>
          </table:table-cell>
          <table:table-cell office:value-type="float" office:value="397.32" table:style-name="ce7">
            <text:p>397,32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7950" table:style-name="ce7">
            <text:p>7950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852.8" table:style-name="ce7">
            <text:p>852,8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54" table:style-name="ce2">
            <text:p>201154</text:p>
          </table:table-cell>
          <table:table-cell office:value-type="string" table:style-name="ce2">
            <text:p>TECNOLIFE S.R.L.</text:p>
          </table:table-cell>
          <table:table-cell office:value-type="float" office:value="232.08" table:style-name="ce7">
            <text:p>232,08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950.4" table:style-name="ce7">
            <text:p>950,4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00.8" table:style-name="ce7">
            <text:p>1900,8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00.8" table:style-name="ce7">
            <text:p>1900,8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947.47" table:style-name="ce7">
            <text:p>947,47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532.8" table:style-name="ce7">
            <text:p>3532,8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901.4" table:style-name="ce7">
            <text:p>7901,4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600" table:style-name="ce7">
            <text:p>5600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2340" table:style-name="ce7">
            <text:p>2340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15829.15" table:style-name="ce7">
            <text:p>15829,15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699.96" table:style-name="ce7">
            <text:p>699,96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3205" table:style-name="ce7">
            <text:p>3205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2940.99" table:style-name="ce7">
            <text:p>12940,99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996.74" table:style-name="ce7">
            <text:p>1996,74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1156" table:style-name="ce2">
            <text:p>201156</text:p>
          </table:table-cell>
          <table:table-cell office:value-type="string" table:style-name="ce2">
            <text:p>STRYKER ITALIA S.R.L.</text:p>
          </table:table-cell>
          <table:table-cell office:value-type="float" office:value="554.41" table:style-name="ce7">
            <text:p>554,41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11" table:style-name="ce2">
            <text:p>201111</text:p>
          </table:table-cell>
          <table:table-cell office:value-type="string" table:style-name="ce2">
            <text:p>MERCOLEDISANTO RESCUE &amp; ADVENTURE S.R.L. U.S.</text:p>
          </table:table-cell>
          <table:table-cell office:value-type="float" office:value="1830" table:style-name="ce7">
            <text:p>1830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775" table:style-name="ce7">
            <text:p>1775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452.3" table:style-name="ce7">
            <text:p>452,3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567.05" table:style-name="ce7">
            <text:p>4567,05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719.28" table:style-name="ce7">
            <text:p>4719,28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91" table:style-name="ce2">
            <text:p>201091</text:p>
          </table:table-cell>
          <table:table-cell office:value-type="string" table:style-name="ce2">
            <text:p>ISTITUTO PER I BENI ARTISTICI CULTURALI E NATURALI DELLA REGIONE EMILIA ROMAGNA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050" table:style-name="ce7">
            <text:p>305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1450" table:style-name="ce7">
            <text:p>11450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6936.9" table:style-name="ce7">
            <text:p>6936,9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7168.13" table:style-name="ce7">
            <text:p>7168,13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0500.18" table:style-name="ce7">
            <text:p>40500,18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00.8" table:style-name="ce7">
            <text:p>100,8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.38" table:style-name="ce7">
            <text:p>10,38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49.65" table:style-name="ce7">
            <text:p>349,65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407.41" table:style-name="ce7">
            <text:p>1407,41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394" table:style-name="ce7">
            <text:p>394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43.89" table:style-name="ce7">
            <text:p>243,89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51.83000000000001" table:style-name="ce7">
            <text:p>151,83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609.39" table:style-name="ce7">
            <text:p>609,39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06.05" table:style-name="ce7">
            <text:p>106,05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557.9" table:style-name="ce7">
            <text:p>1557,9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52.57" table:style-name="ce7">
            <text:p>752,57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658.05" table:style-name="ce7">
            <text:p>2658,05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81.37" table:style-name="ce7">
            <text:p>781,37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7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688.27" table:style-name="ce7">
            <text:p>1688,27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060" table:style-name="ce7">
            <text:p>3060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45" table:style-name="ce2">
            <text:p>201145</text:p>
          </table:table-cell>
          <table:table-cell office:value-type="string" table:style-name="ce2">
            <text:p>CAR EMME S.R.L.</text:p>
          </table:table-cell>
          <table:table-cell office:value-type="float" office:value="80.55" table:style-name="ce7">
            <text:p>80,55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02-13T00:00:00" table:style-name="ce5">
            <text:p>13/02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7">
            <text:p>302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809.879999999997" table:style-name="ce7">
            <text:p>38809,88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3429" table:style-name="ce7">
            <text:p>53429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6689.89" table:style-name="ce7">
            <text:p>36689,89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9660" table:style-name="ce7">
            <text:p>9660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7600" table:style-name="ce7">
            <text:p>17600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040.03" table:style-name="ce7">
            <text:p>8040,03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24.01" table:style-name="ce7">
            <text:p>5324,01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160.12" table:style-name="ce7">
            <text:p>15160,12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84.38" table:style-name="ce7">
            <text:p>5084,38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887" table:style-name="ce7">
            <text:p>11887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3980" table:style-name="ce7">
            <text:p>3980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94.52" table:style-name="ce7">
            <text:p>394,52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856" table:style-name="ce2">
            <text:p>200856</text:p>
          </table:table-cell>
          <table:table-cell office:value-type="string" table:style-name="ce2">
            <text:p>DPS INFORMATICA SNC DI PRESELLO GIANNI &amp; C.</text:p>
          </table:table-cell>
          <table:table-cell office:value-type="float" office:value="725" table:style-name="ce7">
            <text:p>725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215.17" table:style-name="ce7">
            <text:p>1215,17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85.49" table:style-name="ce7">
            <text:p>285,49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4.09" table:style-name="ce7">
            <text:p>14,09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41.92" table:style-name="ce7">
            <text:p>1141,92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34.6" table:style-name="ce7">
            <text:p>34,6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125.1199999999999" table:style-name="ce7">
            <text:p>1125,12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42.17" table:style-name="ce7">
            <text:p>442,17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53.41" table:style-name="ce7">
            <text:p>553,41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47.62" table:style-name="ce7">
            <text:p>247,62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282.3" table:style-name="ce7">
            <text:p>282,3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139" table:style-name="ce7">
            <text:p>4139</text:p>
          </table:table-cell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3250" table:style-name="ce7">
            <text:p>3250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7">
            <text:p>3065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543.32000000000005" table:style-name="ce7">
            <text:p>543,32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7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095.21" table:style-name="ce7">
            <text:p>1095,21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02.4" table:style-name="ce7">
            <text:p>202,4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01.07" table:style-name="ce7">
            <text:p>301,07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114.5" table:style-name="ce7">
            <text:p>114,5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47.22" table:style-name="ce7">
            <text:p>147,22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77.45" table:style-name="ce7">
            <text:p>377,45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72.32" table:style-name="ce7">
            <text:p>172,32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74" table:style-name="ce7">
            <text:p>107,74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1137.5999999999999" table:style-name="ce7">
            <text:p>1137,6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 S.P.A. SOCIETA' BENEFIT</text:p>
          </table:table-cell>
          <table:table-cell office:value-type="float" office:value="2929.47" table:style-name="ce7">
            <text:p>2929,47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 S.P.A. SOCIETA' BENEFIT</text:p>
          </table:table-cell>
          <table:table-cell office:value-type="float" office:value="1210.94" table:style-name="ce7">
            <text:p>1210,94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.72" table:style-name="ce7">
            <text:p>2886,72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20.2" table:style-name="ce7">
            <text:p>11020,2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0.2" table:style-name="ce7">
            <text:p>18430,2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1.6" table:style-name="ce7">
            <text:p>7421,6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50000" table:style-name="ce7">
            <text:p>115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00000" table:style-name="ce7">
            <text:p>6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300000" table:style-name="ce7">
            <text:p>23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50000" table:style-name="ce7">
            <text:p>115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4377" table:style-name="ce7">
            <text:p>4377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563" table:style-name="ce2">
            <text:p>200563</text:p>
          </table:table-cell>
          <table:table-cell office:value-type="string" table:style-name="ce2">
            <text:p>MAF DI MARIANI ALFREDO E FIGLIO S.R.L.</text:p>
          </table:table-cell>
          <table:table-cell office:value-type="float" office:value="3675.15" table:style-name="ce7">
            <text:p>3675,15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72" table:style-name="ce2">
            <text:p>201172</text:p>
          </table:table-cell>
          <table:table-cell office:value-type="string" table:style-name="ce2">
            <text:p>FORNARI LUCIANO &amp; C. S.A.S.</text:p>
          </table:table-cell>
          <table:table-cell office:value-type="float" office:value="1480" table:style-name="ce7">
            <text:p>1480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757.96" table:style-name="ce7">
            <text:p>757,96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54" table:style-name="ce2">
            <text:p>200354</text:p>
          </table:table-cell>
          <table:table-cell office:value-type="string" table:style-name="ce2">
            <text:p>AUTOROTA S.R.L.</text:p>
          </table:table-cell>
          <table:table-cell office:value-type="float" office:value="3632.18" table:style-name="ce7">
            <text:p>3632,18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78.94" table:style-name="ce7">
            <text:p>178,94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68.28" table:style-name="ce7">
            <text:p>468,28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997.21" table:style-name="ce7">
            <text:p>1997,21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2713.02" table:style-name="ce7">
            <text:p>2713,02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38" table:style-name="ce2">
            <text:p>201038</text:p>
          </table:table-cell>
          <table:table-cell office:value-type="string" table:style-name="ce2">
            <text:p>RARTEK S.R.L.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421.33" table:style-name="ce7">
            <text:p>2421,33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9.47" table:style-name="ce7">
            <text:p>779,47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00" table:style-name="ce7">
            <text:p>7700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600" table:style-name="ce7">
            <text:p>6600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916.67" table:style-name="ce7">
            <text:p>9916,67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174.1" table:style-name="ce7">
            <text:p>32174,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2159.24" table:style-name="ce7">
            <text:p>32159,24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8913.560000000001" table:style-name="ce7">
            <text:p>18913,56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7">
            <text:p>13250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87.39" table:style-name="ce7">
            <text:p>387,39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5710.43" table:style-name="ce7">
            <text:p>5710,43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700000" table:style-name="ce7">
            <text:p>37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700000" table:style-name="ce7">
            <text:p>27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76" table:style-name="ce2">
            <text:p>201176</text:p>
          </table:table-cell>
          <table:table-cell office:value-type="string" table:style-name="ce2">
            <text:p>RAVASI <text:s/>SIRO MARCELLO</text:p>
          </table:table-cell>
          <table:table-cell office:value-type="float" office:value="2042" table:style-name="ce7">
            <text:p>2042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463.09" table:style-name="ce7">
            <text:p>463,09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289.41999999999996" table:style-name="ce7">
            <text:p>289,42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320.3" table:style-name="ce7">
            <text:p>1320,3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460" table:style-name="ce7">
            <text:p>460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50000" table:style-name="ce7">
            <text:p>65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00000" table:style-name="ce7">
            <text:p>8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1683.56" table:style-name="ce7">
            <text:p>101683,56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4483.33" table:style-name="ce7">
            <text:p>14483,33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927.72" table:style-name="ce7">
            <text:p>4927,72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4.989999999999995" table:style-name="ce7">
            <text:p>74,99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1.180000000000007" table:style-name="ce7">
            <text:p>71,18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02.17" table:style-name="ce7">
            <text:p>3702,17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16.11" table:style-name="ce7">
            <text:p>116,11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5.36" table:style-name="ce7">
            <text:p>85,36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80.29" table:style-name="ce7">
            <text:p>780,29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376" table:style-name="ce7">
            <text:p>2376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15.16" table:style-name="ce7">
            <text:p>115,16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618.75" table:style-name="ce7">
            <text:p>618,75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0.84" table:style-name="ce7">
            <text:p>70,84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2540" table:style-name="ce7">
            <text:p>2540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3095.63" table:style-name="ce7">
            <text:p>3095,63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226.42" table:style-name="ce7">
            <text:p>1226,42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521.33" table:style-name="ce7">
            <text:p>1521,33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033.5" table:style-name="ce7">
            <text:p>1033,5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14.64" table:style-name="ce7">
            <text:p>414,64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29.76" table:style-name="ce7">
            <text:p>4829,76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00000" table:style-name="ce7">
            <text:p>26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681.53" table:style-name="ce7">
            <text:p>6681,53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46.08" table:style-name="ce7">
            <text:p>5246,08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4730" table:style-name="ce7">
            <text:p>54730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325.73" table:style-name="ce7">
            <text:p>6325,73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69" table:style-name="ce2">
            <text:p>201069</text:p>
          </table:table-cell>
          <table:table-cell office:value-type="string" table:style-name="ce2">
            <text:p>DELOITTE CONSULTING S.R.L.</text:p>
          </table:table-cell>
          <table:table-cell office:value-type="float" office:value="39500" table:style-name="ce7">
            <text:p>39500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16951" table:style-name="ce7">
            <text:p>116951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60013" table:style-name="ce7">
            <text:p>60013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34577" table:style-name="ce7">
            <text:p>134577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7.4" table:style-name="ce7">
            <text:p>107,4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60" table:style-name="ce7">
            <text:p>1360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93" table:style-name="ce7">
            <text:p>193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500.5500000000002" table:style-name="ce7">
            <text:p>2500,55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29.52" table:style-name="ce7">
            <text:p>229,52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50000" table:style-name="ce7">
            <text:p>75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228.69" table:style-name="ce7">
            <text:p>3228,69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789.29" table:style-name="ce7">
            <text:p>789,29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7">
            <text:p>452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58380.21" table:style-name="ce7">
            <text:p>558380,21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82.2" table:style-name="ce7">
            <text:p>1082,2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628.2" table:style-name="ce7">
            <text:p>2628,2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638" table:style-name="ce7">
            <text:p>4638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01183.45" table:style-name="ce7">
            <text:p>501183,45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5711.63" table:style-name="ce7">
            <text:p>495711,63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147.219999999999" table:style-name="ce7">
            <text:p>10147,22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295.05" table:style-name="ce7">
            <text:p>5295,05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440.4" table:style-name="ce7">
            <text:p>11440,4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8529.88" table:style-name="ce7">
            <text:p>58529,88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73291.4" table:style-name="ce7">
            <text:p>173291,4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01643.35" table:style-name="ce7">
            <text:p>501643,35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77446.7" table:style-name="ce7">
            <text:p>177446,7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6281.14" table:style-name="ce7">
            <text:p>496281,14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6113.32999999999" table:style-name="ce7">
            <text:p>146113,33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7172.45" table:style-name="ce7">
            <text:p>67172,45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01584.93" table:style-name="ce7">
            <text:p>501584,93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3868.66" table:style-name="ce7">
            <text:p>153868,66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874.8" table:style-name="ce7">
            <text:p>5874,8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5107.08" table:style-name="ce7">
            <text:p>55107,08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5449.36" table:style-name="ce7">
            <text:p>55449,36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151" table:style-name="ce2">
            <text:p>201151</text:p>
          </table:table-cell>
          <table:table-cell office:value-type="string" table:style-name="ce2">
            <text:p>GPI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151" table:style-name="ce2">
            <text:p>201151</text:p>
          </table:table-cell>
          <table:table-cell office:value-type="string" table:style-name="ce2">
            <text:p>GPI S.P.A.</text:p>
          </table:table-cell>
          <table:table-cell office:value-type="float" office:value="85250" table:style-name="ce7">
            <text:p>85250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151" table:style-name="ce2">
            <text:p>201151</text:p>
          </table:table-cell>
          <table:table-cell office:value-type="string" table:style-name="ce2">
            <text:p>GPI S.P.A.</text:p>
          </table:table-cell>
          <table:table-cell office:value-type="float" office:value="24600" table:style-name="ce7">
            <text:p>24600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1151" table:style-name="ce2">
            <text:p>201151</text:p>
          </table:table-cell>
          <table:table-cell office:value-type="string" table:style-name="ce2">
            <text:p>GPI S.P.A.</text:p>
          </table:table-cell>
          <table:table-cell office:value-type="float" office:value="51400" table:style-name="ce7">
            <text:p>51400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8000" table:style-name="ce7">
            <text:p>48000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7">
            <text:p>2220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36.46" table:style-name="ce7">
            <text:p>836,46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78.05999999999995" table:style-name="ce7">
            <text:p>578,06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193.7" table:style-name="ce7">
            <text:p>1193,7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930.57" table:style-name="ce7">
            <text:p>1930,57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3563.3" table:style-name="ce7">
            <text:p>3563,3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475.4" table:style-name="ce7">
            <text:p>2475,4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598.36" table:style-name="ce7">
            <text:p>598,36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70" table:style-name="ce2">
            <text:p>201170</text:p>
          </table:table-cell>
          <table:table-cell office:value-type="string" table:style-name="ce2">
            <text:p>OSSERVATORIO P.A. S.R.L.S. UNIPERSONALE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48.44000000000005" table:style-name="ce7">
            <text:p>548,44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468" table:style-name="ce7">
            <text:p>468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210" table:style-name="ce7">
            <text:p>210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54.4" table:style-name="ce7">
            <text:p>254,4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1.09" table:style-name="ce7">
            <text:p>71,09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50.05" table:style-name="ce7">
            <text:p>250,05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797" table:style-name="ce2">
            <text:p>200797</text:p>
          </table:table-cell>
          <table:table-cell office:value-type="string" table:style-name="ce2">
            <text:p>MANUTAN ITALIA S.P.A.</text:p>
          </table:table-cell>
          <table:table-cell office:value-type="float" office:value="4998.01" table:style-name="ce7">
            <text:p>4998,01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4" table:style-name="ce2">
            <text:p>201164</text:p>
          </table:table-cell>
          <table:table-cell office:value-type="string" table:style-name="ce2">
            <text:p>BMW MILANO S.R.L.</text:p>
          </table:table-cell>
          <table:table-cell office:value-type="float" office:value="599.63" table:style-name="ce7">
            <text:p>599,63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143" table:style-name="ce2">
            <text:p>201143</text:p>
          </table:table-cell>
          <table:table-cell office:value-type="string" table:style-name="ce2">
            <text:p>MANYDESIGNS S.R.L.</text:p>
          </table:table-cell>
          <table:table-cell office:value-type="float" office:value="3801" table:style-name="ce7">
            <text:p>380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43" table:style-name="ce2">
            <text:p>201143</text:p>
          </table:table-cell>
          <table:table-cell office:value-type="string" table:style-name="ce2">
            <text:p>MANYDESIGNS S.R.L.</text:p>
          </table:table-cell>
          <table:table-cell office:value-type="float" office:value="549" table:style-name="ce7">
            <text:p>549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885.75" table:style-name="ce7">
            <text:p>885,75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1700" table:style-name="ce7">
            <text:p>1700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591.98" table:style-name="ce7">
            <text:p>1591,98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509.07" table:style-name="ce7">
            <text:p>509,07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450.24" table:style-name="ce7">
            <text:p>450,24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45.47" table:style-name="ce7">
            <text:p>145,47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786.79" table:style-name="ce7">
            <text:p>786,79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6.620000000000005" table:style-name="ce7">
            <text:p>36,62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4.72" table:style-name="ce7">
            <text:p>24,72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53" table:style-name="ce2">
            <text:p>201153</text:p>
          </table:table-cell>
          <table:table-cell office:value-type="string" table:style-name="ce2">
            <text:p>ANDPROSAN - ASSOCIAZIONE NAZIONALE DIRIGENTI PROFESSIONI SANITARIE</text:p>
          </table:table-cell>
          <table:table-cell office:value-type="float" office:value="16.66" table:style-name="ce7">
            <text:p>16,66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218.83" table:style-name="ce7">
            <text:p>218,83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667" table:style-name="ce7">
            <text:p>667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17" table:style-name="ce2">
            <text:p>201117</text:p>
          </table:table-cell>
          <table:table-cell office:value-type="string" table:style-name="ce2">
            <text:p>EUROQCS S.P.A.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1.8" table:style-name="ce7">
            <text:p>61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8.089999999999996" table:style-name="ce7">
            <text:p>38,0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0.9" table:style-name="ce7">
            <text:p>30,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8.089999999999996" table:style-name="ce7">
            <text:p>38,09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00000" table:style-name="ce7">
            <text:p>8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77" table:style-name="ce2">
            <text:p>201177</text:p>
          </table:table-cell>
          <table:table-cell office:value-type="string" table:style-name="ce2">
            <text:p>LOZZA S.P.A.</text:p>
          </table:table-cell>
          <table:table-cell office:value-type="float" office:value="1415.46" table:style-name="ce7">
            <text:p>1415,46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4" table:style-name="ce2">
            <text:p>201164</text:p>
          </table:table-cell>
          <table:table-cell office:value-type="string" table:style-name="ce2">
            <text:p>BMW MILANO S.R.L.</text:p>
          </table:table-cell>
          <table:table-cell office:value-type="float" office:value="503.65" table:style-name="ce7">
            <text:p>503,65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704.17" table:style-name="ce7">
            <text:p>704,17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18.1" table:style-name="ce7">
            <text:p>218,1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7" table:style-name="ce2">
            <text:p>201167</text:p>
          </table:table-cell>
          <table:table-cell office:value-type="string" table:style-name="ce2">
            <text:p>MARINONI ANDREA S.A.S.</text:p>
          </table:table-cell>
          <table:table-cell office:value-type="float" office:value="76.66" table:style-name="ce7">
            <text:p>76,66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109.6" table:style-name="ce7">
            <text:p>109,6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15.02" table:style-name="ce7">
            <text:p>115,02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98.77" table:style-name="ce7">
            <text:p>198,77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305.04000000000002" table:style-name="ce7">
            <text:p>305,04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81.73" table:style-name="ce7">
            <text:p>81,73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987" table:style-name="ce7">
            <text:p>987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306" table:style-name="ce2">
            <text:p>5306</text:p>
          </table:table-cell>
          <table:table-cell office:value-type="string" table:style-name="ce2">
            <text:p>Interessi passivi v/fornitori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40.63" table:style-name="ce7">
            <text:p>140,63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306" table:style-name="ce2">
            <text:p>5306</text:p>
          </table:table-cell>
          <table:table-cell office:value-type="string" table:style-name="ce2">
            <text:p>Interessi passivi v/fornitori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22.8" table:style-name="ce7">
            <text:p>22,8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34.97" table:style-name="ce7">
            <text:p>334,97</text:p>
          </table:table-cell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04" table:style-name="ce2">
            <text:p>200904</text:p>
          </table:table-cell>
          <table:table-cell office:value-type="string" table:style-name="ce2">
            <text:p>SYLCO S.R.L.</text:p>
          </table:table-cell>
          <table:table-cell office:value-type="float" office:value="964" table:style-name="ce7">
            <text:p>964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679.01" table:style-name="ce7">
            <text:p>1679,01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20.52" table:style-name="ce7">
            <text:p>220,52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25.6" table:style-name="ce7">
            <text:p>1425,6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7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7">
            <text:p>13250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0597.02" table:style-name="ce7">
            <text:p>20597,02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700000" table:style-name="ce7">
            <text:p>27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8746.75" table:style-name="ce7">
            <text:p>28746,75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8841.01" table:style-name="ce7">
            <text:p>8841,01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4317.83" table:style-name="ce7">
            <text:p>4317,83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868.94" table:style-name="ce7">
            <text:p>2868,94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835.7999999999993" table:style-name="ce7">
            <text:p>9835,8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256.31" table:style-name="ce7">
            <text:p>2256,31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DE BORTOLI <text:s/>AGNESE</text:p>
          </table:table-cell>
          <table:table-cell office:value-type="float" office:value="345.6" table:style-name="ce7">
            <text:p>345,6</text:p>
          </table:table-cell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960" table:style-name="ce7">
            <text:p>960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2520" table:style-name="ce7">
            <text:p>2520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81" table:style-name="ce2">
            <text:p>201181</text:p>
          </table:table-cell>
          <table:table-cell office:value-type="string" table:style-name="ce2">
            <text:p>STRACCIA <text:s/>MARIDA</text:p>
          </table:table-cell>
          <table:table-cell office:value-type="float" office:value="1154" table:style-name="ce7">
            <text:p>1154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181" table:style-name="ce2">
            <text:p>201181</text:p>
          </table:table-cell>
          <table:table-cell office:value-type="string" table:style-name="ce2">
            <text:p>STRACCIA <text:s/>MARIDA</text:p>
          </table:table-cell>
          <table:table-cell office:value-type="float" office:value="386" table:style-name="ce7">
            <text:p>386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279.75" table:style-name="ce7">
            <text:p>279,75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252.2" table:style-name="ce7">
            <text:p>252,2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64.8" table:style-name="ce7">
            <text:p>164,8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1423.06" table:style-name="ce7">
            <text:p>1423,06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135" table:style-name="ce2">
            <text:p>201135</text:p>
          </table:table-cell>
          <table:table-cell office:value-type="string" table:style-name="ce2">
            <text:p>GEZE ITALIA S.R.L.</text:p>
          </table:table-cell>
          <table:table-cell office:value-type="float" office:value="314.7" table:style-name="ce7">
            <text:p>314,7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115" table:style-name="ce2">
            <text:p>201115</text:p>
          </table:table-cell>
          <table:table-cell office:value-type="string" table:style-name="ce2">
            <text:p>OVADIA <text:s/>ALESSANDRO</text:p>
          </table:table-cell>
          <table:table-cell office:value-type="float" office:value="1620.68" table:style-name="ce7">
            <text:p>1620,68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79.85" table:style-name="ce7">
            <text:p>379,85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502.27" table:style-name="ce7">
            <text:p>1502,27</text:p>
          </table:table-cell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46.83" table:style-name="ce7">
            <text:p>46,83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1187" table:style-name="ce2">
            <text:p>201187</text:p>
          </table:table-cell>
          <table:table-cell office:value-type="string" table:style-name="ce2">
            <text:p>CINEVISION S.R.L.</text:p>
          </table:table-cell>
          <table:table-cell office:value-type="float" office:value="324" table:style-name="ce7">
            <text:p>324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54.8" table:style-name="ce7">
            <text:p>54,8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2268.7199999999998" table:style-name="ce7">
            <text:p>2268,72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6296.52" table:style-name="ce7">
            <text:p>6296,52</text:p>
          </table:table-cell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7019.88" table:style-name="ce7">
            <text:p>7019,88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332.9499999999998" table:style-name="ce7">
            <text:p>2332,95</text:p>
          </table:table-cell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2111" table:style-name="ce7">
            <text:p>2111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46000" table:style-name="ce7">
            <text:p>44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493000" table:style-name="ce7">
            <text:p>49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10000" table:style-name="ce7">
            <text:p>71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95000" table:style-name="ce7">
            <text:p>69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17.61" table:style-name="ce7">
            <text:p>517,61</text:p>
          </table:table-cell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860" table:style-name="ce7">
            <text:p>860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62.3" table:style-name="ce7">
            <text:p>262,3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434.43" table:style-name="ce7">
            <text:p>1434,43</text:p>
          </table:table-cell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145.31" table:style-name="ce7">
            <text:p>145,31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22000" table:style-name="ce7">
            <text:p>42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04000" table:style-name="ce7">
            <text:p>60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7">
            <text:p>165000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2139.61" table:style-name="ce7">
            <text:p>2139,61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596.66" table:style-name="ce7">
            <text:p>596,66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7">
            <text:p>4303,71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360" table:style-name="ce7">
            <text:p>1360</text:p>
          </table:table-cell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7">
            <text:p>4303,71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808" table:style-name="ce2">
            <text:p>200808</text:p>
          </table:table-cell>
          <table:table-cell office:value-type="string" table:style-name="ce2">
            <text:p>ASSOPIU' S.R.L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856" table:style-name="ce2">
            <text:p>200856</text:p>
          </table:table-cell>
          <table:table-cell office:value-type="string" table:style-name="ce2">
            <text:p>DPS INFORMATICA SNC DI PRESELLO GIANNI &amp; C.</text:p>
          </table:table-cell>
          <table:table-cell office:value-type="float" office:value="542.51" table:style-name="ce7">
            <text:p>542,51</text:p>
          </table:table-cell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398.2" table:style-name="ce7">
            <text:p>398,2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199.1" table:style-name="ce7">
            <text:p>199,1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119.65" table:style-name="ce7">
            <text:p>84119,65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367.5" table:style-name="ce7">
            <text:p>84367,5</text:p>
          </table:table-cell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7">
            <text:p>12673,66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7">
            <text:p>12673,66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85266" table:style-name="ce7">
            <text:p>185266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649.88" table:style-name="ce7">
            <text:p>649,88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819.65" table:style-name="ce7">
            <text:p>819,65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87000" table:style-name="ce7">
            <text:p>8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995000" table:style-name="ce7">
            <text:p>99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357000" table:style-name="ce7">
            <text:p>35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610000" table:style-name="ce7">
            <text:p>61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41000" table:style-name="ce7">
            <text:p>114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31000" table:style-name="ce7">
            <text:p>73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7">
            <text:p>7500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786" table:style-name="ce2">
            <text:p>200786</text:p>
          </table:table-cell>
          <table:table-cell office:value-type="string" table:style-name="ce2">
            <text:p>UNIVERSITA' DEGLI STUDI DI MILANO</text:p>
          </table:table-cell>
          <table:table-cell office:value-type="float" office:value="26600" table:style-name="ce7">
            <text:p>26600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7">
            <text:p>121,12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713.99" table:style-name="ce7">
            <text:p>713,99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19.3499999999999" table:style-name="ce7">
            <text:p>1119,35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4.22" table:style-name="ce7">
            <text:p>94,22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57" table:style-name="ce2">
            <text:p>201157</text:p>
          </table:table-cell>
          <table:table-cell office:value-type="string" table:style-name="ce2">
            <text:p>AC COMPUTER DI ALESSANDRO COGONI DITTA INDIVIDUALE</text:p>
          </table:table-cell>
          <table:table-cell office:value-type="float" office:value="351.2" table:style-name="ce7">
            <text:p>351,2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7">
            <text:p>4600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1400" table:style-name="ce7">
            <text:p>1400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7" table:style-name="ce2">
            <text:p>201167</text:p>
          </table:table-cell>
          <table:table-cell office:value-type="string" table:style-name="ce2">
            <text:p>MARINONI ANDREA S.A.S.</text:p>
          </table:table-cell>
          <table:table-cell office:value-type="float" office:value="1152.55" table:style-name="ce7">
            <text:p>1152,55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7">
            <text:p>4650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020.08" table:style-name="ce7">
            <text:p>4020,08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125.84" table:style-name="ce7">
            <text:p>3125,84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0.239999999999995" table:style-name="ce7">
            <text:p>70,24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74.23" table:style-name="ce7">
            <text:p>774,23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6.28" table:style-name="ce7">
            <text:p>26,28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75.3" table:style-name="ce7">
            <text:p>1475,3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106.35" table:style-name="ce7">
            <text:p>106,35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143.6" table:style-name="ce7">
            <text:p>143,6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2459.02" table:style-name="ce7">
            <text:p>2459,02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9426.68" table:style-name="ce7">
            <text:p>9426,68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9059.77" table:style-name="ce7">
            <text:p>79059,77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461.68" table:style-name="ce7">
            <text:p>10461,68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3410.47" table:style-name="ce7">
            <text:p>133410,47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3458.07" table:style-name="ce7">
            <text:p>133458,07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179.56" table:style-name="ce7">
            <text:p>12179,56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031.8" table:style-name="ce7">
            <text:p>12031,8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5235.33" table:style-name="ce7">
            <text:p>35235,33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5300" table:style-name="ce7">
            <text:p>15300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2941.8" table:style-name="ce7">
            <text:p>2941,8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165000" table:style-name="ce7">
            <text:p>116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475" table:style-name="ce2">
            <text:p>200475</text:p>
          </table:table-cell>
          <table:table-cell office:value-type="string" table:style-name="ce2">
            <text:p>QUADRIFOGLIO SISTEMI DI ARREDO S.P.A.</text:p>
          </table:table-cell>
          <table:table-cell office:value-type="float" office:value="3027" table:style-name="ce7">
            <text:p>3027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1200" table:style-name="ce7">
            <text:p>1200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375.07" table:style-name="ce7">
            <text:p>1375,07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805.05" table:style-name="ce7">
            <text:p>805,05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36.62" table:style-name="ce7">
            <text:p>336,62</text:p>
          </table:table-cell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719.28" table:style-name="ce7">
            <text:p>4719,28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1446.5" table:style-name="ce7">
            <text:p>1446,5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475" table:style-name="ce2">
            <text:p>200475</text:p>
          </table:table-cell>
          <table:table-cell office:value-type="string" table:style-name="ce2">
            <text:p>QUADRIFOGLIO SISTEMI DI ARREDO S.P.A.</text:p>
          </table:table-cell>
          <table:table-cell office:value-type="float" office:value="28481" table:style-name="ce7">
            <text:p>28481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73000" table:style-name="ce7">
            <text:p>57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1142" table:style-name="ce2">
            <text:p>201142</text:p>
          </table:table-cell>
          <table:table-cell office:value-type="string" table:style-name="ce2">
            <text:p>SEDUS STOLL S.R.L.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1165" table:style-name="ce2">
            <text:p>201165</text:p>
          </table:table-cell>
          <table:table-cell office:value-type="string" table:style-name="ce2">
            <text:p>CARDIAC SCIENCE S.R.L.</text:p>
          </table:table-cell>
          <table:table-cell office:value-type="float" office:value="430" table:style-name="ce7">
            <text:p>430</text:p>
          </table:table-cell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163" table:style-name="ce2">
            <text:p>201163</text:p>
          </table:table-cell>
          <table:table-cell office:value-type="string" table:style-name="ce2">
            <text:p>ITALFIL S.N.C.</text:p>
          </table:table-cell>
          <table:table-cell office:value-type="float" office:value="5172" table:style-name="ce7">
            <text:p>5172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1142" table:style-name="ce2">
            <text:p>201142</text:p>
          </table:table-cell>
          <table:table-cell office:value-type="string" table:style-name="ce2">
            <text:p>SEDUS STOLL S.R.L.</text:p>
          </table:table-cell>
          <table:table-cell office:value-type="float" office:value="5817.6" table:style-name="ce7">
            <text:p>5817,6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315000" table:style-name="ce7">
            <text:p>31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40.66" table:style-name="ce7">
            <text:p>440,66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24" table:style-name="ce7">
            <text:p>324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090.1600000000001" table:style-name="ce7">
            <text:p>1090,16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614.75" table:style-name="ce7">
            <text:p>1614,75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761.19" table:style-name="ce7">
            <text:p>761,19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951" table:style-name="ce2">
            <text:p>200951</text:p>
          </table:table-cell>
          <table:table-cell office:value-type="string" table:style-name="ce2">
            <text:p>NUVOLAPOINT DI FLAJS ALESSANDRO</text:p>
          </table:table-cell>
          <table:table-cell office:value-type="float" office:value="1556.38" table:style-name="ce7">
            <text:p>1556,38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6300" table:style-name="ce7">
            <text:p>6300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5330" table:style-name="ce7">
            <text:p>5330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92" table:style-name="ce2">
            <text:p>201192</text:p>
          </table:table-cell>
          <table:table-cell office:value-type="string" table:style-name="ce2">
            <text:p>VAIRO <text:s/>FABIO</text:p>
          </table:table-cell>
          <table:table-cell office:value-type="float" office:value="8909.1299999999992" table:style-name="ce7">
            <text:p>8909,13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418.87" table:style-name="ce7">
            <text:p>418,87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291.82" table:style-name="ce7">
            <text:p>291,82</text:p>
          </table:table-cell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215.04" table:style-name="ce7">
            <text:p>1215,04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.52" table:style-name="ce7">
            <text:p>1,52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68" table:style-name="ce2">
            <text:p>201168</text:p>
          </table:table-cell>
          <table:table-cell office:value-type="string" table:style-name="ce2">
            <text:p>SOFTWAREONE ITALIA S.R.L.</text:p>
          </table:table-cell>
          <table:table-cell office:value-type="float" office:value="2341.06" table:style-name="ce7">
            <text:p>2341,06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149" table:style-name="ce2">
            <text:p>201149</text:p>
          </table:table-cell>
          <table:table-cell office:value-type="string" table:style-name="ce2">
            <text:p>FENIX S.R.L.</text:p>
          </table:table-cell>
          <table:table-cell office:value-type="float" office:value="601" table:style-name="ce7">
            <text:p>601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479.5" table:style-name="ce7">
            <text:p>1479,5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229.22" table:style-name="ce7">
            <text:p>1229,22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4608.5" table:style-name="ce7">
            <text:p>4608,5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2548.81" table:style-name="ce7">
            <text:p>2548,81</text:p>
          </table:table-cell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113.32" table:style-name="ce7">
            <text:p>113,32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48.46" table:style-name="ce7">
            <text:p>148,46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420.5100000000002" table:style-name="ce7">
            <text:p>2420,51</text:p>
          </table:table-cell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69.22000000000003" table:style-name="ce7">
            <text:p>269,22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36.7" table:style-name="ce7">
            <text:p>736,7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518.69" table:style-name="ce7">
            <text:p>2518,69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3.2" table:style-name="ce7">
            <text:p>53,2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8.9" table:style-name="ce7">
            <text:p>58,9</text:p>
          </table:table-cell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242.86" table:style-name="ce7">
            <text:p>2242,86</text:p>
          </table:table-cell>
          <table:table-cell table:number-columns-repeated="16377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6.1" table:style-name="ce7">
            <text:p>36,1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723.76" table:style-name="ce7">
            <text:p>2723,76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6496.36" table:style-name="ce7">
            <text:p>6496,36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82211.37" table:style-name="ce7">
            <text:p>182211,37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3733.93" table:style-name="ce7">
            <text:p>133733,93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9385.97" table:style-name="ce7">
            <text:p>19385,97</text:p>
          </table:table-cell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2438.58" table:style-name="ce7">
            <text:p>2438,58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119.65" table:style-name="ce7">
            <text:p>84119,65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924.4" table:style-name="ce7">
            <text:p>1924,4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151" table:style-name="ce2">
            <text:p>201151</text:p>
          </table:table-cell>
          <table:table-cell office:value-type="string" table:style-name="ce2">
            <text:p>GPI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7">
            <text:p>4303,71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655.14" table:style-name="ce7">
            <text:p>1655,14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3410.47" table:style-name="ce7">
            <text:p>133410,47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7">
            <text:p>12673,66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67.28" table:style-name="ce7">
            <text:p>67,28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536" table:style-name="ce7">
            <text:p>536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203" table:style-name="ce7">
            <text:p>203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1184" table:style-name="ce2">
            <text:p>201184</text:p>
          </table:table-cell>
          <table:table-cell office:value-type="string" table:style-name="ce2">
            <text:p>CENTRO FORNITURE S.N.C. DI COSTA M. E SCALIATI G.</text:p>
          </table:table-cell>
          <table:table-cell office:value-type="float" office:value="426" table:style-name="ce7">
            <text:p>426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57" table:style-name="ce2">
            <text:p>200857</text:p>
          </table:table-cell>
          <table:table-cell office:value-type="string" table:style-name="ce2">
            <text:p>ELLEGI S.A.S. DI GIACOMELLI DIEGO</text:p>
          </table:table-cell>
          <table:table-cell office:value-type="float" office:value="720" table:style-name="ce7">
            <text:p>720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1107.79" table:style-name="ce7">
            <text:p>1107,79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5" table:style-name="ce2">
            <text:p>201185</text:p>
          </table:table-cell>
          <table:table-cell office:value-type="string" table:style-name="ce2">
            <text:p>J&amp;J S.R.L.</text:p>
          </table:table-cell>
          <table:table-cell office:value-type="float" office:value="316.82" table:style-name="ce7">
            <text:p>316,82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26" table:style-name="ce2">
            <text:p>200426</text:p>
          </table:table-cell>
          <table:table-cell office:value-type="string" table:style-name="ce2">
            <text:p>LEXMEDIA S.R.L.</text:p>
          </table:table-cell>
          <table:table-cell office:value-type="float" office:value="697" table:style-name="ce7">
            <text:p>697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2803.87" table:style-name="ce7">
            <text:p>2803,87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135.19999999999999" table:style-name="ce7">
            <text:p>135,2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589.29" table:style-name="ce7">
            <text:p>5589,29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.92" table:style-name="ce7">
            <text:p>56,92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143" table:style-name="ce7">
            <text:p>1143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4.89" table:style-name="ce7">
            <text:p>84,89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174.0499999999993" table:style-name="ce7">
            <text:p>9174,05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4140.21" table:style-name="ce7">
            <text:p>4140,21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6642.939999999999" table:style-name="ce7">
            <text:p>16642,94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561.16" table:style-name="ce7">
            <text:p>3561,16</text:p>
          </table:table-cell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132.48" table:style-name="ce7">
            <text:p>8132,48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9261.2000000000007" table:style-name="ce7">
            <text:p>9261,2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6.620000000000005" table:style-name="ce7">
            <text:p>36,62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786.79" table:style-name="ce7">
            <text:p>786,79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4.72" table:style-name="ce7">
            <text:p>24,72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69.55" table:style-name="ce7">
            <text:p>169,55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574.51" table:style-name="ce7">
            <text:p>574,51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667" table:style-name="ce7">
            <text:p>667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17" table:style-name="ce2">
            <text:p>201117</text:p>
          </table:table-cell>
          <table:table-cell office:value-type="string" table:style-name="ce2">
            <text:p>EUROQCS S.P.A. (CESSIONE QUINTO)</text:p>
          </table:table-cell>
          <table:table-cell office:value-type="float" office:value="441" table:style-name="ce7">
            <text:p>441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53" table:style-name="ce2">
            <text:p>201153</text:p>
          </table:table-cell>
          <table:table-cell office:value-type="string" table:style-name="ce2">
            <text:p>ANDPROSAN - ASSOCIAZIONE NAZIONALE DIRIGENTI PROFESSIONI SANITARIE</text:p>
          </table:table-cell>
          <table:table-cell office:value-type="float" office:value="16.66" table:style-name="ce7">
            <text:p>16,66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1.8" table:style-name="ce7">
            <text:p>61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0.9" table:style-name="ce7">
            <text:p>30,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230" table:style-name="ce7">
            <text:p>230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9-04-08T00:00:00" table:style-name="ce5">
            <text:p>0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2442.62" table:style-name="ce7">
            <text:p>2442,62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9" table:style-name="ce2">
            <text:p>201139</text:p>
          </table:table-cell>
          <table:table-cell office:value-type="string" table:style-name="ce2">
            <text:p>SAIBENE <text:s/>NICOLA</text:p>
          </table:table-cell>
          <table:table-cell office:value-type="float" office:value="35002" table:style-name="ce7">
            <text:p>35002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38" table:style-name="ce2">
            <text:p>201138</text:p>
          </table:table-cell>
          <table:table-cell office:value-type="string" table:style-name="ce2">
            <text:p>SAIBENE <text:s/>ALBERTO</text:p>
          </table:table-cell>
          <table:table-cell office:value-type="float" office:value="15250" table:style-name="ce7">
            <text:p>15250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22528" table:style-name="ce7">
            <text:p>22528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9" table:style-name="ce2">
            <text:p>201129</text:p>
          </table:table-cell>
          <table:table-cell office:value-type="string" table:style-name="ce2">
            <text:p>MAGNIFICO FRACARO <text:s/>ELISABETTA</text:p>
          </table:table-cell>
          <table:table-cell office:value-type="float" office:value="22528" table:style-name="ce7">
            <text:p>22528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28" table:style-name="ce2">
            <text:p>201128</text:p>
          </table:table-cell>
          <table:table-cell office:value-type="string" table:style-name="ce2">
            <text:p>MAGNIFICO FRACARO <text:s/>MARTA CARLA</text:p>
          </table:table-cell>
          <table:table-cell office:value-type="float" office:value="22528" table:style-name="ce7">
            <text:p>22528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768" table:style-name="ce7">
            <text:p>768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384" table:style-name="ce7">
            <text:p>384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081" table:style-name="ce2">
            <text:p>201081</text:p>
          </table:table-cell>
          <table:table-cell office:value-type="string" table:style-name="ce2">
            <text:p>SOLUZIONE UFFICIO S.R.L.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491.87" table:style-name="ce7">
            <text:p>5491,87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3176.87" table:style-name="ce7">
            <text:p>153176,87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9273.67" table:style-name="ce7">
            <text:p>499273,67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6016.85" table:style-name="ce7">
            <text:p>156016,85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01854.05" table:style-name="ce7">
            <text:p>501854,05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150.25" table:style-name="ce7">
            <text:p>7150,25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7168.13" table:style-name="ce7">
            <text:p>7168,13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1081" table:style-name="ce2">
            <text:p>201081</text:p>
          </table:table-cell>
          <table:table-cell office:value-type="string" table:style-name="ce2">
            <text:p>SOLUZIONE UFFICIO S.R.L.</text:p>
          </table:table-cell>
          <table:table-cell office:value-type="float" office:value="7900" table:style-name="ce7">
            <text:p>7900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6474.45" table:style-name="ce7">
            <text:p>6474,45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6290" table:style-name="ce7">
            <text:p>6290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6290" table:style-name="ce7">
            <text:p>6290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660000" table:style-name="ce7">
            <text:p>366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727000" table:style-name="ce7">
            <text:p>72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927000" table:style-name="ce7">
            <text:p>92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821000" table:style-name="ce7">
            <text:p>282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827000" table:style-name="ce7">
            <text:p>82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993000" table:style-name="ce7">
            <text:p>299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211000" table:style-name="ce7">
            <text:p>121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561000" table:style-name="ce7">
            <text:p>156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428.7" table:style-name="ce7">
            <text:p>428,7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719.28" table:style-name="ce7">
            <text:p>4719,28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262.58" table:style-name="ce7">
            <text:p>4262,58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4242.54" table:style-name="ce7">
            <text:p>4242,54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.72" table:style-name="ce7">
            <text:p>2886,72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901" table:style-name="ce7">
            <text:p>3901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729.24" table:style-name="ce7">
            <text:p>2729,24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800.24" table:style-name="ce7">
            <text:p>1800,24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40" table:style-name="ce7">
            <text:p>540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2500.88" table:style-name="ce7">
            <text:p>2500,88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288" table:style-name="ce7">
            <text:p>288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441.15" table:style-name="ce7">
            <text:p>441,15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671.85" table:style-name="ce7">
            <text:p>671,85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88.4" table:style-name="ce7">
            <text:p>88,4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97.77" table:style-name="ce7">
            <text:p>397,77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11.85" table:style-name="ce7">
            <text:p>211,85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1300.5999999999999" table:style-name="ce7">
            <text:p>1300,6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74.3799999999992" table:style-name="ce7">
            <text:p>9374,38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7168.13" table:style-name="ce7">
            <text:p>7168,13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20.2" table:style-name="ce7">
            <text:p>11020,2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1.6" table:style-name="ce7">
            <text:p>7421,6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0.2" table:style-name="ce7">
            <text:p>18430,2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702.4" table:style-name="ce7">
            <text:p>5702,4</text:p>
          </table:table-cell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5518.01999999999" table:style-name="ce7">
            <text:p>135518,02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2120.98000000001" table:style-name="ce7">
            <text:p>152120,98</text:p>
          </table:table-cell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82.6899999999996" table:style-name="ce7">
            <text:p>4982,69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30099.93999999994" table:style-name="ce7">
            <text:p>530099,94</text:p>
          </table:table-cell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1434" table:style-name="ce7">
            <text:p>1434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9-04-12T00:00:00" table:style-name="ce5">
            <text:p>12/04/2019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053" table:style-name="ce7">
            <text:p>105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800000" table:style-name="ce7">
            <text:p>80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694" table:style-name="ce7">
            <text:p>1694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0827" table:style-name="ce2">
            <text:p>200827</text:p>
          </table:table-cell>
          <table:table-cell office:value-type="string" table:style-name="ce2">
            <text:p>ROTA <text:s/>FERRUCCIO</text:p>
          </table:table-cell>
          <table:table-cell office:value-type="float" office:value="1175.04" table:style-name="ce7">
            <text:p>1175,04</text:p>
          </table:table-cell>
          <table:table-cell table:number-columns-repeated="16377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309.86" table:style-name="ce7">
            <text:p>309,86</text:p>
          </table:table-cell>
          <table:table-cell table:number-columns-repeated="16377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1400" table:style-name="ce7">
            <text:p>1400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82" table:style-name="ce2">
            <text:p>200482</text:p>
          </table:table-cell>
          <table:table-cell office:value-type="string" table:style-name="ce2">
            <text:p>CERISMAS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830.74" table:style-name="ce7">
            <text:p>830,74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9-04-15T00:00:00" table:style-name="ce5">
            <text:p>15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94.98" table:style-name="ce7">
            <text:p>794,98</text:p>
          </table:table-cell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69.8" table:style-name="ce7">
            <text:p>169,8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11600" table:style-name="ce7">
            <text:p>111600</text:p>
          </table:table-cell>
          <table:table-cell table:number-columns-repeated="16377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04000" table:style-name="ce7">
            <text:p>704000</text:p>
          </table:table-cell>
          <table:table-cell table:number-columns-repeated="16377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19200" table:style-name="ce7">
            <text:p>119200</text:p>
          </table:table-cell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969000" table:style-name="ce7">
            <text:p>296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564.73" table:style-name="ce7">
            <text:p>9564,73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00741.82" table:style-name="ce7">
            <text:p>200741,8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114258.18" table:style-name="ce7">
            <text:p>114258,18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4200" table:style-name="ce7">
            <text:p>14200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36" table:style-name="ce7">
            <text:p>236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00" table:style-name="ce7">
            <text:p>700</text:p>
          </table:table-cell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32.64" table:style-name="ce7">
            <text:p>832,64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421.33" table:style-name="ce7">
            <text:p>2421,33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9.47" table:style-name="ce7">
            <text:p>779,47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473.16" table:style-name="ce7">
            <text:p>2473,16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127.82" table:style-name="ce7">
            <text:p>3127,82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90" table:style-name="ce2">
            <text:p>201190</text:p>
          </table:table-cell>
          <table:table-cell office:value-type="string" table:style-name="ce2">
            <text:p>BERTAGNA &amp; PARTNERS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90" table:style-name="ce2">
            <text:p>201190</text:p>
          </table:table-cell>
          <table:table-cell office:value-type="string" table:style-name="ce2">
            <text:p>BERTAGNA &amp; PARTNERS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9-04-19T00:00:00" table:style-name="ce5">
            <text:p>19/04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497000" table:style-name="ce7">
            <text:p>249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19-04-19T00:00:00" table:style-name="ce5">
            <text:p>19/04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4200" table:style-name="ce7">
            <text:p>14200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9-04-24T00:00:00" table:style-name="ce5">
            <text:p>24/04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1288.22" table:style-name="ce7">
            <text:p>1288,22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02000" table:style-name="ce7">
            <text:p>60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304.89999999999998" table:style-name="ce7">
            <text:p>304,9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7446.44" table:style-name="ce7">
            <text:p>7446,4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5779.47" table:style-name="ce7">
            <text:p>5779,47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182" table:style-name="ce2">
            <text:p>201182</text:p>
          </table:table-cell>
          <table:table-cell office:value-type="string" table:style-name="ce2">
            <text:p>MITSUBISHI ELECTRIC EUROPE B.V.</text:p>
          </table:table-cell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777.66" table:style-name="ce7">
            <text:p>1777,66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274.23" table:style-name="ce7">
            <text:p>274,23</text:p>
          </table:table-cell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1767.8" table:style-name="ce7">
            <text:p>1767,8</text:p>
          </table:table-cell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670" table:style-name="ce7">
            <text:p>670</text:p>
          </table:table-cell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46.93" table:style-name="ce7">
            <text:p>346,93</text:p>
          </table:table-cell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46.93" table:style-name="ce7">
            <text:p>346,93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9.81" table:style-name="ce7">
            <text:p>69,81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173.12" table:style-name="ce7">
            <text:p>4173,12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77.61" table:style-name="ce7">
            <text:p>677,61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09.68" table:style-name="ce7">
            <text:p>709,68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191.3499999999999" table:style-name="ce7">
            <text:p>1191,35</text:p>
          </table:table-cell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73.4" table:style-name="ce7">
            <text:p>573,4</text:p>
          </table:table-cell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58.12" table:style-name="ce7">
            <text:p>458,12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915.89" table:style-name="ce7">
            <text:p>915,89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200" table:style-name="ce7">
            <text:p>2200</text:p>
          </table:table-cell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0906.70000000001" table:style-name="ce7">
            <text:p>140906,7</text:p>
          </table:table-cell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6464.68" table:style-name="ce7">
            <text:p>136464,68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99" table:style-name="ce7">
            <text:p>499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655.74" table:style-name="ce7">
            <text:p>655,74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07" table:style-name="ce2">
            <text:p>3207</text:p>
          </table:table-cell>
          <table:table-cell office:value-type="string" table:style-name="ce2">
            <text:p>Riscaldamento</text:p>
          </table:table-cell>
          <table:table-cell office:value-type="float" office:value="201202" table:style-name="ce2">
            <text:p>201202</text:p>
          </table:table-cell>
          <table:table-cell office:value-type="string" table:style-name="ce2">
            <text:p>A2A CALORE E SERVIZI S.R.L.</text:p>
          </table:table-cell>
          <table:table-cell office:value-type="float" office:value="707.84" table:style-name="ce7">
            <text:p>707,84</text:p>
          </table:table-cell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44709.63" table:style-name="ce7">
            <text:p>544709,63</text:p>
          </table:table-cell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256.34" table:style-name="ce7">
            <text:p>10256,34</text:p>
          </table:table-cell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692.06" table:style-name="ce7">
            <text:p>9692,06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2654.38" table:style-name="ce7">
            <text:p>142654,38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63.8399999999999" table:style-name="ce7">
            <text:p>1163,84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7">
            <text:p>13250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10298" table:style-name="ce7">
            <text:p>110298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3410.47" table:style-name="ce7">
            <text:p>133410,47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9-05-06T00:00:00" table:style-name="ce5">
            <text:p>06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855.78" table:style-name="ce7">
            <text:p>3855,78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201" table:style-name="ce2">
            <text:p>201201</text:p>
          </table:table-cell>
          <table:table-cell office:value-type="string" table:style-name="ce2">
            <text:p>OLMEDO SPECIAL VEHICLES S.P.A.</text:p>
          </table:table-cell>
          <table:table-cell office:value-type="float" office:value="1988.59" table:style-name="ce7">
            <text:p>1988,5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1201" table:style-name="ce2">
            <text:p>201201</text:p>
          </table:table-cell>
          <table:table-cell office:value-type="string" table:style-name="ce2">
            <text:p>OLMEDO SPECIAL VEHICLES S.P.A.</text:p>
          </table:table-cell>
          <table:table-cell office:value-type="float" office:value="872.69" table:style-name="ce7">
            <text:p>872,69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901" table:style-name="ce7">
            <text:p>3901</text:p>
          </table:table-cell>
          <table:table-cell table:number-columns-repeated="16377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48.1" table:style-name="ce7">
            <text:p>348,1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03.4" table:style-name="ce7">
            <text:p>203,4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7">
            <text:p>47,77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200" table:style-name="ce7">
            <text:p>2200</text:p>
          </table:table-cell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820" table:style-name="ce2">
            <text:p>200820</text:p>
          </table:table-cell>
          <table:table-cell office:value-type="string" table:style-name="ce2">
            <text:p>KORA SISTEMI INFORMATICI S.R.L.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83.47" table:style-name="ce7">
            <text:p>483,47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226.64" table:style-name="ce7">
            <text:p>226,64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124" table:style-name="ce2">
            <text:p>201124</text:p>
          </table:table-cell>
          <table:table-cell office:value-type="string" table:style-name="ce2">
            <text:p>AFRICOLA COZZAGLIO TIZIANO</text:p>
          </table:table-cell>
          <table:table-cell office:value-type="float" office:value="3070" table:style-name="ce7">
            <text:p>3070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536.46" table:style-name="ce7">
            <text:p>536,46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217.54" table:style-name="ce7">
            <text:p>217,54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385.27" table:style-name="ce7">
            <text:p>385,27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082.69" table:style-name="ce7">
            <text:p>1082,69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1406.82" table:style-name="ce7">
            <text:p>1406,82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362" table:style-name="ce2">
            <text:p>200362</text:p>
          </table:table-cell>
          <table:table-cell office:value-type="string" table:style-name="ce2">
            <text:p>FORMEL - SCUOLA DI FORMAZIONE ENTI LOCALI</text:p>
          </table:table-cell>
          <table:table-cell office:value-type="float" office:value="1360" table:style-name="ce7">
            <text:p>1360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7.54" table:style-name="ce7">
            <text:p>1107,54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8.75" table:style-name="ce7">
            <text:p>28,75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92.76" table:style-name="ce7">
            <text:p>392,76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7">
            <text:p>12673,66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6.769999999999996" table:style-name="ce7">
            <text:p>36,77</text:p>
          </table:table-cell>
          <table:table-cell table:number-columns-repeated="16377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802.4" table:style-name="ce7">
            <text:p>802,4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667" table:style-name="ce7">
            <text:p>667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692.95" table:style-name="ce7">
            <text:p>692,95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98" table:style-name="ce2">
            <text:p>201198</text:p>
          </table:table-cell>
          <table:table-cell office:value-type="string" table:style-name="ce2">
            <text:p>CENTRO FINANZIAMENTI S.P.A. (CESSIONE QUINTO)</text:p>
          </table:table-cell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97" table:style-name="ce2">
            <text:p>201197</text:p>
          </table:table-cell>
          <table:table-cell office:value-type="string" table:style-name="ce2">
            <text:p>AREARISCOSSIONI S.R.L.</text:p>
          </table:table-cell>
          <table:table-cell office:value-type="float" office:value="174.68" table:style-name="ce7">
            <text:p>174,68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99" table:style-name="ce2">
            <text:p>201199</text:p>
          </table:table-cell>
          <table:table-cell office:value-type="string" table:style-name="ce2">
            <text:p>WE FINANCE S.P.A. (CESSIONE QUINTO)</text:p>
          </table:table-cell>
          <table:table-cell office:value-type="float" office:value="245" table:style-name="ce7">
            <text:p>245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53" table:style-name="ce2">
            <text:p>201153</text:p>
          </table:table-cell>
          <table:table-cell office:value-type="string" table:style-name="ce2">
            <text:p>ANDPROSAN - ASSOCIAZIONE NAZIONALE DIRIGENTI PROFESSIONI SANITARIE</text:p>
          </table:table-cell>
          <table:table-cell office:value-type="float" office:value="16.66" table:style-name="ce7">
            <text:p>16,66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17" table:style-name="ce2">
            <text:p>201117</text:p>
          </table:table-cell>
          <table:table-cell office:value-type="string" table:style-name="ce2">
            <text:p>EUROQCS S.P.A. (CESSIONE QUINTO)</text:p>
          </table:table-cell>
          <table:table-cell office:value-type="float" office:value="441" table:style-name="ce7">
            <text:p>441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2.07" table:style-name="ce7">
            <text:p>62,07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26" table:style-name="ce7">
            <text:p>34,26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1.04" table:style-name="ce7">
            <text:p>31,0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26" table:style-name="ce7">
            <text:p>34,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4.82" table:style-name="ce7">
            <text:p>24,82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70.25" table:style-name="ce7">
            <text:p>170,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5.86" table:style-name="ce7">
            <text:p>85,86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864" table:style-name="ce7">
            <text:p>4864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6.97" table:style-name="ce7">
            <text:p>106,97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75.26" table:style-name="ce7">
            <text:p>775,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8.27" table:style-name="ce7">
            <text:p>108,27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966.78" table:style-name="ce7">
            <text:p>966,78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6.43" table:style-name="ce7">
            <text:p>56,43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5.29" table:style-name="ce7">
            <text:p>55,29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922.43" table:style-name="ce7">
            <text:p>3922,43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143" table:style-name="ce2">
            <text:p>201143</text:p>
          </table:table-cell>
          <table:table-cell office:value-type="string" table:style-name="ce2">
            <text:p>MANYDESIGNS S.R.L.</text:p>
          </table:table-cell>
          <table:table-cell office:value-type="float" office:value="1500" table:style-name="ce7">
            <text:p>1500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3413.13" table:style-name="ce7">
            <text:p>3413,13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213.41" table:style-name="ce7">
            <text:p>2213,41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7">
            <text:p>4303,71</text:p>
          </table:table-cell>
          <table:table-cell table:number-columns-repeated="16377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1003" table:style-name="ce2">
            <text:p>201003</text:p>
          </table:table-cell>
          <table:table-cell office:value-type="string" table:style-name="ce2">
            <text:p>DRAEGER SAFETY ITALIA S.P.A.</text:p>
          </table:table-cell>
          <table:table-cell office:value-type="float" office:value="5625" table:style-name="ce7">
            <text:p>56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986.910000000003" table:style-name="ce7">
            <text:p>37986,91</text:p>
          </table:table-cell>
          <table:table-cell table:number-columns-repeated="16377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4914.47" table:style-name="ce7">
            <text:p>94914,47</text:p>
          </table:table-cell>
          <table:table-cell table:number-columns-repeated="16377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1201" table:style-name="ce2">
            <text:p>201201</text:p>
          </table:table-cell>
          <table:table-cell office:value-type="string" table:style-name="ce2">
            <text:p>OLMEDO SPECIAL VEHICLES S.P.A.</text:p>
          </table:table-cell>
          <table:table-cell office:value-type="float" office:value="37000" table:style-name="ce7">
            <text:p>37000</text:p>
          </table:table-cell>
          <table:table-cell table:number-columns-repeated="16377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1201" table:style-name="ce2">
            <text:p>201201</text:p>
          </table:table-cell>
          <table:table-cell office:value-type="string" table:style-name="ce2">
            <text:p>OLMEDO SPECIAL VEHICLES S.P.A.</text:p>
          </table:table-cell>
          <table:table-cell office:value-type="float" office:value="37000" table:style-name="ce7">
            <text:p>37000</text:p>
          </table:table-cell>
          <table:table-cell table:number-columns-repeated="16377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4119.65" table:style-name="ce7">
            <text:p>84119,65</text:p>
          </table:table-cell>
          <table:table-cell table:number-columns-repeated="16377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409.84" table:style-name="ce7">
            <text:p>409,84</text:p>
          </table:table-cell>
          <table:table-cell table:number-columns-repeated="16377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date" office:date-value="2019-05-08T00:00:00" table:style-name="ce5">
            <text:p>0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024.5899999999999" table:style-name="ce7">
            <text:p>1024,59</text:p>
          </table:table-cell>
          <table:table-cell table:number-columns-repeated="16377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665.94" table:style-name="ce7">
            <text:p>665,94</text:p>
          </table:table-cell>
          <table:table-cell table:number-columns-repeated="16377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3065" table:style-name="ce7">
            <text:p>3065</text:p>
          </table:table-cell>
          <table:table-cell table:number-columns-repeated="16377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124" table:style-name="ce2">
            <text:p>201124</text:p>
          </table:table-cell>
          <table:table-cell office:value-type="string" table:style-name="ce2">
            <text:p>AFRICOLA COZZAGLIO TIZIANO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1.32" table:style-name="ce7">
            <text:p>31,32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038.74" table:style-name="ce7">
            <text:p>2038,74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50.5" table:style-name="ce7">
            <text:p>1950,5</text:p>
          </table:table-cell>
          <table:table-cell table:number-columns-repeated="16377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75.3" table:style-name="ce7">
            <text:p>1475,3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03" table:style-name="ce7">
            <text:p>403</text:p>
          </table:table-cell>
          <table:table-cell table:number-columns-repeated="16377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225" table:style-name="ce7">
            <text:p>12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1251.6400000000001" table:style-name="ce7">
            <text:p>1251,64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147.54" table:style-name="ce7">
            <text:p>147,54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217.45" table:style-name="ce7">
            <text:p>1217,45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2.61" table:style-name="ce7">
            <text:p>82,61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324.94" table:style-name="ce7">
            <text:p>324,94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88" table:style-name="ce2">
            <text:p>201188</text:p>
          </table:table-cell>
          <table:table-cell office:value-type="string" table:style-name="ce2">
            <text:p>VIDEO PRESS PRODUCTION S.R.L.</text:p>
          </table:table-cell>
          <table:table-cell office:value-type="float" office:value="3600" table:style-name="ce7">
            <text:p>3600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54" table:style-name="ce2">
            <text:p>200354</text:p>
          </table:table-cell>
          <table:table-cell office:value-type="string" table:style-name="ce2">
            <text:p>AUTOROTA S.R.L.</text:p>
          </table:table-cell>
          <table:table-cell office:value-type="float" office:value="542.72" table:style-name="ce7">
            <text:p>542,72</text:p>
          </table:table-cell>
          <table:table-cell table:number-columns-repeated="16377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54" table:style-name="ce2">
            <text:p>200354</text:p>
          </table:table-cell>
          <table:table-cell office:value-type="string" table:style-name="ce2">
            <text:p>AUTOROTA S.R.L.</text:p>
          </table:table-cell>
          <table:table-cell office:value-type="float" office:value="1859.19" table:style-name="ce7">
            <text:p>1859,19</text:p>
          </table:table-cell>
          <table:table-cell table:number-columns-repeated="1637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54" table:style-name="ce2">
            <text:p>200354</text:p>
          </table:table-cell>
          <table:table-cell office:value-type="string" table:style-name="ce2">
            <text:p>AUTOROTA S.R.L.</text:p>
          </table:table-cell>
          <table:table-cell office:value-type="float" office:value="3662.41" table:style-name="ce7">
            <text:p>3662,41</text:p>
          </table:table-cell>
          <table:table-cell table:number-columns-repeated="16377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889.09" table:style-name="ce7">
            <text:p>1889,09</text:p>
          </table:table-cell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844.08" table:style-name="ce7">
            <text:p>844,08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1194" table:style-name="ce2">
            <text:p>201194</text:p>
          </table:table-cell>
          <table:table-cell office:value-type="string" table:style-name="ce2">
            <text:p>PRIMITECH S.R.L.</text:p>
          </table:table-cell>
          <table:table-cell office:value-type="float" office:value="2180" table:style-name="ce7">
            <text:p>2180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07" table:style-name="ce2">
            <text:p>3207</text:p>
          </table:table-cell>
          <table:table-cell office:value-type="string" table:style-name="ce2">
            <text:p>Riscaldamento</text:p>
          </table:table-cell>
          <table:table-cell office:value-type="float" office:value="201202" table:style-name="ce2">
            <text:p>201202</text:p>
          </table:table-cell>
          <table:table-cell office:value-type="string" table:style-name="ce2">
            <text:p>A2A CALORE E SERVIZI S.R.L.</text:p>
          </table:table-cell>
          <table:table-cell office:value-type="float" office:value="4850.08" table:style-name="ce7">
            <text:p>4850,08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38" table:style-name="ce2">
            <text:p>201038</text:p>
          </table:table-cell>
          <table:table-cell office:value-type="string" table:style-name="ce2">
            <text:p>RARTEK S.R.L.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1189" table:style-name="ce2">
            <text:p>201189</text:p>
          </table:table-cell>
          <table:table-cell office:value-type="string" table:style-name="ce2">
            <text:p>RADIO TELESONDRIO NEWS S.R.L.</text:p>
          </table:table-cell>
          <table:table-cell office:value-type="float" office:value="8400" table:style-name="ce7">
            <text:p>8400</text:p>
          </table:table-cell>
          <table:table-cell table:number-columns-repeated="16377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9129.410000000003" table:style-name="ce7">
            <text:p>39129,41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6827.14" table:style-name="ce7">
            <text:p>6827,14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71.6" table:style-name="ce7">
            <text:p>371,6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46.1" table:style-name="ce7">
            <text:p>346,1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61.1" table:style-name="ce7">
            <text:p>361,1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1206" table:style-name="ce2">
            <text:p>201206</text:p>
          </table:table-cell>
          <table:table-cell office:value-type="string" table:style-name="ce2">
            <text:p>OSPEDALI RIUNITI DI ANCONA - AZ.OSP.UNIVERSITARIA</text:p>
          </table:table-cell>
          <table:table-cell office:value-type="float" office:value="337.12" table:style-name="ce7">
            <text:p>337,12</text:p>
          </table:table-cell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364.15" table:style-name="ce7">
            <text:p>364,15</text:p>
          </table:table-cell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776.24" table:style-name="ce7">
            <text:p>1776,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131" table:style-name="ce7">
            <text:p>113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19" table:style-name="ce7">
            <text:p>319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44.74" table:style-name="ce7">
            <text:p>44,74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127.5" table:style-name="ce7">
            <text:p>127,5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77" table:style-name="ce2">
            <text:p>201177</text:p>
          </table:table-cell>
          <table:table-cell office:value-type="string" table:style-name="ce2">
            <text:p>LOZZA S.P.A.</text:p>
          </table:table-cell>
          <table:table-cell office:value-type="float" office:value="946.97" table:style-name="ce7">
            <text:p>946,97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192.4" table:style-name="ce7">
            <text:p>192,4</text:p>
          </table:table-cell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655.27" table:style-name="ce7">
            <text:p>2655,27</text:p>
          </table:table-cell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4896.04" table:style-name="ce7">
            <text:p>4896,04</text:p>
          </table:table-cell>
          <table:table-cell table:number-columns-repeated="16377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5430.8399999999992" table:style-name="ce7">
            <text:p>5430,84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0523.01" table:style-name="ce7">
            <text:p>40523,01</text:p>
          </table:table-cell>
          <table:table-cell table:number-columns-repeated="16377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901.019999999997" table:style-name="ce7">
            <text:p>37901,02</text:p>
          </table:table-cell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8614.95" table:style-name="ce7">
            <text:p>28614,95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date" office:date-value="2019-05-24T00:00:00" table:style-name="ce5">
            <text:p>2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950" table:style-name="ce7">
            <text:p>950</text:p>
          </table:table-cell>
          <table:table-cell table:number-columns-repeated="16377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date" office:date-value="2019-05-24T00:00:00" table:style-name="ce5">
            <text:p>2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1530" table:style-name="ce7">
            <text:p>1530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19-05-24T00:00:00" table:style-name="ce5">
            <text:p>2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77" table:style-name="ce2">
            <text:p>201177</text:p>
          </table:table-cell>
          <table:table-cell office:value-type="string" table:style-name="ce2">
            <text:p>LOZZA S.P.A.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date" office:date-value="2019-05-24T00:00:00" table:style-name="ce5">
            <text:p>2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012.3" table:style-name="ce7">
            <text:p>1012,3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19-05-24T00:00:00" table:style-name="ce5">
            <text:p>24/05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72819.39" table:style-name="ce7">
            <text:p>172819,39</text:p>
          </table:table-cell>
          <table:table-cell table:number-columns-repeated="16377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date" office:date-value="2019-05-24T00:00:00" table:style-name="ce5">
            <text:p>24/05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193.38" table:style-name="ce7">
            <text:p>3193,38</text:p>
          </table:table-cell>
          <table:table-cell table:number-columns-repeated="16377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date" office:date-value="2019-05-24T00:00:00" table:style-name="ce5">
            <text:p>24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8900" table:style-name="ce7">
            <text:p>8900</text:p>
          </table:table-cell>
          <table:table-cell table:number-columns-repeated="16377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208" table:style-name="ce2">
            <text:p>201208</text:p>
          </table:table-cell>
          <table:table-cell office:value-type="string" table:style-name="ce2">
            <text:p>FIREFLY S.N.C. DI NICOLA LAGUARDIA &amp; FIGLI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920" table:style-name="ce7">
            <text:p>920</text:p>
          </table:table-cell>
          <table:table-cell table:number-columns-repeated="16377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3080" table:style-name="ce7">
            <text:p>3080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2721.89" table:style-name="ce7">
            <text:p>2721,89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4804.8" table:style-name="ce7">
            <text:p>4804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1355.2" table:style-name="ce7">
            <text:p>1355,2</text:p>
          </table:table-cell>
          <table:table-cell table:number-columns-repeated="16377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67.28" table:style-name="ce7">
            <text:p>67,28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63.02" table:style-name="ce7">
            <text:p>63,02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627.29" table:style-name="ce7">
            <text:p>627,29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633.6" table:style-name="ce7">
            <text:p>633,6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667.84" table:style-name="ce7">
            <text:p>667,84</text:p>
          </table:table-cell>
          <table:table-cell table:number-columns-repeated="16377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90.47" table:style-name="ce7">
            <text:p>90,47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950.82" table:style-name="ce7">
            <text:p>950,82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229.51" table:style-name="ce7">
            <text:p>229,51</text:p>
          </table:table-cell>
          <table:table-cell table:number-columns-repeated="16377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171.02" table:style-name="ce7">
            <text:p>171,02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25.31" table:style-name="ce7">
            <text:p>825,31</text:p>
          </table:table-cell>
          <table:table-cell table:number-columns-repeated="16377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51.8" table:style-name="ce7">
            <text:p>351,8</text:p>
          </table:table-cell>
          <table:table-cell table:number-columns-repeated="16377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97.36" table:style-name="ce7">
            <text:p>297,36</text:p>
          </table:table-cell>
          <table:table-cell table:number-columns-repeated="16377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615.94" table:style-name="ce7">
            <text:p>3615,94</text:p>
          </table:table-cell>
          <table:table-cell table:number-columns-repeated="16377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7">
            <text:p>330,42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1390.3" table:style-name="ce7">
            <text:p>1390,3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90.41999999999996" table:style-name="ce7">
            <text:p>590,42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1.43" table:style-name="ce7">
            <text:p>41,43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05.41" table:style-name="ce7">
            <text:p>3705,41</text:p>
          </table:table-cell>
          <table:table-cell table:number-columns-repeated="16377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13.73" table:style-name="ce7">
            <text:p>113,73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823.24" table:style-name="ce7">
            <text:p>4823,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7.069999999999993" table:style-name="ce7">
            <text:p>77,07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1.77" table:style-name="ce7">
            <text:p>41,77</text:p>
          </table:table-cell>
          <table:table-cell table:number-columns-repeated="16377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72.24" table:style-name="ce7">
            <text:p>672,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1237.5" table:style-name="ce7">
            <text:p>1237,5</text:p>
          </table:table-cell>
          <table:table-cell table:number-columns-repeated="16377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437.92" table:style-name="ce7">
            <text:p>2437,92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4913.24" table:style-name="ce7">
            <text:p>94913,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3179.9" table:style-name="ce7">
            <text:p>23179,9</text:p>
          </table:table-cell>
          <table:table-cell table:number-columns-repeated="16377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date" office:date-value="2019-05-28T00:00:00" table:style-name="ce5">
            <text:p>28/05/2019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923.57" table:style-name="ce7">
            <text:p>923,57</text:p>
          </table:table-cell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72.78" table:style-name="ce7">
            <text:p>1172,78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89838.63" table:style-name="ce7">
            <text:p>489838,63</text:p>
          </table:table-cell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9450.29999999999" table:style-name="ce7">
            <text:p>139450,3</text:p>
          </table:table-cell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1452.85" table:style-name="ce7">
            <text:p>141452,85</text:p>
          </table:table-cell>
          <table:table-cell table:number-columns-repeated="16377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non sanitari derivante da sopravvenienze<text:s/></text:p>
          </table:table-cell>
          <table:table-cell office:value-type="float" office:value="200392" table:style-name="ce2">
            <text:p>200392</text:p>
          </table:table-cell>
          <table:table-cell office:value-type="string" table:style-name="ce2">
            <text:p>BANCA D'ITALIA-TESOR. PROV. DELLO STATO DI VITERBO</text:p>
          </table:table-cell>
          <table:table-cell office:value-type="float" office:value="271322.03000000003" table:style-name="ce7">
            <text:p>271322,0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92" table:style-name="ce2">
            <text:p>200392</text:p>
          </table:table-cell>
          <table:table-cell office:value-type="string" table:style-name="ce2">
            <text:p>BANCA D'ITALIA-TESOR. PROV. DELLO STATO DI VITERBO</text:p>
          </table:table-cell>
          <table:table-cell office:value-type="float" office:value="87449.58" table:style-name="ce7">
            <text:p>87449,58</text:p>
          </table:table-cell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29146.27" table:style-name="ce7">
            <text:p>129146,27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49.59" table:style-name="ce7">
            <text:p>349,59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7">
            <text:p>4303,71</text:p>
          </table:table-cell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3333.49" table:style-name="ce7">
            <text:p>133333,49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56916.09" table:style-name="ce7">
            <text:p>56916,09</text:p>
          </table:table-cell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7">
            <text:p>12673,66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62973.85" table:style-name="ce7">
            <text:p>562973,85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2786.63" table:style-name="ce7">
            <text:p>2786,63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2853.84" table:style-name="ce7">
            <text:p>2853,84</text:p>
          </table:table-cell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465.1" table:style-name="ce7">
            <text:p>1465,1</text:p>
          </table:table-cell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853.14" table:style-name="ce7">
            <text:p>853,14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901" table:style-name="ce7">
            <text:p>3901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909.2900000000009" table:style-name="ce7">
            <text:p>9909,2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993.11" table:style-name="ce7">
            <text:p>7993,1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1301.47" table:style-name="ce7">
            <text:p>11301,47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 DI FALLINI S.R.L.</text:p>
          </table:table-cell>
          <table:table-cell office:value-type="float" office:value="656.56" table:style-name="ce7">
            <text:p>656,56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 DI FALLINI S.R.L.</text:p>
          </table:table-cell>
          <table:table-cell office:value-type="float" office:value="604.91999999999996" table:style-name="ce7">
            <text:p>604,92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65.57000000000005" table:style-name="ce7">
            <text:p>565,57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36.769999999999996" table:style-name="ce7">
            <text:p>36,77</text:p>
          </table:table-cell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98" table:style-name="ce2">
            <text:p>201198</text:p>
          </table:table-cell>
          <table:table-cell office:value-type="string" table:style-name="ce2">
            <text:p>CENTRO FINANZIAMENTI S.P.A. (CESSIONE QUINTO)</text:p>
          </table:table-cell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17" table:style-name="ce2">
            <text:p>201117</text:p>
          </table:table-cell>
          <table:table-cell office:value-type="string" table:style-name="ce2">
            <text:p>EUROQCS S.P.A. (CESSIONE QUINTO)</text:p>
          </table:table-cell>
          <table:table-cell office:value-type="float" office:value="441" table:style-name="ce7">
            <text:p>441</text:p>
          </table:table-cell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667" table:style-name="ce7">
            <text:p>667</text:p>
          </table:table-cell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99" table:style-name="ce2">
            <text:p>201199</text:p>
          </table:table-cell>
          <table:table-cell office:value-type="string" table:style-name="ce2">
            <text:p>WE FINANCE S.P.A. (CESSIONE QUINTO)</text:p>
          </table:table-cell>
          <table:table-cell office:value-type="float" office:value="245" table:style-name="ce7">
            <text:p>245</text:p>
          </table:table-cell>
          <table:table-cell table:number-columns-repeated="16377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97" table:style-name="ce2">
            <text:p>201197</text:p>
          </table:table-cell>
          <table:table-cell office:value-type="string" table:style-name="ce2">
            <text:p>AREARISCOSSIONI S.R.L.</text:p>
          </table:table-cell>
          <table:table-cell office:value-type="float" office:value="56.32" table:style-name="ce7">
            <text:p>56,32</text:p>
          </table:table-cell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470.85" table:style-name="ce7">
            <text:p>470,85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153" table:style-name="ce2">
            <text:p>201153</text:p>
          </table:table-cell>
          <table:table-cell office:value-type="string" table:style-name="ce2">
            <text:p>ANDPROSAN - ASSOCIAZIONE NAZIONALE DIRIGENTI PROFESSIONI SANITARIE</text:p>
          </table:table-cell>
          <table:table-cell office:value-type="float" office:value="16.66" table:style-name="ce7">
            <text:p>16,66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24.82" table:style-name="ce7">
            <text:p>24,82</text:p>
          </table:table-cell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789.99" table:style-name="ce7">
            <text:p>789,99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70.25" table:style-name="ce7">
            <text:p>170,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2.07" table:style-name="ce7">
            <text:p>62,07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26" table:style-name="ce7">
            <text:p>34,26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1.04" table:style-name="ce7">
            <text:p>31,0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26" table:style-name="ce7">
            <text:p>34,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1421.73" table:style-name="ce7">
            <text:p>61421,73</text:p>
          </table:table-cell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5300" table:style-name="ce7">
            <text:p>15300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204" table:style-name="ce2">
            <text:p>201204</text:p>
          </table:table-cell>
          <table:table-cell office:value-type="string" table:style-name="ce2">
            <text:p>ILGER.COM S.R.L.</text:p>
          </table:table-cell>
          <table:table-cell office:value-type="float" office:value="12224" table:style-name="ce7">
            <text:p>122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582.839999999997" table:style-name="ce7">
            <text:p>37582,84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30416" table:style-name="ce7">
            <text:p>130416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7168.13" table:style-name="ce7">
            <text:p>7168,13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64813" table:style-name="ce7">
            <text:p>564813</text:p>
          </table:table-cell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86881.79" table:style-name="ce7">
            <text:p>486881,79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2897.11" table:style-name="ce7">
            <text:p>2897,11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43.44" table:style-name="ce7">
            <text:p>343,44</text:p>
          </table:table-cell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88.32000000000005" table:style-name="ce7">
            <text:p>588,32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13.03" table:style-name="ce7">
            <text:p>213,03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4388.55" table:style-name="ce7">
            <text:p>4388,55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4317.04" table:style-name="ce7">
            <text:p>4317,04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201" table:style-name="ce2">
            <text:p>201201</text:p>
          </table:table-cell>
          <table:table-cell office:value-type="string" table:style-name="ce2">
            <text:p>OLMEDO SPECIAL VEHICLES S.P.A.</text:p>
          </table:table-cell>
          <table:table-cell office:value-type="float" office:value="966.66" table:style-name="ce7">
            <text:p>966,66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60" table:style-name="ce2">
            <text:p>201160</text:p>
          </table:table-cell>
          <table:table-cell office:value-type="string" table:style-name="ce2">
            <text:p>BRESCIA REVISIONI DI MORETTI ANDREA &amp; C. S.N.C.</text:p>
          </table:table-cell>
          <table:table-cell office:value-type="float" office:value="293.8" table:style-name="ce7">
            <text:p>293,8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83.19" table:style-name="ce7">
            <text:p>1383,19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719.28" table:style-name="ce7">
            <text:p>4719,28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750" table:style-name="ce7">
            <text:p>4750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4" table:style-name="ce2">
            <text:p>200404</text:p>
          </table:table-cell>
          <table:table-cell office:value-type="string" table:style-name="ce2">
            <text:p>O.R.A. S.R.L.</text:p>
          </table:table-cell>
          <table:table-cell office:value-type="float" office:value="169.98" table:style-name="ce7">
            <text:p>169,98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4" table:style-name="ce2">
            <text:p>200404</text:p>
          </table:table-cell>
          <table:table-cell office:value-type="string" table:style-name="ce2">
            <text:p>O.R.A. S.R.L.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96.76" table:style-name="ce7">
            <text:p>296,76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822.66" table:style-name="ce7">
            <text:p>822,66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6889.67" table:style-name="ce7">
            <text:p>6889,67</text:p>
          </table:table-cell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2498.400000000001" table:style-name="ce7">
            <text:p>32498,4</text:p>
          </table:table-cell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8732.52" table:style-name="ce7">
            <text:p>498732,52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421.6" table:style-name="ce7">
            <text:p>7421,6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1020.2" table:style-name="ce7">
            <text:p>11020,2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8430.2" table:style-name="ce7">
            <text:p>18430,2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6913.929999999993" table:style-name="ce7">
            <text:p>66913,9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8086.07" table:style-name="ce7">
            <text:p>38086,07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3250" table:style-name="ce7">
            <text:p>13250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282.3" table:style-name="ce7">
            <text:p>282,3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1491.56" table:style-name="ce7">
            <text:p>1491,56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69.7" table:style-name="ce7">
            <text:p>269,7</text:p>
          </table:table-cell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18.52" table:style-name="ce7">
            <text:p>418,52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25.41999999999996" table:style-name="ce7">
            <text:p>525,42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89.42" table:style-name="ce7">
            <text:p>289,42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30.42" table:style-name="ce7">
            <text:p>330,42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96" table:style-name="ce7">
            <text:p>496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9.69" table:style-name="ce7">
            <text:p>59,69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82" table:style-name="ce7">
            <text:p>582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677" table:style-name="ce7">
            <text:p>1677</text:p>
          </table:table-cell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326.76" table:style-name="ce7">
            <text:p>4326,76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04.35" table:style-name="ce7">
            <text:p>504,35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4567.05" table:style-name="ce7">
            <text:p>4567,05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non sanitari derivante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3.6" table:style-name="ce7">
            <text:p>153,6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395" table:style-name="ce7">
            <text:p>395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334" table:style-name="ce7">
            <text:p>334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92.72" table:style-name="ce7">
            <text:p>192,72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30" table:style-name="ce2">
            <text:p>201130</text:p>
          </table:table-cell>
          <table:table-cell office:value-type="string" table:style-name="ce2">
            <text:p>EKONORE S.R.L.</text:p>
          </table:table-cell>
          <table:table-cell office:value-type="float" office:value="1500" table:style-name="ce7">
            <text:p>1500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886.72" table:style-name="ce7">
            <text:p>2886,72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201" table:style-name="ce2">
            <text:p>201201</text:p>
          </table:table-cell>
          <table:table-cell office:value-type="string" table:style-name="ce2">
            <text:p>OLMEDO SPECIAL VEHICLES S.P.A.</text:p>
          </table:table-cell>
          <table:table-cell office:value-type="float" office:value="2861.28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07" table:style-name="ce2">
            <text:p>3207</text:p>
          </table:table-cell>
          <table:table-cell office:value-type="string" table:style-name="ce2">
            <text:p>Riscaldamento</text:p>
          </table:table-cell>
          <table:table-cell office:value-type="float" office:value="201202" table:style-name="ce2">
            <text:p>201202</text:p>
          </table:table-cell>
          <table:table-cell office:value-type="string" table:style-name="ce2">
            <text:p>A2A CALORE E SERVIZI S.R.L.</text:p>
          </table:table-cell>
          <table:table-cell office:value-type="float" office:value="1087.3599999999999" table:style-name="ce7">
            <text:p>1087,36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30" table:style-name="ce2">
            <text:p>201130</text:p>
          </table:table-cell>
          <table:table-cell office:value-type="string" table:style-name="ce2">
            <text:p>EKONORE S.R.L.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77" table:style-name="ce2">
            <text:p>201177</text:p>
          </table:table-cell>
          <table:table-cell office:value-type="string" table:style-name="ce2">
            <text:p>LOZZA S.P.A.</text:p>
          </table:table-cell>
          <table:table-cell office:value-type="float" office:value="2610.0500000000002" table:style-name="ce7">
            <text:p>2610,05</text:p>
          </table:table-cell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4089" table:style-name="ce7">
            <text:p>4089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35" table:style-name="ce2">
            <text:p>201035</text:p>
          </table:table-cell>
          <table:table-cell office:value-type="string" table:style-name="ce2">
            <text:p>GBR ROSSETTO S.P.A.</text:p>
          </table:table-cell>
          <table:table-cell office:value-type="float" office:value="113.58" table:style-name="ce7">
            <text:p>113,58</text:p>
          </table:table-cell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35" table:style-name="ce2">
            <text:p>201035</text:p>
          </table:table-cell>
          <table:table-cell office:value-type="string" table:style-name="ce2">
            <text:p>GBR ROSSETTO S.P.A.</text:p>
          </table:table-cell>
          <table:table-cell office:value-type="float" office:value="265.02" table:style-name="ce7">
            <text:p>265,02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124" table:style-name="ce2">
            <text:p>201124</text:p>
          </table:table-cell>
          <table:table-cell office:value-type="string" table:style-name="ce2">
            <text:p>AFRICOLA COZZAGLIO TIZIANO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270.49" table:style-name="ce7">
            <text:p>270,49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1194" table:style-name="ce2">
            <text:p>201194</text:p>
          </table:table-cell>
          <table:table-cell office:value-type="string" table:style-name="ce2">
            <text:p>PRIMITECH S.R.L.</text:p>
          </table:table-cell>
          <table:table-cell office:value-type="float" office:value="1455" table:style-name="ce7">
            <text:p>1455</text:p>
          </table:table-cell>
          <table:table-cell table:number-columns-repeated="16377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345.39" table:style-name="ce7">
            <text:p>345,39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405.72" table:style-name="ce7">
            <text:p>405,72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22.93" table:style-name="ce7">
            <text:p>22,93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53.28" table:style-name="ce7">
            <text:p>53,28</text:p>
          </table:table-cell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55" table:style-name="ce2">
            <text:p>201155</text:p>
          </table:table-cell>
          <table:table-cell office:value-type="string" table:style-name="ce2">
            <text:p>CARMINATI PASQUALE DEI FRATELLI CARMINATI FABRIZIO E LILIANA S.N.C.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55" table:style-name="ce2">
            <text:p>201155</text:p>
          </table:table-cell>
          <table:table-cell office:value-type="string" table:style-name="ce2">
            <text:p>CARMINATI PASQUALE DEI FRATELLI CARMINATI FABRIZIO E LILIANA S.N.C.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3205.4" table:style-name="ce7">
            <text:p>3205,4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363.42" table:style-name="ce7">
            <text:p>1363,42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1273.74" table:style-name="ce7">
            <text:p>1273,74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121.12" table:style-name="ce7">
            <text:p>121,12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650" table:style-name="ce7">
            <text:p>1650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840" table:style-name="ce7">
            <text:p>840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06.79999999999995" table:style-name="ce7">
            <text:p>606,8</text:p>
          </table:table-cell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662.79" table:style-name="ce7">
            <text:p>662,79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272.16000000000003" table:style-name="ce7">
            <text:p>272,16</text:p>
          </table:table-cell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204.9" table:style-name="ce7">
            <text:p>204,9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46930.66" table:style-name="ce7">
            <text:p>46930,66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46930.66" table:style-name="ce7">
            <text:p>46930,66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42055.27" table:style-name="ce7">
            <text:p>42055,27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1332" table:style-name="ce7">
            <text:p>1332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non sanitari derivante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.36" table:style-name="ce7">
            <text:p>48,36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250.41" table:style-name="ce7">
            <text:p>9250,41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807.8" table:style-name="ce7">
            <text:p>31807,8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5277.31" table:style-name="ce7">
            <text:p>35277,31</text:p>
          </table:table-cell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82.8700000000008" table:style-name="ce7">
            <text:p>9382,87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0904.06" table:style-name="ce7">
            <text:p>40904,06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6936.9" table:style-name="ce7">
            <text:p>6936,9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5622.48" table:style-name="ce7">
            <text:p>5622,48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4869.98" table:style-name="ce7">
            <text:p>24869,98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3708.85" table:style-name="ce7">
            <text:p>23708,85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74.3799999999992" table:style-name="ce7">
            <text:p>9374,38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151" table:style-name="ce2">
            <text:p>201151</text:p>
          </table:table-cell>
          <table:table-cell office:value-type="string" table:style-name="ce2">
            <text:p>GPI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6913.929999999993" table:style-name="ce7">
            <text:p>66913,9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8086.07" table:style-name="ce7">
            <text:p>38086,07</text:p>
          </table:table-cell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56916.09" table:style-name="ce7">
            <text:p>56916,09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673.66" table:style-name="ce7">
            <text:p>12673,66</text:p>
          </table:table-cell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570.939999999999" table:style-name="ce7">
            <text:p>20570,94</text:p>
          </table:table-cell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3333.49" table:style-name="ce7">
            <text:p>133333,49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303.71" table:style-name="ce7">
            <text:p>4303,71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1203" table:style-name="ce2">
            <text:p>201203</text:p>
          </table:table-cell>
          <table:table-cell office:value-type="string" table:style-name="ce2">
            <text:p>SEAGULL H.C. S.A.S.</text:p>
          </table:table-cell>
          <table:table-cell office:value-type="float" office:value="1850" table:style-name="ce7">
            <text:p>1850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1203" table:style-name="ce2">
            <text:p>201203</text:p>
          </table:table-cell>
          <table:table-cell office:value-type="string" table:style-name="ce2">
            <text:p>SEAGULL H.C. S.A.S.</text:p>
          </table:table-cell>
          <table:table-cell office:value-type="float" office:value="3686" table:style-name="ce7">
            <text:p>3686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73.75" table:style-name="ce7">
            <text:p>273,75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963" table:style-name="ce2">
            <text:p>200963</text:p>
          </table:table-cell>
          <table:table-cell office:value-type="string" table:style-name="ce2">
            <text:p>CENTRO AUTOMAZIONE UFFICI</text:p>
          </table:table-cell>
          <table:table-cell office:value-type="float" office:value="2102.54" table:style-name="ce7">
            <text:p>2102,54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1285.3800000000001" table:style-name="ce7">
            <text:p>1285,38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019.17" table:style-name="ce7">
            <text:p>1019,17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177" table:style-name="ce2">
            <text:p>201177</text:p>
          </table:table-cell>
          <table:table-cell office:value-type="string" table:style-name="ce2">
            <text:p>LOZZA S.P.A.</text:p>
          </table:table-cell>
          <table:table-cell office:value-type="float" office:value="2370.5300000000002" table:style-name="ce7">
            <text:p>2370,53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747" table:style-name="ce2">
            <text:p>200747</text:p>
          </table:table-cell>
          <table:table-cell office:value-type="string" table:style-name="ce2">
            <text:p>VIRTUAL LOGIC</text:p>
          </table:table-cell>
          <table:table-cell office:value-type="float" office:value="612.17999999999995" table:style-name="ce7">
            <text:p>612,18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2252.2800000000002" table:style-name="ce7">
            <text:p>2252,28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186" table:style-name="ce2">
            <text:p>201186</text:p>
          </table:table-cell>
          <table:table-cell office:value-type="string" table:style-name="ce2">
            <text:p>LA TECNOGRAFICA S.R.L.</text:p>
          </table:table-cell>
          <table:table-cell office:value-type="float" office:value="379.8" table:style-name="ce7">
            <text:p>379,8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203.5" table:style-name="ce7">
            <text:p>203,5</text:p>
          </table:table-cell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505" table:style-name="ce7">
            <text:p>505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00" table:style-name="ce7">
            <text:p>4600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79.47" table:style-name="ce7">
            <text:p>779,47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421.33" table:style-name="ce7">
            <text:p>2421,33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200" table:style-name="ce7">
            <text:p>2200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1265.3499999999999" table:style-name="ce7">
            <text:p>1265,35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2413.62" table:style-name="ce7">
            <text:p>2413,62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2365.56" table:style-name="ce7">
            <text:p>2365,56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891.68" table:style-name="ce7">
            <text:p>891,68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1345.83" table:style-name="ce7">
            <text:p>1345,83</text:p>
          </table:table-cell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563.01" table:style-name="ce7">
            <text:p>563,01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901" table:style-name="ce7">
            <text:p>3901</text:p>
          </table:table-cell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666.08" table:style-name="ce7">
            <text:p>666,08</text:p>
          </table:table-cell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1.45" table:style-name="ce7">
            <text:p>1081,45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0.17" table:style-name="ce7">
            <text:p>50,17</text:p>
          </table:table-cell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901.6099999999997" table:style-name="ce7">
            <text:p>4901,61</text:p>
          </table:table-cell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913.55" table:style-name="ce7">
            <text:p>3913,55</text:p>
          </table:table-cell>
          <table:table-cell table:number-columns-repeated="16377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4231.37" table:style-name="ce7">
            <text:p>4231,37</text:p>
          </table:table-cell>
          <table:table-cell table:number-columns-repeated="16377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8402.43" table:style-name="ce7">
            <text:p>8402,43</text:p>
          </table:table-cell>
          <table:table-cell table:number-columns-repeated="16377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4542.5600000000004" table:style-name="ce7">
            <text:p>4542,56</text:p>
          </table:table-cell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793.29" table:style-name="ce7">
            <text:p>2793,29</text:p>
          </table:table-cell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441.44" table:style-name="ce7">
            <text:p>3441,44</text:p>
          </table:table-cell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114.32" table:style-name="ce7">
            <text:p>3114,32</text:p>
          </table:table-cell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353.5500000000002" table:style-name="ce7">
            <text:p>2353,55</text:p>
          </table:table-cell>
          <table:table-cell table:number-columns-repeated="16377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9739.43" table:style-name="ce7">
            <text:p>9739,43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196.79" table:style-name="ce7">
            <text:p>6196,79</text:p>
          </table:table-cell>
          <table:table-cell table:number-columns-repeated="16377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8702.6299999999992" table:style-name="ce7">
            <text:p>8702,6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310.14" table:style-name="ce7">
            <text:p>2310,14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7950.59" table:style-name="ce7">
            <text:p>17950,59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307.2" table:style-name="ce7">
            <text:p>307,2</text:p>
          </table:table-cell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83" table:style-name="ce2">
            <text:p>200683</text:p>
          </table:table-cell>
          <table:table-cell office:value-type="string" table:style-name="ce2">
            <text:p>DE CRESCENZO <text:s/>STEFANO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3985" table:style-name="ce7">
            <text:p>3985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5481.36" table:style-name="ce7">
            <text:p>5481,36</text:p>
          </table:table-cell>
          <table:table-cell table:number-columns-repeated="16377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1561.66" table:style-name="ce7">
            <text:p>1561,66</text:p>
          </table:table-cell>
          <table:table-cell table:number-columns-repeated="16377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date" office:date-value="2019-06-26T00:00:00" table:style-name="ce5">
            <text:p>26/06/2019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8871.379999999997" table:style-name="ce7">
            <text:p>38871,38</text:p>
          </table:table-cell>
          <table:table-cell table:number-columns-repeated="16377"/>
        </table:table-row>
        <table:table-row table:number-rows-repeated="1047128" table:style-name="ro1">
          <table:table-cell table:number-columns-repeated="16384"/>
        </table:table-row>
      </table:table>
      <table:table table:name="SPESA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CODICE_SIOPE</text:p>
          </table:table-cell>
          <table:table-cell office:value-type="string" table:style-name="ce4">
            <text:p>DESCRIZIONE_VOCE_SIOPE</text:p>
          </table:table-cell>
          <table:table-cell office:value-type="string" table:style-name="ce6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19967.280000000002" table:style-name="ce7">
            <text:p>19967,28</text:p>
          </table:table-cell>
          <table:table-cell table:number-columns-repeated="16381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Ritenute previdenziali e assistenziali al personale a tempo indeterminato</text:p>
          </table:table-cell>
          <table:table-cell office:value-type="float" office:value="309.53999999999996" table:style-name="ce7">
            <text:p>309,54</text:p>
          </table:table-cell>
          <table:table-cell table:number-columns-repeated="16381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174.84999999999997" table:style-name="ce7">
            <text:p>174,85</text:p>
          </table:table-cell>
          <table:table-cell table:number-columns-repeated="16381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750.81999999999982" table:style-name="ce7">
            <text:p>750,82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174.84999999999997" table:style-name="ce7">
            <text:p>174,85</text:p>
          </table:table-cell>
          <table:table-cell table:number-columns-repeated="16381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41917.21" table:style-name="ce7">
            <text:p>241917,21</text:p>
          </table:table-cell>
          <table:table-cell table:number-columns-repeated="16381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359.23000000001" table:style-name="ce7">
            <text:p>66359,23</text:p>
          </table:table-cell>
          <table:table-cell table:number-columns-repeated="16381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835.7" table:style-name="ce7">
            <text:p>835,7</text:p>
          </table:table-cell>
          <table:table-cell table:number-columns-repeated="16381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11350.91" table:style-name="ce7">
            <text:p>11350,91</text:p>
          </table:table-cell>
          <table:table-cell table:number-columns-repeated="16381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41775.88999999996" table:style-name="ce7">
            <text:p>241775,89</text:p>
          </table:table-cell>
          <table:table-cell table:number-columns-repeated="16381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7599.82" table:style-name="ce7">
            <text:p>37599,82</text:p>
          </table:table-cell>
          <table:table-cell table:number-columns-repeated="16381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5067.55" table:style-name="ce7">
            <text:p>25067,55</text:p>
          </table:table-cell>
          <table:table-cell table:number-columns-repeated="16381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6703.9" table:style-name="ce7">
            <text:p>26703,9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426" table:style-name="ce7">
            <text:p>426</text:p>
          </table:table-cell>
          <table:table-cell table:number-columns-repeated="16381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non sanitari derivante da sopravvenienze<text:s/></text:p>
          </table:table-cell>
          <table:table-cell office:value-type="float" office:value="271523.99" table:style-name="ce7">
            <text:p>271523,99</text:p>
          </table:table-cell>
          <table:table-cell table:number-columns-repeated="16381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1030597.21" table:style-name="ce7">
            <text:p>1030597,21</text:p>
          </table:table-cell>
          <table:table-cell table:number-columns-repeated="16381"/>
        </table:table-row>
        <table:table-row table:style-name="ro1"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387" table:style-name="ce7">
            <text:p>2387</text:p>
          </table:table-cell>
          <table:table-cell table:number-columns-repeated="16381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147738.59" table:style-name="ce7">
            <text:p>147738,59</text:p>
          </table:table-cell>
          <table:table-cell table:number-columns-repeated="16381"/>
        </table:table-row>
        <table:table-row table:style-name="ro1"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11958143.720000001" table:style-name="ce7">
            <text:p>11958143,72</text:p>
          </table:table-cell>
          <table:table-cell table:number-columns-repeated="16381"/>
        </table:table-row>
        <table:table-row table:style-name="ro1"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9756.58" table:style-name="ce7">
            <text:p>9756,58</text:p>
          </table:table-cell>
          <table:table-cell table:number-columns-repeated="16381"/>
        </table:table-row>
        <table:table-row table:style-name="ro1"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8471.45" table:style-name="ce7">
            <text:p>28471,45</text:p>
          </table:table-cell>
          <table:table-cell table:number-columns-repeated="16381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6982.51" table:style-name="ce7">
            <text:p>26982,51</text:p>
          </table:table-cell>
          <table:table-cell table:number-columns-repeated="16381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35465.38999999966" table:style-name="ce7">
            <text:p>835465,39</text:p>
          </table:table-cell>
          <table:table-cell table:number-columns-repeated="16381"/>
        </table:table-row>
        <table:table-row table:style-name="ro1"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74589.63" table:style-name="ce7">
            <text:p>74589,63</text:p>
          </table:table-cell>
          <table:table-cell table:number-columns-repeated="16381"/>
        </table:table-row>
        <table:table-row table:style-name="ro1">
          <table:table-cell office:value-type="float" office:value="3207" table:style-name="ce2">
            <text:p>3207</text:p>
          </table:table-cell>
          <table:table-cell office:value-type="string" table:style-name="ce2">
            <text:p>Riscaldamento</text:p>
          </table:table-cell>
          <table:table-cell office:value-type="float" office:value="6645.28" table:style-name="ce7">
            <text:p>6645,28</text:p>
          </table:table-cell>
          <table:table-cell table:number-columns-repeated="16381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388985.77999999985" table:style-name="ce7">
            <text:p>388985,78</text:p>
          </table:table-cell>
          <table:table-cell table:number-columns-repeated="16381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46866.170000000013" table:style-name="ce7">
            <text:p>46866,17</text:p>
          </table:table-cell>
          <table:table-cell table:number-columns-repeated="16381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85428.8699999996" table:style-name="ce7">
            <text:p>2085428,87</text:p>
          </table:table-cell>
          <table:table-cell table:number-columns-repeated="16381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564430.24" table:style-name="ce7">
            <text:p>564430,24</text:p>
          </table:table-cell>
          <table:table-cell table:number-columns-repeated="16381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534737.05000000005" table:style-name="ce7">
            <text:p>534737,05</text:p>
          </table:table-cell>
          <table:table-cell table:number-columns-repeated="16381"/>
        </table:table-row>
        <table:table-row table:style-name="ro1"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01823.75" table:style-name="ce7">
            <text:p>101823,75</text:p>
          </table:table-cell>
          <table:table-cell table:number-columns-repeated="16381"/>
        </table:table-row>
        <table:table-row table:style-name="ro1"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31255.760000000002" table:style-name="ce7">
            <text:p>31255,76</text:p>
          </table:table-cell>
          <table:table-cell table:number-columns-repeated="16381"/>
        </table:table-row>
        <table:table-row table:style-name="ro1"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16809.189999999999" table:style-name="ce7">
            <text:p>16809,19</text:p>
          </table:table-cell>
          <table:table-cell table:number-columns-repeated="16381"/>
        </table:table-row>
        <table:table-row table:style-name="ro1"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21934.40000000005" table:style-name="ce7">
            <text:p>221934,4</text:p>
          </table:table-cell>
          <table:table-cell table:number-columns-repeated="16381"/>
        </table:table-row>
        <table:table-row table:style-name="ro1"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690.219999999998" table:style-name="ce7">
            <text:p>20690,22</text:p>
          </table:table-cell>
          <table:table-cell table:number-columns-repeated="16381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95.550000000000011" table:style-name="ce7">
            <text:p>95,55</text:p>
          </table:table-cell>
          <table:table-cell table:number-columns-repeated="16381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6140" table:style-name="ce7">
            <text:p>6140</text:p>
          </table:table-cell>
          <table:table-cell table:number-columns-repeated="16381"/>
        </table:table-row>
        <table:table-row table:style-name="ro1"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6964.1500000000005" table:style-name="ce7">
            <text:p>6964,15</text:p>
          </table:table-cell>
          <table:table-cell table:number-columns-repeated="16381"/>
        </table:table-row>
        <table:table-row table:style-name="ro1"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58354.39" table:style-name="ce7">
            <text:p>58354,39</text:p>
          </table:table-cell>
          <table:table-cell table:number-columns-repeated="16381"/>
        </table:table-row>
        <table:table-row table:style-name="ro1"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04341.15000000014" table:style-name="ce7">
            <text:p>804341,15</text:p>
          </table:table-cell>
          <table:table-cell table:number-columns-repeated="16381"/>
        </table:table-row>
        <table:table-row table:style-name="ro1"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87517.61" table:style-name="ce7">
            <text:p>87517,61</text:p>
          </table:table-cell>
          <table:table-cell table:number-columns-repeated="16381"/>
        </table:table-row>
        <table:table-row table:style-name="ro1"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79547000" table:style-name="ce7">
            <text:p>79547000</text:p>
          </table:table-cell>
          <table:table-cell table:number-columns-repeated="16381"/>
        </table:table-row>
        <table:table-row table:style-name="ro1"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5029000" table:style-name="ce7">
            <text:p>5029000</text:p>
          </table:table-cell>
          <table:table-cell table:number-columns-repeated="16381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90000" table:style-name="ce7">
            <text:p>90000</text:p>
          </table:table-cell>
          <table:table-cell table:number-columns-repeated="16381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1423360.3399999999" table:style-name="ce7">
            <text:p>1423360,34</text:p>
          </table:table-cell>
          <table:table-cell table:number-columns-repeated="16381"/>
        </table:table-row>
        <table:table-row table:style-name="ro1"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64540.31999999972" table:style-name="ce7">
            <text:p>764540,32</text:p>
          </table:table-cell>
          <table:table-cell table:number-columns-repeated="16381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455275.43000000005" table:style-name="ce7">
            <text:p>455275,43</text:p>
          </table:table-cell>
          <table:table-cell table:number-columns-repeated="16381"/>
        </table:table-row>
        <table:table-row table:style-name="ro1">
          <table:table-cell office:value-type="float" office:value="5306" table:style-name="ce2">
            <text:p>5306</text:p>
          </table:table-cell>
          <table:table-cell office:value-type="string" table:style-name="ce2">
            <text:p>Interessi passivi v/fornitori</text:p>
          </table:table-cell>
          <table:table-cell office:value-type="float" office:value="163.43" table:style-name="ce7">
            <text:p>163,43</text:p>
          </table:table-cell>
          <table:table-cell table:number-columns-repeated="16381"/>
        </table:table-row>
        <table:table-row table:style-name="ro1"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95166.69" table:style-name="ce7">
            <text:p>95166,69</text:p>
          </table:table-cell>
          <table:table-cell table:number-columns-repeated="16381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15471.73" table:style-name="ce7">
            <text:p>15471,73</text:p>
          </table:table-cell>
          <table:table-cell table:number-columns-repeated="16381"/>
        </table:table-row>
        <table:table-row table:style-name="ro1"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14690" table:style-name="ce7">
            <text:p>14690</text:p>
          </table:table-cell>
          <table:table-cell table:number-columns-repeated="16381"/>
        </table:table-row>
        <table:table-row table:style-name="ro1"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9909.2900000000009" table:style-name="ce7">
            <text:p>9909,29</text:p>
          </table:table-cell>
          <table:table-cell table:number-columns-repeated="16381"/>
        </table:table-row>
        <table:table-row table:style-name="ro1"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5920" table:style-name="ce7">
            <text:p>5920</text:p>
          </table:table-cell>
          <table:table-cell table:number-columns-repeated="16381"/>
        </table:table-row>
        <table:table-row table:style-name="ro1"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57224.28" table:style-name="ce7">
            <text:p>57224,28</text:p>
          </table:table-cell>
          <table:table-cell table:number-columns-repeated="16381"/>
        </table:table-row>
        <table:table-row table:style-name="ro1"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74000" table:style-name="ce7">
            <text:p>74000</text:p>
          </table:table-cell>
          <table:table-cell table:number-columns-repeated="16381"/>
        </table:table-row>
        <table:table-row table:style-name="ro1"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9881.660000000003" table:style-name="ce7">
            <text:p>29881,66</text:p>
          </table:table-cell>
          <table:table-cell table:number-columns-repeated="16381"/>
        </table:table-row>
        <table:table-row table:style-name="ro1"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193751.47" table:style-name="ce7">
            <text:p>193751,47</text:p>
          </table:table-cell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  <table:table table:name="BENEFICIARI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6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5029006" table:style-name="ce7">
            <text:p>5029006</text:p>
          </table:table-cell>
          <table:table-cell table:number-columns-repeated="16381"/>
        </table:table-row>
        <table:table-row table:style-name="ro1"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7">
            <text:p>2220</text:p>
          </table:table-cell>
          <table:table-cell table:number-columns-repeated="16381"/>
        </table:table-row>
        <table:table-row table:style-name="ro1">
          <table:table-cell office:value-type="float" office:value="200057" table:style-name="ce2">
            <text:p>200057</text:p>
          </table:table-cell>
          <table:table-cell office:value-type="string" table:style-name="ce2">
            <text:p>CONVERGE S.P.A.</text:p>
          </table:table-cell>
          <table:table-cell office:value-type="float" office:value="1864.6" table:style-name="ce7">
            <text:p>1864,6</text:p>
          </table:table-cell>
          <table:table-cell table:number-columns-repeated="16381"/>
        </table:table-row>
        <table:table-row table:style-name="ro1"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7">
            <text:p>990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9426.68" table:style-name="ce7">
            <text:p>9426,68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677.7099999999996" table:style-name="ce7">
            <text:p>2677,71</text:p>
          </table:table-cell>
          <table:table-cell table:number-columns-repeated="16381"/>
        </table:table-row>
        <table:table-row table:style-name="ro1"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899.25" table:style-name="ce7">
            <text:p>899,25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80181.75999999978" table:style-name="ce7">
            <text:p>980181,76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7">
            <text:p>7500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7">
            <text:p>452</text:p>
          </table:table-cell>
          <table:table-cell table:number-columns-repeated="16381"/>
        </table:table-row>
        <table:table-row table:style-name="ro1">
          <table:table-cell office:value-type="float" office:value="200111" table:style-name="ce2">
            <text:p>200111</text:p>
          </table:table-cell>
          <table:table-cell office:value-type="string" table:style-name="ce2">
            <text:p>TELEPASS S.P.A.</text:p>
          </table:table-cell>
          <table:table-cell office:value-type="float" office:value="1734.29" table:style-name="ce7">
            <text:p>1734,29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19954.43" table:style-name="ce7">
            <text:p>19954,43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79973.399999999994" table:style-name="ce7">
            <text:p>79973,4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11871.499999999998" table:style-name="ce7">
            <text:p>11871,5</text:p>
          </table:table-cell>
          <table:table-cell table:number-columns-repeated="16381"/>
        </table:table-row>
        <table:table-row table:style-name="ro1"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3250" table:style-name="ce7">
            <text:p>33250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2505" table:style-name="ce7">
            <text:p>2505</text:p>
          </table:table-cell>
          <table:table-cell table:number-columns-repeated="16381"/>
        </table:table-row>
        <table:table-row table:style-name="ro1"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835.7" table:style-name="ce7">
            <text:p>835,7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783880.07" table:style-name="ce7">
            <text:p>783880,07</text:p>
          </table:table-cell>
          <table:table-cell table:number-columns-repeated="16381"/>
        </table:table-row>
        <table:table-row table:style-name="ro1"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"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4730" table:style-name="ce7">
            <text:p>54730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743.84" table:style-name="ce7">
            <text:p>8743,84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737521" table:style-name="ce7">
            <text:p>737521</text:p>
          </table:table-cell>
          <table:table-cell table:number-columns-repeated="16381"/>
        </table:table-row>
        <table:table-row table:style-name="ro1"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41349.599999999999" table:style-name="ce7">
            <text:p>41349,6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87002" table:style-name="ce7">
            <text:p>87002</text:p>
          </table:table-cell>
          <table:table-cell table:number-columns-repeated="16381"/>
        </table:table-row>
        <table:table-row table:style-name="ro1">
          <table:table-cell office:value-type="float" office:value="200354" table:style-name="ce2">
            <text:p>200354</text:p>
          </table:table-cell>
          <table:table-cell office:value-type="string" table:style-name="ce2">
            <text:p>AUTOROTA S.R.L.</text:p>
          </table:table-cell>
          <table:table-cell office:value-type="float" office:value="9696.5" table:style-name="ce7">
            <text:p>9696,5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">
          <table:table-cell office:value-type="float" office:value="200362" table:style-name="ce2">
            <text:p>200362</text:p>
          </table:table-cell>
          <table:table-cell office:value-type="string" table:style-name="ce2">
            <text:p>FORMEL - SCUOLA DI FORMAZIONE ENTI LOCALI</text:p>
          </table:table-cell>
          <table:table-cell office:value-type="float" office:value="1360" table:style-name="ce7">
            <text:p>1360</text:p>
          </table:table-cell>
          <table:table-cell table:number-columns-repeated="16381"/>
        </table:table-row>
        <table:table-row table:style-name="ro1"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50087.199999999997" table:style-name="ce7">
            <text:p>50087,2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790.28" table:style-name="ce7">
            <text:p>790,28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1945563.720000001" table:style-name="ce7">
            <text:p>11945563,72</text:p>
          </table:table-cell>
          <table:table-cell table:number-columns-repeated="16381"/>
        </table:table-row>
        <table:table-row table:style-name="ro1">
          <table:table-cell office:value-type="float" office:value="200392" table:style-name="ce2">
            <text:p>200392</text:p>
          </table:table-cell>
          <table:table-cell office:value-type="string" table:style-name="ce2">
            <text:p>BANCA D'ITALIA-TESOR. PROV. DELLO STATO DI VITERBO</text:p>
          </table:table-cell>
          <table:table-cell office:value-type="float" office:value="358771.61000000004" table:style-name="ce7">
            <text:p>358771,61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95272.71999999997" table:style-name="ce7">
            <text:p>295272,72</text:p>
          </table:table-cell>
          <table:table-cell table:number-columns-repeated="16381"/>
        </table:table-row>
        <table:table-row table:style-name="ro1">
          <table:table-cell office:value-type="float" office:value="200404" table:style-name="ce2">
            <text:p>200404</text:p>
          </table:table-cell>
          <table:table-cell office:value-type="string" table:style-name="ce2">
            <text:p>O.R.A. S.R.L.</text:p>
          </table:table-cell>
          <table:table-cell office:value-type="float" office:value="226.64" table:style-name="ce7">
            <text:p>226,64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454.08" table:style-name="ce7">
            <text:p>454,08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2282.979999999998" table:style-name="ce7">
            <text:p>12282,98</text:p>
          </table:table-cell>
          <table:table-cell table:number-columns-repeated="16381"/>
        </table:table-row>
        <table:table-row table:style-name="ro1"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2443.1900000000005" table:style-name="ce7">
            <text:p>2443,19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621.02" table:style-name="ce7">
            <text:p>6621,02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4847.320000000002" table:style-name="ce7">
            <text:p>14847,32</text:p>
          </table:table-cell>
          <table:table-cell table:number-columns-repeated="16381"/>
        </table:table-row>
        <table:table-row table:style-name="ro1">
          <table:table-cell office:value-type="float" office:value="200426" table:style-name="ce2">
            <text:p>200426</text:p>
          </table:table-cell>
          <table:table-cell office:value-type="string" table:style-name="ce2">
            <text:p>LEXMEDIA S.R.L.</text:p>
          </table:table-cell>
          <table:table-cell office:value-type="float" office:value="697" table:style-name="ce7">
            <text:p>697</text:p>
          </table:table-cell>
          <table:table-cell table:number-columns-repeated="16381"/>
        </table:table-row>
        <table:table-row table:style-name="ro1"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2449.96" table:style-name="ce7">
            <text:p>2449,96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35250" table:style-name="ce7">
            <text:p>35250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189539.33" table:style-name="ce7">
            <text:p>189539,33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11310" table:style-name="ce7">
            <text:p>11310</text:p>
          </table:table-cell>
          <table:table-cell table:number-columns-repeated="16381"/>
        </table:table-row>
        <table:table-row table:style-name="ro1"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3179.9" table:style-name="ce7">
            <text:p>23179,9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423360.3399999999" table:style-name="ce7">
            <text:p>1423360,34</text:p>
          </table:table-cell>
          <table:table-cell table:number-columns-repeated="16381"/>
        </table:table-row>
        <table:table-row table:style-name="ro1"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4236.769999999997" table:style-name="ce7">
            <text:p>24236,77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542.4" table:style-name="ce7">
            <text:p>1542,4</text:p>
          </table:table-cell>
          <table:table-cell table:number-columns-repeated="16381"/>
        </table:table-row>
        <table:table-row table:style-name="ro1">
          <table:table-cell office:value-type="float" office:value="200475" table:style-name="ce2">
            <text:p>200475</text:p>
          </table:table-cell>
          <table:table-cell office:value-type="string" table:style-name="ce2">
            <text:p>QUADRIFOGLIO SISTEMI DI ARREDO S.P.A.</text:p>
          </table:table-cell>
          <table:table-cell office:value-type="float" office:value="31508" table:style-name="ce7">
            <text:p>31508</text:p>
          </table:table-cell>
          <table:table-cell table:number-columns-repeated="16381"/>
        </table:table-row>
        <table:table-row table:style-name="ro1"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4180" table:style-name="ce7">
            <text:p>4180</text:p>
          </table:table-cell>
          <table:table-cell table:number-columns-repeated="16381"/>
        </table:table-row>
        <table:table-row table:style-name="ro1"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1215" table:style-name="ce7">
            <text:p>1215</text:p>
          </table:table-cell>
          <table:table-cell table:number-columns-repeated="16381"/>
        </table:table-row>
        <table:table-row table:style-name="ro1">
          <table:table-cell office:value-type="float" office:value="200482" table:style-name="ce2">
            <text:p>200482</text:p>
          </table:table-cell>
          <table:table-cell office:value-type="string" table:style-name="ce2">
            <text:p>CERISMAS</text:p>
          </table:table-cell>
          <table:table-cell office:value-type="float" office:value="350" table:style-name="ce7">
            <text:p>350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1310" table:style-name="ce7">
            <text:p>11310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139" table:style-name="ce7">
            <text:p>4139</text:p>
          </table:table-cell>
          <table:table-cell table:number-columns-repeated="16381"/>
        </table:table-row>
        <table:table-row table:style-name="ro1"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54.45" table:style-name="ce7">
            <text:p>54,45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1818.37" table:style-name="ce7">
            <text:p>11818,37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1423.06" table:style-name="ce7">
            <text:p>1423,06</text:p>
          </table:table-cell>
          <table:table-cell table:number-columns-repeated="16381"/>
        </table:table-row>
        <table:table-row table:style-name="ro1"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502.27" table:style-name="ce7">
            <text:p>1502,27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46000" table:style-name="ce7">
            <text:p>46000</text:p>
          </table:table-cell>
          <table:table-cell table:number-columns-repeated="16381"/>
        </table:table-row>
        <table:table-row table:style-name="ro1"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923.57" table:style-name="ce7">
            <text:p>923,57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2111" table:style-name="ce7">
            <text:p>2111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85815.98000000004" table:style-name="ce7">
            <text:p>285815,98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13179.40999999986" table:style-name="ce7">
            <text:p>513179,41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9617.4500000000007" table:style-name="ce7">
            <text:p>9617,45</text:p>
          </table:table-cell>
          <table:table-cell table:number-columns-repeated="16381"/>
        </table:table-row>
        <table:table-row table:style-name="ro1"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325" table:style-name="ce7">
            <text:p>1325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31560" table:style-name="ce7">
            <text:p>31560</text:p>
          </table:table-cell>
          <table:table-cell table:number-columns-repeated="16381"/>
        </table:table-row>
        <table:table-row table:style-name="ro1"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DI COMINI ALESSANDRO &amp; C. SAS</text:p>
          </table:table-cell>
          <table:table-cell office:value-type="float" office:value="565.02" table:style-name="ce7">
            <text:p>565,02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2">
            <text:p>200563</text:p>
          </table:table-cell>
          <table:table-cell office:value-type="string" table:style-name="ce2">
            <text:p>MAF DI MARIANI ALFREDO E FIGLIO S.R.L.</text:p>
          </table:table-cell>
          <table:table-cell office:value-type="float" office:value="3675.15" table:style-name="ce7">
            <text:p>3675,15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2">
            <text:p>200564</text:p>
          </table:table-cell>
          <table:table-cell office:value-type="string" table:style-name="ce2">
            <text:p>SAGO MEDICA S.R.L.</text:p>
          </table:table-cell>
          <table:table-cell office:value-type="float" office:value="2495.13" table:style-name="ce7">
            <text:p>2495,13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7009.570000000007" table:style-name="ce7">
            <text:p>57009,57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7">
            <text:p>165000</text:p>
          </table:table-cell>
          <table:table-cell table:number-columns-repeated="16381"/>
        </table:table-row>
        <table:table-row table:style-name="ro1"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2941.8" table:style-name="ce7">
            <text:p>2941,8</text:p>
          </table:table-cell>
          <table:table-cell table:number-columns-repeated="16381"/>
        </table:table-row>
        <table:table-row table:style-name="ro1">
          <table:table-cell office:value-type="float" office:value="200588" table:style-name="ce2">
            <text:p>200588</text:p>
          </table:table-cell>
          <table:table-cell office:value-type="string" table:style-name="ce2">
            <text:p>CARROZZERIA 3C S.N.C. DI MONTICELLI PAOLO E C.</text:p>
          </table:table-cell>
          <table:table-cell office:value-type="float" office:value="3060" table:style-name="ce7">
            <text:p>3060</text:p>
          </table:table-cell>
          <table:table-cell table:number-columns-repeated="16381"/>
        </table:table-row>
        <table:table-row table:style-name="ro1"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7">
            <text:p>302</text:p>
          </table:table-cell>
          <table:table-cell table:number-columns-repeated="16381"/>
        </table:table-row>
        <table:table-row table:style-name="ro1"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474.5" table:style-name="ce7">
            <text:p>474,5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8097.01" table:style-name="ce7">
            <text:p>8097,01</text:p>
          </table:table-cell>
          <table:table-cell table:number-columns-repeated="16381"/>
        </table:table-row>
        <table:table-row table:style-name="ro1"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1181.44" table:style-name="ce7">
            <text:p>1181,44</text:p>
          </table:table-cell>
          <table:table-cell table:number-columns-repeated="16381"/>
        </table:table-row>
        <table:table-row table:style-name="ro1"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5" table:style-name="ce7">
            <text:p>666,55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5168.28" table:style-name="ce7">
            <text:p>5168,28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2886.8999999999996" table:style-name="ce7">
            <text:p>2886,9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2">
            <text:p>200607</text:p>
          </table:table-cell>
          <table:table-cell office:value-type="string" table:style-name="ce2">
            <text:p>SHARP ELECTRONICS ITALIA S.P.A.</text:p>
          </table:table-cell>
          <table:table-cell office:value-type="float" office:value="242.24" table:style-name="ce7">
            <text:p>242,24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62208.1" table:style-name="ce7">
            <text:p>62208,1</text:p>
          </table:table-cell>
          <table:table-cell table:number-columns-repeated="16381"/>
        </table:table-row>
        <table:table-row table:style-name="ro1">
          <table:table-cell office:value-type="float" office:value="200614" table:style-name="ce2">
            <text:p>200614</text:p>
          </table:table-cell>
          <table:table-cell office:value-type="string" table:style-name="ce2">
            <text:p>SOLUZIONE INFORMATICA S.R.L.</text:p>
          </table:table-cell>
          <table:table-cell office:value-type="float" office:value="311" table:style-name="ce7">
            <text:p>311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6811.8899999999994" table:style-name="ce7">
            <text:p>6811,89</text:p>
          </table:table-cell>
          <table:table-cell table:number-columns-repeated="16381"/>
        </table:table-row>
        <table:table-row table:style-name="ro1"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330" table:style-name="ce7">
            <text:p>330</text:p>
          </table:table-cell>
          <table:table-cell table:number-columns-repeated="16381"/>
        </table:table-row>
        <table:table-row table:style-name="ro1"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3131.18" table:style-name="ce7">
            <text:p>3131,18</text:p>
          </table:table-cell>
          <table:table-cell table:number-columns-repeated="16381"/>
        </table:table-row>
        <table:table-row table:style-name="ro1"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 DI FALLINI S.R.L.</text:p>
          </table:table-cell>
          <table:table-cell office:value-type="float" office:value="1261.48" table:style-name="ce7">
            <text:p>1261,48</text:p>
          </table:table-cell>
          <table:table-cell table:number-columns-repeated="16381"/>
        </table:table-row>
        <table:table-row table:style-name="ro1"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566796.0299999996" table:style-name="ce7">
            <text:p>1566796,03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95.550000000000011" table:style-name="ce7">
            <text:p>95,55</text:p>
          </table:table-cell>
          <table:table-cell table:number-columns-repeated="16381"/>
        </table:table-row>
        <table:table-row table:style-name="ro1"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224" table:style-name="ce7">
            <text:p>1224</text:p>
          </table:table-cell>
          <table:table-cell table:number-columns-repeated="16381"/>
        </table:table-row>
        <table:table-row table:style-name="ro1">
          <table:table-cell office:value-type="float" office:value="200680" table:style-name="ce2">
            <text:p>200680</text:p>
          </table:table-cell>
          <table:table-cell office:value-type="string" table:style-name="ce2">
            <text:p>PETROLINI <text:s/>VALERIA MARGHERITA</text:p>
          </table:table-cell>
          <table:table-cell office:value-type="float" office:value="1152" table:style-name="ce7">
            <text:p>1152</text:p>
          </table:table-cell>
          <table:table-cell table:number-columns-repeated="16381"/>
        </table:table-row>
        <table:table-row table:style-name="ro1">
          <table:table-cell office:value-type="float" office:value="200683" table:style-name="ce2">
            <text:p>200683</text:p>
          </table:table-cell>
          <table:table-cell office:value-type="string" table:style-name="ce2">
            <text:p>DE CRESCENZO <text:s/>STEFANO</text:p>
          </table:table-cell>
          <table:table-cell office:value-type="float" office:value="180" table:style-name="ce7">
            <text:p>180</text:p>
          </table:table-cell>
          <table:table-cell table:number-columns-repeated="16381"/>
        </table:table-row>
        <table:table-row table:style-name="ro1">
          <table:table-cell office:value-type="float" office:value="200684" table:style-name="ce2">
            <text:p>200684</text:p>
          </table:table-cell>
          <table:table-cell office:value-type="string" table:style-name="ce2">
            <text:p>ORLANDI <text:s/>LUCIA</text:p>
          </table:table-cell>
          <table:table-cell office:value-type="float" office:value="1224" table:style-name="ce7">
            <text:p>1224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116.450000000001" table:style-name="ce7">
            <text:p>10116,45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87729.08999999997" table:style-name="ce7">
            <text:p>287729,09</text:p>
          </table:table-cell>
          <table:table-cell table:number-columns-repeated="16381"/>
        </table:table-row>
        <table:table-row table:style-name="ro1"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384" table:style-name="ce7">
            <text:p>384</text:p>
          </table:table-cell>
          <table:table-cell table:number-columns-repeated="16381"/>
        </table:table-row>
        <table:table-row table:style-name="ro1"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460" table:style-name="ce7">
            <text:p>460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806.4" table:style-name="ce7">
            <text:p>806,4</text:p>
          </table:table-cell>
          <table:table-cell table:number-columns-repeated="16381"/>
        </table:table-row>
        <table:table-row table:style-name="ro1"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3480" table:style-name="ce7">
            <text:p>3480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1285.3800000000001" table:style-name="ce7">
            <text:p>1285,38</text:p>
          </table:table-cell>
          <table:table-cell table:number-columns-repeated="16381"/>
        </table:table-row>
        <table:table-row table:style-name="ro1"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1"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1950" table:style-name="ce7">
            <text:p>1950</text:p>
          </table:table-cell>
          <table:table-cell table:number-columns-repeated="16381"/>
        </table:table-row>
        <table:table-row table:style-name="ro1">
          <table:table-cell office:value-type="float" office:value="200747" table:style-name="ce2">
            <text:p>200747</text:p>
          </table:table-cell>
          <table:table-cell office:value-type="string" table:style-name="ce2">
            <text:p>VIRTUAL LOGIC</text:p>
          </table:table-cell>
          <table:table-cell office:value-type="float" office:value="612.17999999999995" table:style-name="ce7">
            <text:p>612,18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9048.76" table:style-name="ce7">
            <text:p>9048,76</text:p>
          </table:table-cell>
          <table:table-cell table:number-columns-repeated="16381"/>
        </table:table-row>
        <table:table-row table:style-name="ro1"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264.07" table:style-name="ce7">
            <text:p>264,07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7190" table:style-name="ce7">
            <text:p>7190</text:p>
          </table:table-cell>
          <table:table-cell table:number-columns-repeated="16381"/>
        </table:table-row>
        <table:table-row table:style-name="ro1">
          <table:table-cell office:value-type="float" office:value="200786" table:style-name="ce2">
            <text:p>200786</text:p>
          </table:table-cell>
          <table:table-cell office:value-type="string" table:style-name="ce2">
            <text:p>UNIVERSITA' DEGLI STUDI DI MILANO</text:p>
          </table:table-cell>
          <table:table-cell office:value-type="float" office:value="26600" table:style-name="ce7">
            <text:p>26600</text:p>
          </table:table-cell>
          <table:table-cell table:number-columns-repeated="16381"/>
        </table:table-row>
        <table:table-row table:style-name="ro1"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6000" table:style-name="ce7">
            <text:p>6000</text:p>
          </table:table-cell>
          <table:table-cell table:number-columns-repeated="16381"/>
        </table:table-row>
        <table:table-row table:style-name="ro1">
          <table:table-cell office:value-type="float" office:value="200797" table:style-name="ce2">
            <text:p>200797</text:p>
          </table:table-cell>
          <table:table-cell office:value-type="string" table:style-name="ce2">
            <text:p>MANUTAN ITALIA S.P.A.</text:p>
          </table:table-cell>
          <table:table-cell office:value-type="float" office:value="4998.01" table:style-name="ce7">
            <text:p>4998,01</text:p>
          </table:table-cell>
          <table:table-cell table:number-columns-repeated="16381"/>
        </table:table-row>
        <table:table-row table:style-name="ro1"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183.40000000000003" table:style-name="ce7">
            <text:p>183,4</text:p>
          </table:table-cell>
          <table:table-cell table:number-columns-repeated="16381"/>
        </table:table-row>
        <table:table-row table:style-name="ro1">
          <table:table-cell office:value-type="float" office:value="200808" table:style-name="ce2">
            <text:p>200808</text:p>
          </table:table-cell>
          <table:table-cell office:value-type="string" table:style-name="ce2">
            <text:p>ASSOPIU' S.R.L</text:p>
          </table:table-cell>
          <table:table-cell office:value-type="float" office:value="800" table:style-name="ce7">
            <text:p>800</text:p>
          </table:table-cell>
          <table:table-cell table:number-columns-repeated="16381"/>
        </table:table-row>
        <table:table-row table:style-name="ro1"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3910.0999999999995" table:style-name="ce7">
            <text:p>3910,1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064.3399999999997" table:style-name="ce7">
            <text:p>2064,34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1266.76" table:style-name="ce7">
            <text:p>1266,76</text:p>
          </table:table-cell>
          <table:table-cell table:number-columns-repeated="16381"/>
        </table:table-row>
        <table:table-row table:style-name="ro1"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1152" table:style-name="ce7">
            <text:p>1152</text:p>
          </table:table-cell>
          <table:table-cell table:number-columns-repeated="16381"/>
        </table:table-row>
        <table:table-row table:style-name="ro1">
          <table:table-cell office:value-type="float" office:value="200820" table:style-name="ce2">
            <text:p>200820</text:p>
          </table:table-cell>
          <table:table-cell office:value-type="string" table:style-name="ce2">
            <text:p>KORA SISTEMI INFORMATICI S.R.L.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1">
          <table:table-cell office:value-type="float" office:value="200827" table:style-name="ce2">
            <text:p>200827</text:p>
          </table:table-cell>
          <table:table-cell office:value-type="string" table:style-name="ce2">
            <text:p>ROTA <text:s/>FERRUCCIO</text:p>
          </table:table-cell>
          <table:table-cell office:value-type="float" office:value="1175.04" table:style-name="ce7">
            <text:p>1175,04</text:p>
          </table:table-cell>
          <table:table-cell table:number-columns-repeated="16381"/>
        </table:table-row>
        <table:table-row table:style-name="ro1"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358.02000000000004" table:style-name="ce7">
            <text:p>358,02</text:p>
          </table:table-cell>
          <table:table-cell table:number-columns-repeated="16381"/>
        </table:table-row>
        <table:table-row table:style-name="ro1">
          <table:table-cell office:value-type="float" office:value="200854" table:style-name="ce2">
            <text:p>200854</text:p>
          </table:table-cell>
          <table:table-cell office:value-type="string" table:style-name="ce2">
            <text:p>DAVANZO <text:s/>FRANCA</text:p>
          </table:table-cell>
          <table:table-cell office:value-type="float" office:value="1440" table:style-name="ce7">
            <text:p>1440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2">
            <text:p>200856</text:p>
          </table:table-cell>
          <table:table-cell office:value-type="string" table:style-name="ce2">
            <text:p>DPS INFORMATICA SNC DI PRESELLO GIANNI &amp; C.</text:p>
          </table:table-cell>
          <table:table-cell office:value-type="float" office:value="3980.6099999999997" table:style-name="ce7">
            <text:p>3980,61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2">
            <text:p>200857</text:p>
          </table:table-cell>
          <table:table-cell office:value-type="string" table:style-name="ce2">
            <text:p>ELLEGI S.A.S. DI GIACOMELLI DIEGO</text:p>
          </table:table-cell>
          <table:table-cell office:value-type="float" office:value="720" table:style-name="ce7">
            <text:p>720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704.17" table:style-name="ce7">
            <text:p>704,17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7536752.75" table:style-name="ce7">
            <text:p>17536752,75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625833.15" table:style-name="ce7">
            <text:p>625833,15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73574.46" table:style-name="ce7">
            <text:p>573574,46</text:p>
          </table:table-cell>
          <table:table-cell table:number-columns-repeated="16381"/>
        </table:table-row>
        <table:table-row table:style-name="ro1">
          <table:table-cell office:value-type="float" office:value="200873" table:style-name="ce2">
            <text:p>200873</text:p>
          </table:table-cell>
          <table:table-cell office:value-type="string" table:style-name="ce2">
            <text:p>AZIENDA SOCIO SANITARIA TERRITORIALE (ASST) CENTRO SPECIALISTICO ORTOPEDICO TRAUMATOLOGICO GAETANO P</text:p>
          </table:table-cell>
          <table:table-cell office:value-type="float" office:value="24005.91" table:style-name="ce7">
            <text:p>24005,91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04002" table:style-name="ce7">
            <text:p>604002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13373.39" table:style-name="ce7">
            <text:p>513373,39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357002" table:style-name="ce7">
            <text:p>357002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345006" table:style-name="ce7">
            <text:p>2345006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5343609.59" table:style-name="ce7">
            <text:p>5343609,59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22002" table:style-name="ce7">
            <text:p>422002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7572006" table:style-name="ce7">
            <text:p>7572006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6921006" table:style-name="ce7">
            <text:p>6921006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31002" table:style-name="ce7">
            <text:p>731002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585216.59" table:style-name="ce7">
            <text:p>2585216,59</text:p>
          </table:table-cell>
          <table:table-cell table:number-columns-repeated="16381"/>
        </table:table-row>
        <table:table-row table:style-name="ro1"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374538.56" table:style-name="ce7">
            <text:p>3374538,56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315002" table:style-name="ce7">
            <text:p>315002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8639006" table:style-name="ce7">
            <text:p>8639006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95002" table:style-name="ce7">
            <text:p>695002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165002" table:style-name="ce7">
            <text:p>1165002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9005006" table:style-name="ce7">
            <text:p>9005006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10002" table:style-name="ce7">
            <text:p>710002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41002" table:style-name="ce7">
            <text:p>1141002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885006" table:style-name="ce7">
            <text:p>2885006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431006" table:style-name="ce7">
            <text:p>4431006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46002" table:style-name="ce7">
            <text:p>446002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995002" table:style-name="ce7">
            <text:p>995002</text:p>
          </table:table-cell>
          <table:table-cell table:number-columns-repeated="16381"/>
        </table:table-row>
        <table:table-row table:style-name="ro1"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752.50999999999988" table:style-name="ce7">
            <text:p>752,51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5460.98" table:style-name="ce7">
            <text:p>5460,98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5180.41" table:style-name="ce7">
            <text:p>5180,41</text:p>
          </table:table-cell>
          <table:table-cell table:number-columns-repeated="16381"/>
        </table:table-row>
        <table:table-row table:style-name="ro1">
          <table:table-cell office:value-type="float" office:value="200904" table:style-name="ce2">
            <text:p>200904</text:p>
          </table:table-cell>
          <table:table-cell office:value-type="string" table:style-name="ce2">
            <text:p>SYLCO S.R.L.</text:p>
          </table:table-cell>
          <table:table-cell office:value-type="float" office:value="964" table:style-name="ce7">
            <text:p>964</text:p>
          </table:table-cell>
          <table:table-cell table:number-columns-repeated="16381"/>
        </table:table-row>
        <table:table-row table:style-name="ro1">
          <table:table-cell office:value-type="float" office:value="200908" table:style-name="ce2">
            <text:p>200908</text:p>
          </table:table-cell>
          <table:table-cell office:value-type="string" table:style-name="ce2">
            <text:p>FIORI <text:s/>ROSSANA</text:p>
          </table:table-cell>
          <table:table-cell office:value-type="float" office:value="4345.2" table:style-name="ce7">
            <text:p>4345,2</text:p>
          </table:table-cell>
          <table:table-cell table:number-columns-repeated="16381"/>
        </table:table-row>
        <table:table-row table:style-name="ro1">
          <table:table-cell office:value-type="float" office:value="200913" table:style-name="ce2">
            <text:p>200913</text:p>
          </table:table-cell>
          <table:table-cell office:value-type="string" table:style-name="ce2">
            <text:p>OPERA S.R.L.</text:p>
          </table:table-cell>
          <table:table-cell office:value-type="float" office:value="1170" table:style-name="ce7">
            <text:p>1170</text:p>
          </table:table-cell>
          <table:table-cell table:number-columns-repeated="16381"/>
        </table:table-row>
        <table:table-row table:style-name="ro1"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15231.36" table:style-name="ce7">
            <text:p>15231,36</text:p>
          </table:table-cell>
          <table:table-cell table:number-columns-repeated="16381"/>
        </table:table-row>
        <table:table-row table:style-name="ro1"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3563.3" table:style-name="ce7">
            <text:p>3563,3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239353.53" table:style-name="ce7">
            <text:p>239353,53</text:p>
          </table:table-cell>
          <table:table-cell table:number-columns-repeated="16381"/>
        </table:table-row>
        <table:table-row table:style-name="ro1"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9703.57" table:style-name="ce7">
            <text:p>9703,57</text:p>
          </table:table-cell>
          <table:table-cell table:number-columns-repeated="16381"/>
        </table:table-row>
        <table:table-row table:style-name="ro1"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23.79999999999998" table:style-name="ce7">
            <text:p>123,8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79500" table:style-name="ce7">
            <text:p>79500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726.75" table:style-name="ce7">
            <text:p>726,75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20295.33" table:style-name="ce7">
            <text:p>120295,33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5247.760000000002" table:style-name="ce7">
            <text:p>25247,76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932" table:style-name="ce7">
            <text:p>932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00.82" table:style-name="ce7">
            <text:p>200,82</text:p>
          </table:table-cell>
          <table:table-cell table:number-columns-repeated="16381"/>
        </table:table-row>
        <table:table-row table:style-name="ro1"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81"/>
        </table:table-row>
        <table:table-row table:style-name="ro1"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2387" table:style-name="ce7">
            <text:p>2387</text:p>
          </table:table-cell>
          <table:table-cell table:number-columns-repeated="16381"/>
        </table:table-row>
        <table:table-row table:style-name="ro1"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7815.58" table:style-name="ce7">
            <text:p>7815,58</text:p>
          </table:table-cell>
          <table:table-cell table:number-columns-repeated="16381"/>
        </table:table-row>
        <table:table-row table:style-name="ro1">
          <table:table-cell office:value-type="float" office:value="200951" table:style-name="ce2">
            <text:p>200951</text:p>
          </table:table-cell>
          <table:table-cell office:value-type="string" table:style-name="ce2">
            <text:p>NUVOLAPOINT DI FLAJS ALESSANDRO</text:p>
          </table:table-cell>
          <table:table-cell office:value-type="float" office:value="1556.38" table:style-name="ce7">
            <text:p>1556,38</text:p>
          </table:table-cell>
          <table:table-cell table:number-columns-repeated="16381"/>
        </table:table-row>
        <table:table-row table:style-name="ro1"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2480" table:style-name="ce7">
            <text:p>2480</text:p>
          </table:table-cell>
          <table:table-cell table:number-columns-repeated="16381"/>
        </table:table-row>
        <table:table-row table:style-name="ro1"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814.02" table:style-name="ce7">
            <text:p>814,02</text:p>
          </table:table-cell>
          <table:table-cell table:number-columns-repeated="16381"/>
        </table:table-row>
        <table:table-row table:style-name="ro1">
          <table:table-cell office:value-type="float" office:value="200963" table:style-name="ce2">
            <text:p>200963</text:p>
          </table:table-cell>
          <table:table-cell office:value-type="string" table:style-name="ce2">
            <text:p>CENTRO AUTOMAZIONE UFFICI</text:p>
          </table:table-cell>
          <table:table-cell office:value-type="float" office:value="2102.54" table:style-name="ce7">
            <text:p>2102,54</text:p>
          </table:table-cell>
          <table:table-cell table:number-columns-repeated="16381"/>
        </table:table-row>
        <table:table-row table:style-name="ro1"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 S.P.A. SOCIETA' BENEFIT</text:p>
          </table:table-cell>
          <table:table-cell office:value-type="float" office:value="4140.41" table:style-name="ce7">
            <text:p>4140,41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6432.7300000000005" table:style-name="ce7">
            <text:p>6432,73</text:p>
          </table:table-cell>
          <table:table-cell table:number-columns-repeated="16381"/>
        </table:table-row>
        <table:table-row table:style-name="ro1"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3270" table:style-name="ce7">
            <text:p>3270</text:p>
          </table:table-cell>
          <table:table-cell table:number-columns-repeated="16381"/>
        </table:table-row>
        <table:table-row table:style-name="ro1"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569.20000000000005" table:style-name="ce7">
            <text:p>569,2</text:p>
          </table:table-cell>
          <table:table-cell table:number-columns-repeated="16381"/>
        </table:table-row>
        <table:table-row table:style-name="ro1"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659" table:style-name="ce7">
            <text:p>659</text:p>
          </table:table-cell>
          <table:table-cell table:number-columns-repeated="16381"/>
        </table:table-row>
        <table:table-row table:style-name="ro1"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8400" table:style-name="ce7">
            <text:p>8400</text:p>
          </table:table-cell>
          <table:table-cell table:number-columns-repeated="16381"/>
        </table:table-row>
        <table:table-row table:style-name="ro1"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971.21" table:style-name="ce7">
            <text:p>971,21</text:p>
          </table:table-cell>
          <table:table-cell table:number-columns-repeated="16381"/>
        </table:table-row>
        <table:table-row table:style-name="ro1"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1157.899999999994" table:style-name="ce7">
            <text:p>21157,9</text:p>
          </table:table-cell>
          <table:table-cell table:number-columns-repeated="16381"/>
        </table:table-row>
        <table:table-row table:style-name="ro1">
          <table:table-cell office:value-type="float" office:value="201003" table:style-name="ce2">
            <text:p>201003</text:p>
          </table:table-cell>
          <table:table-cell office:value-type="string" table:style-name="ce2">
            <text:p>DRAEGER SAFETY ITALIA S.P.A.</text:p>
          </table:table-cell>
          <table:table-cell office:value-type="float" office:value="5625" table:style-name="ce7">
            <text:p>5625</text:p>
          </table:table-cell>
          <table:table-cell table:number-columns-repeated="16381"/>
        </table:table-row>
        <table:table-row table:style-name="ro1"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4119.3900000000003" table:style-name="ce7">
            <text:p>4119,39</text:p>
          </table:table-cell>
          <table:table-cell table:number-columns-repeated="16381"/>
        </table:table-row>
        <table:table-row table:style-name="ro1"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2971.48" table:style-name="ce7">
            <text:p>22971,48</text:p>
          </table:table-cell>
          <table:table-cell table:number-columns-repeated="16381"/>
        </table:table-row>
        <table:table-row table:style-name="ro1"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564505.24" table:style-name="ce7">
            <text:p>564505,24</text:p>
          </table:table-cell>
          <table:table-cell table:number-columns-repeated="16381"/>
        </table:table-row>
        <table:table-row table:style-name="ro1"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800.99" table:style-name="ce7">
            <text:p>800,99</text:p>
          </table:table-cell>
          <table:table-cell table:number-columns-repeated="16381"/>
        </table:table-row>
        <table:table-row table:style-name="ro1">
          <table:table-cell office:value-type="float" office:value="201029" table:style-name="ce2">
            <text:p>201029</text:p>
          </table:table-cell>
          <table:table-cell office:value-type="string" table:style-name="ce2">
            <text:p>ARREDI 3N DEI FRATELLI NESPOLI S.R.L.</text:p>
          </table:table-cell>
          <table:table-cell office:value-type="float" office:value="290" table:style-name="ce7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1030" table:style-name="ce2">
            <text:p>201030</text:p>
          </table:table-cell>
          <table:table-cell office:value-type="string" table:style-name="ce2">
            <text:p>FONDAZIONE ONAOSI - OPERA NAZIONALE ASSISTENZA ORFANI SANITARI ITALIANI</text:p>
          </table:table-cell>
          <table:table-cell office:value-type="float" office:value="596.04" table:style-name="ce7">
            <text:p>596,04</text:p>
          </table:table-cell>
          <table:table-cell table:number-columns-repeated="16381"/>
        </table:table-row>
        <table:table-row table:style-name="ro1">
          <table:table-cell office:value-type="float" office:value="201035" table:style-name="ce2">
            <text:p>201035</text:p>
          </table:table-cell>
          <table:table-cell office:value-type="string" table:style-name="ce2">
            <text:p>GBR ROSSETTO S.P.A.</text:p>
          </table:table-cell>
          <table:table-cell office:value-type="float" office:value="378.59999999999997" table:style-name="ce7">
            <text:p>378,6</text:p>
          </table:table-cell>
          <table:table-cell table:number-columns-repeated="16381"/>
        </table:table-row>
        <table:table-row table:style-name="ro1"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4450" table:style-name="ce7">
            <text:p>4450</text:p>
          </table:table-cell>
          <table:table-cell table:number-columns-repeated="16381"/>
        </table:table-row>
        <table:table-row table:style-name="ro1">
          <table:table-cell office:value-type="float" office:value="201038" table:style-name="ce2">
            <text:p>201038</text:p>
          </table:table-cell>
          <table:table-cell office:value-type="string" table:style-name="ce2">
            <text:p>RARTEK S.R.L.</text:p>
          </table:table-cell>
          <table:table-cell office:value-type="float" office:value="1100" table:style-name="ce7">
            <text:p>1100</text:p>
          </table:table-cell>
          <table:table-cell table:number-columns-repeated="16381"/>
        </table:table-row>
        <table:table-row table:style-name="ro1">
          <table:table-cell office:value-type="float" office:value="201041" table:style-name="ce2">
            <text:p>201041</text:p>
          </table:table-cell>
          <table:table-cell office:value-type="string" table:style-name="ce2">
            <text:p>PORTOSOLE S.R.L.</text:p>
          </table:table-cell>
          <table:table-cell office:value-type="float" office:value="19762.7" table:style-name="ce7">
            <text:p>19762,7</text:p>
          </table:table-cell>
          <table:table-cell table:number-columns-repeated="16381"/>
        </table:table-row>
        <table:table-row table:style-name="ro1">
          <table:table-cell office:value-type="float" office:value="201043" table:style-name="ce2">
            <text:p>201043</text:p>
          </table:table-cell>
          <table:table-cell office:value-type="string" table:style-name="ce2">
            <text:p>SIGLA S.R.L. (CESSIONE QUINTO)</text:p>
          </table:table-cell>
          <table:table-cell office:value-type="float" office:value="1090" table:style-name="ce7">
            <text:p>1090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10422.02" table:style-name="ce7">
            <text:p>10422,02</text:p>
          </table:table-cell>
          <table:table-cell table:number-columns-repeated="16381"/>
        </table:table-row>
        <table:table-row table:style-name="ro1"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 (PIGNORAMENTO)</text:p>
          </table:table-cell>
          <table:table-cell office:value-type="float" office:value="2233.69" table:style-name="ce7">
            <text:p>2233,69</text:p>
          </table:table-cell>
          <table:table-cell table:number-columns-repeated="16381"/>
        </table:table-row>
        <table:table-row table:style-name="ro1">
          <table:table-cell office:value-type="float" office:value="201053" table:style-name="ce2">
            <text:p>201053</text:p>
          </table:table-cell>
          <table:table-cell office:value-type="string" table:style-name="ce2">
            <text:p>COMUNIONE FAMIGLIA SAIBENE IN PERSONA DEL DOTT. MARCO MAGNIFICO FRACARO</text:p>
          </table:table-cell>
          <table:table-cell office:value-type="float" office:value="45056" table:style-name="ce7">
            <text:p>45056</text:p>
          </table:table-cell>
          <table:table-cell table:number-columns-repeated="16381"/>
        </table:table-row>
        <table:table-row table:style-name="ro1">
          <table:table-cell office:value-type="float" office:value="201056" table:style-name="ce2">
            <text:p>201056</text:p>
          </table:table-cell>
          <table:table-cell office:value-type="string" table:style-name="ce2">
            <text:p>SERIST S.R.L.</text:p>
          </table:table-cell>
          <table:table-cell office:value-type="float" office:value="24502.430000000004" table:style-name="ce7">
            <text:p>24502,43</text:p>
          </table:table-cell>
          <table:table-cell table:number-columns-repeated="16381"/>
        </table:table-row>
        <table:table-row table:style-name="ro1">
          <table:table-cell office:value-type="float" office:value="201061" table:style-name="ce2">
            <text:p>201061</text:p>
          </table:table-cell>
          <table:table-cell office:value-type="string" table:style-name="ce2">
            <text:p>MSDSYSTEMS S.R.L.</text:p>
          </table:table-cell>
          <table:table-cell office:value-type="float" office:value="3250" table:style-name="ce7">
            <text:p>3250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2">
            <text:p>201062</text:p>
          </table:table-cell>
          <table:table-cell office:value-type="string" table:style-name="ce2">
            <text:p>CROCE ROSSA ITALIANA - COM. DI NOVA MILANESE</text:p>
          </table:table-cell>
          <table:table-cell office:value-type="float" office:value="76370" table:style-name="ce7">
            <text:p>76370</text:p>
          </table:table-cell>
          <table:table-cell table:number-columns-repeated="16381"/>
        </table:table-row>
        <table:table-row table:style-name="ro1">
          <table:table-cell office:value-type="float" office:value="201063" table:style-name="ce2">
            <text:p>201063</text:p>
          </table:table-cell>
          <table:table-cell office:value-type="string" table:style-name="ce2">
            <text:p>CROCE ROSSA ITALIANA - COMITATO DI MONZA</text:p>
          </table:table-cell>
          <table:table-cell office:value-type="float" office:value="18640" table:style-name="ce7">
            <text:p>18640</text:p>
          </table:table-cell>
          <table:table-cell table:number-columns-repeated="16381"/>
        </table:table-row>
        <table:table-row table:style-name="ro1">
          <table:table-cell office:value-type="float" office:value="201066" table:style-name="ce2">
            <text:p>201066</text:p>
          </table:table-cell>
          <table:table-cell office:value-type="string" table:style-name="ce2">
            <text:p>AVALLONE RENATO &amp; C. S.N.C.</text:p>
          </table:table-cell>
          <table:table-cell office:value-type="float" office:value="1643" table:style-name="ce7">
            <text:p>1643</text:p>
          </table:table-cell>
          <table:table-cell table:number-columns-repeated="16381"/>
        </table:table-row>
        <table:table-row table:style-name="ro1">
          <table:table-cell office:value-type="float" office:value="201069" table:style-name="ce2">
            <text:p>201069</text:p>
          </table:table-cell>
          <table:table-cell office:value-type="string" table:style-name="ce2">
            <text:p>DELOITTE CONSULTING S.R.L.</text:p>
          </table:table-cell>
          <table:table-cell office:value-type="float" office:value="39500" table:style-name="ce7">
            <text:p>39500</text:p>
          </table:table-cell>
          <table:table-cell table:number-columns-repeated="16381"/>
        </table:table-row>
        <table:table-row table:style-name="ro1">
          <table:table-cell office:value-type="float" office:value="201071" table:style-name="ce2">
            <text:p>201071</text:p>
          </table:table-cell>
          <table:table-cell office:value-type="string" table:style-name="ce2">
            <text:p>GALLO <text:s/>MARIAPINA</text:p>
          </table:table-cell>
          <table:table-cell office:value-type="float" office:value="384" table:style-name="ce7">
            <text:p>384</text:p>
          </table:table-cell>
          <table:table-cell table:number-columns-repeated="16381"/>
        </table:table-row>
        <table:table-row table:style-name="ro1">
          <table:table-cell office:value-type="float" office:value="201075" table:style-name="ce2">
            <text:p>201075</text:p>
          </table:table-cell>
          <table:table-cell office:value-type="string" table:style-name="ce2">
            <text:p>STUDIO LEGALE TRIBUTARIO GIOLA ASCIONE E PARTNERS</text:p>
          </table:table-cell>
          <table:table-cell office:value-type="float" office:value="13654.28" table:style-name="ce7">
            <text:p>13654,28</text:p>
          </table:table-cell>
          <table:table-cell table:number-columns-repeated="16381"/>
        </table:table-row>
        <table:table-row table:style-name="ro1">
          <table:table-cell office:value-type="float" office:value="201077" table:style-name="ce2">
            <text:p>201077</text:p>
          </table:table-cell>
          <table:table-cell office:value-type="string" table:style-name="ce2">
            <text:p>D'ARCANO <text:s/>LUISA</text:p>
          </table:table-cell>
          <table:table-cell office:value-type="float" office:value="918.2" table:style-name="ce7">
            <text:p>918,2</text:p>
          </table:table-cell>
          <table:table-cell table:number-columns-repeated="16381"/>
        </table:table-row>
        <table:table-row table:style-name="ro1">
          <table:table-cell office:value-type="float" office:value="201081" table:style-name="ce2">
            <text:p>201081</text:p>
          </table:table-cell>
          <table:table-cell office:value-type="string" table:style-name="ce2">
            <text:p>SOLUZIONE UFFICIO S.R.L.</text:p>
          </table:table-cell>
          <table:table-cell office:value-type="float" office:value="8750" table:style-name="ce7">
            <text:p>8750</text:p>
          </table:table-cell>
          <table:table-cell table:number-columns-repeated="16381"/>
        </table:table-row>
        <table:table-row table:style-name="ro1">
          <table:table-cell office:value-type="float" office:value="201082" table:style-name="ce2">
            <text:p>201082</text:p>
          </table:table-cell>
          <table:table-cell office:value-type="string" table:style-name="ce2">
            <text:p>PITAGORA S.P.A. (CESSIONE QUINTO)</text:p>
          </table:table-cell>
          <table:table-cell office:value-type="float" office:value="925" table:style-name="ce7">
            <text:p>925</text:p>
          </table:table-cell>
          <table:table-cell table:number-columns-repeated="16381"/>
        </table:table-row>
        <table:table-row table:style-name="ro1">
          <table:table-cell office:value-type="float" office:value="201083" table:style-name="ce2">
            <text:p>201083</text:p>
          </table:table-cell>
          <table:table-cell office:value-type="string" table:style-name="ce2">
            <text:p>TERRACCIANO <text:s/>MORENA</text:p>
          </table:table-cell>
          <table:table-cell office:value-type="float" office:value="614.40000000000009" table:style-name="ce7">
            <text:p>614,4</text:p>
          </table:table-cell>
          <table:table-cell table:number-columns-repeated="16381"/>
        </table:table-row>
        <table:table-row table:style-name="ro1">
          <table:table-cell office:value-type="float" office:value="201091" table:style-name="ce2">
            <text:p>201091</text:p>
          </table:table-cell>
          <table:table-cell office:value-type="string" table:style-name="ce2">
            <text:p>ISTITUTO PER I BENI ARTISTICI CULTURALI E NATURALI DELLA REGIONE EMILIA ROMAGNA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1">
          <table:table-cell office:value-type="float" office:value="201092" table:style-name="ce2">
            <text:p>201092</text:p>
          </table:table-cell>
          <table:table-cell office:value-type="string" table:style-name="ce2">
            <text:p>PRESTITALIA S.P.A. (CESSIONE QUINTO)</text:p>
          </table:table-cell>
          <table:table-cell office:value-type="float" office:value="3335" table:style-name="ce7">
            <text:p>3335</text:p>
          </table:table-cell>
          <table:table-cell table:number-columns-repeated="16381"/>
        </table:table-row>
        <table:table-row table:style-name="ro1">
          <table:table-cell office:value-type="float" office:value="201094" table:style-name="ce2">
            <text:p>201094</text:p>
          </table:table-cell>
          <table:table-cell office:value-type="string" table:style-name="ce2">
            <text:p>2G OFFICINA S.R.L.</text:p>
          </table:table-cell>
          <table:table-cell office:value-type="float" office:value="378.5" table:style-name="ce7">
            <text:p>378,5</text:p>
          </table:table-cell>
          <table:table-cell table:number-columns-repeated="16381"/>
        </table:table-row>
        <table:table-row table:style-name="ro1">
          <table:table-cell office:value-type="float" office:value="201098" table:style-name="ce2">
            <text:p>201098</text:p>
          </table:table-cell>
          <table:table-cell office:value-type="string" table:style-name="ce2">
            <text:p>LONATI <text:s/>DAVIDE</text:p>
          </table:table-cell>
          <table:table-cell office:value-type="float" office:value="768" table:style-name="ce7">
            <text:p>768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2">
            <text:p>201100</text:p>
          </table:table-cell>
          <table:table-cell office:value-type="string" table:style-name="ce2">
            <text:p>CAP HOLDING S.P.A.</text:p>
          </table:table-cell>
          <table:table-cell office:value-type="float" office:value="1645.9899999999998" table:style-name="ce7">
            <text:p>1645,99</text:p>
          </table:table-cell>
          <table:table-cell table:number-columns-repeated="16381"/>
        </table:table-row>
        <table:table-row table:style-name="ro1">
          <table:table-cell office:value-type="float" office:value="201103" table:style-name="ce2">
            <text:p>201103</text:p>
          </table:table-cell>
          <table:table-cell office:value-type="string" table:style-name="ce2">
            <text:p>UNICREDIT S.P.A. - FILIALE PRIVATE BANKING (CESSIONE QUINTO)</text:p>
          </table:table-cell>
          <table:table-cell office:value-type="float" office:value="1090" table:style-name="ce7">
            <text:p>1090</text:p>
          </table:table-cell>
          <table:table-cell table:number-columns-repeated="16381"/>
        </table:table-row>
        <table:table-row table:style-name="ro1">
          <table:table-cell office:value-type="float" office:value="201106" table:style-name="ce2">
            <text:p>201106</text:p>
          </table:table-cell>
          <table:table-cell office:value-type="string" table:style-name="ce2">
            <text:p>BONALDI MOTORI S.P.A.</text:p>
          </table:table-cell>
          <table:table-cell office:value-type="float" office:value="964.96" table:style-name="ce7">
            <text:p>964,96</text:p>
          </table:table-cell>
          <table:table-cell table:number-columns-repeated="16381"/>
        </table:table-row>
        <table:table-row table:style-name="ro1">
          <table:table-cell office:value-type="float" office:value="201107" table:style-name="ce2">
            <text:p>201107</text:p>
          </table:table-cell>
          <table:table-cell office:value-type="string" table:style-name="ce2">
            <text:p>LA POLIGRAFICA S.R.L.</text:p>
          </table:table-cell>
          <table:table-cell office:value-type="float" office:value="4509" table:style-name="ce7">
            <text:p>4509</text:p>
          </table:table-cell>
          <table:table-cell table:number-columns-repeated="16381"/>
        </table:table-row>
        <table:table-row table:style-name="ro1">
          <table:table-cell office:value-type="float" office:value="201108" table:style-name="ce2">
            <text:p>201108</text:p>
          </table:table-cell>
          <table:table-cell office:value-type="string" table:style-name="ce2">
            <text:p>MIORELLI SERVICE S.P.A.</text:p>
          </table:table-cell>
          <table:table-cell office:value-type="float" office:value="1895" table:style-name="ce7">
            <text:p>1895</text:p>
          </table:table-cell>
          <table:table-cell table:number-columns-repeated="16381"/>
        </table:table-row>
        <table:table-row table:style-name="ro1">
          <table:table-cell office:value-type="float" office:value="201111" table:style-name="ce2">
            <text:p>201111</text:p>
          </table:table-cell>
          <table:table-cell office:value-type="string" table:style-name="ce2">
            <text:p>MERCOLEDISANTO RESCUE &amp; ADVENTURE S.R.L. U.S.</text:p>
          </table:table-cell>
          <table:table-cell office:value-type="float" office:value="3294.84" table:style-name="ce7">
            <text:p>3294,84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2">
            <text:p>201113</text:p>
          </table:table-cell>
          <table:table-cell office:value-type="string" table:style-name="ce2">
            <text:p>SICURITALIA GROUP SERVICE S.C.P.A.</text:p>
          </table:table-cell>
          <table:table-cell office:value-type="float" office:value="32273.8" table:style-name="ce7">
            <text:p>32273,8</text:p>
          </table:table-cell>
          <table:table-cell table:number-columns-repeated="16381"/>
        </table:table-row>
        <table:table-row table:style-name="ro1">
          <table:table-cell office:value-type="float" office:value="201114" table:style-name="ce2">
            <text:p>201114</text:p>
          </table:table-cell>
          <table:table-cell office:value-type="string" table:style-name="ce2">
            <text:p>LEMA INFORMATICA S.R.L.</text:p>
          </table:table-cell>
          <table:table-cell office:value-type="float" office:value="933" table:style-name="ce7">
            <text:p>933</text:p>
          </table:table-cell>
          <table:table-cell table:number-columns-repeated="16381"/>
        </table:table-row>
        <table:table-row table:style-name="ro1">
          <table:table-cell office:value-type="float" office:value="201115" table:style-name="ce2">
            <text:p>201115</text:p>
          </table:table-cell>
          <table:table-cell office:value-type="string" table:style-name="ce2">
            <text:p>OVADIA <text:s/>ALESSANDRO</text:p>
          </table:table-cell>
          <table:table-cell office:value-type="float" office:value="2835.99" table:style-name="ce7">
            <text:p>2835,99</text:p>
          </table:table-cell>
          <table:table-cell table:number-columns-repeated="16381"/>
        </table:table-row>
        <table:table-row table:style-name="ro1">
          <table:table-cell office:value-type="float" office:value="201117" table:style-name="ce2">
            <text:p>201117</text:p>
          </table:table-cell>
          <table:table-cell office:value-type="string" table:style-name="ce2">
            <text:p>EUROQCS S.P.A. (CESSIONE QUINTO)</text:p>
          </table:table-cell>
          <table:table-cell office:value-type="float" office:value="1759" table:style-name="ce7">
            <text:p>1759</text:p>
          </table:table-cell>
          <table:table-cell table:number-columns-repeated="16381"/>
        </table:table-row>
        <table:table-row table:style-name="ro1">
          <table:table-cell office:value-type="float" office:value="201120" table:style-name="ce2">
            <text:p>201120</text:p>
          </table:table-cell>
          <table:table-cell office:value-type="string" table:style-name="ce2">
            <text:p>SICURITALIA S.P.A.</text:p>
          </table:table-cell>
          <table:table-cell office:value-type="float" office:value="49020.77" table:style-name="ce7">
            <text:p>49020,77</text:p>
          </table:table-cell>
          <table:table-cell table:number-columns-repeated="16381"/>
        </table:table-row>
        <table:table-row table:style-name="ro1">
          <table:table-cell office:value-type="float" office:value="201124" table:style-name="ce2">
            <text:p>201124</text:p>
          </table:table-cell>
          <table:table-cell office:value-type="string" table:style-name="ce2">
            <text:p>AFRICOLA COZZAGLIO TIZIANO</text:p>
          </table:table-cell>
          <table:table-cell office:value-type="float" office:value="4570" table:style-name="ce7">
            <text:p>4570</text:p>
          </table:table-cell>
          <table:table-cell table:number-columns-repeated="16381"/>
        </table:table-row>
        <table:table-row table:style-name="ro1">
          <table:table-cell office:value-type="float" office:value="201125" table:style-name="ce2">
            <text:p>201125</text:p>
          </table:table-cell>
          <table:table-cell office:value-type="string" table:style-name="ce2">
            <text:p>VALSECCHI CANCELLERIA S.R.L.</text:p>
          </table:table-cell>
          <table:table-cell office:value-type="float" office:value="1217.43" table:style-name="ce7">
            <text:p>1217,43</text:p>
          </table:table-cell>
          <table:table-cell table:number-columns-repeated="16381"/>
        </table:table-row>
        <table:table-row table:style-name="ro1">
          <table:table-cell office:value-type="float" office:value="201128" table:style-name="ce2">
            <text:p>201128</text:p>
          </table:table-cell>
          <table:table-cell office:value-type="string" table:style-name="ce2">
            <text:p>MAGNIFICO FRACARO <text:s/>MARTA CARLA</text:p>
          </table:table-cell>
          <table:table-cell office:value-type="float" office:value="45056" table:style-name="ce7">
            <text:p>45056</text:p>
          </table:table-cell>
          <table:table-cell table:number-columns-repeated="16381"/>
        </table:table-row>
        <table:table-row table:style-name="ro1">
          <table:table-cell office:value-type="float" office:value="201129" table:style-name="ce2">
            <text:p>201129</text:p>
          </table:table-cell>
          <table:table-cell office:value-type="string" table:style-name="ce2">
            <text:p>MAGNIFICO FRACARO <text:s/>ELISABETTA</text:p>
          </table:table-cell>
          <table:table-cell office:value-type="float" office:value="45056" table:style-name="ce7">
            <text:p>45056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2">
            <text:p>201130</text:p>
          </table:table-cell>
          <table:table-cell office:value-type="string" table:style-name="ce2">
            <text:p>EKONORE S.R.L.</text:p>
          </table:table-cell>
          <table:table-cell office:value-type="float" office:value="1800" table:style-name="ce7">
            <text:p>1800</text:p>
          </table:table-cell>
          <table:table-cell table:number-columns-repeated="16381"/>
        </table:table-row>
        <table:table-row table:style-name="ro1">
          <table:table-cell office:value-type="float" office:value="201135" table:style-name="ce2">
            <text:p>201135</text:p>
          </table:table-cell>
          <table:table-cell office:value-type="string" table:style-name="ce2">
            <text:p>GEZE ITALIA S.R.L.</text:p>
          </table:table-cell>
          <table:table-cell office:value-type="float" office:value="314.7" table:style-name="ce7">
            <text:p>314,7</text:p>
          </table:table-cell>
          <table:table-cell table:number-columns-repeated="16381"/>
        </table:table-row>
        <table:table-row table:style-name="ro1">
          <table:table-cell office:value-type="float" office:value="201138" table:style-name="ce2">
            <text:p>201138</text:p>
          </table:table-cell>
          <table:table-cell office:value-type="string" table:style-name="ce2">
            <text:p>SAIBENE <text:s/>ALBERTO</text:p>
          </table:table-cell>
          <table:table-cell office:value-type="float" office:value="30500" table:style-name="ce7">
            <text:p>30500</text:p>
          </table:table-cell>
          <table:table-cell table:number-columns-repeated="16381"/>
        </table:table-row>
        <table:table-row table:style-name="ro1">
          <table:table-cell office:value-type="float" office:value="201139" table:style-name="ce2">
            <text:p>201139</text:p>
          </table:table-cell>
          <table:table-cell office:value-type="string" table:style-name="ce2">
            <text:p>SAIBENE <text:s/>NICOLA</text:p>
          </table:table-cell>
          <table:table-cell office:value-type="float" office:value="70004" table:style-name="ce7">
            <text:p>70004</text:p>
          </table:table-cell>
          <table:table-cell table:number-columns-repeated="16381"/>
        </table:table-row>
        <table:table-row table:style-name="ro1">
          <table:table-cell office:value-type="float" office:value="201142" table:style-name="ce2">
            <text:p>201142</text:p>
          </table:table-cell>
          <table:table-cell office:value-type="string" table:style-name="ce2">
            <text:p>SEDUS STOLL S.R.L.</text:p>
          </table:table-cell>
          <table:table-cell office:value-type="float" office:value="6007.6" table:style-name="ce7">
            <text:p>6007,6</text:p>
          </table:table-cell>
          <table:table-cell table:number-columns-repeated="16381"/>
        </table:table-row>
        <table:table-row table:style-name="ro1">
          <table:table-cell office:value-type="float" office:value="201143" table:style-name="ce2">
            <text:p>201143</text:p>
          </table:table-cell>
          <table:table-cell office:value-type="string" table:style-name="ce2">
            <text:p>MANYDESIGNS S.R.L.</text:p>
          </table:table-cell>
          <table:table-cell office:value-type="float" office:value="5850" table:style-name="ce7">
            <text:p>5850</text:p>
          </table:table-cell>
          <table:table-cell table:number-columns-repeated="16381"/>
        </table:table-row>
        <table:table-row table:style-name="ro1">
          <table:table-cell office:value-type="float" office:value="201145" table:style-name="ce2">
            <text:p>201145</text:p>
          </table:table-cell>
          <table:table-cell office:value-type="string" table:style-name="ce2">
            <text:p>CAR EMME S.R.L.</text:p>
          </table:table-cell>
          <table:table-cell office:value-type="float" office:value="80.55" table:style-name="ce7">
            <text:p>80,55</text:p>
          </table:table-cell>
          <table:table-cell table:number-columns-repeated="16381"/>
        </table:table-row>
        <table:table-row table:style-name="ro1">
          <table:table-cell office:value-type="float" office:value="201149" table:style-name="ce2">
            <text:p>201149</text:p>
          </table:table-cell>
          <table:table-cell office:value-type="string" table:style-name="ce2">
            <text:p>FENIX S.R.L.</text:p>
          </table:table-cell>
          <table:table-cell office:value-type="float" office:value="2523.73" table:style-name="ce7">
            <text:p>2523,73</text:p>
          </table:table-cell>
          <table:table-cell table:number-columns-repeated="16381"/>
        </table:table-row>
        <table:table-row table:style-name="ro1">
          <table:table-cell office:value-type="float" office:value="201150" table:style-name="ce2">
            <text:p>201150</text:p>
          </table:table-cell>
          <table:table-cell office:value-type="string" table:style-name="ce2">
            <text:p>ARAN WORLD S.R.L.U.</text:p>
          </table:table-cell>
          <table:table-cell office:value-type="float" office:value="1859" table:style-name="ce7">
            <text:p>1859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2">
            <text:p>201151</text:p>
          </table:table-cell>
          <table:table-cell office:value-type="string" table:style-name="ce2">
            <text:p>GPI S.P.A.</text:p>
          </table:table-cell>
          <table:table-cell office:value-type="float" office:value="281400" table:style-name="ce7">
            <text:p>281400</text:p>
          </table:table-cell>
          <table:table-cell table:number-columns-repeated="16381"/>
        </table:table-row>
        <table:table-row table:style-name="ro1">
          <table:table-cell office:value-type="float" office:value="201152" table:style-name="ce2">
            <text:p>201152</text:p>
          </table:table-cell>
          <table:table-cell office:value-type="string" table:style-name="ce2">
            <text:p>ZANINI <text:s/>RINALDO</text:p>
          </table:table-cell>
          <table:table-cell office:value-type="float" office:value="1676.4399999999998" table:style-name="ce7">
            <text:p>1676,44</text:p>
          </table:table-cell>
          <table:table-cell table:number-columns-repeated="16381"/>
        </table:table-row>
        <table:table-row table:style-name="ro1">
          <table:table-cell office:value-type="float" office:value="201153" table:style-name="ce2">
            <text:p>201153</text:p>
          </table:table-cell>
          <table:table-cell office:value-type="string" table:style-name="ce2">
            <text:p>ANDPROSAN - ASSOCIAZIONE NAZIONALE DIRIGENTI PROFESSIONI SANITARIE</text:p>
          </table:table-cell>
          <table:table-cell office:value-type="float" office:value="83.3" table:style-name="ce7">
            <text:p>83,3</text:p>
          </table:table-cell>
          <table:table-cell table:number-columns-repeated="16381"/>
        </table:table-row>
        <table:table-row table:style-name="ro1">
          <table:table-cell office:value-type="float" office:value="201154" table:style-name="ce2">
            <text:p>201154</text:p>
          </table:table-cell>
          <table:table-cell office:value-type="string" table:style-name="ce2">
            <text:p>TECNOLIFE S.R.L.</text:p>
          </table:table-cell>
          <table:table-cell office:value-type="float" office:value="232.08" table:style-name="ce7">
            <text:p>232,08</text:p>
          </table:table-cell>
          <table:table-cell table:number-columns-repeated="16381"/>
        </table:table-row>
        <table:table-row table:style-name="ro1">
          <table:table-cell office:value-type="float" office:value="201155" table:style-name="ce2">
            <text:p>201155</text:p>
          </table:table-cell>
          <table:table-cell office:value-type="string" table:style-name="ce2">
            <text:p>CARMINATI PASQUALE DEI FRATELLI CARMINATI FABRIZIO E LILIANA S.N.C.</text:p>
          </table:table-cell>
          <table:table-cell office:value-type="float" office:value="1530" table:style-name="ce7">
            <text:p>1530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2">
            <text:p>201156</text:p>
          </table:table-cell>
          <table:table-cell office:value-type="string" table:style-name="ce2">
            <text:p>STRYKER ITALIA S.R.L.</text:p>
          </table:table-cell>
          <table:table-cell office:value-type="float" office:value="554.41" table:style-name="ce7">
            <text:p>554,41</text:p>
          </table:table-cell>
          <table:table-cell table:number-columns-repeated="16381"/>
        </table:table-row>
        <table:table-row table:style-name="ro1">
          <table:table-cell office:value-type="float" office:value="201157" table:style-name="ce2">
            <text:p>201157</text:p>
          </table:table-cell>
          <table:table-cell office:value-type="string" table:style-name="ce2">
            <text:p>AC COMPUTER DI ALESSANDRO COGONI DITTA INDIVIDUALE</text:p>
          </table:table-cell>
          <table:table-cell office:value-type="float" office:value="351.2" table:style-name="ce7">
            <text:p>351,2</text:p>
          </table:table-cell>
          <table:table-cell table:number-columns-repeated="16381"/>
        </table:table-row>
        <table:table-row table:style-name="ro1">
          <table:table-cell office:value-type="float" office:value="201158" table:style-name="ce2">
            <text:p>201158</text:p>
          </table:table-cell>
          <table:table-cell office:value-type="string" table:style-name="ce2">
            <text:p>GRAFICA ISERNINA S.R.L.</text:p>
          </table:table-cell>
          <table:table-cell office:value-type="float" office:value="1295" table:style-name="ce7">
            <text:p>1295</text:p>
          </table:table-cell>
          <table:table-cell table:number-columns-repeated="16381"/>
        </table:table-row>
        <table:table-row table:style-name="ro1">
          <table:table-cell office:value-type="float" office:value="201160" table:style-name="ce2">
            <text:p>201160</text:p>
          </table:table-cell>
          <table:table-cell office:value-type="string" table:style-name="ce2">
            <text:p>BRESCIA REVISIONI DI MORETTI ANDREA &amp; C. S.N.C.</text:p>
          </table:table-cell>
          <table:table-cell office:value-type="float" office:value="1031.68" table:style-name="ce7">
            <text:p>1031,68</text:p>
          </table:table-cell>
          <table:table-cell table:number-columns-repeated="16381"/>
        </table:table-row>
        <table:table-row table:style-name="ro1">
          <table:table-cell office:value-type="float" office:value="201161" table:style-name="ce2">
            <text:p>201161</text:p>
          </table:table-cell>
          <table:table-cell office:value-type="string" table:style-name="ce2">
            <text:p>JOLLY DI NICOLI FABRIZIO</text:p>
          </table:table-cell>
          <table:table-cell office:value-type="float" office:value="159" table:style-name="ce7">
            <text:p>159</text:p>
          </table:table-cell>
          <table:table-cell table:number-columns-repeated="16381"/>
        </table:table-row>
        <table:table-row table:style-name="ro1">
          <table:table-cell office:value-type="float" office:value="201162" table:style-name="ce2">
            <text:p>201162</text:p>
          </table:table-cell>
          <table:table-cell office:value-type="string" table:style-name="ce2">
            <text:p>AUTOCARROZZERIA BELLU <text:s/>S.R.L.</text:p>
          </table:table-cell>
          <table:table-cell office:value-type="float" office:value="3151.24" table:style-name="ce7">
            <text:p>3151,24</text:p>
          </table:table-cell>
          <table:table-cell table:number-columns-repeated="16381"/>
        </table:table-row>
        <table:table-row table:style-name="ro1">
          <table:table-cell office:value-type="float" office:value="201163" table:style-name="ce2">
            <text:p>201163</text:p>
          </table:table-cell>
          <table:table-cell office:value-type="string" table:style-name="ce2">
            <text:p>ITALFIL S.N.C.</text:p>
          </table:table-cell>
          <table:table-cell office:value-type="float" office:value="5172" table:style-name="ce7">
            <text:p>5172</text:p>
          </table:table-cell>
          <table:table-cell table:number-columns-repeated="16381"/>
        </table:table-row>
        <table:table-row table:style-name="ro1">
          <table:table-cell office:value-type="float" office:value="201164" table:style-name="ce2">
            <text:p>201164</text:p>
          </table:table-cell>
          <table:table-cell office:value-type="string" table:style-name="ce2">
            <text:p>BMW MILANO S.R.L.</text:p>
          </table:table-cell>
          <table:table-cell office:value-type="float" office:value="1103.28" table:style-name="ce7">
            <text:p>1103,28</text:p>
          </table:table-cell>
          <table:table-cell table:number-columns-repeated="16381"/>
        </table:table-row>
        <table:table-row table:style-name="ro1">
          <table:table-cell office:value-type="float" office:value="201165" table:style-name="ce2">
            <text:p>201165</text:p>
          </table:table-cell>
          <table:table-cell office:value-type="string" table:style-name="ce2">
            <text:p>CARDIAC SCIENCE S.R.L.</text:p>
          </table:table-cell>
          <table:table-cell office:value-type="float" office:value="2580" table:style-name="ce7">
            <text:p>2580</text:p>
          </table:table-cell>
          <table:table-cell table:number-columns-repeated="16381"/>
        </table:table-row>
        <table:table-row table:style-name="ro1">
          <table:table-cell office:value-type="float" office:value="201166" table:style-name="ce2">
            <text:p>201166</text:p>
          </table:table-cell>
          <table:table-cell office:value-type="string" table:style-name="ce2">
            <text:p>BIRAGHI S.R.L. AZIENDA LOMBARDA SERVIZI ECOLOGICI</text:p>
          </table:table-cell>
          <table:table-cell office:value-type="float" office:value="862" table:style-name="ce7">
            <text:p>862</text:p>
          </table:table-cell>
          <table:table-cell table:number-columns-repeated="16381"/>
        </table:table-row>
        <table:table-row table:style-name="ro1">
          <table:table-cell office:value-type="float" office:value="201167" table:style-name="ce2">
            <text:p>201167</text:p>
          </table:table-cell>
          <table:table-cell office:value-type="string" table:style-name="ce2">
            <text:p>MARINONI ANDREA S.A.S.</text:p>
          </table:table-cell>
          <table:table-cell office:value-type="float" office:value="1229.21" table:style-name="ce7">
            <text:p>1229,21</text:p>
          </table:table-cell>
          <table:table-cell table:number-columns-repeated="16381"/>
        </table:table-row>
        <table:table-row table:style-name="ro1">
          <table:table-cell office:value-type="float" office:value="201168" table:style-name="ce2">
            <text:p>201168</text:p>
          </table:table-cell>
          <table:table-cell office:value-type="string" table:style-name="ce2">
            <text:p>SOFTWAREONE ITALIA S.R.L.</text:p>
          </table:table-cell>
          <table:table-cell office:value-type="float" office:value="2341.06" table:style-name="ce7">
            <text:p>2341,06</text:p>
          </table:table-cell>
          <table:table-cell table:number-columns-repeated="16381"/>
        </table:table-row>
        <table:table-row table:style-name="ro1">
          <table:table-cell office:value-type="float" office:value="201169" table:style-name="ce2">
            <text:p>201169</text:p>
          </table:table-cell>
          <table:table-cell office:value-type="string" table:style-name="ce2">
            <text:p>SOFRAPA HEALTHCARE DI PAOLO INNOCENTI</text:p>
          </table:table-cell>
          <table:table-cell office:value-type="float" office:value="1095" table:style-name="ce7">
            <text:p>1095</text:p>
          </table:table-cell>
          <table:table-cell table:number-columns-repeated="16381"/>
        </table:table-row>
        <table:table-row table:style-name="ro1">
          <table:table-cell office:value-type="float" office:value="201170" table:style-name="ce2">
            <text:p>201170</text:p>
          </table:table-cell>
          <table:table-cell office:value-type="string" table:style-name="ce2">
            <text:p>OSSERVATORIO P.A. S.R.L.S. UNIPERSONALE</text:p>
          </table:table-cell>
          <table:table-cell office:value-type="float" office:value="500" table:style-name="ce7">
            <text:p>500</text:p>
          </table:table-cell>
          <table:table-cell table:number-columns-repeated="16381"/>
        </table:table-row>
        <table:table-row table:style-name="ro1">
          <table:table-cell office:value-type="float" office:value="201171" table:style-name="ce2">
            <text:p>201171</text:p>
          </table:table-cell>
          <table:table-cell office:value-type="string" table:style-name="ce2">
            <text:p>MARROCU <text:s/>SANDRO</text:p>
          </table:table-cell>
          <table:table-cell office:value-type="float" office:value="979.2" table:style-name="ce7">
            <text:p>979,2</text:p>
          </table:table-cell>
          <table:table-cell table:number-columns-repeated="16381"/>
        </table:table-row>
        <table:table-row table:style-name="ro1">
          <table:table-cell office:value-type="float" office:value="201172" table:style-name="ce2">
            <text:p>201172</text:p>
          </table:table-cell>
          <table:table-cell office:value-type="string" table:style-name="ce2">
            <text:p>FORNARI LUCIANO &amp; C. S.A.S.</text:p>
          </table:table-cell>
          <table:table-cell office:value-type="float" office:value="1480" table:style-name="ce7">
            <text:p>1480</text:p>
          </table:table-cell>
          <table:table-cell table:number-columns-repeated="16381"/>
        </table:table-row>
        <table:table-row table:style-name="ro1">
          <table:table-cell office:value-type="float" office:value="201173" table:style-name="ce2">
            <text:p>201173</text:p>
          </table:table-cell>
          <table:table-cell office:value-type="string" table:style-name="ce2">
            <text:p>CARTOONS S.R.L.</text:p>
          </table:table-cell>
          <table:table-cell office:value-type="float" office:value="526.98" table:style-name="ce7">
            <text:p>526,98</text:p>
          </table:table-cell>
          <table:table-cell table:number-columns-repeated="16381"/>
        </table:table-row>
        <table:table-row table:style-name="ro1">
          <table:table-cell office:value-type="float" office:value="201176" table:style-name="ce2">
            <text:p>201176</text:p>
          </table:table-cell>
          <table:table-cell office:value-type="string" table:style-name="ce2">
            <text:p>RAVASI <text:s/>SIRO MARCELLO</text:p>
          </table:table-cell>
          <table:table-cell office:value-type="float" office:value="2042" table:style-name="ce7">
            <text:p>2042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2">
            <text:p>201177</text:p>
          </table:table-cell>
          <table:table-cell office:value-type="string" table:style-name="ce2">
            <text:p>LOZZA S.P.A.</text:p>
          </table:table-cell>
          <table:table-cell office:value-type="float" office:value="8343.01" table:style-name="ce7">
            <text:p>8343,01</text:p>
          </table:table-cell>
          <table:table-cell table:number-columns-repeated="16381"/>
        </table:table-row>
        <table:table-row table:style-name="ro1">
          <table:table-cell office:value-type="float" office:value="201180" table:style-name="ce2">
            <text:p>201180</text:p>
          </table:table-cell>
          <table:table-cell office:value-type="string" table:style-name="ce2">
            <text:p>MYO S.P.A.</text:p>
          </table:table-cell>
          <table:table-cell office:value-type="float" office:value="763.65" table:style-name="ce7">
            <text:p>763,65</text:p>
          </table:table-cell>
          <table:table-cell table:number-columns-repeated="16381"/>
        </table:table-row>
        <table:table-row table:style-name="ro1">
          <table:table-cell office:value-type="float" office:value="201181" table:style-name="ce2">
            <text:p>201181</text:p>
          </table:table-cell>
          <table:table-cell office:value-type="string" table:style-name="ce2">
            <text:p>STRACCIA <text:s/>MARIDA</text:p>
          </table:table-cell>
          <table:table-cell office:value-type="float" office:value="1540" table:style-name="ce7">
            <text:p>1540</text:p>
          </table:table-cell>
          <table:table-cell table:number-columns-repeated="16381"/>
        </table:table-row>
        <table:table-row table:style-name="ro1">
          <table:table-cell office:value-type="float" office:value="201182" table:style-name="ce2">
            <text:p>201182</text:p>
          </table:table-cell>
          <table:table-cell office:value-type="string" table:style-name="ce2">
            <text:p>MITSUBISHI ELECTRIC EUROPE B.V.</text:p>
          </table:table-cell>
          <table:table-cell office:value-type="float" office:value="265" table:style-name="ce7">
            <text:p>265</text:p>
          </table:table-cell>
          <table:table-cell table:number-columns-repeated="16381"/>
        </table:table-row>
        <table:table-row table:style-name="ro1">
          <table:table-cell office:value-type="float" office:value="201183" table:style-name="ce2">
            <text:p>201183</text:p>
          </table:table-cell>
          <table:table-cell office:value-type="string" table:style-name="ce2">
            <text:p>DE BORTOLI <text:s/>AGNESE</text:p>
          </table:table-cell>
          <table:table-cell office:value-type="float" office:value="345.6" table:style-name="ce7">
            <text:p>345,6</text:p>
          </table:table-cell>
          <table:table-cell table:number-columns-repeated="16381"/>
        </table:table-row>
        <table:table-row table:style-name="ro1">
          <table:table-cell office:value-type="float" office:value="201184" table:style-name="ce2">
            <text:p>201184</text:p>
          </table:table-cell>
          <table:table-cell office:value-type="string" table:style-name="ce2">
            <text:p>CENTRO FORNITURE S.N.C. DI COSTA M. E SCALIATI G.</text:p>
          </table:table-cell>
          <table:table-cell office:value-type="float" office:value="426" table:style-name="ce7">
            <text:p>426</text:p>
          </table:table-cell>
          <table:table-cell table:number-columns-repeated="16381"/>
        </table:table-row>
        <table:table-row table:style-name="ro1">
          <table:table-cell office:value-type="float" office:value="201185" table:style-name="ce2">
            <text:p>201185</text:p>
          </table:table-cell>
          <table:table-cell office:value-type="string" table:style-name="ce2">
            <text:p>J&amp;J S.R.L.</text:p>
          </table:table-cell>
          <table:table-cell office:value-type="float" office:value="316.82" table:style-name="ce7">
            <text:p>316,82</text:p>
          </table:table-cell>
          <table:table-cell table:number-columns-repeated="16381"/>
        </table:table-row>
        <table:table-row table:style-name="ro1">
          <table:table-cell office:value-type="float" office:value="201186" table:style-name="ce2">
            <text:p>201186</text:p>
          </table:table-cell>
          <table:table-cell office:value-type="string" table:style-name="ce2">
            <text:p>LA TECNOGRAFICA S.R.L.</text:p>
          </table:table-cell>
          <table:table-cell office:value-type="float" office:value="379.8" table:style-name="ce7">
            <text:p>379,8</text:p>
          </table:table-cell>
          <table:table-cell table:number-columns-repeated="16381"/>
        </table:table-row>
        <table:table-row table:style-name="ro1">
          <table:table-cell office:value-type="float" office:value="201187" table:style-name="ce2">
            <text:p>201187</text:p>
          </table:table-cell>
          <table:table-cell office:value-type="string" table:style-name="ce2">
            <text:p>CINEVISION S.R.L.</text:p>
          </table:table-cell>
          <table:table-cell office:value-type="float" office:value="324" table:style-name="ce7">
            <text:p>324</text:p>
          </table:table-cell>
          <table:table-cell table:number-columns-repeated="16381"/>
        </table:table-row>
        <table:table-row table:style-name="ro1">
          <table:table-cell office:value-type="float" office:value="201188" table:style-name="ce2">
            <text:p>201188</text:p>
          </table:table-cell>
          <table:table-cell office:value-type="string" table:style-name="ce2">
            <text:p>VIDEO PRESS PRODUCTION S.R.L.</text:p>
          </table:table-cell>
          <table:table-cell office:value-type="float" office:value="3600" table:style-name="ce7">
            <text:p>3600</text:p>
          </table:table-cell>
          <table:table-cell table:number-columns-repeated="16381"/>
        </table:table-row>
        <table:table-row table:style-name="ro1">
          <table:table-cell office:value-type="float" office:value="201189" table:style-name="ce2">
            <text:p>201189</text:p>
          </table:table-cell>
          <table:table-cell office:value-type="string" table:style-name="ce2">
            <text:p>RADIO TELESONDRIO NEWS S.R.L.</text:p>
          </table:table-cell>
          <table:table-cell office:value-type="float" office:value="8400" table:style-name="ce7">
            <text:p>8400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2">
            <text:p>201190</text:p>
          </table:table-cell>
          <table:table-cell office:value-type="string" table:style-name="ce2">
            <text:p>BERTAGNA &amp; PARTNERS S.R.L.</text:p>
          </table:table-cell>
          <table:table-cell office:value-type="float" office:value="115.16" table:style-name="ce7">
            <text:p>115,16</text:p>
          </table:table-cell>
          <table:table-cell table:number-columns-repeated="16381"/>
        </table:table-row>
        <table:table-row table:style-name="ro1">
          <table:table-cell office:value-type="float" office:value="201192" table:style-name="ce2">
            <text:p>201192</text:p>
          </table:table-cell>
          <table:table-cell office:value-type="string" table:style-name="ce2">
            <text:p>VAIRO <text:s/>FABIO</text:p>
          </table:table-cell>
          <table:table-cell office:value-type="float" office:value="8909.1299999999992" table:style-name="ce7">
            <text:p>8909,13</text:p>
          </table:table-cell>
          <table:table-cell table:number-columns-repeated="16381"/>
        </table:table-row>
        <table:table-row table:style-name="ro1">
          <table:table-cell office:value-type="float" office:value="201194" table:style-name="ce2">
            <text:p>201194</text:p>
          </table:table-cell>
          <table:table-cell office:value-type="string" table:style-name="ce2">
            <text:p>PRIMITECH S.R.L.</text:p>
          </table:table-cell>
          <table:table-cell office:value-type="float" office:value="3635" table:style-name="ce7">
            <text:p>3635</text:p>
          </table:table-cell>
          <table:table-cell table:number-columns-repeated="16381"/>
        </table:table-row>
        <table:table-row table:style-name="ro1">
          <table:table-cell office:value-type="float" office:value="201197" table:style-name="ce2">
            <text:p>201197</text:p>
          </table:table-cell>
          <table:table-cell office:value-type="string" table:style-name="ce2">
            <text:p>AREARISCOSSIONI S.R.L.</text:p>
          </table:table-cell>
          <table:table-cell office:value-type="float" office:value="231" table:style-name="ce7">
            <text:p>231</text:p>
          </table:table-cell>
          <table:table-cell table:number-columns-repeated="16381"/>
        </table:table-row>
        <table:table-row table:style-name="ro1">
          <table:table-cell office:value-type="float" office:value="201198" table:style-name="ce2">
            <text:p>201198</text:p>
          </table:table-cell>
          <table:table-cell office:value-type="string" table:style-name="ce2">
            <text:p>CENTRO FINANZIAMENTI S.P.A. (CESSIONE QUINTO)</text:p>
          </table:table-cell>
          <table:table-cell office:value-type="float" office:value="442" table:style-name="ce7">
            <text:p>442</text:p>
          </table:table-cell>
          <table:table-cell table:number-columns-repeated="16381"/>
        </table:table-row>
        <table:table-row table:style-name="ro1">
          <table:table-cell office:value-type="float" office:value="201199" table:style-name="ce2">
            <text:p>201199</text:p>
          </table:table-cell>
          <table:table-cell office:value-type="string" table:style-name="ce2">
            <text:p>WE FINANCE S.P.A. (CESSIONE QUINTO)</text:p>
          </table:table-cell>
          <table:table-cell office:value-type="float" office:value="490" table:style-name="ce7">
            <text:p>490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2">
            <text:p>201201</text:p>
          </table:table-cell>
          <table:table-cell office:value-type="string" table:style-name="ce2">
            <text:p>OLMEDO SPECIAL VEHICLES S.P.A.</text:p>
          </table:table-cell>
          <table:table-cell office:value-type="float" office:value="80689.22" table:style-name="ce7">
            <text:p>80689,22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2">
            <text:p>201202</text:p>
          </table:table-cell>
          <table:table-cell office:value-type="string" table:style-name="ce2">
            <text:p>A2A CALORE E SERVIZI S.R.L.</text:p>
          </table:table-cell>
          <table:table-cell office:value-type="float" office:value="6645.28" table:style-name="ce7">
            <text:p>6645,28</text:p>
          </table:table-cell>
          <table:table-cell table:number-columns-repeated="16381"/>
        </table:table-row>
        <table:table-row table:style-name="ro1">
          <table:table-cell office:value-type="float" office:value="201203" table:style-name="ce2">
            <text:p>201203</text:p>
          </table:table-cell>
          <table:table-cell office:value-type="string" table:style-name="ce2">
            <text:p>SEAGULL H.C. S.A.S.</text:p>
          </table:table-cell>
          <table:table-cell office:value-type="float" office:value="5536" table:style-name="ce7">
            <text:p>5536</text:p>
          </table:table-cell>
          <table:table-cell table:number-columns-repeated="16381"/>
        </table:table-row>
        <table:table-row table:style-name="ro1">
          <table:table-cell office:value-type="float" office:value="201204" table:style-name="ce2">
            <text:p>201204</text:p>
          </table:table-cell>
          <table:table-cell office:value-type="string" table:style-name="ce2">
            <text:p>ILGER.COM S.R.L.</text:p>
          </table:table-cell>
          <table:table-cell office:value-type="float" office:value="12224" table:style-name="ce7">
            <text:p>12224</text:p>
          </table:table-cell>
          <table:table-cell table:number-columns-repeated="16381"/>
        </table:table-row>
        <table:table-row table:style-name="ro1">
          <table:table-cell office:value-type="float" office:value="201206" table:style-name="ce2">
            <text:p>201206</text:p>
          </table:table-cell>
          <table:table-cell office:value-type="string" table:style-name="ce2">
            <text:p>OSPEDALI RIUNITI DI ANCONA - AZ.OSP.UNIVERSITARIA</text:p>
          </table:table-cell>
          <table:table-cell office:value-type="float" office:value="337.12" table:style-name="ce7">
            <text:p>337,12</text:p>
          </table:table-cell>
          <table:table-cell table:number-columns-repeated="16381"/>
        </table:table-row>
        <table:table-row table:style-name="ro1">
          <table:table-cell office:value-type="float" office:value="201208" table:style-name="ce2">
            <text:p>201208</text:p>
          </table:table-cell>
          <table:table-cell office:value-type="string" table:style-name="ce2">
            <text:p>FIREFLY S.N.C. DI NICOLA LAGUARDIA &amp; FIGLI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1">
          <table:table-cell office:value-type="float" office:value="201211" table:style-name="ce2">
            <text:p>201211</text:p>
          </table:table-cell>
          <table:table-cell office:value-type="string" table:style-name="ce2">
            <text:p>IREN MERCATO S.P.A.</text:p>
          </table:table-cell>
          <table:table-cell office:value-type="float" office:value="11566.94" table:style-name="ce7">
            <text:p>11566,94</text:p>
          </table:table-cell>
          <table:table-cell table:number-columns-repeated="16381"/>
        </table:table-row>
        <table:table-row table:number-rows-repeated="1048288" table:style-name="ro1">
          <table:table-cell table:number-columns-repeated="16384"/>
        </table:table-row>
      </table:table>
      <table:table table:name="LEGENDA" table:style-name="ta1">
        <table:table-column table:style-name="co15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">
            <text:p>RIFERIMENTO ART. 41, COMMA 1-BIS, D.LGS. N. 33/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LOGIA DI SPESA:</text:p>
          </table:table-cell>
          <table:table-cell office:value-type="string" table:style-name="ce1">
            <text:p>CODIFICA GESTIONALE SIOPE PER LE STRUTTURE SANITARIE (DI CUI AL D.M. 13 GENNAIO 201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ITO TEMPORALE:<text:s/></text:p>
          </table:table-cell>
          <table:table-cell office:value-type="string" table:style-name="ce1">
            <text:p>DATA DEL PAG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EGAZIONI:</text:p>
          </table:table-cell>
          <table:table-cell office:value-type="string" table:style-name="ce1">
            <text:p>PER TIPOLOGIA DI SPESA (IN ORDINE DI CODICE) E PER BENEFICIARIO (IN ORDINE ALFABETICO)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AGGIORNAMENTO:</text:p>
          </table:table-cell>
          <table:table-cell office:value-type="string" table:style-name="ce8">
            <text:p>PRIMO SEMESTRE 2019 (AGG. 04/08/2019)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Gelmetti</meta:initial-creator>
    <dc:creator>Marco Gelmetti</dc:creator>
    <meta:creation-date>2019-08-04T10:12:55Z</meta:creation-date>
    <dc:date>2019-08-04T10:44:11Z</dc:date>
  </office:meta>
</office:document-meta>
</file>