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5" style:family="table-cell" style:parent-style-name="Default" style:data-style-name="N19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5.39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9.921875cm"/>
    </style:style>
    <style:style style:name="co1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E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NUM_DOC</text:p>
          </table:table-cell>
          <table:table-cell office:value-type="string" table:style-name="ce4">
            <text:p>DATA_DOC</text:p>
          </table:table-cell>
          <table:table-cell office:value-type="string" table:style-name="ce4">
            <text:p>VOCE_CASSA</text:p>
          </table:table-cell>
          <table:table-cell office:value-type="string" table:style-name="ce4">
            <text:p>DESCRIZIONE_VOCE_CASSA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DESCRIZIONE</text:p>
          </table:table-cell>
          <table:table-cell office:value-type="string" table:style-name="ce6">
            <text:p>Totale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2210" table:style-name="ce7">
            <text:p>2210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52" table:style-name="ce7">
            <text:p>152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162.66999999999999" table:style-name="ce7">
            <text:p>162,67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3" table:style-name="ce2">
            <text:p>200563</text:p>
          </table:table-cell>
          <table:table-cell office:value-type="string" table:style-name="ce2">
            <text:p>MAF DI MARIANI ALFREDO E FIGLI S.R.L.</text:p>
          </table:table-cell>
          <table:table-cell office:value-type="float" office:value="2205.09" table:style-name="ce7">
            <text:p>2205,09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71.98" table:style-name="ce7">
            <text:p>271,98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82.79" table:style-name="ce7">
            <text:p>482,79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1900" table:style-name="ce7">
            <text:p>1900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00396" table:style-name="ce2">
            <text:p>200396</text:p>
          </table:table-cell>
          <table:table-cell office:value-type="string" table:style-name="ce2">
            <text:p>CABE S.A.S.</text:p>
          </table:table-cell>
          <table:table-cell office:value-type="float" office:value="4050" table:style-name="ce7">
            <text:p>4050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85" table:style-name="ce2">
            <text:p>200385</text:p>
          </table:table-cell>
          <table:table-cell office:value-type="string" table:style-name="ce2">
            <text:p>CENTRO TESSILE COTONIERO E ABBIGLIAMENTO S.P.A.</text:p>
          </table:table-cell>
          <table:table-cell office:value-type="float" office:value="6119" table:style-name="ce7">
            <text:p>6119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795.6" table:style-name="ce7">
            <text:p>795,6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713" table:style-name="ce2">
            <text:p>200713</text:p>
          </table:table-cell>
          <table:table-cell office:value-type="string" table:style-name="ce2">
            <text:p>DISEGNO D'INTERNI DI DE JULIO ROBERTO</text:p>
          </table:table-cell>
          <table:table-cell office:value-type="float" office:value="838.14" table:style-name="ce7">
            <text:p>838,1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713" table:style-name="ce2">
            <text:p>200713</text:p>
          </table:table-cell>
          <table:table-cell office:value-type="string" table:style-name="ce2">
            <text:p>DISEGNO D'INTERNI DI DE JULIO ROBERTO</text:p>
          </table:table-cell>
          <table:table-cell office:value-type="float" office:value="8158.86" table:style-name="ce7">
            <text:p>8158,86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384" table:style-name="ce7">
            <text:p>384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105" table:style-name="ce7">
            <text:p>105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054" table:style-name="ce2">
            <text:p>201054</text:p>
          </table:table-cell>
          <table:table-cell office:value-type="string" table:style-name="ce2">
            <text:p>MEDIAN S.R.L.</text:p>
          </table:table-cell>
          <table:table-cell office:value-type="float" office:value="806.61" table:style-name="ce7">
            <text:p>806,61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55.41999999999996" table:style-name="ce7">
            <text:p>555,42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650" table:style-name="ce7">
            <text:p>650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901.2" table:style-name="ce7">
            <text:p>5901,2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7">
            <text:p>8325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92.8" table:style-name="ce7">
            <text:p>92,8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63.83999999999997" table:style-name="ce7">
            <text:p>263,84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66.55999999999995" table:style-name="ce7">
            <text:p>566,56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081.95" table:style-name="ce7">
            <text:p>1081,95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640.73" table:style-name="ce7">
            <text:p>1640,73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409.32" table:style-name="ce7">
            <text:p>409,32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7">
            <text:p>8505,1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7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7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13.22" table:style-name="ce7">
            <text:p>213,22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7638" table:style-name="ce7">
            <text:p>7638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809.08" table:style-name="ce7">
            <text:p>809,08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6776" table:style-name="ce7">
            <text:p>16776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066" table:style-name="ce2">
            <text:p>200066</text:p>
          </table:table-cell>
          <table:table-cell office:value-type="string" table:style-name="ce2">
            <text:p>TOTALERG S.P.A.</text:p>
          </table:table-cell>
          <table:table-cell office:value-type="float" office:value="19087.55" table:style-name="ce7">
            <text:p>19087,55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4592.81" table:style-name="ce7">
            <text:p>14592,81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296.560000000001" table:style-name="ce7">
            <text:p>13296,56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641.67" table:style-name="ce7">
            <text:p>29641,67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7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31410" table:style-name="ce7">
            <text:p>31410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07399.6" table:style-name="ce7">
            <text:p>107399,6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132" table:style-name="ce2">
            <text:p>200132</text:p>
          </table:table-cell>
          <table:table-cell office:value-type="string" table:style-name="ce2">
            <text:p>MATICMIND S.P.A.</text:p>
          </table:table-cell>
          <table:table-cell office:value-type="float" office:value="11839.42" table:style-name="ce7">
            <text:p>11839,42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60983.60999999999" table:style-name="ce7">
            <text:p>160983,61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4283" table:style-name="ce7">
            <text:p>44283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7460.720000000001" table:style-name="ce7">
            <text:p>27460,72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851162.24" table:style-name="ce7">
            <text:p>851162,24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1290" table:style-name="ce7">
            <text:p>1290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388.6" table:style-name="ce7">
            <text:p>388,6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401.4" table:style-name="ce7">
            <text:p>401,4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53.1" table:style-name="ce7">
            <text:p>53,1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40.8" table:style-name="ce7">
            <text:p>340,8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8935.6" table:style-name="ce7">
            <text:p>118935,6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8935.6" table:style-name="ce7">
            <text:p>118935,6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54041.12" table:style-name="ce7">
            <text:p>154041,12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838.73" table:style-name="ce7">
            <text:p>3838,73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213.1199999999999" table:style-name="ce7">
            <text:p>1213,12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713.99" table:style-name="ce7">
            <text:p>2713,99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65" table:style-name="ce7">
            <text:p>165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69" table:style-name="ce2">
            <text:p>200369</text:p>
          </table:table-cell>
          <table:table-cell office:value-type="string" table:style-name="ce2">
            <text:p>MONDOAUTO C.A.R. S.R.L.</text:p>
          </table:table-cell>
          <table:table-cell office:value-type="float" office:value="567" table:style-name="ce7">
            <text:p>567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594.20000000000005" table:style-name="ce7">
            <text:p>594,2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963.3" table:style-name="ce7">
            <text:p>963,3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932" table:style-name="ce7">
            <text:p>1932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337" table:style-name="ce2">
            <text:p>200337</text:p>
          </table:table-cell>
          <table:table-cell office:value-type="string" table:style-name="ce2">
            <text:p>A. MANZONI &amp; C. S.P.A.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49.38999999999999" table:style-name="ce7">
            <text:p>149,39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7.81" table:style-name="ce7">
            <text:p>137,81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7.05" table:style-name="ce7">
            <text:p>97,05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87.75" table:style-name="ce7">
            <text:p>187,75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.18" table:style-name="ce7">
            <text:p>6,18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170.03" table:style-name="ce7">
            <text:p>6170,03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3.74" table:style-name="ce7">
            <text:p>93,74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78.42" table:style-name="ce7">
            <text:p>3578,42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18.37" table:style-name="ce7">
            <text:p>818,37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.21" table:style-name="ce7">
            <text:p>35,21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5.8" table:style-name="ce7">
            <text:p>95,8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1.75" table:style-name="ce7">
            <text:p>41,75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564.04" table:style-name="ce7">
            <text:p>6564,04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568.4399999999996" table:style-name="ce7">
            <text:p>4568,44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79.08" table:style-name="ce7">
            <text:p>279,08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60.08999999999997" table:style-name="ce7">
            <text:p>260,09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4.17" table:style-name="ce7">
            <text:p>34,17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61.59" table:style-name="ce7">
            <text:p>3561,59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121.83" table:style-name="ce7">
            <text:p>2121,83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42.2" table:style-name="ce7">
            <text:p>242,2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19.4" table:style-name="ce7">
            <text:p>219,4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34.04" table:style-name="ce7">
            <text:p>234,04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032" table:style-name="ce2">
            <text:p>201032</text:p>
          </table:table-cell>
          <table:table-cell office:value-type="string" table:style-name="ce2">
            <text:p>ACCURATE S.R.L.</text:p>
          </table:table-cell>
          <table:table-cell office:value-type="float" office:value="9500" table:style-name="ce7">
            <text:p>9500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41.7" table:style-name="ce7">
            <text:p>441,7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1920" table:style-name="ce7">
            <text:p>1920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7752.26" table:style-name="ce7">
            <text:p>37752,26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739.72" table:style-name="ce7">
            <text:p>92739,72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488.93" table:style-name="ce7">
            <text:p>92488,93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747.03" table:style-name="ce7">
            <text:p>92747,03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584.13" table:style-name="ce7">
            <text:p>92584,13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697.589999999997" table:style-name="ce7">
            <text:p>38697,59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086.19" table:style-name="ce7">
            <text:p>38086,19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973.49" table:style-name="ce7">
            <text:p>37973,49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9346.46" table:style-name="ce7">
            <text:p>39346,46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118515.5" table:style-name="ce7">
            <text:p>118515,5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1947.5" table:style-name="ce7">
            <text:p>1947,5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44.2" table:style-name="ce7">
            <text:p>44,2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2545" table:style-name="ce7">
            <text:p>12545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02.13" table:style-name="ce7">
            <text:p>102,13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67.5" table:style-name="ce7">
            <text:p>67,5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24.07" table:style-name="ce7">
            <text:p>124,07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410" table:style-name="ce7">
            <text:p>410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1906.21" table:style-name="ce7">
            <text:p>1906,2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33.07" table:style-name="ce7">
            <text:p>233,07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1587.5" table:style-name="ce7">
            <text:p>1587,5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90.8" table:style-name="ce7">
            <text:p>490,8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83.1" table:style-name="ce7">
            <text:p>483,1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304.92" table:style-name="ce7">
            <text:p>4304,92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791.11" table:style-name="ce7">
            <text:p>2791,11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16.09" table:style-name="ce7">
            <text:p>516,09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713" table:style-name="ce2">
            <text:p>200713</text:p>
          </table:table-cell>
          <table:table-cell office:value-type="string" table:style-name="ce2">
            <text:p>DISEGNO D'INTERNI DI DE JULIO ROBERTO</text:p>
          </table:table-cell>
          <table:table-cell office:value-type="float" office:value="4463" table:style-name="ce7">
            <text:p>4463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719.5" table:style-name="ce7">
            <text:p>1719,5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3513.9700000000003" table:style-name="ce7">
            <text:p>3513,97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3513.9700000000003" table:style-name="ce7">
            <text:p>3513,97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66.209999999999994" table:style-name="ce7">
            <text:p>66,21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397.26" table:style-name="ce7">
            <text:p>397,26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271" table:style-name="ce2">
            <text:p>200271</text:p>
          </table:table-cell>
          <table:table-cell office:value-type="string" table:style-name="ce2">
            <text:p>BIELLA <text:s/>ROBERTO</text:p>
          </table:table-cell>
          <table:table-cell office:value-type="float" office:value="790.75" table:style-name="ce7">
            <text:p>790,75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281.36" table:style-name="ce7">
            <text:p>281,36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17" table:style-name="ce2">
            <text:p>200817</text:p>
          </table:table-cell>
          <table:table-cell office:value-type="string" table:style-name="ce2">
            <text:p>CHIESA <text:s/>GAIA BIANCAMARIA</text:p>
          </table:table-cell>
          <table:table-cell office:value-type="float" office:value="1530" table:style-name="ce7">
            <text:p>1530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08" table:style-name="ce2">
            <text:p>200908</text:p>
          </table:table-cell>
          <table:table-cell office:value-type="string" table:style-name="ce2">
            <text:p>FIORI <text:s/>ROSSANA</text:p>
          </table:table-cell>
          <table:table-cell office:value-type="float" office:value="1020" table:style-name="ce7">
            <text:p>1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79" table:style-name="ce2">
            <text:p>200679</text:p>
          </table:table-cell>
          <table:table-cell office:value-type="string" table:style-name="ce2">
            <text:p>ROTA <text:s/>ELENA</text:p>
          </table:table-cell>
          <table:table-cell office:value-type="float" office:value="1020" table:style-name="ce7">
            <text:p>1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26" table:style-name="ce2">
            <text:p>200726</text:p>
          </table:table-cell>
          <table:table-cell office:value-type="string" table:style-name="ce2">
            <text:p>GIAMPRETI <text:s/>ANDREA</text:p>
          </table:table-cell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586.85" table:style-name="ce7">
            <text:p>59586,85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49.990000000005" table:style-name="ce7">
            <text:p>69049,9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7" table:style-name="ce7">
            <text:p>37616,67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7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7">
            <text:p>100125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8" table:style-name="ce7">
            <text:p>47,78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372.51" table:style-name="ce7">
            <text:p>372,51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4727.3899999999994" table:style-name="ce7">
            <text:p>4727,39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96.600000000000009" table:style-name="ce7">
            <text:p>96,6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500" table:style-name="ce7">
            <text:p>2500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 S.P.A. SOCIETA' BENEFIT</text:p>
          </table:table-cell>
          <table:table-cell office:value-type="float" office:value="3681.73" table:style-name="ce7">
            <text:p>3681,73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7" table:style-name="ce2">
            <text:p>200557</text:p>
          </table:table-cell>
          <table:table-cell office:value-type="string" table:style-name="ce2">
            <text:p>MARRONI <text:s/>ALESSANDRO</text:p>
          </table:table-cell>
          <table:table-cell office:value-type="float" office:value="672" table:style-name="ce7">
            <text:p>672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5680" table:style-name="ce7">
            <text:p>5680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24" table:style-name="ce2">
            <text:p>200924</text:p>
          </table:table-cell>
          <table:table-cell office:value-type="string" table:style-name="ce2">
            <text:p>AMBROGI <text:s/>ANTONELLA</text:p>
          </table:table-cell>
          <table:table-cell office:value-type="float" office:value="3143.96" table:style-name="ce7">
            <text:p>3143,96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36000" table:style-name="ce7">
            <text:p>36000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18-01-16T00:00:00" table:style-name="ce5">
            <text:p>16/01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79" table:style-name="ce2">
            <text:p>200779</text:p>
          </table:table-cell>
          <table:table-cell office:value-type="string" table:style-name="ce2">
            <text:p>SPEZZATI <text:s/>EDDY</text:p>
          </table:table-cell>
          <table:table-cell office:value-type="float" office:value="325" table:style-name="ce7">
            <text:p>325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01-17T00:00:00" table:style-name="ce5">
            <text:p>17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1" table:style-name="ce2">
            <text:p>200981</text:p>
          </table:table-cell>
          <table:table-cell office:value-type="string" table:style-name="ce2">
            <text:p>COROLLI <text:s/>ERCOLINA</text:p>
          </table:table-cell>
          <table:table-cell office:value-type="float" office:value="510" table:style-name="ce7">
            <text:p>510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282.24" table:style-name="ce7">
            <text:p>282,24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52" table:style-name="ce2">
            <text:p>201052</text:p>
          </table:table-cell>
          <table:table-cell office:value-type="string" table:style-name="ce2">
            <text:p>BRAMBATI S.R.L.</text:p>
          </table:table-cell>
          <table:table-cell office:value-type="float" office:value="192.6" table:style-name="ce7">
            <text:p>192,6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426.22" table:style-name="ce7">
            <text:p>426,22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5.43" table:style-name="ce7">
            <text:p>1105,43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.89" table:style-name="ce7">
            <text:p>11,89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60" table:style-name="ce2">
            <text:p>200760</text:p>
          </table:table-cell>
          <table:table-cell office:value-type="string" table:style-name="ce2">
            <text:p>ATHENA RESEARCH S.R.L.</text:p>
          </table:table-cell>
          <table:table-cell office:value-type="float" office:value="1520" table:style-name="ce7">
            <text:p>1520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508.2" table:style-name="ce7">
            <text:p>508,2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391.79" table:style-name="ce7">
            <text:p>391,79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55" table:style-name="ce2">
            <text:p>201055</text:p>
          </table:table-cell>
          <table:table-cell office:value-type="string" table:style-name="ce2">
            <text:p>CENTRO DI REVISIONE LAUDENSE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2347" table:style-name="ce7">
            <text:p>2347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653" table:style-name="ce7">
            <text:p>653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424.3" table:style-name="ce7">
            <text:p>424,3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3250" table:style-name="ce7">
            <text:p>3250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69.62" table:style-name="ce7">
            <text:p>469,62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5.2" table:style-name="ce7">
            <text:p>15,2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652.95" table:style-name="ce7">
            <text:p>1652,95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44.98" table:style-name="ce7">
            <text:p>544,98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799.83" table:style-name="ce7">
            <text:p>1799,83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10" table:style-name="ce7">
            <text:p>410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86.9" table:style-name="ce7">
            <text:p>186,9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150" table:style-name="ce7">
            <text:p>1150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46.72" table:style-name="ce7">
            <text:p>546,72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8736" table:style-name="ce7">
            <text:p>8736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465000" table:style-name="ce7">
            <text:p>346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475000" table:style-name="ce7">
            <text:p>247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030000" table:style-name="ce7">
            <text:p>203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990000" table:style-name="ce7">
            <text:p>99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823000" table:style-name="ce7">
            <text:p>182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3375000" table:style-name="ce7">
            <text:p>337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1598000" table:style-name="ce7">
            <text:p>159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115000" table:style-name="ce7">
            <text:p>211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420744.56" table:style-name="ce7">
            <text:p>420744,56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08" table:style-name="ce2">
            <text:p>201008</text:p>
          </table:table-cell>
          <table:table-cell office:value-type="string" table:style-name="ce2">
            <text:p>STUDIO ASSOCIATO M+ ASSOCIATI</text:p>
          </table:table-cell>
          <table:table-cell office:value-type="float" office:value="17619.84" table:style-name="ce7">
            <text:p>17619,84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68" table:style-name="ce2">
            <text:p>201068</text:p>
          </table:table-cell>
          <table:table-cell office:value-type="string" table:style-name="ce2">
            <text:p>CARROZZERIA LUCA FELLIN S.R.L.</text:p>
          </table:table-cell>
          <table:table-cell office:value-type="float" office:value="10839.33" table:style-name="ce7">
            <text:p>10839,33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24.8900000000003" table:style-name="ce7">
            <text:p>4824,89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358.52" table:style-name="ce7">
            <text:p>6358,52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348.49" table:style-name="ce7">
            <text:p>7348,49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390.76" table:style-name="ce7">
            <text:p>5390,76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.63" table:style-name="ce7">
            <text:p>2,63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86.91" table:style-name="ce7">
            <text:p>4886,91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365.47" table:style-name="ce7">
            <text:p>4365,47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63.26" table:style-name="ce7">
            <text:p>6263,26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66.01" table:style-name="ce7">
            <text:p>166,01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4.16" table:style-name="ce7">
            <text:p>94,16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0" table:style-name="ce7">
            <text:p>4600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5980" table:style-name="ce7">
            <text:p>5980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4015.97" table:style-name="ce7">
            <text:p>14015,97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3830" table:style-name="ce7">
            <text:p>33830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4750" table:style-name="ce7">
            <text:p>24750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8740" table:style-name="ce7">
            <text:p>68740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0080000" table:style-name="ce7">
            <text:p>100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968000" table:style-name="ce7">
            <text:p>96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462000" table:style-name="ce7">
            <text:p>246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588.30999999999995" table:style-name="ce7">
            <text:p>588,31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061" table:style-name="ce2">
            <text:p>201061</text:p>
          </table:table-cell>
          <table:table-cell office:value-type="string" table:style-name="ce2">
            <text:p>MSDSYSTEMS S.R.L.</text:p>
          </table:table-cell>
          <table:table-cell office:value-type="float" office:value="4250" table:style-name="ce7">
            <text:p>4250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9660" table:style-name="ce7">
            <text:p>9660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7">
            <text:p>330,42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7">
            <text:p>330,42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7">
            <text:p>330,42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7">
            <text:p>330,42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96" table:style-name="ce7">
            <text:p>496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95.42" table:style-name="ce7">
            <text:p>395,42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73.73" table:style-name="ce7">
            <text:p>373,73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460.8" table:style-name="ce7">
            <text:p>460,8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22.95" table:style-name="ce7">
            <text:p>122,95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058.6400000000001" table:style-name="ce7">
            <text:p>1058,64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18.46" table:style-name="ce7">
            <text:p>818,46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257.17" table:style-name="ce7">
            <text:p>1257,17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66.25" table:style-name="ce7">
            <text:p>266,25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7.7" table:style-name="ce7">
            <text:p>1107,7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665.65" table:style-name="ce7">
            <text:p>2665,65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0737" table:style-name="ce2">
            <text:p>200737</text:p>
          </table:table-cell>
          <table:table-cell office:value-type="string" table:style-name="ce2">
            <text:p>POLETTI FRANCESCO - IMPIANTI ELETTRICI ED INDUSTRIALI</text:p>
          </table:table-cell>
          <table:table-cell office:value-type="float" office:value="392" table:style-name="ce7">
            <text:p>392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5985" table:style-name="ce7">
            <text:p>5985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13.8" table:style-name="ce7">
            <text:p>313,8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613.8" table:style-name="ce7">
            <text:p>4613,8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2772.18" table:style-name="ce7">
            <text:p>2772,18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5045" table:style-name="ce7">
            <text:p>5045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9" table:style-name="ce2">
            <text:p>201049</text:p>
          </table:table-cell>
          <table:table-cell office:value-type="string" table:style-name="ce2">
            <text:p>COVER TECHNOLOGY S.R.L.</text:p>
          </table:table-cell>
          <table:table-cell office:value-type="float" office:value="9200" table:style-name="ce7">
            <text:p>9200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7">
            <text:p>1919,05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475.4" table:style-name="ce7">
            <text:p>2475,4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7">
            <text:p>524,9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851.2" table:style-name="ce7">
            <text:p>2851,2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89.15" table:style-name="ce7">
            <text:p>3689,15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7.81" table:style-name="ce7">
            <text:p>97,81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2.06" table:style-name="ce7">
            <text:p>82,06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379.77" table:style-name="ce7">
            <text:p>5379,77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4.72999999999999" table:style-name="ce7">
            <text:p>134,73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10.91" table:style-name="ce7">
            <text:p>810,91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4.09" table:style-name="ce7">
            <text:p>64,09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600" table:style-name="ce2">
            <text:p>200600</text:p>
          </table:table-cell>
          <table:table-cell office:value-type="string" table:style-name="ce2">
            <text:p>S.T.R. S.N.C. DI COLA ERMANNO &amp;CO</text:p>
          </table:table-cell>
          <table:table-cell office:value-type="float" office:value="3129.3" table:style-name="ce7">
            <text:p>3129,3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15.39" table:style-name="ce7">
            <text:p>515,39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185.8499999999999" table:style-name="ce7">
            <text:p>1185,85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654.47" table:style-name="ce7">
            <text:p>654,47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42852.9" table:style-name="ce7">
            <text:p>142852,9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2764.73" table:style-name="ce7">
            <text:p>42764,73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8528.14" table:style-name="ce7">
            <text:p>78528,14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2524.17" table:style-name="ce7">
            <text:p>72524,17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993.69" table:style-name="ce7">
            <text:p>37993,69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39750" table:style-name="ce7">
            <text:p>39750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3584.07" table:style-name="ce7">
            <text:p>93584,07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50" table:style-name="ce7">
            <text:p>6905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60000000003" table:style-name="ce7">
            <text:p>37616,66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925000" table:style-name="ce7">
            <text:p>292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800" table:style-name="ce7">
            <text:p>1800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118517.5" table:style-name="ce7">
            <text:p>118517,5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060.6" table:style-name="ce7">
            <text:p>2060,6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504" table:style-name="ce7">
            <text:p>504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8" table:style-name="ce2">
            <text:p>200988</text:p>
          </table:table-cell>
          <table:table-cell office:value-type="string" table:style-name="ce2">
            <text:p>FERRUZZI <text:s/>MARCELLO</text:p>
          </table:table-cell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71" table:style-name="ce2">
            <text:p>201071</text:p>
          </table:table-cell>
          <table:table-cell office:value-type="string" table:style-name="ce2">
            <text:p>GALLO <text:s/>MARIAPINA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95" table:style-name="ce2">
            <text:p>200695</text:p>
          </table:table-cell>
          <table:table-cell office:value-type="string" table:style-name="ce2">
            <text:p>MAURO <text:s/>ANDREA</text:p>
          </table:table-cell>
          <table:table-cell office:value-type="float" office:value="448" table:style-name="ce7">
            <text:p>448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161.98" table:style-name="ce7">
            <text:p>3161,98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300" table:style-name="ce7">
            <text:p>1300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796" table:style-name="ce7">
            <text:p>2796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578.5" table:style-name="ce7">
            <text:p>578,5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089.75" table:style-name="ce7">
            <text:p>2089,75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200597" table:style-name="ce2">
            <text:p>200597</text:p>
          </table:table-cell>
          <table:table-cell office:value-type="string" table:style-name="ce2">
            <text:p>EUROCOMPANY S.R.L.</text:p>
          </table:table-cell>
          <table:table-cell office:value-type="float" office:value="666.55" table:style-name="ce7">
            <text:p>666,55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8935.6" table:style-name="ce7">
            <text:p>118935,6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16746" table:style-name="ce7">
            <text:p>16746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68502.82" table:style-name="ce7">
            <text:p>268502,82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45614.78" table:style-name="ce7">
            <text:p>45614,7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2240.4" table:style-name="ce7">
            <text:p>52240,4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17200" table:style-name="ce7">
            <text:p>17200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31957.9" table:style-name="ce7">
            <text:p>31957,9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03038" table:style-name="ce7">
            <text:p>103038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40875.699999999997" table:style-name="ce7">
            <text:p>40875,7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60" table:style-name="ce2">
            <text:p>200960</text:p>
          </table:table-cell>
          <table:table-cell office:value-type="string" table:style-name="ce2">
            <text:p>WEBINARPRO S.R.L.</text:p>
          </table:table-cell>
          <table:table-cell office:value-type="float" office:value="1050" table:style-name="ce7">
            <text:p>1050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5150.9199999999992" table:style-name="ce7">
            <text:p>5150,92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41311.79" table:style-name="ce7">
            <text:p>41311,79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639.2" table:style-name="ce7">
            <text:p>10639,2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51505.91999999998" table:style-name="ce7">
            <text:p>251505,92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285.99" table:style-name="ce7">
            <text:p>9285,99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658.07" table:style-name="ce7">
            <text:p>2658,07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4846.93" table:style-name="ce7">
            <text:p>14846,93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55.4" table:style-name="ce7">
            <text:p>155,4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344.1" table:style-name="ce7">
            <text:p>344,1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7310.93" table:style-name="ce7">
            <text:p>37310,93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79719" table:style-name="ce7">
            <text:p>79719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36455" table:style-name="ce7">
            <text:p>36455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762.3" table:style-name="ce7">
            <text:p>1762,3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90" table:style-name="ce2">
            <text:p>200590</text:p>
          </table:table-cell>
          <table:table-cell office:value-type="string" table:style-name="ce2">
            <text:p>COMUNE DI LIVIGNO</text:p>
          </table:table-cell>
          <table:table-cell office:value-type="float" office:value="302" table:style-name="ce7">
            <text:p>302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1905" table:style-name="ce7">
            <text:p>1905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392.46" table:style-name="ce7">
            <text:p>3392,46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955" table:style-name="ce2">
            <text:p>200955</text:p>
          </table:table-cell>
          <table:table-cell office:value-type="string" table:style-name="ce2">
            <text:p>EQUITALIA SERVIZI DI RISCOSSIONE S.P.A.</text:p>
          </table:table-cell>
          <table:table-cell office:value-type="float" office:value="12000" table:style-name="ce7">
            <text:p>12000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467.24" table:style-name="ce7">
            <text:p>467,24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3.84" table:style-name="ce7">
            <text:p>23,84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39.44" table:style-name="ce7">
            <text:p>139,44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246.14" table:style-name="ce7">
            <text:p>246,14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213.43" table:style-name="ce7">
            <text:p>213,43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95.62" table:style-name="ce7">
            <text:p>595,62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2025.81" table:style-name="ce7">
            <text:p>2025,81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date" office:date-value="2018-02-05T00:00:00" table:style-name="ce5">
            <text:p>05/02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09" table:style-name="ce7">
            <text:p>109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2.07" table:style-name="ce7">
            <text:p>132,07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924.23" table:style-name="ce7">
            <text:p>924,23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924.23" table:style-name="ce7">
            <text:p>924,23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67" table:style-name="ce2">
            <text:p>201067</text:p>
          </table:table-cell>
          <table:table-cell office:value-type="string" table:style-name="ce2">
            <text:p>CONTECO CHECK S.R.L. SOCIETA' UNIPERSONALE</text:p>
          </table:table-cell>
          <table:table-cell office:value-type="float" office:value="7705.89" table:style-name="ce7">
            <text:p>7705,89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72" table:style-name="ce2">
            <text:p>201072</text:p>
          </table:table-cell>
          <table:table-cell office:value-type="string" table:style-name="ce2">
            <text:p>DELL'ACQUA <text:s/>ANTONIO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73" table:style-name="ce2">
            <text:p>201073</text:p>
          </table:table-cell>
          <table:table-cell office:value-type="string" table:style-name="ce2">
            <text:p>BONANOMI <text:s/>EZIO</text:p>
          </table:table-cell>
          <table:table-cell office:value-type="float" office:value="1020" table:style-name="ce7">
            <text:p>1020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78" table:style-name="ce2">
            <text:p>200678</text:p>
          </table:table-cell>
          <table:table-cell office:value-type="string" table:style-name="ce2">
            <text:p>CAMPORESI <text:s/>ANNA</text:p>
          </table:table-cell>
          <table:table-cell office:value-type="float" office:value="1020" table:style-name="ce7">
            <text:p>1020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14.8" table:style-name="ce7">
            <text:p>114,8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58.9" table:style-name="ce7">
            <text:p>758,9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3710" table:style-name="ce7">
            <text:p>3710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1387.26" table:style-name="ce7">
            <text:p>1387,26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1385.07" table:style-name="ce7">
            <text:p>1385,07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1383.02" table:style-name="ce7">
            <text:p>1383,02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621.87" table:style-name="ce7">
            <text:p>1621,87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39" table:style-name="ce2">
            <text:p>201039</text:p>
          </table:table-cell>
          <table:table-cell office:value-type="string" table:style-name="ce2">
            <text:p>VIGNA <text:s/>MARCO</text:p>
          </table:table-cell>
          <table:table-cell office:value-type="float" office:value="236.2" table:style-name="ce7">
            <text:p>236,2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71" table:style-name="ce2">
            <text:p>200571</text:p>
          </table:table-cell>
          <table:table-cell office:value-type="string" table:style-name="ce2">
            <text:p>ETERE S.R.L.</text:p>
          </table:table-cell>
          <table:table-cell office:value-type="float" office:value="165000" table:style-name="ce7">
            <text:p>165000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029" table:style-name="ce2">
            <text:p>201029</text:p>
          </table:table-cell>
          <table:table-cell office:value-type="string" table:style-name="ce2">
            <text:p>ARREDI 3N DEI FRATELLI NESPOLI S.R.L.</text:p>
          </table:table-cell>
          <table:table-cell office:value-type="float" office:value="62566" table:style-name="ce7">
            <text:p>62566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04840.58" table:style-name="ce7">
            <text:p>704840,58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54800" table:style-name="ce7">
            <text:p>54800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2990.81" table:style-name="ce7">
            <text:p>22990,81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414.9" table:style-name="ce7">
            <text:p>12414,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7489.05" table:style-name="ce7">
            <text:p>27489,05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8870" table:style-name="ce7">
            <text:p>38870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1876" table:style-name="ce7">
            <text:p>31876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6804.760000000002" table:style-name="ce7">
            <text:p>26804,76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6798.04" table:style-name="ce7">
            <text:p>26798,04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41109.120000000003" table:style-name="ce7">
            <text:p>41109,12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5130" table:style-name="ce7">
            <text:p>5130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709.2" table:style-name="ce7">
            <text:p>709,2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795.85" table:style-name="ce7">
            <text:p>795,85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21.42" table:style-name="ce7">
            <text:p>121,42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98.39" table:style-name="ce7">
            <text:p>98,39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81.19" table:style-name="ce7">
            <text:p>81,19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21.13" table:style-name="ce7">
            <text:p>121,13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55.9" table:style-name="ce7">
            <text:p>55,9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869.85" table:style-name="ce7">
            <text:p>2869,85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87.71" table:style-name="ce7">
            <text:p>187,71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7">
            <text:p>2950,6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4874" table:style-name="ce7">
            <text:p>4874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079" table:style-name="ce2">
            <text:p>201079</text:p>
          </table:table-cell>
          <table:table-cell office:value-type="string" table:style-name="ce2">
            <text:p>SOLPA S.R.L.</text:p>
          </table:table-cell>
          <table:table-cell office:value-type="float" office:value="780.28" table:style-name="ce7">
            <text:p>780,28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2200" table:style-name="ce7">
            <text:p>2200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39.6" table:style-name="ce7">
            <text:p>39,6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0.92" table:style-name="ce7">
            <text:p>50,92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368.77" table:style-name="ce7">
            <text:p>368,77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4.35" table:style-name="ce7">
            <text:p>44,35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16" table:style-name="ce7">
            <text:p>516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426.23" table:style-name="ce7">
            <text:p>426,23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86.48" table:style-name="ce7">
            <text:p>186,48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71.86" table:style-name="ce7">
            <text:p>371,86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9173.7199999999993" table:style-name="ce7">
            <text:p>9173,72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0" table:style-name="ce2">
            <text:p>201080</text:p>
          </table:table-cell>
          <table:table-cell office:value-type="string" table:style-name="ce2">
            <text:p>DELLA TORRE <text:s/>PAOLO</text:p>
          </table:table-cell>
          <table:table-cell office:value-type="float" office:value="524.9" table:style-name="ce7">
            <text:p>524,9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48" table:style-name="ce2">
            <text:p>200048</text:p>
          </table:table-cell>
          <table:table-cell office:value-type="string" table:style-name="ce2">
            <text:p>WOLTERS KLUWER ITALIA S.R.L.</text:p>
          </table:table-cell>
          <table:table-cell office:value-type="float" office:value="2220" table:style-name="ce7">
            <text:p>2220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4.89" table:style-name="ce7">
            <text:p>84,89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107.8399999999999" table:style-name="ce7">
            <text:p>1107,84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637.4" table:style-name="ce7">
            <text:p>1637,4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8.5" table:style-name="ce7">
            <text:p>28,5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25" table:style-name="ce7">
            <text:p>225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83" table:style-name="ce7">
            <text:p>483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65" table:style-name="ce7">
            <text:p>165</text:p>
          </table:table-cell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851.3999999999996" table:style-name="ce7">
            <text:p>4851,4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95.2" table:style-name="ce7">
            <text:p>95,2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7">
            <text:p>1049,8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72.74" table:style-name="ce7">
            <text:p>172,74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940.87" table:style-name="ce7">
            <text:p>940,87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932.91" table:style-name="ce7">
            <text:p>1932,91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00.91" table:style-name="ce7">
            <text:p>700,91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53677.82" table:style-name="ce7">
            <text:p>153677,82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78000" table:style-name="ce7">
            <text:p>67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73000" table:style-name="ce7">
            <text:p>267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317000" table:style-name="ce7">
            <text:p>231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715000" table:style-name="ce7">
            <text:p>271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729000" table:style-name="ce7">
            <text:p>272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79000" table:style-name="ce7">
            <text:p>117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743000" table:style-name="ce7">
            <text:p>374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02000" table:style-name="ce7">
            <text:p>60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6" table:style-name="ce2">
            <text:p>200876</text:p>
          </table:table-cell>
          <table:table-cell office:value-type="string" table:style-name="ce2">
            <text:p>AZIENDA SOCIO SANITARIA TERRITORIALE (ASST) NORD MILANO [707]</text:p>
          </table:table-cell>
          <table:table-cell office:value-type="float" office:value="2775.3" table:style-name="ce7">
            <text:p>2775,3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466.53" table:style-name="ce7">
            <text:p>5466,53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886.37" table:style-name="ce7">
            <text:p>6886,37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93" table:style-name="ce2">
            <text:p>200493</text:p>
          </table:table-cell>
          <table:table-cell office:value-type="string" table:style-name="ce2">
            <text:p>BANCA D'ITALIA-TESOR. PROV. DELLO STATO DI MILANO</text:p>
          </table:table-cell>
          <table:table-cell office:value-type="float" office:value="1100.27" table:style-name="ce7">
            <text:p>1100,27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666.67" table:style-name="ce7">
            <text:p>11666,67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293" table:style-name="ce2">
            <text:p>200293</text:p>
          </table:table-cell>
          <table:table-cell office:value-type="string" table:style-name="ce2">
            <text:p>SAS INSTITUTE S.R.L.</text:p>
          </table:table-cell>
          <table:table-cell office:value-type="float" office:value="54730" table:style-name="ce7">
            <text:p>54730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7879.900000000001" table:style-name="ce7">
            <text:p>17879,9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7">
            <text:p>13250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26500" table:style-name="ce7">
            <text:p>26500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1101.7" table:style-name="ce7">
            <text:p>1101,7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45.73" table:style-name="ce7">
            <text:p>245,73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1454.93" table:style-name="ce7">
            <text:p>1454,93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1086.07" table:style-name="ce7">
            <text:p>1086,07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63.12" table:style-name="ce7">
            <text:p>463,12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507" table:style-name="ce7">
            <text:p>507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521.3200000000002" table:style-name="ce7">
            <text:p>2521,32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077.12" table:style-name="ce7">
            <text:p>2077,12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290.3" table:style-name="ce7">
            <text:p>3290,3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1015" table:style-name="ce7">
            <text:p>1015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92" table:style-name="ce2">
            <text:p>200992</text:p>
          </table:table-cell>
          <table:table-cell office:value-type="string" table:style-name="ce2">
            <text:p>MYES FIRENZE S.R.L.</text:p>
          </table:table-cell>
          <table:table-cell office:value-type="float" office:value="1279" table:style-name="ce7">
            <text:p>1279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60" table:style-name="ce2">
            <text:p>200060</text:p>
          </table:table-cell>
          <table:table-cell office:value-type="string" table:style-name="ce2">
            <text:p>SIFIC S.R.L.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95.45" table:style-name="ce7">
            <text:p>295,45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127.5999999999999" table:style-name="ce7">
            <text:p>1127,6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2716.2" table:style-name="ce7">
            <text:p>2716,2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602.63" table:style-name="ce7">
            <text:p>1602,63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2612.5" table:style-name="ce7">
            <text:p>2612,5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575.1" table:style-name="ce7">
            <text:p>575,1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61.08" table:style-name="ce7">
            <text:p>361,08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854" table:style-name="ce7">
            <text:p>7854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804.38" table:style-name="ce7">
            <text:p>1804,3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45884.62" table:style-name="ce7">
            <text:p>45884,62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9421" table:style-name="ce7">
            <text:p>9421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750" table:style-name="ce7">
            <text:p>7750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18-02-21T00:00:00" table:style-name="ce5">
            <text:p>21/02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666.67" table:style-name="ce7">
            <text:p>11666,67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4010.4700000000003" table:style-name="ce7">
            <text:p>4010,47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4850.3900000000003" table:style-name="ce7">
            <text:p>4850,39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7918.14" table:style-name="ce7">
            <text:p>27918,14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2293.14" table:style-name="ce7">
            <text:p>12293,14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626.1" table:style-name="ce7">
            <text:p>7626,1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610.67" table:style-name="ce7">
            <text:p>2610,67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74" table:style-name="ce2">
            <text:p>201074</text:p>
          </table:table-cell>
          <table:table-cell office:value-type="string" table:style-name="ce2">
            <text:p>CARLI ALBERTINO DITTA INDIVIDUALE</text:p>
          </table:table-cell>
          <table:table-cell office:value-type="float" office:value="5130" table:style-name="ce7">
            <text:p>5130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065" table:style-name="ce7">
            <text:p>3065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63" table:style-name="ce7">
            <text:p>763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777.99" table:style-name="ce7">
            <text:p>4777,99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8.25" table:style-name="ce7">
            <text:p>98,25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4.95" table:style-name="ce7">
            <text:p>104,95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5.260000000000005" table:style-name="ce7">
            <text:p>75,26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2.6" table:style-name="ce7">
            <text:p>132,6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50.55" table:style-name="ce7">
            <text:p>750,55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72.1" table:style-name="ce7">
            <text:p>3772,1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31000" table:style-name="ce7">
            <text:p>83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61000" table:style-name="ce7">
            <text:p>116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1740.75" table:style-name="ce7">
            <text:p>1740,75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81.7" table:style-name="ce7">
            <text:p>181,7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935" table:style-name="ce7">
            <text:p>3935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03.16" table:style-name="ce7">
            <text:p>103,16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71.57" table:style-name="ce7">
            <text:p>1371,57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83.23" table:style-name="ce7">
            <text:p>83,23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7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201085" table:style-name="ce2">
            <text:p>201085</text:p>
          </table:table-cell>
          <table:table-cell office:value-type="string" table:style-name="ce2">
            <text:p>ESPOSITO <text:s/>NICOLA</text:p>
          </table:table-cell>
          <table:table-cell office:value-type="float" office:value="-1150" table:style-name="ce7">
            <text:p>-115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5" table:style-name="ce2">
            <text:p>201085</text:p>
          </table:table-cell>
          <table:table-cell office:value-type="string" table:style-name="ce2">
            <text:p>ESPOSITO <text:s/>NICOLA</text:p>
          </table:table-cell>
          <table:table-cell office:value-type="float" office:value="5980" table:style-name="ce7">
            <text:p>5980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997.85" table:style-name="ce7">
            <text:p>997,85</text:p>
          </table:table-cell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76" table:style-name="ce2">
            <text:p>201076</text:p>
          </table:table-cell>
          <table:table-cell office:value-type="string" table:style-name="ce2">
            <text:p>LENA IMPIANTI S.R.L.</text:p>
          </table:table-cell>
          <table:table-cell office:value-type="float" office:value="3643.36" table:style-name="ce7">
            <text:p>3643,36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2459.02" table:style-name="ce7">
            <text:p>2459,02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96" table:style-name="ce7">
            <text:p>496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74.26" table:style-name="ce7">
            <text:p>574,26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737.85" table:style-name="ce7">
            <text:p>1737,85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630.24" table:style-name="ce7">
            <text:p>2630,24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5.81" table:style-name="ce7">
            <text:p>215,81</text:p>
          </table:table-cell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2" table:style-name="ce7">
            <text:p>214,82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3675.19" table:style-name="ce7">
            <text:p>23675,19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3905.5" table:style-name="ce7">
            <text:p>13905,5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5854.16" table:style-name="ce7">
            <text:p>25854,16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452.6" table:style-name="ce7">
            <text:p>5452,6</text:p>
          </table:table-cell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288.34" table:style-name="ce7">
            <text:p>59288,34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18.93" table:style-name="ce7">
            <text:p>5018,93</text:p>
          </table:table-cell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3495.829999999994" table:style-name="ce7">
            <text:p>43495,83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136.6100000000006" table:style-name="ce7">
            <text:p>4136,61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085" table:style-name="ce2">
            <text:p>200085</text:p>
          </table:table-cell>
          <table:table-cell office:value-type="string" table:style-name="ce2">
            <text:p>FEDERAZIONE ITALIANA AZ. SANITARIE E OSPEDALIERE</text:p>
          </table:table-cell>
          <table:table-cell office:value-type="float" office:value="7500" table:style-name="ce7">
            <text:p>7500</text:p>
          </table:table-cell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982.9" table:style-name="ce7">
            <text:p>982,9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83" table:style-name="ce2">
            <text:p>201083</text:p>
          </table:table-cell>
          <table:table-cell office:value-type="string" table:style-name="ce2">
            <text:p>TERRACCIANO <text:s/>MORENA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7652" table:style-name="ce7">
            <text:p>7652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184.4000000000001" table:style-name="ce7">
            <text:p>1184,4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822.2" table:style-name="ce7">
            <text:p>822,2</text:p>
          </table:table-cell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7">
            <text:p>4650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2937.26" table:style-name="ce7">
            <text:p>2937,26</text:p>
          </table:table-cell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184.8500000000004" table:style-name="ce7">
            <text:p>4184,85</text:p>
          </table:table-cell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121.12" table:style-name="ce7">
            <text:p>121,12</text:p>
          </table:table-cell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486.7" table:style-name="ce7">
            <text:p>486,7</text:p>
          </table:table-cell>
          <table:table-cell table:number-columns-repeated="16377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51.91" table:style-name="ce7">
            <text:p>151,91</text:p>
          </table:table-cell>
          <table:table-cell table:number-columns-repeated="16377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540" table:style-name="ce7">
            <text:p>540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33.630000000000003" table:style-name="ce7">
            <text:p>33,63</text:p>
          </table:table-cell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339.96" table:style-name="ce7">
            <text:p>339,96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407.08" table:style-name="ce7">
            <text:p>2407,08</text:p>
          </table:table-cell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9.5" table:style-name="ce7">
            <text:p>79,5</text:p>
          </table:table-cell>
          <table:table-cell table:number-columns-repeated="16377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6.88" table:style-name="ce7">
            <text:p>76,88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94" table:style-name="ce7">
            <text:p>594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02" table:style-name="ce7">
            <text:p>402</text:p>
          </table:table-cell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623.27" table:style-name="ce7">
            <text:p>623,27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91.79" table:style-name="ce7">
            <text:p>91,79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87" table:style-name="ce2">
            <text:p>201087</text:p>
          </table:table-cell>
          <table:table-cell office:value-type="string" table:style-name="ce2">
            <text:p>CARBONE GIUSEPPE</text:p>
          </table:table-cell>
          <table:table-cell office:value-type="float" office:value="1018.62" table:style-name="ce7">
            <text:p>1018,62</text:p>
          </table:table-cell>
          <table:table-cell table:number-columns-repeated="16377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020" table:style-name="ce7">
            <text:p>1020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3490" table:style-name="ce7">
            <text:p>3490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409.88" table:style-name="ce7">
            <text:p>409,88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0299.11" table:style-name="ce7">
            <text:p>60299,11</text:p>
          </table:table-cell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725.85" table:style-name="ce7">
            <text:p>7725,85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2600" table:style-name="ce7">
            <text:p>12600</text:p>
          </table:table-cell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568000" table:style-name="ce7">
            <text:p>56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84000" table:style-name="ce7">
            <text:p>58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613000" table:style-name="ce7">
            <text:p>61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12000" table:style-name="ce7">
            <text:p>51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39000" table:style-name="ce7">
            <text:p>43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724000" table:style-name="ce7">
            <text:p>72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74000" table:style-name="ce7">
            <text:p>27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1190000" table:style-name="ce7">
            <text:p>119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641000" table:style-name="ce7">
            <text:p>64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1149000" table:style-name="ce7">
            <text:p>114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723000" table:style-name="ce7">
            <text:p>723000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48000" table:style-name="ce7">
            <text:p>44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452" table:style-name="ce7">
            <text:p>452</text:p>
          </table:table-cell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88" table:style-name="ce2">
            <text:p>201088</text:p>
          </table:table-cell>
          <table:table-cell office:value-type="string" table:style-name="ce2">
            <text:p>MORGUTTI <text:s/>MARINA</text:p>
          </table:table-cell>
          <table:table-cell office:value-type="float" office:value="552" table:style-name="ce7">
            <text:p>552</text:p>
          </table:table-cell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290.38" table:style-name="ce7">
            <text:p>3290,38</text:p>
          </table:table-cell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8.9" table:style-name="ce7">
            <text:p>58,9</text:p>
          </table:table-cell>
          <table:table-cell table:number-columns-repeated="1637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440.89" table:style-name="ce7">
            <text:p>440,89</text:p>
          </table:table-cell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22.95" table:style-name="ce7">
            <text:p>122,95</text:p>
          </table:table-cell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2673.61" table:style-name="ce7">
            <text:p>32673,61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7">
            <text:p>112997,46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907.6499999999996" table:style-name="ce7">
            <text:p>3907,65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35.159999999999997" table:style-name="ce7">
            <text:p>35,16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586.44000000000005" table:style-name="ce7">
            <text:p>586,44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3.84" table:style-name="ce7">
            <text:p>23,84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39.44" table:style-name="ce7">
            <text:p>139,44</text:p>
          </table:table-cell>
          <table:table-cell table:number-columns-repeated="16377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246.14" table:style-name="ce7">
            <text:p>246,14</text:p>
          </table:table-cell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205.06" table:style-name="ce7">
            <text:p>205,06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201030" table:style-name="ce2">
            <text:p>201030</text:p>
          </table:table-cell>
          <table:table-cell office:value-type="string" table:style-name="ce2">
            <text:p>FONDAZIONE ONAOSI - OPERA NAZIONALE ASSISTENZA ORFANI SANITARI ITALIANI</text:p>
          </table:table-cell>
          <table:table-cell office:value-type="float" office:value="471.72" table:style-name="ce7">
            <text:p>471,72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060.07" table:style-name="ce7">
            <text:p>1060,07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94.5" table:style-name="ce7">
            <text:p>94,5</text:p>
          </table:table-cell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185.93" table:style-name="ce7">
            <text:p>185,93</text:p>
          </table:table-cell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80.76" table:style-name="ce7">
            <text:p>280,76</text:p>
          </table:table-cell>
          <table:table-cell table:number-columns-repeated="16377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475.4" table:style-name="ce7">
            <text:p>2475,4</text:p>
          </table:table-cell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7">
            <text:p>524,9</text:p>
          </table:table-cell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00.1" table:style-name="ce7">
            <text:p>1000,1</text:p>
          </table:table-cell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145.08" table:style-name="ce7">
            <text:p>1145,08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91" table:style-name="ce2">
            <text:p>201091</text:p>
          </table:table-cell>
          <table:table-cell office:value-type="string" table:style-name="ce2">
            <text:p>ISTITUTO PER I BENI ARTISTICI CULTURALI E NATURALI DELLA REGIONE EMILIA ROMAGNA</text:p>
          </table:table-cell>
          <table:table-cell office:value-type="float" office:value="4750" table:style-name="ce7">
            <text:p>4750</text:p>
          </table:table-cell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080.64" table:style-name="ce7">
            <text:p>3080,64</text:p>
          </table:table-cell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7.09" table:style-name="ce7">
            <text:p>167,09</text:p>
          </table:table-cell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5.83" table:style-name="ce7">
            <text:p>75,83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6.36" table:style-name="ce7">
            <text:p>66,36</text:p>
          </table:table-cell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682.07" table:style-name="ce7">
            <text:p>4682,07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79.5" table:style-name="ce7">
            <text:p>179,5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651.48" table:style-name="ce7">
            <text:p>2651,48</text:p>
          </table:table-cell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184.73" table:style-name="ce7">
            <text:p>2184,73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013.6" table:style-name="ce7">
            <text:p>2013,6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70.58" table:style-name="ce7">
            <text:p>270,58</text:p>
          </table:table-cell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262.52" table:style-name="ce7">
            <text:p>1262,52</text:p>
          </table:table-cell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98.94" table:style-name="ce7">
            <text:p>398,94</text:p>
          </table:table-cell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865.29" table:style-name="ce7">
            <text:p>1865,29</text:p>
          </table:table-cell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028.69" table:style-name="ce7">
            <text:p>2028,69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61.39" table:style-name="ce7">
            <text:p>861,39</text:p>
          </table:table-cell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53.22" table:style-name="ce7">
            <text:p>453,22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286" table:style-name="ce2">
            <text:p>200286</text:p>
          </table:table-cell>
          <table:table-cell office:value-type="string" table:style-name="ce2">
            <text:p>UNIWARE S.R.L.</text:p>
          </table:table-cell>
          <table:table-cell office:value-type="float" office:value="2154.6" table:style-name="ce7">
            <text:p>2154,6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904.4" table:style-name="ce7">
            <text:p>904,4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10150" table:style-name="ce7">
            <text:p>10150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951.52" table:style-name="ce7">
            <text:p>951,52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376000" table:style-name="ce7">
            <text:p>376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3100" table:style-name="ce7">
            <text:p>3100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790" table:style-name="ce2">
            <text:p>200790</text:p>
          </table:table-cell>
          <table:table-cell office:value-type="string" table:style-name="ce2">
            <text:p>IST.ZOOPROFILATTICO SPERIMENTALE DELLA LOMBARDIA E DELL'EMILIA ROMAGNA - BRUNO UMBERTINI</text:p>
          </table:table-cell>
          <table:table-cell office:value-type="float" office:value="560" table:style-name="ce7">
            <text:p>560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790" table:style-name="ce2">
            <text:p>200790</text:p>
          </table:table-cell>
          <table:table-cell office:value-type="string" table:style-name="ce2">
            <text:p>IST.ZOOPROFILATTICO SPERIMENTALE DELLA LOMBARDIA E DELL'EMILIA ROMAGNA - BRUNO UMBERTINI</text:p>
          </table:table-cell>
          <table:table-cell office:value-type="float" office:value="1400" table:style-name="ce7">
            <text:p>1400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29.67" table:style-name="ce7">
            <text:p>1529,67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94" table:style-name="ce2">
            <text:p>201094</text:p>
          </table:table-cell>
          <table:table-cell office:value-type="string" table:style-name="ce2">
            <text:p>2G OFFICINA S.R.L.</text:p>
          </table:table-cell>
          <table:table-cell office:value-type="float" office:value="121.49" table:style-name="ce7">
            <text:p>121,49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88" table:style-name="ce2">
            <text:p>200588</text:p>
          </table:table-cell>
          <table:table-cell office:value-type="string" table:style-name="ce2">
            <text:p>CARROZZERIA 3C S.N.C. DI MONTICELLI PAOLO E C.</text:p>
          </table:table-cell>
          <table:table-cell office:value-type="float" office:value="700" table:style-name="ce7">
            <text:p>700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358.14" table:style-name="ce7">
            <text:p>358,14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41.16" table:style-name="ce7">
            <text:p>341,16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745.25" table:style-name="ce7">
            <text:p>745,25</text:p>
          </table:table-cell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48.8" table:style-name="ce7">
            <text:p>48,8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44.93" table:style-name="ce7">
            <text:p>144,93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864.73" table:style-name="ce7">
            <text:p>2864,73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237.71" table:style-name="ce7">
            <text:p>1237,71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187.2" table:style-name="ce7">
            <text:p>187,2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41.35" table:style-name="ce7">
            <text:p>141,35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1" table:style-name="ce2">
            <text:p>200991</text:p>
          </table:table-cell>
          <table:table-cell office:value-type="string" table:style-name="ce2">
            <text:p>E-STATION</text:p>
          </table:table-cell>
          <table:table-cell office:value-type="float" office:value="540" table:style-name="ce7">
            <text:p>540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66.9" table:style-name="ce7">
            <text:p>166,9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851.2" table:style-name="ce7">
            <text:p>2851,2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690.19" table:style-name="ce7">
            <text:p>690,19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1688.18" table:style-name="ce7">
            <text:p>1688,18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6.33" table:style-name="ce7">
            <text:p>26,33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4200" table:style-name="ce7">
            <text:p>4200</text:p>
          </table:table-cell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8412.5" table:style-name="ce7">
            <text:p>8412,5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84.78" table:style-name="ce7">
            <text:p>384,78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9596.07" table:style-name="ce7">
            <text:p>29596,07</text:p>
          </table:table-cell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8175.8" table:style-name="ce7">
            <text:p>28175,8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78" table:style-name="ce2">
            <text:p>201078</text:p>
          </table:table-cell>
          <table:table-cell office:value-type="string" table:style-name="ce2">
            <text:p>DIODA' <text:s/>NERIO GIUSEPPE</text:p>
          </table:table-cell>
          <table:table-cell office:value-type="float" office:value="18900" table:style-name="ce7">
            <text:p>18900</text:p>
          </table:table-cell>
          <table:table-cell table:number-columns-repeated="16377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55000" table:style-name="ce7">
            <text:p>5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4129.09" table:style-name="ce7">
            <text:p>4129,09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1049000" table:style-name="ce7">
            <text:p>104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68.31" table:style-name="ce7">
            <text:p>368,31</text:p>
          </table:table-cell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702" table:style-name="ce7">
            <text:p>70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98" table:style-name="ce7">
            <text:p>198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558.1" table:style-name="ce7">
            <text:p>2558,1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364.7000000000007" table:style-name="ce7">
            <text:p>9364,7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687.91" table:style-name="ce7">
            <text:p>1687,91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69.60000000000002" table:style-name="ce7">
            <text:p>269,6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281.68" table:style-name="ce7">
            <text:p>281,68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40.4" table:style-name="ce7">
            <text:p>140,4</text:p>
          </table:table-cell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828.04" table:style-name="ce7">
            <text:p>828,04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901.64" table:style-name="ce7">
            <text:p>901,64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922.85" table:style-name="ce7">
            <text:p>922,85</text:p>
          </table:table-cell>
          <table:table-cell table:number-columns-repeated="16377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.43" table:style-name="ce7">
            <text:p>10,43</text:p>
          </table:table-cell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91.54" table:style-name="ce7">
            <text:p>191,54</text:p>
          </table:table-cell>
          <table:table-cell table:number-columns-repeated="16377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84.26" table:style-name="ce7">
            <text:p>1084,26</text:p>
          </table:table-cell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0347.21" table:style-name="ce7">
            <text:p>40347,21</text:p>
          </table:table-cell>
          <table:table-cell table:number-columns-repeated="16377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3799.91" table:style-name="ce7">
            <text:p>93799,91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7">
            <text:p>112997,46</text:p>
          </table:table-cell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8191.33" table:style-name="ce7">
            <text:p>78191,33</text:p>
          </table:table-cell>
          <table:table-cell table:number-columns-repeated="16377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5276.42" table:style-name="ce7">
            <text:p>35276,42</text:p>
          </table:table-cell>
          <table:table-cell table:number-columns-repeated="16377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0299.11" table:style-name="ce7">
            <text:p>60299,11</text:p>
          </table:table-cell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3" table:style-name="ce2">
            <text:p>201093</text:p>
          </table:table-cell>
          <table:table-cell office:value-type="string" table:style-name="ce2">
            <text:p>NICODOMUS S.I. DI CALLA' NICODEMO (PIGNORAMENTO)</text:p>
          </table:table-cell>
          <table:table-cell office:value-type="float" office:value="1082.2399999999998" table:style-name="ce7">
            <text:p>1082,24</text:p>
          </table:table-cell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4800" table:style-name="ce7">
            <text:p>4800</text:p>
          </table:table-cell>
          <table:table-cell table:number-columns-repeated="16377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624.17" table:style-name="ce7">
            <text:p>3624,17</text:p>
          </table:table-cell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512.9299999999998" table:style-name="ce7">
            <text:p>2512,93</text:p>
          </table:table-cell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288.64" table:style-name="ce7">
            <text:p>9288,64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199" table:style-name="ce2">
            <text:p>3199</text:p>
          </table:table-cell>
          <table:table-cell office:value-type="string" table:style-name="ce2">
            <text:p>Acquisto di servizi sanitari derivanti da sopravvenienze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04.8" table:style-name="ce7">
            <text:p>104,8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380" table:style-name="ce7">
            <text:p>1380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2480" table:style-name="ce7">
            <text:p>2480</text:p>
          </table:table-cell>
          <table:table-cell table:number-columns-repeated="16377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88" table:style-name="ce2">
            <text:p>200588</text:p>
          </table:table-cell>
          <table:table-cell office:value-type="string" table:style-name="ce2">
            <text:p>CARROZZERIA 3C S.N.C. DI MONTICELLI PAOLO E C.</text:p>
          </table:table-cell>
          <table:table-cell office:value-type="float" office:value="894.07" table:style-name="ce7">
            <text:p>894,07</text:p>
          </table:table-cell>
          <table:table-cell table:number-columns-repeated="16377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900" table:style-name="ce7">
            <text:p>3900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35.159999999999997" table:style-name="ce7">
            <text:p>35,16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610.28000000000009" table:style-name="ce7">
            <text:p>610,28</text:p>
          </table:table-cell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3.84" table:style-name="ce7">
            <text:p>23,84</text:p>
          </table:table-cell>
          <table:table-cell table:number-columns-repeated="16377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51.04" table:style-name="ce7">
            <text:p>151,04</text:p>
          </table:table-cell>
          <table:table-cell table:number-columns-repeated="16377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246.14" table:style-name="ce7">
            <text:p>246,14</text:p>
          </table:table-cell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352.43" table:style-name="ce7">
            <text:p>352,43</text:p>
          </table:table-cell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219" table:style-name="ce7">
            <text:p>219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698.19" table:style-name="ce7">
            <text:p>3698,19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91.14" table:style-name="ce7">
            <text:p>491,14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374.98" table:style-name="ce7">
            <text:p>1374,98</text:p>
          </table:table-cell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049.1799999999998" table:style-name="ce7">
            <text:p>2049,18</text:p>
          </table:table-cell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032.79" table:style-name="ce7">
            <text:p>3032,79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3236.35" table:style-name="ce7">
            <text:p>3236,35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98" table:style-name="ce2">
            <text:p>201098</text:p>
          </table:table-cell>
          <table:table-cell office:value-type="string" table:style-name="ce2">
            <text:p>LONATI <text:s/>DAVIDE</text:p>
          </table:table-cell>
          <table:table-cell office:value-type="float" office:value="1764" table:style-name="ce7">
            <text:p>1764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date" office:date-value="2018-04-05T00:00:00" table:style-name="ce5">
            <text:p>05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71000" table:style-name="ce7">
            <text:p>77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date" office:date-value="2018-04-05T00:00:00" table:style-name="ce5">
            <text:p>05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06000" table:style-name="ce7">
            <text:p>806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date" office:date-value="2018-04-05T00:00:00" table:style-name="ce5">
            <text:p>05/04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344.22" table:style-name="ce7">
            <text:p>1344,22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18-04-05T00:00:00" table:style-name="ce5">
            <text:p>05/04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447966.92" table:style-name="ce7">
            <text:p>4447966,92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729000" table:style-name="ce7">
            <text:p>272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06000" table:style-name="ce7">
            <text:p>806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78000" table:style-name="ce7">
            <text:p>67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02000" table:style-name="ce7">
            <text:p>60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08" table:style-name="ce2">
            <text:p>201008</text:p>
          </table:table-cell>
          <table:table-cell office:value-type="string" table:style-name="ce2">
            <text:p>STUDIO ASSOCIATO M+ ASSOCIATI</text:p>
          </table:table-cell>
          <table:table-cell office:value-type="float" office:value="14095.869999999999" table:style-name="ce7">
            <text:p>14095,87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696.72" table:style-name="ce7">
            <text:p>696,72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1393.44" table:style-name="ce7">
            <text:p>1393,44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176.25" table:style-name="ce7">
            <text:p>176,25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9016.5" table:style-name="ce7">
            <text:p>9016,5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3418.51" table:style-name="ce7">
            <text:p>3418,51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597.6" table:style-name="ce7">
            <text:p>2597,6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5920" table:style-name="ce7">
            <text:p>5920</text:p>
          </table:table-cell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743000" table:style-name="ce7">
            <text:p>374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317000" table:style-name="ce7">
            <text:p>231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929.54" table:style-name="ce7">
            <text:p>1929,54</text:p>
          </table:table-cell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4600" table:style-name="ce7">
            <text:p>4600</text:p>
          </table:table-cell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71000" table:style-name="ce7">
            <text:p>77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73000" table:style-name="ce7">
            <text:p>267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1217.88" table:style-name="ce7">
            <text:p>31217,88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2" table:style-name="ce2">
            <text:p>200632</text:p>
          </table:table-cell>
          <table:table-cell office:value-type="string" table:style-name="ce2">
            <text:p>CARROZZERIA SOSIO S.N.C. DI SOSIO GIULIANO E C.</text:p>
          </table:table-cell>
          <table:table-cell office:value-type="float" office:value="4110" table:style-name="ce7">
            <text:p>4110</text:p>
          </table:table-cell>
          <table:table-cell table:number-columns-repeated="16377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801.68" table:style-name="ce7">
            <text:p>1801,68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17.5" table:style-name="ce7">
            <text:p>217,5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259.8800000000001" table:style-name="ce7">
            <text:p>1259,88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07.94" table:style-name="ce7">
            <text:p>407,94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" table:style-name="ce7">
            <text:p>2886</text:p>
          </table:table-cell>
          <table:table-cell table:number-columns-repeated="16377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0.709999999999994" table:style-name="ce7">
            <text:p>70,71</text:p>
          </table:table-cell>
          <table:table-cell table:number-columns-repeated="16377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05.14" table:style-name="ce7">
            <text:p>3705,14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6.28" table:style-name="ce7">
            <text:p>166,28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2.87" table:style-name="ce7">
            <text:p>162,87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.97" table:style-name="ce7">
            <text:p>35,97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76.78" table:style-name="ce7">
            <text:p>976,78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91.07" table:style-name="ce7">
            <text:p>791,07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5" table:style-name="ce2">
            <text:p>201075</text:p>
          </table:table-cell>
          <table:table-cell office:value-type="string" table:style-name="ce2">
            <text:p>STUDIO LEGALE TRIBUTARIO GIOLA ASCIONE E PARTNERS</text:p>
          </table:table-cell>
          <table:table-cell office:value-type="float" office:value="2535.19" table:style-name="ce7">
            <text:p>2535,19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3431" table:style-name="ce7">
            <text:p>5343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000.800000000003" table:style-name="ce7">
            <text:p>21000,8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7">
            <text:p>623408,84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31000" table:style-name="ce7">
            <text:p>83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33.34" table:style-name="ce7">
            <text:p>18433,34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2925" table:style-name="ce7">
            <text:p>2925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0.88" table:style-name="ce7">
            <text:p>7420,88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80" table:style-name="ce2">
            <text:p>200680</text:p>
          </table:table-cell>
          <table:table-cell office:value-type="string" table:style-name="ce2">
            <text:p>PETROLINI <text:s/>VALERIA MARGHERITA</text:p>
          </table:table-cell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19.46" table:style-name="ce7">
            <text:p>11019,46</text:p>
          </table:table-cell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80" table:style-name="ce2">
            <text:p>200680</text:p>
          </table:table-cell>
          <table:table-cell office:value-type="string" table:style-name="ce2">
            <text:p>PETROLINI <text:s/>VALERIA MARGHERITA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5436.12" table:style-name="ce7">
            <text:p>25436,12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001.42" table:style-name="ce7">
            <text:p>1001,42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658.13" table:style-name="ce7">
            <text:p>5658,13</text:p>
          </table:table-cell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0722.240000000002" table:style-name="ce7">
            <text:p>20722,24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4566.27" table:style-name="ce7">
            <text:p>94566,27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070.94" table:style-name="ce7">
            <text:p>28070,94</text:p>
          </table:table-cell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7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14000" table:style-name="ce7">
            <text:p>14000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18-04-18T00:00:00" table:style-name="ce5">
            <text:p>18/04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9118.58" table:style-name="ce7">
            <text:p>39118,58</text:p>
          </table:table-cell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1305" table:style-name="ce7">
            <text:p>1305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118517.5" table:style-name="ce7">
            <text:p>118517,5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23" table:style-name="ce7">
            <text:p>123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79000" table:style-name="ce7">
            <text:p>117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8-04-23T00:00:00" table:style-name="ce5">
            <text:p>23/04/2018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959.7999999999993" table:style-name="ce7">
            <text:p>4959,8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405.24" table:style-name="ce7">
            <text:p>3405,24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694.26" table:style-name="ce7">
            <text:p>694,26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495.51" table:style-name="ce7">
            <text:p>1495,51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90.16" table:style-name="ce7">
            <text:p>590,16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438" table:style-name="ce7">
            <text:p>438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655.74" table:style-name="ce7">
            <text:p>655,74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651.64" table:style-name="ce7">
            <text:p>651,64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15.57" table:style-name="ce7">
            <text:p>315,57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942.68" table:style-name="ce7">
            <text:p>2942,68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41.8" table:style-name="ce7">
            <text:p>41,8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56" table:style-name="ce7">
            <text:p>256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810" table:style-name="ce7">
            <text:p>810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47" table:style-name="ce7">
            <text:p>347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80" table:style-name="ce7">
            <text:p>1480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3516.07" table:style-name="ce7">
            <text:p>3516,07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25.93" table:style-name="ce7">
            <text:p>325,93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21.92" table:style-name="ce7">
            <text:p>121,92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541.79999999999995" table:style-name="ce7">
            <text:p>541,8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50159.78999999992" table:style-name="ce7">
            <text:p>650159,79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131511.12" table:style-name="ce7">
            <text:p>131511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7052.4" table:style-name="ce7">
            <text:p>7052,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343407.96" table:style-name="ce7">
            <text:p>343407,96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39750" table:style-name="ce7">
            <text:p>39750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18-05-02T00:00:00" table:style-name="ce5">
            <text:p>02/05/2018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61000" table:style-name="ce7">
            <text:p>116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2" table:style-name="ce2">
            <text:p>201042</text:p>
          </table:table-cell>
          <table:table-cell office:value-type="string" table:style-name="ce2">
            <text:p>GI.L.C. IMPIANTI S.R.L.</text:p>
          </table:table-cell>
          <table:table-cell office:value-type="float" office:value="1145.45" table:style-name="ce7">
            <text:p>1145,45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85.29" table:style-name="ce7">
            <text:p>485,29</text:p>
          </table:table-cell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2" table:style-name="ce2">
            <text:p>201042</text:p>
          </table:table-cell>
          <table:table-cell office:value-type="string" table:style-name="ce2">
            <text:p>GI.L.C. IMPIANTI S.R.L.</text:p>
          </table:table-cell>
          <table:table-cell office:value-type="float" office:value="12600" table:style-name="ce7">
            <text:p>12600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04" table:style-name="ce2">
            <text:p>201104</text:p>
          </table:table-cell>
          <table:table-cell office:value-type="string" table:style-name="ce2">
            <text:p>CARDIOLINE S.P.A.</text:p>
          </table:table-cell>
          <table:table-cell office:value-type="float" office:value="7980" table:style-name="ce7">
            <text:p>7980</text:p>
          </table:table-cell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201102" table:style-name="ce2">
            <text:p>201102</text:p>
          </table:table-cell>
          <table:table-cell office:value-type="string" table:style-name="ce2">
            <text:p>SZA STUDIO LEGALE</text:p>
          </table:table-cell>
          <table:table-cell office:value-type="float" office:value="-1000" table:style-name="ce7">
            <text:p>-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02" table:style-name="ce2">
            <text:p>201102</text:p>
          </table:table-cell>
          <table:table-cell office:value-type="string" table:style-name="ce2">
            <text:p>SZA STUDIO LEGALE</text:p>
          </table:table-cell>
          <table:table-cell office:value-type="float" office:value="5200" table:style-name="ce7">
            <text:p>5200</text:p>
          </table:table-cell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715000" table:style-name="ce7">
            <text:p>271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18-05-04T00:00:00" table:style-name="ce5">
            <text:p>04/05/2018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211.63" table:style-name="ce7">
            <text:p>3211,63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182.8" table:style-name="ce7">
            <text:p>182,8</text:p>
          </table:table-cell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7" table:style-name="ce7">
            <text:p>47,77</text:p>
          </table:table-cell>
          <table:table-cell table:number-columns-repeated="16377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5.43" table:style-name="ce7">
            <text:p>215,43</text:p>
          </table:table-cell>
          <table:table-cell table:number-columns-repeated="16377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5.24" table:style-name="ce7">
            <text:p>215,24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52.5200000000004" table:style-name="ce7">
            <text:p>4752,52</text:p>
          </table:table-cell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5.01" table:style-name="ce7">
            <text:p>215,01</text:p>
          </table:table-cell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35.159999999999997" table:style-name="ce7">
            <text:p>35,16</text:p>
          </table:table-cell>
          <table:table-cell table:number-columns-repeated="16377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622.20000000000005" table:style-name="ce7">
            <text:p>622,2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3.84" table:style-name="ce7">
            <text:p>23,84</text:p>
          </table:table-cell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51.769999999999996" table:style-name="ce7">
            <text:p>51,77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49.019999999999996" table:style-name="ce7">
            <text:p>49,02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51.04" table:style-name="ce7">
            <text:p>151,04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192.03" table:style-name="ce7">
            <text:p>192,03</text:p>
          </table:table-cell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437" table:style-name="ce7">
            <text:p>437</text:p>
          </table:table-cell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3" table:style-name="ce2">
            <text:p>201093</text:p>
          </table:table-cell>
          <table:table-cell office:value-type="string" table:style-name="ce2">
            <text:p>NICODOMUS S.I. DI CALLA' NICODEMO (PIGNORAMENTO)</text:p>
          </table:table-cell>
          <table:table-cell office:value-type="float" office:value="251.01" table:style-name="ce7">
            <text:p>251,01</text:p>
          </table:table-cell>
          <table:table-cell table:number-columns-repeated="16377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03" table:style-name="ce2">
            <text:p>201103</text:p>
          </table:table-cell>
          <table:table-cell office:value-type="string" table:style-name="ce2">
            <text:p>UNICREDIT S.P.A. - FILIALE PRIVATE BANKING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4" table:style-name="ce2">
            <text:p>201084</text:p>
          </table:table-cell>
          <table:table-cell office:value-type="string" table:style-name="ce2">
            <text:p>NAVCERT GMBH</text:p>
          </table:table-cell>
          <table:table-cell office:value-type="float" office:value="24450" table:style-name="ce7">
            <text:p>24450</text:p>
          </table:table-cell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88.89999999999998" table:style-name="ce7">
            <text:p>188,9</text:p>
          </table:table-cell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460.27" table:style-name="ce7">
            <text:p>1460,27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91" table:style-name="ce2">
            <text:p>200791</text:p>
          </table:table-cell>
          <table:table-cell office:value-type="string" table:style-name="ce2">
            <text:p>ZACCHETTI MOTO DI ZACCHETTI</text:p>
          </table:table-cell>
          <table:table-cell office:value-type="float" office:value="286.89" table:style-name="ce7">
            <text:p>286,89</text:p>
          </table:table-cell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464" table:style-name="ce7">
            <text:p>464</text:p>
          </table:table-cell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851.2" table:style-name="ce7">
            <text:p>2851,2</text:p>
          </table:table-cell>
          <table:table-cell table:number-columns-repeated="16377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60" table:style-name="ce7">
            <text:p>560</text:p>
          </table:table-cell>
          <table:table-cell table:number-columns-repeated="16377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5" table:style-name="ce2">
            <text:p>200985</text:p>
          </table:table-cell>
          <table:table-cell office:value-type="string" table:style-name="ce2">
            <text:p>STAZIONE DI SERVIZIO DI POCCHIA PASQUALE</text:p>
          </table:table-cell>
          <table:table-cell office:value-type="float" office:value="261" table:style-name="ce7">
            <text:p>261</text:p>
          </table:table-cell>
          <table:table-cell table:number-columns-repeated="16377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1818.2" table:style-name="ce7">
            <text:p>1818,2</text:p>
          </table:table-cell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541" table:style-name="ce2">
            <text:p>200541</text:p>
          </table:table-cell>
          <table:table-cell office:value-type="string" table:style-name="ce2">
            <text:p>SOLUZIONE UFFICIO S.R.L.</text:p>
          </table:table-cell>
          <table:table-cell office:value-type="float" office:value="101.7" table:style-name="ce7">
            <text:p>101,7</text:p>
          </table:table-cell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410.38" table:style-name="ce7">
            <text:p>410,38</text:p>
          </table:table-cell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69" table:style-name="ce2">
            <text:p>200669</text:p>
          </table:table-cell>
          <table:table-cell office:value-type="string" table:style-name="ce2">
            <text:p>NDS ENERGY S.R.L.</text:p>
          </table:table-cell>
          <table:table-cell office:value-type="float" office:value="201" table:style-name="ce7">
            <text:p>201</text:p>
          </table:table-cell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85.01" table:style-name="ce7">
            <text:p>85,01</text:p>
          </table:table-cell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74.150000000000006" table:style-name="ce7">
            <text:p>74,15</text:p>
          </table:table-cell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154" table:style-name="ce7">
            <text:p>154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2940.57" table:style-name="ce7">
            <text:p>2940,57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859" table:style-name="ce2">
            <text:p>200859</text:p>
          </table:table-cell>
          <table:table-cell office:value-type="string" table:style-name="ce2">
            <text:p>INFORDATA S.P.A.</text:p>
          </table:table-cell>
          <table:table-cell office:value-type="float" office:value="2507.6" table:style-name="ce7">
            <text:p>2507,6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77.39999999999998" table:style-name="ce7">
            <text:p>277,4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209.02" table:style-name="ce7">
            <text:p>209,02</text:p>
          </table:table-cell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19.61" table:style-name="ce7">
            <text:p>219,61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175.6" table:style-name="ce7">
            <text:p>3175,6</text:p>
          </table:table-cell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789" table:style-name="ce2">
            <text:p>200789</text:p>
          </table:table-cell>
          <table:table-cell office:value-type="string" table:style-name="ce2">
            <text:p>DIFFERENT WEB S.R.L.</text:p>
          </table:table-cell>
          <table:table-cell office:value-type="float" office:value="4800" table:style-name="ce7">
            <text:p>4800</text:p>
          </table:table-cell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891.11" table:style-name="ce7">
            <text:p>2891,11</text:p>
          </table:table-cell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937.99" table:style-name="ce7">
            <text:p>2937,99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8018.55" table:style-name="ce7">
            <text:p>8018,55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26286.87999999999" table:style-name="ce7">
            <text:p>126286,88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7">
            <text:p>100125</text:p>
          </table:table-cell>
          <table:table-cell table:number-columns-repeated="16377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23180" table:style-name="ce7">
            <text:p>23180</text:p>
          </table:table-cell>
          <table:table-cell table:number-columns-repeated="16377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40519.62000000011" table:style-name="ce7">
            <text:p>640519,62</text:p>
          </table:table-cell>
          <table:table-cell table:number-columns-repeated="16377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3866.63" table:style-name="ce7">
            <text:p>13866,63</text:p>
          </table:table-cell>
          <table:table-cell table:number-columns-repeated="16377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97" table:style-name="ce2">
            <text:p>201097</text:p>
          </table:table-cell>
          <table:table-cell office:value-type="string" table:style-name="ce2">
            <text:p>IMPRESA GEOMETRA MARCO MULAS</text:p>
          </table:table-cell>
          <table:table-cell office:value-type="float" office:value="5850" table:style-name="ce7">
            <text:p>5850</text:p>
          </table:table-cell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393.44" table:style-name="ce7">
            <text:p>1393,44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46" table:style-name="ce7">
            <text:p>546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0831.71" table:style-name="ce7">
            <text:p>10831,71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800.12" table:style-name="ce7">
            <text:p>800,12</text:p>
          </table:table-cell>
          <table:table-cell table:number-columns-repeated="16377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760" table:style-name="ce7">
            <text:p>760</text:p>
          </table:table-cell>
          <table:table-cell table:number-columns-repeated="16377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87.76" table:style-name="ce7">
            <text:p>1087,76</text:p>
          </table:table-cell>
          <table:table-cell table:number-columns-repeated="16377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2.4" table:style-name="ce7">
            <text:p>32,4</text:p>
          </table:table-cell>
          <table:table-cell table:number-columns-repeated="16377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813.35" table:style-name="ce7">
            <text:p>813,35</text:p>
          </table:table-cell>
          <table:table-cell table:number-columns-repeated="16377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38918.07" table:style-name="ce7">
            <text:p>1538918,07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029" table:style-name="ce2">
            <text:p>201029</text:p>
          </table:table-cell>
          <table:table-cell office:value-type="string" table:style-name="ce2">
            <text:p>ARREDI 3N DEI FRATELLI NESPOLI S.R.L.</text:p>
          </table:table-cell>
          <table:table-cell office:value-type="float" office:value="11580" table:style-name="ce7">
            <text:p>11580</text:p>
          </table:table-cell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785.81" table:style-name="ce7">
            <text:p>38785,81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714.59" table:style-name="ce7">
            <text:p>714,59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329.06" table:style-name="ce7">
            <text:p>6329,06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7">
            <text:p>8505,1</text:p>
          </table:table-cell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7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666.67" table:style-name="ce7">
            <text:p>11666,67</text:p>
          </table:table-cell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261.8" table:style-name="ce7">
            <text:p>261,8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198.6199999999999" table:style-name="ce7">
            <text:p>1198,62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1990.57" table:style-name="ce7">
            <text:p>1990,57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3769.38" table:style-name="ce7">
            <text:p>3769,38</text:p>
          </table:table-cell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500" table:style-name="ce7">
            <text:p>2500</text:p>
          </table:table-cell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7">
            <text:p>112997,46</text:p>
          </table:table-cell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0299.11" table:style-name="ce7">
            <text:p>60299,11</text:p>
          </table:table-cell>
          <table:table-cell table:number-columns-repeated="16377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7461.160000000003" table:style-name="ce7">
            <text:p>37461,16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6000" table:style-name="ce7">
            <text:p>6000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200081" table:style-name="ce2">
            <text:p>200081</text:p>
          </table:table-cell>
          <table:table-cell office:value-type="string" table:style-name="ce2">
            <text:p>LUCIANO <text:s/>VITTORIA</text:p>
          </table:table-cell>
          <table:table-cell office:value-type="float" office:value="7728" table:style-name="ce7">
            <text:p>7728</text:p>
          </table:table-cell>
          <table:table-cell table:number-columns-repeated="16377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147.54" table:style-name="ce7">
            <text:p>1147,54</text:p>
          </table:table-cell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510" table:style-name="ce7">
            <text:p>3510</text:p>
          </table:table-cell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date" office:date-value="2018-05-16T00:00:00" table:style-name="ce5">
            <text:p>16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</text:p>
          </table:table-cell>
          <table:table-cell office:value-type="float" office:value="344.26" table:style-name="ce7">
            <text:p>344,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222" table:style-name="ce7">
            <text:p>2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236.2" table:style-name="ce7">
            <text:p>236,2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472.81" table:style-name="ce7">
            <text:p>3472,81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.64" table:style-name="ce7">
            <text:p>10,64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21.17" table:style-name="ce7">
            <text:p>4721,17</text:p>
          </table:table-cell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0.99" table:style-name="ce7">
            <text:p>120,99</text:p>
          </table:table-cell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8.5" table:style-name="ce7">
            <text:p>88,5</text:p>
          </table:table-cell>
          <table:table-cell table:number-columns-repeated="16377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1" table:style-name="ce7">
            <text:p>214,81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84.42" table:style-name="ce7">
            <text:p>5084,42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179.7700000000004" table:style-name="ce7">
            <text:p>5179,77</text:p>
          </table:table-cell>
          <table:table-cell table:number-columns-repeated="16377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293.32" table:style-name="ce7">
            <text:p>7293,32</text:p>
          </table:table-cell>
          <table:table-cell table:number-columns-repeated="16377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456.22" table:style-name="ce7">
            <text:p>13456,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7">
            <text:p>623408,84</text:p>
          </table:table-cell>
          <table:table-cell table:number-columns-repeated="16377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445.46" table:style-name="ce7">
            <text:p>59445,46</text:p>
          </table:table-cell>
          <table:table-cell table:number-columns-repeated="16377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3535" table:style-name="ce7">
            <text:p>3535</text:p>
          </table:table-cell>
          <table:table-cell table:number-columns-repeated="16377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406.95" table:style-name="ce7">
            <text:p>406,95</text:p>
          </table:table-cell>
          <table:table-cell table:number-columns-repeated="16377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344.1" table:style-name="ce7">
            <text:p>344,1</text:p>
          </table:table-cell>
          <table:table-cell table:number-columns-repeated="16377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259.2" table:style-name="ce7">
            <text:p>259,2</text:p>
          </table:table-cell>
          <table:table-cell table:number-columns-repeated="16377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273.60000000000002" table:style-name="ce7">
            <text:p>273,6</text:p>
          </table:table-cell>
          <table:table-cell table:number-columns-repeated="16377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746" table:style-name="ce7">
            <text:p>1746</text:p>
          </table:table-cell>
          <table:table-cell table:number-columns-repeated="16377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37.05" table:style-name="ce7">
            <text:p>3237,05</text:p>
          </table:table-cell>
          <table:table-cell table:number-columns-repeated="16377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05.11" table:style-name="ce7">
            <text:p>105,11</text:p>
          </table:table-cell>
          <table:table-cell table:number-columns-repeated="16377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7">
            <text:p>1919,05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7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0" table:style-name="ce7">
            <text:p>4600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975.21" table:style-name="ce7">
            <text:p>975,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37.72" table:style-name="ce7">
            <text:p>237,72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95.31" table:style-name="ce7">
            <text:p>495,31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7688" table:style-name="ce7">
            <text:p>7688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9362" table:style-name="ce7">
            <text:p>9362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7">
            <text:p>83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2545" table:style-name="ce7">
            <text:p>12545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096" table:style-name="ce2">
            <text:p>201096</text:p>
          </table:table-cell>
          <table:table-cell office:value-type="string" table:style-name="ce2">
            <text:p>2 ELLE DI LORENZI G. &amp; C. S.N.C.</text:p>
          </table:table-cell>
          <table:table-cell office:value-type="float" office:value="1572" table:style-name="ce7">
            <text:p>1572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9.38" table:style-name="ce7">
            <text:p>89,38</text:p>
          </table:table-cell>
          <table:table-cell table:number-columns-repeated="16377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2.79" table:style-name="ce7">
            <text:p>32,79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483.61" table:style-name="ce7">
            <text:p>483,61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917" table:style-name="ce2">
            <text:p>200917</text:p>
          </table:table-cell>
          <table:table-cell office:value-type="string" table:style-name="ce2">
            <text:p>BELLUCCI <text:s/>S.P.A.</text:p>
          </table:table-cell>
          <table:table-cell office:value-type="float" office:value="2051.6999999999998" table:style-name="ce7">
            <text:p>2051,7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420.37" table:style-name="ce7">
            <text:p>420,37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67.739999999999995" table:style-name="ce7">
            <text:p>67,74</text:p>
          </table:table-cell>
          <table:table-cell table:number-columns-repeated="16377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67.739999999999995" table:style-name="ce7">
            <text:p>67,74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67.739999999999995" table:style-name="ce7">
            <text:p>67,74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755.77" table:style-name="ce7">
            <text:p>755,77</text:p>
          </table:table-cell>
          <table:table-cell table:number-columns-repeated="16377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305.3" table:style-name="ce7">
            <text:p>305,3</text:p>
          </table:table-cell>
          <table:table-cell table:number-columns-repeated="16377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380" table:style-name="ce7">
            <text:p>2380</text:p>
          </table:table-cell>
          <table:table-cell table:number-columns-repeated="16377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907.5" table:style-name="ce7">
            <text:p>907,5</text:p>
          </table:table-cell>
          <table:table-cell table:number-columns-repeated="16377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1110" table:style-name="ce7">
            <text:p>1110</text:p>
          </table:table-cell>
          <table:table-cell table:number-columns-repeated="16377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623.33000000000004" table:style-name="ce7">
            <text:p>623,33</text:p>
          </table:table-cell>
          <table:table-cell table:number-columns-repeated="16377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601.6" table:style-name="ce7">
            <text:p>601,6</text:p>
          </table:table-cell>
          <table:table-cell table:number-columns-repeated="16377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228.11" table:style-name="ce7">
            <text:p>228,11</text:p>
          </table:table-cell>
          <table:table-cell table:number-columns-repeated="16377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347.72" table:style-name="ce7">
            <text:p>347,72</text:p>
          </table:table-cell>
          <table:table-cell table:number-columns-repeated="16377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45.42" table:style-name="ce7">
            <text:p>445,42</text:p>
          </table:table-cell>
          <table:table-cell table:number-columns-repeated="16377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95.42" table:style-name="ce7">
            <text:p>395,42</text:p>
          </table:table-cell>
          <table:table-cell table:number-columns-repeated="16377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1650" table:style-name="ce7">
            <text:p>1650</text:p>
          </table:table-cell>
          <table:table-cell table:number-columns-repeated="16377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4.2" table:style-name="ce7">
            <text:p>44,2</text:p>
          </table:table-cell>
          <table:table-cell table:number-columns-repeated="16377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613.98" table:style-name="ce7">
            <text:p>1613,98</text:p>
          </table:table-cell>
          <table:table-cell table:number-columns-repeated="16377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00.8" table:style-name="ce7">
            <text:p>1900,8</text:p>
          </table:table-cell>
          <table:table-cell table:number-columns-repeated="16377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644" table:style-name="ce2">
            <text:p>200644</text:p>
          </table:table-cell>
          <table:table-cell office:value-type="string" table:style-name="ce2">
            <text:p>BOSCAROL OSCAR S.R.L.</text:p>
          </table:table-cell>
          <table:table-cell office:value-type="float" office:value="12200" table:style-name="ce7">
            <text:p>12200</text:p>
          </table:table-cell>
          <table:table-cell table:number-columns-repeated="16377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2600" table:style-name="ce7">
            <text:p>12600</text:p>
          </table:table-cell>
          <table:table-cell table:number-columns-repeated="16377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950.9" table:style-name="ce7">
            <text:p>5950,9</text:p>
          </table:table-cell>
          <table:table-cell table:number-columns-repeated="16377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050.2" table:style-name="ce7">
            <text:p>5050,2</text:p>
          </table:table-cell>
          <table:table-cell table:number-columns-repeated="16377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43476.12" table:style-name="ce7">
            <text:p>343476,12</text:p>
          </table:table-cell>
          <table:table-cell table:number-columns-repeated="16377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99804.78000000003" table:style-name="ce7">
            <text:p>299804,78</text:p>
          </table:table-cell>
          <table:table-cell table:number-columns-repeated="16377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22" table:style-name="ce2">
            <text:p>200922</text:p>
          </table:table-cell>
          <table:table-cell office:value-type="string" table:style-name="ce2">
            <text:p>EDRA <text:s/>S.P.A.</text:p>
          </table:table-cell>
          <table:table-cell office:value-type="float" office:value="126.65" table:style-name="ce7">
            <text:p>126,65</text:p>
          </table:table-cell>
          <table:table-cell table:number-columns-repeated="16377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date" office:date-value="2018-05-21T00:00:00" table:style-name="ce5">
            <text:p>21/05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95.96" table:style-name="ce7">
            <text:p>95,96</text:p>
          </table:table-cell>
          <table:table-cell table:number-columns-repeated="16377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911.72" table:style-name="ce7">
            <text:p>1911,72</text:p>
          </table:table-cell>
          <table:table-cell table:number-columns-repeated="16377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914.79" table:style-name="ce7">
            <text:p>914,79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20.41999999999996" table:style-name="ce7">
            <text:p>620,42</text:p>
          </table:table-cell>
          <table:table-cell table:number-columns-repeated="16377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4.42" table:style-name="ce7">
            <text:p>334,42</text:p>
          </table:table-cell>
          <table:table-cell table:number-columns-repeated="16377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065" table:style-name="ce7">
            <text:p>3065</text:p>
          </table:table-cell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2400" table:style-name="ce7">
            <text:p>2400</text:p>
          </table:table-cell>
          <table:table-cell table:number-columns-repeated="16377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055.3000000000002" table:style-name="ce7">
            <text:p>2055,3</text:p>
          </table:table-cell>
          <table:table-cell table:number-columns-repeated="16377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11" table:style-name="ce2">
            <text:p>200511</text:p>
          </table:table-cell>
          <table:table-cell office:value-type="string" table:style-name="ce2">
            <text:p>TENTORI VEICOLI INDUSTRIALI S.P.A.</text:p>
          </table:table-cell>
          <table:table-cell office:value-type="float" office:value="920.8" table:style-name="ce7">
            <text:p>920,8</text:p>
          </table:table-cell>
          <table:table-cell table:number-columns-repeated="16377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639.35" table:style-name="ce7">
            <text:p>1639,35</text:p>
          </table:table-cell>
          <table:table-cell table:number-columns-repeated="16377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942.62" table:style-name="ce7">
            <text:p>942,62</text:p>
          </table:table-cell>
          <table:table-cell table:number-columns-repeated="1637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175.71" table:style-name="ce7">
            <text:p>1175,71</text:p>
          </table:table-cell>
          <table:table-cell table:number-columns-repeated="16377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92.5" table:style-name="ce7">
            <text:p>292,5</text:p>
          </table:table-cell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3048" table:style-name="ce7">
            <text:p>3048</text:p>
          </table:table-cell>
          <table:table-cell table:number-columns-repeated="16377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07.57" table:style-name="ce7">
            <text:p>207,57</text:p>
          </table:table-cell>
          <table:table-cell table:number-columns-repeated="16377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812" table:style-name="ce7">
            <text:p>812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1086" table:style-name="ce2">
            <text:p>201086</text:p>
          </table:table-cell>
          <table:table-cell office:value-type="string" table:style-name="ce2">
            <text:p>VESTI SOLIDALE SOCIETA' COOPERATIVA SOCIALE ONLUS</text:p>
          </table:table-cell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08" table:style-name="ce2">
            <text:p>201008</text:p>
          </table:table-cell>
          <table:table-cell office:value-type="string" table:style-name="ce2">
            <text:p>STUDIO ASSOCIATO M+ ASSOCIATI</text:p>
          </table:table-cell>
          <table:table-cell office:value-type="float" office:value="3523.9700000000003" table:style-name="ce7">
            <text:p>3523,97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0737" table:style-name="ce2">
            <text:p>200737</text:p>
          </table:table-cell>
          <table:table-cell office:value-type="string" table:style-name="ce2">
            <text:p>POLETTI FRANCESCO - IMPIANTI ELETTRICI ED INDUSTRIALI</text:p>
          </table:table-cell>
          <table:table-cell office:value-type="float" office:value="1220" table:style-name="ce7">
            <text:p>1220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6555" table:style-name="ce7">
            <text:p>6555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03.38" table:style-name="ce7">
            <text:p>503,38</text:p>
          </table:table-cell>
          <table:table-cell table:number-columns-repeated="16377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9450.15" table:style-name="ce7">
            <text:p>29450,15</text:p>
          </table:table-cell>
          <table:table-cell table:number-columns-repeated="16377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971.59" table:style-name="ce7">
            <text:p>3971,59</text:p>
          </table:table-cell>
          <table:table-cell table:number-columns-repeated="16377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7487.11" table:style-name="ce7">
            <text:p>7487,11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394.91" table:style-name="ce7">
            <text:p>9394,91</text:p>
          </table:table-cell>
          <table:table-cell table:number-columns-repeated="16377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4775.76" table:style-name="ce7">
            <text:p>14775,76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794.47" table:style-name="ce7">
            <text:p>6794,47</text:p>
          </table:table-cell>
          <table:table-cell table:number-columns-repeated="16377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519" table:style-name="ce7">
            <text:p>519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38.79" table:style-name="ce7">
            <text:p>4738,79</text:p>
          </table:table-cell>
          <table:table-cell table:number-columns-repeated="16377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3.1000000000004" table:style-name="ce7">
            <text:p>4553,1</text:p>
          </table:table-cell>
          <table:table-cell table:number-columns-repeated="16377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1.36" table:style-name="ce7">
            <text:p>61,36</text:p>
          </table:table-cell>
          <table:table-cell table:number-columns-repeated="16377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6.63" table:style-name="ce7">
            <text:p>56,63</text:p>
          </table:table-cell>
          <table:table-cell table:number-columns-repeated="16377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0.96" table:style-name="ce7">
            <text:p>130,96</text:p>
          </table:table-cell>
          <table:table-cell table:number-columns-repeated="16377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584.75" table:style-name="ce7">
            <text:p>1584,75</text:p>
          </table:table-cell>
          <table:table-cell table:number-columns-repeated="16377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47.5" table:style-name="ce7">
            <text:p>247,5</text:p>
          </table:table-cell>
          <table:table-cell table:number-columns-repeated="16377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371.25" table:style-name="ce7">
            <text:p>371,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84.05" table:style-name="ce7">
            <text:p>6884,05</text:p>
          </table:table-cell>
          <table:table-cell table:number-columns-repeated="16377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066.32" table:style-name="ce7">
            <text:p>13066,32</text:p>
          </table:table-cell>
          <table:table-cell table:number-columns-repeated="16377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932.88" table:style-name="ce7">
            <text:p>6932,88</text:p>
          </table:table-cell>
          <table:table-cell table:number-columns-repeated="16377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7">
            <text:p>623408,84</text:p>
          </table:table-cell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934702.78999999992" table:style-name="ce7">
            <text:p>934702,79</text:p>
          </table:table-cell>
          <table:table-cell table:number-columns-repeated="16377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950.8199999999997" table:style-name="ce7">
            <text:p>2950,82</text:p>
          </table:table-cell>
          <table:table-cell table:number-columns-repeated="16377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997.05" table:style-name="ce7">
            <text:p>997,05</text:p>
          </table:table-cell>
          <table:table-cell table:number-columns-repeated="16377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904.4" table:style-name="ce7">
            <text:p>904,4</text:p>
          </table:table-cell>
          <table:table-cell table:number-columns-repeated="16377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12" table:style-name="ce2">
            <text:p>201112</text:p>
          </table:table-cell>
          <table:table-cell office:value-type="string" table:style-name="ce2">
            <text:p>TECNOSISTEMI S.P.A.</text:p>
          </table:table-cell>
          <table:table-cell office:value-type="float" office:value="637.79999999999995" table:style-name="ce7">
            <text:p>637,8</text:p>
          </table:table-cell>
          <table:table-cell table:number-columns-repeated="16377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378.26" table:style-name="ce7">
            <text:p>6378,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446.31" table:style-name="ce7">
            <text:p>8446,31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648.51" table:style-name="ce7">
            <text:p>2648,51</text:p>
          </table:table-cell>
          <table:table-cell table:number-columns-repeated="16377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0445.120000000001" table:style-name="ce7">
            <text:p>10445,12</text:p>
          </table:table-cell>
          <table:table-cell table:number-columns-repeated="16377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8018.78" table:style-name="ce7">
            <text:p>18018,78</text:p>
          </table:table-cell>
          <table:table-cell table:number-columns-repeated="16377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274.3499999999999" table:style-name="ce7">
            <text:p>1274,35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7">
            <text:p>11486,44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7294.72" table:style-name="ce7">
            <text:p>7294,72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7">
            <text:p>11486,44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4795.77" table:style-name="ce7">
            <text:p>24795,77</text:p>
          </table:table-cell>
          <table:table-cell table:number-columns-repeated="16377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0027.030000000001" table:style-name="ce7">
            <text:p>10027,03</text:p>
          </table:table-cell>
          <table:table-cell table:number-columns-repeated="16377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7">
            <text:p>11486,44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9827.400000000001" table:style-name="ce7">
            <text:p>19827,4</text:p>
          </table:table-cell>
          <table:table-cell table:number-columns-repeated="16377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8453.0300000000007" table:style-name="ce7">
            <text:p>8453,03</text:p>
          </table:table-cell>
          <table:table-cell table:number-columns-repeated="16377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0027.030000000001" table:style-name="ce7">
            <text:p>10027,03</text:p>
          </table:table-cell>
          <table:table-cell table:number-columns-repeated="16377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195.59" table:style-name="ce7">
            <text:p>2195,59</text:p>
          </table:table-cell>
          <table:table-cell table:number-columns-repeated="16377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740.92" table:style-name="ce7">
            <text:p>11740,92</text:p>
          </table:table-cell>
          <table:table-cell table:number-columns-repeated="16377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7">
            <text:p>11486,44</text:p>
          </table:table-cell>
          <table:table-cell table:number-columns-repeated="16377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8327.58" table:style-name="ce7">
            <text:p>8327,58</text:p>
          </table:table-cell>
          <table:table-cell table:number-columns-repeated="16377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7">
            <text:p>11486,44</text:p>
          </table:table-cell>
          <table:table-cell table:number-columns-repeated="16377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5489.42" table:style-name="ce7">
            <text:p>5489,42</text:p>
          </table:table-cell>
          <table:table-cell table:number-columns-repeated="16377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6514.51" table:style-name="ce7">
            <text:p>6514,51</text:p>
          </table:table-cell>
          <table:table-cell table:number-columns-repeated="16377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2224.33" table:style-name="ce7">
            <text:p>22224,33</text:p>
          </table:table-cell>
          <table:table-cell table:number-columns-repeated="16377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33459.25" table:style-name="ce7">
            <text:p>33459,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273.2199999999998" table:style-name="ce7">
            <text:p>2273,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7">
            <text:p>11486,44</text:p>
          </table:table-cell>
          <table:table-cell table:number-columns-repeated="16377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201070" table:style-name="ce2">
            <text:p>201070</text:p>
          </table:table-cell>
          <table:table-cell office:value-type="string" table:style-name="ce2">
            <text:p>ALLIANZ S.P.A.</text:p>
          </table:table-cell>
          <table:table-cell office:value-type="float" office:value="1400" table:style-name="ce7">
            <text:p>1400</text:p>
          </table:table-cell>
          <table:table-cell table:number-columns-repeated="16377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35.159999999999997" table:style-name="ce7">
            <text:p>35,16</text:p>
          </table:table-cell>
          <table:table-cell table:number-columns-repeated="16377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634.12" table:style-name="ce7">
            <text:p>634,12</text:p>
          </table:table-cell>
          <table:table-cell table:number-columns-repeated="16377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3.84" table:style-name="ce7">
            <text:p>23,84</text:p>
          </table:table-cell>
          <table:table-cell table:number-columns-repeated="16377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4" table:style-name="ce2">
            <text:p>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62.36" table:style-name="ce7">
            <text:p>62,36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9.8" table:style-name="ce7">
            <text:p>29,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51.04" table:style-name="ce7">
            <text:p>151,04</text:p>
          </table:table-cell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209.96" table:style-name="ce7">
            <text:p>209,96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500" table:style-name="ce7">
            <text:p>2500</text:p>
          </table:table-cell>
          <table:table-cell table:number-columns-repeated="16377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03" table:style-name="ce2">
            <text:p>201103</text:p>
          </table:table-cell>
          <table:table-cell office:value-type="string" table:style-name="ce2">
            <text:p>UNICREDIT S.P.A. - FILIALE PRIVATE BANKING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662" table:style-name="ce7">
            <text:p>662</text:p>
          </table:table-cell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55.2" table:style-name="ce7">
            <text:p>255,2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101" table:style-name="ce2">
            <text:p>201101</text:p>
          </table:table-cell>
          <table:table-cell office:value-type="string" table:style-name="ce2">
            <text:p>A &amp; G TERMOIDRAULICA DI ANDREA ZIZZA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404.03" table:style-name="ce7">
            <text:p>404,03</text:p>
          </table:table-cell>
          <table:table-cell table:number-columns-repeated="16377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79.819999999999993" table:style-name="ce7">
            <text:p>79,8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350.91" table:style-name="ce7">
            <text:p>350,91</text:p>
          </table:table-cell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26.83" table:style-name="ce7">
            <text:p>426,83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224.6" table:style-name="ce7">
            <text:p>224,6</text:p>
          </table:table-cell>
          <table:table-cell table:number-columns-repeated="16377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316.82" table:style-name="ce7">
            <text:p>1316,82</text:p>
          </table:table-cell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893.18" table:style-name="ce7">
            <text:p>1893,18</text:p>
          </table:table-cell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7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7">
            <text:p>4650</text:p>
          </table:table-cell>
          <table:table-cell table:number-columns-repeated="16377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" table:style-name="ce7">
            <text:p>2886</text:p>
          </table:table-cell>
          <table:table-cell table:number-columns-repeated="16377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176.98" table:style-name="ce7">
            <text:p>176,98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98" table:style-name="ce7">
            <text:p>198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743.74" table:style-name="ce7">
            <text:p>7743,74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61091.25" table:style-name="ce7">
            <text:p>61091,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835157.1" table:style-name="ce7">
            <text:p>835157,1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139331.1599999999" table:style-name="ce7">
            <text:p>1139331,16</text:p>
          </table:table-cell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47215.02" table:style-name="ce7">
            <text:p>647215,02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19.46" table:style-name="ce7">
            <text:p>11019,46</text:p>
          </table:table-cell>
          <table:table-cell table:number-columns-repeated="16377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0.88" table:style-name="ce7">
            <text:p>7420,88</text:p>
          </table:table-cell>
          <table:table-cell table:number-columns-repeated="16377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29.48" table:style-name="ce7">
            <text:p>18429,48</text:p>
          </table:table-cell>
          <table:table-cell table:number-columns-repeated="16377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7">
            <text:p>22557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6113.25" table:style-name="ce7">
            <text:p>6113,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8565.56" table:style-name="ce7">
            <text:p>38565,56</text:p>
          </table:table-cell>
          <table:table-cell table:number-columns-repeated="16377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0" table:style-name="ce2">
            <text:p>201080</text:p>
          </table:table-cell>
          <table:table-cell office:value-type="string" table:style-name="ce2">
            <text:p>DELLA TORRE <text:s/>PAOLO</text:p>
          </table:table-cell>
          <table:table-cell office:value-type="float" office:value="313.5" table:style-name="ce7">
            <text:p>313,5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721.05" table:style-name="ce7">
            <text:p>721,05</text:p>
          </table:table-cell>
          <table:table-cell table:number-columns-repeated="16377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955.1" table:style-name="ce7">
            <text:p>955,1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25.41999999999996" table:style-name="ce7">
            <text:p>525,42</text:p>
          </table:table-cell>
          <table:table-cell table:number-columns-repeated="16377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25.41999999999996" table:style-name="ce7">
            <text:p>525,42</text:p>
          </table:table-cell>
          <table:table-cell table:number-columns-repeated="16377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126.75" table:style-name="ce7">
            <text:p>1126,75</text:p>
          </table:table-cell>
          <table:table-cell table:number-columns-repeated="16377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807.13" table:style-name="ce7">
            <text:p>807,13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55.42" table:style-name="ce7">
            <text:p>655,42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55.42" table:style-name="ce7">
            <text:p>655,42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55.42" table:style-name="ce7">
            <text:p>655,42</text:p>
          </table:table-cell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66.55" table:style-name="ce7">
            <text:p>1366,55</text:p>
          </table:table-cell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57" table:style-name="ce2">
            <text:p>200657</text:p>
          </table:table-cell>
          <table:table-cell office:value-type="string" table:style-name="ce2">
            <text:p>INTERSYSTEM S.R.L.</text:p>
          </table:table-cell>
          <table:table-cell office:value-type="float" office:value="396.2" table:style-name="ce7">
            <text:p>396,2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979.66" table:style-name="ce7">
            <text:p>2979,66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1950" table:style-name="ce7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9" table:style-name="ce2">
            <text:p>201089</text:p>
          </table:table-cell>
          <table:table-cell office:value-type="string" table:style-name="ce2">
            <text:p>CHEIL ITALIA S.R.L.</text:p>
          </table:table-cell>
          <table:table-cell office:value-type="float" office:value="2716.35" table:style-name="ce7">
            <text:p>2716,35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400.78" table:style-name="ce7">
            <text:p>400,78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64.48" table:style-name="ce7">
            <text:p>164,48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94.9" table:style-name="ce7">
            <text:p>494,9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3.22" table:style-name="ce7">
            <text:p>43,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54.1" table:style-name="ce7">
            <text:p>154,1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951.85" table:style-name="ce7">
            <text:p>951,85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091.9" table:style-name="ce7">
            <text:p>2091,9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030.1500000000001" table:style-name="ce7">
            <text:p>1030,15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917.22" table:style-name="ce7">
            <text:p>2917,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770.49" table:style-name="ce7">
            <text:p>770,49</text:p>
          </table:table-cell>
          <table:table-cell table:number-columns-repeated="16377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590.07000000000005" table:style-name="ce7">
            <text:p>590,07</text:p>
          </table:table-cell>
          <table:table-cell table:number-columns-repeated="16377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99" table:style-name="ce2">
            <text:p>201099</text:p>
          </table:table-cell>
          <table:table-cell office:value-type="string" table:style-name="ce2">
            <text:p>ALLSYSTEM S.P.A.</text:p>
          </table:table-cell>
          <table:table-cell office:value-type="float" office:value="4941" table:style-name="ce7">
            <text:p>4941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397.97" table:style-name="ce7">
            <text:p>7397,97</text:p>
          </table:table-cell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9977.7199999999993" table:style-name="ce7">
            <text:p>9977,72</text:p>
          </table:table-cell>
          <table:table-cell table:number-columns-repeated="16377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9" table:style-name="ce2">
            <text:p>201089</text:p>
          </table:table-cell>
          <table:table-cell office:value-type="string" table:style-name="ce2">
            <text:p>CHEIL ITALIA S.R.L.</text:p>
          </table:table-cell>
          <table:table-cell office:value-type="float" office:value="23942.9" table:style-name="ce7">
            <text:p>23942,9</text:p>
          </table:table-cell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095" table:style-name="ce2">
            <text:p>201095</text:p>
          </table:table-cell>
          <table:table-cell office:value-type="string" table:style-name="ce2">
            <text:p>FLAMOR S.R.L.</text:p>
          </table:table-cell>
          <table:table-cell office:value-type="float" office:value="7500" table:style-name="ce7">
            <text:p>7500</text:p>
          </table:table-cell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524" table:style-name="ce2">
            <text:p>200524</text:p>
          </table:table-cell>
          <table:table-cell office:value-type="string" table:style-name="ce2">
            <text:p>CAMP S.P.A.</text:p>
          </table:table-cell>
          <table:table-cell office:value-type="float" office:value="62230" table:style-name="ce7">
            <text:p>62230</text:p>
          </table:table-cell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090.22" table:style-name="ce7">
            <text:p>7090,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66" table:style-name="ce2">
            <text:p>200866</text:p>
          </table:table-cell>
          <table:table-cell office:value-type="string" table:style-name="ce2">
            <text:p>AGENZIA DI TUTELA DELLA SALUTE (ATS) DI BERGAMO [325]</text:p>
          </table:table-cell>
          <table:table-cell office:value-type="float" office:value="102" table:style-name="ce7">
            <text:p>102</text:p>
          </table:table-cell>
          <table:table-cell table:number-columns-repeated="16377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719.5" table:style-name="ce7">
            <text:p>1719,5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32.86" table:style-name="ce7">
            <text:p>332,86</text:p>
          </table:table-cell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22.39" table:style-name="ce7">
            <text:p>522,39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185.8599999999999" table:style-name="ce7">
            <text:p>1185,86</text:p>
          </table:table-cell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12250" table:style-name="ce7">
            <text:p>12250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2283.52" table:style-name="ce7">
            <text:p>2283,52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168" table:style-name="ce7">
            <text:p>168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00.1" table:style-name="ce7">
            <text:p>1000,1</text:p>
          </table:table-cell>
          <table:table-cell table:number-columns-repeated="16377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7">
            <text:p>524,9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75.3" table:style-name="ce7">
            <text:p>1475,3</text:p>
          </table:table-cell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047.8" table:style-name="ce7">
            <text:p>2047,8</text:p>
          </table:table-cell>
          <table:table-cell table:number-columns-repeated="16377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non sanitari derivante da sopravvenienz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6.8" table:style-name="ce7">
            <text:p>76,8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.02" table:style-name="ce7">
            <text:p>68,02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.08" table:style-name="ce7">
            <text:p>93,08</text:p>
          </table:table-cell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143.21" table:style-name="ce7">
            <text:p>1143,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23" table:style-name="ce2">
            <text:p>200623</text:p>
          </table:table-cell>
          <table:table-cell office:value-type="string" table:style-name="ce2">
            <text:p>PUBBLIFORMEZ S.A.S.</text:p>
          </table:table-cell>
          <table:table-cell office:value-type="float" office:value="560" table:style-name="ce7">
            <text:p>560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121.12" table:style-name="ce7">
            <text:p>121,12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388" table:style-name="ce7">
            <text:p>388</text:p>
          </table:table-cell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28" table:style-name="ce2">
            <text:p>200928</text:p>
          </table:table-cell>
          <table:table-cell office:value-type="string" table:style-name="ce2">
            <text:p>MONDOFFICE S.R.L.</text:p>
          </table:table-cell>
          <table:table-cell office:value-type="float" office:value="219.95" table:style-name="ce7">
            <text:p>219,95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364.4" table:style-name="ce7">
            <text:p>1364,4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689.6" table:style-name="ce7">
            <text:p>1689,6</text:p>
          </table:table-cell>
          <table:table-cell table:number-columns-repeated="16377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718998.07" table:style-name="ce7">
            <text:p>718998,07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6332.8" table:style-name="ce7">
            <text:p>16332,8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7">
            <text:p>112997,46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0299.11" table:style-name="ce7">
            <text:p>60299,11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7">
            <text:p>4750</text:p>
          </table:table-cell>
          <table:table-cell table:number-columns-repeated="16377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096" table:style-name="ce2">
            <text:p>201096</text:p>
          </table:table-cell>
          <table:table-cell office:value-type="string" table:style-name="ce2">
            <text:p>2 ELLE DI LORENZI G. &amp; C. S.N.C.</text:p>
          </table:table-cell>
          <table:table-cell office:value-type="float" office:value="2358" table:style-name="ce7">
            <text:p>2358</text:p>
          </table:table-cell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721" table:style-name="ce7">
            <text:p>7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53.91999999999999" table:style-name="ce7">
            <text:p>153,92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164.0200000000004" table:style-name="ce7">
            <text:p>4164,02</text:p>
          </table:table-cell>
          <table:table-cell table:number-columns-repeated="16377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647.99" table:style-name="ce7">
            <text:p>1647,99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188.56" table:style-name="ce7">
            <text:p>188,56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19" table:style-name="ce2">
            <text:p>201119</text:p>
          </table:table-cell>
          <table:table-cell office:value-type="string" table:style-name="ce2">
            <text:p>CIMA AUTO SNC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318.78" table:style-name="ce7">
            <text:p>3318,78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800.33" table:style-name="ce7">
            <text:p>3800,33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0.4" table:style-name="ce7">
            <text:p>30,4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3.2" table:style-name="ce7">
            <text:p>53,2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639.01" table:style-name="ce7">
            <text:p>1639,01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17.54" table:style-name="ce7">
            <text:p>117,54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73" table:style-name="ce7">
            <text:p>29,73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.08" table:style-name="ce7">
            <text:p>93,08</text:p>
          </table:table-cell>
          <table:table-cell table:number-columns-repeated="16377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1" table:style-name="ce7">
            <text:p>214,81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908.8500000000004" table:style-name="ce7">
            <text:p>4908,85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.02" table:style-name="ce7">
            <text:p>68,02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335" table:style-name="ce7">
            <text:p>335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890" table:style-name="ce7">
            <text:p>890</text:p>
          </table:table-cell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254.3800000000001" table:style-name="ce7">
            <text:p>1254,38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59284.75" table:style-name="ce7">
            <text:p>159284,75</text:p>
          </table:table-cell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92464" table:style-name="ce7">
            <text:p>92464</text:p>
          </table:table-cell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78246" table:style-name="ce7">
            <text:p>78246</text:p>
          </table:table-cell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69589" table:style-name="ce7">
            <text:p>69589</text:p>
          </table:table-cell>
          <table:table-cell table:number-columns-repeated="16377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29810" table:style-name="ce7">
            <text:p>29810</text:p>
          </table:table-cell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9434" table:style-name="ce7">
            <text:p>19434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39174" table:style-name="ce7">
            <text:p>139174</text:p>
          </table:table-cell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071.8599999999997" table:style-name="ce7">
            <text:p>5071,86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925822.60000000009" table:style-name="ce7">
            <text:p>925822,6</text:p>
          </table:table-cell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83.8" table:style-name="ce7">
            <text:p>183,8</text:p>
          </table:table-cell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72.4" table:style-name="ce7">
            <text:p>172,4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06-28T00:00:00" table:style-name="ce5">
            <text:p>28/06/2018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04840.58" table:style-name="ce7">
            <text:p>704840,58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364.4" table:style-name="ce7">
            <text:p>1364,4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689.6" table:style-name="ce7">
            <text:p>1689,6</text:p>
          </table:table-cell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date" office:date-value="2018-06-29T00:00:00" table:style-name="ce5">
            <text:p>29/06/2018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6332.8" table:style-name="ce7">
            <text:p>16332,8</text:p>
          </table:table-cell>
          <table:table-cell table:number-columns-repeated="16377"/>
        </table:table-row>
        <table:table-row table:number-rows-repeated="1047199" table:style-name="ro1">
          <table:table-cell table:number-columns-repeated="16384"/>
        </table:table-row>
      </table:table>
      <table:table table:name="SPES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VOCE_CASSA</text:p>
          </table:table-cell>
          <table:table-cell office:value-type="string" table:style-name="ce4">
            <text:p>DESCRIZIONE_VOCE_CASSA</text:p>
          </table:table-cell>
          <table:table-cell office:value-type="string" table:style-name="ce6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12294.700000000003" table:style-name="ce7">
            <text:p>12294,7</text:p>
          </table:table-cell>
          <table:table-cell table:number-columns-repeated="16381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float" office:value="62.36" table:style-name="ce7">
            <text:p>62,36</text:p>
          </table:table-cell>
          <table:table-cell table:number-columns-repeated="16381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188.25" table:style-name="ce7">
            <text:p>188,25</text:p>
          </table:table-cell>
          <table:table-cell table:number-columns-repeated="16381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501.52000000000004" table:style-name="ce7">
            <text:p>501,52</text:p>
          </table:table-cell>
          <table:table-cell table:number-columns-repeated="16381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185.5" table:style-name="ce7">
            <text:p>185,5</text:p>
          </table:table-cell>
          <table:table-cell table:number-columns-repeated="16381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473618.48000000016" table:style-name="ce7">
            <text:p>473618,48</text:p>
          </table:table-cell>
          <table:table-cell table:number-columns-repeated="16381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6301.750000000007" table:style-name="ce7">
            <text:p>56301,75</text:p>
          </table:table-cell>
          <table:table-cell table:number-columns-repeated="16381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910.62" table:style-name="ce7">
            <text:p>910,62</text:p>
          </table:table-cell>
          <table:table-cell table:number-columns-repeated="16381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104745.41" table:style-name="ce7">
            <text:p>104745,41</text:p>
          </table:table-cell>
          <table:table-cell table:number-columns-repeated="16381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89670.02" table:style-name="ce7">
            <text:p>289670,02</text:p>
          </table:table-cell>
          <table:table-cell table:number-columns-repeated="16381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40839.729999999996" table:style-name="ce7">
            <text:p>40839,73</text:p>
          </table:table-cell>
          <table:table-cell table:number-columns-repeated="16381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12523.65" table:style-name="ce7">
            <text:p>12523,65</text:p>
          </table:table-cell>
          <table:table-cell table:number-columns-repeated="16381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7997.5300000000007" table:style-name="ce7">
            <text:p>7997,53</text:p>
          </table:table-cell>
          <table:table-cell table:number-columns-repeated="16381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13274.34" table:style-name="ce7">
            <text:p>13274,34</text:p>
          </table:table-cell>
          <table:table-cell table:number-columns-repeated="16381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non sanitari derivante da sopravvenienze<text:s/></text:p>
          </table:table-cell>
          <table:table-cell office:value-type="float" office:value="76.8" table:style-name="ce7">
            <text:p>76,8</text:p>
          </table:table-cell>
          <table:table-cell table:number-columns-repeated="16381"/>
        </table:table-row>
        <table:table-row table:style-name="ro1"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998460.56" table:style-name="ce7">
            <text:p>998460,56</text:p>
          </table:table-cell>
          <table:table-cell table:number-columns-repeated="16381"/>
        </table:table-row>
        <table:table-row table:style-name="ro1"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903.6" table:style-name="ce7">
            <text:p>2903,6</text:p>
          </table:table-cell>
          <table:table-cell table:number-columns-repeated="16381"/>
        </table:table-row>
        <table:table-row table:style-name="ro1"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156761.52000000002" table:style-name="ce7">
            <text:p>156761,52</text:p>
          </table:table-cell>
          <table:table-cell table:number-columns-repeated="16381"/>
        </table:table-row>
        <table:table-row table:style-name="ro1"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14296666.120000003" table:style-name="ce7">
            <text:p>14296666,12</text:p>
          </table:table-cell>
          <table:table-cell table:number-columns-repeated="16381"/>
        </table:table-row>
        <table:table-row table:style-name="ro1">
          <table:table-cell office:value-type="float" office:value="3199" table:style-name="ce2">
            <text:p>3199</text:p>
          </table:table-cell>
          <table:table-cell office:value-type="string" table:style-name="ce2">
            <text:p>Acquisto di servizi sanitari derivanti da sopravvenienze<text:s/></text:p>
          </table:table-cell>
          <table:table-cell office:value-type="float" office:value="104.8" table:style-name="ce7">
            <text:p>104,8</text:p>
          </table:table-cell>
          <table:table-cell table:number-columns-repeated="16381"/>
        </table:table-row>
        <table:table-row table:style-name="ro1"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7138.799999999999" table:style-name="ce7">
            <text:p>27138,8</text:p>
          </table:table-cell>
          <table:table-cell table:number-columns-repeated="16381"/>
        </table:table-row>
        <table:table-row table:style-name="ro1"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3897.18" table:style-name="ce7">
            <text:p>23897,18</text:p>
          </table:table-cell>
          <table:table-cell table:number-columns-repeated="16381"/>
        </table:table-row>
        <table:table-row table:style-name="ro1"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150094.9100000001" table:style-name="ce7">
            <text:p>1150094,91</text:p>
          </table:table-cell>
          <table:table-cell table:number-columns-repeated="16381"/>
        </table:table-row>
        <table:table-row table:style-name="ro1"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48942.220000000008" table:style-name="ce7">
            <text:p>48942,22</text:p>
          </table:table-cell>
          <table:table-cell table:number-columns-repeated="16381"/>
        </table:table-row>
        <table:table-row table:style-name="ro1"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693203.39000000013" table:style-name="ce7">
            <text:p>693203,39</text:p>
          </table:table-cell>
          <table:table-cell table:number-columns-repeated="16381"/>
        </table:table-row>
        <table:table-row table:style-name="ro1"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33489.74" table:style-name="ce7">
            <text:p>33489,74</text:p>
          </table:table-cell>
          <table:table-cell table:number-columns-repeated="16381"/>
        </table:table-row>
        <table:table-row table:style-name="ro1"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1897728.4899999979" table:style-name="ce7">
            <text:p>1897728,49</text:p>
          </table:table-cell>
          <table:table-cell table:number-columns-repeated="16381"/>
        </table:table-row>
        <table:table-row table:style-name="ro1"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447569.56" table:style-name="ce7">
            <text:p>447569,56</text:p>
          </table:table-cell>
          <table:table-cell table:number-columns-repeated="16381"/>
        </table:table-row>
        <table:table-row table:style-name="ro1"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636139.05000000005" table:style-name="ce7">
            <text:p>636139,05</text:p>
          </table:table-cell>
          <table:table-cell table:number-columns-repeated="16381"/>
        </table:table-row>
        <table:table-row table:style-name="ro1"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51972.18" table:style-name="ce7">
            <text:p>51972,18</text:p>
          </table:table-cell>
          <table:table-cell table:number-columns-repeated="16381"/>
        </table:table-row>
        <table:table-row table:style-name="ro1"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45530.81" table:style-name="ce7">
            <text:p>45530,81</text:p>
          </table:table-cell>
          <table:table-cell table:number-columns-repeated="16381"/>
        </table:table-row>
        <table:table-row table:style-name="ro1"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19847.279999999995" table:style-name="ce7">
            <text:p>19847,28</text:p>
          </table:table-cell>
          <table:table-cell table:number-columns-repeated="16381"/>
        </table:table-row>
        <table:table-row table:style-name="ro1"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359102.86" table:style-name="ce7">
            <text:p>359102,86</text:p>
          </table:table-cell>
          <table:table-cell table:number-columns-repeated="16381"/>
        </table:table-row>
        <table:table-row table:style-name="ro1"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4395.42" table:style-name="ce7">
            <text:p>64395,42</text:p>
          </table:table-cell>
          <table:table-cell table:number-columns-repeated="16381"/>
        </table:table-row>
        <table:table-row table:style-name="ro1"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5578" table:style-name="ce7">
            <text:p>5578</text:p>
          </table:table-cell>
          <table:table-cell table:number-columns-repeated="16381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345.55" table:style-name="ce7">
            <text:p>345,55</text:p>
          </table:table-cell>
          <table:table-cell table:number-columns-repeated="16381"/>
        </table:table-row>
        <table:table-row table:style-name="ro1"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6000" table:style-name="ce7">
            <text:p>6000</text:p>
          </table:table-cell>
          <table:table-cell table:number-columns-repeated="16381"/>
        </table:table-row>
        <table:table-row table:style-name="ro1"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666.55" table:style-name="ce7">
            <text:p>666,55</text:p>
          </table:table-cell>
          <table:table-cell table:number-columns-repeated="16381"/>
        </table:table-row>
        <table:table-row table:style-name="ro1"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74583.360000000001" table:style-name="ce7">
            <text:p>74583,36</text:p>
          </table:table-cell>
          <table:table-cell table:number-columns-repeated="16381"/>
        </table:table-row>
        <table:table-row table:style-name="ro1"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76331.15000000014" table:style-name="ce7">
            <text:p>776331,15</text:p>
          </table:table-cell>
          <table:table-cell table:number-columns-repeated="16381"/>
        </table:table-row>
        <table:table-row table:style-name="ro1"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73530.400000000009" table:style-name="ce7">
            <text:p>73530,4</text:p>
          </table:table-cell>
          <table:table-cell table:number-columns-repeated="16381"/>
        </table:table-row>
        <table:table-row table:style-name="ro1"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79222000" table:style-name="ce7">
            <text:p>79222000</text:p>
          </table:table-cell>
          <table:table-cell table:number-columns-repeated="16381"/>
        </table:table-row>
        <table:table-row table:style-name="ro1"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4784000" table:style-name="ce7">
            <text:p>4784000</text:p>
          </table:table-cell>
          <table:table-cell table:number-columns-repeated="16381"/>
        </table:table-row>
        <table:table-row table:style-name="ro1"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81017.600000000006" table:style-name="ce7">
            <text:p>81017,6</text:p>
          </table:table-cell>
          <table:table-cell table:number-columns-repeated="16381"/>
        </table:table-row>
        <table:table-row table:style-name="ro1"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390850.9899999998" table:style-name="ce7">
            <text:p>2390850,99</text:p>
          </table:table-cell>
          <table:table-cell table:number-columns-repeated="16381"/>
        </table:table-row>
        <table:table-row table:style-name="ro1"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1400" table:style-name="ce7">
            <text:p>1400</text:p>
          </table:table-cell>
          <table:table-cell table:number-columns-repeated="16381"/>
        </table:table-row>
        <table:table-row table:style-name="ro1"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550682.9000000004" table:style-name="ce7">
            <text:p>2550682,9</text:p>
          </table:table-cell>
          <table:table-cell table:number-columns-repeated="16381"/>
        </table:table-row>
        <table:table-row table:style-name="ro1"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585667.18000000005" table:style-name="ce7">
            <text:p>585667,18</text:p>
          </table:table-cell>
          <table:table-cell table:number-columns-repeated="16381"/>
        </table:table-row>
        <table:table-row table:style-name="ro1"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14097.529999999999" table:style-name="ce7">
            <text:p>14097,53</text:p>
          </table:table-cell>
          <table:table-cell table:number-columns-repeated="16381"/>
        </table:table-row>
        <table:table-row table:style-name="ro1"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14442.739999999998" table:style-name="ce7">
            <text:p>14442,74</text:p>
          </table:table-cell>
          <table:table-cell table:number-columns-repeated="16381"/>
        </table:table-row>
        <table:table-row table:style-name="ro1"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3575" table:style-name="ce7">
            <text:p>23575</text:p>
          </table:table-cell>
          <table:table-cell table:number-columns-repeated="16381"/>
        </table:table-row>
        <table:table-row table:style-name="ro1"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14000" table:style-name="ce7">
            <text:p>14000</text:p>
          </table:table-cell>
          <table:table-cell table:number-columns-repeated="16381"/>
        </table:table-row>
        <table:table-row table:style-name="ro1"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4822" table:style-name="ce7">
            <text:p>4822</text:p>
          </table:table-cell>
          <table:table-cell table:number-columns-repeated="16381"/>
        </table:table-row>
        <table:table-row table:style-name="ro1"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86767.86" table:style-name="ce7">
            <text:p>86767,86</text:p>
          </table:table-cell>
          <table:table-cell table:number-columns-repeated="16381"/>
        </table:table-row>
        <table:table-row table:style-name="ro1"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343407.96" table:style-name="ce7">
            <text:p>343407,96</text:p>
          </table:table-cell>
          <table:table-cell table:number-columns-repeated="16381"/>
        </table:table-row>
        <table:table-row table:style-name="ro1"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64226.179999999993" table:style-name="ce7">
            <text:p>64226,18</text:p>
          </table:table-cell>
          <table:table-cell table:number-columns-repeated="16381"/>
        </table:table-row>
        <table:table-row table:style-name="ro1"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45805.42" table:style-name="ce7">
            <text:p>245805,42</text:p>
          </table:table-cell>
          <table:table-cell table:number-columns-repeated="16381"/>
        </table:table-row>
        <table:table-row table:style-name="ro1"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19386.8" table:style-name="ce7">
            <text:p>19386,8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table table:name="BENEFICIARI" table:style-name="ta1">
        <table:table-column table:style-name="co14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CONTO</text:p>
          </table:table-cell>
          <table:table-cell office:value-type="string" table:style-name="ce4">
            <text:p>DESCRIZIONE</text:p>
          </table:table-cell>
          <table:table-cell office:value-type="string" table:style-name="ce6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096" table:style-name="ce2">
            <text:p>201096</text:p>
          </table:table-cell>
          <table:table-cell office:value-type="string" table:style-name="ce2">
            <text:p>2 ELLE DI LORENZI G. &amp; C. S.N.C.</text:p>
          </table:table-cell>
          <table:table-cell office:value-type="float" office:value="3930" table:style-name="ce7">
            <text:p>3930</text:p>
          </table:table-cell>
          <table:table-cell table:number-columns-repeated="16381"/>
        </table:table-row>
        <table:table-row table:style-name="ro1">
          <table:table-cell office:value-type="float" office:value="201094" table:style-name="ce2">
            <text:p>201094</text:p>
          </table:table-cell>
          <table:table-cell office:value-type="string" table:style-name="ce2">
            <text:p>2G OFFICINA S.R.L.</text:p>
          </table:table-cell>
          <table:table-cell office:value-type="float" office:value="121.49" table:style-name="ce7">
            <text:p>121,49</text:p>
          </table:table-cell>
          <table:table-cell table:number-columns-repeated="16381"/>
        </table:table-row>
        <table:table-row table:style-name="ro1"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38773.599999999999" table:style-name="ce7">
            <text:p>38773,6</text:p>
          </table:table-cell>
          <table:table-cell table:number-columns-repeated="16381"/>
        </table:table-row>
        <table:table-row table:style-name="ro1">
          <table:table-cell office:value-type="float" office:value="201101" table:style-name="ce2">
            <text:p>201101</text:p>
          </table:table-cell>
          <table:table-cell office:value-type="string" table:style-name="ce2">
            <text:p>A &amp; G TERMOIDRAULICA DI ANDREA ZIZZA</text:p>
          </table:table-cell>
          <table:table-cell office:value-type="float" office:value="220" table:style-name="ce7">
            <text:p>220</text:p>
          </table:table-cell>
          <table:table-cell table:number-columns-repeated="16381"/>
        </table:table-row>
        <table:table-row table:style-name="ro1">
          <table:table-cell office:value-type="float" office:value="200337" table:style-name="ce2">
            <text:p>200337</text:p>
          </table:table-cell>
          <table:table-cell office:value-type="string" table:style-name="ce2">
            <text:p>A. MANZONI &amp; C. S.P.A.</text:p>
          </table:table-cell>
          <table:table-cell office:value-type="float" office:value="750" table:style-name="ce7">
            <text:p>750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3088.5299999999997" table:style-name="ce7">
            <text:p>3088,53</text:p>
          </table:table-cell>
          <table:table-cell table:number-columns-repeated="16381"/>
        </table:table-row>
        <table:table-row table:style-name="ro1">
          <table:table-cell office:value-type="float" office:value="201032" table:style-name="ce2">
            <text:p>201032</text:p>
          </table:table-cell>
          <table:table-cell office:value-type="string" table:style-name="ce2">
            <text:p>ACCURATE S.R.L.</text:p>
          </table:table-cell>
          <table:table-cell office:value-type="float" office:value="9500" table:style-name="ce7">
            <text:p>9500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1587.5" table:style-name="ce7">
            <text:p>1587,5</text:p>
          </table:table-cell>
          <table:table-cell table:number-columns-repeated="16381"/>
        </table:table-row>
        <table:table-row table:style-name="ro1"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1385.07" table:style-name="ce7">
            <text:p>1385,07</text:p>
          </table:table-cell>
          <table:table-cell table:number-columns-repeated="16381"/>
        </table:table-row>
        <table:table-row table:style-name="ro1"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2210" table:style-name="ce7">
            <text:p>2210</text:p>
          </table:table-cell>
          <table:table-cell table:number-columns-repeated="16381"/>
        </table:table-row>
        <table:table-row table:style-name="ro1">
          <table:table-cell office:value-type="float" office:value="200866" table:style-name="ce2">
            <text:p>200866</text:p>
          </table:table-cell>
          <table:table-cell office:value-type="string" table:style-name="ce2">
            <text:p>AGENZIA DI TUTELA DELLA SALUTE (ATS) DI BERGAMO [325]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1"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21000" table:style-name="ce7">
            <text:p>21000</text:p>
          </table:table-cell>
          <table:table-cell table:number-columns-repeated="16381"/>
        </table:table-row>
        <table:table-row table:style-name="ro1">
          <table:table-cell office:value-type="float" office:value="201070" table:style-name="ce2">
            <text:p>201070</text:p>
          </table:table-cell>
          <table:table-cell office:value-type="string" table:style-name="ce2">
            <text:p>ALLIANZ S.P.A.</text:p>
          </table:table-cell>
          <table:table-cell office:value-type="float" office:value="1400" table:style-name="ce7">
            <text:p>1400</text:p>
          </table:table-cell>
          <table:table-cell table:number-columns-repeated="16381"/>
        </table:table-row>
        <table:table-row table:style-name="ro1">
          <table:table-cell office:value-type="float" office:value="201099" table:style-name="ce2">
            <text:p>201099</text:p>
          </table:table-cell>
          <table:table-cell office:value-type="string" table:style-name="ce2">
            <text:p>ALLSYSTEM S.P.A.</text:p>
          </table:table-cell>
          <table:table-cell office:value-type="float" office:value="4941" table:style-name="ce7">
            <text:p>4941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14398.31000000006" table:style-name="ce7">
            <text:p>314398,31</text:p>
          </table:table-cell>
          <table:table-cell table:number-columns-repeated="16381"/>
        </table:table-row>
        <table:table-row table:style-name="ro1">
          <table:table-cell office:value-type="float" office:value="200924" table:style-name="ce2">
            <text:p>200924</text:p>
          </table:table-cell>
          <table:table-cell office:value-type="string" table:style-name="ce2">
            <text:p>AMBROGI <text:s/>ANTONELLA</text:p>
          </table:table-cell>
          <table:table-cell office:value-type="float" office:value="3143.96" table:style-name="ce7">
            <text:p>3143,96</text:p>
          </table:table-cell>
          <table:table-cell table:number-columns-repeated="16381"/>
        </table:table-row>
        <table:table-row table:style-name="ro1"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409.32" table:style-name="ce7">
            <text:p>409,32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95.550000000000011" table:style-name="ce7">
            <text:p>95,55</text:p>
          </table:table-cell>
          <table:table-cell table:number-columns-repeated="16381"/>
        </table:table-row>
        <table:table-row table:style-name="ro1"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16075" table:style-name="ce7">
            <text:p>16075</text:p>
          </table:table-cell>
          <table:table-cell table:number-columns-repeated="16381"/>
        </table:table-row>
        <table:table-row table:style-name="ro1"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4438.2" table:style-name="ce7">
            <text:p>4438,2</text:p>
          </table:table-cell>
          <table:table-cell table:number-columns-repeated="16381"/>
        </table:table-row>
        <table:table-row table:style-name="ro1"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8583.84" table:style-name="ce7">
            <text:p>8583,84</text:p>
          </table:table-cell>
          <table:table-cell table:number-columns-repeated="16381"/>
        </table:table-row>
        <table:table-row table:style-name="ro1">
          <table:table-cell office:value-type="float" office:value="201029" table:style-name="ce2">
            <text:p>201029</text:p>
          </table:table-cell>
          <table:table-cell office:value-type="string" table:style-name="ce2">
            <text:p>ARREDI 3N DEI FRATELLI NESPOLI S.R.L.</text:p>
          </table:table-cell>
          <table:table-cell office:value-type="float" office:value="74146" table:style-name="ce7">
            <text:p>74146</text:p>
          </table:table-cell>
          <table:table-cell table:number-columns-repeated="16381"/>
        </table:table-row>
        <table:table-row table:style-name="ro1">
          <table:table-cell office:value-type="float" office:value="200760" table:style-name="ce2">
            <text:p>200760</text:p>
          </table:table-cell>
          <table:table-cell office:value-type="string" table:style-name="ce2">
            <text:p>ATHENA RESEARCH S.R.L.</text:p>
          </table:table-cell>
          <table:table-cell office:value-type="float" office:value="1520" table:style-name="ce7">
            <text:p>1520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5733.56" table:style-name="ce7">
            <text:p>5733,56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1266.76" table:style-name="ce7">
            <text:p>1266,76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2428.939999999999" table:style-name="ce7">
            <text:p>12428,94</text:p>
          </table:table-cell>
          <table:table-cell table:number-columns-repeated="16381"/>
        </table:table-row>
        <table:table-row table:style-name="ro1"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393.75" table:style-name="ce7">
            <text:p>393,75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396.62" table:style-name="ce7">
            <text:p>396,62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4799.63" table:style-name="ce7">
            <text:p>4799,63</text:p>
          </table:table-cell>
          <table:table-cell table:number-columns-repeated="16381"/>
        </table:table-row>
        <table:table-row table:style-name="ro1"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5188.7300000000005" table:style-name="ce7">
            <text:p>5188,73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1635.79" table:style-name="ce7">
            <text:p>1635,79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17797.969999999998" table:style-name="ce7">
            <text:p>17797,97</text:p>
          </table:table-cell>
          <table:table-cell table:number-columns-repeated="16381"/>
        </table:table-row>
        <table:table-row table:style-name="ro1"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0815.96" table:style-name="ce7">
            <text:p>10815,96</text:p>
          </table:table-cell>
          <table:table-cell table:number-columns-repeated="16381"/>
        </table:table-row>
        <table:table-row table:style-name="ro1"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2716.2" table:style-name="ce7">
            <text:p>2716,2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1622.11" table:style-name="ce7">
            <text:p>41622,11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791707.2" table:style-name="ce7">
            <text:p>791707,2</text:p>
          </table:table-cell>
          <table:table-cell table:number-columns-repeated="16381"/>
        </table:table-row>
        <table:table-row table:style-name="ro1"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7245" table:style-name="ce7">
            <text:p>7245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8833006" table:style-name="ce7">
            <text:p>8833006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5293491.93" table:style-name="ce7">
            <text:p>5293491,93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1190002" table:style-name="ce7">
            <text:p>1190002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723000" table:style-name="ce7">
            <text:p>723000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724002" table:style-name="ce7">
            <text:p>724002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40389.26" table:style-name="ce7">
            <text:p>440389,26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6664006" table:style-name="ce7">
            <text:p>6664006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1149002" table:style-name="ce7">
            <text:p>1149002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642385.02" table:style-name="ce7">
            <text:p>642385,02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48002" table:style-name="ce7">
            <text:p>448002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802006" table:style-name="ce7">
            <text:p>2802006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584263.8600000003" table:style-name="ce7">
            <text:p>2584263,86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324006" table:style-name="ce7">
            <text:p>2324006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4477135.09" table:style-name="ce7">
            <text:p>4477135,09</text:p>
          </table:table-cell>
          <table:table-cell table:number-columns-repeated="16381"/>
        </table:table-row>
        <table:table-row table:style-name="ro1"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549217.8899999997" table:style-name="ce7">
            <text:p>3549217,89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1049002" table:style-name="ce7">
            <text:p>1049002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74002" table:style-name="ce7">
            <text:p>274002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84002" table:style-name="ce7">
            <text:p>584002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7633624.07" table:style-name="ce7">
            <text:p>17633624,07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7821006" table:style-name="ce7">
            <text:p>7821006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376002" table:style-name="ce7">
            <text:p>376002</text:p>
          </table:table-cell>
          <table:table-cell table:number-columns-repeated="16381"/>
        </table:table-row>
        <table:table-row table:style-name="ro1">
          <table:table-cell office:value-type="float" office:value="200876" table:style-name="ce2">
            <text:p>200876</text:p>
          </table:table-cell>
          <table:table-cell office:value-type="string" table:style-name="ce2">
            <text:p>AZIENDA SOCIO SANITARIA TERRITORIALE (ASST) NORD MILANO [707]</text:p>
          </table:table-cell>
          <table:table-cell office:value-type="float" office:value="2775.3" table:style-name="ce7">
            <text:p>2775,3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616238.35" table:style-name="ce7">
            <text:p>616238,35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8355006" table:style-name="ce7">
            <text:p>8355006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14246.13" table:style-name="ce7">
            <text:p>514246,13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575654" table:style-name="ce7">
            <text:p>575654</text:p>
          </table:table-cell>
          <table:table-cell table:number-columns-repeated="16381"/>
        </table:table-row>
        <table:table-row table:style-name="ro1"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2903.6" table:style-name="ce7">
            <text:p>2903,6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19250" table:style-name="ce7">
            <text:p>119250</text:p>
          </table:table-cell>
          <table:table-cell table:number-columns-repeated="16381"/>
        </table:table-row>
        <table:table-row table:style-name="ro1"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504" table:style-name="ce7">
            <text:p>504</text:p>
          </table:table-cell>
          <table:table-cell table:number-columns-repeated="16381"/>
        </table:table-row>
        <table:table-row table:style-name="ro1"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463.46999999999997" table:style-name="ce7">
            <text:p>463,47</text:p>
          </table:table-cell>
          <table:table-cell table:number-columns-repeated="16381"/>
        </table:table-row>
        <table:table-row table:style-name="ro1">
          <table:table-cell office:value-type="float" office:value="200493" table:style-name="ce2">
            <text:p>200493</text:p>
          </table:table-cell>
          <table:table-cell office:value-type="string" table:style-name="ce2">
            <text:p>BANCA D'ITALIA-TESOR. PROV. DELLO STATO DI MILANO</text:p>
          </table:table-cell>
          <table:table-cell office:value-type="float" office:value="1100.27" table:style-name="ce7">
            <text:p>1100,27</text:p>
          </table:table-cell>
          <table:table-cell table:number-columns-repeated="16381"/>
        </table:table-row>
        <table:table-row table:style-name="ro1"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1172.9100000000001" table:style-name="ce7">
            <text:p>1172,91</text:p>
          </table:table-cell>
          <table:table-cell table:number-columns-repeated="16381"/>
        </table:table-row>
        <table:table-row table:style-name="ro1">
          <table:table-cell office:value-type="float" office:value="200917" table:style-name="ce2">
            <text:p>200917</text:p>
          </table:table-cell>
          <table:table-cell office:value-type="string" table:style-name="ce2">
            <text:p>BELLUCCI <text:s/>S.P.A.</text:p>
          </table:table-cell>
          <table:table-cell office:value-type="float" office:value="2051.6999999999998" table:style-name="ce7">
            <text:p>2051,7</text:p>
          </table:table-cell>
          <table:table-cell table:number-columns-repeated="16381"/>
        </table:table-row>
        <table:table-row table:style-name="ro1"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420.37" table:style-name="ce7">
            <text:p>420,37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4100" table:style-name="ce7">
            <text:p>4100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707011.32000000018" table:style-name="ce7">
            <text:p>707011,32</text:p>
          </table:table-cell>
          <table:table-cell table:number-columns-repeated="16381"/>
        </table:table-row>
        <table:table-row table:style-name="ro1">
          <table:table-cell office:value-type="float" office:value="200271" table:style-name="ce2">
            <text:p>200271</text:p>
          </table:table-cell>
          <table:table-cell office:value-type="string" table:style-name="ce2">
            <text:p>BIELLA <text:s/>ROBERTO</text:p>
          </table:table-cell>
          <table:table-cell office:value-type="float" office:value="790.75" table:style-name="ce7">
            <text:p>790,75</text:p>
          </table:table-cell>
          <table:table-cell table:number-columns-repeated="16381"/>
        </table:table-row>
        <table:table-row table:style-name="ro1"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203.21999999999997" table:style-name="ce7">
            <text:p>203,22</text:p>
          </table:table-cell>
          <table:table-cell table:number-columns-repeated="16381"/>
        </table:table-row>
        <table:table-row table:style-name="ro1">
          <table:table-cell office:value-type="float" office:value="201073" table:style-name="ce2">
            <text:p>201073</text:p>
          </table:table-cell>
          <table:table-cell office:value-type="string" table:style-name="ce2">
            <text:p>BONANOMI <text:s/>EZIO</text:p>
          </table:table-cell>
          <table:table-cell office:value-type="float" office:value="1020" table:style-name="ce7">
            <text:p>1020</text:p>
          </table:table-cell>
          <table:table-cell table:number-columns-repeated="16381"/>
        </table:table-row>
        <table:table-row table:style-name="ro1">
          <table:table-cell office:value-type="float" office:value="200644" table:style-name="ce2">
            <text:p>200644</text:p>
          </table:table-cell>
          <table:table-cell office:value-type="string" table:style-name="ce2">
            <text:p>BOSCAROL OSCAR S.R.L.</text:p>
          </table:table-cell>
          <table:table-cell office:value-type="float" office:value="12200" table:style-name="ce7">
            <text:p>12200</text:p>
          </table:table-cell>
          <table:table-cell table:number-columns-repeated="16381"/>
        </table:table-row>
        <table:table-row table:style-name="ro1">
          <table:table-cell office:value-type="float" office:value="201052" table:style-name="ce2">
            <text:p>201052</text:p>
          </table:table-cell>
          <table:table-cell office:value-type="string" table:style-name="ce2">
            <text:p>BRAMBATI S.R.L.</text:p>
          </table:table-cell>
          <table:table-cell office:value-type="float" office:value="192.6" table:style-name="ce7">
            <text:p>192,6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9903.14" table:style-name="ce7">
            <text:p>69903,14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844.4900000000007" table:style-name="ce7">
            <text:p>4844,49</text:p>
          </table:table-cell>
          <table:table-cell table:number-columns-repeated="16381"/>
        </table:table-row>
        <table:table-row table:style-name="ro1"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500" table:style-name="ce7">
            <text:p>500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3850" table:style-name="ce7">
            <text:p>3850</text:p>
          </table:table-cell>
          <table:table-cell table:number-columns-repeated="16381"/>
        </table:table-row>
        <table:table-row table:style-name="ro1">
          <table:table-cell office:value-type="float" office:value="200396" table:style-name="ce2">
            <text:p>200396</text:p>
          </table:table-cell>
          <table:table-cell office:value-type="string" table:style-name="ce2">
            <text:p>CABE S.A.S.</text:p>
          </table:table-cell>
          <table:table-cell office:value-type="float" office:value="4050" table:style-name="ce7">
            <text:p>4050</text:p>
          </table:table-cell>
          <table:table-cell table:number-columns-repeated="16381"/>
        </table:table-row>
        <table:table-row table:style-name="ro1">
          <table:table-cell office:value-type="float" office:value="200524" table:style-name="ce2">
            <text:p>200524</text:p>
          </table:table-cell>
          <table:table-cell office:value-type="string" table:style-name="ce2">
            <text:p>CAMP S.P.A.</text:p>
          </table:table-cell>
          <table:table-cell office:value-type="float" office:value="62230" table:style-name="ce7">
            <text:p>62230</text:p>
          </table:table-cell>
          <table:table-cell table:number-columns-repeated="16381"/>
        </table:table-row>
        <table:table-row table:style-name="ro1">
          <table:table-cell office:value-type="float" office:value="200678" table:style-name="ce2">
            <text:p>200678</text:p>
          </table:table-cell>
          <table:table-cell office:value-type="string" table:style-name="ce2">
            <text:p>CAMPORESI <text:s/>ANNA</text:p>
          </table:table-cell>
          <table:table-cell office:value-type="float" office:value="1020" table:style-name="ce7">
            <text:p>1020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834.76" table:style-name="ce7">
            <text:p>834,76</text:p>
          </table:table-cell>
          <table:table-cell table:number-columns-repeated="16381"/>
        </table:table-row>
        <table:table-row table:style-name="ro1">
          <table:table-cell office:value-type="float" office:value="201087" table:style-name="ce2">
            <text:p>201087</text:p>
          </table:table-cell>
          <table:table-cell office:value-type="string" table:style-name="ce2">
            <text:p>CARBONE GIUSEPPE</text:p>
          </table:table-cell>
          <table:table-cell office:value-type="float" office:value="1018.62" table:style-name="ce7">
            <text:p>1018,62</text:p>
          </table:table-cell>
          <table:table-cell table:number-columns-repeated="16381"/>
        </table:table-row>
        <table:table-row table:style-name="ro1">
          <table:table-cell office:value-type="float" office:value="201104" table:style-name="ce2">
            <text:p>201104</text:p>
          </table:table-cell>
          <table:table-cell office:value-type="string" table:style-name="ce2">
            <text:p>CARDIOLINE S.P.A.</text:p>
          </table:table-cell>
          <table:table-cell office:value-type="float" office:value="7980" table:style-name="ce7">
            <text:p>7980</text:p>
          </table:table-cell>
          <table:table-cell table:number-columns-repeated="16381"/>
        </table:table-row>
        <table:table-row table:style-name="ro1">
          <table:table-cell office:value-type="float" office:value="201074" table:style-name="ce2">
            <text:p>201074</text:p>
          </table:table-cell>
          <table:table-cell office:value-type="string" table:style-name="ce2">
            <text:p>CARLI ALBERTINO DITTA INDIVIDUALE</text:p>
          </table:table-cell>
          <table:table-cell office:value-type="float" office:value="5130" table:style-name="ce7">
            <text:p>5130</text:p>
          </table:table-cell>
          <table:table-cell table:number-columns-repeated="16381"/>
        </table:table-row>
        <table:table-row table:style-name="ro1">
          <table:table-cell office:value-type="float" office:value="200588" table:style-name="ce2">
            <text:p>200588</text:p>
          </table:table-cell>
          <table:table-cell office:value-type="string" table:style-name="ce2">
            <text:p>CARROZZERIA 3C S.N.C. DI MONTICELLI PAOLO E C.</text:p>
          </table:table-cell>
          <table:table-cell office:value-type="float" office:value="1594.0700000000002" table:style-name="ce7">
            <text:p>1594,07</text:p>
          </table:table-cell>
          <table:table-cell table:number-columns-repeated="16381"/>
        </table:table-row>
        <table:table-row table:style-name="ro1"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3174.26" table:style-name="ce7">
            <text:p>3174,26</text:p>
          </table:table-cell>
          <table:table-cell table:number-columns-repeated="16381"/>
        </table:table-row>
        <table:table-row table:style-name="ro1"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4250.539999999994" table:style-name="ce7">
            <text:p>34250,54</text:p>
          </table:table-cell>
          <table:table-cell table:number-columns-repeated="16381"/>
        </table:table-row>
        <table:table-row table:style-name="ro1">
          <table:table-cell office:value-type="float" office:value="201068" table:style-name="ce2">
            <text:p>201068</text:p>
          </table:table-cell>
          <table:table-cell office:value-type="string" table:style-name="ce2">
            <text:p>CARROZZERIA LUCA FELLIN S.R.L.</text:p>
          </table:table-cell>
          <table:table-cell office:value-type="float" office:value="10839.33" table:style-name="ce7">
            <text:p>10839,33</text:p>
          </table:table-cell>
          <table:table-cell table:number-columns-repeated="16381"/>
        </table:table-row>
        <table:table-row table:style-name="ro1">
          <table:table-cell office:value-type="float" office:value="200632" table:style-name="ce2">
            <text:p>200632</text:p>
          </table:table-cell>
          <table:table-cell office:value-type="string" table:style-name="ce2">
            <text:p>CARROZZERIA SOSIO S.N.C. DI SOSIO GIULIANO E C.</text:p>
          </table:table-cell>
          <table:table-cell office:value-type="float" office:value="4110" table:style-name="ce7">
            <text:p>4110</text:p>
          </table:table-cell>
          <table:table-cell table:number-columns-repeated="16381"/>
        </table:table-row>
        <table:table-row table:style-name="ro1"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</text:p>
          </table:table-cell>
          <table:table-cell office:value-type="float" office:value="344.26" table:style-name="ce7">
            <text:p>344,26</text:p>
          </table:table-cell>
          <table:table-cell table:number-columns-repeated="16381"/>
        </table:table-row>
        <table:table-row table:style-name="ro1"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5813.119999999999" table:style-name="ce7">
            <text:p>5813,12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788.56" table:style-name="ce7">
            <text:p>788,56</text:p>
          </table:table-cell>
          <table:table-cell table:number-columns-repeated="16381"/>
        </table:table-row>
        <table:table-row table:style-name="ro1"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372.51" table:style-name="ce7">
            <text:p>372,51</text:p>
          </table:table-cell>
          <table:table-cell table:number-columns-repeated="16381"/>
        </table:table-row>
        <table:table-row table:style-name="ro1"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170.28" table:style-name="ce7">
            <text:p>170,28</text:p>
          </table:table-cell>
          <table:table-cell table:number-columns-repeated="16381"/>
        </table:table-row>
        <table:table-row table:style-name="ro1">
          <table:table-cell office:value-type="float" office:value="201055" table:style-name="ce2">
            <text:p>201055</text:p>
          </table:table-cell>
          <table:table-cell office:value-type="string" table:style-name="ce2">
            <text:p>CENTRO DI REVISIONE LAUDENSE</text:p>
          </table:table-cell>
          <table:table-cell office:value-type="float" office:value="56.66" table:style-name="ce7">
            <text:p>56,66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283.8" table:style-name="ce7">
            <text:p>283,8</text:p>
          </table:table-cell>
          <table:table-cell table:number-columns-repeated="16381"/>
        </table:table-row>
        <table:table-row table:style-name="ro1">
          <table:table-cell office:value-type="float" office:value="200385" table:style-name="ce2">
            <text:p>200385</text:p>
          </table:table-cell>
          <table:table-cell office:value-type="string" table:style-name="ce2">
            <text:p>CENTRO TESSILE COTONIERO E ABBIGLIAMENTO S.P.A.</text:p>
          </table:table-cell>
          <table:table-cell office:value-type="float" office:value="6119" table:style-name="ce7">
            <text:p>6119</text:p>
          </table:table-cell>
          <table:table-cell table:number-columns-repeated="16381"/>
        </table:table-row>
        <table:table-row table:style-name="ro1"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119.2" table:style-name="ce7">
            <text:p>119,2</text:p>
          </table:table-cell>
          <table:table-cell table:number-columns-repeated="16381"/>
        </table:table-row>
        <table:table-row table:style-name="ro1"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199.64" table:style-name="ce7">
            <text:p>199,64</text:p>
          </table:table-cell>
          <table:table-cell table:number-columns-repeated="16381"/>
        </table:table-row>
        <table:table-row table:style-name="ro1">
          <table:table-cell office:value-type="float" office:value="201089" table:style-name="ce2">
            <text:p>201089</text:p>
          </table:table-cell>
          <table:table-cell office:value-type="string" table:style-name="ce2">
            <text:p>CHEIL ITALIA S.R.L.</text:p>
          </table:table-cell>
          <table:table-cell office:value-type="float" office:value="26659.25" table:style-name="ce7">
            <text:p>26659,25</text:p>
          </table:table-cell>
          <table:table-cell table:number-columns-repeated="16381"/>
        </table:table-row>
        <table:table-row table:style-name="ro1">
          <table:table-cell office:value-type="float" office:value="200817" table:style-name="ce2">
            <text:p>200817</text:p>
          </table:table-cell>
          <table:table-cell office:value-type="string" table:style-name="ce2">
            <text:p>CHIESA <text:s/>GAIA BIANCAMARIA</text:p>
          </table:table-cell>
          <table:table-cell office:value-type="float" office:value="1530" table:style-name="ce7">
            <text:p>1530</text:p>
          </table:table-cell>
          <table:table-cell table:number-columns-repeated="16381"/>
        </table:table-row>
        <table:table-row table:style-name="ro1">
          <table:table-cell office:value-type="float" office:value="201119" table:style-name="ce2">
            <text:p>201119</text:p>
          </table:table-cell>
          <table:table-cell office:value-type="string" table:style-name="ce2">
            <text:p>CIMA AUTO SNC</text:p>
          </table:table-cell>
          <table:table-cell office:value-type="float" office:value="56.66" table:style-name="ce7">
            <text:p>56,66</text:p>
          </table:table-cell>
          <table:table-cell table:number-columns-repeated="16381"/>
        </table:table-row>
        <table:table-row table:style-name="ro1"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154" table:style-name="ce7">
            <text:p>154</text:p>
          </table:table-cell>
          <table:table-cell table:number-columns-repeated="16381"/>
        </table:table-row>
        <table:table-row table:style-name="ro1"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2920.2799999999993" table:style-name="ce7">
            <text:p>2920,28</text:p>
          </table:table-cell>
          <table:table-cell table:number-columns-repeated="16381"/>
        </table:table-row>
        <table:table-row table:style-name="ro1"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46540.800000000003" table:style-name="ce7">
            <text:p>46540,8</text:p>
          </table:table-cell>
          <table:table-cell table:number-columns-repeated="16381"/>
        </table:table-row>
        <table:table-row table:style-name="ro1"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714.59" table:style-name="ce7">
            <text:p>714,59</text:p>
          </table:table-cell>
          <table:table-cell table:number-columns-repeated="16381"/>
        </table:table-row>
        <table:table-row table:style-name="ro1">
          <table:table-cell office:value-type="float" office:value="200590" table:style-name="ce2">
            <text:p>200590</text:p>
          </table:table-cell>
          <table:table-cell office:value-type="string" table:style-name="ce2">
            <text:p>COMUNE DI LIVIGNO</text:p>
          </table:table-cell>
          <table:table-cell office:value-type="float" office:value="302" table:style-name="ce7">
            <text:p>302</text:p>
          </table:table-cell>
          <table:table-cell table:number-columns-repeated="16381"/>
        </table:table-row>
        <table:table-row table:style-name="ro1"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951.52" table:style-name="ce7">
            <text:p>951,52</text:p>
          </table:table-cell>
          <table:table-cell table:number-columns-repeated="16381"/>
        </table:table-row>
        <table:table-row table:style-name="ro1"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357498" table:style-name="ce7">
            <text:p>357498</text:p>
          </table:table-cell>
          <table:table-cell table:number-columns-repeated="16381"/>
        </table:table-row>
        <table:table-row table:style-name="ro1">
          <table:table-cell office:value-type="float" office:value="201067" table:style-name="ce2">
            <text:p>201067</text:p>
          </table:table-cell>
          <table:table-cell office:value-type="string" table:style-name="ce2">
            <text:p>CONTECO CHECK S.R.L. SOCIETA' UNIPERSONALE</text:p>
          </table:table-cell>
          <table:table-cell office:value-type="float" office:value="7705.89" table:style-name="ce7">
            <text:p>7705,89</text:p>
          </table:table-cell>
          <table:table-cell table:number-columns-repeated="16381"/>
        </table:table-row>
        <table:table-row table:style-name="ro1"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575.1" table:style-name="ce7">
            <text:p>575,1</text:p>
          </table:table-cell>
          <table:table-cell table:number-columns-repeated="16381"/>
        </table:table-row>
        <table:table-row table:style-name="ro1">
          <table:table-cell office:value-type="float" office:value="200981" table:style-name="ce2">
            <text:p>200981</text:p>
          </table:table-cell>
          <table:table-cell office:value-type="string" table:style-name="ce2">
            <text:p>COROLLI <text:s/>ERCOLINA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2390850.9899999998" table:style-name="ce7">
            <text:p>2390850,99</text:p>
          </table:table-cell>
          <table:table-cell table:number-columns-repeated="16381"/>
        </table:table-row>
        <table:table-row table:style-name="ro1">
          <table:table-cell office:value-type="float" office:value="201049" table:style-name="ce2">
            <text:p>201049</text:p>
          </table:table-cell>
          <table:table-cell office:value-type="string" table:style-name="ce2">
            <text:p>COVER TECHNOLOGY S.R.L.</text:p>
          </table:table-cell>
          <table:table-cell office:value-type="float" office:value="9200" table:style-name="ce7">
            <text:p>9200</text:p>
          </table:table-cell>
          <table:table-cell table:number-columns-repeated="16381"/>
        </table:table-row>
        <table:table-row table:style-name="ro1"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41568.43999999997" table:style-name="ce7">
            <text:p>241568,44</text:p>
          </table:table-cell>
          <table:table-cell table:number-columns-repeated="16381"/>
        </table:table-row>
        <table:table-row table:style-name="ro1"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36455" table:style-name="ce7">
            <text:p>36455</text:p>
          </table:table-cell>
          <table:table-cell table:number-columns-repeated="16381"/>
        </table:table-row>
        <table:table-row table:style-name="ro1"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1017.599999999999" table:style-name="ce7">
            <text:p>21017,6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83847.43999999997" table:style-name="ce7">
            <text:p>183847,44</text:p>
          </table:table-cell>
          <table:table-cell table:number-columns-repeated="16381"/>
        </table:table-row>
        <table:table-row table:style-name="ro1"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36455" table:style-name="ce7">
            <text:p>36455</text:p>
          </table:table-cell>
          <table:table-cell table:number-columns-repeated="16381"/>
        </table:table-row>
        <table:table-row table:style-name="ro1"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959.28" table:style-name="ce7">
            <text:p>959,28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83869" table:style-name="ce7">
            <text:p>83869</text:p>
          </table:table-cell>
          <table:table-cell table:number-columns-repeated="16381"/>
        </table:table-row>
        <table:table-row table:style-name="ro1"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44" table:style-name="ce7">
            <text:p>244</text:p>
          </table:table-cell>
          <table:table-cell table:number-columns-repeated="16381"/>
        </table:table-row>
        <table:table-row table:style-name="ro1"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4438.2" table:style-name="ce7">
            <text:p>4438,2</text:p>
          </table:table-cell>
          <table:table-cell table:number-columns-repeated="16381"/>
        </table:table-row>
        <table:table-row table:style-name="ro1">
          <table:table-cell office:value-type="float" office:value="201080" table:style-name="ce2">
            <text:p>201080</text:p>
          </table:table-cell>
          <table:table-cell office:value-type="string" table:style-name="ce2">
            <text:p>DELLA TORRE <text:s/>PAOLO</text:p>
          </table:table-cell>
          <table:table-cell office:value-type="float" office:value="838.4" table:style-name="ce7">
            <text:p>838,4</text:p>
          </table:table-cell>
          <table:table-cell table:number-columns-repeated="16381"/>
        </table:table-row>
        <table:table-row table:style-name="ro1">
          <table:table-cell office:value-type="float" office:value="201072" table:style-name="ce2">
            <text:p>201072</text:p>
          </table:table-cell>
          <table:table-cell office:value-type="string" table:style-name="ce2">
            <text:p>DELL'ACQUA <text:s/>ANTONIO</text:p>
          </table:table-cell>
          <table:table-cell office:value-type="float" office:value="180" table:style-name="ce7">
            <text:p>180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2">
            <text:p>200789</text:p>
          </table:table-cell>
          <table:table-cell office:value-type="string" table:style-name="ce2">
            <text:p>DIFFERENT WEB S.R.L.</text:p>
          </table:table-cell>
          <table:table-cell office:value-type="float" office:value="4800" table:style-name="ce7">
            <text:p>4800</text:p>
          </table:table-cell>
          <table:table-cell table:number-columns-repeated="16381"/>
        </table:table-row>
        <table:table-row table:style-name="ro1">
          <table:table-cell office:value-type="float" office:value="201078" table:style-name="ce2">
            <text:p>201078</text:p>
          </table:table-cell>
          <table:table-cell office:value-type="string" table:style-name="ce2">
            <text:p>DIODA' <text:s/>NERIO GIUSEPPE</text:p>
          </table:table-cell>
          <table:table-cell office:value-type="float" office:value="18900" table:style-name="ce7">
            <text:p>18900</text:p>
          </table:table-cell>
          <table:table-cell table:number-columns-repeated="16381"/>
        </table:table-row>
        <table:table-row table:style-name="ro1">
          <table:table-cell office:value-type="float" office:value="200713" table:style-name="ce2">
            <text:p>200713</text:p>
          </table:table-cell>
          <table:table-cell office:value-type="string" table:style-name="ce2">
            <text:p>DISEGNO D'INTERNI DI DE JULIO ROBERTO</text:p>
          </table:table-cell>
          <table:table-cell office:value-type="float" office:value="13460" table:style-name="ce7">
            <text:p>13460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17336.21" table:style-name="ce7">
            <text:p>17336,21</text:p>
          </table:table-cell>
          <table:table-cell table:number-columns-repeated="16381"/>
        </table:table-row>
        <table:table-row table:style-name="ro1"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1">
          <table:table-cell office:value-type="float" office:value="200922" table:style-name="ce2">
            <text:p>200922</text:p>
          </table:table-cell>
          <table:table-cell office:value-type="string" table:style-name="ce2">
            <text:p>EDRA <text:s/>S.P.A.</text:p>
          </table:table-cell>
          <table:table-cell office:value-type="float" office:value="126.65" table:style-name="ce7">
            <text:p>126,65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171678.13999999996" table:style-name="ce7">
            <text:p>171678,14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5946.200000000004" table:style-name="ce7">
            <text:p>25946,2</text:p>
          </table:table-cell>
          <table:table-cell table:number-columns-repeated="16381"/>
        </table:table-row>
        <table:table-row table:style-name="ro1"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7666.670000000001" table:style-name="ce7">
            <text:p>7666,67</text:p>
          </table:table-cell>
          <table:table-cell table:number-columns-repeated="16381"/>
        </table:table-row>
        <table:table-row table:style-name="ro1">
          <table:table-cell office:value-type="float" office:value="200955" table:style-name="ce2">
            <text:p>200955</text:p>
          </table:table-cell>
          <table:table-cell office:value-type="string" table:style-name="ce2">
            <text:p>EQUITALIA SERVIZI DI RISCOSSIONE S.P.A.</text:p>
          </table:table-cell>
          <table:table-cell office:value-type="float" office:value="12000" table:style-name="ce7">
            <text:p>12000</text:p>
          </table:table-cell>
          <table:table-cell table:number-columns-repeated="16381"/>
        </table:table-row>
        <table:table-row table:style-name="ro1"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346.8600000000001" table:style-name="ce7">
            <text:p>1346,86</text:p>
          </table:table-cell>
          <table:table-cell table:number-columns-repeated="16381"/>
        </table:table-row>
        <table:table-row table:style-name="ro1">
          <table:table-cell office:value-type="float" office:value="201085" table:style-name="ce2">
            <text:p>201085</text:p>
          </table:table-cell>
          <table:table-cell office:value-type="string" table:style-name="ce2">
            <text:p>ESPOSITO <text:s/>NICOLA</text:p>
          </table:table-cell>
          <table:table-cell office:value-type="float" office:value="4830" table:style-name="ce7">
            <text:p>4830</text:p>
          </table:table-cell>
          <table:table-cell table:number-columns-repeated="16381"/>
        </table:table-row>
        <table:table-row table:style-name="ro1">
          <table:table-cell office:value-type="float" office:value="200991" table:style-name="ce2">
            <text:p>200991</text:p>
          </table:table-cell>
          <table:table-cell office:value-type="string" table:style-name="ce2">
            <text:p>E-STATION</text:p>
          </table:table-cell>
          <table:table-cell office:value-type="float" office:value="540" table:style-name="ce7">
            <text:p>540</text:p>
          </table:table-cell>
          <table:table-cell table:number-columns-repeated="16381"/>
        </table:table-row>
        <table:table-row table:style-name="ro1">
          <table:table-cell office:value-type="float" office:value="200571" table:style-name="ce2">
            <text:p>200571</text:p>
          </table:table-cell>
          <table:table-cell office:value-type="string" table:style-name="ce2">
            <text:p>ETERE S.R.L.</text:p>
          </table:table-cell>
          <table:table-cell office:value-type="float" office:value="165000" table:style-name="ce7">
            <text:p>165000</text:p>
          </table:table-cell>
          <table:table-cell table:number-columns-repeated="16381"/>
        </table:table-row>
        <table:table-row table:style-name="ro1">
          <table:table-cell office:value-type="float" office:value="200597" table:style-name="ce2">
            <text:p>200597</text:p>
          </table:table-cell>
          <table:table-cell office:value-type="string" table:style-name="ce2">
            <text:p>EUROCOMPANY S.R.L.</text:p>
          </table:table-cell>
          <table:table-cell office:value-type="float" office:value="666.55" table:style-name="ce7">
            <text:p>666,55</text:p>
          </table:table-cell>
          <table:table-cell table:number-columns-repeated="16381"/>
        </table:table-row>
        <table:table-row table:style-name="ro1"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14700" table:style-name="ce7">
            <text:p>14700</text:p>
          </table:table-cell>
          <table:table-cell table:number-columns-repeated="16381"/>
        </table:table-row>
        <table:table-row table:style-name="ro1"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2">
            <text:p>200085</text:p>
          </table:table-cell>
          <table:table-cell office:value-type="string" table:style-name="ce2">
            <text:p>FEDERAZIONE ITALIANA AZ. SANITARIE E OSPEDALIERE</text:p>
          </table:table-cell>
          <table:table-cell office:value-type="float" office:value="7500" table:style-name="ce7">
            <text:p>7500</text:p>
          </table:table-cell>
          <table:table-cell table:number-columns-repeated="16381"/>
        </table:table-row>
        <table:table-row table:style-name="ro1"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3048" table:style-name="ce7">
            <text:p>3048</text:p>
          </table:table-cell>
          <table:table-cell table:number-columns-repeated="16381"/>
        </table:table-row>
        <table:table-row table:style-name="ro1"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4015" table:style-name="ce7">
            <text:p>4015</text:p>
          </table:table-cell>
          <table:table-cell table:number-columns-repeated="16381"/>
        </table:table-row>
        <table:table-row table:style-name="ro1">
          <table:table-cell office:value-type="float" office:value="200988" table:style-name="ce2">
            <text:p>200988</text:p>
          </table:table-cell>
          <table:table-cell office:value-type="string" table:style-name="ce2">
            <text:p>FERRUZZI <text:s/>MARCELLO</text:p>
          </table:table-cell>
          <table:table-cell office:value-type="float" office:value="336" table:style-name="ce7">
            <text:p>336</text:p>
          </table:table-cell>
          <table:table-cell table:number-columns-repeated="16381"/>
        </table:table-row>
        <table:table-row table:style-name="ro1"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732.00000000000011" table:style-name="ce7">
            <text:p>732</text:p>
          </table:table-cell>
          <table:table-cell table:number-columns-repeated="16381"/>
        </table:table-row>
        <table:table-row table:style-name="ro1"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616" table:style-name="ce7">
            <text:p>2616</text:p>
          </table:table-cell>
          <table:table-cell table:number-columns-repeated="16381"/>
        </table:table-row>
        <table:table-row table:style-name="ro1">
          <table:table-cell office:value-type="float" office:value="200908" table:style-name="ce2">
            <text:p>200908</text:p>
          </table:table-cell>
          <table:table-cell office:value-type="string" table:style-name="ce2">
            <text:p>FIORI <text:s/>ROSSANA</text:p>
          </table:table-cell>
          <table:table-cell office:value-type="float" office:value="1020" table:style-name="ce7">
            <text:p>1020</text:p>
          </table:table-cell>
          <table:table-cell table:number-columns-repeated="16381"/>
        </table:table-row>
        <table:table-row table:style-name="ro1">
          <table:table-cell office:value-type="float" office:value="201095" table:style-name="ce2">
            <text:p>201095</text:p>
          </table:table-cell>
          <table:table-cell office:value-type="string" table:style-name="ce2">
            <text:p>FLAMOR S.R.L.</text:p>
          </table:table-cell>
          <table:table-cell office:value-type="float" office:value="7500" table:style-name="ce7">
            <text:p>7500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55002" table:style-name="ce7">
            <text:p>55002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4784006" table:style-name="ce7">
            <text:p>4784006</text:p>
          </table:table-cell>
          <table:table-cell table:number-columns-repeated="16381"/>
        </table:table-row>
        <table:table-row table:style-name="ro1">
          <table:table-cell office:value-type="float" office:value="201030" table:style-name="ce2">
            <text:p>201030</text:p>
          </table:table-cell>
          <table:table-cell office:value-type="string" table:style-name="ce2">
            <text:p>FONDAZIONE ONAOSI - OPERA NAZIONALE ASSISTENZA ORFANI SANITARI ITALIANI</text:p>
          </table:table-cell>
          <table:table-cell office:value-type="float" office:value="471.72" table:style-name="ce7">
            <text:p>471,72</text:p>
          </table:table-cell>
          <table:table-cell table:number-columns-repeated="16381"/>
        </table:table-row>
        <table:table-row table:style-name="ro1"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465.91" table:style-name="ce7">
            <text:p>465,91</text:p>
          </table:table-cell>
          <table:table-cell table:number-columns-repeated="16381"/>
        </table:table-row>
        <table:table-row table:style-name="ro1"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755" table:style-name="ce7">
            <text:p>755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200250" table:style-name="ce7">
            <text:p>200250</text:p>
          </table:table-cell>
          <table:table-cell table:number-columns-repeated="16381"/>
        </table:table-row>
        <table:table-row table:style-name="ro1"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33330" table:style-name="ce7">
            <text:p>33330</text:p>
          </table:table-cell>
          <table:table-cell table:number-columns-repeated="16381"/>
        </table:table-row>
        <table:table-row table:style-name="ro1">
          <table:table-cell office:value-type="float" office:value="201071" table:style-name="ce2">
            <text:p>201071</text:p>
          </table:table-cell>
          <table:table-cell office:value-type="string" table:style-name="ce2">
            <text:p>GALLO <text:s/>MARIAPINA</text:p>
          </table:table-cell>
          <table:table-cell office:value-type="float" office:value="224" table:style-name="ce7">
            <text:p>224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1877.56" table:style-name="ce7">
            <text:p>1877,56</text:p>
          </table:table-cell>
          <table:table-cell table:number-columns-repeated="16381"/>
        </table:table-row>
        <table:table-row table:style-name="ro1">
          <table:table-cell office:value-type="float" office:value="201042" table:style-name="ce2">
            <text:p>201042</text:p>
          </table:table-cell>
          <table:table-cell office:value-type="string" table:style-name="ce2">
            <text:p>GI.L.C. IMPIANTI S.R.L.</text:p>
          </table:table-cell>
          <table:table-cell office:value-type="float" office:value="13745.45" table:style-name="ce7">
            <text:p>13745,45</text:p>
          </table:table-cell>
          <table:table-cell table:number-columns-repeated="16381"/>
        </table:table-row>
        <table:table-row table:style-name="ro1"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480" table:style-name="ce7">
            <text:p>480</text:p>
          </table:table-cell>
          <table:table-cell table:number-columns-repeated="16381"/>
        </table:table-row>
        <table:table-row table:style-name="ro1">
          <table:table-cell office:value-type="float" office:value="200726" table:style-name="ce2">
            <text:p>200726</text:p>
          </table:table-cell>
          <table:table-cell office:value-type="string" table:style-name="ce2">
            <text:p>GIAMPRETI <text:s/>ANDREA</text:p>
          </table:table-cell>
          <table:table-cell office:value-type="float" office:value="336" table:style-name="ce7">
            <text:p>336</text:p>
          </table:table-cell>
          <table:table-cell table:number-columns-repeated="16381"/>
        </table:table-row>
        <table:table-row table:style-name="ro1"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352" table:style-name="ce7">
            <text:p>352</text:p>
          </table:table-cell>
          <table:table-cell table:number-columns-repeated="16381"/>
        </table:table-row>
        <table:table-row table:style-name="ro1"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168.2800000000002" table:style-name="ce7">
            <text:p>2168,28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69277.84999999998" table:style-name="ce7">
            <text:p>269277,85</text:p>
          </table:table-cell>
          <table:table-cell table:number-columns-repeated="16381"/>
        </table:table-row>
        <table:table-row table:style-name="ro1"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9995.92" table:style-name="ce7">
            <text:p>9995,92</text:p>
          </table:table-cell>
          <table:table-cell table:number-columns-repeated="16381"/>
        </table:table-row>
        <table:table-row table:style-name="ro1"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13540.57" table:style-name="ce7">
            <text:p>13540,57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9323.25" table:style-name="ce7">
            <text:p>9323,25</text:p>
          </table:table-cell>
          <table:table-cell table:number-columns-repeated="16381"/>
        </table:table-row>
        <table:table-row table:style-name="ro1"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600" table:style-name="ce7">
            <text:p>600</text:p>
          </table:table-cell>
          <table:table-cell table:number-columns-repeated="16381"/>
        </table:table-row>
        <table:table-row table:style-name="ro1">
          <table:table-cell office:value-type="float" office:value="201097" table:style-name="ce2">
            <text:p>201097</text:p>
          </table:table-cell>
          <table:table-cell office:value-type="string" table:style-name="ce2">
            <text:p>IMPRESA GEOMETRA MARCO MULAS</text:p>
          </table:table-cell>
          <table:table-cell office:value-type="float" office:value="5850" table:style-name="ce7">
            <text:p>5850</text:p>
          </table:table-cell>
          <table:table-cell table:number-columns-repeated="16381"/>
        </table:table-row>
        <table:table-row table:style-name="ro1"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1150" table:style-name="ce7">
            <text:p>1150</text:p>
          </table:table-cell>
          <table:table-cell table:number-columns-repeated="16381"/>
        </table:table-row>
        <table:table-row table:style-name="ro1">
          <table:table-cell office:value-type="float" office:value="200859" table:style-name="ce2">
            <text:p>200859</text:p>
          </table:table-cell>
          <table:table-cell office:value-type="string" table:style-name="ce2">
            <text:p>INFORDATA S.P.A.</text:p>
          </table:table-cell>
          <table:table-cell office:value-type="float" office:value="2507.6" table:style-name="ce7">
            <text:p>2507,6</text:p>
          </table:table-cell>
          <table:table-cell table:number-columns-repeated="16381"/>
        </table:table-row>
        <table:table-row table:style-name="ro1"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116508.5" table:style-name="ce7">
            <text:p>116508,5</text:p>
          </table:table-cell>
          <table:table-cell table:number-columns-repeated="16381"/>
        </table:table-row>
        <table:table-row table:style-name="ro1">
          <table:table-cell office:value-type="float" office:value="200657" table:style-name="ce2">
            <text:p>200657</text:p>
          </table:table-cell>
          <table:table-cell office:value-type="string" table:style-name="ce2">
            <text:p>INTERSYSTEM S.R.L.</text:p>
          </table:table-cell>
          <table:table-cell office:value-type="float" office:value="396.2" table:style-name="ce7">
            <text:p>396,2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432.95" table:style-name="ce7">
            <text:p>432,95</text:p>
          </table:table-cell>
          <table:table-cell table:number-columns-repeated="16381"/>
        </table:table-row>
        <table:table-row table:style-name="ro1"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2940.57" table:style-name="ce7">
            <text:p>2940,57</text:p>
          </table:table-cell>
          <table:table-cell table:number-columns-repeated="16381"/>
        </table:table-row>
        <table:table-row table:style-name="ro1"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525.25" table:style-name="ce7">
            <text:p>2525,25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33826" table:style-name="ce7">
            <text:p>33826</text:p>
          </table:table-cell>
          <table:table-cell table:number-columns-repeated="16381"/>
        </table:table-row>
        <table:table-row table:style-name="ro1">
          <table:table-cell office:value-type="float" office:value="200790" table:style-name="ce2">
            <text:p>200790</text:p>
          </table:table-cell>
          <table:table-cell office:value-type="string" table:style-name="ce2">
            <text:p>IST.ZOOPROFILATTICO SPERIMENTALE DELLA LOMBARDIA E DELL'EMILIA ROMAGNA - BRUNO UMBERTINI</text:p>
          </table:table-cell>
          <table:table-cell office:value-type="float" office:value="1960" table:style-name="ce7">
            <text:p>1960</text:p>
          </table:table-cell>
          <table:table-cell table:number-columns-repeated="16381"/>
        </table:table-row>
        <table:table-row table:style-name="ro1"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 S.P.A. SOCIETA' BENEFIT</text:p>
          </table:table-cell>
          <table:table-cell office:value-type="float" office:value="3681.73" table:style-name="ce7">
            <text:p>3681,73</text:p>
          </table:table-cell>
          <table:table-cell table:number-columns-repeated="16381"/>
        </table:table-row>
        <table:table-row table:style-name="ro1">
          <table:table-cell office:value-type="float" office:value="201091" table:style-name="ce2">
            <text:p>201091</text:p>
          </table:table-cell>
          <table:table-cell office:value-type="string" table:style-name="ce2">
            <text:p>ISTITUTO PER I BENI ARTISTICI CULTURALI E NATURALI DELLA REGIONE EMILIA ROMAGNA</text:p>
          </table:table-cell>
          <table:table-cell office:value-type="float" office:value="4750" table:style-name="ce7">
            <text:p>4750</text:p>
          </table:table-cell>
          <table:table-cell table:number-columns-repeated="16381"/>
        </table:table-row>
        <table:table-row table:style-name="ro1"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1505.0500000000002" table:style-name="ce7">
            <text:p>1505,05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4262840.120000003" table:style-name="ce7">
            <text:p>14262840,12</text:p>
          </table:table-cell>
          <table:table-cell table:number-columns-repeated="16381"/>
        </table:table-row>
        <table:table-row table:style-name="ro1"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20686.5" table:style-name="ce7">
            <text:p>20686,5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267992.08000000007" table:style-name="ce7">
            <text:p>267992,08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688.2" table:style-name="ce7">
            <text:p>688,2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3996.0899999999997" table:style-name="ce7">
            <text:p>3996,09</text:p>
          </table:table-cell>
          <table:table-cell table:number-columns-repeated="16381"/>
        </table:table-row>
        <table:table-row table:style-name="ro1"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2017.5" table:style-name="ce7">
            <text:p>2017,5</text:p>
          </table:table-cell>
          <table:table-cell table:number-columns-repeated="16381"/>
        </table:table-row>
        <table:table-row table:style-name="ro1"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254" table:style-name="ce7">
            <text:p>254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4332.58" table:style-name="ce7">
            <text:p>4332,58</text:p>
          </table:table-cell>
          <table:table-cell table:number-columns-repeated="16381"/>
        </table:table-row>
        <table:table-row table:style-name="ro1">
          <table:table-cell office:value-type="float" office:value="201076" table:style-name="ce2">
            <text:p>201076</text:p>
          </table:table-cell>
          <table:table-cell office:value-type="string" table:style-name="ce2">
            <text:p>LENA IMPIANTI S.R.L.</text:p>
          </table:table-cell>
          <table:table-cell office:value-type="float" office:value="3643.36" table:style-name="ce7">
            <text:p>3643,36</text:p>
          </table:table-cell>
          <table:table-cell table:number-columns-repeated="16381"/>
        </table:table-row>
        <table:table-row table:style-name="ro1">
          <table:table-cell office:value-type="float" office:value="201098" table:style-name="ce2">
            <text:p>201098</text:p>
          </table:table-cell>
          <table:table-cell office:value-type="string" table:style-name="ce2">
            <text:p>LONATI <text:s/>DAVIDE</text:p>
          </table:table-cell>
          <table:table-cell office:value-type="float" office:value="1764" table:style-name="ce7">
            <text:p>1764</text:p>
          </table:table-cell>
          <table:table-cell table:number-columns-repeated="16381"/>
        </table:table-row>
        <table:table-row table:style-name="ro1">
          <table:table-cell office:value-type="float" office:value="200081" table:style-name="ce2">
            <text:p>200081</text:p>
          </table:table-cell>
          <table:table-cell office:value-type="string" table:style-name="ce2">
            <text:p>LUCIANO <text:s/>VITTORIA</text:p>
          </table:table-cell>
          <table:table-cell office:value-type="float" office:value="7728" table:style-name="ce7">
            <text:p>7728</text:p>
          </table:table-cell>
          <table:table-cell table:number-columns-repeated="16381"/>
        </table:table-row>
        <table:table-row table:style-name="ro1">
          <table:table-cell office:value-type="float" office:value="200563" table:style-name="ce2">
            <text:p>200563</text:p>
          </table:table-cell>
          <table:table-cell office:value-type="string" table:style-name="ce2">
            <text:p>MAF DI MARIANI ALFREDO E FIGLI S.R.L.</text:p>
          </table:table-cell>
          <table:table-cell office:value-type="float" office:value="2205.09" table:style-name="ce7">
            <text:p>2205,09</text:p>
          </table:table-cell>
          <table:table-cell table:number-columns-repeated="16381"/>
        </table:table-row>
        <table:table-row table:style-name="ro1"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1540" table:style-name="ce7">
            <text:p>1540</text:p>
          </table:table-cell>
          <table:table-cell table:number-columns-repeated="16381"/>
        </table:table-row>
        <table:table-row table:style-name="ro1"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520" table:style-name="ce7">
            <text:p>520</text:p>
          </table:table-cell>
          <table:table-cell table:number-columns-repeated="16381"/>
        </table:table-row>
        <table:table-row table:style-name="ro1"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1879.4" table:style-name="ce7">
            <text:p>1879,4</text:p>
          </table:table-cell>
          <table:table-cell table:number-columns-repeated="16381"/>
        </table:table-row>
        <table:table-row table:style-name="ro1"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1159.29" table:style-name="ce7">
            <text:p>1159,29</text:p>
          </table:table-cell>
          <table:table-cell table:number-columns-repeated="16381"/>
        </table:table-row>
        <table:table-row table:style-name="ro1">
          <table:table-cell office:value-type="float" office:value="200557" table:style-name="ce2">
            <text:p>200557</text:p>
          </table:table-cell>
          <table:table-cell office:value-type="string" table:style-name="ce2">
            <text:p>MARRONI <text:s/>ALESSANDRO</text:p>
          </table:table-cell>
          <table:table-cell office:value-type="float" office:value="672" table:style-name="ce7">
            <text:p>672</text:p>
          </table:table-cell>
          <table:table-cell table:number-columns-repeated="16381"/>
        </table:table-row>
        <table:table-row table:style-name="ro1">
          <table:table-cell office:value-type="float" office:value="200132" table:style-name="ce2">
            <text:p>200132</text:p>
          </table:table-cell>
          <table:table-cell office:value-type="string" table:style-name="ce2">
            <text:p>MATICMIND S.P.A.</text:p>
          </table:table-cell>
          <table:table-cell office:value-type="float" office:value="11839.42" table:style-name="ce7">
            <text:p>11839,42</text:p>
          </table:table-cell>
          <table:table-cell table:number-columns-repeated="16381"/>
        </table:table-row>
        <table:table-row table:style-name="ro1">
          <table:table-cell office:value-type="float" office:value="200695" table:style-name="ce2">
            <text:p>200695</text:p>
          </table:table-cell>
          <table:table-cell office:value-type="string" table:style-name="ce2">
            <text:p>MAURO <text:s/>ANDREA</text:p>
          </table:table-cell>
          <table:table-cell office:value-type="float" office:value="448" table:style-name="ce7">
            <text:p>448</text:p>
          </table:table-cell>
          <table:table-cell table:number-columns-repeated="16381"/>
        </table:table-row>
        <table:table-row table:style-name="ro1">
          <table:table-cell office:value-type="float" office:value="201054" table:style-name="ce2">
            <text:p>201054</text:p>
          </table:table-cell>
          <table:table-cell office:value-type="string" table:style-name="ce2">
            <text:p>MEDIAN S.R.L.</text:p>
          </table:table-cell>
          <table:table-cell office:value-type="float" office:value="806.61" table:style-name="ce7">
            <text:p>806,61</text:p>
          </table:table-cell>
          <table:table-cell table:number-columns-repeated="16381"/>
        </table:table-row>
        <table:table-row table:style-name="ro1"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920" table:style-name="ce7">
            <text:p>920</text:p>
          </table:table-cell>
          <table:table-cell table:number-columns-repeated="16381"/>
        </table:table-row>
        <table:table-row table:style-name="ro1"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5650" table:style-name="ce7">
            <text:p>5650</text:p>
          </table:table-cell>
          <table:table-cell table:number-columns-repeated="16381"/>
        </table:table-row>
        <table:table-row table:style-name="ro1">
          <table:table-cell office:value-type="float" office:value="200369" table:style-name="ce2">
            <text:p>200369</text:p>
          </table:table-cell>
          <table:table-cell office:value-type="string" table:style-name="ce2">
            <text:p>MONDOAUTO C.A.R. S.R.L.</text:p>
          </table:table-cell>
          <table:table-cell office:value-type="float" office:value="567" table:style-name="ce7">
            <text:p>567</text:p>
          </table:table-cell>
          <table:table-cell table:number-columns-repeated="16381"/>
        </table:table-row>
        <table:table-row table:style-name="ro1">
          <table:table-cell office:value-type="float" office:value="200928" table:style-name="ce2">
            <text:p>200928</text:p>
          </table:table-cell>
          <table:table-cell office:value-type="string" table:style-name="ce2">
            <text:p>MONDOFFICE S.R.L.</text:p>
          </table:table-cell>
          <table:table-cell office:value-type="float" office:value="219.95" table:style-name="ce7">
            <text:p>219,95</text:p>
          </table:table-cell>
          <table:table-cell table:number-columns-repeated="16381"/>
        </table:table-row>
        <table:table-row table:style-name="ro1">
          <table:table-cell office:value-type="float" office:value="201088" table:style-name="ce2">
            <text:p>201088</text:p>
          </table:table-cell>
          <table:table-cell office:value-type="string" table:style-name="ce2">
            <text:p>MORGUTTI <text:s/>MARINA</text:p>
          </table:table-cell>
          <table:table-cell office:value-type="float" office:value="552" table:style-name="ce7">
            <text:p>552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4628.5" table:style-name="ce7">
            <text:p>14628,5</text:p>
          </table:table-cell>
          <table:table-cell table:number-columns-repeated="16381"/>
        </table:table-row>
        <table:table-row table:style-name="ro1">
          <table:table-cell office:value-type="float" office:value="201061" table:style-name="ce2">
            <text:p>201061</text:p>
          </table:table-cell>
          <table:table-cell office:value-type="string" table:style-name="ce2">
            <text:p>MSDSYSTEMS S.R.L.</text:p>
          </table:table-cell>
          <table:table-cell office:value-type="float" office:value="4250" table:style-name="ce7">
            <text:p>4250</text:p>
          </table:table-cell>
          <table:table-cell table:number-columns-repeated="16381"/>
        </table:table-row>
        <table:table-row table:style-name="ro1">
          <table:table-cell office:value-type="float" office:value="200992" table:style-name="ce2">
            <text:p>200992</text:p>
          </table:table-cell>
          <table:table-cell office:value-type="string" table:style-name="ce2">
            <text:p>MYES FIRENZE S.R.L.</text:p>
          </table:table-cell>
          <table:table-cell office:value-type="float" office:value="1279" table:style-name="ce7">
            <text:p>1279</text:p>
          </table:table-cell>
          <table:table-cell table:number-columns-repeated="16381"/>
        </table:table-row>
        <table:table-row table:style-name="ro1">
          <table:table-cell office:value-type="float" office:value="201084" table:style-name="ce2">
            <text:p>201084</text:p>
          </table:table-cell>
          <table:table-cell office:value-type="string" table:style-name="ce2">
            <text:p>NAVCERT GMBH</text:p>
          </table:table-cell>
          <table:table-cell office:value-type="float" office:value="24450" table:style-name="ce7">
            <text:p>24450</text:p>
          </table:table-cell>
          <table:table-cell table:number-columns-repeated="16381"/>
        </table:table-row>
        <table:table-row table:style-name="ro1">
          <table:table-cell office:value-type="float" office:value="200669" table:style-name="ce2">
            <text:p>200669</text:p>
          </table:table-cell>
          <table:table-cell office:value-type="string" table:style-name="ce2">
            <text:p>NDS ENERGY S.R.L.</text:p>
          </table:table-cell>
          <table:table-cell office:value-type="float" office:value="201" table:style-name="ce7">
            <text:p>201</text:p>
          </table:table-cell>
          <table:table-cell table:number-columns-repeated="16381"/>
        </table:table-row>
        <table:table-row table:style-name="ro1">
          <table:table-cell office:value-type="float" office:value="201093" table:style-name="ce2">
            <text:p>201093</text:p>
          </table:table-cell>
          <table:table-cell office:value-type="string" table:style-name="ce2">
            <text:p>NICODOMUS S.I. DI CALLA' NICODEMO (PIGNORAMENTO)</text:p>
          </table:table-cell>
          <table:table-cell office:value-type="float" office:value="1333.2499999999998" table:style-name="ce7">
            <text:p>1333,25</text:p>
          </table:table-cell>
          <table:table-cell table:number-columns-repeated="16381"/>
        </table:table-row>
        <table:table-row table:style-name="ro1"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11960" table:style-name="ce7">
            <text:p>11960</text:p>
          </table:table-cell>
          <table:table-cell table:number-columns-repeated="16381"/>
        </table:table-row>
        <table:table-row table:style-name="ro1"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1278" table:style-name="ce7">
            <text:p>1278</text:p>
          </table:table-cell>
          <table:table-cell table:number-columns-repeated="16381"/>
        </table:table-row>
        <table:table-row table:style-name="ro1"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776678.9999999981" table:style-name="ce7">
            <text:p>1776679</text:p>
          </table:table-cell>
          <table:table-cell table:number-columns-repeated="16381"/>
        </table:table-row>
        <table:table-row table:style-name="ro1"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1950" table:style-name="ce7">
            <text:p>1950</text:p>
          </table:table-cell>
          <table:table-cell table:number-columns-repeated="16381"/>
        </table:table-row>
        <table:table-row table:style-name="ro1">
          <table:table-cell office:value-type="float" office:value="200680" table:style-name="ce2">
            <text:p>200680</text:p>
          </table:table-cell>
          <table:table-cell office:value-type="string" table:style-name="ce2">
            <text:p>PETROLINI <text:s/>VALERIA MARGHERITA</text:p>
          </table:table-cell>
          <table:table-cell office:value-type="float" office:value="560" table:style-name="ce7">
            <text:p>560</text:p>
          </table:table-cell>
          <table:table-cell table:number-columns-repeated="16381"/>
        </table:table-row>
        <table:table-row table:style-name="ro1"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320" table:style-name="ce7">
            <text:p>320</text:p>
          </table:table-cell>
          <table:table-cell table:number-columns-repeated="16381"/>
        </table:table-row>
        <table:table-row table:style-name="ro1"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555" table:style-name="ce7">
            <text:p>555</text:p>
          </table:table-cell>
          <table:table-cell table:number-columns-repeated="16381"/>
        </table:table-row>
        <table:table-row table:style-name="ro1">
          <table:table-cell office:value-type="float" office:value="200737" table:style-name="ce2">
            <text:p>200737</text:p>
          </table:table-cell>
          <table:table-cell office:value-type="string" table:style-name="ce2">
            <text:p>POLETTI FRANCESCO - IMPIANTI ELETTRICI ED INDUSTRIALI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1"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6130" table:style-name="ce7">
            <text:p>6130</text:p>
          </table:table-cell>
          <table:table-cell table:number-columns-repeated="16381"/>
        </table:table-row>
        <table:table-row table:style-name="ro1"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1318" table:style-name="ce7">
            <text:p>1318</text:p>
          </table:table-cell>
          <table:table-cell table:number-columns-repeated="16381"/>
        </table:table-row>
        <table:table-row table:style-name="ro1">
          <table:table-cell office:value-type="float" office:value="200623" table:style-name="ce2">
            <text:p>200623</text:p>
          </table:table-cell>
          <table:table-cell office:value-type="string" table:style-name="ce2">
            <text:p>PUBBLIFORMEZ S.A.S.</text:p>
          </table:table-cell>
          <table:table-cell office:value-type="float" office:value="560" table:style-name="ce7">
            <text:p>560</text:p>
          </table:table-cell>
          <table:table-cell table:number-columns-repeated="16381"/>
        </table:table-row>
        <table:table-row table:style-name="ro1"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25308" table:style-name="ce7">
            <text:p>25308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1694.51" table:style-name="ce7">
            <text:p>21694,51</text:p>
          </table:table-cell>
          <table:table-cell table:number-columns-repeated="16381"/>
        </table:table-row>
        <table:table-row table:style-name="ro1"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635.20000000000005" table:style-name="ce7">
            <text:p>635,2</text:p>
          </table:table-cell>
          <table:table-cell table:number-columns-repeated="16381"/>
        </table:table-row>
        <table:table-row table:style-name="ro1">
          <table:table-cell office:value-type="float" office:value="200679" table:style-name="ce2">
            <text:p>200679</text:p>
          </table:table-cell>
          <table:table-cell office:value-type="string" table:style-name="ce2">
            <text:p>ROTA <text:s/>ELENA</text:p>
          </table:table-cell>
          <table:table-cell office:value-type="float" office:value="1020" table:style-name="ce7">
            <text:p>1020</text:p>
          </table:table-cell>
          <table:table-cell table:number-columns-repeated="16381"/>
        </table:table-row>
        <table:table-row table:style-name="ro1">
          <table:table-cell office:value-type="float" office:value="200600" table:style-name="ce2">
            <text:p>200600</text:p>
          </table:table-cell>
          <table:table-cell office:value-type="string" table:style-name="ce2">
            <text:p>S.T.R. S.N.C. DI COLA ERMANNO &amp;CO</text:p>
          </table:table-cell>
          <table:table-cell office:value-type="float" office:value="3129.3" table:style-name="ce7">
            <text:p>3129,3</text:p>
          </table:table-cell>
          <table:table-cell table:number-columns-repeated="16381"/>
        </table:table-row>
        <table:table-row table:style-name="ro1">
          <table:table-cell office:value-type="float" office:value="200293" table:style-name="ce2">
            <text:p>200293</text:p>
          </table:table-cell>
          <table:table-cell office:value-type="string" table:style-name="ce2">
            <text:p>SAS INSTITUTE S.R.L.</text:p>
          </table:table-cell>
          <table:table-cell office:value-type="float" office:value="54730" table:style-name="ce7">
            <text:p>54730</text:p>
          </table:table-cell>
          <table:table-cell table:number-columns-repeated="16381"/>
        </table:table-row>
        <table:table-row table:style-name="ro1"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810" table:style-name="ce7">
            <text:p>810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971" table:style-name="ce7">
            <text:p>971</text:p>
          </table:table-cell>
          <table:table-cell table:number-columns-repeated="16381"/>
        </table:table-row>
        <table:table-row table:style-name="ro1"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910.62" table:style-name="ce7">
            <text:p>910,62</text:p>
          </table:table-cell>
          <table:table-cell table:number-columns-repeated="16381"/>
        </table:table-row>
        <table:table-row table:style-name="ro1"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6298.01" table:style-name="ce7">
            <text:p>6298,01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21556.02999999991" table:style-name="ce7">
            <text:p>821556,03</text:p>
          </table:table-cell>
          <table:table-cell table:number-columns-repeated="16381"/>
        </table:table-row>
        <table:table-row table:style-name="ro1"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242.24" table:style-name="ce7">
            <text:p>242,24</text:p>
          </table:table-cell>
          <table:table-cell table:number-columns-repeated="16381"/>
        </table:table-row>
        <table:table-row table:style-name="ro1"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2283.52" table:style-name="ce7">
            <text:p>2283,52</text:p>
          </table:table-cell>
          <table:table-cell table:number-columns-repeated="16381"/>
        </table:table-row>
        <table:table-row table:style-name="ro1">
          <table:table-cell office:value-type="float" office:value="200060" table:style-name="ce2">
            <text:p>200060</text:p>
          </table:table-cell>
          <table:table-cell office:value-type="string" table:style-name="ce2">
            <text:p>SIFIC S.R.L.</text:p>
          </table:table-cell>
          <table:table-cell office:value-type="float" office:value="990" table:style-name="ce7">
            <text:p>990</text:p>
          </table:table-cell>
          <table:table-cell table:number-columns-repeated="16381"/>
        </table:table-row>
        <table:table-row table:style-name="ro1"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738.42" table:style-name="ce7">
            <text:p>738,42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204.9099999999999" table:style-name="ce7">
            <text:p>1204,91</text:p>
          </table:table-cell>
          <table:table-cell table:number-columns-repeated="16381"/>
        </table:table-row>
        <table:table-row table:style-name="ro1">
          <table:table-cell office:value-type="float" office:value="201079" table:style-name="ce2">
            <text:p>201079</text:p>
          </table:table-cell>
          <table:table-cell office:value-type="string" table:style-name="ce2">
            <text:p>SOLPA S.R.L.</text:p>
          </table:table-cell>
          <table:table-cell office:value-type="float" office:value="780.28" table:style-name="ce7">
            <text:p>780,28</text:p>
          </table:table-cell>
          <table:table-cell table:number-columns-repeated="16381"/>
        </table:table-row>
        <table:table-row table:style-name="ro1">
          <table:table-cell office:value-type="float" office:value="200541" table:style-name="ce2">
            <text:p>200541</text:p>
          </table:table-cell>
          <table:table-cell office:value-type="string" table:style-name="ce2">
            <text:p>SOLUZIONE UFFICIO S.R.L.</text:p>
          </table:table-cell>
          <table:table-cell office:value-type="float" office:value="101.7" table:style-name="ce7">
            <text:p>101,7</text:p>
          </table:table-cell>
          <table:table-cell table:number-columns-repeated="16381"/>
        </table:table-row>
        <table:table-row table:style-name="ro1"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3053.5" table:style-name="ce7">
            <text:p>3053,5</text:p>
          </table:table-cell>
          <table:table-cell table:number-columns-repeated="16381"/>
        </table:table-row>
        <table:table-row table:style-name="ro1">
          <table:table-cell office:value-type="float" office:value="200779" table:style-name="ce2">
            <text:p>200779</text:p>
          </table:table-cell>
          <table:table-cell office:value-type="string" table:style-name="ce2">
            <text:p>SPEZZATI <text:s/>EDDY</text:p>
          </table:table-cell>
          <table:table-cell office:value-type="float" office:value="325" table:style-name="ce7">
            <text:p>325</text:p>
          </table:table-cell>
          <table:table-cell table:number-columns-repeated="16381"/>
        </table:table-row>
        <table:table-row table:style-name="ro1">
          <table:table-cell office:value-type="float" office:value="200985" table:style-name="ce2">
            <text:p>200985</text:p>
          </table:table-cell>
          <table:table-cell office:value-type="string" table:style-name="ce2">
            <text:p>STAZIONE DI SERVIZIO DI POCCHIA PASQUALE</text:p>
          </table:table-cell>
          <table:table-cell office:value-type="float" office:value="261" table:style-name="ce7">
            <text:p>261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981.0499999999993" table:style-name="ce7">
            <text:p>5981,05</text:p>
          </table:table-cell>
          <table:table-cell table:number-columns-repeated="16381"/>
        </table:table-row>
        <table:table-row table:style-name="ro1">
          <table:table-cell office:value-type="float" office:value="201008" table:style-name="ce2">
            <text:p>201008</text:p>
          </table:table-cell>
          <table:table-cell office:value-type="string" table:style-name="ce2">
            <text:p>STUDIO ASSOCIATO M+ ASSOCIATI</text:p>
          </table:table-cell>
          <table:table-cell office:value-type="float" office:value="35239.68" table:style-name="ce7">
            <text:p>35239,68</text:p>
          </table:table-cell>
          <table:table-cell table:number-columns-repeated="16381"/>
        </table:table-row>
        <table:table-row table:style-name="ro1"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720" table:style-name="ce7">
            <text:p>720</text:p>
          </table:table-cell>
          <table:table-cell table:number-columns-repeated="16381"/>
        </table:table-row>
        <table:table-row table:style-name="ro1">
          <table:table-cell office:value-type="float" office:value="201075" table:style-name="ce2">
            <text:p>201075</text:p>
          </table:table-cell>
          <table:table-cell office:value-type="string" table:style-name="ce2">
            <text:p>STUDIO LEGALE TRIBUTARIO GIOLA ASCIONE E PARTNERS</text:p>
          </table:table-cell>
          <table:table-cell office:value-type="float" office:value="2535.19" table:style-name="ce7">
            <text:p>2535,19</text:p>
          </table:table-cell>
          <table:table-cell table:number-columns-repeated="16381"/>
        </table:table-row>
        <table:table-row table:style-name="ro1"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4874" table:style-name="ce7">
            <text:p>4874</text:p>
          </table:table-cell>
          <table:table-cell table:number-columns-repeated="16381"/>
        </table:table-row>
        <table:table-row table:style-name="ro1"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481971.48" table:style-name="ce7">
            <text:p>481971,48</text:p>
          </table:table-cell>
          <table:table-cell table:number-columns-repeated="16381"/>
        </table:table-row>
        <table:table-row table:style-name="ro1">
          <table:table-cell office:value-type="float" office:value="201102" table:style-name="ce2">
            <text:p>201102</text:p>
          </table:table-cell>
          <table:table-cell office:value-type="string" table:style-name="ce2">
            <text:p>SZA STUDIO LEGALE</text:p>
          </table:table-cell>
          <table:table-cell office:value-type="float" office:value="4200" table:style-name="ce7">
            <text:p>4200</text:p>
          </table:table-cell>
          <table:table-cell table:number-columns-repeated="16381"/>
        </table:table-row>
        <table:table-row table:style-name="ro1"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8977.6500000000015" table:style-name="ce7">
            <text:p>8977,65</text:p>
          </table:table-cell>
          <table:table-cell table:number-columns-repeated="16381"/>
        </table:table-row>
        <table:table-row table:style-name="ro1"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0847.39" table:style-name="ce7">
            <text:p>10847,39</text:p>
          </table:table-cell>
          <table:table-cell table:number-columns-repeated="16381"/>
        </table:table-row>
        <table:table-row table:style-name="ro1">
          <table:table-cell office:value-type="float" office:value="201112" table:style-name="ce2">
            <text:p>201112</text:p>
          </table:table-cell>
          <table:table-cell office:value-type="string" table:style-name="ce2">
            <text:p>TECNOSISTEMI S.P.A.</text:p>
          </table:table-cell>
          <table:table-cell office:value-type="float" office:value="637.79999999999995" table:style-name="ce7">
            <text:p>637,8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27345.8299999987" table:style-name="ce7">
            <text:p>2927345,83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5550.5" table:style-name="ce7">
            <text:p>55550,5</text:p>
          </table:table-cell>
          <table:table-cell table:number-columns-repeated="16381"/>
        </table:table-row>
        <table:table-row table:style-name="ro1"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3897.18" table:style-name="ce7">
            <text:p>23897,18</text:p>
          </table:table-cell>
          <table:table-cell table:number-columns-repeated="16381"/>
        </table:table-row>
        <table:table-row table:style-name="ro1">
          <table:table-cell office:value-type="float" office:value="200511" table:style-name="ce2">
            <text:p>200511</text:p>
          </table:table-cell>
          <table:table-cell office:value-type="string" table:style-name="ce2">
            <text:p>TENTORI VEICOLI INDUSTRIALI S.P.A.</text:p>
          </table:table-cell>
          <table:table-cell office:value-type="float" office:value="920.8" table:style-name="ce7">
            <text:p>920,8</text:p>
          </table:table-cell>
          <table:table-cell table:number-columns-repeated="16381"/>
        </table:table-row>
        <table:table-row table:style-name="ro1"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409.7800000000002" table:style-name="ce7">
            <text:p>1409,78</text:p>
          </table:table-cell>
          <table:table-cell table:number-columns-repeated="16381"/>
        </table:table-row>
        <table:table-row table:style-name="ro1">
          <table:table-cell office:value-type="float" office:value="201083" table:style-name="ce2">
            <text:p>201083</text:p>
          </table:table-cell>
          <table:table-cell office:value-type="string" table:style-name="ce2">
            <text:p>TERRACCIANO <text:s/>MORENA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1"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578.5" table:style-name="ce7">
            <text:p>578,5</text:p>
          </table:table-cell>
          <table:table-cell table:number-columns-repeated="16381"/>
        </table:table-row>
        <table:table-row table:style-name="ro1"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50000" table:style-name="ce7">
            <text:p>50000</text:p>
          </table:table-cell>
          <table:table-cell table:number-columns-repeated="16381"/>
        </table:table-row>
        <table:table-row table:style-name="ro1">
          <table:table-cell office:value-type="float" office:value="200066" table:style-name="ce2">
            <text:p>200066</text:p>
          </table:table-cell>
          <table:table-cell office:value-type="string" table:style-name="ce2">
            <text:p>TOTALERG S.P.A.</text:p>
          </table:table-cell>
          <table:table-cell office:value-type="float" office:value="19087.55" table:style-name="ce7">
            <text:p>19087,55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5588.5" table:style-name="ce7">
            <text:p>15588,5</text:p>
          </table:table-cell>
          <table:table-cell table:number-columns-repeated="16381"/>
        </table:table-row>
        <table:table-row table:style-name="ro1"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1">
          <table:table-cell office:value-type="float" office:value="201103" table:style-name="ce2">
            <text:p>201103</text:p>
          </table:table-cell>
          <table:table-cell office:value-type="string" table:style-name="ce2">
            <text:p>UNICREDIT S.P.A. - FILIALE PRIVATE BANKING (CESSIONE QUINTO)</text:p>
          </table:table-cell>
          <table:table-cell office:value-type="float" office:value="436" table:style-name="ce7">
            <text:p>436</text:p>
          </table:table-cell>
          <table:table-cell table:number-columns-repeated="16381"/>
        </table:table-row>
        <table:table-row table:style-name="ro1"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2200.6" table:style-name="ce7">
            <text:p>2200,6</text:p>
          </table:table-cell>
          <table:table-cell table:number-columns-repeated="16381"/>
        </table:table-row>
        <table:table-row table:style-name="ro1">
          <table:table-cell office:value-type="float" office:value="200286" table:style-name="ce2">
            <text:p>200286</text:p>
          </table:table-cell>
          <table:table-cell office:value-type="string" table:style-name="ce2">
            <text:p>UNIWARE S.R.L.</text:p>
          </table:table-cell>
          <table:table-cell office:value-type="float" office:value="2154.6" table:style-name="ce7">
            <text:p>2154,6</text:p>
          </table:table-cell>
          <table:table-cell table:number-columns-repeated="16381"/>
        </table:table-row>
        <table:table-row table:style-name="ro1"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1101.7" table:style-name="ce7">
            <text:p>1101,7</text:p>
          </table:table-cell>
          <table:table-cell table:number-columns-repeated="16381"/>
        </table:table-row>
        <table:table-row table:style-name="ro1"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712.82999999999993" table:style-name="ce7">
            <text:p>712,83</text:p>
          </table:table-cell>
          <table:table-cell table:number-columns-repeated="16381"/>
        </table:table-row>
        <table:table-row table:style-name="ro1">
          <table:table-cell office:value-type="float" office:value="201086" table:style-name="ce2">
            <text:p>201086</text:p>
          </table:table-cell>
          <table:table-cell office:value-type="string" table:style-name="ce2">
            <text:p>VESTI SOLIDALE SOCIETA' COOPERATIVA SOCIALE ONLUS</text:p>
          </table:table-cell>
          <table:table-cell office:value-type="float" office:value="250" table:style-name="ce7">
            <text:p>250</text:p>
          </table:table-cell>
          <table:table-cell table:number-columns-repeated="16381"/>
        </table:table-row>
        <table:table-row table:style-name="ro1">
          <table:table-cell office:value-type="float" office:value="201039" table:style-name="ce2">
            <text:p>201039</text:p>
          </table:table-cell>
          <table:table-cell office:value-type="string" table:style-name="ce2">
            <text:p>VIGNA <text:s/>MARCO</text:p>
          </table:table-cell>
          <table:table-cell office:value-type="float" office:value="236.2" table:style-name="ce7">
            <text:p>236,2</text:p>
          </table:table-cell>
          <table:table-cell table:number-columns-repeated="16381"/>
        </table:table-row>
        <table:table-row table:style-name="ro1">
          <table:table-cell office:value-type="float" office:value="200960" table:style-name="ce2">
            <text:p>200960</text:p>
          </table:table-cell>
          <table:table-cell office:value-type="string" table:style-name="ce2">
            <text:p>WEBINARPRO S.R.L.</text:p>
          </table:table-cell>
          <table:table-cell office:value-type="float" office:value="1050" table:style-name="ce7">
            <text:p>1050</text:p>
          </table:table-cell>
          <table:table-cell table:number-columns-repeated="16381"/>
        </table:table-row>
        <table:table-row table:style-name="ro1"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454734.77999999997" table:style-name="ce7">
            <text:p>454734,78</text:p>
          </table:table-cell>
          <table:table-cell table:number-columns-repeated="16381"/>
        </table:table-row>
        <table:table-row table:style-name="ro1">
          <table:table-cell office:value-type="float" office:value="200048" table:style-name="ce2">
            <text:p>200048</text:p>
          </table:table-cell>
          <table:table-cell office:value-type="string" table:style-name="ce2">
            <text:p>WOLTERS KLUWER ITALIA S.R.L.</text:p>
          </table:table-cell>
          <table:table-cell office:value-type="float" office:value="2220" table:style-name="ce7">
            <text:p>2220</text:p>
          </table:table-cell>
          <table:table-cell table:number-columns-repeated="16381"/>
        </table:table-row>
        <table:table-row table:style-name="ro1"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3838.1" table:style-name="ce7">
            <text:p>3838,1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21800" table:style-name="ce7">
            <text:p>21800</text:p>
          </table:table-cell>
          <table:table-cell table:number-columns-repeated="16381"/>
        </table:table-row>
        <table:table-row table:style-name="ro1">
          <table:table-cell office:value-type="float" office:value="200791" table:style-name="ce2">
            <text:p>200791</text:p>
          </table:table-cell>
          <table:table-cell office:value-type="string" table:style-name="ce2">
            <text:p>ZACCHETTI MOTO DI ZACCHETTI</text:p>
          </table:table-cell>
          <table:table-cell office:value-type="float" office:value="286.89" table:style-name="ce7">
            <text:p>286,89</text:p>
          </table:table-cell>
          <table:table-cell table:number-columns-repeated="16381"/>
        </table:table-row>
        <table:table-row table:style-name="ro1"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727.59999999999991" table:style-name="ce7">
            <text:p>727,6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43040.94" table:style-name="ce7">
            <text:p>143040,94</text:p>
          </table:table-cell>
          <table:table-cell table:number-columns-repeated="16381"/>
        </table:table-row>
        <table:table-row table:number-rows-repeated="1048288" table:style-name="ro1">
          <table:table-cell table:number-columns-repeated="16384"/>
        </table:table-row>
      </table:table>
      <table:table table:name="LEGENDA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1">
            <text:p>RIFERIMENTO ART. 41, COMMA 1-BIS, D.LGS. N. 33/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LOGIA DI SPESA:</text:p>
          </table:table-cell>
          <table:table-cell office:value-type="string" table:style-name="ce1">
            <text:p>CODIFICA GESTIONALE SIOPE PER LE STRUTTURE SANITARIE (DI CUI AL D.M. 13 GENNAIO 201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ITO TEMPORALE:<text:s/></text:p>
          </table:table-cell>
          <table:table-cell office:value-type="string" table:style-name="ce1">
            <text:p>DATA DEL PAG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GREGAZIONI:</text:p>
          </table:table-cell>
          <table:table-cell office:value-type="string" table:style-name="ce1">
            <text:p>PER TIPOLOGIA DI SPESA (IN ORDINE DI CODICE) E PER BENEFICIARIO (IN ORDINE ALFABETICO)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GGIORNAMENTO:</text:p>
          </table:table-cell>
          <table:table-cell office:value-type="string" table:style-name="ce8">
            <text:p>PRIMO SEMESTRE 2018 (AGG. 09/07/2018)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Gelmetti</meta:initial-creator>
    <dc:creator> </dc:creator>
    <meta:creation-date>2018-07-09T11:25:27Z</meta:creation-date>
    <dc:date>2018-07-09T11:39:49Z</dc:date>
  </office:meta>
</office:document-meta>
</file>