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5"/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6.536458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7.488958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_DOC</text:p>
          </table:table-cell>
          <table:table-cell office:value-type="string" table:style-name="ce2">
            <text:p>DATA_DOC</text:p>
          </table:table-cell>
          <table:table-cell office:value-type="string" table:style-name="ce2">
            <text:p>CODICE_SIOPE</text:p>
          </table:table-cell>
          <table:table-cell office:value-type="string" table:style-name="ce2">
            <text:p>DESCRIZIONE_VOCE_SIOPE</text:p>
          </table:table-cell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8">
            <text:p>IMPORTO</text:p>
          </table:table-cell>
          <table:table-cell table:number-columns-repeated="16377" table:style-name="ce2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float" office:value="202135" table:style-name="ce1">
            <text:p>202135</text:p>
          </table:table-cell>
          <table:table-cell office:value-type="string" table:style-name="ce1">
            <text:p>MASTANDREA <text:s/>IVANA</text:p>
          </table:table-cell>
          <table:table-cell office:value-type="float" office:value="146.99" table:style-name="ce5">
            <text:p><text:s/>146,99<text:s/></text:p>
          </table:table-cell>
          <table:table-cell table:number-columns-repeated="16377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float" office:value="202137" table:style-name="ce1">
            <text:p>202137</text:p>
          </table:table-cell>
          <table:table-cell office:value-type="string" table:style-name="ce1">
            <text:p>MONVERDE <text:s/>GIULIA</text:p>
          </table:table-cell>
          <table:table-cell office:value-type="float" office:value="146.94" table:style-name="ce5">
            <text:p><text:s/>146,94<text:s/></text:p>
          </table:table-cell>
          <table:table-cell table:number-columns-repeated="16377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float" office:value="202138" table:style-name="ce1">
            <text:p>202138</text:p>
          </table:table-cell>
          <table:table-cell office:value-type="string" table:style-name="ce1">
            <text:p>MONVERDE <text:s/>MARCO</text:p>
          </table:table-cell>
          <table:table-cell office:value-type="float" office:value="146.94" table:style-name="ce5">
            <text:p><text:s/>146,94<text:s/></text:p>
          </table:table-cell>
          <table:table-cell table:number-columns-repeated="16377"/>
        </table:table-row>
        <table:table-row table:style-name="ro1">
          <table:table-cell office:value-type="float" office:value="5525" table:style-name="ce1">
            <text:p>552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5431.06" table:style-name="ce5">
            <text:p><text:s/>5.431,06<text:s/></text:p>
          </table:table-cell>
          <table:table-cell table:number-columns-repeated="16377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966" table:style-name="ce5">
            <text:p><text:s/>966,00<text:s/></text:p>
          </table:table-cell>
          <table:table-cell table:number-columns-repeated="16377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85" table:style-name="ce5">
            <text:p><text:s/>1.485,00<text:s/></text:p>
          </table:table-cell>
          <table:table-cell table:number-columns-repeated="16377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475" table:style-name="ce5">
            <text:p><text:s/>2.475,00<text:s/></text:p>
          </table:table-cell>
          <table:table-cell table:number-columns-repeated="16377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565" table:style-name="ce5">
            <text:p><text:s/>5.565,00<text:s/></text:p>
          </table:table-cell>
          <table:table-cell table:number-columns-repeated="16377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5">
            <text:p><text:s/>495,00<text:s/></text:p>
          </table:table-cell>
          <table:table-cell table:number-columns-repeated="16377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50" table:style-name="ce5">
            <text:p><text:s/>1.050,00<text:s/></text:p>
          </table:table-cell>
          <table:table-cell table:number-columns-repeated="16377"/>
        </table:table-row>
        <table:table-row table:style-name="ro1">
          <table:table-cell office:value-type="float" office:value="5320" table:style-name="ce1">
            <text:p>532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25" table:style-name="ce5">
            <text:p><text:s/>525,00<text:s/></text:p>
          </table:table-cell>
          <table:table-cell table:number-columns-repeated="16377"/>
        </table:table-row>
        <table:table-row table:style-name="ro1">
          <table:table-cell office:value-type="float" office:value="5362" table:style-name="ce1">
            <text:p>536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695" table:style-name="ce5">
            <text:p><text:s/>10.695,00<text:s/></text:p>
          </table:table-cell>
          <table:table-cell table:number-columns-repeated="16377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80" table:style-name="ce5">
            <text:p><text:s/>1.980,00<text:s/></text:p>
          </table:table-cell>
          <table:table-cell table:number-columns-repeated="16377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5">
            <text:p><text:s/>495,00<text:s/></text:p>
          </table:table-cell>
          <table:table-cell table:number-columns-repeated="16377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85" table:style-name="ce5">
            <text:p><text:s/>1.485,00<text:s/></text:p>
          </table:table-cell>
          <table:table-cell table:number-columns-repeated="16377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565" table:style-name="ce5">
            <text:p><text:s/>5.565,00<text:s/></text:p>
          </table:table-cell>
          <table:table-cell table:number-columns-repeated="16377"/>
        </table:table-row>
        <table:table-row table:style-name="ro1">
          <table:table-cell office:value-type="float" office:value="5990" table:style-name="ce1">
            <text:p>5990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000" table:style-name="ce5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420" table:style-name="ce5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5043" table:style-name="ce1">
            <text:p>504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50" table:style-name="ce5">
            <text:p><text:s/>350,00<text:s/></text:p>
          </table:table-cell>
          <table:table-cell table:number-columns-repeated="16377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5" table:style-name="ce5">
            <text:p><text:s/>385,00<text:s/></text:p>
          </table:table-cell>
          <table:table-cell table:number-columns-repeated="16377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420" table:style-name="ce5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175" table:style-name="ce5">
            <text:p><text:s/>175,00<text:s/></text:p>
          </table:table-cell>
          <table:table-cell table:number-columns-repeated="16377"/>
        </table:table-row>
        <table:table-row table:style-name="ro1">
          <table:table-cell office:value-type="float" office:value="5959" table:style-name="ce1">
            <text:p>5959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03253.16" table:style-name="ce5">
            <text:p><text:s/>203.253,16<text:s/></text:p>
          </table:table-cell>
          <table:table-cell table:number-columns-repeated="16377"/>
        </table:table-row>
        <table:table-row table:style-name="ro1">
          <table:table-cell office:value-type="float" office:value="5960" table:style-name="ce1">
            <text:p>5960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955.6" table:style-name="ce5">
            <text:p><text:s/>3.955,60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960" table:style-name="ce1">
            <text:p>5960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518064.18" table:style-name="ce5">
            <text:p><text:s/>518.064,18<text:s/></text:p>
          </table:table-cell>
          <table:table-cell table:number-columns-repeated="16377"/>
        </table:table-row>
        <table:table-row table:style-name="ro1">
          <table:table-cell office:value-type="float" office:value="5960" table:style-name="ce1">
            <text:p>5960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40579.440000000002" table:style-name="ce5">
            <text:p><text:s/>40.579,44<text:s/></text:p>
          </table:table-cell>
          <table:table-cell table:number-columns-repeated="16377"/>
        </table:table-row>
        <table:table-row table:style-name="ro1">
          <table:table-cell office:value-type="float" office:value="5961" table:style-name="ce1">
            <text:p>596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12035.9" table:style-name="ce5">
            <text:p><text:s/>12.035,90<text:s/></text:p>
          </table:table-cell>
          <table:table-cell table:number-columns-repeated="16377"/>
        </table:table-row>
        <table:table-row table:style-name="ro1">
          <table:table-cell office:value-type="float" office:value="5961" table:style-name="ce1">
            <text:p>596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0327.79" table:style-name="ce5">
            <text:p><text:s/>30.327,79<text:s/></text:p>
          </table:table-cell>
          <table:table-cell table:number-columns-repeated="16377"/>
        </table:table-row>
        <table:table-row table:style-name="ro1">
          <table:table-cell office:value-type="float" office:value="5961" table:style-name="ce1">
            <text:p>596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11.47000000000003" table:style-name="ce5">
            <text:p><text:s/>311,47<text:s/></text:p>
          </table:table-cell>
          <table:table-cell table:number-columns-repeated="16377"/>
        </table:table-row>
        <table:table-row table:style-name="ro1">
          <table:table-cell office:value-type="float" office:value="5961" table:style-name="ce1">
            <text:p>596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5435.82" table:style-name="ce5">
            <text:p><text:s/>35.435,82<text:s/></text:p>
          </table:table-cell>
          <table:table-cell table:number-columns-repeated="16377"/>
        </table:table-row>
        <table:table-row table:style-name="ro1">
          <table:table-cell office:value-type="float" office:value="5961" table:style-name="ce1">
            <text:p>596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5240.04" table:style-name="ce5">
            <text:p><text:s/>35.240,04<text:s/></text:p>
          </table:table-cell>
          <table:table-cell table:number-columns-repeated="16377"/>
        </table:table-row>
        <table:table-row table:style-name="ro1">
          <table:table-cell office:value-type="float" office:value="5008" table:style-name="ce1">
            <text:p>500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148.800000000003" table:style-name="ce5">
            <text:p><text:s/>51.148,80<text:s/></text:p>
          </table:table-cell>
          <table:table-cell table:number-columns-repeated="16377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083.199999999997" table:style-name="ce5">
            <text:p><text:s/>50.083,20<text:s/></text:p>
          </table:table-cell>
          <table:table-cell table:number-columns-repeated="16377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882.400000000001" table:style-name="ce5">
            <text:p><text:s/>50.882,40<text:s/></text:p>
          </table:table-cell>
          <table:table-cell table:number-columns-repeated="16377"/>
        </table:table-row>
        <table:table-row table:style-name="ro1">
          <table:table-cell office:value-type="float" office:value="5011" table:style-name="ce1">
            <text:p>501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681.599999999999" table:style-name="ce5">
            <text:p><text:s/>51.681,60<text:s/></text:p>
          </table:table-cell>
          <table:table-cell table:number-columns-repeated="16377"/>
        </table:table-row>
        <table:table-row table:style-name="ro1">
          <table:table-cell office:value-type="float" office:value="5012" table:style-name="ce1">
            <text:p>501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216.4" table:style-name="ce5">
            <text:p><text:s/>50.216,40<text:s/></text:p>
          </table:table-cell>
          <table:table-cell table:number-columns-repeated="16377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415.199999999997" table:style-name="ce5">
            <text:p><text:s/>51.415,20<text:s/></text:p>
          </table:table-cell>
          <table:table-cell table:number-columns-repeated="16377"/>
        </table:table-row>
        <table:table-row table:style-name="ro1">
          <table:table-cell office:value-type="float" office:value="5014" table:style-name="ce1">
            <text:p>501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216.4" table:style-name="ce5">
            <text:p><text:s/>50.216,40<text:s/></text:p>
          </table:table-cell>
          <table:table-cell table:number-columns-repeated="16377"/>
        </table:table-row>
        <table:table-row table:style-name="ro1">
          <table:table-cell office:value-type="float" office:value="5015" table:style-name="ce1">
            <text:p>501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148.800000000003" table:style-name="ce5">
            <text:p><text:s/>51.148,80<text:s/></text:p>
          </table:table-cell>
          <table:table-cell table:number-columns-repeated="16377"/>
        </table:table-row>
        <table:table-row table:style-name="ro1">
          <table:table-cell office:value-type="float" office:value="5016" table:style-name="ce1">
            <text:p>501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015.6" table:style-name="ce5">
            <text:p><text:s/>51.015,60<text:s/></text:p>
          </table:table-cell>
          <table:table-cell table:number-columns-repeated="16377"/>
        </table:table-row>
        <table:table-row table:style-name="ro1">
          <table:table-cell office:value-type="float" office:value="5234" table:style-name="ce1">
            <text:p>5234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49150.8" table:style-name="ce5">
            <text:p><text:s/>49.150,80<text:s/></text:p>
          </table:table-cell>
          <table:table-cell table:number-columns-repeated="16377"/>
        </table:table-row>
        <table:table-row table:style-name="ro1">
          <table:table-cell office:value-type="float" office:value="5554" table:style-name="ce1">
            <text:p>555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282" table:style-name="ce5">
            <text:p><text:s/>51.282,00<text:s/></text:p>
          </table:table-cell>
          <table:table-cell table:number-columns-repeated="16377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49150.8" table:style-name="ce5">
            <text:p><text:s/>49.150,80<text:s/></text:p>
          </table:table-cell>
          <table:table-cell table:number-columns-repeated="16377"/>
        </table:table-row>
        <table:table-row table:style-name="ro1">
          <table:table-cell office:value-type="float" office:value="5025" table:style-name="ce1">
            <text:p>502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BERICAH S.P.A.</text:p>
          </table:table-cell>
          <table:table-cell office:value-type="float" office:value="4253.6000000000004" table:style-name="ce5">
            <text:p><text:s/>4.253,60<text:s/></text:p>
          </table:table-cell>
          <table:table-cell table:number-columns-repeated="16377"/>
        </table:table-row>
        <table:table-row table:style-name="ro1">
          <table:table-cell office:value-type="float" office:value="5036" table:style-name="ce1">
            <text:p>503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234" table:style-name="ce1">
            <text:p>202234</text:p>
          </table:table-cell>
          <table:table-cell office:value-type="string" table:style-name="ce1">
            <text:p>AORTA S.R.L.</text:p>
          </table:table-cell>
          <table:table-cell office:value-type="float" office:value="271" table:style-name="ce5">
            <text:p><text:s/>271,00<text:s/></text:p>
          </table:table-cell>
          <table:table-cell table:number-columns-repeated="16377"/>
        </table:table-row>
        <table:table-row table:style-name="ro1">
          <table:table-cell office:value-type="float" office:value="5887" table:style-name="ce1">
            <text:p>5887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234" table:style-name="ce1">
            <text:p>202234</text:p>
          </table:table-cell>
          <table:table-cell office:value-type="string" table:style-name="ce1">
            <text:p>AORTA S.R.L.</text:p>
          </table:table-cell>
          <table:table-cell office:value-type="float" office:value="149" table:style-name="ce5">
            <text:p><text:s/>149,00<text:s/></text:p>
          </table:table-cell>
          <table:table-cell table:number-columns-repeated="16377"/>
        </table:table-row>
        <table:table-row table:style-name="ro1">
          <table:table-cell office:value-type="float" office:value="5962" table:style-name="ce1">
            <text:p>5962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262" table:style-name="ce1">
            <text:p>202262</text:p>
          </table:table-cell>
          <table:table-cell office:value-type="string" table:style-name="ce1">
            <text:p>AENGI S.N.C. DI GARGANO GIOVANNI E ALTOBELLI ANDREA</text:p>
          </table:table-cell>
          <table:table-cell office:value-type="float" office:value="7000" table:style-name="ce5">
            <text:p><text:s/>7.000,00<text:s/></text:p>
          </table:table-cell>
          <table:table-cell table:number-columns-repeated="16377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345" table:style-name="ce5">
            <text:p><text:s/>345,00<text:s/></text:p>
          </table:table-cell>
          <table:table-cell table:number-columns-repeated="16377"/>
        </table:table-row>
        <table:table-row table:style-name="ro1">
          <table:table-cell office:value-type="float" office:value="5190" table:style-name="ce1">
            <text:p>5190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825" table:style-name="ce5">
            <text:p><text:s/>1.825,00<text:s/></text:p>
          </table:table-cell>
          <table:table-cell table:number-columns-repeated="16377"/>
        </table:table-row>
        <table:table-row table:style-name="ro1">
          <table:table-cell office:value-type="float" office:value="5989" table:style-name="ce1">
            <text:p>5989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11.8499999999999" table:style-name="ce5">
            <text:p><text:s/>1.211,85<text:s/></text:p>
          </table:table-cell>
          <table:table-cell table:number-columns-repeated="16377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11.45" table:style-name="ce5">
            <text:p><text:s/>711,45<text:s/></text:p>
          </table:table-cell>
          <table:table-cell table:number-columns-repeated="16377"/>
        </table:table-row>
        <table:table-row table:style-name="ro1">
          <table:table-cell office:value-type="float" office:value="5024" table:style-name="ce1">
            <text:p>502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09.94" table:style-name="ce5">
            <text:p><text:s/>709,94<text:s/></text:p>
          </table:table-cell>
          <table:table-cell table:number-columns-repeated="16377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72.83" table:style-name="ce5">
            <text:p><text:s/>772,83<text:s/></text:p>
          </table:table-cell>
          <table:table-cell table:number-columns-repeated="16377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21.86" table:style-name="ce5">
            <text:p><text:s/>721,86<text:s/></text:p>
          </table:table-cell>
          <table:table-cell table:number-columns-repeated="16377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626.52" table:style-name="ce5">
            <text:p><text:s/>626,52<text:s/></text:p>
          </table:table-cell>
          <table:table-cell table:number-columns-repeated="16377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905.27" table:style-name="ce5">
            <text:p><text:s/>905,27<text:s/></text:p>
          </table:table-cell>
          <table:table-cell table:number-columns-repeated="16377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404.21" table:style-name="ce5">
            <text:p><text:s/>404,21<text:s/></text:p>
          </table:table-cell>
          <table:table-cell table:number-columns-repeated="16377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72.5" table:style-name="ce5">
            <text:p><text:s/>172,50<text:s/></text:p>
          </table:table-cell>
          <table:table-cell table:number-columns-repeated="16377"/>
        </table:table-row>
        <table:table-row table:style-name="ro1">
          <table:table-cell office:value-type="float" office:value="5300" table:style-name="ce1">
            <text:p>5300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62.94" table:style-name="ce5">
            <text:p><text:s/>62,94<text:s/></text:p>
          </table:table-cell>
          <table:table-cell table:number-columns-repeated="16377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42.57" table:style-name="ce5">
            <text:p><text:s/>42,57<text:s/></text:p>
          </table:table-cell>
          <table:table-cell table:number-columns-repeated="16377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1676.699999999997" table:style-name="ce5">
            <text:p><text:s/>41.676,70<text:s/></text:p>
          </table:table-cell>
          <table:table-cell table:number-columns-repeated="16377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4349.36" table:style-name="ce5">
            <text:p><text:s/>44.349,36<text:s/></text:p>
          </table:table-cell>
          <table:table-cell table:number-columns-repeated="16377"/>
        </table:table-row>
        <table:table-row table:style-name="ro1">
          <table:table-cell office:value-type="float" office:value="5881" table:style-name="ce1">
            <text:p>5881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1837.17" table:style-name="ce5">
            <text:p><text:s/>41.837,17<text:s/></text:p>
          </table:table-cell>
          <table:table-cell table:number-columns-repeated="16377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1100" table:style-name="ce5">
            <text:p><text:s/>1.100,00<text:s/></text:p>
          </table:table-cell>
          <table:table-cell table:number-columns-repeated="16377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45.2" table:style-name="ce5">
            <text:p><text:s/>345,20<text:s/></text:p>
          </table:table-cell>
          <table:table-cell table:number-columns-repeated="16377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5" table:style-name="ce5">
            <text:p><text:s/>25,00<text:s/></text:p>
          </table:table-cell>
          <table:table-cell table:number-columns-repeated="16377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5" table:style-name="ce5">
            <text:p><text:s/>25,00<text:s/></text:p>
          </table:table-cell>
          <table:table-cell table:number-columns-repeated="16377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7.84" table:style-name="ce5">
            <text:p><text:s/>27,84<text:s/></text:p>
          </table:table-cell>
          <table:table-cell table:number-columns-repeated="16377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79.16" table:style-name="ce5">
            <text:p><text:s/>79,16<text:s/></text:p>
          </table:table-cell>
          <table:table-cell table:number-columns-repeated="16377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4884" table:style-name="ce5">
            <text:p><text:s/>4.884,00<text:s/></text:p>
          </table:table-cell>
          <table:table-cell table:number-columns-repeated="16377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420" table:style-name="ce5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5142" table:style-name="ce1">
            <text:p>5142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125" table:style-name="ce1">
            <text:p>201125</text:p>
          </table:table-cell>
          <table:table-cell office:value-type="string" table:style-name="ce1">
            <text:p>VALSECCHI CANCELLERIA S.R.L.</text:p>
          </table:table-cell>
          <table:table-cell office:value-type="float" office:value="959.64" table:style-name="ce5">
            <text:p><text:s/>959,64<text:s/></text:p>
          </table:table-cell>
          <table:table-cell table:number-columns-repeated="16377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080" table:style-name="ce1">
            <text:p>200080</text:p>
          </table:table-cell>
          <table:table-cell office:value-type="string" table:style-name="ce1">
            <text:p>IL SOLE 24 ORE S.P.A.</text:p>
          </table:table-cell>
          <table:table-cell office:value-type="float" office:value="2100" table:style-name="ce5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float" office:value="5139" table:style-name="ce1">
            <text:p>5139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1325" table:style-name="ce5">
            <text:p><text:s/>1.325,00<text:s/></text:p>
          </table:table-cell>
          <table:table-cell table:number-columns-repeated="16377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518.57000000000005" table:style-name="ce5">
            <text:p><text:s/>518,57<text:s/></text:p>
          </table:table-cell>
          <table:table-cell table:number-columns-repeated="16377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507" table:style-name="ce1">
            <text:p>200507</text:p>
          </table:table-cell>
          <table:table-cell office:value-type="string" table:style-name="ce1">
            <text:p>RS COMPONENTS S.P.A.</text:p>
          </table:table-cell>
          <table:table-cell office:value-type="float" office:value="533" table:style-name="ce5">
            <text:p><text:s/>533,00<text:s/></text:p>
          </table:table-cell>
          <table:table-cell table:number-columns-repeated="16377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126" table:style-name="ce5">
            <text:p><text:s/>126,00<text:s/></text:p>
          </table:table-cell>
          <table:table-cell table:number-columns-repeated="16377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text:s/>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6033.98" table:style-name="ce5">
            <text:p><text:s/>6.033,98<text:s/></text:p>
          </table:table-cell>
          <table:table-cell table:number-columns-repeated="16377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2295.23" table:style-name="ce5">
            <text:p><text:s/>2.295,23<text:s/></text:p>
          </table:table-cell>
          <table:table-cell table:number-columns-repeated="16377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3389.86" table:style-name="ce5">
            <text:p><text:s/>3.389,86<text:s/></text:p>
          </table:table-cell>
          <table:table-cell table:number-columns-repeated="16377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6106.96" table:style-name="ce5">
            <text:p><text:s/>6.106,96<text:s/></text:p>
          </table:table-cell>
          <table:table-cell table:number-columns-repeated="16377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2346.4" table:style-name="ce5">
            <text:p><text:s/>2.346,40<text:s/></text:p>
          </table:table-cell>
          <table:table-cell table:number-columns-repeated="16377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61.36000000000001" table:style-name="ce5">
            <text:p><text:s/>161,36<text:s/></text:p>
          </table:table-cell>
          <table:table-cell table:number-columns-repeated="16377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2368.35" table:style-name="ce5">
            <text:p><text:s/>2.368,35<text:s/></text:p>
          </table:table-cell>
          <table:table-cell table:number-columns-repeated="16377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92.15" table:style-name="ce5">
            <text:p><text:s/>92,15<text:s/></text:p>
          </table:table-cell>
          <table:table-cell table:number-columns-repeated="16377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2030" table:style-name="ce5">
            <text:p><text:s/>12.030,00<text:s/></text:p>
          </table:table-cell>
          <table:table-cell table:number-columns-repeated="16377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294.25" table:style-name="ce5">
            <text:p><text:s/>5.294,25<text:s/></text:p>
          </table:table-cell>
          <table:table-cell table:number-columns-repeated="16377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3862.07" table:style-name="ce5">
            <text:p><text:s/>13.862,07<text:s/></text:p>
          </table:table-cell>
          <table:table-cell table:number-columns-repeated="16377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2178.4" table:style-name="ce5">
            <text:p><text:s/>12.178,40<text:s/></text:p>
          </table:table-cell>
          <table:table-cell table:number-columns-repeated="16377"/>
        </table:table-row>
        <table:table-row table:style-name="ro1">
          <table:table-cell office:value-type="float" office:value="5969" table:style-name="ce1">
            <text:p>5969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677.35" table:style-name="ce5">
            <text:p><text:s/>677,35<text:s/></text:p>
          </table:table-cell>
          <table:table-cell table:number-columns-repeated="16377"/>
        </table:table-row>
        <table:table-row table:style-name="ro1">
          <table:table-cell office:value-type="float" office:value="6005" table:style-name="ce1">
            <text:p>6005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77962.6" table:style-name="ce5">
            <text:p><text:s/>177.962,60<text:s/></text:p>
          </table:table-cell>
          <table:table-cell table:number-columns-repeated="16377"/>
        </table:table-row>
        <table:table-row table:style-name="ro1">
          <table:table-cell office:value-type="float" office:value="6018" table:style-name="ce1">
            <text:p>6018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190.8" table:style-name="ce5">
            <text:p><text:s/>5.190,80<text:s/></text:p>
          </table:table-cell>
          <table:table-cell table:number-columns-repeated="16377"/>
        </table:table-row>
        <table:table-row table:style-name="ro1">
          <table:table-cell office:value-type="float" office:value="6040" table:style-name="ce1">
            <text:p>6040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4100.2" table:style-name="ce5">
            <text:p><text:s/>4.100,20<text:s/></text:p>
          </table:table-cell>
          <table:table-cell table:number-columns-repeated="16377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98586.5" table:style-name="ce5">
            <text:p><text:s/>98.586,50<text:s/></text:p>
          </table:table-cell>
          <table:table-cell table:number-columns-repeated="16377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82496" table:style-name="ce5">
            <text:p><text:s/>82.496,00<text:s/></text:p>
          </table:table-cell>
          <table:table-cell table:number-columns-repeated="16377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56980" table:style-name="ce5">
            <text:p><text:s/>56.980,00<text:s/></text:p>
          </table:table-cell>
          <table:table-cell table:number-columns-repeated="16377"/>
        </table:table-row>
        <table:table-row table:style-name="ro1">
          <table:table-cell office:value-type="float" office:value="5666" table:style-name="ce1">
            <text:p>566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86289.5" table:style-name="ce5">
            <text:p><text:s/>86.289,50<text:s/></text:p>
          </table:table-cell>
          <table:table-cell table:number-columns-repeated="16377"/>
        </table:table-row>
        <table:table-row table:style-name="ro1">
          <table:table-cell office:value-type="float" office:value="5420" table:style-name="ce1">
            <text:p>5420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624.91" table:style-name="ce5">
            <text:p><text:s/>624,91<text:s/></text:p>
          </table:table-cell>
          <table:table-cell table:number-columns-repeated="16377"/>
        </table:table-row>
        <table:table-row table:style-name="ro1">
          <table:table-cell office:value-type="float" office:value="5421" table:style-name="ce1">
            <text:p>5421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96300" table:style-name="ce5">
            <text:p><text:s/>96.300,00<text:s/></text:p>
          </table:table-cell>
          <table:table-cell table:number-columns-repeated="16377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261.33" table:style-name="ce5">
            <text:p><text:s/>261,33<text:s/></text:p>
          </table:table-cell>
          <table:table-cell table:number-columns-repeated="16377"/>
        </table:table-row>
        <table:table-row table:style-name="ro1">
          <table:table-cell office:value-type="float" office:value="5252" table:style-name="ce1">
            <text:p>5252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8361.56" table:style-name="ce5">
            <text:p><text:s/>8.361,56<text:s/></text:p>
          </table:table-cell>
          <table:table-cell table:number-columns-repeated="16377"/>
        </table:table-row>
        <table:table-row table:style-name="ro1">
          <table:table-cell office:value-type="float" office:value="6044" table:style-name="ce1">
            <text:p>6044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026" table:style-name="ce5">
            <text:p><text:s/>1.026,00<text:s/></text:p>
          </table:table-cell>
          <table:table-cell table:number-columns-repeated="16377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851.84" table:style-name="ce5">
            <text:p><text:s/>851,84<text:s/></text:p>
          </table:table-cell>
          <table:table-cell table:number-columns-repeated="16377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1283.1300000000001" table:style-name="ce5">
            <text:p><text:s/>1.283,13<text:s/></text:p>
          </table:table-cell>
          <table:table-cell table:number-columns-repeated="16377"/>
        </table:table-row>
        <table:table-row table:style-name="ro1">
          <table:table-cell office:value-type="float" office:value="5478" table:style-name="ce1">
            <text:p>547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985.27" table:style-name="ce5">
            <text:p><text:s/>985,27<text:s/></text:p>
          </table:table-cell>
          <table:table-cell table:number-columns-repeated="16377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5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5487" table:style-name="ce1">
            <text:p>548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5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6054" table:style-name="ce1">
            <text:p>6054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5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3" table:style-name="ce1">
            <text:p>200843</text:p>
          </table:table-cell>
          <table:table-cell office:value-type="string" table:style-name="ce1">
            <text:p>P.A. CROCE D'ORO</text:p>
          </table:table-cell>
          <table:table-cell office:value-type="float" office:value="1752.04" table:style-name="ce5">
            <text:p><text:s/>1.752,04<text:s/></text:p>
          </table:table-cell>
          <table:table-cell table:number-columns-repeated="16377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64.239999999999995" table:style-name="ce5">
            <text:p><text:s/>64,24<text:s/></text:p>
          </table:table-cell>
          <table:table-cell table:number-columns-repeated="16377"/>
        </table:table-row>
        <table:table-row table:style-name="ro1">
          <table:table-cell office:value-type="float" office:value="5068" table:style-name="ce1">
            <text:p>506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242.04" table:style-name="ce5">
            <text:p><text:s/>242,04<text:s/></text:p>
          </table:table-cell>
          <table:table-cell table:number-columns-repeated="16377"/>
        </table:table-row>
        <table:table-row table:style-name="ro1">
          <table:table-cell office:value-type="float" office:value="5670" table:style-name="ce1">
            <text:p>567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7"/>
        </table:table-row>
        <table:table-row table:style-name="ro1">
          <table:table-cell office:value-type="float" office:value="6045" table:style-name="ce1">
            <text:p>6045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16684.849999999999" table:style-name="ce5">
            <text:p><text:s/>16.684,85<text:s/></text:p>
          </table:table-cell>
          <table:table-cell table:number-columns-repeated="16377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9849.74" table:style-name="ce5">
            <text:p><text:s/>9.849,74<text:s/></text:p>
          </table:table-cell>
          <table:table-cell table:number-columns-repeated="16377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5738.95" table:style-name="ce5">
            <text:p><text:s/>5.738,95<text:s/></text:p>
          </table:table-cell>
          <table:table-cell table:number-columns-repeated="16377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5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5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5569" table:style-name="ce1">
            <text:p>556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482.89" table:style-name="ce5">
            <text:p><text:s/>482,89<text:s/></text:p>
          </table:table-cell>
          <table:table-cell table:number-columns-repeated="16377"/>
        </table:table-row>
        <table:table-row table:style-name="ro1">
          <table:table-cell office:value-type="float" office:value="6048" table:style-name="ce1">
            <text:p>6048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5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5905" table:style-name="ce1">
            <text:p>590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468.39" table:style-name="ce5">
            <text:p><text:s/>2.468,39<text:s/></text:p>
          </table:table-cell>
          <table:table-cell table:number-columns-repeated="16377"/>
        </table:table-row>
        <table:table-row table:style-name="ro1">
          <table:table-cell office:value-type="float" office:value="4720" table:style-name="ce1">
            <text:p>4720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4965" table:style-name="ce1">
            <text:p>4965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4966" table:style-name="ce1">
            <text:p>4966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4967" table:style-name="ce1">
            <text:p>4967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4968" table:style-name="ce1">
            <text:p>4968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81325" table:style-name="ce5">
            <text:p><text:s/>481.325,00<text:s/></text:p>
          </table:table-cell>
          <table:table-cell table:number-columns-repeated="16377"/>
        </table:table-row>
        <table:table-row table:style-name="ro1">
          <table:table-cell office:value-type="float" office:value="4969" table:style-name="ce1">
            <text:p>4969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68600" table:style-name="ce5">
            <text:p><text:s/>468.600,00<text:s/></text:p>
          </table:table-cell>
          <table:table-cell table:number-columns-repeated="16377"/>
        </table:table-row>
        <table:table-row table:style-name="ro1">
          <table:table-cell office:value-type="float" office:value="5217" table:style-name="ce1">
            <text:p>5217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85000" table:style-name="ce5">
            <text:p><text:s/>285.000,00<text:s/></text:p>
          </table:table-cell>
          <table:table-cell table:number-columns-repeated="16377"/>
        </table:table-row>
        <table:table-row table:style-name="ro1">
          <table:table-cell office:value-type="float" office:value="5218" table:style-name="ce1">
            <text:p>5218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22400" table:style-name="ce5">
            <text:p><text:s/>422.400,00<text:s/></text:p>
          </table:table-cell>
          <table:table-cell table:number-columns-repeated="16377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5220" table:style-name="ce1">
            <text:p>5220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5222" table:style-name="ce1">
            <text:p>5222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5975" table:style-name="ce1">
            <text:p>5975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08500" table:style-name="ce5">
            <text:p><text:s/>208.500,00<text:s/></text:p>
          </table:table-cell>
          <table:table-cell table:number-columns-repeated="16377"/>
        </table:table-row>
        <table:table-row table:style-name="ro1">
          <table:table-cell office:value-type="float" office:value="6063" table:style-name="ce1">
            <text:p>606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6064" table:style-name="ce1">
            <text:p>6064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6065" table:style-name="ce1">
            <text:p>6065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5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6066" table:style-name="ce1">
            <text:p>6066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5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4861" table:style-name="ce1">
            <text:p>486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2291.3000000000002" table:style-name="ce5">
            <text:p><text:s/>2.291,30<text:s/></text:p>
          </table:table-cell>
          <table:table-cell table:number-columns-repeated="16377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568.80999999999995" table:style-name="ce5">
            <text:p><text:s/>568,81<text:s/></text:p>
          </table:table-cell>
          <table:table-cell table:number-columns-repeated="16377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2021.6" table:style-name="ce5">
            <text:p><text:s/>2.021,60<text:s/></text:p>
          </table:table-cell>
          <table:table-cell table:number-columns-repeated="16377"/>
        </table:table-row>
        <table:table-row table:style-name="ro1">
          <table:table-cell office:value-type="float" office:value="5797" table:style-name="ce1">
            <text:p>579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9" table:style-name="ce1">
            <text:p>201269</text:p>
          </table:table-cell>
          <table:table-cell office:value-type="string" table:style-name="ce1">
            <text:p>CROCE ROSSA ITALIANA - COMITATO LOCALE DI LOMAZZO</text:p>
          </table:table-cell>
          <table:table-cell office:value-type="float" office:value="937.17" table:style-name="ce5">
            <text:p><text:s/>937,17<text:s/></text:p>
          </table:table-cell>
          <table:table-cell table:number-columns-repeated="16377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4954.41" table:style-name="ce5">
            <text:p><text:s/>4.954,41<text:s/></text:p>
          </table:table-cell>
          <table:table-cell table:number-columns-repeated="16377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4146.4799999999996" table:style-name="ce5">
            <text:p><text:s/>4.146,48<text:s/></text:p>
          </table:table-cell>
          <table:table-cell table:number-columns-repeated="16377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1958.41" table:style-name="ce5">
            <text:p><text:s/>1.958,41<text:s/></text:p>
          </table:table-cell>
          <table:table-cell table:number-columns-repeated="16377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21253.4" table:style-name="ce5">
            <text:p><text:s/>21.253,40<text:s/></text:p>
          </table:table-cell>
          <table:table-cell table:number-columns-repeated="16377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9048" table:style-name="ce5">
            <text:p><text:s/>49.048,00<text:s/></text:p>
          </table:table-cell>
          <table:table-cell table:number-columns-repeated="16377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87315.42" table:style-name="ce5">
            <text:p><text:s/>87.315,42<text:s/></text:p>
          </table:table-cell>
          <table:table-cell table:number-columns-repeated="16377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5840.87" table:style-name="ce5">
            <text:p><text:s/>65.840,87<text:s/></text:p>
          </table:table-cell>
          <table:table-cell table:number-columns-repeated="16377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52866.66" table:style-name="ce5">
            <text:p><text:s/>52.866,66<text:s/></text:p>
          </table:table-cell>
          <table:table-cell table:number-columns-repeated="16377"/>
        </table:table-row>
        <table:table-row table:style-name="ro1">
          <table:table-cell office:value-type="float" office:value="5256" table:style-name="ce1">
            <text:p>5256</text:p>
          </table:table-cell>
          <table:table-cell office:value-type="date" office:date-value="2023-11-13T00:00:00" table:style-name="ce6">
            <text:p>1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8046.68" table:style-name="ce5">
            <text:p><text:s/>38.046,68<text:s/></text:p>
          </table:table-cell>
          <table:table-cell table:number-columns-repeated="16377"/>
        </table:table-row>
        <table:table-row table:style-name="ro1">
          <table:table-cell office:value-type="float" office:value="5774" table:style-name="ce1">
            <text:p>577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1009.99" table:style-name="ce5">
            <text:p><text:s/>11.009,99<text:s/></text:p>
          </table:table-cell>
          <table:table-cell table:number-columns-repeated="16377"/>
        </table:table-row>
        <table:table-row table:style-name="ro1">
          <table:table-cell office:value-type="float" office:value="5775" table:style-name="ce1">
            <text:p>577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84705" table:style-name="ce5">
            <text:p><text:s/>84.705,00<text:s/></text:p>
          </table:table-cell>
          <table:table-cell table:number-columns-repeated="16377"/>
        </table:table-row>
        <table:table-row table:style-name="ro1">
          <table:table-cell office:value-type="float" office:value="5776" table:style-name="ce1">
            <text:p>577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8801.5" table:style-name="ce5">
            <text:p><text:s/>18.801,50<text:s/></text:p>
          </table:table-cell>
          <table:table-cell table:number-columns-repeated="16377"/>
        </table:table-row>
        <table:table-row table:style-name="ro1">
          <table:table-cell office:value-type="float" office:value="5796" table:style-name="ce1">
            <text:p>579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047.34" table:style-name="ce5">
            <text:p><text:s/>6.047,34<text:s/></text:p>
          </table:table-cell>
          <table:table-cell table:number-columns-repeated="16377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6750.37" table:style-name="ce5">
            <text:p><text:s/>26.750,37<text:s/></text:p>
          </table:table-cell>
          <table:table-cell table:number-columns-repeated="16377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9673.37" table:style-name="ce5">
            <text:p><text:s/>19.673,37<text:s/></text:p>
          </table:table-cell>
          <table:table-cell table:number-columns-repeated="16377"/>
        </table:table-row>
        <table:table-row table:style-name="ro1">
          <table:table-cell office:value-type="float" office:value="6059" table:style-name="ce1">
            <text:p>6059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9170.83" table:style-name="ce5">
            <text:p><text:s/>9.170,83<text:s/></text:p>
          </table:table-cell>
          <table:table-cell table:number-columns-repeated="16377"/>
        </table:table-row>
        <table:table-row table:style-name="ro1">
          <table:table-cell office:value-type="float" office:value="5740" table:style-name="ce1">
            <text:p>574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992.85" table:style-name="ce5">
            <text:p><text:s/>12.992,85<text:s/></text:p>
          </table:table-cell>
          <table:table-cell table:number-columns-repeated="16377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16009.9" table:style-name="ce5">
            <text:p><text:s/>16.009,90<text:s/></text:p>
          </table:table-cell>
          <table:table-cell table:number-columns-repeated="16377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227.34" table:style-name="ce5">
            <text:p><text:s/>227,34<text:s/></text:p>
          </table:table-cell>
          <table:table-cell table:number-columns-repeated="16377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6389.41" table:style-name="ce5">
            <text:p><text:s/>16.389,41<text:s/></text:p>
          </table:table-cell>
          <table:table-cell table:number-columns-repeated="16377"/>
        </table:table-row>
        <table:table-row table:style-name="ro1">
          <table:table-cell office:value-type="float" office:value="5800" table:style-name="ce1">
            <text:p>580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38100.379999999997" table:style-name="ce5">
            <text:p><text:s/>38.100,38<text:s/></text:p>
          </table:table-cell>
          <table:table-cell table:number-columns-repeated="16377"/>
        </table:table-row>
        <table:table-row table:style-name="ro1">
          <table:table-cell office:value-type="float" office:value="6043" table:style-name="ce1">
            <text:p>604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817.6" table:style-name="ce5">
            <text:p><text:s/>2.817,60<text:s/></text:p>
          </table:table-cell>
          <table:table-cell table:number-columns-repeated="16377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8" table:style-name="ce1">
            <text:p>201308</text:p>
          </table:table-cell>
          <table:table-cell office:value-type="string" table:style-name="ce1">
            <text:p>CROCE ROSSA ITALIANA CALVISANO ODV</text:p>
          </table:table-cell>
          <table:table-cell office:value-type="float" office:value="447.35" table:style-name="ce5">
            <text:p><text:s/>447,35<text:s/></text:p>
          </table:table-cell>
          <table:table-cell table:number-columns-repeated="16377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263.14999999999998" table:style-name="ce5">
            <text:p><text:s/>263,15<text:s/></text:p>
          </table:table-cell>
          <table:table-cell table:number-columns-repeated="16377"/>
        </table:table-row>
        <table:table-row table:style-name="ro1">
          <table:table-cell office:value-type="float" office:value="5312" table:style-name="ce1">
            <text:p>531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8234.1" table:style-name="ce5">
            <text:p><text:s/>8.234,10<text:s/></text:p>
          </table:table-cell>
          <table:table-cell table:number-columns-repeated="16377"/>
        </table:table-row>
        <table:table-row table:style-name="ro1">
          <table:table-cell office:value-type="float" office:value="5313" table:style-name="ce1">
            <text:p>531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9088.85" table:style-name="ce5">
            <text:p><text:s/>9.088,85<text:s/></text:p>
          </table:table-cell>
          <table:table-cell table:number-columns-repeated="16377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2" table:style-name="ce1">
            <text:p>201322</text:p>
          </table:table-cell>
          <table:table-cell office:value-type="string" table:style-name="ce1">
            <text:p>VOLONTARI AMBULANZA NUVOLENTO</text:p>
          </table:table-cell>
          <table:table-cell office:value-type="float" office:value="255.65" table:style-name="ce5">
            <text:p><text:s/>255,65<text:s/></text:p>
          </table:table-cell>
          <table:table-cell table:number-columns-repeated="16377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3" table:style-name="ce1">
            <text:p>201323</text:p>
          </table:table-cell>
          <table:table-cell office:value-type="string" table:style-name="ce1">
            <text:p>CROCE BIANCA LIMONE DEL GARDA</text:p>
          </table:table-cell>
          <table:table-cell office:value-type="float" office:value="538.5" table:style-name="ce5">
            <text:p><text:s/>538,50<text:s/></text:p>
          </table:table-cell>
          <table:table-cell table:number-columns-repeated="16377"/>
        </table:table-row>
        <table:table-row table:style-name="ro1">
          <table:table-cell office:value-type="float" office:value="5738" table:style-name="ce1">
            <text:p>573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1185.77" table:style-name="ce5">
            <text:p><text:s/>11.185,77<text:s/></text:p>
          </table:table-cell>
          <table:table-cell table:number-columns-repeated="16377"/>
        </table:table-row>
        <table:table-row table:style-name="ro1">
          <table:table-cell office:value-type="float" office:value="6028" table:style-name="ce1">
            <text:p>6028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7398.1" table:style-name="ce5">
            <text:p><text:s/>7.398,10<text:s/></text:p>
          </table:table-cell>
          <table:table-cell table:number-columns-repeated="16377"/>
        </table:table-row>
        <table:table-row table:style-name="ro1">
          <table:table-cell office:value-type="float" office:value="6029" table:style-name="ce1">
            <text:p>6029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6455.45" table:style-name="ce5">
            <text:p><text:s/>6.455,45<text:s/></text:p>
          </table:table-cell>
          <table:table-cell table:number-columns-repeated="16377"/>
        </table:table-row>
        <table:table-row table:style-name="ro1">
          <table:table-cell office:value-type="float" office:value="5966" table:style-name="ce1">
            <text:p>5966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2750.55" table:style-name="ce5">
            <text:p><text:s/>2.750,55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966" table:style-name="ce1">
            <text:p>5966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3519.7" table:style-name="ce5">
            <text:p><text:s/>3.519,70<text:s/></text:p>
          </table:table-cell>
          <table:table-cell table:number-columns-repeated="16377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7844.71" table:style-name="ce5">
            <text:p><text:s/>7.844,71<text:s/></text:p>
          </table:table-cell>
          <table:table-cell table:number-columns-repeated="16377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6" table:style-name="ce1">
            <text:p>201336</text:p>
          </table:table-cell>
          <table:table-cell office:value-type="string" table:style-name="ce1">
            <text:p>VALTENESI SOCCORSO ONLUS</text:p>
          </table:table-cell>
          <table:table-cell office:value-type="float" office:value="191.7" table:style-name="ce5">
            <text:p><text:s/>191,70<text:s/></text:p>
          </table:table-cell>
          <table:table-cell table:number-columns-repeated="16377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977.35" table:style-name="ce5">
            <text:p><text:s/>3.977,35<text:s/></text:p>
          </table:table-cell>
          <table:table-cell table:number-columns-repeated="16377"/>
        </table:table-row>
        <table:table-row table:style-name="ro1">
          <table:table-cell office:value-type="float" office:value="5691" table:style-name="ce1">
            <text:p>569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6927.3" table:style-name="ce5">
            <text:p><text:s/>6.927,30<text:s/></text:p>
          </table:table-cell>
          <table:table-cell table:number-columns-repeated="16377"/>
        </table:table-row>
        <table:table-row table:style-name="ro1">
          <table:table-cell office:value-type="float" office:value="5593" table:style-name="ce1">
            <text:p>559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1293.55" table:style-name="ce5">
            <text:p><text:s/>21.293,55<text:s/></text:p>
          </table:table-cell>
          <table:table-cell table:number-columns-repeated="16377"/>
        </table:table-row>
        <table:table-row table:style-name="ro1">
          <table:table-cell office:value-type="float" office:value="6038" table:style-name="ce1">
            <text:p>6038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3141.48" table:style-name="ce5">
            <text:p><text:s/>3.141,48<text:s/></text:p>
          </table:table-cell>
          <table:table-cell table:number-columns-repeated="16377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5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5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4870" table:style-name="ce1">
            <text:p>487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043.83" table:style-name="ce5">
            <text:p><text:s/>16.043,83<text:s/></text:p>
          </table:table-cell>
          <table:table-cell table:number-columns-repeated="16377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2543.19" table:style-name="ce5">
            <text:p><text:s/>22.543,19<text:s/></text:p>
          </table:table-cell>
          <table:table-cell table:number-columns-repeated="16377"/>
        </table:table-row>
        <table:table-row table:style-name="ro1">
          <table:table-cell office:value-type="float" office:value="5284" table:style-name="ce1">
            <text:p>5284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5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5488" table:style-name="ce1">
            <text:p>548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5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5489" table:style-name="ce1">
            <text:p>548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180.07" table:style-name="ce5">
            <text:p><text:s/>17.180,07<text:s/></text:p>
          </table:table-cell>
          <table:table-cell table:number-columns-repeated="16377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3974.84" table:style-name="ce5">
            <text:p><text:s/>23.974,84<text:s/></text:p>
          </table:table-cell>
          <table:table-cell table:number-columns-repeated="16377"/>
        </table:table-row>
        <table:table-row table:style-name="ro1">
          <table:table-cell office:value-type="float" office:value="5682" table:style-name="ce1">
            <text:p>568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4975.1499999999996" table:style-name="ce5">
            <text:p><text:s/>4.975,15<text:s/></text:p>
          </table:table-cell>
          <table:table-cell table:number-columns-repeated="16377"/>
        </table:table-row>
        <table:table-row table:style-name="ro1">
          <table:table-cell office:value-type="float" office:value="5878" table:style-name="ce1">
            <text:p>5878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5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6051" table:style-name="ce1">
            <text:p>6051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5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6052" table:style-name="ce1">
            <text:p>6052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545.61" table:style-name="ce5">
            <text:p><text:s/>16.545,61<text:s/></text:p>
          </table:table-cell>
          <table:table-cell table:number-columns-repeated="16377"/>
        </table:table-row>
        <table:table-row table:style-name="ro1">
          <table:table-cell office:value-type="float" office:value="6053" table:style-name="ce1">
            <text:p>605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3907.599999999999" table:style-name="ce5">
            <text:p><text:s/>23.907,60<text:s/></text:p>
          </table:table-cell>
          <table:table-cell table:number-columns-repeated="16377"/>
        </table:table-row>
        <table:table-row table:style-name="ro1">
          <table:table-cell office:value-type="float" office:value="4866" table:style-name="ce1">
            <text:p>486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6407.45" table:style-name="ce5">
            <text:p><text:s/>16.407,45<text:s/></text:p>
          </table:table-cell>
          <table:table-cell table:number-columns-repeated="16377"/>
        </table:table-row>
        <table:table-row table:style-name="ro1">
          <table:table-cell office:value-type="float" office:value="5492" table:style-name="ce1">
            <text:p>549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7157.38" table:style-name="ce5">
            <text:p><text:s/>17.157,38<text:s/></text:p>
          </table:table-cell>
          <table:table-cell table:number-columns-repeated="16377"/>
        </table:table-row>
        <table:table-row table:style-name="ro1">
          <table:table-cell office:value-type="float" office:value="6057" table:style-name="ce1">
            <text:p>6057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6793.78" table:style-name="ce5">
            <text:p><text:s/>16.793,78<text:s/></text:p>
          </table:table-cell>
          <table:table-cell table:number-columns-repeated="16377"/>
        </table:table-row>
        <table:table-row table:style-name="ro1">
          <table:table-cell office:value-type="float" office:value="4867" table:style-name="ce1">
            <text:p>486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5">
            <text:p><text:s/>3.166,66<text:s/></text:p>
          </table:table-cell>
          <table:table-cell table:number-columns-repeated="16377"/>
        </table:table-row>
        <table:table-row table:style-name="ro1">
          <table:table-cell office:value-type="float" office:value="6055" table:style-name="ce1">
            <text:p>6055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6333.34" table:style-name="ce5">
            <text:p><text:s/>6.333,34<text:s/></text:p>
          </table:table-cell>
          <table:table-cell table:number-columns-repeated="16377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1" table:style-name="ce1">
            <text:p>201441</text:p>
          </table:table-cell>
          <table:table-cell office:value-type="string" table:style-name="ce1">
            <text:p>CROCE VERDE BERGAMO ODV</text:p>
          </table:table-cell>
          <table:table-cell office:value-type="float" office:value="291.58999999999997" table:style-name="ce5">
            <text:p><text:s/>291,59<text:s/></text:p>
          </table:table-cell>
          <table:table-cell table:number-columns-repeated="16377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265.05" table:style-name="ce5">
            <text:p><text:s/>17.265,05<text:s/></text:p>
          </table:table-cell>
          <table:table-cell table:number-columns-repeated="16377"/>
        </table:table-row>
        <table:table-row table:style-name="ro1">
          <table:table-cell office:value-type="float" office:value="4869" table:style-name="ce1">
            <text:p>486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128.7" table:style-name="ce5">
            <text:p><text:s/>17.128,70<text:s/></text:p>
          </table:table-cell>
          <table:table-cell table:number-columns-repeated="16377"/>
        </table:table-row>
        <table:table-row table:style-name="ro1">
          <table:table-cell office:value-type="float" office:value="5493" table:style-name="ce1">
            <text:p>549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271" table:style-name="ce5">
            <text:p><text:s/>17.271,00<text:s/></text:p>
          </table:table-cell>
          <table:table-cell table:number-columns-repeated="16377"/>
        </table:table-row>
        <table:table-row table:style-name="ro1">
          <table:table-cell office:value-type="float" office:value="5494" table:style-name="ce1">
            <text:p>549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6742.37" table:style-name="ce5">
            <text:p><text:s/>16.742,37<text:s/></text:p>
          </table:table-cell>
          <table:table-cell table:number-columns-repeated="16377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7941.86" table:style-name="ce5">
            <text:p><text:s/>7.941,86<text:s/></text:p>
          </table:table-cell>
          <table:table-cell table:number-columns-repeated="16377"/>
        </table:table-row>
        <table:table-row table:style-name="ro1">
          <table:table-cell office:value-type="float" office:value="6056" table:style-name="ce1">
            <text:p>6056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7263.4" table:style-name="ce5">
            <text:p><text:s/>7.263,40<text:s/></text:p>
          </table:table-cell>
          <table:table-cell table:number-columns-repeated="16377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3814.800000000003" table:style-name="ce5">
            <text:p><text:s/>33.814,80<text:s/></text:p>
          </table:table-cell>
          <table:table-cell table:number-columns-repeated="16377"/>
        </table:table-row>
        <table:table-row table:style-name="ro1">
          <table:table-cell office:value-type="float" office:value="4873" table:style-name="ce1">
            <text:p>487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3451.199999999997" table:style-name="ce5">
            <text:p><text:s/>33.451,20<text:s/></text:p>
          </table:table-cell>
          <table:table-cell table:number-columns-repeated="16377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482.89" table:style-name="ce5">
            <text:p><text:s/>482,89<text:s/></text:p>
          </table:table-cell>
          <table:table-cell table:number-columns-repeated="16377"/>
        </table:table-row>
        <table:table-row table:style-name="ro1">
          <table:table-cell office:value-type="float" office:value="5491" table:style-name="ce1">
            <text:p>549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3882.97" table:style-name="ce5">
            <text:p><text:s/>33.882,97<text:s/></text:p>
          </table:table-cell>
          <table:table-cell table:number-columns-repeated="16377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1935.44" table:style-name="ce5">
            <text:p><text:s/>11.935,44<text:s/></text:p>
          </table:table-cell>
          <table:table-cell table:number-columns-repeated="16377"/>
        </table:table-row>
        <table:table-row table:style-name="ro1">
          <table:table-cell office:value-type="float" office:value="5243" table:style-name="ce1">
            <text:p>5243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28668.47" table:style-name="ce5">
            <text:p><text:s/>28.668,47<text:s/>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967" table:style-name="ce1">
            <text:p>5967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2862.35" table:style-name="ce5">
            <text:p><text:s/>2.862,35<text:s/></text:p>
          </table:table-cell>
          <table:table-cell table:number-columns-repeated="16377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021.02" table:style-name="ce5">
            <text:p><text:s/>17.021,02<text:s/></text:p>
          </table:table-cell>
          <table:table-cell table:number-columns-repeated="16377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9.36" table:style-name="ce5">
            <text:p><text:s/>19,36<text:s/></text:p>
          </table:table-cell>
          <table:table-cell table:number-columns-repeated="16377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5360.28" table:style-name="ce5">
            <text:p><text:s/>5.360,28<text:s/></text:p>
          </table:table-cell>
          <table:table-cell table:number-columns-repeated="16377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9.36" table:style-name="ce5">
            <text:p><text:s/>19,36<text:s/></text:p>
          </table:table-cell>
          <table:table-cell table:number-columns-repeated="16377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3883.72" table:style-name="ce5">
            <text:p><text:s/>3.883,72<text:s/></text:p>
          </table:table-cell>
          <table:table-cell table:number-columns-repeated="16377"/>
        </table:table-row>
        <table:table-row table:style-name="ro1">
          <table:table-cell office:value-type="float" office:value="4863" table:style-name="ce1">
            <text:p>486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446.98" table:style-name="ce5">
            <text:p><text:s/>16.446,98<text:s/></text:p>
          </table:table-cell>
          <table:table-cell table:number-columns-repeated="16377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4870.76" table:style-name="ce5">
            <text:p><text:s/>4.870,76<text:s/></text:p>
          </table:table-cell>
          <table:table-cell table:number-columns-repeated="16377"/>
        </table:table-row>
        <table:table-row table:style-name="ro1">
          <table:table-cell office:value-type="float" office:value="5588" table:style-name="ce1">
            <text:p>5588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026.45" table:style-name="ce5">
            <text:p><text:s/>17.026,45<text:s/></text:p>
          </table:table-cell>
          <table:table-cell table:number-columns-repeated="16377"/>
        </table:table-row>
        <table:table-row table:style-name="ro1">
          <table:table-cell office:value-type="float" office:value="5970" table:style-name="ce1">
            <text:p>5970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685.560000000001" table:style-name="ce5">
            <text:p><text:s/>16.685,56<text:s/></text:p>
          </table:table-cell>
          <table:table-cell table:number-columns-repeated="16377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808.16" table:style-name="ce5">
            <text:p><text:s/>6.808,16<text:s/></text:p>
          </table:table-cell>
          <table:table-cell table:number-columns-repeated="16377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772.32" table:style-name="ce5">
            <text:p><text:s/>2.772,32<text:s/></text:p>
          </table:table-cell>
          <table:table-cell table:number-columns-repeated="16377"/>
        </table:table-row>
        <table:table-row table:style-name="ro1">
          <table:table-cell office:value-type="float" office:value="5282" table:style-name="ce1">
            <text:p>5282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818.72" table:style-name="ce5">
            <text:p><text:s/>2.818,72<text:s/></text:p>
          </table:table-cell>
          <table:table-cell table:number-columns-repeated="16377"/>
        </table:table-row>
        <table:table-row table:style-name="ro1">
          <table:table-cell office:value-type="float" office:value="5647" table:style-name="ce1">
            <text:p>564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572.6799999999998" table:style-name="ce5">
            <text:p><text:s/>2.572,68<text:s/></text:p>
          </table:table-cell>
          <table:table-cell table:number-columns-repeated="16377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496.96" table:style-name="ce5">
            <text:p><text:s/>1.496,96<text:s/></text:p>
          </table:table-cell>
          <table:table-cell table:number-columns-repeated="16377"/>
        </table:table-row>
        <table:table-row table:style-name="ro1">
          <table:table-cell office:value-type="float" office:value="5279" table:style-name="ce1">
            <text:p>527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438.24" table:style-name="ce5">
            <text:p><text:s/>1.438,24<text:s/></text:p>
          </table:table-cell>
          <table:table-cell table:number-columns-repeated="16377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458.24" table:style-name="ce5">
            <text:p><text:s/>1.458,24<text:s/></text:p>
          </table:table-cell>
          <table:table-cell table:number-columns-repeated="16377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338.02" table:style-name="ce5">
            <text:p><text:s/>1.338,02<text:s/></text:p>
          </table:table-cell>
          <table:table-cell table:number-columns-repeated="16377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451.68" table:style-name="ce5">
            <text:p><text:s/>1.451,68<text:s/></text:p>
          </table:table-cell>
          <table:table-cell table:number-columns-repeated="16377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705.7" table:style-name="ce5">
            <text:p><text:s/>7.705,70<text:s/></text:p>
          </table:table-cell>
          <table:table-cell table:number-columns-repeated="16377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486.45" table:style-name="ce5">
            <text:p><text:s/>7.486,45<text:s/></text:p>
          </table:table-cell>
          <table:table-cell table:number-columns-repeated="16377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585.79999999999995" table:style-name="ce5">
            <text:p><text:s/>585,80<text:s/></text:p>
          </table:table-cell>
          <table:table-cell table:number-columns-repeated="16377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50" table:style-name="ce5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6823.6" table:style-name="ce5">
            <text:p><text:s/>6.823,60<text:s/></text:p>
          </table:table-cell>
          <table:table-cell table:number-columns-repeated="16377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198.45" table:style-name="ce5">
            <text:p><text:s/>198,45<text:s/></text:p>
          </table:table-cell>
          <table:table-cell table:number-columns-repeated="16377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1705.31" table:style-name="ce5">
            <text:p><text:s/>11.705,31<text:s/></text:p>
          </table:table-cell>
          <table:table-cell table:number-columns-repeated="16377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31449.5" table:style-name="ce5">
            <text:p><text:s/>31.449,50<text:s/></text:p>
          </table:table-cell>
          <table:table-cell table:number-columns-repeated="16377"/>
        </table:table-row>
        <table:table-row table:style-name="ro1">
          <table:table-cell office:value-type="float" office:value="5566" table:style-name="ce1">
            <text:p>556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4099.6099999999997" table:style-name="ce5">
            <text:p><text:s/>4.099,61<text:s/></text:p>
          </table:table-cell>
          <table:table-cell table:number-columns-repeated="16377"/>
        </table:table-row>
        <table:table-row table:style-name="ro1">
          <table:table-cell office:value-type="float" office:value="5566" table:style-name="ce1">
            <text:p>556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35527.21" table:style-name="ce5">
            <text:p><text:s/>35.527,21<text:s/></text:p>
          </table:table-cell>
          <table:table-cell table:number-columns-repeated="16377"/>
        </table:table-row>
        <table:table-row table:style-name="ro1">
          <table:table-cell office:value-type="float" office:value="5567" table:style-name="ce1">
            <text:p>556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95070.6" table:style-name="ce5">
            <text:p><text:s/>95.070,60<text:s/></text:p>
          </table:table-cell>
          <table:table-cell table:number-columns-repeated="16377"/>
        </table:table-row>
        <table:table-row table:style-name="ro1">
          <table:table-cell office:value-type="float" office:value="5567" table:style-name="ce1">
            <text:p>556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51891.54" table:style-name="ce5">
            <text:p><text:s/>51.891,54<text:s/></text:p>
          </table:table-cell>
          <table:table-cell table:number-columns-repeated="16377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29885.29" table:style-name="ce5">
            <text:p><text:s/>29.885,29<text:s/></text:p>
          </table:table-cell>
          <table:table-cell table:number-columns-repeated="16377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789.76" table:style-name="ce5">
            <text:p><text:s/>789,76<text:s/></text:p>
          </table:table-cell>
          <table:table-cell table:number-columns-repeated="16377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9658.65" table:style-name="ce5">
            <text:p><text:s/>9.658,65<text:s/></text:p>
          </table:table-cell>
          <table:table-cell table:number-columns-repeated="16377"/>
        </table:table-row>
        <table:table-row table:style-name="ro1">
          <table:table-cell office:value-type="float" office:value="5591" table:style-name="ce1">
            <text:p>5591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29819" table:style-name="ce5">
            <text:p><text:s/>29.819,00<text:s/></text:p>
          </table:table-cell>
          <table:table-cell table:number-columns-repeated="16377"/>
        </table:table-row>
        <table:table-row table:style-name="ro1">
          <table:table-cell office:value-type="float" office:value="6019" table:style-name="ce1">
            <text:p>6019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8314.18" table:style-name="ce5">
            <text:p><text:s/>8.314,18<text:s/></text:p>
          </table:table-cell>
          <table:table-cell table:number-columns-repeated="16377"/>
        </table:table-row>
        <table:table-row table:style-name="ro1">
          <table:table-cell office:value-type="float" office:value="5777" table:style-name="ce1">
            <text:p>577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7" table:style-name="ce1">
            <text:p>201597</text:p>
          </table:table-cell>
          <table:table-cell office:value-type="string" table:style-name="ce1">
            <text:p>CROCE ROSSA ITALIANA COM LURATE CACCIVIO ODV</text:p>
          </table:table-cell>
          <table:table-cell office:value-type="float" office:value="922.45" table:style-name="ce5">
            <text:p><text:s/>922,45<text:s/></text:p>
          </table:table-cell>
          <table:table-cell table:number-columns-repeated="16377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4005.44" table:style-name="ce5">
            <text:p><text:s/>4.005,44<text:s/></text:p>
          </table:table-cell>
          <table:table-cell table:number-columns-repeated="16377"/>
        </table:table-row>
        <table:table-row table:style-name="ro1">
          <table:table-cell office:value-type="float" office:value="5283" table:style-name="ce1">
            <text:p>5283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919.04" table:style-name="ce5">
            <text:p><text:s/>3.919,04<text:s/></text:p>
          </table:table-cell>
          <table:table-cell table:number-columns-repeated="16377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481" table:style-name="ce5">
            <text:p><text:s/>481,00<text:s/></text:p>
          </table:table-cell>
          <table:table-cell table:number-columns-repeated="16377"/>
        </table:table-row>
        <table:table-row table:style-name="ro1">
          <table:table-cell office:value-type="float" office:value="6050" table:style-name="ce1">
            <text:p>6050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3730.4" table:style-name="ce5">
            <text:p><text:s/>3.730,40<text:s/></text:p>
          </table:table-cell>
          <table:table-cell table:number-columns-repeated="16377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5668.7" table:style-name="ce5">
            <text:p><text:s/>5.668,70<text:s/></text:p>
          </table:table-cell>
          <table:table-cell table:number-columns-repeated="16377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689.150000000001" table:style-name="ce5">
            <text:p><text:s/>17.689,15<text:s/></text:p>
          </table:table-cell>
          <table:table-cell table:number-columns-repeated="16377"/>
        </table:table-row>
        <table:table-row table:style-name="ro1">
          <table:table-cell office:value-type="float" office:value="4868" table:style-name="ce1">
            <text:p>486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131.849999999999" table:style-name="ce5">
            <text:p><text:s/>17.131,85<text:s/></text:p>
          </table:table-cell>
          <table:table-cell table:number-columns-repeated="16377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627.419999999998" table:style-name="ce5">
            <text:p><text:s/>17.627,42<text:s/></text:p>
          </table:table-cell>
          <table:table-cell table:number-columns-repeated="16377"/>
        </table:table-row>
        <table:table-row table:style-name="ro1">
          <table:table-cell office:value-type="float" office:value="6047" table:style-name="ce1">
            <text:p>6047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3593.55" table:style-name="ce5">
            <text:p><text:s/>3.593,55<text:s/></text:p>
          </table:table-cell>
          <table:table-cell table:number-columns-repeated="16377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75.260000000000005" table:style-name="ce5">
            <text:p><text:s/>75,26<text:s/></text:p>
          </table:table-cell>
          <table:table-cell table:number-columns-repeated="16377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8570.56" table:style-name="ce5">
            <text:p><text:s/>8.570,56<text:s/></text:p>
          </table:table-cell>
          <table:table-cell table:number-columns-repeated="16377"/>
        </table:table-row>
        <table:table-row table:style-name="ro1">
          <table:table-cell office:value-type="float" office:value="5737" table:style-name="ce1">
            <text:p>573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9706.3799999999992" table:style-name="ce5">
            <text:p><text:s/>9.706,38<text:s/></text:p>
          </table:table-cell>
          <table:table-cell table:number-columns-repeated="16377"/>
        </table:table-row>
        <table:table-row table:style-name="ro1">
          <table:table-cell office:value-type="float" office:value="6022" table:style-name="ce1">
            <text:p>6022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3979.3" table:style-name="ce5">
            <text:p><text:s/>13.979,30<text:s/></text:p>
          </table:table-cell>
          <table:table-cell table:number-columns-repeated="16377"/>
        </table:table-row>
        <table:table-row table:style-name="ro1">
          <table:table-cell office:value-type="float" office:value="6023" table:style-name="ce1">
            <text:p>6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9016.259999999998" table:style-name="ce5">
            <text:p><text:s/>19.016,26<text:s/></text:p>
          </table:table-cell>
          <table:table-cell table:number-columns-repeated="16377"/>
        </table:table-row>
        <table:table-row table:style-name="ro1">
          <table:table-cell office:value-type="float" office:value="6024" table:style-name="ce1">
            <text:p>6024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4187.05" table:style-name="ce5">
            <text:p><text:s/>14.187,05<text:s/></text:p>
          </table:table-cell>
          <table:table-cell table:number-columns-repeated="16377"/>
        </table:table-row>
        <table:table-row table:style-name="ro1">
          <table:table-cell office:value-type="float" office:value="6025" table:style-name="ce1">
            <text:p>6025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4636" table:style-name="ce5">
            <text:p><text:s/>14.636,00<text:s/></text:p>
          </table:table-cell>
          <table:table-cell table:number-columns-repeated="16377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1068.08" table:style-name="ce5">
            <text:p><text:s/>1.068,08<text:s/></text:p>
          </table:table-cell>
          <table:table-cell table:number-columns-repeated="16377"/>
        </table:table-row>
        <table:table-row table:style-name="ro1">
          <table:table-cell office:value-type="float" office:value="5733" table:style-name="ce1">
            <text:p>573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297.35000000000002" table:style-name="ce5">
            <text:p><text:s/>297,35<text:s/></text:p>
          </table:table-cell>
          <table:table-cell table:number-columns-repeated="16377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7" table:style-name="ce1">
            <text:p>201717</text:p>
          </table:table-cell>
          <table:table-cell office:value-type="string" table:style-name="ce1">
            <text:p>CROCE ROSSA ITALIANA COMITATO PIEVE EMANUELE</text:p>
          </table:table-cell>
          <table:table-cell office:value-type="float" office:value="10336.32" table:style-name="ce5">
            <text:p><text:s/>10.336,32<text:s/></text:p>
          </table:table-cell>
          <table:table-cell table:number-columns-repeated="16377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7" table:style-name="ce1">
            <text:p>201717</text:p>
          </table:table-cell>
          <table:table-cell office:value-type="string" table:style-name="ce1">
            <text:p>CROCE ROSSA ITALIANA COMITATO PIEVE EMANUELE</text:p>
          </table:table-cell>
          <table:table-cell office:value-type="float" office:value="8565.2900000000009" table:style-name="ce5">
            <text:p><text:s/>8.565,29<text:s/></text:p>
          </table:table-cell>
          <table:table-cell table:number-columns-repeated="16377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7" table:style-name="ce1">
            <text:p>201717</text:p>
          </table:table-cell>
          <table:table-cell office:value-type="string" table:style-name="ce1">
            <text:p>CROCE ROSSA ITALIANA COMITATO PIEVE EMANUELE</text:p>
          </table:table-cell>
          <table:table-cell office:value-type="float" office:value="7144.33" table:style-name="ce5">
            <text:p><text:s/>7.144,33<text:s/></text:p>
          </table:table-cell>
          <table:table-cell table:number-columns-repeated="16377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7" table:style-name="ce1">
            <text:p>201717</text:p>
          </table:table-cell>
          <table:table-cell office:value-type="string" table:style-name="ce1">
            <text:p>CROCE ROSSA ITALIANA COMITATO PIEVE EMANUELE</text:p>
          </table:table-cell>
          <table:table-cell office:value-type="float" office:value="7919.78" table:style-name="ce5">
            <text:p><text:s/>7.919,78<text:s/></text:p>
          </table:table-cell>
          <table:table-cell table:number-columns-repeated="16377"/>
        </table:table-row>
        <table:table-row table:style-name="ro1">
          <table:table-cell office:value-type="float" office:value="5739" table:style-name="ce1">
            <text:p>573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5941.68" table:style-name="ce5">
            <text:p><text:s/>5.941,68<text:s/></text:p>
          </table:table-cell>
          <table:table-cell table:number-columns-repeated="16377"/>
        </table:table-row>
        <table:table-row table:style-name="ro1">
          <table:table-cell office:value-type="float" office:value="5676" table:style-name="ce1">
            <text:p>567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4264.3500000000004" table:style-name="ce5">
            <text:p><text:s/>4.264,35<text:s/></text:p>
          </table:table-cell>
          <table:table-cell table:number-columns-repeated="16377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893.4" table:style-name="ce5">
            <text:p><text:s/>1.893,40<text:s/></text:p>
          </table:table-cell>
          <table:table-cell table:number-columns-repeated="16377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680.78" table:style-name="ce5">
            <text:p><text:s/>1.680,78<text:s/></text:p>
          </table:table-cell>
          <table:table-cell table:number-columns-repeated="16377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8479.62" table:style-name="ce5">
            <text:p><text:s/>18.479,62<text:s/></text:p>
          </table:table-cell>
          <table:table-cell table:number-columns-repeated="16377"/>
        </table:table-row>
        <table:table-row table:style-name="ro1">
          <table:table-cell office:value-type="float" office:value="6026" table:style-name="ce1">
            <text:p>6026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7918.87" table:style-name="ce5">
            <text:p><text:s/>17.918,87<text:s/></text:p>
          </table:table-cell>
          <table:table-cell table:number-columns-repeated="16377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255.65" table:style-name="ce5">
            <text:p><text:s/>255,65<text:s/></text:p>
          </table:table-cell>
          <table:table-cell table:number-columns-repeated="16377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4597.7" table:style-name="ce5">
            <text:p><text:s/>4.597,70<text:s/></text:p>
          </table:table-cell>
          <table:table-cell table:number-columns-repeated="16377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10955.2" table:style-name="ce5">
            <text:p><text:s/>10.955,20<text:s/></text:p>
          </table:table-cell>
          <table:table-cell table:number-columns-repeated="16377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11148.05" table:style-name="ce5">
            <text:p><text:s/>11.148,05<text:s/></text:p>
          </table:table-cell>
          <table:table-cell table:number-columns-repeated="16377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5062.8" table:style-name="ce5">
            <text:p><text:s/>5.062,80<text:s/></text:p>
          </table:table-cell>
          <table:table-cell table:number-columns-repeated="16377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2873.48" table:style-name="ce5">
            <text:p><text:s/>12.873,48<text:s/></text:p>
          </table:table-cell>
          <table:table-cell table:number-columns-repeated="16377"/>
        </table:table-row>
        <table:table-row table:style-name="ro1">
          <table:table-cell office:value-type="float" office:value="5695" table:style-name="ce1">
            <text:p>569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1735.8" table:style-name="ce5">
            <text:p><text:s/>11.735,80<text:s/></text:p>
          </table:table-cell>
          <table:table-cell table:number-columns-repeated="16377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8821.02" table:style-name="ce5">
            <text:p><text:s/>8.821,02<text:s/></text:p>
          </table:table-cell>
          <table:table-cell table:number-columns-repeated="16377"/>
        </table:table-row>
        <table:table-row table:style-name="ro1">
          <table:table-cell office:value-type="float" office:value="5698" table:style-name="ce1">
            <text:p>569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7984.91" table:style-name="ce5">
            <text:p><text:s/>7.984,91<text:s/></text:p>
          </table:table-cell>
          <table:table-cell table:number-columns-repeated="16377"/>
        </table:table-row>
        <table:table-row table:style-name="ro1">
          <table:table-cell office:value-type="float" office:value="6049" table:style-name="ce1">
            <text:p>6049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4288.2" table:style-name="ce5">
            <text:p><text:s/>4.288,20<text:s/></text:p>
          </table:table-cell>
          <table:table-cell table:number-columns-repeated="16377"/>
        </table:table-row>
        <table:table-row table:style-name="ro1">
          <table:table-cell office:value-type="float" office:value="5735" table:style-name="ce1">
            <text:p>573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2965.6" table:style-name="ce5">
            <text:p><text:s/>2.965,60<text:s/></text:p>
          </table:table-cell>
          <table:table-cell table:number-columns-repeated="16377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5609.57" table:style-name="ce5">
            <text:p><text:s/>5.609,57<text:s/></text:p>
          </table:table-cell>
          <table:table-cell table:number-columns-repeated="16377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2229" table:style-name="ce5">
            <text:p><text:s/>2.229,00<text:s/></text:p>
          </table:table-cell>
          <table:table-cell table:number-columns-repeated="16377"/>
        </table:table-row>
        <table:table-row table:style-name="ro1">
          <table:table-cell office:value-type="float" office:value="5677" table:style-name="ce1">
            <text:p>567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3713.35" table:style-name="ce5">
            <text:p><text:s/>3.713,35<text:s/></text:p>
          </table:table-cell>
          <table:table-cell table:number-columns-repeated="16377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454.48" table:style-name="ce5">
            <text:p><text:s/>454,48<text:s/></text:p>
          </table:table-cell>
          <table:table-cell table:number-columns-repeated="16377"/>
        </table:table-row>
        <table:table-row table:style-name="ro1">
          <table:table-cell office:value-type="float" office:value="5699" table:style-name="ce1">
            <text:p>569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11075.19" table:style-name="ce5">
            <text:p><text:s/>11.075,19<text:s/></text:p>
          </table:table-cell>
          <table:table-cell table:number-columns-repeated="16377"/>
        </table:table-row>
        <table:table-row table:style-name="ro1">
          <table:table-cell office:value-type="float" office:value="6032" table:style-name="ce1">
            <text:p>6032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227.24" table:style-name="ce5">
            <text:p><text:s/>227,24<text:s/></text:p>
          </table:table-cell>
          <table:table-cell table:number-columns-repeated="16377"/>
        </table:table-row>
        <table:table-row table:style-name="ro1">
          <table:table-cell office:value-type="float" office:value="6033" table:style-name="ce1">
            <text:p>603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7015.2" table:style-name="ce5">
            <text:p><text:s/>7.015,20<text:s/></text:p>
          </table:table-cell>
          <table:table-cell table:number-columns-repeated="16377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3255.67" table:style-name="ce5">
            <text:p><text:s/>13.255,67<text:s/></text:p>
          </table:table-cell>
          <table:table-cell table:number-columns-repeated="16377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7321.55" table:style-name="ce5">
            <text:p><text:s/>7.321,55<text:s/></text:p>
          </table:table-cell>
          <table:table-cell table:number-columns-repeated="16377"/>
        </table:table-row>
        <table:table-row table:style-name="ro1">
          <table:table-cell office:value-type="float" office:value="6034" table:style-name="ce1">
            <text:p>6034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570.1" table:style-name="ce5">
            <text:p><text:s/>6.570,10<text:s/></text:p>
          </table:table-cell>
          <table:table-cell table:number-columns-repeated="16377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2183.96" table:style-name="ce5">
            <text:p><text:s/>12.183,96<text:s/></text:p>
          </table:table-cell>
          <table:table-cell table:number-columns-repeated="16377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3099.85" table:style-name="ce5">
            <text:p><text:s/>3.099,85<text:s/></text:p>
          </table:table-cell>
          <table:table-cell table:number-columns-repeated="16377"/>
        </table:table-row>
        <table:table-row table:style-name="ro1">
          <table:table-cell office:value-type="float" office:value="6030" table:style-name="ce1">
            <text:p>6030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2347.5700000000002" table:style-name="ce5">
            <text:p><text:s/>2.347,57<text:s/></text:p>
          </table:table-cell>
          <table:table-cell table:number-columns-repeated="16377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3762.75" table:style-name="ce5">
            <text:p><text:s/>3.762,75<text:s/></text:p>
          </table:table-cell>
          <table:table-cell table:number-columns-repeated="16377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4079.56" table:style-name="ce5">
            <text:p><text:s/>4.079,56<text:s/></text:p>
          </table:table-cell>
          <table:table-cell table:number-columns-repeated="16377"/>
        </table:table-row>
        <table:table-row table:style-name="ro1">
          <table:table-cell office:value-type="float" office:value="6046" table:style-name="ce1">
            <text:p>6046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24151.45" table:style-name="ce5">
            <text:p><text:s/>24.151,45<text:s/></text:p>
          </table:table-cell>
          <table:table-cell table:number-columns-repeated="16377"/>
        </table:table-row>
        <table:table-row table:style-name="ro1">
          <table:table-cell office:value-type="float" office:value="5697" table:style-name="ce1">
            <text:p>569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6775.32" table:style-name="ce5">
            <text:p><text:s/>6.775,32<text:s/></text:p>
          </table:table-cell>
          <table:table-cell table:number-columns-repeated="16377"/>
        </table:table-row>
        <table:table-row table:style-name="ro1">
          <table:table-cell office:value-type="float" office:value="5794" table:style-name="ce1">
            <text:p>5794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3196.38" table:style-name="ce5">
            <text:p><text:s/>3.196,38<text:s/></text:p>
          </table:table-cell>
          <table:table-cell table:number-columns-repeated="16377"/>
        </table:table-row>
        <table:table-row table:style-name="ro1">
          <table:table-cell office:value-type="float" office:value="6036" table:style-name="ce1">
            <text:p>6036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22004.35" table:style-name="ce5">
            <text:p><text:s/>22.004,35<text:s/></text:p>
          </table:table-cell>
          <table:table-cell table:number-columns-repeated="16377"/>
        </table:table-row>
        <table:table-row table:style-name="ro1">
          <table:table-cell office:value-type="float" office:value="6037" table:style-name="ce1">
            <text:p>6037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24760.1" table:style-name="ce5">
            <text:p><text:s/>24.760,10<text:s/></text:p>
          </table:table-cell>
          <table:table-cell table:number-columns-repeated="16377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6702.86" table:style-name="ce5">
            <text:p><text:s/>6.702,86<text:s/></text:p>
          </table:table-cell>
          <table:table-cell table:number-columns-repeated="16377"/>
        </table:table-row>
        <table:table-row table:style-name="ro1">
          <table:table-cell office:value-type="float" office:value="6031" table:style-name="ce1">
            <text:p>6031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4814.1899999999996" table:style-name="ce5">
            <text:p><text:s/>4.814,19<text:s/></text:p>
          </table:table-cell>
          <table:table-cell table:number-columns-repeated="16377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116.85" table:style-name="ce5">
            <text:p><text:s/>116,85<text:s/></text:p>
          </table:table-cell>
          <table:table-cell table:number-columns-repeated="16377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92" table:style-name="ce5">
            <text:p><text:s/>192,00<text:s/></text:p>
          </table:table-cell>
          <table:table-cell table:number-columns-repeated="16377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1491.6" table:style-name="ce5">
            <text:p><text:s/>1.491,60<text:s/></text:p>
          </table:table-cell>
          <table:table-cell table:number-columns-repeated="16377"/>
        </table:table-row>
        <table:table-row table:style-name="ro1">
          <table:table-cell office:value-type="float" office:value="5278" table:style-name="ce1">
            <text:p>5278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1248.42" table:style-name="ce5">
            <text:p><text:s/>1.248,42<text:s/></text:p>
          </table:table-cell>
          <table:table-cell table:number-columns-repeated="16377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date" office:date-value="2023-11-16T00:00:00" table:style-name="ce6">
            <text:p>16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2180.6" table:style-name="ce5">
            <text:p><text:s/>12.180,60<text:s/></text:p>
          </table:table-cell>
          <table:table-cell table:number-columns-repeated="16377"/>
        </table:table-row>
        <table:table-row table:style-name="ro1">
          <table:table-cell office:value-type="float" office:value="5311" table:style-name="ce1">
            <text:p>5311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1567.03" table:style-name="ce5">
            <text:p><text:s/>11.567,03<text:s/></text:p>
          </table:table-cell>
          <table:table-cell table:number-columns-repeated="16377"/>
        </table:table-row>
        <table:table-row table:style-name="ro1">
          <table:table-cell office:value-type="float" office:value="5700" table:style-name="ce1">
            <text:p>570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2294.23" table:style-name="ce5">
            <text:p><text:s/>12.294,23<text:s/></text:p>
          </table:table-cell>
          <table:table-cell table:number-columns-repeated="16377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3291.04" table:style-name="ce5">
            <text:p><text:s/>3.291,04<text:s/></text:p>
          </table:table-cell>
          <table:table-cell table:number-columns-repeated="16377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1212.01" table:style-name="ce5">
            <text:p><text:s/>1.212,01<text:s/></text:p>
          </table:table-cell>
          <table:table-cell table:number-columns-repeated="16377"/>
        </table:table-row>
        <table:table-row table:style-name="ro1">
          <table:table-cell office:value-type="float" office:value="5850" table:style-name="ce1">
            <text:p>5850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613.58000000000004" table:style-name="ce5">
            <text:p><text:s/>613,58<text:s/></text:p>
          </table:table-cell>
          <table:table-cell table:number-columns-repeated="16377"/>
        </table:table-row>
        <table:table-row table:style-name="ro1">
          <table:table-cell office:value-type="float" office:value="5850" table:style-name="ce1">
            <text:p>5850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1013.65" table:style-name="ce5">
            <text:p><text:s/>1.013,65<text:s/></text:p>
          </table:table-cell>
          <table:table-cell table:number-columns-repeated="16377"/>
        </table:table-row>
        <table:table-row table:style-name="ro1">
          <table:table-cell office:value-type="float" office:value="5850" table:style-name="ce1">
            <text:p>5850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613.58000000000004" table:style-name="ce5">
            <text:p><text:s/>613,58<text:s/></text:p>
          </table:table-cell>
          <table:table-cell table:number-columns-repeated="16377"/>
        </table:table-row>
        <table:table-row table:style-name="ro1">
          <table:table-cell office:value-type="float" office:value="4859" table:style-name="ce1">
            <text:p>485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3749.46" table:style-name="ce5">
            <text:p><text:s/>3.749,46<text:s/></text:p>
          </table:table-cell>
          <table:table-cell table:number-columns-repeated="16377"/>
        </table:table-row>
        <table:table-row table:style-name="ro1">
          <table:table-cell office:value-type="float" office:value="5734" table:style-name="ce1">
            <text:p>573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1685.08" table:style-name="ce5">
            <text:p><text:s/>1.685,08<text:s/></text:p>
          </table:table-cell>
          <table:table-cell table:number-columns-repeated="16377"/>
        </table:table-row>
        <table:table-row table:style-name="ro1">
          <table:table-cell office:value-type="float" office:value="5849" table:style-name="ce1">
            <text:p>5849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1249.82" table:style-name="ce5">
            <text:p><text:s/>1.249,82<text:s/></text:p>
          </table:table-cell>
          <table:table-cell table:number-columns-repeated="16377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560.71" table:style-name="ce5">
            <text:p><text:s/>1.560,71<text:s/></text:p>
          </table:table-cell>
          <table:table-cell table:number-columns-repeated="16377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628" table:style-name="ce5">
            <text:p><text:s/>4.628,00<text:s/></text:p>
          </table:table-cell>
          <table:table-cell table:number-columns-repeated="16377"/>
        </table:table-row>
        <table:table-row table:style-name="ro1">
          <table:table-cell office:value-type="float" office:value="5314" table:style-name="ce1">
            <text:p>531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610.05" table:style-name="ce5">
            <text:p><text:s/>4.610,05<text:s/></text:p>
          </table:table-cell>
          <table:table-cell table:number-columns-repeated="16377"/>
        </table:table-row>
        <table:table-row table:style-name="ro1">
          <table:table-cell office:value-type="float" office:value="5877" table:style-name="ce1">
            <text:p>5877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5500.91" table:style-name="ce5">
            <text:p><text:s/>5.500,91<text:s/></text:p>
          </table:table-cell>
          <table:table-cell table:number-columns-repeated="16377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5759.17" table:style-name="ce5">
            <text:p><text:s/>5.759,17<text:s/></text:p>
          </table:table-cell>
          <table:table-cell table:number-columns-repeated="16377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3115.24" table:style-name="ce5">
            <text:p><text:s/>3.115,24<text:s/></text:p>
          </table:table-cell>
          <table:table-cell table:number-columns-repeated="16377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5706.45" table:style-name="ce5">
            <text:p><text:s/>5.706,45<text:s/></text:p>
          </table:table-cell>
          <table:table-cell table:number-columns-repeated="16377"/>
        </table:table-row>
        <table:table-row table:style-name="ro1">
          <table:table-cell office:value-type="float" office:value="5679" table:style-name="ce1">
            <text:p>567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223.83" table:style-name="ce5">
            <text:p><text:s/>223,83<text:s/></text:p>
          </table:table-cell>
          <table:table-cell table:number-columns-repeated="16377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6232.52" table:style-name="ce5">
            <text:p><text:s/>6.232,52<text:s/></text:p>
          </table:table-cell>
          <table:table-cell table:number-columns-repeated="16377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1418.15" table:style-name="ce5">
            <text:p><text:s/>1.418,15<text:s/></text:p>
          </table:table-cell>
          <table:table-cell table:number-columns-repeated="16377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621.29999999999995" table:style-name="ce5">
            <text:p><text:s/>621,30<text:s/></text:p>
          </table:table-cell>
          <table:table-cell table:number-columns-repeated="16377"/>
        </table:table-row>
        <table:table-row table:style-name="ro1">
          <table:table-cell office:value-type="float" office:value="5644" table:style-name="ce1">
            <text:p>564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7" table:style-name="ce1">
            <text:p>201857</text:p>
          </table:table-cell>
          <table:table-cell office:value-type="string" table:style-name="ce1">
            <text:p>CROCE ROSSA ITALIANA COMITATO MILANO EST</text:p>
          </table:table-cell>
          <table:table-cell office:value-type="float" office:value="5005.8100000000004" table:style-name="ce5">
            <text:p><text:s/>5.005,81<text:s/></text:p>
          </table:table-cell>
          <table:table-cell table:number-columns-repeated="16377"/>
        </table:table-row>
        <table:table-row table:style-name="ro1">
          <table:table-cell office:value-type="float" office:value="5672" table:style-name="ce1">
            <text:p>567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3645.77" table:style-name="ce5">
            <text:p><text:s/>3.645,77<text:s/></text:p>
          </table:table-cell>
          <table:table-cell table:number-columns-repeated="16377"/>
        </table:table-row>
        <table:table-row table:style-name="ro1">
          <table:table-cell office:value-type="float" office:value="5681" table:style-name="ce1">
            <text:p>568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132.05000000000001" table:style-name="ce5">
            <text:p><text:s/>132,05<text:s/></text:p>
          </table:table-cell>
          <table:table-cell table:number-columns-repeated="16377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739.98" table:style-name="ce5">
            <text:p><text:s/>739,98<text:s/></text:p>
          </table:table-cell>
          <table:table-cell table:number-columns-repeated="16377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9449.48" table:style-name="ce5">
            <text:p><text:s/>9.449,48<text:s/></text:p>
          </table:table-cell>
          <table:table-cell table:number-columns-repeated="16377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8297.02" table:style-name="ce5">
            <text:p><text:s/>8.297,02<text:s/></text:p>
          </table:table-cell>
          <table:table-cell table:number-columns-repeated="16377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1080.56" table:style-name="ce5">
            <text:p><text:s/>1.080,56<text:s/></text:p>
          </table:table-cell>
          <table:table-cell table:number-columns-repeated="16377"/>
        </table:table-row>
        <table:table-row table:style-name="ro1">
          <table:table-cell office:value-type="float" office:value="5696" table:style-name="ce1">
            <text:p>569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0543" table:style-name="ce5">
            <text:p><text:s/>10.543,00<text:s/></text:p>
          </table:table-cell>
          <table:table-cell table:number-columns-repeated="16377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6626.13" table:style-name="ce5">
            <text:p><text:s/>6.626,13<text:s/></text:p>
          </table:table-cell>
          <table:table-cell table:number-columns-repeated="16377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5821.5" table:style-name="ce5">
            <text:p><text:s/>5.821,50<text:s/></text:p>
          </table:table-cell>
          <table:table-cell table:number-columns-repeated="16377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3355.4" table:style-name="ce5">
            <text:p><text:s/>3.355,40<text:s/></text:p>
          </table:table-cell>
          <table:table-cell table:number-columns-repeated="16377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8868" table:style-name="ce5">
            <text:p><text:s/>8.868,00<text:s/></text:p>
          </table:table-cell>
          <table:table-cell table:number-columns-repeated="16377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9326.43" table:style-name="ce5">
            <text:p><text:s/>9.326,43<text:s/></text:p>
          </table:table-cell>
          <table:table-cell table:number-columns-repeated="16377"/>
        </table:table-row>
        <table:table-row table:style-name="ro1">
          <table:table-cell office:value-type="float" office:value="6035" table:style-name="ce1">
            <text:p>6035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6895.85" table:style-name="ce5">
            <text:p><text:s/>6.895,85<text:s/></text:p>
          </table:table-cell>
          <table:table-cell table:number-columns-repeated="16377"/>
        </table:table-row>
        <table:table-row table:style-name="ro1">
          <table:table-cell office:value-type="float" office:value="5694" table:style-name="ce1">
            <text:p>569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6459.61" table:style-name="ce5">
            <text:p><text:s/>6.459,61<text:s/></text:p>
          </table:table-cell>
          <table:table-cell table:number-columns-repeated="16377"/>
        </table:table-row>
        <table:table-row table:style-name="ro1">
          <table:table-cell office:value-type="float" office:value="5876" table:style-name="ce1">
            <text:p>5876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8420.7999999999993" table:style-name="ce5">
            <text:p><text:s/>8.420,80<text:s/></text:p>
          </table:table-cell>
          <table:table-cell table:number-columns-repeated="16377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2" table:style-name="ce1">
            <text:p>201882</text:p>
          </table:table-cell>
          <table:table-cell office:value-type="string" table:style-name="ce1">
            <text:p>EMERGENZA VIDIGULFO SOCCORSO</text:p>
          </table:table-cell>
          <table:table-cell office:value-type="float" office:value="3590.9" table:style-name="ce5">
            <text:p><text:s/>3.590,90<text:s/></text:p>
          </table:table-cell>
          <table:table-cell table:number-columns-repeated="16377"/>
        </table:table-row>
        <table:table-row table:style-name="ro1">
          <table:table-cell office:value-type="float" office:value="6027" table:style-name="ce1">
            <text:p>6027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2" table:style-name="ce1">
            <text:p>201882</text:p>
          </table:table-cell>
          <table:table-cell office:value-type="string" table:style-name="ce1">
            <text:p>EMERGENZA VIDIGULFO SOCCORSO</text:p>
          </table:table-cell>
          <table:table-cell office:value-type="float" office:value="4375.8999999999996" table:style-name="ce5">
            <text:p><text:s/>4.375,90<text:s/></text:p>
          </table:table-cell>
          <table:table-cell table:number-columns-repeated="16377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10228.19" table:style-name="ce5">
            <text:p><text:s/>10.228,19<text:s/></text:p>
          </table:table-cell>
          <table:table-cell table:number-columns-repeated="16377"/>
        </table:table-row>
        <table:table-row table:style-name="ro1">
          <table:table-cell office:value-type="float" office:value="6042" table:style-name="ce1">
            <text:p>6042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3297.94" table:style-name="ce5">
            <text:p><text:s/>3.297,94<text:s/></text:p>
          </table:table-cell>
          <table:table-cell table:number-columns-repeated="16377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4683.3999999999996" table:style-name="ce5">
            <text:p><text:s/>4.683,40<text:s/></text:p>
          </table:table-cell>
          <table:table-cell table:number-columns-repeated="16377"/>
        </table:table-row>
        <table:table-row table:style-name="ro1">
          <table:table-cell office:value-type="float" office:value="4872" table:style-name="ce1">
            <text:p>487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5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5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11888.44" table:style-name="ce5">
            <text:p><text:s/>11.888,44<text:s/></text:p>
          </table:table-cell>
          <table:table-cell table:number-columns-repeated="16377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5">
            <text:p><text:s/>49.847,44<text:s/></text:p>
          </table:table-cell>
          <table:table-cell table:number-columns-repeated="16377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89.3" table:style-name="ce5">
            <text:p><text:s/>89,30<text:s/></text:p>
          </table:table-cell>
          <table:table-cell table:number-columns-repeated="16377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3367.99" table:style-name="ce5">
            <text:p><text:s/>13.367,99<text:s/></text:p>
          </table:table-cell>
          <table:table-cell table:number-columns-repeated="16377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916.65" table:style-name="ce5">
            <text:p><text:s/>916,65<text:s/></text:p>
          </table:table-cell>
          <table:table-cell table:number-columns-repeated="16377"/>
        </table:table-row>
        <table:table-row table:style-name="ro1">
          <table:table-cell office:value-type="float" office:value="5968" table:style-name="ce1">
            <text:p>5968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1338.85" table:style-name="ce5">
            <text:p><text:s/>1.338,85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968" table:style-name="ce1">
            <text:p>5968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1311.5" table:style-name="ce5">
            <text:p><text:s/>1.311,50<text:s/></text:p>
          </table:table-cell>
          <table:table-cell table:number-columns-repeated="16377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8692.11" table:style-name="ce5">
            <text:p><text:s/>8.692,11<text:s/></text:p>
          </table:table-cell>
          <table:table-cell table:number-columns-repeated="16377"/>
        </table:table-row>
        <table:table-row table:style-name="ro1">
          <table:table-cell office:value-type="float" office:value="4865" table:style-name="ce1">
            <text:p>486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2805.34" table:style-name="ce5">
            <text:p><text:s/>12.805,34<text:s/></text:p>
          </table:table-cell>
          <table:table-cell table:number-columns-repeated="16377"/>
        </table:table-row>
        <table:table-row table:style-name="ro1">
          <table:table-cell office:value-type="float" office:value="5245" table:style-name="ce1">
            <text:p>5245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1726.07" table:style-name="ce5">
            <text:p><text:s/>11.726,07<text:s/></text:p>
          </table:table-cell>
          <table:table-cell table:number-columns-repeated="16377"/>
        </table:table-row>
        <table:table-row table:style-name="ro1">
          <table:table-cell office:value-type="float" office:value="5246" table:style-name="ce1">
            <text:p>5246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7817.38" table:style-name="ce5">
            <text:p><text:s/>7.817,38<text:s/></text:p>
          </table:table-cell>
          <table:table-cell table:number-columns-repeated="16377"/>
        </table:table-row>
        <table:table-row table:style-name="ro1">
          <table:table-cell office:value-type="float" office:value="5795" table:style-name="ce1">
            <text:p>5795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94" table:style-name="ce1">
            <text:p>202094</text:p>
          </table:table-cell>
          <table:table-cell office:value-type="string" table:style-name="ce1">
            <text:p>CROCE ROSSA ITALIANA COMITATO DI TREVIGLIO E GERADADDA ODV</text:p>
          </table:table-cell>
          <table:table-cell office:value-type="float" office:value="2916.61" table:style-name="ce5">
            <text:p><text:s/>2.916,61<text:s/></text:p>
          </table:table-cell>
          <table:table-cell table:number-columns-repeated="16377"/>
        </table:table-row>
        <table:table-row table:style-name="ro2">
          <table:table-cell office:value-type="float" office:value="4693" table:style-name="ce1">
            <text:p>4693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00" table:style-name="ce1">
            <text:p>202100</text:p>
          </table:table-cell>
          <table:table-cell office:value-type="string" table:style-name="ce7">
            <text:p>ASSOCIAZIONE VOLONTARI DEL<text:s/></text:p>
            <text:p>SOCCORSO VELESO ODV</text:p>
          </table:table-cell>
          <table:table-cell office:value-type="float" office:value="122.55" table:style-name="ce5">
            <text:p><text:s/>122,55<text:s/></text:p>
          </table:table-cell>
          <table:table-cell table:number-columns-repeated="16377"/>
        </table:table-row>
        <table:table-row table:style-name="ro2">
          <table:table-cell office:value-type="float" office:value="4694" table:style-name="ce1">
            <text:p>4694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00" table:style-name="ce1">
            <text:p>202100</text:p>
          </table:table-cell>
          <table:table-cell office:value-type="string" table:style-name="ce7">
            <text:p>ASSOCIAZIONE VOLONTARI DEL<text:s/></text:p>
            <text:p>SOCCORSO VELESO ODV</text:p>
          </table:table-cell>
          <table:table-cell office:value-type="float" office:value="82.65" table:style-name="ce5">
            <text:p><text:s/>82,65<text:s/></text:p>
          </table:table-cell>
          <table:table-cell table:number-columns-repeated="16377"/>
        </table:table-row>
        <table:table-row table:style-name="ro1">
          <table:table-cell office:value-type="float" office:value="5152" table:style-name="ce1">
            <text:p>5152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4289.68" table:style-name="ce5">
            <text:p><text:s/>4.289,68<text:s/></text:p>
          </table:table-cell>
          <table:table-cell table:number-columns-repeated="16377"/>
        </table:table-row>
        <table:table-row table:style-name="ro1">
          <table:table-cell office:value-type="float" office:value="5736" table:style-name="ce1">
            <text:p>573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6549.75" table:style-name="ce5">
            <text:p><text:s/>6.549,75<text:s/></text:p>
          </table:table-cell>
          <table:table-cell table:number-columns-repeated="16377"/>
        </table:table-row>
        <table:table-row table:style-name="ro1">
          <table:table-cell office:value-type="float" office:value="5069" table:style-name="ce1">
            <text:p>506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32454.84" table:style-name="ce5">
            <text:p><text:s/>32.454,84<text:s/></text:p>
          </table:table-cell>
          <table:table-cell table:number-columns-repeated="16377"/>
        </table:table-row>
        <table:table-row table:style-name="ro1">
          <table:table-cell office:value-type="float" office:value="5316" table:style-name="ce1">
            <text:p>531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33507.06" table:style-name="ce5">
            <text:p><text:s/>33.507,06<text:s/></text:p>
          </table:table-cell>
          <table:table-cell table:number-columns-repeated="16377"/>
        </table:table-row>
        <table:table-row table:style-name="ro1">
          <table:table-cell office:value-type="float" office:value="4953" table:style-name="ce1">
            <text:p>4953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19349.34" table:style-name="ce5">
            <text:p><text:s/>19.349,34<text:s/></text:p>
          </table:table-cell>
          <table:table-cell table:number-columns-repeated="16377"/>
        </table:table-row>
        <table:table-row table:style-name="ro1">
          <table:table-cell office:value-type="float" office:value="5971" table:style-name="ce1">
            <text:p>597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24657.919999999998" table:style-name="ce5">
            <text:p><text:s/>24.657,92<text:s/></text:p>
          </table:table-cell>
          <table:table-cell table:number-columns-repeated="16377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2359.66" table:style-name="ce5">
            <text:p><text:s/>2.359,66<text:s/></text:p>
          </table:table-cell>
          <table:table-cell table:number-columns-repeated="16377"/>
        </table:table-row>
        <table:table-row table:style-name="ro1">
          <table:table-cell office:value-type="float" office:value="5066" table:style-name="ce1">
            <text:p>506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837.3" table:style-name="ce5">
            <text:p><text:s/>837,30<text:s/></text:p>
          </table:table-cell>
          <table:table-cell table:number-columns-repeated="16377"/>
        </table:table-row>
        <table:table-row table:style-name="ro1">
          <table:table-cell office:value-type="float" office:value="5067" table:style-name="ce1">
            <text:p>506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1254.8900000000001" table:style-name="ce5">
            <text:p><text:s/>1.254,89<text:s/></text:p>
          </table:table-cell>
          <table:table-cell table:number-columns-repeated="16377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3307.78" table:style-name="ce5">
            <text:p><text:s/>3.307,78<text:s/></text:p>
          </table:table-cell>
          <table:table-cell table:number-columns-repeated="16377"/>
        </table:table-row>
        <table:table-row table:style-name="ro1">
          <table:table-cell office:value-type="float" office:value="5685" table:style-name="ce1">
            <text:p>568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2775.74" table:style-name="ce5">
            <text:p><text:s/>2.775,74<text:s/></text:p>
          </table:table-cell>
          <table:table-cell table:number-columns-repeated="16377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76.58" table:style-name="ce5">
            <text:p><text:s/>76,58<text:s/></text:p>
          </table:table-cell>
          <table:table-cell table:number-columns-repeated="16377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2453.44" table:style-name="ce5">
            <text:p><text:s/>2.453,44<text:s/></text:p>
          </table:table-cell>
          <table:table-cell table:number-columns-repeated="16377"/>
        </table:table-row>
        <table:table-row table:style-name="ro1">
          <table:table-cell office:value-type="float" office:value="5150" table:style-name="ce1">
            <text:p>5150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1663.52" table:style-name="ce5">
            <text:p><text:s/>1.663,52<text:s/></text:p>
          </table:table-cell>
          <table:table-cell table:number-columns-repeated="16377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date" office:date-value="2023-10-09T00:00:00" table:style-name="ce6">
            <text:p>09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1523.7" table:style-name="ce5">
            <text:p><text:s/>1.523,70<text:s/></text:p>
          </table:table-cell>
          <table:table-cell table:number-columns-repeated="16377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1263.67" table:style-name="ce5">
            <text:p><text:s/>1.263,67<text:s/></text:p>
          </table:table-cell>
          <table:table-cell table:number-columns-repeated="16377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75" table:style-name="ce1">
            <text:p>202175</text:p>
          </table:table-cell>
          <table:table-cell office:value-type="string" table:style-name="ce1">
            <text:p>P.A. CROCE VIOLA MILANO ASS. VDS SOLIDARIETA'</text:p>
          </table:table-cell>
          <table:table-cell office:value-type="float" office:value="684.88" table:style-name="ce5">
            <text:p><text:s/>684,88<text:s/></text:p>
          </table:table-cell>
          <table:table-cell table:number-columns-repeated="16377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7" table:style-name="ce1">
            <text:p>202187</text:p>
          </table:table-cell>
          <table:table-cell office:value-type="string" table:style-name="ce1">
            <text:p>P.A. CROCE VERDE VIGEVANO</text:p>
          </table:table-cell>
          <table:table-cell office:value-type="float" office:value="3895.65" table:style-name="ce5">
            <text:p><text:s/>3.895,65<text:s/></text:p>
          </table:table-cell>
          <table:table-cell table:number-columns-repeated="16377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1530.11" table:style-name="ce5">
            <text:p><text:s/>1.530,11<text:s/></text:p>
          </table:table-cell>
          <table:table-cell table:number-columns-repeated="16377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4806.6499999999996" table:style-name="ce5">
            <text:p><text:s/>4.806,65<text:s/></text:p>
          </table:table-cell>
          <table:table-cell table:number-columns-repeated="16377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667.57" table:style-name="ce5">
            <text:p><text:s/>667,57<text:s/></text:p>
          </table:table-cell>
          <table:table-cell table:number-columns-repeated="16377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7219.81" table:style-name="ce5">
            <text:p><text:s/>7.219,81<text:s/></text:p>
          </table:table-cell>
          <table:table-cell table:number-columns-repeated="16377"/>
        </table:table-row>
        <table:table-row table:style-name="ro1">
          <table:table-cell office:value-type="float" office:value="5686" table:style-name="ce1">
            <text:p>568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996.11" table:style-name="ce5">
            <text:p><text:s/>2.996,11<text:s/></text:p>
          </table:table-cell>
          <table:table-cell table:number-columns-repeated="16377"/>
        </table:table-row>
        <table:table-row table:style-name="ro1">
          <table:table-cell office:value-type="float" office:value="5687" table:style-name="ce1">
            <text:p>568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124.95" table:style-name="ce5">
            <text:p><text:s/>124,95<text:s/></text:p>
          </table:table-cell>
          <table:table-cell table:number-columns-repeated="16377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317.12" table:style-name="ce5">
            <text:p><text:s/>317,12<text:s/></text:p>
          </table:table-cell>
          <table:table-cell table:number-columns-repeated="16377"/>
        </table:table-row>
        <table:table-row table:style-name="ro1">
          <table:table-cell office:value-type="float" office:value="5689" table:style-name="ce1">
            <text:p>568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265.12" table:style-name="ce5">
            <text:p><text:s/>2.265,12<text:s/></text:p>
          </table:table-cell>
          <table:table-cell table:number-columns-repeated="16377"/>
        </table:table-row>
        <table:table-row table:style-name="ro1">
          <table:table-cell office:value-type="float" office:value="5974" table:style-name="ce1">
            <text:p>5974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4709.12" table:style-name="ce5">
            <text:p><text:s/>4.709,12<text:s/></text:p>
          </table:table-cell>
          <table:table-cell table:number-columns-repeated="16377"/>
        </table:table-row>
        <table:table-row table:style-name="ro1">
          <table:table-cell office:value-type="float" office:value="5586" table:style-name="ce1">
            <text:p>5586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26" table:style-name="ce1">
            <text:p>202226</text:p>
          </table:table-cell>
          <table:table-cell office:value-type="string" table:style-name="ce1">
            <text:p>Croce bianca Giussano</text:p>
          </table:table-cell>
          <table:table-cell office:value-type="float" office:value="86.56" table:style-name="ce5">
            <text:p><text:s/>86,56<text:s/></text:p>
          </table:table-cell>
          <table:table-cell table:number-columns-repeated="16377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32" table:style-name="ce1">
            <text:p>202232</text:p>
          </table:table-cell>
          <table:table-cell office:value-type="string" table:style-name="ce1">
            <text:p>MEDICALFLY SRL</text:p>
          </table:table-cell>
          <table:table-cell office:value-type="float" office:value="26778.69" table:style-name="ce5">
            <text:p><text:s/>26.778,69<text:s/></text:p>
          </table:table-cell>
          <table:table-cell table:number-columns-repeated="16377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49" table:style-name="ce1">
            <text:p>202249</text:p>
          </table:table-cell>
          <table:table-cell office:value-type="string" table:style-name="ce1">
            <text:p>CROCE ROSSA ITALIANA - COMITATO CODOGNO</text:p>
          </table:table-cell>
          <table:table-cell office:value-type="float" office:value="5429.1" table:style-name="ce5">
            <text:p><text:s/>5.429,10<text:s/></text:p>
          </table:table-cell>
          <table:table-cell table:number-columns-repeated="16377"/>
        </table:table-row>
        <table:table-row table:style-name="ro1">
          <table:table-cell office:value-type="float" office:value="5645" table:style-name="ce1">
            <text:p>564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2835.27" table:style-name="ce5">
            <text:p><text:s/>2.835,27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645" table:style-name="ce1">
            <text:p>564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5851.7" table:style-name="ce5">
            <text:p><text:s/>5.851,70<text:s/></text:p>
          </table:table-cell>
          <table:table-cell table:number-columns-repeated="16377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60" table:style-name="ce1">
            <text:p>202260</text:p>
          </table:table-cell>
          <table:table-cell office:value-type="string" table:style-name="ce1">
            <text:p>CROCE ROSSA ITALIANA - COMITATO BUCCINASCO</text:p>
          </table:table-cell>
          <table:table-cell office:value-type="float" office:value="212.61" table:style-name="ce5">
            <text:p><text:s/>212,61<text:s/></text:p>
          </table:table-cell>
          <table:table-cell table:number-columns-repeated="16377"/>
        </table:table-row>
        <table:table-row table:style-name="ro1">
          <table:table-cell office:value-type="float" office:value="5483" table:style-name="ce1">
            <text:p>548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60" table:style-name="ce1">
            <text:p>202260</text:p>
          </table:table-cell>
          <table:table-cell office:value-type="string" table:style-name="ce1">
            <text:p>CROCE ROSSA ITALIANA - COMITATO BUCCINASCO</text:p>
          </table:table-cell>
          <table:table-cell office:value-type="float" office:value="3766.83" table:style-name="ce5">
            <text:p><text:s/>3.766,83<text:s/></text:p>
          </table:table-cell>
          <table:table-cell table:number-columns-repeated="16377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67" table:style-name="ce1">
            <text:p>202267</text:p>
          </table:table-cell>
          <table:table-cell office:value-type="string" table:style-name="ce1">
            <text:p>CROCE ROSSA ITALIANA COMITATO DI CREMA OdV</text:p>
          </table:table-cell>
          <table:table-cell office:value-type="float" office:value="35455.5" table:style-name="ce5">
            <text:p><text:s/>35.455,50<text:s/></text:p>
          </table:table-cell>
          <table:table-cell table:number-columns-repeated="16377"/>
        </table:table-row>
        <table:table-row table:style-name="ro1">
          <table:table-cell office:value-type="float" office:value="5793" table:style-name="ce1">
            <text:p>579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71" table:style-name="ce1">
            <text:p>202271</text:p>
          </table:table-cell>
          <table:table-cell office:value-type="string" table:style-name="ce1">
            <text:p>CROCE ROSSA ITALIANA - COMITATO MORBEGNO</text:p>
          </table:table-cell>
          <table:table-cell office:value-type="float" office:value="26277.27" table:style-name="ce5">
            <text:p><text:s/>26.277,27<text:s/></text:p>
          </table:table-cell>
          <table:table-cell table:number-columns-repeated="16377"/>
        </table:table-row>
        <table:table-row table:style-name="ro1">
          <table:table-cell office:value-type="float" office:value="5394" table:style-name="ce1">
            <text:p>539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800" table:style-name="ce5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5395" table:style-name="ce1">
            <text:p>539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240" table:style-name="ce5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4892" table:style-name="ce1">
            <text:p>489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1116" table:style-name="ce5">
            <text:p><text:s/>1.116,00<text:s/></text:p>
          </table:table-cell>
          <table:table-cell table:number-columns-repeated="16377"/>
        </table:table-row>
        <table:table-row table:style-name="ro1">
          <table:table-cell office:value-type="float" office:value="4892" table:style-name="ce1">
            <text:p>489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5582" table:style-name="ce5">
            <text:p><text:s/>5.582,00<text:s/></text:p>
          </table:table-cell>
          <table:table-cell table:number-columns-repeated="16377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882" table:style-name="ce5">
            <text:p><text:s/>882,00<text:s/></text:p>
          </table:table-cell>
          <table:table-cell table:number-columns-repeated="16377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4412" table:style-name="ce5">
            <text:p><text:s/>4.412,00<text:s/></text:p>
          </table:table-cell>
          <table:table-cell table:number-columns-repeated="16377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809.4" table:style-name="ce5">
            <text:p><text:s/>809,40<text:s/></text:p>
          </table:table-cell>
          <table:table-cell table:number-columns-repeated="16377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4210.88" table:style-name="ce5">
            <text:p><text:s/>4.210,88<text:s/></text:p>
          </table:table-cell>
          <table:table-cell table:number-columns-repeated="16377"/>
        </table:table-row>
        <table:table-row table:style-name="ro1">
          <table:table-cell office:value-type="float" office:value="5285" table:style-name="ce1">
            <text:p>5285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1035.5999999999999" table:style-name="ce5">
            <text:p><text:s/>1.035,60<text:s/></text:p>
          </table:table-cell>
          <table:table-cell table:number-columns-repeated="16377"/>
        </table:table-row>
        <table:table-row table:style-name="ro1">
          <table:table-cell office:value-type="float" office:value="5285" table:style-name="ce1">
            <text:p>5285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5387.12" table:style-name="ce5">
            <text:p><text:s/>5.387,12<text:s/></text:p>
          </table:table-cell>
          <table:table-cell table:number-columns-repeated="16377"/>
        </table:table-row>
        <table:table-row table:style-name="ro1">
          <table:table-cell office:value-type="float" office:value="5984" table:style-name="ce1">
            <text:p>5984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3746" table:style-name="ce5">
            <text:p><text:s/>3.746,00<text:s/></text:p>
          </table:table-cell>
          <table:table-cell table:number-columns-repeated="16377"/>
        </table:table-row>
        <table:table-row table:style-name="ro1">
          <table:table-cell office:value-type="float" office:value="5984" table:style-name="ce1">
            <text:p>5984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5074" table:style-name="ce1">
            <text:p>507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11300" table:style-name="ce5">
            <text:p><text:s/>11.300,00<text:s/></text:p>
          </table:table-cell>
          <table:table-cell table:number-columns-repeated="16377"/>
        </table:table-row>
        <table:table-row table:style-name="ro1">
          <table:table-cell office:value-type="float" office:value="5074" table:style-name="ce1">
            <text:p>507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2260" table:style-name="ce5">
            <text:p><text:s/>2.260,00<text:s/></text:p>
          </table:table-cell>
          <table:table-cell table:number-columns-repeated="16377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2002" table:style-name="ce5">
            <text:p><text:s/>2.002,00<text:s/></text:p>
          </table:table-cell>
          <table:table-cell table:number-columns-repeated="16377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527.87" table:style-name="ce5">
            <text:p><text:s/>527,87<text:s/></text:p>
          </table:table-cell>
          <table:table-cell table:number-columns-repeated="16377"/>
        </table:table-row>
        <table:table-row table:style-name="ro1">
          <table:table-cell office:value-type="float" office:value="5780" table:style-name="ce1">
            <text:p>578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3002" table:style-name="ce5">
            <text:p><text:s/>3.002,00<text:s/></text:p>
          </table:table-cell>
          <table:table-cell table:number-columns-repeated="16377"/>
        </table:table-row>
        <table:table-row table:style-name="ro1">
          <table:table-cell office:value-type="float" office:value="5780" table:style-name="ce1">
            <text:p>578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5379" table:style-name="ce1">
            <text:p>537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5379" table:style-name="ce1">
            <text:p>537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4320" table:style-name="ce5">
            <text:p><text:s/>4.320,00<text:s/></text:p>
          </table:table-cell>
          <table:table-cell table:number-columns-repeated="16377"/>
        </table:table-row>
        <table:table-row table:style-name="ro1">
          <table:table-cell office:value-type="float" office:value="5380" table:style-name="ce1">
            <text:p>538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5760" table:style-name="ce5">
            <text:p><text:s/>5.760,00<text:s/></text:p>
          </table:table-cell>
          <table:table-cell table:number-columns-repeated="16377"/>
        </table:table-row>
        <table:table-row table:style-name="ro1">
          <table:table-cell office:value-type="float" office:value="5380" table:style-name="ce1">
            <text:p>538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1152" table:style-name="ce5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1152" table:style-name="ce5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5760" table:style-name="ce5">
            <text:p><text:s/>5.760,00<text:s/></text:p>
          </table:table-cell>
          <table:table-cell table:number-columns-repeated="16377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1008" table:style-name="ce5">
            <text:p><text:s/>1.008,00<text:s/></text:p>
          </table:table-cell>
          <table:table-cell table:number-columns-repeated="16377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5040" table:style-name="ce5">
            <text:p><text:s/>5.040,00<text:s/></text:p>
          </table:table-cell>
          <table:table-cell table:number-columns-repeated="16377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2960" table:style-name="ce5">
            <text:p><text:s/>12.960,00<text:s/></text:p>
          </table:table-cell>
          <table:table-cell table:number-columns-repeated="16377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2592" table:style-name="ce5">
            <text:p><text:s/>2.592,00<text:s/></text:p>
          </table:table-cell>
          <table:table-cell table:number-columns-repeated="16377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1520" table:style-name="ce5">
            <text:p><text:s/>11.520,00<text:s/></text:p>
          </table:table-cell>
          <table:table-cell table:number-columns-repeated="16377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2304" table:style-name="ce5">
            <text:p><text:s/>2.304,00<text:s/></text:p>
          </table:table-cell>
          <table:table-cell table:number-columns-repeated="16377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1440" table:style-name="ce5">
            <text:p><text:s/>1.440,00<text:s/></text:p>
          </table:table-cell>
          <table:table-cell table:number-columns-repeated="16377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7202" table:style-name="ce5">
            <text:p><text:s/>7.202,00<text:s/>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4322" table:style-name="ce5">
            <text:p><text:s/>4.322,00<text:s/>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5291" table:style-name="ce1">
            <text:p>5291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576" table:style-name="ce5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5291" table:style-name="ce1">
            <text:p>5291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2882" table:style-name="ce5">
            <text:p><text:s/>2.882,00<text:s/></text:p>
          </table:table-cell>
          <table:table-cell table:number-columns-repeated="16377"/>
        </table:table-row>
        <table:table-row table:style-name="ro1">
          <table:table-cell office:value-type="float" office:value="5893" table:style-name="ce1">
            <text:p>589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2162" table:style-name="ce5">
            <text:p><text:s/>2.162,00<text:s/></text:p>
          </table:table-cell>
          <table:table-cell table:number-columns-repeated="16377"/>
        </table:table-row>
        <table:table-row table:style-name="ro1">
          <table:table-cell office:value-type="float" office:value="5893" table:style-name="ce1">
            <text:p>589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432" table:style-name="ce5">
            <text:p><text:s/>432,00<text:s/></text:p>
          </table:table-cell>
          <table:table-cell table:number-columns-repeated="16377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442" table:style-name="ce5">
            <text:p><text:s/>1.442,00<text:s/></text:p>
          </table:table-cell>
          <table:table-cell table:number-columns-repeated="16377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288" table:style-name="ce5">
            <text:p><text:s/>288,00<text:s/></text:p>
          </table:table-cell>
          <table:table-cell table:number-columns-repeated="16377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44" table:style-name="ce5">
            <text:p><text:s/>144,00<text:s/></text:p>
          </table:table-cell>
          <table:table-cell table:number-columns-repeated="16377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722" table:style-name="ce5">
            <text:p><text:s/>722,00<text:s/></text:p>
          </table:table-cell>
          <table:table-cell table:number-columns-repeated="16377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3602" table:style-name="ce5">
            <text:p><text:s/>3.602,00<text:s/></text:p>
          </table:table-cell>
          <table:table-cell table:number-columns-repeated="16377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368.4" table:style-name="ce5">
            <text:p><text:s/>1.368,40<text:s/></text:p>
          </table:table-cell>
          <table:table-cell table:number-columns-repeated="16377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6842" table:style-name="ce5">
            <text:p><text:s/>6.842,00<text:s/></text:p>
          </table:table-cell>
          <table:table-cell table:number-columns-repeated="16377"/>
        </table:table-row>
        <table:table-row table:style-name="ro1">
          <table:table-cell office:value-type="float" office:value="5369" table:style-name="ce1">
            <text:p>536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608.4" table:style-name="ce5">
            <text:p><text:s/>1.608,40<text:s/></text:p>
          </table:table-cell>
          <table:table-cell table:number-columns-repeated="16377"/>
        </table:table-row>
        <table:table-row table:style-name="ro1">
          <table:table-cell office:value-type="float" office:value="5369" table:style-name="ce1">
            <text:p>536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8042" table:style-name="ce5">
            <text:p><text:s/>8.042,00<text:s/></text:p>
          </table:table-cell>
          <table:table-cell table:number-columns-repeated="16377"/>
        </table:table-row>
        <table:table-row table:style-name="ro1">
          <table:table-cell office:value-type="float" office:value="5081" table:style-name="ce1">
            <text:p>508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4320" table:style-name="ce5">
            <text:p><text:s/>4.320,00<text:s/></text:p>
          </table:table-cell>
          <table:table-cell table:number-columns-repeated="16377"/>
        </table:table-row>
        <table:table-row table:style-name="ro1">
          <table:table-cell office:value-type="float" office:value="5081" table:style-name="ce1">
            <text:p>508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5374" table:style-name="ce1">
            <text:p>537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2160" table:style-name="ce5">
            <text:p><text:s/>2.160,00<text:s/></text:p>
          </table:table-cell>
          <table:table-cell table:number-columns-repeated="16377"/>
        </table:table-row>
        <table:table-row table:style-name="ro1">
          <table:table-cell office:value-type="float" office:value="5374" table:style-name="ce1">
            <text:p>537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432" table:style-name="ce5">
            <text:p><text:s/>432,00<text:s/></text:p>
          </table:table-cell>
          <table:table-cell table:number-columns-repeated="16377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4320" table:style-name="ce5">
            <text:p><text:s/>4.320,00<text:s/></text:p>
          </table:table-cell>
          <table:table-cell table:number-columns-repeated="16377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296" table:style-name="ce5">
            <text:p><text:s/>1.296,00<text:s/></text:p>
          </table:table-cell>
          <table:table-cell table:number-columns-repeated="16377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6482" table:style-name="ce5">
            <text:p><text:s/>6.482,00<text:s/></text:p>
          </table:table-cell>
          <table:table-cell table:number-columns-repeated="16377"/>
        </table:table-row>
        <table:table-row table:style-name="ro1">
          <table:table-cell office:value-type="float" office:value="4890" table:style-name="ce1">
            <text:p>489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5762" table:style-name="ce5">
            <text:p><text:s/>5.762,00<text:s/></text:p>
          </table:table-cell>
          <table:table-cell table:number-columns-repeated="16377"/>
        </table:table-row>
        <table:table-row table:style-name="ro1">
          <table:table-cell office:value-type="float" office:value="4890" table:style-name="ce1">
            <text:p>489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152" table:style-name="ce5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120" table:style-name="ce5">
            <text:p><text:s/>1.120,00<text:s/></text:p>
          </table:table-cell>
          <table:table-cell table:number-columns-repeated="16377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5602" table:style-name="ce5">
            <text:p><text:s/>5.602,00<text:s/></text:p>
          </table:table-cell>
          <table:table-cell table:number-columns-repeated="16377"/>
        </table:table-row>
        <table:table-row table:style-name="ro1">
          <table:table-cell office:value-type="float" office:value="5288" table:style-name="ce1">
            <text:p>5288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2882" table:style-name="ce5">
            <text:p><text:s/>2.882,00<text:s/></text:p>
          </table:table-cell>
          <table:table-cell table:number-columns-repeated="16377"/>
        </table:table-row>
        <table:table-row table:style-name="ro1">
          <table:table-cell office:value-type="float" office:value="5288" table:style-name="ce1">
            <text:p>5288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576" table:style-name="ce5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5289" table:style-name="ce1">
            <text:p>528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8642" table:style-name="ce5">
            <text:p><text:s/>8.642,00<text:s/></text:p>
          </table:table-cell>
          <table:table-cell table:number-columns-repeated="16377"/>
        </table:table-row>
        <table:table-row table:style-name="ro1">
          <table:table-cell office:value-type="float" office:value="5289" table:style-name="ce1">
            <text:p>528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728" table:style-name="ce5">
            <text:p><text:s/>1.728,00<text:s/></text:p>
          </table:table-cell>
          <table:table-cell table:number-columns-repeated="16377"/>
        </table:table-row>
        <table:table-row table:style-name="ro1">
          <table:table-cell office:value-type="float" office:value="5826" table:style-name="ce1">
            <text:p>582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302" table:style-name="ce5">
            <text:p><text:s/>302,00<text:s/></text:p>
          </table:table-cell>
          <table:table-cell table:number-columns-repeated="16377"/>
        </table:table-row>
        <table:table-row table:style-name="ro1">
          <table:table-cell office:value-type="float" office:value="5826" table:style-name="ce1">
            <text:p>582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60" table:style-name="ce5">
            <text:p><text:s/>60,00<text:s/></text:p>
          </table:table-cell>
          <table:table-cell table:number-columns-repeated="16377"/>
        </table:table-row>
        <table:table-row table:style-name="ro1">
          <table:table-cell office:value-type="float" office:value="5986" table:style-name="ce1">
            <text:p>5986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9362" table:style-name="ce5">
            <text:p><text:s/>9.362,00<text:s/></text:p>
          </table:table-cell>
          <table:table-cell table:number-columns-repeated="16377"/>
        </table:table-row>
        <table:table-row table:style-name="ro1">
          <table:table-cell office:value-type="float" office:value="5986" table:style-name="ce1">
            <text:p>5986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872" table:style-name="ce5">
            <text:p><text:s/>1.872,00<text:s/></text:p>
          </table:table-cell>
          <table:table-cell table:number-columns-repeated="16377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4980" table:style-name="ce5">
            <text:p><text:s/>4.980,00<text:s/></text:p>
          </table:table-cell>
          <table:table-cell table:number-columns-repeated="16377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996" table:style-name="ce5">
            <text:p><text:s/>996,00<text:s/></text:p>
          </table:table-cell>
          <table:table-cell table:number-columns-repeated="16377"/>
        </table:table-row>
        <table:table-row table:style-name="ro1">
          <table:table-cell office:value-type="float" office:value="5376" table:style-name="ce1">
            <text:p>537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1872" table:style-name="ce5">
            <text:p><text:s/>1.872,00<text:s/></text:p>
          </table:table-cell>
          <table:table-cell table:number-columns-repeated="16377"/>
        </table:table-row>
        <table:table-row table:style-name="ro1">
          <table:table-cell office:value-type="float" office:value="5376" table:style-name="ce1">
            <text:p>537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9360" table:style-name="ce5">
            <text:p><text:s/>9.360,00<text:s/></text:p>
          </table:table-cell>
          <table:table-cell table:number-columns-repeated="16377"/>
        </table:table-row>
        <table:table-row table:style-name="ro1">
          <table:table-cell office:value-type="float" office:value="5895" table:style-name="ce1">
            <text:p>589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4320" table:style-name="ce5">
            <text:p><text:s/>4.320,00<text:s/></text:p>
          </table:table-cell>
          <table:table-cell table:number-columns-repeated="16377"/>
        </table:table-row>
        <table:table-row table:style-name="ro1">
          <table:table-cell office:value-type="float" office:value="5895" table:style-name="ce1">
            <text:p>589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9360" table:style-name="ce5">
            <text:p><text:s/>9.360,00<text:s/></text:p>
          </table:table-cell>
          <table:table-cell table:number-columns-repeated="16377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1872" table:style-name="ce5">
            <text:p><text:s/>1.872,00<text:s/>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9360" table:style-name="ce5">
            <text:p><text:s/>9.360,00<text:s/>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1872" table:style-name="ce5">
            <text:p><text:s/>1.872,00<text:s/></text:p>
          </table:table-cell>
          <table:table-cell table:number-columns-repeated="16377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1728" table:style-name="ce5">
            <text:p><text:s/>1.728,00<text:s/></text:p>
          </table:table-cell>
          <table:table-cell table:number-columns-repeated="16377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8640" table:style-name="ce5">
            <text:p><text:s/>8.640,00<text:s/></text:p>
          </table:table-cell>
          <table:table-cell table:number-columns-repeated="16377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4322" table:style-name="ce5">
            <text:p><text:s/>4.322,00<text:s/></text:p>
          </table:table-cell>
          <table:table-cell table:number-columns-repeated="16377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5290" table:style-name="ce1">
            <text:p>5290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4322" table:style-name="ce5">
            <text:p><text:s/>4.322,00<text:s/></text:p>
          </table:table-cell>
          <table:table-cell table:number-columns-repeated="16377"/>
        </table:table-row>
        <table:table-row table:style-name="ro1">
          <table:table-cell office:value-type="float" office:value="5290" table:style-name="ce1">
            <text:p>5290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864" table:style-name="ce5">
            <text:p><text:s/>864,00<text:s/></text:p>
          </table:table-cell>
          <table:table-cell table:number-columns-repeated="16377"/>
        </table:table-row>
        <table:table-row table:style-name="ro1">
          <table:table-cell office:value-type="float" office:value="5985" table:style-name="ce1">
            <text:p>5985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1008" table:style-name="ce5">
            <text:p><text:s/>1.008,00<text:s/></text:p>
          </table:table-cell>
          <table:table-cell table:number-columns-repeated="16377"/>
        </table:table-row>
        <table:table-row table:style-name="ro1">
          <table:table-cell office:value-type="float" office:value="5985" table:style-name="ce1">
            <text:p>5985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5042" table:style-name="ce5">
            <text:p><text:s/>5.042,00<text:s/></text:p>
          </table:table-cell>
          <table:table-cell table:number-columns-repeated="16377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16377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60" table:style-name="ce5">
            <text:p><text:s/>160,00<text:s/></text:p>
          </table:table-cell>
          <table:table-cell table:number-columns-repeated="16377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4200" table:style-name="ce5">
            <text:p><text:s/>4.200,00<text:s/></text:p>
          </table:table-cell>
          <table:table-cell table:number-columns-repeated="16377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800" table:style-name="ce5">
            <text:p><text:s/>800,00<text:s/></text:p>
          </table:table-cell>
          <table:table-cell table:number-columns-repeated="16377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16377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4200" table:style-name="ce5">
            <text:p><text:s/>4.200,00<text:s/></text:p>
          </table:table-cell>
          <table:table-cell table:number-columns-repeated="16377"/>
        </table:table-row>
        <table:table-row table:style-name="ro1">
          <table:table-cell office:value-type="float" office:value="5371" table:style-name="ce1">
            <text:p>537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800" table:style-name="ce5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5371" table:style-name="ce1">
            <text:p>537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5372" table:style-name="ce1">
            <text:p>537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3600" table:style-name="ce5">
            <text:p><text:s/>3.600,00<text:s/></text:p>
          </table:table-cell>
          <table:table-cell table:number-columns-repeated="16377"/>
        </table:table-row>
        <table:table-row table:style-name="ro1">
          <table:table-cell office:value-type="float" office:value="5372" table:style-name="ce1">
            <text:p>537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0683.29" table:style-name="ce5">
            <text:p><text:s/>20.683,29<text:s/></text:p>
          </table:table-cell>
          <table:table-cell table:number-columns-repeated="16377"/>
        </table:table-row>
        <table:table-row table:style-name="ro1">
          <table:table-cell office:value-type="float" office:value="5331" table:style-name="ce1">
            <text:p>533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220" table:style-name="ce5">
            <text:p><text:s/>2.220,00<text:s/></text:p>
          </table:table-cell>
          <table:table-cell table:number-columns-repeated="16377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40" table:style-name="ce5">
            <text:p><text:s/>1.540,00<text:s/></text:p>
          </table:table-cell>
          <table:table-cell table:number-columns-repeated="16377"/>
        </table:table-row>
        <table:table-row table:style-name="ro1">
          <table:table-cell office:value-type="float" office:value="4977" table:style-name="ce1">
            <text:p>49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040.33" table:style-name="ce5">
            <text:p><text:s/>3.040,33<text:s/></text:p>
          </table:table-cell>
          <table:table-cell table:number-columns-repeated="16377"/>
        </table:table-row>
        <table:table-row table:style-name="ro1">
          <table:table-cell office:value-type="float" office:value="4978" table:style-name="ce1">
            <text:p>497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142" table:style-name="ce5">
            <text:p><text:s/>1.142,00<text:s/></text:p>
          </table:table-cell>
          <table:table-cell table:number-columns-repeated="16377"/>
        </table:table-row>
        <table:table-row table:style-name="ro1">
          <table:table-cell office:value-type="float" office:value="4986" table:style-name="ce1">
            <text:p>498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6713.32" table:style-name="ce5">
            <text:p><text:s/>16.713,32<text:s/></text:p>
          </table:table-cell>
          <table:table-cell table:number-columns-repeated="16377"/>
        </table:table-row>
        <table:table-row table:style-name="ro1">
          <table:table-cell office:value-type="float" office:value="5578" table:style-name="ce1">
            <text:p>5578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5927" table:style-name="ce5">
            <text:p><text:s/>5.927,00<text:s/></text:p>
          </table:table-cell>
          <table:table-cell table:number-columns-repeated="16377"/>
        </table:table-row>
        <table:table-row table:style-name="ro1">
          <table:table-cell office:value-type="float" office:value="5327" table:style-name="ce1">
            <text:p>532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5553.33" table:style-name="ce5">
            <text:p><text:s/>5.553,33<text:s/></text:p>
          </table:table-cell>
          <table:table-cell table:number-columns-repeated="16377"/>
        </table:table-row>
        <table:table-row table:style-name="ro1">
          <table:table-cell office:value-type="float" office:value="5579" table:style-name="ce1">
            <text:p>5579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5800.31" table:style-name="ce5">
            <text:p><text:s/>5.800,31<text:s/></text:p>
          </table:table-cell>
          <table:table-cell table:number-columns-repeated="16377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797.99" table:style-name="ce5">
            <text:p><text:s/>797,99<text:s/></text:p>
          </table:table-cell>
          <table:table-cell table:number-columns-repeated="16377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1360" table:style-name="ce5">
            <text:p><text:s/>1.360,00<text:s/></text:p>
          </table:table-cell>
          <table:table-cell table:number-columns-repeated="16377"/>
        </table:table-row>
        <table:table-row table:style-name="ro1">
          <table:table-cell office:value-type="float" office:value="5787" table:style-name="ce1">
            <text:p>578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340" table:style-name="ce5">
            <text:p><text:s/>340,00<text:s/></text:p>
          </table:table-cell>
          <table:table-cell table:number-columns-repeated="16377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7"/>
        </table:table-row>
        <table:table-row table:style-name="ro1">
          <table:table-cell office:value-type="float" office:value="5874" table:style-name="ce1">
            <text:p>587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808" table:style-name="ce5">
            <text:p><text:s/>2.808,00<text:s/></text:p>
          </table:table-cell>
          <table:table-cell table:number-columns-repeated="16377"/>
        </table:table-row>
        <table:table-row table:style-name="ro1">
          <table:table-cell office:value-type="float" office:value="5875" table:style-name="ce1">
            <text:p>587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808" table:style-name="ce5">
            <text:p><text:s/>2.808,00<text:s/></text:p>
          </table:table-cell>
          <table:table-cell table:number-columns-repeated="16377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03.7" table:style-name="ce5">
            <text:p><text:s/>103,70<text:s/></text:p>
          </table:table-cell>
          <table:table-cell table:number-columns-repeated="16377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3083.32" table:style-name="ce5">
            <text:p><text:s/>3.083,32<text:s/></text:p>
          </table:table-cell>
          <table:table-cell table:number-columns-repeated="16377"/>
        </table:table-row>
        <table:table-row table:style-name="ro1">
          <table:table-cell office:value-type="float" office:value="4970" table:style-name="ce1">
            <text:p>497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1540" table:style-name="ce5">
            <text:p><text:s/>1.540,00<text:s/></text:p>
          </table:table-cell>
          <table:table-cell table:number-columns-repeated="16377"/>
        </table:table-row>
        <table:table-row table:style-name="ro1">
          <table:table-cell office:value-type="float" office:value="4971" table:style-name="ce1">
            <text:p>497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10903.28" table:style-name="ce5">
            <text:p><text:s/>10.903,28<text:s/></text:p>
          </table:table-cell>
          <table:table-cell table:number-columns-repeated="16377"/>
        </table:table-row>
        <table:table-row table:style-name="ro1">
          <table:table-cell office:value-type="float" office:value="5582" table:style-name="ce1">
            <text:p>5582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940" table:style-name="ce5">
            <text:p><text:s/>940,00<text:s/></text:p>
          </table:table-cell>
          <table:table-cell table:number-columns-repeated="16377"/>
        </table:table-row>
        <table:table-row table:style-name="ro1">
          <table:table-cell office:value-type="float" office:value="4982" table:style-name="ce1">
            <text:p>49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246.6600000000001" table:style-name="ce5">
            <text:p><text:s/>1.246,66<text:s/></text:p>
          </table:table-cell>
          <table:table-cell table:number-columns-repeated="16377"/>
        </table:table-row>
        <table:table-row table:style-name="ro1">
          <table:table-cell office:value-type="float" office:value="5328" table:style-name="ce1">
            <text:p>532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340" table:style-name="ce5">
            <text:p><text:s/>340,00<text:s/></text:p>
          </table:table-cell>
          <table:table-cell table:number-columns-repeated="16377"/>
        </table:table-row>
        <table:table-row table:style-name="ro1">
          <table:table-cell office:value-type="float" office:value="5791" table:style-name="ce1">
            <text:p>579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793.33" table:style-name="ce5">
            <text:p><text:s/>793,33<text:s/></text:p>
          </table:table-cell>
          <table:table-cell table:number-columns-repeated="16377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200" table:style-name="ce5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3500" table:style-name="ce5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5580" table:style-name="ce1">
            <text:p>5580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930" table:style-name="ce5">
            <text:p><text:s/>930,00<text:s/></text:p>
          </table:table-cell>
          <table:table-cell table:number-columns-repeated="16377"/>
        </table:table-row>
        <table:table-row table:style-name="ro1">
          <table:table-cell office:value-type="float" office:value="5788" table:style-name="ce1">
            <text:p>578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600" table:style-name="ce5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float" office:value="4972" table:style-name="ce1">
            <text:p>497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3.85" table:style-name="ce5">
            <text:p><text:s/>13,85<text:s/></text:p>
          </table:table-cell>
          <table:table-cell table:number-columns-repeated="16377"/>
        </table:table-row>
        <table:table-row table:style-name="ro1">
          <table:table-cell office:value-type="float" office:value="5332" table:style-name="ce1">
            <text:p>533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46.4" table:style-name="ce5">
            <text:p><text:s/>46,40<text:s/></text:p>
          </table:table-cell>
          <table:table-cell table:number-columns-repeated="16377"/>
        </table:table-row>
        <table:table-row table:style-name="ro1">
          <table:table-cell office:value-type="float" office:value="5333" table:style-name="ce1">
            <text:p>533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31.9" table:style-name="ce5">
            <text:p><text:s/>31,90<text:s/></text:p>
          </table:table-cell>
          <table:table-cell table:number-columns-repeated="16377"/>
        </table:table-row>
        <table:table-row table:style-name="ro1">
          <table:table-cell office:value-type="float" office:value="4983" table:style-name="ce1">
            <text:p>498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453.33" table:style-name="ce5">
            <text:p><text:s/>453,33<text:s/></text:p>
          </table:table-cell>
          <table:table-cell table:number-columns-repeated="16377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906.66" table:style-name="ce5">
            <text:p><text:s/>906,66<text:s/></text:p>
          </table:table-cell>
          <table:table-cell table:number-columns-repeated="16377"/>
        </table:table-row>
        <table:table-row table:style-name="ro1">
          <table:table-cell office:value-type="float" office:value="5329" table:style-name="ce1">
            <text:p>532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0" table:style-name="ce5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5789" table:style-name="ce1">
            <text:p>578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453.33" table:style-name="ce5">
            <text:p><text:s/>453,33<text:s/></text:p>
          </table:table-cell>
          <table:table-cell table:number-columns-repeated="16377"/>
        </table:table-row>
        <table:table-row table:style-name="ro1">
          <table:table-cell office:value-type="float" office:value="4985" table:style-name="ce1">
            <text:p>498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359.99" table:style-name="ce5">
            <text:p><text:s/>1.359,99<text:s/></text:p>
          </table:table-cell>
          <table:table-cell table:number-columns-repeated="16377"/>
        </table:table-row>
        <table:table-row table:style-name="ro1">
          <table:table-cell office:value-type="float" office:value="5330" table:style-name="ce1">
            <text:p>533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680" table:style-name="ce5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487.33" table:style-name="ce5">
            <text:p><text:s/>1.487,33<text:s/></text:p>
          </table:table-cell>
          <table:table-cell table:number-columns-repeated="16377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34946.550000000003" table:style-name="ce5">
            <text:p><text:s/>34.946,55<text:s/></text:p>
          </table:table-cell>
          <table:table-cell table:number-columns-repeated="16377"/>
        </table:table-row>
        <table:table-row table:style-name="ro1">
          <table:table-cell office:value-type="float" office:value="5779" table:style-name="ce1">
            <text:p>577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520" table:style-name="ce5">
            <text:p><text:s/>2.520,00<text:s/></text:p>
          </table:table-cell>
          <table:table-cell table:number-columns-repeated="16377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35716.46" table:style-name="ce5">
            <text:p><text:s/>335.716,46<text:s/></text:p>
          </table:table-cell>
          <table:table-cell table:number-columns-repeated="16377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60980.39000000001" table:style-name="ce5">
            <text:p><text:s/>160.980,39<text:s/></text:p>
          </table:table-cell>
          <table:table-cell table:number-columns-repeated="16377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2683.42000000001" table:style-name="ce5">
            <text:p><text:s/>152.683,42<text:s/></text:p>
          </table:table-cell>
          <table:table-cell table:number-columns-repeated="16377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48015.33" table:style-name="ce5">
            <text:p><text:s/>348.015,33<text:s/></text:p>
          </table:table-cell>
          <table:table-cell table:number-columns-repeated="16377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2294.96" table:style-name="ce5">
            <text:p><text:s/>62.294,96<text:s/></text:p>
          </table:table-cell>
          <table:table-cell table:number-columns-repeated="16377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1668.88" table:style-name="ce5">
            <text:p><text:s/>491.668,88<text:s/></text:p>
          </table:table-cell>
          <table:table-cell table:number-columns-repeated="16377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975.7" table:style-name="ce5">
            <text:p><text:s/>13.975,70<text:s/></text:p>
          </table:table-cell>
          <table:table-cell table:number-columns-repeated="16377"/>
        </table:table-row>
        <table:table-row table:style-name="ro1">
          <table:table-cell office:value-type="float" office:value="4717" table:style-name="ce1">
            <text:p>4717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88267.41" table:style-name="ce5">
            <text:p><text:s/>488.267,41<text:s/></text:p>
          </table:table-cell>
          <table:table-cell table:number-columns-repeated="16377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7265.70000000001" table:style-name="ce5">
            <text:p><text:s/>137.265,70<text:s/></text:p>
          </table:table-cell>
          <table:table-cell table:number-columns-repeated="16377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7942.58" table:style-name="ce5">
            <text:p><text:s/>67.942,58<text:s/>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0618.16" table:style-name="ce5">
            <text:p><text:s/>30.618,16<text:s/>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8950.51" table:style-name="ce5">
            <text:p><text:s/>498.950,51<text:s/>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7430.05" table:style-name="ce5">
            <text:p><text:s/>27.430,05<text:s/></text:p>
          </table:table-cell>
          <table:table-cell table:number-columns-repeated="16377"/>
        </table:table-row>
        <table:table-row table:style-name="ro1">
          <table:table-cell office:value-type="float" office:value="5084" table:style-name="ce1">
            <text:p>508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607.44" table:style-name="ce5">
            <text:p><text:s/>10.607,44<text:s/>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804.41" table:style-name="ce5">
            <text:p><text:s/>9.804,41<text:s/></text:p>
          </table:table-cell>
          <table:table-cell table:number-columns-repeated="16377"/>
        </table:table-row>
        <table:table-row table:style-name="ro1">
          <table:table-cell office:value-type="float" office:value="5086" table:style-name="ce1">
            <text:p>508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6824.53" table:style-name="ce5">
            <text:p><text:s/>496.824,53<text:s/></text:p>
          </table:table-cell>
          <table:table-cell table:number-columns-repeated="16377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49.48" table:style-name="ce5">
            <text:p><text:s/>549,48<text:s/></text:p>
          </table:table-cell>
          <table:table-cell table:number-columns-repeated="16377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7815.41" table:style-name="ce5">
            <text:p><text:s/>497.815,41<text:s/></text:p>
          </table:table-cell>
          <table:table-cell table:number-columns-repeated="16377"/>
        </table:table-row>
        <table:table-row table:style-name="ro1">
          <table:table-cell office:value-type="float" office:value="5293" table:style-name="ce1">
            <text:p>5293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132.9699999999998" table:style-name="ce5">
            <text:p><text:s/>2.132,97<text:s/></text:p>
          </table:table-cell>
          <table:table-cell table:number-columns-repeated="16377"/>
        </table:table-row>
        <table:table-row table:style-name="ro1">
          <table:table-cell office:value-type="float" office:value="5294" table:style-name="ce1">
            <text:p>5294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5648.01" table:style-name="ce5">
            <text:p><text:s/>495.648,01<text:s/></text:p>
          </table:table-cell>
          <table:table-cell table:number-columns-repeated="16377"/>
        </table:table-row>
        <table:table-row table:style-name="ro1">
          <table:table-cell office:value-type="float" office:value="5295" table:style-name="ce1">
            <text:p>5295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7653.19" table:style-name="ce5">
            <text:p><text:s/>497.653,19<text:s/></text:p>
          </table:table-cell>
          <table:table-cell table:number-columns-repeated="16377"/>
        </table:table-row>
        <table:table-row table:style-name="ro1">
          <table:table-cell office:value-type="float" office:value="5296" table:style-name="ce1">
            <text:p>529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6611.01" table:style-name="ce5">
            <text:p><text:s/>496.611,01<text:s/></text:p>
          </table:table-cell>
          <table:table-cell table:number-columns-repeated="16377"/>
        </table:table-row>
        <table:table-row table:style-name="ro1">
          <table:table-cell office:value-type="float" office:value="5297" table:style-name="ce1">
            <text:p>5297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7792.20000000001" table:style-name="ce5">
            <text:p><text:s/>137.792,20<text:s/></text:p>
          </table:table-cell>
          <table:table-cell table:number-columns-repeated="16377"/>
        </table:table-row>
        <table:table-row table:style-name="ro1">
          <table:table-cell office:value-type="float" office:value="5298" table:style-name="ce1">
            <text:p>5298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2617.97" table:style-name="ce5">
            <text:p><text:s/>142.617,97<text:s/></text:p>
          </table:table-cell>
          <table:table-cell table:number-columns-repeated="16377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4764.800000000003" table:style-name="ce5">
            <text:p><text:s/>54.764,80<text:s/></text:p>
          </table:table-cell>
          <table:table-cell table:number-columns-repeated="16377"/>
        </table:table-row>
        <table:table-row table:style-name="ro1">
          <table:table-cell office:value-type="float" office:value="5844" table:style-name="ce1">
            <text:p>5844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1246.02" table:style-name="ce5">
            <text:p><text:s/>501.246,02<text:s/></text:p>
          </table:table-cell>
          <table:table-cell table:number-columns-repeated="16377"/>
        </table:table-row>
        <table:table-row table:style-name="ro1">
          <table:table-cell office:value-type="float" office:value="5845" table:style-name="ce1">
            <text:p>5845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0579.01" table:style-name="ce5">
            <text:p><text:s/>140.579,01<text:s/></text:p>
          </table:table-cell>
          <table:table-cell table:number-columns-repeated="16377"/>
        </table:table-row>
        <table:table-row table:style-name="ro1">
          <table:table-cell office:value-type="float" office:value="5846" table:style-name="ce1">
            <text:p>584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7611.990000000005" table:style-name="ce5">
            <text:p><text:s/>77.611,99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6470.27" table:style-name="ce5">
            <text:p><text:s/>56.470,27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745.76" table:style-name="ce5">
            <text:p><text:s/>1.745,76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2.8" table:style-name="ce5">
            <text:p><text:s/>72,80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54.87" table:style-name="ce5">
            <text:p><text:s/>254,87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41.1" table:style-name="ce5">
            <text:p><text:s/>541,10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6139.8" table:style-name="ce5">
            <text:p><text:s/>496.139,80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820.5" table:style-name="ce5">
            <text:p><text:s/>1.820,50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864.4" table:style-name="ce5">
            <text:p><text:s/>2.864,40<text:s/></text:p>
          </table:table-cell>
          <table:table-cell table:number-columns-repeated="16377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.49" table:style-name="ce5">
            <text:p><text:s/>7,49<text:s/>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8582" table:style-name="ce5">
            <text:p><text:s/>18.582,00<text:s/></text:p>
          </table:table-cell>
          <table:table-cell table:number-columns-repeated="16377"/>
        </table:table-row>
        <table:table-row table:style-name="ro1">
          <table:table-cell office:value-type="float" office:value="5191" table:style-name="ce1">
            <text:p>5191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0809.53" table:style-name="ce5">
            <text:p><text:s/>30.809,53<text:s/></text:p>
          </table:table-cell>
          <table:table-cell table:number-columns-repeated="16377"/>
        </table:table-row>
        <table:table-row table:style-name="ro1">
          <table:table-cell office:value-type="float" office:value="5070" table:style-name="ce1">
            <text:p>507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2243" table:style-name="ce1">
            <text:p>202243</text:p>
          </table:table-cell>
          <table:table-cell office:value-type="string" table:style-name="ce1">
            <text:p>CROCE ROSSA ITALIANA - Comitato di Valceresio OdV</text:p>
          </table:table-cell>
          <table:table-cell office:value-type="float" office:value="1363.22" table:style-name="ce5">
            <text:p><text:s/>1.363,22<text:s/></text:p>
          </table:table-cell>
          <table:table-cell table:number-columns-repeated="16377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0746.830000000002" table:style-name="ce5">
            <text:p><text:s/>20.746,83<text:s/></text:p>
          </table:table-cell>
          <table:table-cell table:number-columns-repeated="16377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9593" table:style-name="ce5">
            <text:p><text:s/>39.593,00<text:s/></text:p>
          </table:table-cell>
          <table:table-cell table:number-columns-repeated="16377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408.17" table:style-name="ce5">
            <text:p><text:s/>1.408,17<text:s/></text:p>
          </table:table-cell>
          <table:table-cell table:number-columns-repeated="16377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106" table:style-name="ce5">
            <text:p><text:s/>2.106,00<text:s/></text:p>
          </table:table-cell>
          <table:table-cell table:number-columns-repeated="16377"/>
        </table:table-row>
        <table:table-row table:style-name="ro1">
          <table:table-cell office:value-type="float" office:value="5786" table:style-name="ce1">
            <text:p>578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190.79" table:style-name="ce5">
            <text:p><text:s/>1.190,79<text:s/></text:p>
          </table:table-cell>
          <table:table-cell table:number-columns-repeated="16377"/>
        </table:table-row>
        <table:table-row table:style-name="ro1">
          <table:table-cell office:value-type="float" office:value="6016" table:style-name="ce1">
            <text:p>6016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180" table:style-name="ce5">
            <text:p><text:s/>180,00<text:s/></text:p>
          </table:table-cell>
          <table:table-cell table:number-columns-repeated="16377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45" table:style-name="ce5">
            <text:p><text:s/>845,00<text:s/></text:p>
          </table:table-cell>
          <table:table-cell table:number-columns-repeated="16377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52979.99" table:style-name="ce5">
            <text:p><text:s/>52.979,99<text:s/></text:p>
          </table:table-cell>
          <table:table-cell table:number-columns-repeated="16377"/>
        </table:table-row>
        <table:table-row table:style-name="ro1">
          <table:table-cell office:value-type="float" office:value="5099" table:style-name="ce1">
            <text:p>5099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71.79000000000002" table:style-name="ce5">
            <text:p><text:s/>271,79<text:s/></text:p>
          </table:table-cell>
          <table:table-cell table:number-columns-repeated="16377"/>
        </table:table-row>
        <table:table-row table:style-name="ro1">
          <table:table-cell office:value-type="float" office:value="5099" table:style-name="ce1">
            <text:p>5099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3858.05" table:style-name="ce5">
            <text:p><text:s/>13.858,05<text:s/></text:p>
          </table:table-cell>
          <table:table-cell table:number-columns-repeated="16377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8760.789999999994" table:style-name="ce5">
            <text:p><text:s/>68.760,79<text:s/></text:p>
          </table:table-cell>
          <table:table-cell table:number-columns-repeated="16377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069.7" table:style-name="ce5">
            <text:p><text:s/>1.069,70<text:s/></text:p>
          </table:table-cell>
          <table:table-cell table:number-columns-repeated="16377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57.53" table:style-name="ce5">
            <text:p><text:s/>357,53<text:s/></text:p>
          </table:table-cell>
          <table:table-cell table:number-columns-repeated="16377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8152.580000000002" table:style-name="ce5">
            <text:p><text:s/>18.152,58<text:s/></text:p>
          </table:table-cell>
          <table:table-cell table:number-columns-repeated="16377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9224.28" table:style-name="ce5">
            <text:p><text:s/>19.224,28<text:s/></text:p>
          </table:table-cell>
          <table:table-cell table:number-columns-repeated="16377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78.97" table:style-name="ce5">
            <text:p><text:s/>378,97<text:s/></text:p>
          </table:table-cell>
          <table:table-cell table:number-columns-repeated="16377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5392.21" table:style-name="ce5">
            <text:p><text:s/>65.392,21<text:s/></text:p>
          </table:table-cell>
          <table:table-cell table:number-columns-repeated="16377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031.2" table:style-name="ce5">
            <text:p><text:s/>1.031,20<text:s/></text:p>
          </table:table-cell>
          <table:table-cell table:number-columns-repeated="16377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147" table:style-name="ce1">
            <text:p>202147</text:p>
          </table:table-cell>
          <table:table-cell office:value-type="string" table:style-name="ce1">
            <text:p>STUDIO TECNICO ING. ANTONIO GALLIANI</text:p>
          </table:table-cell>
          <table:table-cell office:value-type="float" office:value="4187.04" table:style-name="ce5">
            <text:p><text:s/>4.187,04<text:s/></text:p>
          </table:table-cell>
          <table:table-cell table:number-columns-repeated="16377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147" table:style-name="ce1">
            <text:p>202147</text:p>
          </table:table-cell>
          <table:table-cell office:value-type="string" table:style-name="ce1">
            <text:p>STUDIO TECNICO ING. ANTONIO GALLIANI</text:p>
          </table:table-cell>
          <table:table-cell office:value-type="float" office:value="660" table:style-name="ce5">
            <text:p><text:s/>660,00<text:s/>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319" table:style-name="ce1">
            <text:p>531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196" table:style-name="ce1">
            <text:p>202196</text:p>
          </table:table-cell>
          <table:table-cell office:value-type="string" table:style-name="ce1">
            <text:p>AccessiWay</text:p>
          </table:table-cell>
          <table:table-cell office:value-type="float" office:value="5500" table:style-name="ce5">
            <text:p><text:s/>5.500,00<text:s/></text:p>
          </table:table-cell>
          <table:table-cell table:number-columns-repeated="16377"/>
        </table:table-row>
        <table:table-row table:style-name="ro1">
          <table:table-cell office:value-type="float" office:value="5027" table:style-name="ce1">
            <text:p>502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51.22" table:style-name="ce5">
            <text:p><text:s/>751,22<text:s/></text:p>
          </table:table-cell>
          <table:table-cell table:number-columns-repeated="16377"/>
        </table:table-row>
        <table:table-row table:style-name="ro1">
          <table:table-cell office:value-type="float" office:value="5028" table:style-name="ce1">
            <text:p>502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25.38" table:style-name="ce5">
            <text:p><text:s/>925,38<text:s/></text:p>
          </table:table-cell>
          <table:table-cell table:number-columns-repeated="16377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377.3500000000004" table:style-name="ce5">
            <text:p><text:s/>4.377,35<text:s/></text:p>
          </table:table-cell>
          <table:table-cell table:number-columns-repeated="16377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1699.41" table:style-name="ce5">
            <text:p><text:s/>31.699,41<text:s/></text:p>
          </table:table-cell>
          <table:table-cell table:number-columns-repeated="16377"/>
        </table:table-row>
        <table:table-row table:style-name="ro1">
          <table:table-cell office:value-type="float" office:value="5662" table:style-name="ce1">
            <text:p>566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98.38" table:style-name="ce5">
            <text:p><text:s/>4.498,38<text:s/></text:p>
          </table:table-cell>
          <table:table-cell table:number-columns-repeated="16377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027.75" table:style-name="ce5">
            <text:p><text:s/>2.027,75<text:s/></text:p>
          </table:table-cell>
          <table:table-cell table:number-columns-repeated="16377"/>
        </table:table-row>
        <table:table-row table:style-name="ro1">
          <table:table-cell office:value-type="float" office:value="5664" table:style-name="ce1">
            <text:p>566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29.97999999999999" table:style-name="ce5">
            <text:p><text:s/>129,98<text:s/></text:p>
          </table:table-cell>
          <table:table-cell table:number-columns-repeated="16377"/>
        </table:table-row>
        <table:table-row table:style-name="ro1">
          <table:table-cell office:value-type="float" office:value="5664" table:style-name="ce1">
            <text:p>566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2653.97" table:style-name="ce5">
            <text:p><text:s/>32.653,97<text:s/></text:p>
          </table:table-cell>
          <table:table-cell table:number-columns-repeated="16377"/>
        </table:table-row>
        <table:table-row table:style-name="ro1">
          <table:table-cell office:value-type="float" office:value="5134" table:style-name="ce1">
            <text:p>513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2112.72" table:style-name="ce5">
            <text:p><text:s/>82.112,72<text:s/></text:p>
          </table:table-cell>
          <table:table-cell table:number-columns-repeated="16377"/>
        </table:table-row>
        <table:table-row table:style-name="ro1">
          <table:table-cell office:value-type="float" office:value="5538" table:style-name="ce1">
            <text:p>553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282.39" table:style-name="ce5">
            <text:p><text:s/>9.282,39<text:s/></text:p>
          </table:table-cell>
          <table:table-cell table:number-columns-repeated="16377"/>
        </table:table-row>
        <table:table-row table:style-name="ro1">
          <table:table-cell office:value-type="float" office:value="5572" table:style-name="ce1">
            <text:p>5572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584.2199999999993" table:style-name="ce5">
            <text:p><text:s/>9.584,22<text:s/>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573" table:style-name="ce1">
            <text:p>557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390.19" table:style-name="ce5">
            <text:p><text:s/>9.390,19<text:s/></text:p>
          </table:table-cell>
          <table:table-cell table:number-columns-repeated="16377"/>
        </table:table-row>
        <table:table-row table:style-name="ro1">
          <table:table-cell office:value-type="float" office:value="5574" table:style-name="ce1">
            <text:p>5574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584.2199999999993" table:style-name="ce5">
            <text:p><text:s/>9.584,22<text:s/></text:p>
          </table:table-cell>
          <table:table-cell table:number-columns-repeated="16377"/>
        </table:table-row>
        <table:table-row table:style-name="ro1">
          <table:table-cell office:value-type="float" office:value="5575" table:style-name="ce1">
            <text:p>5575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486.92" table:style-name="ce5">
            <text:p><text:s/>9.486,92<text:s/>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610" table:style-name="ce1">
            <text:p>561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5">
            <text:p><text:s/>284,80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611" table:style-name="ce1">
            <text:p>561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5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5612" table:style-name="ce1">
            <text:p>561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5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5">
            <text:p><text:s/>284,80<text:s/></text:p>
          </table:table-cell>
          <table:table-cell table:number-columns-repeated="16377"/>
        </table:table-row>
        <table:table-row table:style-name="ro1">
          <table:table-cell office:value-type="float" office:value="5614" table:style-name="ce1">
            <text:p>561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5">
            <text:p><text:s/>284,80<text:s/></text:p>
          </table:table-cell>
          <table:table-cell table:number-columns-repeated="16377"/>
        </table:table-row>
        <table:table-row table:style-name="ro1">
          <table:table-cell office:value-type="float" office:value="5615" table:style-name="ce1">
            <text:p>561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5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5616" table:style-name="ce1">
            <text:p>561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5">
            <text:p><text:s/>284,80<text:s/></text:p>
          </table:table-cell>
          <table:table-cell table:number-columns-repeated="16377"/>
        </table:table-row>
        <table:table-row table:style-name="ro1">
          <table:table-cell office:value-type="float" office:value="5617" table:style-name="ce1">
            <text:p>561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5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5618" table:style-name="ce1">
            <text:p>561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5">
            <text:p><text:s/>284,80<text:s/></text:p>
          </table:table-cell>
          <table:table-cell table:number-columns-repeated="16377"/>
        </table:table-row>
        <table:table-row table:style-name="ro1">
          <table:table-cell office:value-type="float" office:value="5619" table:style-name="ce1">
            <text:p>5619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5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5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5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6039" table:style-name="ce1">
            <text:p>6039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5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315" table:style-name="ce5">
            <text:p><text:s/>315,00<text:s/></text:p>
          </table:table-cell>
          <table:table-cell table:number-columns-repeated="16377"/>
        </table:table-row>
        <table:table-row table:style-name="ro1">
          <table:table-cell office:value-type="float" office:value="5247" table:style-name="ce1">
            <text:p>5247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5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5497" table:style-name="ce1">
            <text:p>549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5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6041" table:style-name="ce1">
            <text:p>6041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25" table:style-name="ce5">
            <text:p><text:s/>225,00<text:s/></text:p>
          </table:table-cell>
          <table:table-cell table:number-columns-repeated="16377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5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5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5089" table:style-name="ce1">
            <text:p>5089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147.0500000000002" table:style-name="ce5">
            <text:p><text:s/>2.147,05<text:s/></text:p>
          </table:table-cell>
          <table:table-cell table:number-columns-repeated="16377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9574.84" table:style-name="ce5">
            <text:p><text:s/>9.574,84<text:s/></text:p>
          </table:table-cell>
          <table:table-cell table:number-columns-repeated="16377"/>
        </table:table-row>
        <table:table-row table:style-name="ro1">
          <table:table-cell office:value-type="float" office:value="5556" table:style-name="ce1">
            <text:p>555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988.82" table:style-name="ce5">
            <text:p><text:s/>988,82<text:s/></text:p>
          </table:table-cell>
          <table:table-cell table:number-columns-repeated="16377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5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4662.35" table:style-name="ce5">
            <text:p><text:s/>34.662,35<text:s/></text:p>
          </table:table-cell>
          <table:table-cell table:number-columns-repeated="16377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35.01" table:style-name="ce5">
            <text:p><text:s/>135,01<text:s/></text:p>
          </table:table-cell>
          <table:table-cell table:number-columns-repeated="16377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8677.43" table:style-name="ce5">
            <text:p><text:s/>38.677,43<text:s/></text:p>
          </table:table-cell>
          <table:table-cell table:number-columns-repeated="16377"/>
        </table:table-row>
        <table:table-row table:style-name="ro1">
          <table:table-cell office:value-type="float" office:value="5753" table:style-name="ce1">
            <text:p>575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9898.39" table:style-name="ce5">
            <text:p><text:s/>39.898,39<text:s/></text:p>
          </table:table-cell>
          <table:table-cell table:number-columns-repeated="16377"/>
        </table:table-row>
        <table:table-row table:style-name="ro1">
          <table:table-cell office:value-type="float" office:value="5814" table:style-name="ce1">
            <text:p>5814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162.26" table:style-name="ce5">
            <text:p><text:s/>1.162,26<text:s/></text:p>
          </table:table-cell>
          <table:table-cell table:number-columns-repeated="16377"/>
        </table:table-row>
        <table:table-row table:style-name="ro1">
          <table:table-cell office:value-type="float" office:value="5090" table:style-name="ce1">
            <text:p>5090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90.4" table:style-name="ce5">
            <text:p><text:s/>890,40<text:s/></text:p>
          </table:table-cell>
          <table:table-cell table:number-columns-repeated="16377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01.53" table:style-name="ce5">
            <text:p><text:s/>901,53<text:s/></text:p>
          </table:table-cell>
          <table:table-cell table:number-columns-repeated="16377"/>
        </table:table-row>
        <table:table-row table:style-name="ro1">
          <table:table-cell office:value-type="float" office:value="6061" table:style-name="ce1">
            <text:p>6061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79.27" table:style-name="ce5">
            <text:p><text:s/>879,27<text:s/></text:p>
          </table:table-cell>
          <table:table-cell table:number-columns-repeated="16377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71.680000000000007" table:style-name="ce5">
            <text:p><text:s/>71,68<text:s/></text:p>
          </table:table-cell>
          <table:table-cell table:number-columns-repeated="16377"/>
        </table:table-row>
        <table:table-row table:style-name="ro1">
          <table:table-cell office:value-type="float" office:value="4948" table:style-name="ce1">
            <text:p>4948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.63" table:style-name="ce5">
            <text:p><text:s/>3,63<text:s/></text:p>
          </table:table-cell>
          <table:table-cell table:number-columns-repeated="16377"/>
        </table:table-row>
        <table:table-row table:style-name="ro1">
          <table:table-cell office:value-type="float" office:value="4949" table:style-name="ce1">
            <text:p>4949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73.650000000000006" table:style-name="ce5">
            <text:p><text:s/>73,65<text:s/></text:p>
          </table:table-cell>
          <table:table-cell table:number-columns-repeated="16377"/>
        </table:table-row>
        <table:table-row table:style-name="ro1">
          <table:table-cell office:value-type="float" office:value="5546" table:style-name="ce1">
            <text:p>554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27.38" table:style-name="ce5">
            <text:p><text:s/>127,38<text:s/></text:p>
          </table:table-cell>
          <table:table-cell table:number-columns-repeated="16377"/>
        </table:table-row>
        <table:table-row table:style-name="ro1">
          <table:table-cell office:value-type="float" office:value="5546" table:style-name="ce1">
            <text:p>554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13.16" table:style-name="ce5">
            <text:p><text:s/>113,16<text:s/></text:p>
          </table:table-cell>
          <table:table-cell table:number-columns-repeated="16377"/>
        </table:table-row>
        <table:table-row table:style-name="ro1">
          <table:table-cell office:value-type="float" office:value="5547" table:style-name="ce1">
            <text:p>554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12.08" table:style-name="ce5">
            <text:p><text:s/>212,08<text:s/></text:p>
          </table:table-cell>
          <table:table-cell table:number-columns-repeated="16377"/>
        </table:table-row>
        <table:table-row table:style-name="ro1">
          <table:table-cell office:value-type="float" office:value="5818" table:style-name="ce1">
            <text:p>581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257.22" table:style-name="ce5">
            <text:p><text:s/>1.257,22<text:s/></text:p>
          </table:table-cell>
          <table:table-cell table:number-columns-repeated="16377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997.5" table:style-name="ce5">
            <text:p><text:s/>997,50<text:s/></text:p>
          </table:table-cell>
          <table:table-cell table:number-columns-repeated="16377"/>
        </table:table-row>
        <table:table-row table:style-name="ro1">
          <table:table-cell office:value-type="float" office:value="5820" table:style-name="ce1">
            <text:p>582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169.02" table:style-name="ce5">
            <text:p><text:s/>1.169,02<text:s/></text:p>
          </table:table-cell>
          <table:table-cell table:number-columns-repeated="16377"/>
        </table:table-row>
        <table:table-row table:style-name="ro1">
          <table:table-cell office:value-type="float" office:value="5215" table:style-name="ce1">
            <text:p>5215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67.08" table:style-name="ce5">
            <text:p><text:s/>167,08<text:s/></text:p>
          </table:table-cell>
          <table:table-cell table:number-columns-repeated="16377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526.04" table:style-name="ce5">
            <text:p><text:s/>526,04<text:s/></text:p>
          </table:table-cell>
          <table:table-cell table:number-columns-repeated="16377"/>
        </table:table-row>
        <table:table-row table:style-name="ro1">
          <table:table-cell office:value-type="float" office:value="5772" table:style-name="ce1">
            <text:p>577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494.34" table:style-name="ce5">
            <text:p><text:s/>1.494,34<text:s/></text:p>
          </table:table-cell>
          <table:table-cell table:number-columns-repeated="16377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850.13" table:style-name="ce5">
            <text:p><text:s/>850,13<text:s/></text:p>
          </table:table-cell>
          <table:table-cell table:number-columns-repeated="16377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2454.71" table:style-name="ce5">
            <text:p><text:s/>2.454,71<text:s/></text:p>
          </table:table-cell>
          <table:table-cell table:number-columns-repeated="16377"/>
        </table:table-row>
        <table:table-row table:style-name="ro1">
          <table:table-cell office:value-type="float" office:value="5822" table:style-name="ce1">
            <text:p>5822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377.65" table:style-name="ce5">
            <text:p><text:s/>3.377,65<text:s/></text:p>
          </table:table-cell>
          <table:table-cell table:number-columns-repeated="16377"/>
        </table:table-row>
        <table:table-row table:style-name="ro1">
          <table:table-cell office:value-type="float" office:value="5054" table:style-name="ce1">
            <text:p>505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73.06" table:style-name="ce5">
            <text:p><text:s/>173,06<text:s/></text:p>
          </table:table-cell>
          <table:table-cell table:number-columns-repeated="16377"/>
        </table:table-row>
        <table:table-row table:style-name="ro1">
          <table:table-cell office:value-type="float" office:value="5058" table:style-name="ce1">
            <text:p>505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883.49" table:style-name="ce5">
            <text:p><text:s/>53.883,49<text:s/></text:p>
          </table:table-cell>
          <table:table-cell table:number-columns-repeated="16377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5">
            <text:p><text:s/>322,20<text:s/></text:p>
          </table:table-cell>
          <table:table-cell table:number-columns-repeated="16377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6841.39" table:style-name="ce5">
            <text:p><text:s/>36.841,39<text:s/></text:p>
          </table:table-cell>
          <table:table-cell table:number-columns-repeated="16377"/>
        </table:table-row>
        <table:table-row table:style-name="ro1">
          <table:table-cell office:value-type="float" office:value="5336" table:style-name="ce1">
            <text:p>533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5">
            <text:p><text:s/>86,12<text:s/></text:p>
          </table:table-cell>
          <table:table-cell table:number-columns-repeated="16377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61.6" table:style-name="ce5">
            <text:p><text:s/>2.161,60<text:s/></text:p>
          </table:table-cell>
          <table:table-cell table:number-columns-repeated="16377"/>
        </table:table-row>
        <table:table-row table:style-name="ro1">
          <table:table-cell office:value-type="float" office:value="5354" table:style-name="ce1">
            <text:p>535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334.65" table:style-name="ce5">
            <text:p><text:s/>8.334,65<text:s/></text:p>
          </table:table-cell>
          <table:table-cell table:number-columns-repeated="16377"/>
        </table:table-row>
        <table:table-row table:style-name="ro1">
          <table:table-cell office:value-type="float" office:value="5355" table:style-name="ce1">
            <text:p>535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056.81" table:style-name="ce5">
            <text:p><text:s/>12.056,81<text:s/></text:p>
          </table:table-cell>
          <table:table-cell table:number-columns-repeated="16377"/>
        </table:table-row>
        <table:table-row table:style-name="ro1">
          <table:table-cell office:value-type="float" office:value="5356" table:style-name="ce1">
            <text:p>535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0197.73" table:style-name="ce5">
            <text:p><text:s/>50.197,73<text:s/></text:p>
          </table:table-cell>
          <table:table-cell table:number-columns-repeated="16377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9.66" table:style-name="ce5">
            <text:p><text:s/>129,66<text:s/></text:p>
          </table:table-cell>
          <table:table-cell table:number-columns-repeated="16377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766.61" table:style-name="ce5">
            <text:p><text:s/>52.766,61<text:s/></text:p>
          </table:table-cell>
          <table:table-cell table:number-columns-repeated="16377"/>
        </table:table-row>
        <table:table-row table:style-name="ro1">
          <table:table-cell office:value-type="float" office:value="5439" table:style-name="ce1">
            <text:p>5439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003.25" table:style-name="ce5">
            <text:p><text:s/>7.003,25<text:s/></text:p>
          </table:table-cell>
          <table:table-cell table:number-columns-repeated="16377"/>
        </table:table-row>
        <table:table-row table:style-name="ro1">
          <table:table-cell office:value-type="float" office:value="5440" table:style-name="ce1">
            <text:p>5440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465.4" table:style-name="ce5">
            <text:p><text:s/>7.465,40<text:s/></text:p>
          </table:table-cell>
          <table:table-cell table:number-columns-repeated="16377"/>
        </table:table-row>
        <table:table-row table:style-name="ro1">
          <table:table-cell office:value-type="float" office:value="5758" table:style-name="ce1">
            <text:p>575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9.65" table:style-name="ce5">
            <text:p><text:s/>119,65<text:s/></text:p>
          </table:table-cell>
          <table:table-cell table:number-columns-repeated="16377"/>
        </table:table-row>
        <table:table-row table:style-name="ro1">
          <table:table-cell office:value-type="float" office:value="5759" table:style-name="ce1">
            <text:p>575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1708.89" table:style-name="ce5">
            <text:p><text:s/>61.708,89<text:s/></text:p>
          </table:table-cell>
          <table:table-cell table:number-columns-repeated="16377"/>
        </table:table-row>
        <table:table-row table:style-name="ro1">
          <table:table-cell office:value-type="float" office:value="5539" table:style-name="ce1">
            <text:p>553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2902.72" table:style-name="ce5">
            <text:p><text:s/>2.902,72<text:s/></text:p>
          </table:table-cell>
          <table:table-cell table:number-columns-repeated="16377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746.56" table:style-name="ce5">
            <text:p><text:s/>3.746,56<text:s/></text:p>
          </table:table-cell>
          <table:table-cell table:number-columns-repeated="16377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601.73" table:style-name="ce5">
            <text:p><text:s/>601,73<text:s/></text:p>
          </table:table-cell>
          <table:table-cell table:number-columns-repeated="16377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21.46" table:style-name="ce5">
            <text:p><text:s/>921,46<text:s/></text:p>
          </table:table-cell>
          <table:table-cell table:number-columns-repeated="16377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45.81" table:style-name="ce5">
            <text:p><text:s/>845,81<text:s/></text:p>
          </table:table-cell>
          <table:table-cell table:number-columns-repeated="16377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19.58" table:style-name="ce5">
            <text:p><text:s/>719,58<text:s/></text:p>
          </table:table-cell>
          <table:table-cell table:number-columns-repeated="16377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996.73" table:style-name="ce5">
            <text:p><text:s/>2.996,73<text:s/></text:p>
          </table:table-cell>
          <table:table-cell table:number-columns-repeated="16377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385.17" table:style-name="ce5">
            <text:p><text:s/>2.385,17<text:s/></text:p>
          </table:table-cell>
          <table:table-cell table:number-columns-repeated="16377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233.51" table:style-name="ce5">
            <text:p><text:s/>3.233,51<text:s/></text:p>
          </table:table-cell>
          <table:table-cell table:number-columns-repeated="16377"/>
        </table:table-row>
        <table:table-row table:style-name="ro1">
          <table:table-cell office:value-type="float" office:value="5209" table:style-name="ce1">
            <text:p>520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75.75" table:style-name="ce5">
            <text:p><text:s/>375,75<text:s/></text:p>
          </table:table-cell>
          <table:table-cell table:number-columns-repeated="16377"/>
        </table:table-row>
        <table:table-row table:style-name="ro1">
          <table:table-cell office:value-type="float" office:value="5210" table:style-name="ce1">
            <text:p>5210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482.39" table:style-name="ce5">
            <text:p><text:s/>3.482,39<text:s/></text:p>
          </table:table-cell>
          <table:table-cell table:number-columns-repeated="16377"/>
        </table:table-row>
        <table:table-row table:style-name="ro1">
          <table:table-cell office:value-type="float" office:value="5211" table:style-name="ce1">
            <text:p>5211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17.52" table:style-name="ce5">
            <text:p><text:s/>517,52<text:s/></text:p>
          </table:table-cell>
          <table:table-cell table:number-columns-repeated="16377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29.85" table:style-name="ce5">
            <text:p><text:s/>729,85<text:s/></text:p>
          </table:table-cell>
          <table:table-cell table:number-columns-repeated="16377"/>
        </table:table-row>
        <table:table-row table:style-name="ro1">
          <table:table-cell office:value-type="float" office:value="5213" table:style-name="ce1">
            <text:p>5213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77.04" table:style-name="ce5">
            <text:p><text:s/>777,04<text:s/></text:p>
          </table:table-cell>
          <table:table-cell table:number-columns-repeated="16377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54.65" table:style-name="ce5">
            <text:p><text:s/>154,65<text:s/></text:p>
          </table:table-cell>
          <table:table-cell table:number-columns-repeated="16377"/>
        </table:table-row>
        <table:table-row table:style-name="ro1">
          <table:table-cell office:value-type="float" office:value="5549" table:style-name="ce1">
            <text:p>554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67.13" table:style-name="ce5">
            <text:p><text:s/>867,13<text:s/></text:p>
          </table:table-cell>
          <table:table-cell table:number-columns-repeated="16377"/>
        </table:table-row>
        <table:table-row table:style-name="ro1">
          <table:table-cell office:value-type="float" office:value="5550" table:style-name="ce1">
            <text:p>555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829.55" table:style-name="ce5">
            <text:p><text:s/>3.829,55<text:s/></text:p>
          </table:table-cell>
          <table:table-cell table:number-columns-repeated="16377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33.86" table:style-name="ce5">
            <text:p><text:s/>233,86<text:s/></text:p>
          </table:table-cell>
          <table:table-cell table:number-columns-repeated="16377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14.4" table:style-name="ce5">
            <text:p><text:s/>914,40<text:s/></text:p>
          </table:table-cell>
          <table:table-cell table:number-columns-repeated="16377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94.38" table:style-name="ce5">
            <text:p><text:s/>894,38<text:s/></text:p>
          </table:table-cell>
          <table:table-cell table:number-columns-repeated="16377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43.01" table:style-name="ce5">
            <text:p><text:s/>743,01<text:s/></text:p>
          </table:table-cell>
          <table:table-cell table:number-columns-repeated="16377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60.91999999999996" table:style-name="ce5">
            <text:p><text:s/>560,92<text:s/></text:p>
          </table:table-cell>
          <table:table-cell table:number-columns-repeated="16377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441.68" table:style-name="ce5">
            <text:p><text:s/>5.441,68<text:s/></text:p>
          </table:table-cell>
          <table:table-cell table:number-columns-repeated="16377"/>
        </table:table-row>
        <table:table-row table:style-name="ro1">
          <table:table-cell office:value-type="float" office:value="5770" table:style-name="ce1">
            <text:p>577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088.6199999999999" table:style-name="ce5">
            <text:p><text:s/>1.088,62<text:s/></text:p>
          </table:table-cell>
          <table:table-cell table:number-columns-repeated="16377"/>
        </table:table-row>
        <table:table-row table:style-name="ro1">
          <table:table-cell office:value-type="float" office:value="5771" table:style-name="ce1">
            <text:p>577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362.3900000000003" table:style-name="ce5">
            <text:p><text:s/>4.362,39<text:s/></text:p>
          </table:table-cell>
          <table:table-cell table:number-columns-repeated="16377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702.99" table:style-name="ce5">
            <text:p><text:s/>9.702,99<text:s/></text:p>
          </table:table-cell>
          <table:table-cell table:number-columns-repeated="16377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729.74" table:style-name="ce5">
            <text:p><text:s/>2.729,74<text:s/></text:p>
          </table:table-cell>
          <table:table-cell table:number-columns-repeated="16377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45.14" table:style-name="ce5">
            <text:p><text:s/>645,14<text:s/></text:p>
          </table:table-cell>
          <table:table-cell table:number-columns-repeated="16377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348.73" table:style-name="ce5">
            <text:p><text:s/>2.348,73<text:s/></text:p>
          </table:table-cell>
          <table:table-cell table:number-columns-repeated="16377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142.66" table:style-name="ce5">
            <text:p><text:s/>5.142,66<text:s/></text:p>
          </table:table-cell>
          <table:table-cell table:number-columns-repeated="16377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54.75" table:style-name="ce5">
            <text:p><text:s/>554,75<text:s/></text:p>
          </table:table-cell>
          <table:table-cell table:number-columns-repeated="16377"/>
        </table:table-row>
        <table:table-row table:style-name="ro1">
          <table:table-cell office:value-type="float" office:value="5259" table:style-name="ce1">
            <text:p>5259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374.0100000000002" table:style-name="ce5">
            <text:p><text:s/>2.374,01<text:s/></text:p>
          </table:table-cell>
          <table:table-cell table:number-columns-repeated="16377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05.13" table:style-name="ce5">
            <text:p><text:s/>705,13<text:s/></text:p>
          </table:table-cell>
          <table:table-cell table:number-columns-repeated="16377"/>
        </table:table-row>
        <table:table-row table:style-name="ro1">
          <table:table-cell office:value-type="float" office:value="5261" table:style-name="ce1">
            <text:p>5261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573.09" table:style-name="ce5">
            <text:p><text:s/>6.573,09<text:s/></text:p>
          </table:table-cell>
          <table:table-cell table:number-columns-repeated="16377"/>
        </table:table-row>
        <table:table-row table:style-name="ro1">
          <table:table-cell office:value-type="float" office:value="5823" table:style-name="ce1">
            <text:p>58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06.71" table:style-name="ce5">
            <text:p><text:s/>706,71<text:s/></text:p>
          </table:table-cell>
          <table:table-cell table:number-columns-repeated="16377"/>
        </table:table-row>
        <table:table-row table:style-name="ro1">
          <table:table-cell office:value-type="float" office:value="5896" table:style-name="ce1">
            <text:p>5896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.64" table:style-name="ce5">
            <text:p><text:s/>6,64<text:s/></text:p>
          </table:table-cell>
          <table:table-cell table:number-columns-repeated="16377"/>
        </table:table-row>
        <table:table-row table:style-name="ro1">
          <table:table-cell office:value-type="float" office:value="5896" table:style-name="ce1">
            <text:p>5896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.29" table:style-name="ce5">
            <text:p><text:s/>1,29<text:s/></text:p>
          </table:table-cell>
          <table:table-cell table:number-columns-repeated="16377"/>
        </table:table-row>
        <table:table-row table:style-name="ro1">
          <table:table-cell office:value-type="float" office:value="5897" table:style-name="ce1">
            <text:p>5897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.85" table:style-name="ce5">
            <text:p><text:s/>6,85<text:s/></text:p>
          </table:table-cell>
          <table:table-cell table:number-columns-repeated="16377"/>
        </table:table-row>
        <table:table-row table:style-name="ro1">
          <table:table-cell office:value-type="float" office:value="5898" table:style-name="ce1">
            <text:p>5898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.24" table:style-name="ce5">
            <text:p><text:s/>6,24<text:s/></text:p>
          </table:table-cell>
          <table:table-cell table:number-columns-repeated="16377"/>
        </table:table-row>
        <table:table-row table:style-name="ro1">
          <table:table-cell office:value-type="float" office:value="5899" table:style-name="ce1">
            <text:p>5899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.07" table:style-name="ce5">
            <text:p><text:s/>5,07<text:s/></text:p>
          </table:table-cell>
          <table:table-cell table:number-columns-repeated="16377"/>
        </table:table-row>
        <table:table-row table:style-name="ro1">
          <table:table-cell office:value-type="float" office:value="5900" table:style-name="ce1">
            <text:p>5900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2.41" table:style-name="ce5">
            <text:p><text:s/>22,41<text:s/></text:p>
          </table:table-cell>
          <table:table-cell table:number-columns-repeated="16377"/>
        </table:table-row>
        <table:table-row table:style-name="ro1">
          <table:table-cell office:value-type="float" office:value="5901" table:style-name="ce1">
            <text:p>5901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087.6" table:style-name="ce5">
            <text:p><text:s/>2.087,60<text:s/></text:p>
          </table:table-cell>
          <table:table-cell table:number-columns-repeated="16377"/>
        </table:table-row>
        <table:table-row table:style-name="ro1">
          <table:table-cell office:value-type="float" office:value="5902" table:style-name="ce1">
            <text:p>5902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1467.35" table:style-name="ce5">
            <text:p><text:s/>11.467,35<text:s/></text:p>
          </table:table-cell>
          <table:table-cell table:number-columns-repeated="16377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5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5056" table:style-name="ce1">
            <text:p>505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5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5057" table:style-name="ce1">
            <text:p>505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5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5059" table:style-name="ce1">
            <text:p>505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5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5060" table:style-name="ce1">
            <text:p>506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5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5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5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5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5123" table:style-name="ce1">
            <text:p>51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5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5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5">
            <text:p><text:s/>139.377,33<text:s/></text:p>
          </table:table-cell>
          <table:table-cell table:number-columns-repeated="16377"/>
        </table:table-row>
        <table:table-row table:style-name="ro1">
          <table:table-cell office:value-type="float" office:value="5126" table:style-name="ce1">
            <text:p>512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5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5127" table:style-name="ce1">
            <text:p>5127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5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5128" table:style-name="ce1">
            <text:p>5128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5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5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5">
            <text:p><text:s/>139.377,33<text:s/></text:p>
          </table:table-cell>
          <table:table-cell table:number-columns-repeated="16377"/>
        </table:table-row>
        <table:table-row table:style-name="ro1">
          <table:table-cell office:value-type="float" office:value="5132" table:style-name="ce1">
            <text:p>5132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74.8" table:style-name="ce5">
            <text:p><text:s/>1.874,80<text:s/></text:p>
          </table:table-cell>
          <table:table-cell table:number-columns-repeated="16377"/>
        </table:table-row>
        <table:table-row table:style-name="ro1">
          <table:table-cell office:value-type="float" office:value="5337" table:style-name="ce1">
            <text:p>533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5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5338" table:style-name="ce1">
            <text:p>533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5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5340" table:style-name="ce1">
            <text:p>534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5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5341" table:style-name="ce1">
            <text:p>534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5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5342" table:style-name="ce1">
            <text:p>534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5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5343" table:style-name="ce1">
            <text:p>534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5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5344" table:style-name="ce1">
            <text:p>534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5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5345" table:style-name="ce1">
            <text:p>534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346" table:style-name="ce1">
            <text:p>534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5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5347" table:style-name="ce1">
            <text:p>534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5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5348" table:style-name="ce1">
            <text:p>534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5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5349" table:style-name="ce1">
            <text:p>534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5">
            <text:p><text:s/>139.377,33<text:s/></text:p>
          </table:table-cell>
          <table:table-cell table:number-columns-repeated="16377"/>
        </table:table-row>
        <table:table-row table:style-name="ro1">
          <table:table-cell office:value-type="float" office:value="5350" table:style-name="ce1">
            <text:p>535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5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5351" table:style-name="ce1">
            <text:p>535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5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5352" table:style-name="ce1">
            <text:p>535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5135.22" table:style-name="ce5">
            <text:p><text:s/>25.135,22<text:s/></text:p>
          </table:table-cell>
          <table:table-cell table:number-columns-repeated="16377"/>
        </table:table-row>
        <table:table-row table:style-name="ro1">
          <table:table-cell office:value-type="float" office:value="5353" table:style-name="ce1">
            <text:p>535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5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5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35.16" table:style-name="ce5">
            <text:p><text:s/>2.235,16<text:s/></text:p>
          </table:table-cell>
          <table:table-cell table:number-columns-repeated="16377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37.05" table:style-name="ce5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5">
            <text:p><text:s/>139.377,33<text:s/></text:p>
          </table:table-cell>
          <table:table-cell table:number-columns-repeated="16377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5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5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5432" table:style-name="ce1">
            <text:p>5432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16.16" table:style-name="ce5">
            <text:p><text:s/>14.016,16<text:s/></text:p>
          </table:table-cell>
          <table:table-cell table:number-columns-repeated="16377"/>
        </table:table-row>
        <table:table-row table:style-name="ro1">
          <table:table-cell office:value-type="float" office:value="5433" table:style-name="ce1">
            <text:p>543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5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5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438" table:style-name="ce1">
            <text:p>5438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558" table:style-name="ce1">
            <text:p>555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5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35.16" table:style-name="ce5">
            <text:p><text:s/>2.235,16<text:s/></text:p>
          </table:table-cell>
          <table:table-cell table:number-columns-repeated="16377"/>
        </table:table-row>
        <table:table-row table:style-name="ro1">
          <table:table-cell office:value-type="float" office:value="5560" table:style-name="ce1">
            <text:p>556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35.16" table:style-name="ce5">
            <text:p><text:s/>2.235,16<text:s/></text:p>
          </table:table-cell>
          <table:table-cell table:number-columns-repeated="16377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35.16" table:style-name="ce5">
            <text:p><text:s/>2.235,16<text:s/></text:p>
          </table:table-cell>
          <table:table-cell table:number-columns-repeated="16377"/>
        </table:table-row>
        <table:table-row table:style-name="ro1">
          <table:table-cell office:value-type="float" office:value="5562" table:style-name="ce1">
            <text:p>556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5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5594" table:style-name="ce1">
            <text:p>5594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5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5595" table:style-name="ce1">
            <text:p>5595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5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5596" table:style-name="ce1">
            <text:p>5596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5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5597" table:style-name="ce1">
            <text:p>5597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5">
            <text:p><text:s/>139.377,33<text:s/></text:p>
          </table:table-cell>
          <table:table-cell table:number-columns-repeated="16377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5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5599" table:style-name="ce1">
            <text:p>5599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5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5600" table:style-name="ce1">
            <text:p>5600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5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5601" table:style-name="ce1">
            <text:p>5601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5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7499.96" table:style-name="ce5">
            <text:p><text:s/>17.499,96<text:s/></text:p>
          </table:table-cell>
          <table:table-cell table:number-columns-repeated="16377"/>
        </table:table-row>
        <table:table-row table:style-name="ro1">
          <table:table-cell office:value-type="float" office:value="5357" table:style-name="ce1">
            <text:p>535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5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5995" table:style-name="ce1">
            <text:p>5995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000" table:style-name="ce5">
            <text:p><text:s/>6.000,00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972" table:style-name="ce1">
            <text:p>5972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793" table:style-name="ce1">
            <text:p>200793</text:p>
          </table:table-cell>
          <table:table-cell office:value-type="string" table:style-name="ce1">
            <text:p>INOVARIA S.R.L.</text:p>
          </table:table-cell>
          <table:table-cell office:value-type="float" office:value="47200" table:style-name="ce5">
            <text:p><text:s/>47.200,00<text:s/></text:p>
          </table:table-cell>
          <table:table-cell table:number-columns-repeated="16377"/>
        </table:table-row>
        <table:table-row table:style-name="ro1">
          <table:table-cell office:value-type="float" office:value="5972" table:style-name="ce1">
            <text:p>5972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793" table:style-name="ce1">
            <text:p>200793</text:p>
          </table:table-cell>
          <table:table-cell office:value-type="string" table:style-name="ce1">
            <text:p>INOVARIA S.R.L.</text:p>
          </table:table-cell>
          <table:table-cell office:value-type="float" office:value="42202" table:style-name="ce5">
            <text:p><text:s/>42.202,00<text:s/></text:p>
          </table:table-cell>
          <table:table-cell table:number-columns-repeated="16377"/>
        </table:table-row>
        <table:table-row table:style-name="ro1">
          <table:table-cell office:value-type="float" office:value="5992" table:style-name="ce1">
            <text:p>5992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793" table:style-name="ce1">
            <text:p>200793</text:p>
          </table:table-cell>
          <table:table-cell office:value-type="string" table:style-name="ce1">
            <text:p>INOVARIA S.R.L.</text:p>
          </table:table-cell>
          <table:table-cell office:value-type="float" office:value="3002" table:style-name="ce5">
            <text:p><text:s/>3.002,00<text:s/></text:p>
          </table:table-cell>
          <table:table-cell table:number-columns-repeated="16377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62.63999999999999" table:style-name="ce5">
            <text:p><text:s/>162,64<text:s/></text:p>
          </table:table-cell>
          <table:table-cell table:number-columns-repeated="16377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483.02" table:style-name="ce5">
            <text:p><text:s/>483,02<text:s/></text:p>
          </table:table-cell>
          <table:table-cell table:number-columns-repeated="16377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07.77" table:style-name="ce5">
            <text:p><text:s/>107,77<text:s/></text:p>
          </table:table-cell>
          <table:table-cell table:number-columns-repeated="16377"/>
        </table:table-row>
        <table:table-row table:style-name="ro1">
          <table:table-cell office:value-type="float" office:value="5548" table:style-name="ce1">
            <text:p>554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72.86" table:style-name="ce5">
            <text:p><text:s/>72,86<text:s/></text:p>
          </table:table-cell>
          <table:table-cell table:number-columns-repeated="16377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1047.02" table:style-name="ce5">
            <text:p><text:s/>1.047,02<text:s/></text:p>
          </table:table-cell>
          <table:table-cell table:number-columns-repeated="16377"/>
        </table:table-row>
        <table:table-row table:style-name="ro1">
          <table:table-cell office:value-type="float" office:value="5979" table:style-name="ce1">
            <text:p>5979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52.33" table:style-name="ce5">
            <text:p><text:s/>52,33<text:s/></text:p>
          </table:table-cell>
          <table:table-cell table:number-columns-repeated="16377"/>
        </table:table-row>
        <table:table-row table:style-name="ro1">
          <table:table-cell office:value-type="float" office:value="5391" table:style-name="ce1">
            <text:p>539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48" table:style-name="ce1">
            <text:p>201948</text:p>
          </table:table-cell>
          <table:table-cell office:value-type="string" table:style-name="ce1">
            <text:p>MILANO SGOMBERI SAS DI LOMBARDO SANRO &amp; CO</text:p>
          </table:table-cell>
          <table:table-cell office:value-type="float" office:value="4200" table:style-name="ce5">
            <text:p><text:s/>4.200,00<text:s/></text:p>
          </table:table-cell>
          <table:table-cell table:number-columns-repeated="16377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120" table:style-name="ce1">
            <text:p>202120</text:p>
          </table:table-cell>
          <table:table-cell office:value-type="string" table:style-name="ce1">
            <text:p>FMN LOGISTICS S.R.L</text:p>
          </table:table-cell>
          <table:table-cell office:value-type="float" office:value="2160" table:style-name="ce5">
            <text:p><text:s/>2.160,00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199" table:style-name="ce1">
            <text:p>519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13" table:style-name="ce1">
            <text:p>202213</text:p>
          </table:table-cell>
          <table:table-cell office:value-type="string" table:style-name="ce1">
            <text:p>OSLO ITALIA S.R.L.</text:p>
          </table:table-cell>
          <table:table-cell office:value-type="float" office:value="5041.67" table:style-name="ce5">
            <text:p><text:s/>5.041,67<text:s/></text:p>
          </table:table-cell>
          <table:table-cell table:number-columns-repeated="16377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13" table:style-name="ce1">
            <text:p>202213</text:p>
          </table:table-cell>
          <table:table-cell office:value-type="string" table:style-name="ce1">
            <text:p>OSLO ITALIA S.R.L.</text:p>
          </table:table-cell>
          <table:table-cell office:value-type="float" office:value="15125" table:style-name="ce5">
            <text:p><text:s/>15.125,00<text:s/>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199" table:style-name="ce1">
            <text:p>519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13" table:style-name="ce1">
            <text:p>202213</text:p>
          </table:table-cell>
          <table:table-cell office:value-type="string" table:style-name="ce1">
            <text:p>OSLO ITALIA S.R.L.</text:p>
          </table:table-cell>
          <table:table-cell office:value-type="float" office:value="5041.67" table:style-name="ce5">
            <text:p><text:s/>5.041,67<text:s/></text:p>
          </table:table-cell>
          <table:table-cell table:number-columns-repeated="16377"/>
        </table:table-row>
        <table:table-row table:style-name="ro1">
          <table:table-cell office:value-type="float" office:value="6012" table:style-name="ce1">
            <text:p>6012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37" table:style-name="ce1">
            <text:p>202237</text:p>
          </table:table-cell>
          <table:table-cell office:value-type="string" table:style-name="ce1">
            <text:p>INTELLITRONIKA S.R.L.</text:p>
          </table:table-cell>
          <table:table-cell office:value-type="float" office:value="141716.42000000001" table:style-name="ce5">
            <text:p><text:s/>141.716,42<text:s/></text:p>
          </table:table-cell>
          <table:table-cell table:number-columns-repeated="16377"/>
        </table:table-row>
        <table:table-row table:style-name="ro1">
          <table:table-cell office:value-type="float" office:value="6013" table:style-name="ce1">
            <text:p>6013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37" table:style-name="ce1">
            <text:p>202237</text:p>
          </table:table-cell>
          <table:table-cell office:value-type="string" table:style-name="ce1">
            <text:p>INTELLITRONIKA S.R.L.</text:p>
          </table:table-cell>
          <table:table-cell office:value-type="float" office:value="232322" table:style-name="ce5">
            <text:p><text:s/>232.322,00<text:s/></text:p>
          </table:table-cell>
          <table:table-cell table:number-columns-repeated="16377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2247" table:style-name="ce1">
            <text:p>202247</text:p>
          </table:table-cell>
          <table:table-cell office:value-type="string" table:style-name="ce1">
            <text:p>ALLIANZ BANK</text:p>
          </table:table-cell>
          <table:table-cell office:value-type="float" office:value="3340.87" table:style-name="ce5">
            <text:p><text:s/>3.340,87<text:s/></text:p>
          </table:table-cell>
          <table:table-cell table:number-columns-repeated="16377"/>
        </table:table-row>
        <table:table-row table:style-name="ro1">
          <table:table-cell office:value-type="float" office:value="5065" table:style-name="ce1">
            <text:p>506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5">
            <text:p><text:s/>49.791,06<text:s/></text:p>
          </table:table-cell>
          <table:table-cell table:number-columns-repeated="16377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5">
            <text:p><text:s/>1.403,96<text:s/></text:p>
          </table:table-cell>
          <table:table-cell table:number-columns-repeated="16377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5">
            <text:p><text:s/>49.791,06<text:s/></text:p>
          </table:table-cell>
          <table:table-cell table:number-columns-repeated="16377"/>
        </table:table-row>
        <table:table-row table:style-name="ro1">
          <table:table-cell office:value-type="float" office:value="5564" table:style-name="ce1">
            <text:p>556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5">
            <text:p><text:s/>49.791,06<text:s/></text:p>
          </table:table-cell>
          <table:table-cell table:number-columns-repeated="16377"/>
        </table:table-row>
        <table:table-row table:style-name="ro1">
          <table:table-cell office:value-type="float" office:value="5419" table:style-name="ce1">
            <text:p>5419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5963" table:style-name="ce1">
            <text:p>596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9160" table:style-name="ce5">
            <text:p><text:s/>9.160,00<text:s/></text:p>
          </table:table-cell>
          <table:table-cell table:number-columns-repeated="16377"/>
        </table:table-row>
        <table:table-row table:style-name="ro1">
          <table:table-cell office:value-type="float" office:value="5358" table:style-name="ce1">
            <text:p>535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5">
            <text:p><text:s/>125.000,00<text:s/></text:p>
          </table:table-cell>
          <table:table-cell table:number-columns-repeated="16377"/>
        </table:table-row>
        <table:table-row table:style-name="ro1">
          <table:table-cell office:value-type="float" office:value="5510" table:style-name="ce1">
            <text:p>551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5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5511" table:style-name="ce1">
            <text:p>551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350" table:style-name="ce5">
            <text:p><text:s/>1.350,00<text:s/></text:p>
          </table:table-cell>
          <table:table-cell table:number-columns-repeated="16377"/>
        </table:table-row>
        <table:table-row table:style-name="ro1">
          <table:table-cell office:value-type="float" office:value="5512" table:style-name="ce1">
            <text:p>551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5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5513" table:style-name="ce1">
            <text:p>551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5">
            <text:p><text:s/>125.000,00<text:s/></text:p>
          </table:table-cell>
          <table:table-cell table:number-columns-repeated="16377"/>
        </table:table-row>
        <table:table-row table:style-name="ro1">
          <table:table-cell office:value-type="float" office:value="5996" table:style-name="ce1">
            <text:p>5996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5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5997" table:style-name="ce1">
            <text:p>5997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5">
            <text:p><text:s/>125.000,00<text:s/></text:p>
          </table:table-cell>
          <table:table-cell table:number-columns-repeated="16377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2207" table:style-name="ce5">
            <text:p><text:s/>2.207,00<text:s/></text:p>
          </table:table-cell>
          <table:table-cell table:number-columns-repeated="16377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5">
            <text:p><text:s/>1.425,00<text:s/></text:p>
          </table:table-cell>
          <table:table-cell table:number-columns-repeated="16377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5">
            <text:p><text:s/>1.425,00<text:s/></text:p>
          </table:table-cell>
          <table:table-cell table:number-columns-repeated="16377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5">
            <text:p><text:s/>1.425,00<text:s/></text:p>
          </table:table-cell>
          <table:table-cell table:number-columns-repeated="16377"/>
        </table:table-row>
        <table:table-row table:style-name="ro1">
          <table:table-cell office:value-type="float" office:value="6014" table:style-name="ce1">
            <text:p>6014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5">
            <text:p><text:s/>1.425,00<text:s/></text:p>
          </table:table-cell>
          <table:table-cell table:number-columns-repeated="16377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40" table:style-name="ce5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53.6" table:style-name="ce5">
            <text:p><text:s/>853,60<text:s/></text:p>
          </table:table-cell>
          <table:table-cell table:number-columns-repeated="16377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40" table:style-name="ce5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5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5253" table:style-name="ce1">
            <text:p>525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5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8776" table:style-name="ce5">
            <text:p><text:s/>88.776,00<text:s/></text:p>
          </table:table-cell>
          <table:table-cell table:number-columns-repeated="16377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44" table:style-name="ce5">
            <text:p><text:s/>444,00<text:s/></text:p>
          </table:table-cell>
          <table:table-cell table:number-columns-repeated="16377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8776" table:style-name="ce5">
            <text:p><text:s/>88.776,00<text:s/></text:p>
          </table:table-cell>
          <table:table-cell table:number-columns-repeated="16377"/>
        </table:table-row>
        <table:table-row table:style-name="ro1">
          <table:table-cell office:value-type="float" office:value="5270" table:style-name="ce1">
            <text:p>5270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44" table:style-name="ce5">
            <text:p><text:s/>444,00<text:s/></text:p>
          </table:table-cell>
          <table:table-cell table:number-columns-repeated="16377"/>
        </table:table-row>
        <table:table-row table:style-name="ro1">
          <table:table-cell office:value-type="float" office:value="5271" table:style-name="ce1">
            <text:p>5271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61.36" table:style-name="ce5">
            <text:p><text:s/>861,36<text:s/></text:p>
          </table:table-cell>
          <table:table-cell table:number-columns-repeated="16377"/>
        </table:table-row>
        <table:table-row table:style-name="ro1">
          <table:table-cell office:value-type="float" office:value="5603" table:style-name="ce1">
            <text:p>560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566.44" table:style-name="ce5">
            <text:p><text:s/>43.566,44<text:s/></text:p>
          </table:table-cell>
          <table:table-cell table:number-columns-repeated="16377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566.44" table:style-name="ce5">
            <text:p><text:s/>43.566,44<text:s/></text:p>
          </table:table-cell>
          <table:table-cell table:number-columns-repeated="16377"/>
        </table:table-row>
        <table:table-row table:style-name="ro1">
          <table:table-cell office:value-type="float" office:value="5605" table:style-name="ce1">
            <text:p>560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566.44" table:style-name="ce5">
            <text:p><text:s/>43.566,44<text:s/></text:p>
          </table:table-cell>
          <table:table-cell table:number-columns-repeated="16377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5607" table:style-name="ce1">
            <text:p>560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47.5" table:style-name="ce5">
            <text:p><text:s/>447,50<text:s/></text:p>
          </table:table-cell>
          <table:table-cell table:number-columns-repeated="16377"/>
        </table:table-row>
        <table:table-row table:style-name="ro1">
          <table:table-cell office:value-type="float" office:value="5608" table:style-name="ce1">
            <text:p>560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68.15" table:style-name="ce5">
            <text:p><text:s/>868,15<text:s/></text:p>
          </table:table-cell>
          <table:table-cell table:number-columns-repeated="16377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47.5" table:style-name="ce5">
            <text:p><text:s/>447,50<text:s/></text:p>
          </table:table-cell>
          <table:table-cell table:number-columns-repeated="16377"/>
        </table:table-row>
        <table:table-row table:style-name="ro1">
          <table:table-cell office:value-type="float" office:value="5991" table:style-name="ce1">
            <text:p>5991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5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5361" table:style-name="ce1">
            <text:p>536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5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5652" table:style-name="ce1">
            <text:p>5652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5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96" table:style-name="ce1">
            <text:p>200596</text:p>
          </table:table-cell>
          <table:table-cell office:value-type="string" table:style-name="ce1">
            <text:p>STUDIO ASSOCIATO OSTETRICHE PISTONO,BONFANTI E ASS</text:p>
          </table:table-cell>
          <table:table-cell office:value-type="float" office:value="194" table:style-name="ce5">
            <text:p><text:s/>194,00<text:s/></text:p>
          </table:table-cell>
          <table:table-cell table:number-columns-repeated="16377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96" table:style-name="ce1">
            <text:p>200596</text:p>
          </table:table-cell>
          <table:table-cell office:value-type="string" table:style-name="ce1">
            <text:p>STUDIO ASSOCIATO OSTETRICHE PISTONO,BONFANTI E ASS</text:p>
          </table:table-cell>
          <table:table-cell office:value-type="float" office:value="38.4" table:style-name="ce5">
            <text:p><text:s/>38,40<text:s/></text:p>
          </table:table-cell>
          <table:table-cell table:number-columns-repeated="16377"/>
        </table:table-row>
        <table:table-row table:style-name="ro1">
          <table:table-cell office:value-type="float" office:value="5625" table:style-name="ce1">
            <text:p>562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290" table:style-name="ce5">
            <text:p><text:s/>290,00<text:s/></text:p>
          </table:table-cell>
          <table:table-cell table:number-columns-repeated="16377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083" table:style-name="ce1">
            <text:p>201083</text:p>
          </table:table-cell>
          <table:table-cell office:value-type="string" table:style-name="ce1">
            <text:p>TERRACCIANO <text:s/>MORENA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083" table:style-name="ce1">
            <text:p>201083</text:p>
          </table:table-cell>
          <table:table-cell office:value-type="string" table:style-name="ce1">
            <text:p>TERRACCIANO <text:s/>MORENA</text:p>
          </table:table-cell>
          <table:table-cell office:value-type="float" office:value="144" table:style-name="ce5">
            <text:p><text:s/>144,00<text:s/></text:p>
          </table:table-cell>
          <table:table-cell table:number-columns-repeated="16377"/>
        </table:table-row>
        <table:table-row table:style-name="ro1">
          <table:table-cell office:value-type="float" office:value="5368" table:style-name="ce1">
            <text:p>536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083" table:style-name="ce1">
            <text:p>201083</text:p>
          </table:table-cell>
          <table:table-cell office:value-type="string" table:style-name="ce1">
            <text:p>TERRACCIANO <text:s/>MORENA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5368" table:style-name="ce1">
            <text:p>536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083" table:style-name="ce1">
            <text:p>201083</text:p>
          </table:table-cell>
          <table:table-cell office:value-type="string" table:style-name="ce1">
            <text:p>TERRACCIANO <text:s/>MORENA</text:p>
          </table:table-cell>
          <table:table-cell office:value-type="float" office:value="144" table:style-name="ce5">
            <text:p><text:s/>144,00<text:s/></text:p>
          </table:table-cell>
          <table:table-cell table:number-columns-repeated="16377"/>
        </table:table-row>
        <table:table-row table:style-name="ro1">
          <table:table-cell office:value-type="float" office:value="5781" table:style-name="ce1">
            <text:p>578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176" table:style-name="ce1">
            <text:p>201176</text:p>
          </table:table-cell>
          <table:table-cell office:value-type="string" table:style-name="ce1">
            <text:p>RAVASI <text:s/>SIRO MARCELLO</text:p>
          </table:table-cell>
          <table:table-cell office:value-type="float" office:value="959.47" table:style-name="ce5">
            <text:p><text:s/>959,47<text:s/></text:p>
          </table:table-cell>
          <table:table-cell table:number-columns-repeated="16377"/>
        </table:table-row>
        <table:table-row table:style-name="ro1">
          <table:table-cell office:value-type="float" office:value="5781" table:style-name="ce1">
            <text:p>578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176" table:style-name="ce1">
            <text:p>201176</text:p>
          </table:table-cell>
          <table:table-cell office:value-type="string" table:style-name="ce1">
            <text:p>RAVASI <text:s/>SIRO MARCELLO</text:p>
          </table:table-cell>
          <table:table-cell office:value-type="float" office:value="151.24" table:style-name="ce5">
            <text:p><text:s/>151,24<text:s/></text:p>
          </table:table-cell>
          <table:table-cell table:number-columns-repeated="16377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287" table:style-name="ce1">
            <text:p>201287</text:p>
          </table:table-cell>
          <table:table-cell office:value-type="string" table:style-name="ce1">
            <text:p>GADDA <text:s/>GIORGIO</text:p>
          </table:table-cell>
          <table:table-cell office:value-type="float" office:value="307.2" table:style-name="ce5">
            <text:p><text:s/>307,20<text:s/></text:p>
          </table:table-cell>
          <table:table-cell table:number-columns-repeated="16377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287" table:style-name="ce1">
            <text:p>201287</text:p>
          </table:table-cell>
          <table:table-cell office:value-type="string" table:style-name="ce1">
            <text:p>GADDA <text:s/>GIORGIO</text:p>
          </table:table-cell>
          <table:table-cell office:value-type="float" office:value="1536" table:style-name="ce5">
            <text:p><text:s/>1.536,00<text:s/></text:p>
          </table:table-cell>
          <table:table-cell table:number-columns-repeated="16377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5370" table:style-name="ce1">
            <text:p>537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192" table:style-name="ce5">
            <text:p><text:s/>192,00<text:s/></text:p>
          </table:table-cell>
          <table:table-cell table:number-columns-repeated="16377"/>
        </table:table-row>
        <table:table-row table:style-name="ro1">
          <table:table-cell office:value-type="float" office:value="5370" table:style-name="ce1">
            <text:p>537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192" table:style-name="ce5">
            <text:p><text:s/>192,00<text:s/></text:p>
          </table:table-cell>
          <table:table-cell table:number-columns-repeated="16377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5140" table:style-name="ce1">
            <text:p>5140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7" table:style-name="ce1">
            <text:p>201967</text:p>
          </table:table-cell>
          <table:table-cell office:value-type="string" table:style-name="ce1">
            <text:p>SEMPRE FORMAZIONE SRLS</text:p>
          </table:table-cell>
          <table:table-cell office:value-type="float" office:value="202" table:style-name="ce5">
            <text:p><text:s/>202,00<text:s/></text:p>
          </table:table-cell>
          <table:table-cell table:number-columns-repeated="16377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7" table:style-name="ce1">
            <text:p>201967</text:p>
          </table:table-cell>
          <table:table-cell office:value-type="string" table:style-name="ce1">
            <text:p>SEMPRE FORMAZIONE SRLS</text:p>
          </table:table-cell>
          <table:table-cell office:value-type="float" office:value="202" table:style-name="ce5">
            <text:p><text:s/>202,00<text:s/></text:p>
          </table:table-cell>
          <table:table-cell table:number-columns-repeated="16377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7" table:style-name="ce1">
            <text:p>201967</text:p>
          </table:table-cell>
          <table:table-cell office:value-type="string" table:style-name="ce1">
            <text:p>SEMPRE FORMAZIONE SRLS</text:p>
          </table:table-cell>
          <table:table-cell office:value-type="float" office:value="202" table:style-name="ce5">
            <text:p><text:s/>202,00<text:s/></text:p>
          </table:table-cell>
          <table:table-cell table:number-columns-repeated="16377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144" table:style-name="ce5">
            <text:p><text:s/>144,00<text:s/></text:p>
          </table:table-cell>
          <table:table-cell table:number-columns-repeated="16377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780" table:style-name="ce5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27" table:style-name="ce1">
            <text:p>202027</text:p>
          </table:table-cell>
          <table:table-cell office:value-type="string" table:style-name="ce1">
            <text:p>LOMBONI <text:s/>DANIELA</text:p>
          </table:table-cell>
          <table:table-cell office:value-type="float" office:value="936" table:style-name="ce5">
            <text:p><text:s/>936,00<text:s/></text:p>
          </table:table-cell>
          <table:table-cell table:number-columns-repeated="16377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27" table:style-name="ce1">
            <text:p>202027</text:p>
          </table:table-cell>
          <table:table-cell office:value-type="string" table:style-name="ce1">
            <text:p>LOMBONI <text:s/>DANIELA</text:p>
          </table:table-cell>
          <table:table-cell office:value-type="float" office:value="187.2" table:style-name="ce5">
            <text:p><text:s/>187,20<text:s/></text:p>
          </table:table-cell>
          <table:table-cell table:number-columns-repeated="16377"/>
        </table:table-row>
        <table:table-row table:style-name="ro1">
          <table:table-cell office:value-type="float" office:value="6062" table:style-name="ce1">
            <text:p>6062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53" table:style-name="ce1">
            <text:p>202053</text:p>
          </table:table-cell>
          <table:table-cell office:value-type="string" table:style-name="ce1">
            <text:p>GRAZIANO <text:s/>ALESSANDRO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6062" table:style-name="ce1">
            <text:p>6062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53" table:style-name="ce1">
            <text:p>202053</text:p>
          </table:table-cell>
          <table:table-cell office:value-type="string" table:style-name="ce1">
            <text:p>GRAZIANO <text:s/>ALESSANDRO</text:p>
          </table:table-cell>
          <table:table-cell office:value-type="float" office:value="192" table:style-name="ce5">
            <text:p><text:s/>192,00<text:s/></text:p>
          </table:table-cell>
          <table:table-cell table:number-columns-repeated="16377"/>
        </table:table-row>
        <table:table-row table:style-name="ro1">
          <table:table-cell office:value-type="float" office:value="5373" table:style-name="ce1">
            <text:p>537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192" table:style-name="ce5">
            <text:p><text:s/>192,00<text:s/></text:p>
          </table:table-cell>
          <table:table-cell table:number-columns-repeated="16377"/>
        </table:table-row>
        <table:table-row table:style-name="ro1">
          <table:table-cell office:value-type="float" office:value="5373" table:style-name="ce1">
            <text:p>537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6017" table:style-name="ce1">
            <text:p>6017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68" table:style-name="ce5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5825" table:style-name="ce1">
            <text:p>5825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7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16377"/>
        </table:table-row>
        <table:table-row table:style-name="ro1">
          <table:table-cell office:value-type="float" office:value="6015" table:style-name="ce1">
            <text:p>6015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86" table:style-name="ce1">
            <text:p>202186</text:p>
          </table:table-cell>
          <table:table-cell office:value-type="string" table:style-name="ce1">
            <text:p>NAEMT ITALIA ETS</text:p>
          </table:table-cell>
          <table:table-cell office:value-type="float" office:value="660" table:style-name="ce5">
            <text:p><text:s/>660,00<text:s/></text:p>
          </table:table-cell>
          <table:table-cell table:number-columns-repeated="16377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99" table:style-name="ce1">
            <text:p>202199</text:p>
          </table:table-cell>
          <table:table-cell office:value-type="string" table:style-name="ce1">
            <text:p>FONDAZIONE DELL'ORDINE DEGLI ARCHITETTI P.P.C. DELLA PROVINCIA DI MILANO</text:p>
          </table:table-cell>
          <table:table-cell office:value-type="float" office:value="380.49" table:style-name="ce5">
            <text:p><text:s/>380,49<text:s/></text:p>
          </table:table-cell>
          <table:table-cell table:number-columns-repeated="16377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1" table:style-name="ce1">
            <text:p>202211</text:p>
          </table:table-cell>
          <table:table-cell office:value-type="string" table:style-name="ce1">
            <text:p>ZURLO <text:s/>ADELE</text:p>
          </table:table-cell>
          <table:table-cell office:value-type="float" office:value="384" table:style-name="ce5">
            <text:p><text:s/>384,00<text:s/></text:p>
          </table:table-cell>
          <table:table-cell table:number-columns-repeated="16377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1" table:style-name="ce1">
            <text:p>202211</text:p>
          </table:table-cell>
          <table:table-cell office:value-type="string" table:style-name="ce1">
            <text:p>ZURLO <text:s/>ADELE</text:p>
          </table:table-cell>
          <table:table-cell office:value-type="float" office:value="76.8" table:style-name="ce5">
            <text:p><text:s/>76,80<text:s/></text:p>
          </table:table-cell>
          <table:table-cell table:number-columns-repeated="16377"/>
        </table:table-row>
        <table:table-row table:style-name="ro1">
          <table:table-cell office:value-type="float" office:value="6006" table:style-name="ce1">
            <text:p>6006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8" table:style-name="ce1">
            <text:p>202218</text:p>
          </table:table-cell>
          <table:table-cell office:value-type="string" table:style-name="ce1">
            <text:p>ROMAGNOSI <text:s/>ELISA</text:p>
          </table:table-cell>
          <table:table-cell office:value-type="float" office:value="153.6" table:style-name="ce5">
            <text:p><text:s/>153,60<text:s/></text:p>
          </table:table-cell>
          <table:table-cell table:number-columns-repeated="16377"/>
        </table:table-row>
        <table:table-row table:style-name="ro1">
          <table:table-cell office:value-type="float" office:value="6006" table:style-name="ce1">
            <text:p>6006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8" table:style-name="ce1">
            <text:p>202218</text:p>
          </table:table-cell>
          <table:table-cell office:value-type="string" table:style-name="ce1">
            <text:p>ROMAGNOSI <text:s/>ELISA</text:p>
          </table:table-cell>
          <table:table-cell office:value-type="float" office:value="768" table:style-name="ce5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5299" table:style-name="ce1">
            <text:p>5299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35" table:style-name="ce1">
            <text:p>202235</text:p>
          </table:table-cell>
          <table:table-cell office:value-type="string" table:style-name="ce1">
            <text:p>CENTER COMUNICAZIONE E CONGRESSI SRL</text:p>
          </table:table-cell>
          <table:table-cell office:value-type="float" office:value="202" table:style-name="ce5">
            <text:p><text:s/>202,00<text:s/></text:p>
          </table:table-cell>
          <table:table-cell table:number-columns-repeated="16377"/>
        </table:table-row>
        <table:table-row table:style-name="ro1">
          <table:table-cell office:value-type="float" office:value="5375" table:style-name="ce1">
            <text:p>537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153.6" table:style-name="ce5">
            <text:p><text:s/>153,60<text:s/></text:p>
          </table:table-cell>
          <table:table-cell table:number-columns-repeated="16377"/>
        </table:table-row>
        <table:table-row table:style-name="ro1">
          <table:table-cell office:value-type="float" office:value="5375" table:style-name="ce1">
            <text:p>537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768" table:style-name="ce5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6008" table:style-name="ce1">
            <text:p>6008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153.6" table:style-name="ce5">
            <text:p><text:s/>153,60<text:s/></text:p>
          </table:table-cell>
          <table:table-cell table:number-columns-repeated="16377"/>
        </table:table-row>
        <table:table-row table:style-name="ro1">
          <table:table-cell office:value-type="float" office:value="6008" table:style-name="ce1">
            <text:p>6008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768" table:style-name="ce5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5377" table:style-name="ce1">
            <text:p>537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5" table:style-name="ce1">
            <text:p>202255</text:p>
          </table:table-cell>
          <table:table-cell office:value-type="string" table:style-name="ce1">
            <text:p>BOLAMPERTI <text:s/>ALESSIA</text:p>
          </table:table-cell>
          <table:table-cell office:value-type="float" office:value="153.6" table:style-name="ce5">
            <text:p><text:s/>153,60<text:s/></text:p>
          </table:table-cell>
          <table:table-cell table:number-columns-repeated="16377"/>
        </table:table-row>
        <table:table-row table:style-name="ro1">
          <table:table-cell office:value-type="float" office:value="5377" table:style-name="ce1">
            <text:p>537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5" table:style-name="ce1">
            <text:p>202255</text:p>
          </table:table-cell>
          <table:table-cell office:value-type="string" table:style-name="ce1">
            <text:p>BOLAMPERTI <text:s/>ALESSIA</text:p>
          </table:table-cell>
          <table:table-cell office:value-type="float" office:value="768" table:style-name="ce5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6009" table:style-name="ce1">
            <text:p>6009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5" table:style-name="ce1">
            <text:p>202255</text:p>
          </table:table-cell>
          <table:table-cell office:value-type="string" table:style-name="ce1">
            <text:p>BOLAMPERTI <text:s/>ALESSIA</text:p>
          </table:table-cell>
          <table:table-cell office:value-type="float" office:value="768" table:style-name="ce5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6009" table:style-name="ce1">
            <text:p>6009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5" table:style-name="ce1">
            <text:p>202255</text:p>
          </table:table-cell>
          <table:table-cell office:value-type="string" table:style-name="ce1">
            <text:p>BOLAMPERTI <text:s/>ALESSIA</text:p>
          </table:table-cell>
          <table:table-cell office:value-type="float" office:value="153.6" table:style-name="ce5">
            <text:p><text:s/>153,60<text:s/></text:p>
          </table:table-cell>
          <table:table-cell table:number-columns-repeated="16377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65" table:style-name="ce1">
            <text:p>202265</text:p>
          </table:table-cell>
          <table:table-cell office:value-type="string" table:style-name="ce1">
            <text:p>TESSARI <text:s/>BARBARA</text:p>
          </table:table-cell>
          <table:table-cell office:value-type="float" office:value="384" table:style-name="ce5">
            <text:p><text:s/>384,00<text:s/></text:p>
          </table:table-cell>
          <table:table-cell table:number-columns-repeated="16377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65" table:style-name="ce1">
            <text:p>202265</text:p>
          </table:table-cell>
          <table:table-cell office:value-type="string" table:style-name="ce1">
            <text:p>TESSARI <text:s/>BARBARA</text:p>
          </table:table-cell>
          <table:table-cell office:value-type="float" office:value="76.8" table:style-name="ce5">
            <text:p><text:s/>76,80<text:s/></text:p>
          </table:table-cell>
          <table:table-cell table:number-columns-repeated="16377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444" table:style-name="ce5">
            <text:p><text:s/>444,00<text:s/></text:p>
          </table:table-cell>
          <table:table-cell table:number-columns-repeated="16377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16377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991" table:style-name="ce5">
            <text:p><text:s/>991,00<text:s/></text:p>
          </table:table-cell>
          <table:table-cell table:number-columns-repeated="16377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498" table:style-name="ce5">
            <text:p><text:s/>3.498,00<text:s/></text:p>
          </table:table-cell>
          <table:table-cell table:number-columns-repeated="16377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00" table:style-name="ce5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5766" table:style-name="ce1">
            <text:p>5766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5762" table:style-name="ce5">
            <text:p><text:s/>5.762,00<text:s/></text:p>
          </table:table-cell>
          <table:table-cell table:number-columns-repeated="16377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524.61" table:style-name="ce5">
            <text:p><text:s/>524,61<text:s/></text:p>
          </table:table-cell>
          <table:table-cell table:number-columns-repeated="16377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1679.05" table:style-name="ce5">
            <text:p><text:s/>1.679,05<text:s/></text:p>
          </table:table-cell>
          <table:table-cell table:number-columns-repeated="16377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5">
            <text:p><text:s/>6.250,00<text:s/></text:p>
          </table:table-cell>
          <table:table-cell table:number-columns-repeated="16377"/>
        </table:table-row>
        <table:table-row table:style-name="ro1">
          <table:table-cell office:value-type="float" office:value="5824" table:style-name="ce1">
            <text:p>5824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612.14" table:style-name="ce5">
            <text:p><text:s/>612,14<text:s/></text:p>
          </table:table-cell>
          <table:table-cell table:number-columns-repeated="16377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594" table:style-name="ce1">
            <text:p>201594</text:p>
          </table:table-cell>
          <table:table-cell office:value-type="string" table:style-name="ce1">
            <text:p>L'ARTIGIANO DEL LEGNO DI GRAZIOSO STEFANO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4888" table:style-name="ce1">
            <text:p>488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35" table:style-name="ce1">
            <text:p>201935</text:p>
          </table:table-cell>
          <table:table-cell office:value-type="string" table:style-name="ce1">
            <text:p>LOMONACO <text:s/>CALOGERO</text:p>
          </table:table-cell>
          <table:table-cell office:value-type="float" office:value="640" table:style-name="ce5">
            <text:p><text:s/>640,00<text:s/></text:p>
          </table:table-cell>
          <table:table-cell table:number-columns-repeated="16377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35" table:style-name="ce1">
            <text:p>201935</text:p>
          </table:table-cell>
          <table:table-cell office:value-type="string" table:style-name="ce1">
            <text:p>LOMONACO <text:s/>CALOGERO</text:p>
          </table:table-cell>
          <table:table-cell office:value-type="float" office:value="510" table:style-name="ce5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4885" table:style-name="ce1">
            <text:p>488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79" table:style-name="ce1">
            <text:p>201979</text:p>
          </table:table-cell>
          <table:table-cell office:value-type="string" table:style-name="ce1">
            <text:p>CARPENTERIA PAREDI DI PAREDI ANDREA E MARCO S.N.C.</text:p>
          </table:table-cell>
          <table:table-cell office:value-type="float" office:value="8718" table:style-name="ce5">
            <text:p><text:s/>8.718,00<text:s/></text:p>
          </table:table-cell>
          <table:table-cell table:number-columns-repeated="16377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618.24" table:style-name="ce5">
            <text:p><text:s/>618,24<text:s/></text:p>
          </table:table-cell>
          <table:table-cell table:number-columns-repeated="16377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618.24" table:style-name="ce5">
            <text:p><text:s/>618,24<text:s/></text:p>
          </table:table-cell>
          <table:table-cell table:number-columns-repeated="16377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210" table:style-name="ce1">
            <text:p>202210</text:p>
          </table:table-cell>
          <table:table-cell office:value-type="string" table:style-name="ce1">
            <text:p>TAPPEZZERIA STASI S.A.S.</text:p>
          </table:table-cell>
          <table:table-cell office:value-type="float" office:value="316" table:style-name="ce5">
            <text:p><text:s/>316,00<text:s/></text:p>
          </table:table-cell>
          <table:table-cell table:number-columns-repeated="16377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210" table:style-name="ce1">
            <text:p>202210</text:p>
          </table:table-cell>
          <table:table-cell office:value-type="string" table:style-name="ce1">
            <text:p>TAPPEZZERIA STASI S.A.S.</text:p>
          </table:table-cell>
          <table:table-cell office:value-type="float" office:value="3303.6" table:style-name="ce5">
            <text:p><text:s/>3.303,60<text:s/></text:p>
          </table:table-cell>
          <table:table-cell table:number-columns-repeated="16377"/>
        </table:table-row>
        <table:table-row table:style-name="ro1">
          <table:table-cell office:value-type="float" office:value="5815" table:style-name="ce1">
            <text:p>5815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1808.33" table:style-name="ce5">
            <text:p><text:s/>1.808,33<text:s/></text:p>
          </table:table-cell>
          <table:table-cell table:number-columns-repeated="16377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59.71" table:style-name="ce5">
            <text:p><text:s/>759,71<text:s/></text:p>
          </table:table-cell>
          <table:table-cell table:number-columns-repeated="16377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775.24" table:style-name="ce5">
            <text:p><text:s/>4.775,24<text:s/></text:p>
          </table:table-cell>
          <table:table-cell table:number-columns-repeated="16377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47.35" table:style-name="ce5">
            <text:p><text:s/>447,35<text:s/></text:p>
          </table:table-cell>
          <table:table-cell table:number-columns-repeated="16377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697.5" table:style-name="ce5">
            <text:p><text:s/>697,50<text:s/></text:p>
          </table:table-cell>
          <table:table-cell table:number-columns-repeated="16377"/>
        </table:table-row>
        <table:table-row table:style-name="ro1">
          <table:table-cell office:value-type="float" office:value="5802" table:style-name="ce1">
            <text:p>5802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999.5" table:style-name="ce5">
            <text:p><text:s/>999,50<text:s/></text:p>
          </table:table-cell>
          <table:table-cell table:number-columns-repeated="16377"/>
        </table:table-row>
        <table:table-row table:style-name="ro1">
          <table:table-cell office:value-type="float" office:value="5137" table:style-name="ce1">
            <text:p>5137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5">
            <text:p><text:s/>4.740,00<text:s/></text:p>
          </table:table-cell>
          <table:table-cell table:number-columns-repeated="16377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637.5" table:style-name="ce5">
            <text:p><text:s/>637,50<text:s/></text:p>
          </table:table-cell>
          <table:table-cell table:number-columns-repeated="16377"/>
        </table:table-row>
        <table:table-row table:style-name="ro1">
          <table:table-cell office:value-type="float" office:value="5577" table:style-name="ce1">
            <text:p>5577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2980" table:style-name="ce5">
            <text:p><text:s/>2.980,00<text:s/></text:p>
          </table:table-cell>
          <table:table-cell table:number-columns-repeated="16377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2980" table:style-name="ce5">
            <text:p><text:s/>2.980,00<text:s/></text:p>
          </table:table-cell>
          <table:table-cell table:number-columns-repeated="16377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5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5879" table:style-name="ce1">
            <text:p>5879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5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5005" table:style-name="ce1">
            <text:p>500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286.34" table:style-name="ce5">
            <text:p><text:s/>2.286,34<text:s/></text:p>
          </table:table-cell>
          <table:table-cell table:number-columns-repeated="16377"/>
        </table:table-row>
        <table:table-row table:style-name="ro1">
          <table:table-cell office:value-type="float" office:value="5006" table:style-name="ce1">
            <text:p>500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817.5" table:style-name="ce5">
            <text:p><text:s/>817,50<text:s/></text:p>
          </table:table-cell>
          <table:table-cell table:number-columns-repeated="16377"/>
        </table:table-row>
        <table:table-row table:style-name="ro1">
          <table:table-cell office:value-type="float" office:value="5007" table:style-name="ce1">
            <text:p>500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44" table:style-name="ce5">
            <text:p><text:s/>344,00<text:s/></text:p>
          </table:table-cell>
          <table:table-cell table:number-columns-repeated="16377"/>
        </table:table-row>
        <table:table-row table:style-name="ro1">
          <table:table-cell office:value-type="float" office:value="5184" table:style-name="ce1">
            <text:p>5184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67.489999999999995" table:style-name="ce5">
            <text:p><text:s/>67,49<text:s/></text:p>
          </table:table-cell>
          <table:table-cell table:number-columns-repeated="16377"/>
        </table:table-row>
        <table:table-row table:style-name="ro1">
          <table:table-cell office:value-type="float" office:value="5185" table:style-name="ce1">
            <text:p>5185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09.89" table:style-name="ce5">
            <text:p><text:s/>209,89<text:s/></text:p>
          </table:table-cell>
          <table:table-cell table:number-columns-repeated="16377"/>
        </table:table-row>
        <table:table-row table:style-name="ro1">
          <table:table-cell office:value-type="float" office:value="5838" table:style-name="ce1">
            <text:p>583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24" table:style-name="ce5">
            <text:p><text:s/>124,00<text:s/></text:p>
          </table:table-cell>
          <table:table-cell table:number-columns-repeated="16377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5" table:style-name="ce1">
            <text:p>200425</text:p>
          </table:table-cell>
          <table:table-cell office:value-type="string" table:style-name="ce1">
            <text:p>CARROZZERIA SPAGGIARI DI DERIU GIAN PIETRO S.A.S.</text:p>
          </table:table-cell>
          <table:table-cell office:value-type="float" office:value="3350.19" table:style-name="ce5">
            <text:p><text:s/>3.350,19<text:s/></text:p>
          </table:table-cell>
          <table:table-cell table:number-columns-repeated="16377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14.31" table:style-name="ce5">
            <text:p><text:s/>214,31<text:s/></text:p>
          </table:table-cell>
          <table:table-cell table:number-columns-repeated="16377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96.42" table:style-name="ce5">
            <text:p><text:s/>96,42<text:s/></text:p>
          </table:table-cell>
          <table:table-cell table:number-columns-repeated="16377"/>
        </table:table-row>
        <table:table-row table:style-name="ro1">
          <table:table-cell office:value-type="float" office:value="5524" table:style-name="ce1">
            <text:p>552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21.63" table:style-name="ce5">
            <text:p><text:s/>721,63<text:s/></text:p>
          </table:table-cell>
          <table:table-cell table:number-columns-repeated="16377"/>
        </table:table-row>
        <table:table-row table:style-name="ro1">
          <table:table-cell office:value-type="float" office:value="5840" table:style-name="ce1">
            <text:p>584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85.54" table:style-name="ce5">
            <text:p><text:s/>385,54<text:s/></text:p>
          </table:table-cell>
          <table:table-cell table:number-columns-repeated="16377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5">
            <text:p><text:s/>48,84<text:s/></text:p>
          </table:table-cell>
          <table:table-cell table:number-columns-repeated="16377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5">
            <text:p><text:s/>48,84<text:s/></text:p>
          </table:table-cell>
          <table:table-cell table:number-columns-repeated="16377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92.67" table:style-name="ce5">
            <text:p><text:s/>92,67<text:s/></text:p>
          </table:table-cell>
          <table:table-cell table:number-columns-repeated="16377"/>
        </table:table-row>
        <table:table-row table:style-name="ro1">
          <table:table-cell office:value-type="float" office:value="5864" table:style-name="ce1">
            <text:p>586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34.87" table:style-name="ce5">
            <text:p><text:s/>334,87<text:s/></text:p>
          </table:table-cell>
          <table:table-cell table:number-columns-repeated="16377"/>
        </table:table-row>
        <table:table-row table:style-name="ro1">
          <table:table-cell office:value-type="float" office:value="5865" table:style-name="ce1">
            <text:p>586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64.52" table:style-name="ce5">
            <text:p><text:s/>464,52<text:s/></text:p>
          </table:table-cell>
          <table:table-cell table:number-columns-repeated="16377"/>
        </table:table-row>
        <table:table-row table:style-name="ro1">
          <table:table-cell office:value-type="float" office:value="5866" table:style-name="ce1">
            <text:p>5866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03" table:style-name="ce5">
            <text:p><text:s/>203,00<text:s/></text:p>
          </table:table-cell>
          <table:table-cell table:number-columns-repeated="16377"/>
        </table:table-row>
        <table:table-row table:style-name="ro1">
          <table:table-cell office:value-type="float" office:value="5867" table:style-name="ce1">
            <text:p>5867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12.08" table:style-name="ce5">
            <text:p><text:s/>212,08<text:s/></text:p>
          </table:table-cell>
          <table:table-cell table:number-columns-repeated="16377"/>
        </table:table-row>
        <table:table-row table:style-name="ro1">
          <table:table-cell office:value-type="float" office:value="5868" table:style-name="ce1">
            <text:p>5868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90.75" table:style-name="ce5">
            <text:p><text:s/>90,75<text:s/></text:p>
          </table:table-cell>
          <table:table-cell table:number-columns-repeated="16377"/>
        </table:table-row>
        <table:table-row table:style-name="ro1">
          <table:table-cell office:value-type="float" office:value="5869" table:style-name="ce1">
            <text:p>5869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55.14" table:style-name="ce5">
            <text:p><text:s/>855,14<text:s/></text:p>
          </table:table-cell>
          <table:table-cell table:number-columns-repeated="16377"/>
        </table:table-row>
        <table:table-row table:style-name="ro1">
          <table:table-cell office:value-type="float" office:value="5870" table:style-name="ce1">
            <text:p>5870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5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5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946.56" table:style-name="ce5">
            <text:p><text:s/>3.946,56<text:s/></text:p>
          </table:table-cell>
          <table:table-cell table:number-columns-repeated="16377"/>
        </table:table-row>
        <table:table-row table:style-name="ro1">
          <table:table-cell office:value-type="float" office:value="4987" table:style-name="ce1">
            <text:p>498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728" table:style-name="ce5">
            <text:p><text:s/>728,00<text:s/></text:p>
          </table:table-cell>
          <table:table-cell table:number-columns-repeated="16377"/>
        </table:table-row>
        <table:table-row table:style-name="ro1">
          <table:table-cell office:value-type="float" office:value="4988" table:style-name="ce1">
            <text:p>498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623" table:style-name="ce5">
            <text:p><text:s/>623,00<text:s/></text:p>
          </table:table-cell>
          <table:table-cell table:number-columns-repeated="16377"/>
        </table:table-row>
        <table:table-row table:style-name="ro1">
          <table:table-cell office:value-type="float" office:value="4989" table:style-name="ce1">
            <text:p>498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522.16" table:style-name="ce5">
            <text:p><text:s/>522,16<text:s/></text:p>
          </table:table-cell>
          <table:table-cell table:number-columns-repeated="16377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18.89" table:style-name="ce5">
            <text:p><text:s/>718,89<text:s/></text:p>
          </table:table-cell>
          <table:table-cell table:number-columns-repeated="16377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18.41999999999996" table:style-name="ce5">
            <text:p><text:s/>618,42<text:s/></text:p>
          </table:table-cell>
          <table:table-cell table:number-columns-repeated="16377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31.7" table:style-name="ce5">
            <text:p><text:s/>731,70<text:s/></text:p>
          </table:table-cell>
          <table:table-cell table:number-columns-repeated="16377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0.08" table:style-name="ce5">
            <text:p><text:s/>120,08<text:s/></text:p>
          </table:table-cell>
          <table:table-cell table:number-columns-repeated="16377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41.8" table:style-name="ce5">
            <text:p><text:s/>841,80<text:s/></text:p>
          </table:table-cell>
          <table:table-cell table:number-columns-repeated="16377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92.75" table:style-name="ce5">
            <text:p><text:s/>592,75<text:s/></text:p>
          </table:table-cell>
          <table:table-cell table:number-columns-repeated="16377"/>
        </table:table-row>
        <table:table-row table:style-name="ro1">
          <table:table-cell office:value-type="float" office:value="4993" table:style-name="ce1">
            <text:p>499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96.35" table:style-name="ce5">
            <text:p><text:s/>196,35<text:s/></text:p>
          </table:table-cell>
          <table:table-cell table:number-columns-repeated="16377"/>
        </table:table-row>
        <table:table-row table:style-name="ro1">
          <table:table-cell office:value-type="float" office:value="4994" table:style-name="ce1">
            <text:p>499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81.72" table:style-name="ce5">
            <text:p><text:s/>381,72<text:s/></text:p>
          </table:table-cell>
          <table:table-cell table:number-columns-repeated="16377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92.59" table:style-name="ce5">
            <text:p><text:s/>392,59<text:s/></text:p>
          </table:table-cell>
          <table:table-cell table:number-columns-repeated="16377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08.72000000000003" table:style-name="ce5">
            <text:p><text:s/>308,72<text:s/></text:p>
          </table:table-cell>
          <table:table-cell table:number-columns-repeated="16377"/>
        </table:table-row>
        <table:table-row table:style-name="ro1">
          <table:table-cell office:value-type="float" office:value="4997" table:style-name="ce1">
            <text:p>499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47" table:style-name="ce5">
            <text:p><text:s/>1.547,00<text:s/></text:p>
          </table:table-cell>
          <table:table-cell table:number-columns-repeated="16377"/>
        </table:table-row>
        <table:table-row table:style-name="ro1">
          <table:table-cell office:value-type="float" office:value="4998" table:style-name="ce1">
            <text:p>499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35" table:style-name="ce5">
            <text:p><text:s/>735,00<text:s/></text:p>
          </table:table-cell>
          <table:table-cell table:number-columns-repeated="16377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44.28" table:style-name="ce5">
            <text:p><text:s/>144,28<text:s/></text:p>
          </table:table-cell>
          <table:table-cell table:number-columns-repeated="16377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93.44" table:style-name="ce5">
            <text:p><text:s/>493,44<text:s/></text:p>
          </table:table-cell>
          <table:table-cell table:number-columns-repeated="16377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9.7" table:style-name="ce5">
            <text:p><text:s/>79,70<text:s/></text:p>
          </table:table-cell>
          <table:table-cell table:number-columns-repeated="16377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148.67" table:style-name="ce5">
            <text:p><text:s/>1.148,67<text:s/></text:p>
          </table:table-cell>
          <table:table-cell table:number-columns-repeated="16377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996.2" table:style-name="ce5">
            <text:p><text:s/>15.996,20<text:s/></text:p>
          </table:table-cell>
          <table:table-cell table:number-columns-repeated="16377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0.59" table:style-name="ce5">
            <text:p><text:s/>210,59<text:s/></text:p>
          </table:table-cell>
          <table:table-cell table:number-columns-repeated="16377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4.89" table:style-name="ce5">
            <text:p><text:s/>174,89<text:s/></text:p>
          </table:table-cell>
          <table:table-cell table:number-columns-repeated="16377"/>
        </table:table-row>
        <table:table-row table:style-name="ro1">
          <table:table-cell office:value-type="float" office:value="5832" table:style-name="ce1">
            <text:p>5832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64" table:style-name="ce5">
            <text:p><text:s/>364,00<text:s/></text:p>
          </table:table-cell>
          <table:table-cell table:number-columns-repeated="16377"/>
        </table:table-row>
        <table:table-row table:style-name="ro1">
          <table:table-cell office:value-type="float" office:value="5833" table:style-name="ce1">
            <text:p>583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0.77" table:style-name="ce5">
            <text:p><text:s/>210,77<text:s/></text:p>
          </table:table-cell>
          <table:table-cell table:number-columns-repeated="16377"/>
        </table:table-row>
        <table:table-row table:style-name="ro1">
          <table:table-cell office:value-type="float" office:value="5834" table:style-name="ce1">
            <text:p>5834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95.56" table:style-name="ce5">
            <text:p><text:s/>795,56<text:s/></text:p>
          </table:table-cell>
          <table:table-cell table:number-columns-repeated="16377"/>
        </table:table-row>
        <table:table-row table:style-name="ro1">
          <table:table-cell office:value-type="float" office:value="5835" table:style-name="ce1">
            <text:p>5835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81.69000000000005" table:style-name="ce5">
            <text:p><text:s/>581,69<text:s/></text:p>
          </table:table-cell>
          <table:table-cell table:number-columns-repeated="16377"/>
        </table:table-row>
        <table:table-row table:style-name="ro1">
          <table:table-cell office:value-type="float" office:value="5836" table:style-name="ce1">
            <text:p>583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6" table:style-name="ce5">
            <text:p><text:s/>76,00<text:s/></text:p>
          </table:table-cell>
          <table:table-cell table:number-columns-repeated="16377"/>
        </table:table-row>
        <table:table-row table:style-name="ro1">
          <table:table-cell office:value-type="float" office:value="5837" table:style-name="ce1">
            <text:p>583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02.6" table:style-name="ce5">
            <text:p><text:s/>202,60<text:s/>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020" table:style-name="ce1">
            <text:p>502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3115.05" table:style-name="ce5">
            <text:p><text:s/>3.115,05<text:s/></text:p>
          </table:table-cell>
          <table:table-cell table:number-columns-repeated="16377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91" table:style-name="ce1">
            <text:p>200791</text:p>
          </table:table-cell>
          <table:table-cell office:value-type="string" table:style-name="ce1">
            <text:p>ZACCHETTI MOTO DI ZACCHETTI</text:p>
          </table:table-cell>
          <table:table-cell office:value-type="float" office:value="336.07" table:style-name="ce5">
            <text:p><text:s/>336,07<text:s/></text:p>
          </table:table-cell>
          <table:table-cell table:number-columns-repeated="16377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91" table:style-name="ce1">
            <text:p>200791</text:p>
          </table:table-cell>
          <table:table-cell office:value-type="string" table:style-name="ce1">
            <text:p>ZACCHETTI MOTO DI ZACCHETTI</text:p>
          </table:table-cell>
          <table:table-cell office:value-type="float" office:value="145.9" table:style-name="ce5">
            <text:p><text:s/>145,90<text:s/></text:p>
          </table:table-cell>
          <table:table-cell table:number-columns-repeated="16377"/>
        </table:table-row>
        <table:table-row table:style-name="ro1">
          <table:table-cell office:value-type="float" office:value="4857" table:style-name="ce1">
            <text:p>485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4858" table:style-name="ce1">
            <text:p>485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004" table:style-name="ce1">
            <text:p>500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79" table:style-name="ce1">
            <text:p>5179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82" table:style-name="ce1">
            <text:p>5182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183" table:style-name="ce1">
            <text:p>518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515" table:style-name="ce1">
            <text:p>551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516" table:style-name="ce1">
            <text:p>551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517" table:style-name="ce1">
            <text:p>551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5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5839" table:style-name="ce1">
            <text:p>583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827" table:style-name="ce5">
            <text:p><text:s/>827,00<text:s/></text:p>
          </table:table-cell>
          <table:table-cell table:number-columns-repeated="16377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26.49" table:style-name="ce5">
            <text:p><text:s/>126,49<text:s/></text:p>
          </table:table-cell>
          <table:table-cell table:number-columns-repeated="16377"/>
        </table:table-row>
        <table:table-row table:style-name="ro1">
          <table:table-cell office:value-type="float" office:value="5508" table:style-name="ce1">
            <text:p>550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951.72" table:style-name="ce5">
            <text:p><text:s/>951,72<text:s/></text:p>
          </table:table-cell>
          <table:table-cell table:number-columns-repeated="16377"/>
        </table:table-row>
        <table:table-row table:style-name="ro1">
          <table:table-cell office:value-type="float" office:value="5509" table:style-name="ce1">
            <text:p>550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94.95999999999998" table:style-name="ce5">
            <text:p><text:s/>294,96<text:s/></text:p>
          </table:table-cell>
          <table:table-cell table:number-columns-repeated="16377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27.17" table:style-name="ce5">
            <text:p><text:s/>227,17<text:s/></text:p>
          </table:table-cell>
          <table:table-cell table:number-columns-repeated="16377"/>
        </table:table-row>
        <table:table-row table:style-name="ro1">
          <table:table-cell office:value-type="float" office:value="5500" table:style-name="ce1">
            <text:p>550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287.39999999999998" table:style-name="ce5">
            <text:p><text:s/>287,40<text:s/></text:p>
          </table:table-cell>
          <table:table-cell table:number-columns-repeated="16377"/>
        </table:table-row>
        <table:table-row table:style-name="ro1">
          <table:table-cell office:value-type="float" office:value="5880" table:style-name="ce1">
            <text:p>5880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774.56" table:style-name="ce5">
            <text:p><text:s/>774,56<text:s/></text:p>
          </table:table-cell>
          <table:table-cell table:number-columns-repeated="16377"/>
        </table:table-row>
        <table:table-row table:style-name="ro1">
          <table:table-cell office:value-type="float" office:value="4882" table:style-name="ce1">
            <text:p>488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066" table:style-name="ce1">
            <text:p>201066</text:p>
          </table:table-cell>
          <table:table-cell office:value-type="string" table:style-name="ce1">
            <text:p>AVALLONE RENATO &amp; C. S.N.C.</text:p>
          </table:table-cell>
          <table:table-cell office:value-type="float" office:value="783" table:style-name="ce5">
            <text:p><text:s/>783,00<text:s/></text:p>
          </table:table-cell>
          <table:table-cell table:number-columns-repeated="16377"/>
        </table:table-row>
        <table:table-row table:style-name="ro1">
          <table:table-cell office:value-type="float" office:value="5519" table:style-name="ce1">
            <text:p>551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219.05" table:style-name="ce5">
            <text:p><text:s/>219,05<text:s/></text:p>
          </table:table-cell>
          <table:table-cell table:number-columns-repeated="16377"/>
        </table:table-row>
        <table:table-row table:style-name="ro1">
          <table:table-cell office:value-type="float" office:value="4874" table:style-name="ce1">
            <text:p>487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01.20999999999998" table:style-name="ce5">
            <text:p><text:s/>301,21<text:s/></text:p>
          </table:table-cell>
          <table:table-cell table:number-columns-repeated="16377"/>
        </table:table-row>
        <table:table-row table:style-name="ro1">
          <table:table-cell office:value-type="float" office:value="4875" table:style-name="ce1">
            <text:p>487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806.17" table:style-name="ce5">
            <text:p><text:s/>806,17<text:s/></text:p>
          </table:table-cell>
          <table:table-cell table:number-columns-repeated="16377"/>
        </table:table-row>
        <table:table-row table:style-name="ro1">
          <table:table-cell office:value-type="float" office:value="4876" table:style-name="ce1">
            <text:p>487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480" table:style-name="ce5">
            <text:p><text:s/>2.480,00<text:s/></text:p>
          </table:table-cell>
          <table:table-cell table:number-columns-repeated="16377"/>
        </table:table-row>
        <table:table-row table:style-name="ro1">
          <table:table-cell office:value-type="float" office:value="4877" table:style-name="ce1">
            <text:p>487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691.49" table:style-name="ce5">
            <text:p><text:s/>691,49<text:s/></text:p>
          </table:table-cell>
          <table:table-cell table:number-columns-repeated="16377"/>
        </table:table-row>
        <table:table-row table:style-name="ro1">
          <table:table-cell office:value-type="float" office:value="4878" table:style-name="ce1">
            <text:p>487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31.95" table:style-name="ce5">
            <text:p><text:s/>231,95<text:s/></text:p>
          </table:table-cell>
          <table:table-cell table:number-columns-repeated="16377"/>
        </table:table-row>
        <table:table-row table:style-name="ro1">
          <table:table-cell office:value-type="float" office:value="4879" table:style-name="ce1">
            <text:p>487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91.95" table:style-name="ce5">
            <text:p><text:s/>291,95<text:s/></text:p>
          </table:table-cell>
          <table:table-cell table:number-columns-repeated="16377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78.91" table:style-name="ce5">
            <text:p><text:s/>478,91<text:s/></text:p>
          </table:table-cell>
          <table:table-cell table:number-columns-repeated="16377"/>
        </table:table-row>
        <table:table-row table:style-name="ro1">
          <table:table-cell office:value-type="float" office:value="5035" table:style-name="ce1">
            <text:p>503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950" table:style-name="ce5">
            <text:p><text:s/>950,00<text:s/></text:p>
          </table:table-cell>
          <table:table-cell table:number-columns-repeated="16377"/>
        </table:table-row>
        <table:table-row table:style-name="ro1">
          <table:table-cell office:value-type="float" office:value="5188" table:style-name="ce1">
            <text:p>5188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950.59" table:style-name="ce5">
            <text:p><text:s/>1.950,59<text:s/></text:p>
          </table:table-cell>
          <table:table-cell table:number-columns-repeated="16377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605.65" table:style-name="ce5">
            <text:p><text:s/>3.605,65<text:s/></text:p>
          </table:table-cell>
          <table:table-cell table:number-columns-repeated="16377"/>
        </table:table-row>
        <table:table-row table:style-name="ro1">
          <table:table-cell office:value-type="float" office:value="5502" table:style-name="ce1">
            <text:p>550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700.49" table:style-name="ce5">
            <text:p><text:s/>4.700,49<text:s/></text:p>
          </table:table-cell>
          <table:table-cell table:number-columns-repeated="16377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106.73" table:style-name="ce5">
            <text:p><text:s/>1.106,73<text:s/></text:p>
          </table:table-cell>
          <table:table-cell table:number-columns-repeated="16377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887.58" table:style-name="ce5">
            <text:p><text:s/>887,58<text:s/></text:p>
          </table:table-cell>
          <table:table-cell table:number-columns-repeated="16377"/>
        </table:table-row>
        <table:table-row table:style-name="ro1">
          <table:table-cell office:value-type="float" office:value="5505" table:style-name="ce1">
            <text:p>550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77.38" table:style-name="ce5">
            <text:p><text:s/>277,38<text:s/></text:p>
          </table:table-cell>
          <table:table-cell table:number-columns-repeated="16377"/>
        </table:table-row>
        <table:table-row table:style-name="ro1">
          <table:table-cell office:value-type="float" office:value="5506" table:style-name="ce1">
            <text:p>550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416.53" table:style-name="ce5">
            <text:p><text:s/>1.416,53<text:s/></text:p>
          </table:table-cell>
          <table:table-cell table:number-columns-repeated="16377"/>
        </table:table-row>
        <table:table-row table:style-name="ro1">
          <table:table-cell office:value-type="float" office:value="5507" table:style-name="ce1">
            <text:p>550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88.23" table:style-name="ce5">
            <text:p><text:s/>288,23<text:s/></text:p>
          </table:table-cell>
          <table:table-cell table:number-columns-repeated="16377"/>
        </table:table-row>
        <table:table-row table:style-name="ro1">
          <table:table-cell office:value-type="float" office:value="4855" table:style-name="ce1">
            <text:p>485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1760" table:style-name="ce5">
            <text:p><text:s/>1.760,00<text:s/></text:p>
          </table:table-cell>
          <table:table-cell table:number-columns-repeated="16377"/>
        </table:table-row>
        <table:table-row table:style-name="ro1">
          <table:table-cell office:value-type="float" office:value="4856" table:style-name="ce1">
            <text:p>485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95" table:style-name="ce5">
            <text:p><text:s/>295,00<text:s/></text:p>
          </table:table-cell>
          <table:table-cell table:number-columns-repeated="16377"/>
        </table:table-row>
        <table:table-row table:style-name="ro1">
          <table:table-cell office:value-type="float" office:value="5119" table:style-name="ce1">
            <text:p>5119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5">
            <text:p><text:s/>12.364,11<text:s/></text:p>
          </table:table-cell>
          <table:table-cell table:number-columns-repeated="16377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55" table:style-name="ce5">
            <text:p><text:s/>55,00<text:s/></text:p>
          </table:table-cell>
          <table:table-cell table:number-columns-repeated="16377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505.9" table:style-name="ce5">
            <text:p><text:s/>505,90<text:s/></text:p>
          </table:table-cell>
          <table:table-cell table:number-columns-repeated="16377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59.13" table:style-name="ce5">
            <text:p><text:s/>159,13<text:s/></text:p>
          </table:table-cell>
          <table:table-cell table:number-columns-repeated="16377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313.95" table:style-name="ce5">
            <text:p><text:s/>313,95<text:s/></text:p>
          </table:table-cell>
          <table:table-cell table:number-columns-repeated="16377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64.05" table:style-name="ce5">
            <text:p><text:s/>264,05<text:s/></text:p>
          </table:table-cell>
          <table:table-cell table:number-columns-repeated="16377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05" table:style-name="ce5">
            <text:p><text:s/>105,00<text:s/></text:p>
          </table:table-cell>
          <table:table-cell table:number-columns-repeated="16377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0" table:style-name="ce5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516.59" table:style-name="ce5">
            <text:p><text:s/>516,59<text:s/></text:p>
          </table:table-cell>
          <table:table-cell table:number-columns-repeated="16377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702.26" table:style-name="ce5">
            <text:p><text:s/>702,26<text:s/></text:p>
          </table:table-cell>
          <table:table-cell table:number-columns-repeated="16377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81.5" table:style-name="ce5">
            <text:p><text:s/>281,50<text:s/></text:p>
          </table:table-cell>
          <table:table-cell table:number-columns-repeated="16377"/>
        </table:table-row>
        <table:table-row table:style-name="ro1">
          <table:table-cell office:value-type="float" office:value="4853" table:style-name="ce1">
            <text:p>485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53.19999999999999" table:style-name="ce5">
            <text:p><text:s/>153,20<text:s/></text:p>
          </table:table-cell>
          <table:table-cell table:number-columns-repeated="16377"/>
        </table:table-row>
        <table:table-row table:style-name="ro1">
          <table:table-cell office:value-type="float" office:value="4854" table:style-name="ce1">
            <text:p>485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88.85" table:style-name="ce5">
            <text:p><text:s/>488,85<text:s/></text:p>
          </table:table-cell>
          <table:table-cell table:number-columns-repeated="16377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27.02" table:style-name="ce5">
            <text:p><text:s/>227,02<text:s/></text:p>
          </table:table-cell>
          <table:table-cell table:number-columns-repeated="16377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77.02" table:style-name="ce5">
            <text:p><text:s/>277,02<text:s/></text:p>
          </table:table-cell>
          <table:table-cell table:number-columns-repeated="16377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27.02" table:style-name="ce5">
            <text:p><text:s/>227,02<text:s/></text:p>
          </table:table-cell>
          <table:table-cell table:number-columns-repeated="16377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96.01" table:style-name="ce5">
            <text:p><text:s/>296,01<text:s/></text:p>
          </table:table-cell>
          <table:table-cell table:number-columns-repeated="16377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554.97" table:style-name="ce5">
            <text:p><text:s/>554,97<text:s/>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162" table:style-name="ce1">
            <text:p>5162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770.05" table:style-name="ce5">
            <text:p><text:s/>770,05<text:s/></text:p>
          </table:table-cell>
          <table:table-cell table:number-columns-repeated="16377"/>
        </table:table-row>
        <table:table-row table:style-name="ro1">
          <table:table-cell office:value-type="float" office:value="5163" table:style-name="ce1">
            <text:p>516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90" table:style-name="ce5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5164" table:style-name="ce1">
            <text:p>5164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80" table:style-name="ce5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5165" table:style-name="ce1">
            <text:p>5165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89.11" table:style-name="ce5">
            <text:p><text:s/>289,11<text:s/></text:p>
          </table:table-cell>
          <table:table-cell table:number-columns-repeated="16377"/>
        </table:table-row>
        <table:table-row table:style-name="ro1">
          <table:table-cell office:value-type="float" office:value="5166" table:style-name="ce1">
            <text:p>5166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33.26" table:style-name="ce5">
            <text:p><text:s/>233,26<text:s/></text:p>
          </table:table-cell>
          <table:table-cell table:number-columns-repeated="16377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319.93" table:style-name="ce5">
            <text:p><text:s/>319,93<text:s/></text:p>
          </table:table-cell>
          <table:table-cell table:number-columns-repeated="16377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388" table:style-name="ce5">
            <text:p><text:s/>388,00<text:s/></text:p>
          </table:table-cell>
          <table:table-cell table:number-columns-repeated="16377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58.27999999999997" table:style-name="ce5">
            <text:p><text:s/>258,28<text:s/></text:p>
          </table:table-cell>
          <table:table-cell table:number-columns-repeated="16377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12.6" table:style-name="ce5">
            <text:p><text:s/>412,60<text:s/></text:p>
          </table:table-cell>
          <table:table-cell table:number-columns-repeated="16377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319.11" table:style-name="ce5">
            <text:p><text:s/>319,11<text:s/></text:p>
          </table:table-cell>
          <table:table-cell table:number-columns-repeated="16377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372.66" table:style-name="ce5">
            <text:p><text:s/>372,66<text:s/></text:p>
          </table:table-cell>
          <table:table-cell table:number-columns-repeated="16377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32.16" table:style-name="ce5">
            <text:p><text:s/>132,16<text:s/></text:p>
          </table:table-cell>
          <table:table-cell table:number-columns-repeated="16377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6.209999999999994" table:style-name="ce5">
            <text:p><text:s/>66,21<text:s/></text:p>
          </table:table-cell>
          <table:table-cell table:number-columns-repeated="16377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42.47" table:style-name="ce5">
            <text:p><text:s/>142,47<text:s/></text:p>
          </table:table-cell>
          <table:table-cell table:number-columns-repeated="16377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892.79" table:style-name="ce5">
            <text:p><text:s/>3.892,79<text:s/></text:p>
          </table:table-cell>
          <table:table-cell table:number-columns-repeated="16377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94.13" table:style-name="ce5">
            <text:p><text:s/>294,13<text:s/></text:p>
          </table:table-cell>
          <table:table-cell table:number-columns-repeated="16377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19.79000000000002" table:style-name="ce5">
            <text:p><text:s/>319,79<text:s/></text:p>
          </table:table-cell>
          <table:table-cell table:number-columns-repeated="16377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33.27000000000001" table:style-name="ce5">
            <text:p><text:s/>133,27<text:s/></text:p>
          </table:table-cell>
          <table:table-cell table:number-columns-repeated="16377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65.41000000000003" table:style-name="ce5">
            <text:p><text:s/>265,41<text:s/></text:p>
          </table:table-cell>
          <table:table-cell table:number-columns-repeated="16377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892.79" table:style-name="ce5">
            <text:p><text:s/>3.892,79<text:s/></text:p>
          </table:table-cell>
          <table:table-cell table:number-columns-repeated="16377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46.49" table:style-name="ce5">
            <text:p><text:s/>146,49<text:s/></text:p>
          </table:table-cell>
          <table:table-cell table:number-columns-repeated="16377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66.43" table:style-name="ce5">
            <text:p><text:s/>166,43<text:s/></text:p>
          </table:table-cell>
          <table:table-cell table:number-columns-repeated="16377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89.43" table:style-name="ce5">
            <text:p><text:s/>189,43<text:s/></text:p>
          </table:table-cell>
          <table:table-cell table:number-columns-repeated="16377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71.92" table:style-name="ce5">
            <text:p><text:s/>871,92<text:s/></text:p>
          </table:table-cell>
          <table:table-cell table:number-columns-repeated="16377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69.35000000000002" table:style-name="ce5">
            <text:p><text:s/>269,35<text:s/></text:p>
          </table:table-cell>
          <table:table-cell table:number-columns-repeated="16377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58.41" table:style-name="ce5">
            <text:p><text:s/>158,41<text:s/></text:p>
          </table:table-cell>
          <table:table-cell table:number-columns-repeated="16377"/>
        </table:table-row>
        <table:table-row table:style-name="ro1">
          <table:table-cell office:value-type="float" office:value="4991" table:style-name="ce1">
            <text:p>499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62.67" table:style-name="ce5">
            <text:p><text:s/>262,67<text:s/></text:p>
          </table:table-cell>
          <table:table-cell table:number-columns-repeated="16377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5.38" table:style-name="ce5">
            <text:p><text:s/>45,38<text:s/></text:p>
          </table:table-cell>
          <table:table-cell table:number-columns-repeated="16377"/>
        </table:table-row>
        <table:table-row table:style-name="ro1">
          <table:table-cell office:value-type="float" office:value="5135" table:style-name="ce1">
            <text:p>513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78" table:style-name="ce1">
            <text:p>201678</text:p>
          </table:table-cell>
          <table:table-cell office:value-type="string" table:style-name="ce1">
            <text:p>SOLERA GOMME DI SOLERA SERGIO</text:p>
          </table:table-cell>
          <table:table-cell office:value-type="float" office:value="670" table:style-name="ce5">
            <text:p><text:s/>670,00<text:s/></text:p>
          </table:table-cell>
          <table:table-cell table:number-columns-repeated="16377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5242.8" table:style-name="ce5">
            <text:p><text:s/>5.242,80<text:s/></text:p>
          </table:table-cell>
          <table:table-cell table:number-columns-repeated="16377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1062" table:style-name="ce5">
            <text:p><text:s/>1.062,00<text:s/></text:p>
          </table:table-cell>
          <table:table-cell table:number-columns-repeated="16377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430" table:style-name="ce5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954.5" table:style-name="ce5">
            <text:p><text:s/>954,50<text:s/></text:p>
          </table:table-cell>
          <table:table-cell table:number-columns-repeated="16377"/>
        </table:table-row>
        <table:table-row table:style-name="ro1">
          <table:table-cell office:value-type="float" office:value="5034" table:style-name="ce1">
            <text:p>503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303" table:style-name="ce5">
            <text:p><text:s/>303,00<text:s/></text:p>
          </table:table-cell>
          <table:table-cell table:number-columns-repeated="16377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2798.75" table:style-name="ce5">
            <text:p><text:s/>2.798,75<text:s/></text:p>
          </table:table-cell>
          <table:table-cell table:number-columns-repeated="16377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88" table:style-name="ce1">
            <text:p>201988</text:p>
          </table:table-cell>
          <table:table-cell office:value-type="string" table:style-name="ce1">
            <text:p>EMMEPI AUTOLAVAGGIO di Pettinato Matteo</text:p>
          </table:table-cell>
          <table:table-cell office:value-type="float" office:value="602" table:style-name="ce5">
            <text:p><text:s/>602,00<text:s/></text:p>
          </table:table-cell>
          <table:table-cell table:number-columns-repeated="16377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26" table:style-name="ce1">
            <text:p>202126</text:p>
          </table:table-cell>
          <table:table-cell office:value-type="string" table:style-name="ce1">
            <text:p>FRATE ELETTRONICA di Frate Giorgio</text:p>
          </table:table-cell>
          <table:table-cell office:value-type="float" office:value="286.89999999999998" table:style-name="ce5">
            <text:p><text:s/>286,90<text:s/></text:p>
          </table:table-cell>
          <table:table-cell table:number-columns-repeated="16377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4887.18" table:style-name="ce5">
            <text:p><text:s/>4.887,18<text:s/></text:p>
          </table:table-cell>
          <table:table-cell table:number-columns-repeated="16377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1250" table:style-name="ce5">
            <text:p><text:s/>1.250,00<text:s/></text:p>
          </table:table-cell>
          <table:table-cell table:number-columns-repeated="16377"/>
        </table:table-row>
        <table:table-row table:style-name="ro1">
          <table:table-cell office:value-type="float" office:value="5092" table:style-name="ce1">
            <text:p>5092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4292.3999999999996" table:style-name="ce5">
            <text:p><text:s/>4.292,40<text:s/></text:p>
          </table:table-cell>
          <table:table-cell table:number-columns-repeated="16377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2252" table:style-name="ce1">
            <text:p>202252</text:p>
          </table:table-cell>
          <table:table-cell office:value-type="string" table:style-name="ce1">
            <text:p>ORTOVOX SPORTARTIKEL GMBH</text:p>
          </table:table-cell>
          <table:table-cell office:value-type="float" office:value="261.08" table:style-name="ce5">
            <text:p><text:s/>261,08<text:s/></text:p>
          </table:table-cell>
          <table:table-cell table:number-columns-repeated="16377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2252" table:style-name="ce1">
            <text:p>202252</text:p>
          </table:table-cell>
          <table:table-cell office:value-type="string" table:style-name="ce1">
            <text:p>ORTOVOX SPORTARTIKEL GMBH</text:p>
          </table:table-cell>
          <table:table-cell office:value-type="float" office:value="47.08" table:style-name="ce5">
            <text:p><text:s/>47,08<text:s/></text:p>
          </table:table-cell>
          <table:table-cell table:number-columns-repeated="16377"/>
        </table:table-row>
        <table:table-row table:style-name="ro1">
          <table:table-cell office:value-type="float" office:value="5228" table:style-name="ce1">
            <text:p>5228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5">
            <text:p><text:s/>54,75<text:s/></text:p>
          </table:table-cell>
          <table:table-cell table:number-columns-repeated="16377"/>
        </table:table-row>
        <table:table-row table:style-name="ro1">
          <table:table-cell office:value-type="float" office:value="5039" table:style-name="ce1">
            <text:p>503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2048" table:style-name="ce1">
            <text:p>202048</text:p>
          </table:table-cell>
          <table:table-cell office:value-type="string" table:style-name="ce1">
            <text:p>FERMETAL SRL</text:p>
          </table:table-cell>
          <table:table-cell office:value-type="float" office:value="726" table:style-name="ce5">
            <text:p><text:s/>726,00<text:s/></text:p>
          </table:table-cell>
          <table:table-cell table:number-columns-repeated="16377"/>
        </table:table-row>
        <table:table-row table:style-name="ro1">
          <table:table-cell office:value-type="float" office:value="5660" table:style-name="ce1">
            <text:p>566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2200" table:style-name="ce5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1840" table:style-name="ce5">
            <text:p><text:s/>1.840,00<text:s/></text:p>
          </table:table-cell>
          <table:table-cell table:number-columns-repeated="16377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1556.64" table:style-name="ce5">
            <text:p><text:s/>1.556,64<text:s/></text:p>
          </table:table-cell>
          <table:table-cell table:number-columns-repeated="16377"/>
        </table:table-row>
        <table:table-row table:style-name="ro1">
          <table:table-cell office:value-type="float" office:value="5235" table:style-name="ce1">
            <text:p>5235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24.95" table:style-name="ce5">
            <text:p><text:s/>24,95<text:s/></text:p>
          </table:table-cell>
          <table:table-cell table:number-columns-repeated="16377"/>
        </table:table-row>
        <table:table-row table:style-name="ro1">
          <table:table-cell office:value-type="float" office:value="5769" table:style-name="ce1">
            <text:p>576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652.46" table:style-name="ce5">
            <text:p><text:s/>652,46<text:s/></text:p>
          </table:table-cell>
          <table:table-cell table:number-columns-repeated="16377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5052" table:style-name="ce1">
            <text:p>505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5053" table:style-name="ce1">
            <text:p>505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5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5810" table:style-name="ce1">
            <text:p>581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1262" table:style-name="ce5">
            <text:p><text:s/>1.262,00<text:s/></text:p>
          </table:table-cell>
          <table:table-cell table:number-columns-repeated="16377"/>
        </table:table-row>
        <table:table-row table:style-name="ro1">
          <table:table-cell office:value-type="float" office:value="5817" table:style-name="ce1">
            <text:p>581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146.75" table:style-name="ce5">
            <text:p><text:s/>146,75<text:s/></text:p>
          </table:table-cell>
          <table:table-cell table:number-columns-repeated="16377"/>
        </table:table-row>
        <table:table-row table:style-name="ro1">
          <table:table-cell office:value-type="float" office:value="4883" table:style-name="ce1">
            <text:p>488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25436.400000000001" table:style-name="ce5">
            <text:p><text:s/>25.436,40<text:s/></text:p>
          </table:table-cell>
          <table:table-cell table:number-columns-repeated="16377"/>
        </table:table-row>
        <table:table-row table:style-name="ro1">
          <table:table-cell office:value-type="float" office:value="6069" table:style-name="ce1">
            <text:p>6069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33915.199999999997" table:style-name="ce5">
            <text:p><text:s/>33.915,20<text:s/></text:p>
          </table:table-cell>
          <table:table-cell table:number-columns-repeated="16377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79" table:style-name="ce1">
            <text:p>201979</text:p>
          </table:table-cell>
          <table:table-cell office:value-type="string" table:style-name="ce1">
            <text:p>CARPENTERIA PAREDI DI PAREDI ANDREA E MARCO S.N.C.</text:p>
          </table:table-cell>
          <table:table-cell office:value-type="float" office:value="450" table:style-name="ce5">
            <text:p><text:s/>450,00<text:s/></text:p>
          </table:table-cell>
          <table:table-cell table:number-columns-repeated="16377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33" table:style-name="ce1">
            <text:p>202033</text:p>
          </table:table-cell>
          <table:table-cell office:value-type="string" table:style-name="ce1">
            <text:p>D.T.S. Elettronica S.r.l</text:p>
          </table:table-cell>
          <table:table-cell office:value-type="float" office:value="70" table:style-name="ce5">
            <text:p><text:s/>70,00<text:s/></text:p>
          </table:table-cell>
          <table:table-cell table:number-columns-repeated="16377"/>
        </table:table-row>
        <table:table-row table:style-name="ro1">
          <table:table-cell office:value-type="float" office:value="5044" table:style-name="ce1">
            <text:p>504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95" table:style-name="ce1">
            <text:p>202095</text:p>
          </table:table-cell>
          <table:table-cell office:value-type="string" table:style-name="ce1">
            <text:p>MULTIMEDIA GROUP SNC</text:p>
          </table:table-cell>
          <table:table-cell office:value-type="float" office:value="648" table:style-name="ce5">
            <text:p><text:s/>648,00<text:s/></text:p>
          </table:table-cell>
          <table:table-cell table:number-columns-repeated="16377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643.67" table:style-name="ce5">
            <text:p><text:s/>1.643,67<text:s/></text:p>
          </table:table-cell>
          <table:table-cell table:number-columns-repeated="16377"/>
        </table:table-row>
        <table:table-row table:style-name="ro1">
          <table:table-cell office:value-type="float" office:value="5808" table:style-name="ce1">
            <text:p>580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5156.1099999999997" table:style-name="ce5">
            <text:p><text:s/>5.156,11<text:s/></text:p>
          </table:table-cell>
          <table:table-cell table:number-columns-repeated="16377"/>
        </table:table-row>
        <table:table-row table:style-name="ro1">
          <table:table-cell office:value-type="float" office:value="5809" table:style-name="ce1">
            <text:p>580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5156.1099999999997" table:style-name="ce5">
            <text:p><text:s/>5.156,11<text:s/></text:p>
          </table:table-cell>
          <table:table-cell table:number-columns-repeated="16377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84" table:style-name="ce1">
            <text:p>202184</text:p>
          </table:table-cell>
          <table:table-cell office:value-type="string" table:style-name="ce1">
            <text:p>G.E.CO DI LUIGI VADACCA</text:p>
          </table:table-cell>
          <table:table-cell office:value-type="float" office:value="2096" table:style-name="ce5">
            <text:p><text:s/>2.096,00<text:s/></text:p>
          </table:table-cell>
          <table:table-cell table:number-columns-repeated="16377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200" table:style-name="ce1">
            <text:p>202200</text:p>
          </table:table-cell>
          <table:table-cell office:value-type="string" table:style-name="ce1">
            <text:p>PADANA ASCENSORI srl</text:p>
          </table:table-cell>
          <table:table-cell office:value-type="float" office:value="420" table:style-name="ce5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5232" table:style-name="ce1">
            <text:p>5232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224" table:style-name="ce1">
            <text:p>202224</text:p>
          </table:table-cell>
          <table:table-cell office:value-type="string" table:style-name="ce1">
            <text:p>ENGIE SERVIZI S.P.A.</text:p>
          </table:table-cell>
          <table:table-cell office:value-type="float" office:value="12573.96" table:style-name="ce5">
            <text:p><text:s/>12.573,96<text:s/></text:p>
          </table:table-cell>
          <table:table-cell table:number-columns-repeated="16377"/>
        </table:table-row>
        <table:table-row table:style-name="ro1">
          <table:table-cell office:value-type="float" office:value="5888" table:style-name="ce1">
            <text:p>5888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258" table:style-name="ce1">
            <text:p>202258</text:p>
          </table:table-cell>
          <table:table-cell office:value-type="string" table:style-name="ce1">
            <text:p>ARTSPORT S.N.C.</text:p>
          </table:table-cell>
          <table:table-cell office:value-type="float" office:value="1300" table:style-name="ce5">
            <text:p><text:s/>1.300,00<text:s/></text:p>
          </table:table-cell>
          <table:table-cell table:number-columns-repeated="16377"/>
        </table:table-row>
        <table:table-row table:style-name="ro1">
          <table:table-cell office:value-type="float" office:value="5388" table:style-name="ce1">
            <text:p>538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7808" table:style-name="ce5">
            <text:p><text:s/>17.808,00<text:s/></text:p>
          </table:table-cell>
          <table:table-cell table:number-columns-repeated="16377"/>
        </table:table-row>
        <table:table-row table:style-name="ro1">
          <table:table-cell office:value-type="float" office:value="5389" table:style-name="ce1">
            <text:p>538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8939.33" table:style-name="ce5">
            <text:p><text:s/>8.939,33<text:s/></text:p>
          </table:table-cell>
          <table:table-cell table:number-columns-repeated="16377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725" table:style-name="ce5">
            <text:p><text:s/>725,00<text:s/></text:p>
          </table:table-cell>
          <table:table-cell table:number-columns-repeated="16377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006.25" table:style-name="ce5">
            <text:p><text:s/>1.006,25<text:s/></text:p>
          </table:table-cell>
          <table:table-cell table:number-columns-repeated="16377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868.75" table:style-name="ce5">
            <text:p><text:s/>868,75<text:s/></text:p>
          </table:table-cell>
          <table:table-cell table:number-columns-repeated="16377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4439.1899999999996" table:style-name="ce5">
            <text:p><text:s/>4.439,19<text:s/></text:p>
          </table:table-cell>
          <table:table-cell table:number-columns-repeated="16377"/>
        </table:table-row>
        <table:table-row table:style-name="ro1">
          <table:table-cell office:value-type="float" office:value="5153" table:style-name="ce1">
            <text:p>515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601.03" table:style-name="ce5">
            <text:p><text:s/>3.601,03<text:s/></text:p>
          </table:table-cell>
          <table:table-cell table:number-columns-repeated="16377"/>
        </table:table-row>
        <table:table-row table:style-name="ro1">
          <table:table-cell office:value-type="float" office:value="5668" table:style-name="ce1">
            <text:p>566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216.5100000000002" table:style-name="ce5">
            <text:p><text:s/>2.216,51<text:s/></text:p>
          </table:table-cell>
          <table:table-cell table:number-columns-repeated="16377"/>
        </table:table-row>
        <table:table-row table:style-name="ro1">
          <table:table-cell office:value-type="float" office:value="5641" table:style-name="ce1">
            <text:p>564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499.55" table:style-name="ce5">
            <text:p><text:s/>499,55<text:s/></text:p>
          </table:table-cell>
          <table:table-cell table:number-columns-repeated="16377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196.72" table:style-name="ce5">
            <text:p><text:s/>196,72<text:s/></text:p>
          </table:table-cell>
          <table:table-cell table:number-columns-repeated="16377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8.6" table:style-name="ce5">
            <text:p><text:s/>8,60<text:s/></text:p>
          </table:table-cell>
          <table:table-cell table:number-columns-repeated="16377"/>
        </table:table-row>
        <table:table-row table:style-name="ro1">
          <table:table-cell office:value-type="float" office:value="5156" table:style-name="ce1">
            <text:p>515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82" table:style-name="ce5">
            <text:p><text:s/>82,00<text:s/></text:p>
          </table:table-cell>
          <table:table-cell table:number-columns-repeated="16377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5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5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5">
            <text:p><text:s/>22.223,77<text:s/></text:p>
          </table:table-cell>
          <table:table-cell table:number-columns-repeated="16377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5">
            <text:p><text:s/>21.598,10<text:s/></text:p>
          </table:table-cell>
          <table:table-cell table:number-columns-repeated="16377"/>
        </table:table-row>
        <table:table-row table:style-name="ro1">
          <table:table-cell office:value-type="float" office:value="5767" table:style-name="ce1">
            <text:p>576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5">
            <text:p><text:s/>22.223,77<text:s/></text:p>
          </table:table-cell>
          <table:table-cell table:number-columns-repeated="16377"/>
        </table:table-row>
        <table:table-row table:style-name="ro1">
          <table:table-cell office:value-type="float" office:value="5768" table:style-name="ce1">
            <text:p>576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5">
            <text:p><text:s/>21.598,10<text:s/></text:p>
          </table:table-cell>
          <table:table-cell table:number-columns-repeated="16377"/>
        </table:table-row>
        <table:table-row table:style-name="ro1">
          <table:table-cell office:value-type="float" office:value="5998" table:style-name="ce1">
            <text:p>5998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8365.56" table:style-name="ce5">
            <text:p><text:s/>38.365,56<text:s/></text:p>
          </table:table-cell>
          <table:table-cell table:number-columns-repeated="16377"/>
        </table:table-row>
        <table:table-row table:style-name="ro1">
          <table:table-cell office:value-type="float" office:value="5999" table:style-name="ce1">
            <text:p>5999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5">
            <text:p><text:s/>21.598,10<text:s/></text:p>
          </table:table-cell>
          <table:table-cell table:number-columns-repeated="16377"/>
        </table:table-row>
        <table:table-row table:style-name="ro1">
          <table:table-cell office:value-type="float" office:value="6000" table:style-name="ce1">
            <text:p>6000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5">
            <text:p><text:s/>22.223,77<text:s/></text:p>
          </table:table-cell>
          <table:table-cell table:number-columns-repeated="16377"/>
        </table:table-row>
        <table:table-row table:style-name="ro1">
          <table:table-cell office:value-type="float" office:value="6001" table:style-name="ce1">
            <text:p>6001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8365.56" table:style-name="ce5">
            <text:p><text:s/>38.365,56<text:s/></text:p>
          </table:table-cell>
          <table:table-cell table:number-columns-repeated="16377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5807" table:style-name="ce1">
            <text:p>580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7700" table:style-name="ce5">
            <text:p><text:s/>7.700,00<text:s/></text:p>
          </table:table-cell>
          <table:table-cell table:number-columns-repeated="16377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870" table:style-name="ce5">
            <text:p><text:s/>870,00<text:s/></text:p>
          </table:table-cell>
          <table:table-cell table:number-columns-repeated="16377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0" table:style-name="ce5">
            <text:p><text:s/>20,00<text:s/></text:p>
          </table:table-cell>
          <table:table-cell table:number-columns-repeated="16377"/>
        </table:table-row>
        <table:table-row table:style-name="ro1">
          <table:table-cell office:value-type="float" office:value="5367" table:style-name="ce1">
            <text:p>536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391.82" table:style-name="ce5">
            <text:p><text:s/>1.391,82<text:s/></text:p>
          </table:table-cell>
          <table:table-cell table:number-columns-repeated="16377"/>
        </table:table-row>
        <table:table-row table:style-name="ro1">
          <table:table-cell office:value-type="float" office:value="5976" table:style-name="ce1">
            <text:p>5976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90" table:style-name="ce5">
            <text:p><text:s/>290,00<text:s/></text:p>
          </table:table-cell>
          <table:table-cell table:number-columns-repeated="16377"/>
        </table:table-row>
        <table:table-row table:style-name="ro1">
          <table:table-cell office:value-type="float" office:value="5977" table:style-name="ce1">
            <text:p>5977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377.27" table:style-name="ce5">
            <text:p><text:s/>1.377,27<text:s/></text:p>
          </table:table-cell>
          <table:table-cell table:number-columns-repeated="16377"/>
        </table:table-row>
        <table:table-row table:style-name="ro1">
          <table:table-cell office:value-type="float" office:value="5978" table:style-name="ce1">
            <text:p>5978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173.6400000000001" table:style-name="ce5">
            <text:p><text:s/>1.173,64<text:s/></text:p>
          </table:table-cell>
          <table:table-cell table:number-columns-repeated="16377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50.82" table:style-name="ce5">
            <text:p><text:s/>50,82<text:s/></text:p>
          </table:table-cell>
          <table:table-cell table:number-columns-repeated="16377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44.67" table:style-name="ce5">
            <text:p><text:s/>44,67<text:s/></text:p>
          </table:table-cell>
          <table:table-cell table:number-columns-repeated="16377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60.66" table:style-name="ce5">
            <text:p><text:s/>60,66<text:s/></text:p>
          </table:table-cell>
          <table:table-cell table:number-columns-repeated="16377"/>
        </table:table-row>
        <table:table-row table:style-name="ro1">
          <table:table-cell office:value-type="float" office:value="5667" table:style-name="ce1">
            <text:p>566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53.28" table:style-name="ce5">
            <text:p><text:s/>53,28<text:s/></text:p>
          </table:table-cell>
          <table:table-cell table:number-columns-repeated="16377"/>
        </table:table-row>
        <table:table-row table:style-name="ro1">
          <table:table-cell office:value-type="float" office:value="5045" table:style-name="ce1">
            <text:p>504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307.27" table:style-name="ce5">
            <text:p><text:s/>307,27<text:s/></text:p>
          </table:table-cell>
          <table:table-cell table:number-columns-repeated="16377"/>
        </table:table-row>
        <table:table-row table:style-name="ro1">
          <table:table-cell office:value-type="float" office:value="5045" table:style-name="ce1">
            <text:p>504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275.45" table:style-name="ce5">
            <text:p><text:s/>1.275,45<text:s/></text:p>
          </table:table-cell>
          <table:table-cell table:number-columns-repeated="16377"/>
        </table:table-row>
        <table:table-row table:style-name="ro1">
          <table:table-cell office:value-type="float" office:value="5366" table:style-name="ce1">
            <text:p>536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009.09" table:style-name="ce5">
            <text:p><text:s/>1.009,09<text:s/></text:p>
          </table:table-cell>
          <table:table-cell table:number-columns-repeated="16377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2692.47" table:style-name="ce5">
            <text:p><text:s/>2.692,47<text:s/></text:p>
          </table:table-cell>
          <table:table-cell table:number-columns-repeated="16377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02.48" table:style-name="ce5">
            <text:p><text:s/>402,48<text:s/></text:p>
          </table:table-cell>
          <table:table-cell table:number-columns-repeated="16377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82.2" table:style-name="ce5">
            <text:p><text:s/>382,20<text:s/></text:p>
          </table:table-cell>
          <table:table-cell table:number-columns-repeated="16377"/>
        </table:table-row>
        <table:table-row table:style-name="ro1">
          <table:table-cell office:value-type="float" office:value="4973" table:style-name="ce1">
            <text:p>497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548.64" table:style-name="ce5">
            <text:p><text:s/>548,64<text:s/></text:p>
          </table:table-cell>
          <table:table-cell table:number-columns-repeated="16377"/>
        </table:table-row>
        <table:table-row table:style-name="ro1">
          <table:table-cell office:value-type="float" office:value="5526" table:style-name="ce1">
            <text:p>552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54.74" table:style-name="ce5">
            <text:p><text:s/>454,74<text:s/></text:p>
          </table:table-cell>
          <table:table-cell table:number-columns-repeated="16377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91.4" table:style-name="ce5">
            <text:p><text:s/>491,40<text:s/></text:p>
          </table:table-cell>
          <table:table-cell table:number-columns-repeated="16377"/>
        </table:table-row>
        <table:table-row table:style-name="ro1">
          <table:table-cell office:value-type="float" office:value="5528" table:style-name="ce1">
            <text:p>552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67.91" table:style-name="ce5">
            <text:p><text:s/>667,91<text:s/></text:p>
          </table:table-cell>
          <table:table-cell table:number-columns-repeated="16377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0800" table:style-name="ce5">
            <text:p><text:s/>10.800,00<text:s/></text:p>
          </table:table-cell>
          <table:table-cell table:number-columns-repeated="16377"/>
        </table:table-row>
        <table:table-row table:style-name="ro1">
          <table:table-cell office:value-type="float" office:value="5040" table:style-name="ce1">
            <text:p>504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4" table:style-name="ce5">
            <text:p><text:s/>54,00<text:s/></text:p>
          </table:table-cell>
          <table:table-cell table:number-columns-repeated="16377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061.1400000000001" table:style-name="ce5">
            <text:p><text:s/>1.061,14<text:s/></text:p>
          </table:table-cell>
          <table:table-cell table:number-columns-repeated="16377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095.27" table:style-name="ce5">
            <text:p><text:s/>2.095,27<text:s/></text:p>
          </table:table-cell>
          <table:table-cell table:number-columns-repeated="16377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6612" table:style-name="ce5">
            <text:p><text:s/>6.612,00<text:s/></text:p>
          </table:table-cell>
          <table:table-cell table:number-columns-repeated="16377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18.92" table:style-name="ce5">
            <text:p><text:s/>418,92<text:s/></text:p>
          </table:table-cell>
          <table:table-cell table:number-columns-repeated="16377"/>
        </table:table-row>
        <table:table-row table:style-name="ro1">
          <table:table-cell office:value-type="float" office:value="5363" table:style-name="ce1">
            <text:p>536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2.5" table:style-name="ce5">
            <text:p><text:s/>52,50<text:s/></text:p>
          </table:table-cell>
          <table:table-cell table:number-columns-repeated="16377"/>
        </table:table-row>
        <table:table-row table:style-name="ro1">
          <table:table-cell office:value-type="float" office:value="5364" table:style-name="ce1">
            <text:p>536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8004.47" table:style-name="ce5">
            <text:p><text:s/>8.004,47<text:s/></text:p>
          </table:table-cell>
          <table:table-cell table:number-columns-repeated="16377"/>
        </table:table-row>
        <table:table-row table:style-name="ro1">
          <table:table-cell office:value-type="float" office:value="5964" table:style-name="ce1">
            <text:p>5964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87" table:style-name="ce5">
            <text:p><text:s/>87,00<text:s/></text:p>
          </table:table-cell>
          <table:table-cell table:number-columns-repeated="16377"/>
        </table:table-row>
        <table:table-row table:style-name="ro1">
          <table:table-cell office:value-type="float" office:value="5965" table:style-name="ce1">
            <text:p>5965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4429.730000000003" table:style-name="ce5">
            <text:p><text:s/>34.429,73<text:s/></text:p>
          </table:table-cell>
          <table:table-cell table:number-columns-repeated="16377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880" table:style-name="ce5">
            <text:p><text:s/>5.880,00<text:s/></text:p>
          </table:table-cell>
          <table:table-cell table:number-columns-repeated="16377"/>
        </table:table-row>
        <table:table-row table:style-name="ro1">
          <table:table-cell office:value-type="float" office:value="5094" table:style-name="ce1">
            <text:p>5094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486.2700000000004" table:style-name="ce5">
            <text:p><text:s/>4.486,27<text:s/></text:p>
          </table:table-cell>
          <table:table-cell table:number-columns-repeated="16377"/>
        </table:table-row>
        <table:table-row table:style-name="ro1">
          <table:table-cell office:value-type="float" office:value="5576" table:style-name="ce1">
            <text:p>5576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5">
            <text:p><text:s/>4.635,81<text:s/></text:p>
          </table:table-cell>
          <table:table-cell table:number-columns-repeated="16377"/>
        </table:table-row>
        <table:table-row table:style-name="ro1">
          <table:table-cell office:value-type="float" office:value="6003" table:style-name="ce1">
            <text:p>6003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486.2700000000004" table:style-name="ce5">
            <text:p><text:s/>4.486,27<text:s/></text:p>
          </table:table-cell>
          <table:table-cell table:number-columns-repeated="16377"/>
        </table:table-row>
        <table:table-row table:style-name="ro1">
          <table:table-cell office:value-type="float" office:value="5224" table:style-name="ce1">
            <text:p>5224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16" table:style-name="ce5">
            <text:p><text:s/>216,00<text:s/></text:p>
          </table:table-cell>
          <table:table-cell table:number-columns-repeated="16377"/>
        </table:table-row>
        <table:table-row table:style-name="ro1">
          <table:table-cell office:value-type="float" office:value="5224" table:style-name="ce1">
            <text:p>5224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1370.3" table:style-name="ce5">
            <text:p><text:s/>1.370,30<text:s/></text:p>
          </table:table-cell>
          <table:table-cell table:number-columns-repeated="16377"/>
        </table:table-row>
        <table:table-row table:style-name="ro1">
          <table:table-cell office:value-type="float" office:value="6016" table:style-name="ce1">
            <text:p>6016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1141.92" table:style-name="ce5">
            <text:p><text:s/>1.141,92<text:s/></text:p>
          </table:table-cell>
          <table:table-cell table:number-columns-repeated="16377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5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5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5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5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5109" table:style-name="ce1">
            <text:p>5109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5540" table:style-name="ce1">
            <text:p>554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3" table:style-name="ce5">
            <text:p><text:s/>523,00<text:s/></text:p>
          </table:table-cell>
          <table:table-cell table:number-columns-repeated="16377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3" table:style-name="ce5">
            <text:p><text:s/>523,00<text:s/></text:p>
          </table:table-cell>
          <table:table-cell table:number-columns-repeated="16377"/>
        </table:table-row>
        <table:table-row table:style-name="ro1">
          <table:table-cell office:value-type="float" office:value="5542" table:style-name="ce1">
            <text:p>554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3" table:style-name="ce5">
            <text:p><text:s/>523,00<text:s/></text:p>
          </table:table-cell>
          <table:table-cell table:number-columns-repeated="16377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890" table:style-name="ce5">
            <text:p><text:s/>890,00<text:s/></text:p>
          </table:table-cell>
          <table:table-cell table:number-columns-repeated="16377"/>
        </table:table-row>
        <table:table-row table:style-name="ro1">
          <table:table-cell office:value-type="float" office:value="5980" table:style-name="ce1">
            <text:p>5980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3437" table:style-name="ce5">
            <text:p><text:s/>13.437,00<text:s/></text:p>
          </table:table-cell>
          <table:table-cell table:number-columns-repeated="16377"/>
        </table:table-row>
        <table:table-row table:style-name="ro1">
          <table:table-cell office:value-type="float" office:value="5240" table:style-name="ce1">
            <text:p>5240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5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5241" table:style-name="ce1">
            <text:p>5241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5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5543" table:style-name="ce1">
            <text:p>554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8000" table:style-name="ce5">
            <text:p><text:s/>18.000,00<text:s/></text:p>
          </table:table-cell>
          <table:table-cell table:number-columns-repeated="16377"/>
        </table:table-row>
        <table:table-row table:style-name="ro1">
          <table:table-cell office:value-type="float" office:value="5543" table:style-name="ce1">
            <text:p>554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9116" table:style-name="ce5">
            <text:p><text:s/>19.116,00<text:s/></text:p>
          </table:table-cell>
          <table:table-cell table:number-columns-repeated="16377"/>
        </table:table-row>
        <table:table-row table:style-name="ro1">
          <table:table-cell office:value-type="float" office:value="5544" table:style-name="ce1">
            <text:p>554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32751" table:style-name="ce5">
            <text:p><text:s/>32.751,00<text:s/></text:p>
          </table:table-cell>
          <table:table-cell table:number-columns-repeated="16377"/>
        </table:table-row>
        <table:table-row table:style-name="ro1">
          <table:table-cell office:value-type="float" office:value="5545" table:style-name="ce1">
            <text:p>554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6452" table:style-name="ce5">
            <text:p><text:s/>16.452,00<text:s/></text:p>
          </table:table-cell>
          <table:table-cell table:number-columns-repeated="16377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5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9" table:style-name="ce1">
            <text:p>201219</text:p>
          </table:table-cell>
          <table:table-cell office:value-type="string" table:style-name="ce1">
            <text:p>STUDIO LEGALE AVOLIO E ASSOCIATI</text:p>
          </table:table-cell>
          <table:table-cell office:value-type="float" office:value="8152.45" table:style-name="ce5">
            <text:p><text:s/>8.152,45<text:s/></text:p>
          </table:table-cell>
          <table:table-cell table:number-columns-repeated="16377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9" table:style-name="ce1">
            <text:p>201219</text:p>
          </table:table-cell>
          <table:table-cell office:value-type="string" table:style-name="ce1">
            <text:p>STUDIO LEGALE AVOLIO E ASSOCIATI</text:p>
          </table:table-cell>
          <table:table-cell office:value-type="float" office:value="1068.56" table:style-name="ce5">
            <text:p><text:s/>1.068,56<text:s/></text:p>
          </table:table-cell>
          <table:table-cell table:number-columns-repeated="16377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553.11" table:style-name="ce5">
            <text:p><text:s/>1.553,11<text:s/></text:p>
          </table:table-cell>
          <table:table-cell table:number-columns-repeated="16377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751.2" table:style-name="ce5">
            <text:p><text:s/>1.751,20<text:s/></text:p>
          </table:table-cell>
          <table:table-cell table:number-columns-repeated="16377"/>
        </table:table-row>
        <table:table-row table:style-name="ro1">
          <table:table-cell office:value-type="float" office:value="5360" table:style-name="ce1">
            <text:p>536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575" table:style-name="ce1">
            <text:p>201575</text:p>
          </table:table-cell>
          <table:table-cell office:value-type="string" table:style-name="ce1">
            <text:p>EY Advisory S.p.A.</text:p>
          </table:table-cell>
          <table:table-cell office:value-type="float" office:value="14999" table:style-name="ce5">
            <text:p><text:s/>14.999,00<text:s/></text:p>
          </table:table-cell>
          <table:table-cell table:number-columns-repeated="16377"/>
        </table:table-row>
        <table:table-row table:style-name="ro1">
          <table:table-cell office:value-type="float" office:value="4887" table:style-name="ce1">
            <text:p>488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562.5" table:style-name="ce5">
            <text:p><text:s/>3.562,50<text:s/></text:p>
          </table:table-cell>
          <table:table-cell table:number-columns-repeated="16377"/>
        </table:table-row>
        <table:table-row table:style-name="ro1">
          <table:table-cell office:value-type="float" office:value="5801" table:style-name="ce1">
            <text:p>580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 ANGERA</text:p>
          </table:table-cell>
          <table:table-cell office:value-type="float" office:value="1009.78" table:style-name="ce5">
            <text:p><text:s/>1.009,78<text:s/></text:p>
          </table:table-cell>
          <table:table-cell table:number-columns-repeated="16377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48" table:style-name="ce1">
            <text:p>201948</text:p>
          </table:table-cell>
          <table:table-cell office:value-type="string" table:style-name="ce1">
            <text:p>MILANO SGOMBERI SAS DI LOMBARDO SANRO &amp; CO</text:p>
          </table:table-cell>
          <table:table-cell office:value-type="float" office:value="6700" table:style-name="ce5">
            <text:p><text:s/>6.700,00<text:s/></text:p>
          </table:table-cell>
          <table:table-cell table:number-columns-repeated="16377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77" table:style-name="ce1">
            <text:p>201977</text:p>
          </table:table-cell>
          <table:table-cell office:value-type="string" table:style-name="ce1">
            <text:p>VEICOLI SRL</text:p>
          </table:table-cell>
          <table:table-cell office:value-type="float" office:value="3500" table:style-name="ce5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5267" table:style-name="ce1">
            <text:p>5267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15" table:style-name="ce1">
            <text:p>202015</text:p>
          </table:table-cell>
          <table:table-cell office:value-type="string" table:style-name="ce1">
            <text:p>ENAC ENTE NAZIONALE AVIAZIONE CIVILE</text:p>
          </table:table-cell>
          <table:table-cell office:value-type="float" office:value="14611.57" table:style-name="ce5">
            <text:p><text:s/>14.611,57<text:s/></text:p>
          </table:table-cell>
          <table:table-cell table:number-columns-repeated="16377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5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5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5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5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5390" table:style-name="ce1">
            <text:p>539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5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5993" table:style-name="ce1">
            <text:p>5993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5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353.64" table:style-name="ce5">
            <text:p><text:s/>353,64<text:s/></text:p>
          </table:table-cell>
          <table:table-cell table:number-columns-repeated="16377"/>
        </table:table-row>
        <table:table-row table:style-name="ro1">
          <table:table-cell office:value-type="float" office:value="5264" table:style-name="ce1">
            <text:p>5264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598.36" table:style-name="ce5">
            <text:p><text:s/>598,36<text:s/></text:p>
          </table:table-cell>
          <table:table-cell table:number-columns-repeated="16377"/>
        </table:table-row>
        <table:table-row table:style-name="ro1">
          <table:table-cell office:value-type="float" office:value="4947" table:style-name="ce1">
            <text:p>4947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276.10000000000002" table:style-name="ce5">
            <text:p><text:s/>276,10<text:s/></text:p>
          </table:table-cell>
          <table:table-cell table:number-columns-repeated="16377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269.64999999999998" table:style-name="ce5">
            <text:p><text:s/>269,65<text:s/></text:p>
          </table:table-cell>
          <table:table-cell table:number-columns-repeated="16377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166.48" table:style-name="ce5">
            <text:p><text:s/>166,48<text:s/></text:p>
          </table:table-cell>
          <table:table-cell table:number-columns-repeated="16377"/>
        </table:table-row>
        <table:table-row table:style-name="ro1">
          <table:table-cell office:value-type="float" office:value="5829" table:style-name="ce1">
            <text:p>582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131.6" table:style-name="ce5">
            <text:p><text:s/>131,60<text:s/></text:p>
          </table:table-cell>
          <table:table-cell table:number-columns-repeated="16377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83" table:style-name="ce1">
            <text:p>202083</text:p>
          </table:table-cell>
          <table:table-cell office:value-type="string" table:style-name="ce1">
            <text:p>PIATTONE <text:s/>SABINO</text:p>
          </table:table-cell>
          <table:table-cell office:value-type="float" office:value="1365" table:style-name="ce5">
            <text:p><text:s/>1.365,00<text:s/></text:p>
          </table:table-cell>
          <table:table-cell table:number-columns-repeated="16377"/>
        </table:table-row>
        <table:table-row table:style-name="ro1">
          <table:table-cell office:value-type="float" office:value="4886" table:style-name="ce1">
            <text:p>4886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3989.7" table:style-name="ce5">
            <text:p><text:s/>3.989,70<text:s/></text:p>
          </table:table-cell>
          <table:table-cell table:number-columns-repeated="16377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51" table:style-name="ce1">
            <text:p>202151</text:p>
          </table:table-cell>
          <table:table-cell office:value-type="string" table:style-name="ce1">
            <text:p>ISTITUTO DI RICERCHE FARMACOLOGICHE MARIO NEGRI - IRCCS PRIVATO</text:p>
          </table:table-cell>
          <table:table-cell office:value-type="float" office:value="39875" table:style-name="ce5">
            <text:p><text:s/>39.875,00<text:s/></text:p>
          </table:table-cell>
          <table:table-cell table:number-columns-repeated="16377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7" table:style-name="ce1">
            <text:p>202177</text:p>
          </table:table-cell>
          <table:table-cell office:value-type="string" table:style-name="ce1">
            <text:p>ALESSANDRA <text:s/>SALLUCE</text:p>
          </table:table-cell>
          <table:table-cell office:value-type="float" office:value="5250" table:style-name="ce5">
            <text:p><text:s/>5.250,00<text:s/></text:p>
          </table:table-cell>
          <table:table-cell table:number-columns-repeated="16377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765.9" table:style-name="ce5">
            <text:p><text:s/>765,90<text:s/></text:p>
          </table:table-cell>
          <table:table-cell table:number-columns-repeated="16377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5247.37" table:style-name="ce5">
            <text:p><text:s/>5.247,37<text:s/></text:p>
          </table:table-cell>
          <table:table-cell table:number-columns-repeated="16377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7392.28" table:style-name="ce5">
            <text:p><text:s/>7.392,28<text:s/></text:p>
          </table:table-cell>
          <table:table-cell table:number-columns-repeated="16377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104" table:style-name="ce5">
            <text:p><text:s/>1.104,00<text:s/></text:p>
          </table:table-cell>
          <table:table-cell table:number-columns-repeated="16377"/>
        </table:table-row>
        <table:table-row table:style-name="ro1">
          <table:table-cell office:value-type="float" office:value="5093" table:style-name="ce1">
            <text:p>5093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30" table:style-name="ce1">
            <text:p>202230</text:p>
          </table:table-cell>
          <table:table-cell office:value-type="string" table:style-name="ce1">
            <text:p>S.I.A.S. SOCIETA' INCREMENTO AUTOMOBILISMO E SPORT S.P.A. - AUTODROMO NAZIONALE MONZA</text:p>
          </table:table-cell>
          <table:table-cell office:value-type="float" office:value="3031" table:style-name="ce5">
            <text:p><text:s/>3.031,00<text:s/></text:p>
          </table:table-cell>
          <table:table-cell table:number-columns-repeated="16377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date" office:date-value="2023-11-24T00:00:00" table:style-name="ce6">
            <text:p>24/11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11610" table:style-name="ce5">
            <text:p><text:s/>11.610,00<text:s/></text:p>
          </table:table-cell>
          <table:table-cell table:number-columns-repeated="16377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4553.8" table:style-name="ce5">
            <text:p><text:s/>4.553,80<text:s/></text:p>
          </table:table-cell>
          <table:table-cell table:number-columns-repeated="16377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34" table:style-name="ce5">
            <text:p><text:s/>234,00<text:s/></text:p>
          </table:table-cell>
          <table:table-cell table:number-columns-repeated="16377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5859" table:style-name="ce5">
            <text:p><text:s/>5.859,00<text:s/></text:p>
          </table:table-cell>
          <table:table-cell table:number-columns-repeated="16377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1054.18" table:style-name="ce5">
            <text:p><text:s/>1.054,18<text:s/></text:p>
          </table:table-cell>
          <table:table-cell table:number-columns-repeated="16377"/>
        </table:table-row>
        <table:table-row table:style-name="ro1">
          <table:table-cell office:value-type="float" office:value="5088" table:style-name="ce1">
            <text:p>5088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2037" table:style-name="ce5">
            <text:p><text:s/>2.037,00<text:s/></text:p>
          </table:table-cell>
          <table:table-cell table:number-columns-repeated="16377"/>
        </table:table-row>
        <table:table-row table:style-name="ro1">
          <table:table-cell office:value-type="float" office:value="5088" table:style-name="ce1">
            <text:p>5088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82" table:style-name="ce5">
            <text:p><text:s/>82,00<text:s/></text:p>
          </table:table-cell>
          <table:table-cell table:number-columns-repeated="16377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588.18" table:style-name="ce5">
            <text:p><text:s/>1.588,18<text:s/></text:p>
          </table:table-cell>
          <table:table-cell table:number-columns-repeated="16377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53.54" table:style-name="ce5">
            <text:p><text:s/>153,54<text:s/></text:p>
          </table:table-cell>
          <table:table-cell table:number-columns-repeated="16377"/>
        </table:table-row>
        <table:table-row table:style-name="ro1">
          <table:table-cell office:value-type="float" office:value="5087" table:style-name="ce1">
            <text:p>5087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676.33" table:style-name="ce5">
            <text:p><text:s/>2.676,33<text:s/></text:p>
          </table:table-cell>
          <table:table-cell table:number-columns-repeated="16377"/>
        </table:table-row>
        <table:table-row table:style-name="ro1">
          <table:table-cell office:value-type="float" office:value="5258" table:style-name="ce1">
            <text:p>5258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59.56" table:style-name="ce5">
            <text:p><text:s/>1.259,56<text:s/></text:p>
          </table:table-cell>
          <table:table-cell table:number-columns-repeated="16377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859" table:style-name="ce5">
            <text:p><text:s/>859,00<text:s/></text:p>
          </table:table-cell>
          <table:table-cell table:number-columns-repeated="16377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1525" table:style-name="ce5">
            <text:p><text:s/>21.525,00<text:s/></text:p>
          </table:table-cell>
          <table:table-cell table:number-columns-repeated="16377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1641" table:style-name="ce1">
            <text:p>201641</text:p>
          </table:table-cell>
          <table:table-cell office:value-type="string" table:style-name="ce1">
            <text:p>AZIENDA UNITA' SANITARIA LOCALE VALLE D'AOSTA</text:p>
          </table:table-cell>
          <table:table-cell office:value-type="float" office:value="1306" table:style-name="ce5">
            <text:p><text:s/>1.306,00<text:s/></text:p>
          </table:table-cell>
          <table:table-cell table:number-columns-repeated="16377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481525" table:style-name="ce5">
            <text:p><text:s/>1.481.525,00<text:s/></text:p>
          </table:table-cell>
          <table:table-cell table:number-columns-repeated="16377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66900" table:style-name="ce5">
            <text:p><text:s/>666.900,00<text:s/></text:p>
          </table:table-cell>
          <table:table-cell table:number-columns-repeated="16377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51188" table:style-name="ce5">
            <text:p><text:s/>951.188,00<text:s/></text:p>
          </table:table-cell>
          <table:table-cell table:number-columns-repeated="16377"/>
        </table:table-row>
        <table:table-row table:style-name="ro1">
          <table:table-cell office:value-type="float" office:value="4959" table:style-name="ce1">
            <text:p>4959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43300" table:style-name="ce5">
            <text:p><text:s/>1.343.300,00<text:s/></text:p>
          </table:table-cell>
          <table:table-cell table:number-columns-repeated="16377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687438" table:style-name="ce5">
            <text:p><text:s/>1.687.438,00<text:s/></text:p>
          </table:table-cell>
          <table:table-cell table:number-columns-repeated="16377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1725" table:style-name="ce5">
            <text:p><text:s/>831.725,00<text:s/></text:p>
          </table:table-cell>
          <table:table-cell table:number-columns-repeated="16377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821150" table:style-name="ce5">
            <text:p><text:s/>1.821.150,00<text:s/></text:p>
          </table:table-cell>
          <table:table-cell table:number-columns-repeated="16377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23563" table:style-name="ce5">
            <text:p><text:s/>1.523.563,00<text:s/></text:p>
          </table:table-cell>
          <table:table-cell table:number-columns-repeated="16377"/>
        </table:table-row>
        <table:table-row table:style-name="ro1">
          <table:table-cell office:value-type="float" office:value="4961" table:style-name="ce1">
            <text:p>4961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1150" table:style-name="ce5">
            <text:p><text:s/>681.150,00<text:s/></text:p>
          </table:table-cell>
          <table:table-cell table:number-columns-repeated="16377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0088" table:style-name="ce5">
            <text:p><text:s/>1.200.088,00<text:s/></text:p>
          </table:table-cell>
          <table:table-cell table:number-columns-repeated="16377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03963" table:style-name="ce5">
            <text:p><text:s/>603.963,00<text:s/></text:p>
          </table:table-cell>
          <table:table-cell table:number-columns-repeated="16377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15063" table:style-name="ce5">
            <text:p><text:s/>1.115.063,00<text:s/></text:p>
          </table:table-cell>
          <table:table-cell table:number-columns-repeated="16377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16530" table:style-name="ce5">
            <text:p><text:s/>16.530,00<text:s/></text:p>
          </table:table-cell>
          <table:table-cell table:number-columns-repeated="16377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860" table:style-name="ce5">
            <text:p><text:s/>860,00<text:s/></text:p>
          </table:table-cell>
          <table:table-cell table:number-columns-repeated="16377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04806.94" table:style-name="ce5">
            <text:p><text:s/>104.806,94<text:s/></text:p>
          </table:table-cell>
          <table:table-cell table:number-columns-repeated="16377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48832" table:style-name="ce5">
            <text:p><text:s/>48.832,00<text:s/></text:p>
          </table:table-cell>
          <table:table-cell table:number-columns-repeated="16377"/>
        </table:table-row>
        <table:table-row table:style-name="ro1">
          <table:table-cell office:value-type="float" office:value="5244" table:style-name="ce1">
            <text:p>5244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8794.97" table:style-name="ce5">
            <text:p><text:s/>38.794,97<text:s/></text:p>
          </table:table-cell>
          <table:table-cell table:number-columns-repeated="16377"/>
        </table:table-row>
        <table:table-row table:style-name="ro1">
          <table:table-cell office:value-type="float" office:value="5318" table:style-name="ce1">
            <text:p>531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96531.62" table:style-name="ce5">
            <text:p><text:s/>196.531,62<text:s/></text:p>
          </table:table-cell>
          <table:table-cell table:number-columns-repeated="16377"/>
        </table:table-row>
        <table:table-row table:style-name="ro1">
          <table:table-cell office:value-type="float" office:value="5778" table:style-name="ce1">
            <text:p>5778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8160.33" table:style-name="ce5">
            <text:p><text:s/>8.160,33<text:s/></text:p>
          </table:table-cell>
          <table:table-cell table:number-columns-repeated="16377"/>
        </table:table-row>
        <table:table-row table:style-name="ro1">
          <table:table-cell office:value-type="float" office:value="5983" table:style-name="ce1">
            <text:p>598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4419.199999999997" table:style-name="ce5">
            <text:p><text:s/>34.419,20<text:s/></text:p>
          </table:table-cell>
          <table:table-cell table:number-columns-repeated="16377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5">
            <text:p><text:s/>2.415,84<text:s/></text:p>
          </table:table-cell>
          <table:table-cell table:number-columns-repeated="16377"/>
        </table:table-row>
        <table:table-row table:style-name="ro1">
          <table:table-cell office:value-type="float" office:value="5326" table:style-name="ce1">
            <text:p>532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5">
            <text:p><text:s/>2.415,84<text:s/></text:p>
          </table:table-cell>
          <table:table-cell table:number-columns-repeated="16377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3062.94" table:style-name="ce5">
            <text:p><text:s/>3.062,94<text:s/></text:p>
          </table:table-cell>
          <table:table-cell table:number-columns-repeated="16377"/>
        </table:table-row>
        <table:table-row table:style-name="ro1">
          <table:table-cell office:value-type="float" office:value="5062" table:style-name="ce1">
            <text:p>506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968.53" table:style-name="ce5">
            <text:p><text:s/>37.968,53<text:s/></text:p>
          </table:table-cell>
          <table:table-cell table:number-columns-repeated="16377"/>
        </table:table-row>
        <table:table-row table:style-name="ro1">
          <table:table-cell office:value-type="float" office:value="5335" table:style-name="ce1">
            <text:p>533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5">
            <text:p><text:s/>242,00<text:s/></text:p>
          </table:table-cell>
          <table:table-cell table:number-columns-repeated="16377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700" table:style-name="ce5">
            <text:p><text:s/>4.700,00<text:s/></text:p>
          </table:table-cell>
          <table:table-cell table:number-columns-repeated="16377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2238.4" table:style-name="ce5">
            <text:p><text:s/>592.238,40<text:s/></text:p>
          </table:table-cell>
          <table:table-cell table:number-columns-repeated="16377"/>
        </table:table-row>
        <table:table-row table:style-name="ro1">
          <table:table-cell office:value-type="float" office:value="5359" table:style-name="ce1">
            <text:p>535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5">
            <text:p><text:s/>31.700,00<text:s/></text:p>
          </table:table-cell>
          <table:table-cell table:number-columns-repeated="16377"/>
        </table:table-row>
        <table:table-row table:style-name="ro1">
          <table:table-cell office:value-type="float" office:value="5498" table:style-name="ce1">
            <text:p>5498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5">
            <text:p><text:s/>31.700,00<text:s/></text:p>
          </table:table-cell>
          <table:table-cell table:number-columns-repeated="16377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5">
            <text:p><text:s/>31.700,00<text:s/></text:p>
          </table:table-cell>
          <table:table-cell table:number-columns-repeated="16377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282.3" table:style-name="ce5">
            <text:p><text:s/>282,30<text:s/></text:p>
          </table:table-cell>
          <table:table-cell table:number-columns-repeated="16377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06.57" table:style-name="ce5">
            <text:p><text:s/>106,57<text:s/></text:p>
          </table:table-cell>
          <table:table-cell table:number-columns-repeated="16377"/>
        </table:table-row>
        <table:table-row table:style-name="ro1">
          <table:table-cell office:value-type="float" office:value="5031" table:style-name="ce1">
            <text:p>503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1762.96" table:style-name="ce5">
            <text:p><text:s/>1.762,96<text:s/></text:p>
          </table:table-cell>
          <table:table-cell table:number-columns-repeated="16377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5">
            <text:p><text:s/>2.884,34<text:s/></text:p>
          </table:table-cell>
          <table:table-cell table:number-columns-repeated="16377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5">
            <text:p><text:s/>4.384,16<text:s/></text:p>
          </table:table-cell>
          <table:table-cell table:number-columns-repeated="16377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5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5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5">
            <text:p><text:s/>7.421,60<text:s/></text:p>
          </table:table-cell>
          <table:table-cell table:number-columns-repeated="16377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5">
            <text:p><text:s/>524,70<text:s/></text:p>
          </table:table-cell>
          <table:table-cell table:number-columns-repeated="16377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5">
            <text:p><text:s/>1.271,30<text:s/></text:p>
          </table:table-cell>
          <table:table-cell table:number-columns-repeated="16377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5">
            <text:p><text:s/>4.384,16<text:s/></text:p>
          </table:table-cell>
          <table:table-cell table:number-columns-repeated="16377"/>
        </table:table-row>
        <table:table-row table:style-name="ro1">
          <table:table-cell office:value-type="float" office:value="5272" table:style-name="ce1">
            <text:p>5272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5">
            <text:p><text:s/>524,70<text:s/></text:p>
          </table:table-cell>
          <table:table-cell table:number-columns-repeated="16377"/>
        </table:table-row>
        <table:table-row table:style-name="ro1">
          <table:table-cell office:value-type="float" office:value="5273" table:style-name="ce1">
            <text:p>5273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5">
            <text:p><text:s/>1.271,30<text:s/></text:p>
          </table:table-cell>
          <table:table-cell table:number-columns-repeated="16377"/>
        </table:table-row>
        <table:table-row table:style-name="ro1">
          <table:table-cell office:value-type="float" office:value="5274" table:style-name="ce1">
            <text:p>5274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5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5275" table:style-name="ce1">
            <text:p>5275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5">
            <text:p><text:s/>2.884,34<text:s/></text:p>
          </table:table-cell>
          <table:table-cell table:number-columns-repeated="16377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5">
            <text:p><text:s/>7.421,60<text:s/></text:p>
          </table:table-cell>
          <table:table-cell table:number-columns-repeated="16377"/>
        </table:table-row>
        <table:table-row table:style-name="ro1">
          <table:table-cell office:value-type="float" office:value="5277" table:style-name="ce1">
            <text:p>5277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5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6020" table:style-name="ce1">
            <text:p>6020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5">
            <text:p><text:s/>1.271,30<text:s/></text:p>
          </table:table-cell>
          <table:table-cell table:number-columns-repeated="16377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5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5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5994" table:style-name="ce1">
            <text:p>5994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5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5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5">
            <text:p><text:s/>1.373,79<text:s/>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5">
            <text:p><text:s/>2.696,74<text:s/>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5">
            <text:p><text:s/>5.400,00<text:s/></text:p>
          </table:table-cell>
          <table:table-cell table:number-columns-repeated="16377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5">
            <text:p><text:s/>32.188,27<text:s/>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5">
            <text:p><text:s/>16.485,48<text:s/></text:p>
          </table:table-cell>
          <table:table-cell table:number-columns-repeated="16377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5">
            <text:p><text:s/>13.737,90<text:s/></text:p>
          </table:table-cell>
          <table:table-cell table:number-columns-repeated="16377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5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5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5531" table:style-name="ce1">
            <text:p>5531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5">
            <text:p><text:s/>2.696,74<text:s/></text:p>
          </table:table-cell>
          <table:table-cell table:number-columns-repeated="16377"/>
        </table:table-row>
        <table:table-row table:style-name="ro1">
          <table:table-cell office:value-type="float" office:value="5532" table:style-name="ce1">
            <text:p>553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5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5533" table:style-name="ce1">
            <text:p>553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5">
            <text:p><text:s/>1.373,79<text:s/></text:p>
          </table:table-cell>
          <table:table-cell table:number-columns-repeated="16377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5">
            <text:p><text:s/>5.400,00<text:s/></text:p>
          </table:table-cell>
          <table:table-cell table:number-columns-repeated="16377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5">
            <text:p><text:s/>32.188,27<text:s/></text:p>
          </table:table-cell>
          <table:table-cell table:number-columns-repeated="16377"/>
        </table:table-row>
        <table:table-row table:style-name="ro1">
          <table:table-cell office:value-type="float" office:value="5536" table:style-name="ce1">
            <text:p>553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5">
            <text:p><text:s/>16.485,48<text:s/></text:p>
          </table:table-cell>
          <table:table-cell table:number-columns-repeated="16377"/>
        </table:table-row>
        <table:table-row table:style-name="ro1">
          <table:table-cell office:value-type="float" office:value="5537" table:style-name="ce1">
            <text:p>553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5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5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5018" table:style-name="ce1">
            <text:p>501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5">
            <text:p><text:s/>226,97<text:s/></text:p>
          </table:table-cell>
          <table:table-cell table:number-columns-repeated="16377"/>
        </table:table-row>
        <table:table-row table:style-name="ro1">
          <table:table-cell office:value-type="float" office:value="5019" table:style-name="ce1">
            <text:p>501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5">
            <text:p><text:s/>1.338,00<text:s/></text:p>
          </table:table-cell>
          <table:table-cell table:number-columns-repeated="16377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5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5">
            <text:p><text:s/>226,97<text:s/></text:p>
          </table:table-cell>
          <table:table-cell table:number-columns-repeated="16377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5">
            <text:p><text:s/>1.338,00<text:s/></text:p>
          </table:table-cell>
          <table:table-cell table:number-columns-repeated="16377"/>
        </table:table-row>
        <table:table-row table:style-name="ro1">
          <table:table-cell office:value-type="float" office:value="5037" table:style-name="ce1">
            <text:p>503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5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5038" table:style-name="ce1">
            <text:p>503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5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5263" table:style-name="ce1">
            <text:p>5263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5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5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5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5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5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2444.5" table:style-name="ce5">
            <text:p><text:s/>12.444,50<text:s/></text:p>
          </table:table-cell>
          <table:table-cell table:number-columns-repeated="16377"/>
        </table:table-row>
        <table:table-row table:style-name="ro1">
          <table:table-cell office:value-type="float" office:value="5262" table:style-name="ce1">
            <text:p>5262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2444.5" table:style-name="ce5">
            <text:p><text:s/>12.444,50<text:s/></text:p>
          </table:table-cell>
          <table:table-cell table:number-columns-repeated="16377"/>
        </table:table-row>
        <table:table-row table:style-name="ro1">
          <table:table-cell office:value-type="float" office:value="5773" table:style-name="ce1">
            <text:p>577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2444.5" table:style-name="ce5">
            <text:p><text:s/>12.444,50<text:s/></text:p>
          </table:table-cell>
          <table:table-cell table:number-columns-repeated="16377"/>
        </table:table-row>
        <table:table-row table:style-name="ro1">
          <table:table-cell office:value-type="float" office:value="5133" table:style-name="ce1">
            <text:p>513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5">
            <text:p><text:s/>3.689,91<text:s/></text:p>
          </table:table-cell>
          <table:table-cell table:number-columns-repeated="16377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5">
            <text:p><text:s/>577,75<text:s/></text:p>
          </table:table-cell>
          <table:table-cell table:number-columns-repeated="16377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5">
            <text:p><text:s/>594,90<text:s/></text:p>
          </table:table-cell>
          <table:table-cell table:number-columns-repeated="16377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5">
            <text:p><text:s/>1.083,86<text:s/></text:p>
          </table:table-cell>
          <table:table-cell table:number-columns-repeated="16377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5">
            <text:p><text:s/>622,80<text:s/></text:p>
          </table:table-cell>
          <table:table-cell table:number-columns-repeated="16377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5">
            <text:p><text:s/>1.806,20<text:s/></text:p>
          </table:table-cell>
          <table:table-cell table:number-columns-repeated="16377"/>
        </table:table-row>
        <table:table-row table:style-name="ro1">
          <table:table-cell office:value-type="float" office:value="5381" table:style-name="ce1">
            <text:p>538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5">
            <text:p><text:s/>577,75<text:s/></text:p>
          </table:table-cell>
          <table:table-cell table:number-columns-repeated="16377"/>
        </table:table-row>
        <table:table-row table:style-name="ro1">
          <table:table-cell office:value-type="float" office:value="5382" table:style-name="ce1">
            <text:p>5382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5">
            <text:p><text:s/>594,90<text:s/></text:p>
          </table:table-cell>
          <table:table-cell table:number-columns-repeated="16377"/>
        </table:table-row>
        <table:table-row table:style-name="ro1">
          <table:table-cell office:value-type="float" office:value="5383" table:style-name="ce1">
            <text:p>5383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5">
            <text:p><text:s/>1.083,86<text:s/></text:p>
          </table:table-cell>
          <table:table-cell table:number-columns-repeated="16377"/>
        </table:table-row>
        <table:table-row table:style-name="ro1">
          <table:table-cell office:value-type="float" office:value="5384" table:style-name="ce1">
            <text:p>538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5">
            <text:p><text:s/>622,80<text:s/></text:p>
          </table:table-cell>
          <table:table-cell table:number-columns-repeated="16377"/>
        </table:table-row>
        <table:table-row table:style-name="ro1">
          <table:table-cell office:value-type="float" office:value="5385" table:style-name="ce1">
            <text:p>538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5">
            <text:p><text:s/>1.806,20<text:s/></text:p>
          </table:table-cell>
          <table:table-cell table:number-columns-repeated="16377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5">
            <text:p><text:s/>577,75<text:s/></text:p>
          </table:table-cell>
          <table:table-cell table:number-columns-repeated="16377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5">
            <text:p><text:s/>594,90<text:s/></text:p>
          </table:table-cell>
          <table:table-cell table:number-columns-repeated="16377"/>
        </table:table-row>
        <table:table-row table:style-name="ro1">
          <table:table-cell office:value-type="float" office:value="5657" table:style-name="ce1">
            <text:p>565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5">
            <text:p><text:s/>1.083,86<text:s/></text:p>
          </table:table-cell>
          <table:table-cell table:number-columns-repeated="16377"/>
        </table:table-row>
        <table:table-row table:style-name="ro1">
          <table:table-cell office:value-type="float" office:value="5658" table:style-name="ce1">
            <text:p>565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5">
            <text:p><text:s/>622,80<text:s/></text:p>
          </table:table-cell>
          <table:table-cell table:number-columns-repeated="16377"/>
        </table:table-row>
        <table:table-row table:style-name="ro1">
          <table:table-cell office:value-type="float" office:value="5659" table:style-name="ce1">
            <text:p>5659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5">
            <text:p><text:s/>1.806,20<text:s/></text:p>
          </table:table-cell>
          <table:table-cell table:number-columns-repeated="16377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452" table:style-name="ce5">
            <text:p><text:s/>452,00<text:s/></text:p>
          </table:table-cell>
          <table:table-cell table:number-columns-repeated="16377"/>
        </table:table-row>
        <table:table-row table:style-name="ro1">
          <table:table-cell office:value-type="float" office:value="4952" table:style-name="ce1">
            <text:p>4952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478.8" table:style-name="ce5">
            <text:p><text:s/>478,80<text:s/></text:p>
          </table:table-cell>
          <table:table-cell table:number-columns-repeated="16377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5467.1" table:style-name="ce5">
            <text:p><text:s/>5.467,10<text:s/></text:p>
          </table:table-cell>
          <table:table-cell table:number-columns-repeated="16377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6089.48" table:style-name="ce5">
            <text:p><text:s/>6.089,48<text:s/></text:p>
          </table:table-cell>
          <table:table-cell table:number-columns-repeated="16377"/>
        </table:table-row>
        <table:table-row table:style-name="ro1">
          <table:table-cell office:value-type="float" office:value="5626" table:style-name="ce1">
            <text:p>5626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5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5300" table:style-name="ce5">
            <text:p><text:s/>5.300,00<text:s/></text:p>
          </table:table-cell>
          <table:table-cell table:number-columns-repeated="16377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7675" table:style-name="ce5">
            <text:p><text:s/>7.675,00<text:s/></text:p>
          </table:table-cell>
          <table:table-cell table:number-columns-repeated="16377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5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5630" table:style-name="ce1">
            <text:p>563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15300" table:style-name="ce5">
            <text:p><text:s/>15.300,00<text:s/></text:p>
          </table:table-cell>
          <table:table-cell table:number-columns-repeated="16377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7675" table:style-name="ce5">
            <text:p><text:s/>7.675,00<text:s/></text:p>
          </table:table-cell>
          <table:table-cell table:number-columns-repeated="16377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9210.1200000000008" table:style-name="ce5">
            <text:p><text:s/>9.210,12<text:s/></text:p>
          </table:table-cell>
          <table:table-cell table:number-columns-repeated="16377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5233.5200000000004" table:style-name="ce5">
            <text:p><text:s/>5.233,52<text:s/></text:p>
          </table:table-cell>
          <table:table-cell table:number-columns-repeated="16377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31876.25" table:style-name="ce5">
            <text:p><text:s/>31.876,25<text:s/></text:p>
          </table:table-cell>
          <table:table-cell table:number-columns-repeated="16377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550.86" table:style-name="ce5">
            <text:p><text:s/>550,86<text:s/></text:p>
          </table:table-cell>
          <table:table-cell table:number-columns-repeated="16377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115" table:style-name="ce5">
            <text:p><text:s/>115,00<text:s/></text:p>
          </table:table-cell>
          <table:table-cell table:number-columns-repeated="16377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9210.1200000000008" table:style-name="ce5">
            <text:p><text:s/>9.210,12<text:s/></text:p>
          </table:table-cell>
          <table:table-cell table:number-columns-repeated="16377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31876.25" table:style-name="ce5">
            <text:p><text:s/>31.876,25<text:s/></text:p>
          </table:table-cell>
          <table:table-cell table:number-columns-repeated="16377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5615.13" table:style-name="ce5">
            <text:p><text:s/>5.615,13<text:s/></text:p>
          </table:table-cell>
          <table:table-cell table:number-columns-repeated="16377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550.86" table:style-name="ce5">
            <text:p><text:s/>550,86<text:s/></text:p>
          </table:table-cell>
          <table:table-cell table:number-columns-repeated="16377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115" table:style-name="ce5">
            <text:p><text:s/>115,00<text:s/></text:p>
          </table:table-cell>
          <table:table-cell table:number-columns-repeated="16377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9210.1200000000008" table:style-name="ce5">
            <text:p><text:s/>9.210,12<text:s/></text:p>
          </table:table-cell>
          <table:table-cell table:number-columns-repeated="16377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31876.25" table:style-name="ce5">
            <text:p><text:s/>31.876,25<text:s/></text:p>
          </table:table-cell>
          <table:table-cell table:number-columns-repeated="16377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5686.11" table:style-name="ce5">
            <text:p><text:s/>5.686,11<text:s/></text:p>
          </table:table-cell>
          <table:table-cell table:number-columns-repeated="16377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6317.5" table:style-name="ce5">
            <text:p><text:s/>6.317,50<text:s/></text:p>
          </table:table-cell>
          <table:table-cell table:number-columns-repeated="16377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21864.75" table:style-name="ce5">
            <text:p><text:s/>21.864,75<text:s/></text:p>
          </table:table-cell>
          <table:table-cell table:number-columns-repeated="16377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4111.45" table:style-name="ce5">
            <text:p><text:s/>4.111,45<text:s/></text:p>
          </table:table-cell>
          <table:table-cell table:number-columns-repeated="16377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113" table:style-name="ce5">
            <text:p><text:s/>113,00<text:s/></text:p>
          </table:table-cell>
          <table:table-cell table:number-columns-repeated="16377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567" table:style-name="ce5">
            <text:p><text:s/>567,00<text:s/></text:p>
          </table:table-cell>
          <table:table-cell table:number-columns-repeated="16377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14422.03" table:style-name="ce5">
            <text:p><text:s/>14.422,03<text:s/></text:p>
          </table:table-cell>
          <table:table-cell table:number-columns-repeated="16377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49917.5" table:style-name="ce5">
            <text:p><text:s/>49.917,50<text:s/></text:p>
          </table:table-cell>
          <table:table-cell table:number-columns-repeated="16377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8762.6" table:style-name="ce5">
            <text:p><text:s/>8.762,60<text:s/></text:p>
          </table:table-cell>
          <table:table-cell table:number-columns-repeated="16377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14973.5" table:style-name="ce5">
            <text:p><text:s/>14.973,50<text:s/></text:p>
          </table:table-cell>
          <table:table-cell table:number-columns-repeated="16377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11258.5" table:style-name="ce5">
            <text:p><text:s/>11.258,50<text:s/></text:p>
          </table:table-cell>
          <table:table-cell table:number-columns-repeated="16377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18187.29" table:style-name="ce5">
            <text:p><text:s/>18.187,29<text:s/></text:p>
          </table:table-cell>
          <table:table-cell table:number-columns-repeated="16377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6502.61" table:style-name="ce5">
            <text:p><text:s/>6.502,61<text:s/></text:p>
          </table:table-cell>
          <table:table-cell table:number-columns-repeated="16377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12689.82" table:style-name="ce5">
            <text:p><text:s/>12.689,82<text:s/></text:p>
          </table:table-cell>
          <table:table-cell table:number-columns-repeated="16377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0557.689999999999" table:style-name="ce5">
            <text:p><text:s/>20.557,69<text:s/></text:p>
          </table:table-cell>
          <table:table-cell table:number-columns-repeated="16377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439.18" table:style-name="ce5">
            <text:p><text:s/>3.439,18<text:s/></text:p>
          </table:table-cell>
          <table:table-cell table:number-columns-repeated="16377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561" table:style-name="ce5">
            <text:p><text:s/>561,00<text:s/></text:p>
          </table:table-cell>
          <table:table-cell table:number-columns-repeated="16377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62304.26" table:style-name="ce5">
            <text:p><text:s/>62.304,26<text:s/></text:p>
          </table:table-cell>
          <table:table-cell table:number-columns-repeated="16377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19320" table:style-name="ce5">
            <text:p><text:s/>19.320,00<text:s/></text:p>
          </table:table-cell>
          <table:table-cell table:number-columns-repeated="16377"/>
        </table:table-row>
        <table:table-row table:style-name="ro1">
          <table:table-cell office:value-type="float" office:value="5386" table:style-name="ce1">
            <text:p>5386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37.64" table:style-name="ce5">
            <text:p><text:s/>637,64<text:s/></text:p>
          </table:table-cell>
          <table:table-cell table:number-columns-repeated="16377"/>
        </table:table-row>
        <table:table-row table:style-name="ro1">
          <table:table-cell office:value-type="float" office:value="5387" table:style-name="ce1">
            <text:p>538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3586.17" table:style-name="ce5">
            <text:p><text:s/>13.586,17<text:s/></text:p>
          </table:table-cell>
          <table:table-cell table:number-columns-repeated="16377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10528.46" table:style-name="ce5">
            <text:p><text:s/>10.528,46<text:s/></text:p>
          </table:table-cell>
          <table:table-cell table:number-columns-repeated="16377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5936.87" table:style-name="ce5">
            <text:p><text:s/>5.936,87<text:s/></text:p>
          </table:table-cell>
          <table:table-cell table:number-columns-repeated="16377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36439.75" table:style-name="ce5">
            <text:p><text:s/>36.439,75<text:s/></text:p>
          </table:table-cell>
          <table:table-cell table:number-columns-repeated="16377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5">
            <text:p><text:s/>123.809,43<text:s/></text:p>
          </table:table-cell>
          <table:table-cell table:number-columns-repeated="16377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5365" table:style-name="ce1">
            <text:p>5365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5973" table:style-name="ce1">
            <text:p>597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5981" table:style-name="ce1">
            <text:p>598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2650.11" table:style-name="ce5">
            <text:p><text:s/>2.650,11<text:s/></text:p>
          </table:table-cell>
          <table:table-cell table:number-columns-repeated="16377"/>
        </table:table-row>
        <table:table-row table:style-name="ro1">
          <table:table-cell office:value-type="float" office:value="5982" table:style-name="ce1">
            <text:p>5982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1650" table:style-name="ce5">
            <text:p><text:s/>1.650,00<text:s/></text:p>
          </table:table-cell>
          <table:table-cell table:number-columns-repeated="16377"/>
        </table:table-row>
        <table:table-row table:style-name="ro1">
          <table:table-cell office:value-type="float" office:value="5155" table:style-name="ce1">
            <text:p>5155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Altri oneri finanzi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9900" table:style-name="ce5">
            <text:p><text:s/>9.900,00<text:s/></text:p>
          </table:table-cell>
          <table:table-cell table:number-columns-repeated="16377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67" table:style-name="ce5">
            <text:p><text:s/>67,00<text:s/></text:p>
          </table:table-cell>
          <table:table-cell table:number-columns-repeated="16377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date" office:date-value="2023-11-24T00:00:00" table:style-name="ce6">
            <text:p>24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13.52" table:style-name="ce5">
            <text:p><text:s/>113,52<text:s/></text:p>
          </table:table-cell>
          <table:table-cell table:number-columns-repeated="16377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07.8" table:style-name="ce5">
            <text:p><text:s/>107,80<text:s/></text:p>
          </table:table-cell>
          <table:table-cell table:number-columns-repeated="16377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331" table:style-name="ce1">
            <text:p>5331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26" table:style-name="ce1">
            <text:p>5526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28.26" table:style-name="ce5">
            <text:p><text:s/>128,26<text:s/></text:p>
          </table:table-cell>
          <table:table-cell table:number-columns-repeated="16377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38.6" table:style-name="ce5">
            <text:p><text:s/>138,60<text:s/></text:p>
          </table:table-cell>
          <table:table-cell table:number-columns-repeated="16377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97.17" table:style-name="ce5">
            <text:p><text:s/>397,17<text:s/></text:p>
          </table:table-cell>
          <table:table-cell table:number-columns-repeated="16377"/>
        </table:table-row>
        <table:table-row table:style-name="ro1">
          <table:table-cell office:value-type="float" office:value="4977" table:style-name="ce1">
            <text:p>49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594" table:style-name="ce5">
            <text:p><text:s/>594,00<text:s/></text:p>
          </table:table-cell>
          <table:table-cell table:number-columns-repeated="16377"/>
        </table:table-row>
        <table:table-row table:style-name="ro1">
          <table:table-cell office:value-type="float" office:value="5786" table:style-name="ce1">
            <text:p>5786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35.87" table:style-name="ce5">
            <text:p><text:s/>335,87<text:s/></text:p>
          </table:table-cell>
          <table:table-cell table:number-columns-repeated="16377"/>
        </table:table-row>
        <table:table-row table:style-name="ro1">
          <table:table-cell office:value-type="float" office:value="4986" table:style-name="ce1">
            <text:p>498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78" table:style-name="ce1">
            <text:p>5578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327" table:style-name="ce1">
            <text:p>5327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79" table:style-name="ce1">
            <text:p>5579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088" table:style-name="ce1">
            <text:p>5088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87" table:style-name="ce1">
            <text:p>5787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874" table:style-name="ce1">
            <text:p>5874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92" table:style-name="ce5">
            <text:p><text:s/>792,00<text:s/></text:p>
          </table:table-cell>
          <table:table-cell table:number-columns-repeated="16377"/>
        </table:table-row>
        <table:table-row table:style-name="ro1">
          <table:table-cell office:value-type="float" office:value="5875" table:style-name="ce1">
            <text:p>587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92" table:style-name="ce5">
            <text:p><text:s/>792,00<text:s/></text:p>
          </table:table-cell>
          <table:table-cell table:number-columns-repeated="16377"/>
        </table:table-row>
        <table:table-row table:style-name="ro1">
          <table:table-cell office:value-type="float" office:value="4959" table:style-name="ce1">
            <text:p>4959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0" table:style-name="ce1">
            <text:p>497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1" table:style-name="ce1">
            <text:p>497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82" table:style-name="ce1">
            <text:p>5582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2" table:style-name="ce1">
            <text:p>498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328" table:style-name="ce1">
            <text:p>532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91" table:style-name="ce1">
            <text:p>579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580" table:style-name="ce1">
            <text:p>5580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88" table:style-name="ce1">
            <text:p>5788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905" table:style-name="ce1">
            <text:p>5905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61" table:style-name="ce1">
            <text:p>4961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3" table:style-name="ce1">
            <text:p>498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087" table:style-name="ce1">
            <text:p>5087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329" table:style-name="ce1">
            <text:p>5329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89" table:style-name="ce1">
            <text:p>5789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5" table:style-name="ce1">
            <text:p>498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258" table:style-name="ce1">
            <text:p>5258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330" table:style-name="ce1">
            <text:p>5330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5779" table:style-name="ce1">
            <text:p>5779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5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889" table:style-name="ce1">
            <text:p>4889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1956" table:style-name="ce1">
            <text:p>201956</text:p>
          </table:table-cell>
          <table:table-cell office:value-type="string" table:style-name="ce1">
            <text:p>GORGONI <text:s/>STEFANO</text:p>
          </table:table-cell>
          <table:table-cell office:value-type="float" office:value="5946" table:style-name="ce5">
            <text:p><text:s/>5.946,00<text:s/></text:p>
          </table:table-cell>
          <table:table-cell table:number-columns-repeated="16377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1993" table:style-name="ce1">
            <text:p>201993</text:p>
          </table:table-cell>
          <table:table-cell office:value-type="string" table:style-name="ce1">
            <text:p>PIERFRANCESCO <text:s/>SALEMI</text:p>
          </table:table-cell>
          <table:table-cell office:value-type="float" office:value="235.3" table:style-name="ce5">
            <text:p><text:s/>235,30<text:s/></text:p>
          </table:table-cell>
          <table:table-cell table:number-columns-repeated="16377"/>
        </table:table-row>
        <table:table-row table:style-name="ro1">
          <table:table-cell office:value-type="float" office:value="5223" table:style-name="ce1">
            <text:p>5223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5">
            <text:p><text:s/>2.899,00<text:s/></text:p>
          </table:table-cell>
          <table:table-cell table:number-columns-repeated="16377"/>
        </table:table-row>
        <table:table-row table:style-name="ro1">
          <table:table-cell office:value-type="float" office:value="5570" table:style-name="ce1">
            <text:p>5570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2025" table:style-name="ce5">
            <text:p><text:s/>2.025,00<text:s/></text:p>
          </table:table-cell>
          <table:table-cell table:number-columns-repeated="16377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1460" table:style-name="ce5">
            <text:p><text:s/>1.460,00<text:s/></text:p>
          </table:table-cell>
          <table:table-cell table:number-columns-repeated="16377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2242" table:style-name="ce1">
            <text:p>202242</text:p>
          </table:table-cell>
          <table:table-cell office:value-type="string" table:style-name="ce1">
            <text:p>LPD TIROL SVA 1 - STRAFAMT</text:p>
          </table:table-cell>
          <table:table-cell office:value-type="float" office:value="45" table:style-name="ce5">
            <text:p><text:s/>45,00<text:s/></text:p>
          </table:table-cell>
          <table:table-cell table:number-columns-repeated="16377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date" office:date-value="2023-10-13T00:00:00" table:style-name="ce6">
            <text:p>13/10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884.26" table:style-name="ce5">
            <text:p><text:s/>1.884,26<text:s/></text:p>
          </table:table-cell>
          <table:table-cell table:number-columns-repeated="16377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70" table:style-name="ce5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70" table:style-name="ce5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date" office:date-value="2023-11-15T00:00:00" table:style-name="ce6">
            <text:p>15/11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5620" table:style-name="ce1">
            <text:p>5620</text:p>
          </table:table-cell>
          <table:table-cell office:value-type="date" office:date-value="2023-12-04T00:00:00" table:style-name="ce6">
            <text:p>04/12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70" table:style-name="ce5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5811" table:style-name="ce1">
            <text:p>581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434.42" table:style-name="ce5">
            <text:p><text:s/>434,42<text:s/></text:p>
          </table:table-cell>
          <table:table-cell table:number-columns-repeated="16377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1381.12" table:style-name="ce5">
            <text:p><text:s/>1.381,12<text:s/></text:p>
          </table:table-cell>
          <table:table-cell table:number-columns-repeated="16377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150" table:style-name="ce1">
            <text:p>201150</text:p>
          </table:table-cell>
          <table:table-cell office:value-type="string" table:style-name="ce1">
            <text:p>ARAN WORLD S.R.L.U.</text:p>
          </table:table-cell>
          <table:table-cell office:value-type="float" office:value="117.04" table:style-name="ce5">
            <text:p><text:s/>117,04<text:s/></text:p>
          </table:table-cell>
          <table:table-cell table:number-columns-repeated="16377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979" table:style-name="ce1">
            <text:p>201979</text:p>
          </table:table-cell>
          <table:table-cell office:value-type="string" table:style-name="ce1">
            <text:p>CARPENTERIA PAREDI DI PAREDI ANDREA E MARCO S.N.C.</text:p>
          </table:table-cell>
          <table:table-cell office:value-type="float" office:value="2200" table:style-name="ce5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5751" table:style-name="ce1">
            <text:p>575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209" table:style-name="ce1">
            <text:p>202209</text:p>
          </table:table-cell>
          <table:table-cell office:value-type="string" table:style-name="ce1">
            <text:p>BRIANZATENDE S.R.L.</text:p>
          </table:table-cell>
          <table:table-cell office:value-type="float" office:value="7250" table:style-name="ce5">
            <text:p><text:s/>7.250,00<text:s/></text:p>
          </table:table-cell>
          <table:table-cell table:number-columns-repeated="16377"/>
        </table:table-row>
        <table:table-row table:style-name="ro1">
          <table:table-cell office:value-type="float" office:value="5026" table:style-name="ce1">
            <text:p>50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1576" table:style-name="ce1">
            <text:p>201576</text:p>
          </table:table-cell>
          <table:table-cell office:value-type="string" table:style-name="ce1">
            <text:p>SYRIO S.R.L.</text:p>
          </table:table-cell>
          <table:table-cell office:value-type="float" office:value="1170" table:style-name="ce5">
            <text:p><text:s/>1.170,00<text:s/></text:p>
          </table:table-cell>
          <table:table-cell table:number-columns-repeated="16377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1576" table:style-name="ce1">
            <text:p>201576</text:p>
          </table:table-cell>
          <table:table-cell office:value-type="string" table:style-name="ce1">
            <text:p>SYRIO S.R.L.</text:p>
          </table:table-cell>
          <table:table-cell office:value-type="float" office:value="250" table:style-name="ce5">
            <text:p><text:s/>250,00<text:s/></text:p>
          </table:table-cell>
          <table:table-cell table:number-columns-repeated="16377"/>
        </table:table-row>
        <table:table-row table:style-name="ro1">
          <table:table-cell office:value-type="float" office:value="6012" table:style-name="ce1">
            <text:p>6012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2237" table:style-name="ce1">
            <text:p>202237</text:p>
          </table:table-cell>
          <table:table-cell office:value-type="string" table:style-name="ce1">
            <text:p>INTELLITRONIKA S.R.L.</text:p>
          </table:table-cell>
          <table:table-cell office:value-type="float" office:value="480294.58" table:style-name="ce5">
            <text:p><text:s/>480.294,58<text:s/></text:p>
          </table:table-cell>
          <table:table-cell table:number-columns-repeated="16377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5237.26" table:style-name="ce5">
            <text:p><text:s/>5.237,26<text:s/></text:p>
          </table:table-cell>
          <table:table-cell table:number-columns-repeated="16377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825.55" table:style-name="ce5">
            <text:p><text:s/>825,55<text:s/></text:p>
          </table:table-cell>
          <table:table-cell table:number-columns-repeated="16377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13703.04" table:style-name="ce5">
            <text:p><text:s/>13.703,04<text:s/></text:p>
          </table:table-cell>
          <table:table-cell table:number-columns-repeated="16377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date" office:date-value="2023-10-02T00:00:00" table:style-name="ce6">
            <text:p>02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2160" table:style-name="ce5">
            <text:p><text:s/>2.160,00<text:s/></text:p>
          </table:table-cell>
          <table:table-cell table:number-columns-repeated="16377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223" table:style-name="ce1">
            <text:p>201223</text:p>
          </table:table-cell>
          <table:table-cell office:value-type="string" table:style-name="ce1">
            <text:p>POOLMILANO S.R.L.</text:p>
          </table:table-cell>
          <table:table-cell office:value-type="float" office:value="2861.88" table:style-name="ce5">
            <text:p><text:s/>2.861,88<text:s/></text:p>
          </table:table-cell>
          <table:table-cell table:number-columns-repeated="16377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223" table:style-name="ce1">
            <text:p>201223</text:p>
          </table:table-cell>
          <table:table-cell office:value-type="string" table:style-name="ce1">
            <text:p>POOLMILANO S.R.L.</text:p>
          </table:table-cell>
          <table:table-cell office:value-type="float" office:value="7488" table:style-name="ce5">
            <text:p><text:s/>7.488,00<text:s/></text:p>
          </table:table-cell>
          <table:table-cell table:number-columns-repeated="16377"/>
        </table:table-row>
        <table:table-row table:style-name="ro1">
          <table:table-cell office:value-type="float" office:value="5265" table:style-name="ce1">
            <text:p>5265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117" table:style-name="ce1">
            <text:p>202117</text:p>
          </table:table-cell>
          <table:table-cell office:value-type="string" table:style-name="ce1">
            <text:p>COSTRUZIONI ROSSINI DEI F.LLI A. ED E. ROSSINI SNC</text:p>
          </table:table-cell>
          <table:table-cell office:value-type="float" office:value="4928.2299999999996" table:style-name="ce5">
            <text:p><text:s/>4.928,23<text:s/></text:p>
          </table:table-cell>
          <table:table-cell table:number-columns-repeated="16377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184" table:style-name="ce1">
            <text:p>202184</text:p>
          </table:table-cell>
          <table:table-cell office:value-type="string" table:style-name="ce1">
            <text:p>G.E.CO DI LUIGI VADACCA</text:p>
          </table:table-cell>
          <table:table-cell office:value-type="float" office:value="6700" table:style-name="ce5">
            <text:p><text:s/>6.700,00<text:s/></text:p>
          </table:table-cell>
          <table:table-cell table:number-columns-repeated="16377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date" office:date-value="2023-10-03T00:00:00" table:style-name="ce6">
            <text:p>03/10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212" table:style-name="ce1">
            <text:p>202212</text:p>
          </table:table-cell>
          <table:table-cell office:value-type="string" table:style-name="ce1">
            <text:p>GI.TE. ALLUMINIO SRL</text:p>
          </table:table-cell>
          <table:table-cell office:value-type="float" office:value="3450" table:style-name="ce5">
            <text:p><text:s/>3.450,00<text:s/></text:p>
          </table:table-cell>
          <table:table-cell table:number-columns-repeated="16377"/>
        </table:table-row>
        <table:table-row table:style-name="ro1">
          <table:table-cell office:value-type="float" office:value="5229" table:style-name="ce1">
            <text:p>5229</text:p>
          </table:table-cell>
          <table:table-cell office:value-type="date" office:date-value="2023-11-08T00:00:00" table:style-name="ce6">
            <text:p>08/11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212" table:style-name="ce1">
            <text:p>202212</text:p>
          </table:table-cell>
          <table:table-cell office:value-type="string" table:style-name="ce1">
            <text:p>GI.TE. ALLUMINIO SRL</text:p>
          </table:table-cell>
          <table:table-cell office:value-type="float" office:value="8000" table:style-name="ce5">
            <text:p><text:s/>8.000,00<text:s/></text:p>
          </table:table-cell>
          <table:table-cell table:number-columns-repeated="16377"/>
        </table:table-row>
        <table:table-row table:style-name="ro1">
          <table:table-cell office:value-type="float" office:value="5378" table:style-name="ce1">
            <text:p>537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233" table:style-name="ce1">
            <text:p>202233</text:p>
          </table:table-cell>
          <table:table-cell office:value-type="string" table:style-name="ce1">
            <text:p>VILLA <text:s/>GUIDO</text:p>
          </table:table-cell>
          <table:table-cell office:value-type="float" office:value="1331" table:style-name="ce5">
            <text:p><text:s/>1.331,00<text:s/></text:p>
          </table:table-cell>
          <table:table-cell table:number-columns-repeated="16377"/>
        </table:table-row>
        <table:table-row table:style-name="ro1">
          <table:table-cell office:value-type="float" office:value="5378" table:style-name="ce1">
            <text:p>5378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233" table:style-name="ce1">
            <text:p>202233</text:p>
          </table:table-cell>
          <table:table-cell office:value-type="string" table:style-name="ce1">
            <text:p>VILLA <text:s/>GUIDO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16377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date" office:date-value="2023-10-18T00:00:00" table:style-name="ce6">
            <text:p>18/10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58680.1" table:style-name="ce5">
            <text:p><text:s/>58.680,10<text:s/></text:p>
          </table:table-cell>
          <table:table-cell table:number-columns-repeated="16377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2198" table:style-name="ce1">
            <text:p>202198</text:p>
          </table:table-cell>
          <table:table-cell office:value-type="string" table:style-name="ce1">
            <text:p>BERICAH S.P.A.</text:p>
          </table:table-cell>
          <table:table-cell office:value-type="float" office:value="4253.6000000000004" table:style-name="ce5">
            <text:p><text:s/>4.253,60<text:s/></text:p>
          </table:table-cell>
          <table:table-cell table:number-columns-repeated="16377"/>
        </table:table-row>
        <table:table-row table:number-rows-repeated="1047056" table:style-name="ro1">
          <table:table-cell table:number-columns-repeated="16384"/>
        </table:table-row>
      </table:table>
      <table:table table:name="SPES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8" table:number-columns-repeated="16381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SCRIZIONE_VOCE_SIOPE</text:p>
          </table:table-cell>
          <table:table-cell office:value-type="string" table:style-name="ce4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float" office:value="440.87" table:style-name="ce5">
            <text:p><text:s/>440,87<text:s/>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5431.06" table:style-name="ce5">
            <text:p><text:s/>5.431,06<text:s/></text:p>
          </table:table-cell>
          <table:table-cell table:number-columns-repeated="16381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53864.18" table:style-name="ce5">
            <text:p><text:s/>2.053.864,18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381.85" table:style-name="ce5">
            <text:p><text:s/>3.381,85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132993.32" table:style-name="ce5">
            <text:p><text:s/>132.993,32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7865.84" table:style-name="ce5">
            <text:p><text:s/>7.865,84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3943.57" table:style-name="ce5">
            <text:p><text:s/>3.943,57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659" table:style-name="ce5">
            <text:p><text:s/>659,00<text:s/></text:p>
          </table:table-cell>
          <table:table-cell table:number-columns-repeated="16381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text:s/></text:p>
          </table:table-cell>
          <table:table-cell office:value-type="float" office:value="6033.98" table:style-name="ce5">
            <text:p><text:s/>6.033,98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9347400.9899999928" table:style-name="ce5">
            <text:p><text:s/>9.347.400,99<text:s/></text:p>
          </table:table-cell>
          <table:table-cell table:number-columns-repeated="16381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1040" table:style-name="ce5">
            <text:p><text:s/>1.040,00<text:s/>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95647.67" table:style-name="ce5">
            <text:p><text:s/>295.647,67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142893.20000000001" table:style-name="ce5">
            <text:p><text:s/>142.893,20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6988739.7299999995" table:style-name="ce5">
            <text:p><text:s/>6.988.739,73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60339.83" table:style-name="ce5">
            <text:p><text:s/>60.339,83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4704.96" table:style-name="ce5">
            <text:p><text:s/>4.704,96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63849.13" table:style-name="ce5">
            <text:p><text:s/>263.849,13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33027.96" table:style-name="ce5">
            <text:p><text:s/>233.027,96<text:s/>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30287.32999999999" table:style-name="ce5">
            <text:p><text:s/>130.287,33<text:s/>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12895.27" table:style-name="ce5">
            <text:p><text:s/>12.895,27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96153.23" table:style-name="ce5">
            <text:p><text:s/>296.153,23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85510.090000000026" table:style-name="ce5">
            <text:p><text:s/>85.510,09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32966.1899999995" table:style-name="ce5">
            <text:p><text:s/>2.032.966,19<text:s/>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3340.87" table:style-name="ce5">
            <text:p><text:s/>3.340,87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004691.57" table:style-name="ce5">
            <text:p><text:s/>1.004.691,57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3365.599999999995" table:style-name="ce5">
            <text:p><text:s/>23.365,60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38484.879999999997" table:style-name="ce5">
            <text:p><text:s/>38.484,88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825.13" table:style-name="ce5">
            <text:p><text:s/>20.825,13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129021.24000000005" table:style-name="ce5">
            <text:p><text:s/>129.021,24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0737.74" table:style-name="ce5">
            <text:p><text:s/>10.737,74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780.75" table:style-name="ce5">
            <text:p><text:s/>780,75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97448.25" table:style-name="ce5">
            <text:p><text:s/>97.448,25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6747.33" table:style-name="ce5">
            <text:p><text:s/>26.747,33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707087.37999999989" table:style-name="ce5">
            <text:p><text:s/>707.087,38<text:s/></text:p>
          </table:table-cell>
          <table:table-cell table:number-columns-repeated="16381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54797.59" table:style-name="ce5">
            <text:p><text:s/>54.797,59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12791990" table:style-name="ce5">
            <text:p><text:s/>12.791.990,00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1131593" table:style-name="ce5">
            <text:p><text:s/>1.131.593,00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432405.06000000006" table:style-name="ce5">
            <text:p><text:s/>432.405,06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067526.4899999998" table:style-name="ce5">
            <text:p><text:s/>1.067.526,49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668670.97" table:style-name="ce5">
            <text:p><text:s/>668.670,97<text:s/></text:p>
          </table:table-cell>
          <table:table-cell table:number-columns-repeated="16381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4300.1100000000006" table:style-name="ce5">
            <text:p><text:s/>4.300,11<text:s/></text:p>
          </table:table-cell>
          <table:table-cell table:number-columns-repeated="16381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1">
            <text:p>Altri oneri finanziari</text:p>
          </table:table-cell>
          <table:table-cell office:value-type="float" office:value="9900" table:style-name="ce5">
            <text:p><text:s/>9.900,00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3586.22" table:style-name="ce5">
            <text:p><text:s/>3.586,22<text:s/></text:p>
          </table:table-cell>
          <table:table-cell table:number-columns-repeated="16381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6181.3" table:style-name="ce5">
            <text:p><text:s/>6.181,30<text:s/></text:p>
          </table:table-cell>
          <table:table-cell table:number-columns-repeated="16381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899" table:style-name="ce5">
            <text:p><text:s/>2.899,00<text:s/></text:p>
          </table:table-cell>
          <table:table-cell table:number-columns-repeated="16381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530" table:style-name="ce5">
            <text:p><text:s/>3.530,00<text:s/></text:p>
          </table:table-cell>
          <table:table-cell table:number-columns-repeated="16381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1884.26" table:style-name="ce5">
            <text:p><text:s/>1.884,26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410" table:style-name="ce5">
            <text:p><text:s/>1.410,0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1382.58" table:style-name="ce5">
            <text:p><text:s/>11.382,58<text:s/></text:p>
          </table:table-cell>
          <table:table-cell table:number-columns-repeated="16381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481714.58" table:style-name="ce5">
            <text:p><text:s/>481.714,58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56884.960000000006" table:style-name="ce5">
            <text:p><text:s/>56.884,96<text:s/></text:p>
          </table:table-cell>
          <table:table-cell table:number-columns-repeated="16381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62933.7" table:style-name="ce5">
            <text:p><text:s/>62.933,70<text:s/>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BENEFICIARI" table:style-name="ta1">
        <table:table-column table:style-name="co9" table:default-cell-style-name="ce1"/>
        <table:table-column table:style-name="co12" table:default-cell-style-name="ce1"/>
        <table:table-column table:style-name="co13" table:default-cell-style-name="ce3"/>
        <table:table-column table:style-name="co8" table:number-columns-repeated="16381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17665" table:style-name="ce3">
            <text:p><text:s/>1.117.665,00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8994.6200000000008" table:style-name="ce3">
            <text:p><text:s/>8.994,62<text:s/>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4447.8700000000008" table:style-name="ce3">
            <text:p><text:s/>4.447,87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45.2" table:style-name="ce3">
            <text:p><text:s/>345,20<text:s/></text:p>
          </table:table-cell>
          <table:table-cell table:number-columns-repeated="16381"/>
        </table:table-row>
        <table:table-row table:style-name="ro1">
          <table:table-cell office:value-type="float" office:value="200080" table:style-name="ce1">
            <text:p>200080</text:p>
          </table:table-cell>
          <table:table-cell office:value-type="string" table:style-name="ce1">
            <text:p>IL SOLE 24 ORE S.P.A.</text:p>
          </table:table-cell>
          <table:table-cell office:value-type="float" office:value="2100" table:style-name="ce3">
            <text:p><text:s/>2.100,00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544923.0300000003" table:style-name="ce3">
            <text:p><text:s/>2.544.923,03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997.8" table:style-name="ce3">
            <text:p><text:s/>997,80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10256.73" table:style-name="ce3">
            <text:p><text:s/>10.256,73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9660" table:style-name="ce3">
            <text:p><text:s/>9.660,00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0126.68" table:style-name="ce3">
            <text:p><text:s/>50.126,68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2200" table:style-name="ce3">
            <text:p><text:s/>2.200,00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503350" table:style-name="ce3">
            <text:p><text:s/>503.350,00<text:s/></text:p>
          </table:table-cell>
          <table:table-cell table:number-columns-repeated="16381"/>
        </table:table-row>
        <table:table-row table:style-name="ro1"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157" table:style-name="ce3">
            <text:p><text:s/>157,00<text:s/></text:p>
          </table:table-cell>
          <table:table-cell table:number-columns-repeated="16381"/>
        </table:table-row>
        <table:table-row table:style-name="ro1"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499.55" table:style-name="ce3">
            <text:p><text:s/>499,55<text:s/></text:p>
          </table:table-cell>
          <table:table-cell table:number-columns-repeated="16381"/>
        </table:table-row>
        <table:table-row table:style-name="ro1"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2012.2599999999998" table:style-name="ce3">
            <text:p><text:s/>2.012,26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35383.409999999996" table:style-name="ce3">
            <text:p><text:s/>35.383,41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9990.6" table:style-name="ce3">
            <text:p><text:s/>9.990,60<text:s/>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248055.98" table:style-name="ce3">
            <text:p><text:s/>248.055,98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324352" table:style-name="ce3">
            <text:p><text:s/>324.352,00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32699.8" table:style-name="ce3">
            <text:p><text:s/>32.699,80<text:s/>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97186.240000000005" table:style-name="ce3">
            <text:p><text:s/>97.186,24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937984.9799999995" table:style-name="ce3">
            <text:p><text:s/>6.937.984,98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60657.28999999998" table:style-name="ce3">
            <text:p><text:s/>260.657,29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134.63999999999999" table:style-name="ce3">
            <text:p><text:s/>134,64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849.22" table:style-name="ce3">
            <text:p><text:s/>3.849,22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2774.33" table:style-name="ce3">
            <text:p><text:s/>2.774,33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025.32" table:style-name="ce3">
            <text:p><text:s/>4.025,32<text:s/></text:p>
          </table:table-cell>
          <table:table-cell table:number-columns-repeated="16381"/>
        </table:table-row>
        <table:table-row table:style-name="ro1">
          <table:table-cell office:value-type="float" office:value="200425" table:style-name="ce1">
            <text:p>200425</text:p>
          </table:table-cell>
          <table:table-cell office:value-type="string" table:style-name="ce1">
            <text:p>CARROZZERIA SPAGGIARI DI DERIU GIAN PIETRO S.A.S.</text:p>
          </table:table-cell>
          <table:table-cell office:value-type="float" office:value="3350.19" table:style-name="ce3">
            <text:p><text:s/>3.350,19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56806.58" table:style-name="ce3">
            <text:p><text:s/>56.806,58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60000" table:style-name="ce3">
            <text:p><text:s/>60.000,00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7700" table:style-name="ce3">
            <text:p><text:s/>7.700,0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432405.06000000006" table:style-name="ce3">
            <text:p><text:s/>432.405,06<text:s/>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2207" table:style-name="ce3">
            <text:p><text:s/>2.207,00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837.27" table:style-name="ce3">
            <text:p><text:s/>7.837,27<text:s/></text:p>
          </table:table-cell>
          <table:table-cell table:number-columns-repeated="16381"/>
        </table:table-row>
        <table:table-row table:style-name="ro1">
          <table:table-cell office:value-type="float" office:value="200507" table:style-name="ce1">
            <text:p>200507</text:p>
          </table:table-cell>
          <table:table-cell office:value-type="string" table:style-name="ce1">
            <text:p>RS COMPONENTS S.P.A.</text:p>
          </table:table-cell>
          <table:table-cell office:value-type="float" office:value="533" table:style-name="ce3">
            <text:p><text:s/>533,00<text:s/></text:p>
          </table:table-cell>
          <table:table-cell table:number-columns-repeated="16381"/>
        </table:table-row>
        <table:table-row table:style-name="ro1"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8361.56" table:style-name="ce3">
            <text:p><text:s/>8.361,56<text:s/>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1873.1599999999999" table:style-name="ce3">
            <text:p><text:s/>1.873,16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7063.44" table:style-name="ce3">
            <text:p><text:s/>77.063,44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2112.72" table:style-name="ce3">
            <text:p><text:s/>82.112,72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8582" table:style-name="ce3">
            <text:p><text:s/>18.582,00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2170" table:style-name="ce3">
            <text:p><text:s/>2.170,00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7663.41" table:style-name="ce3">
            <text:p><text:s/>27.663,41<text:s/></text:p>
          </table:table-cell>
          <table:table-cell table:number-columns-repeated="16381"/>
        </table:table-row>
        <table:table-row table:style-name="ro1">
          <table:table-cell office:value-type="float" office:value="200596" table:style-name="ce1">
            <text:p>200596</text:p>
          </table:table-cell>
          <table:table-cell office:value-type="string" table:style-name="ce1">
            <text:p>STUDIO ASSOCIATO OSTETRICHE PISTONO,BONFANTI E ASS</text:p>
          </table:table-cell>
          <table:table-cell office:value-type="float" office:value="232.4" table:style-name="ce3">
            <text:p><text:s/>232,40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95100" table:style-name="ce3">
            <text:p><text:s/>95.100,0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122.7299999999996" table:style-name="ce3">
            <text:p><text:s/>5.122,73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88.87" table:style-name="ce3">
            <text:p><text:s/>388,87<text:s/></text:p>
          </table:table-cell>
          <table:table-cell table:number-columns-repeated="16381"/>
        </table:table-row>
        <table:table-row table:style-name="ro1"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09.43" table:style-name="ce3">
            <text:p><text:s/>209,43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6225" table:style-name="ce3">
            <text:p><text:s/>36.225,00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9345.1500000000015" table:style-name="ce3">
            <text:p><text:s/>9.345,15<text:s/></text:p>
          </table:table-cell>
          <table:table-cell table:number-columns-repeated="16381"/>
        </table:table-row>
        <table:table-row table:style-name="ro1"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1840" table:style-name="ce3">
            <text:p><text:s/>1.840,00<text:s/></text:p>
          </table:table-cell>
          <table:table-cell table:number-columns-repeated="16381"/>
        </table:table-row>
        <table:table-row table:style-name="ro1"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6629" table:style-name="ce3">
            <text:p><text:s/>6.629,00<text:s/></text:p>
          </table:table-cell>
          <table:table-cell table:number-columns-repeated="16381"/>
        </table:table-row>
        <table:table-row table:style-name="ro1"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2234.0500000000002" table:style-name="ce3">
            <text:p><text:s/>2.234,05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3">
            <text:p><text:s/>54,75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2591.81" table:style-name="ce3">
            <text:p><text:s/>2.591,81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026" table:style-name="ce3">
            <text:p><text:s/>1.026,00<text:s/>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3485" table:style-name="ce3">
            <text:p><text:s/>3.485,00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5700" table:style-name="ce3">
            <text:p><text:s/>5.700,00<text:s/></text:p>
          </table:table-cell>
          <table:table-cell table:number-columns-repeated="16381"/>
        </table:table-row>
        <table:table-row table:style-name="ro1">
          <table:table-cell office:value-type="float" office:value="200791" table:style-name="ce1">
            <text:p>200791</text:p>
          </table:table-cell>
          <table:table-cell office:value-type="string" table:style-name="ce1">
            <text:p>ZACCHETTI MOTO DI ZACCHETTI</text:p>
          </table:table-cell>
          <table:table-cell office:value-type="float" office:value="481.97" table:style-name="ce3">
            <text:p><text:s/>481,97<text:s/></text:p>
          </table:table-cell>
          <table:table-cell table:number-columns-repeated="16381"/>
        </table:table-row>
        <table:table-row table:style-name="ro1">
          <table:table-cell office:value-type="float" office:value="200793" table:style-name="ce1">
            <text:p>200793</text:p>
          </table:table-cell>
          <table:table-cell office:value-type="string" table:style-name="ce1">
            <text:p>INOVARIA S.R.L.</text:p>
          </table:table-cell>
          <table:table-cell office:value-type="float" office:value="139604" table:style-name="ce3">
            <text:p><text:s/>139.604,00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682.22000000000014" table:style-name="ce3">
            <text:p><text:s/>682,22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1271.29" table:style-name="ce3">
            <text:p><text:s/>1.271,29<text:s/>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2710.71" table:style-name="ce3">
            <text:p><text:s/>12.710,71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3120.2400000000002" table:style-name="ce3">
            <text:p><text:s/>3.120,24<text:s/>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900133.59000000008" table:style-name="ce3">
            <text:p><text:s/>900.133,59<text:s/></text:p>
          </table:table-cell>
          <table:table-cell table:number-columns-repeated="16381"/>
        </table:table-row>
        <table:table-row table:style-name="ro1">
          <table:table-cell office:value-type="float" office:value="200843" table:style-name="ce1">
            <text:p>200843</text:p>
          </table:table-cell>
          <table:table-cell office:value-type="string" table:style-name="ce1">
            <text:p>P.A. CROCE D'ORO</text:p>
          </table:table-cell>
          <table:table-cell office:value-type="float" office:value="1752.04" table:style-name="ce3">
            <text:p><text:s/>1.752,04<text:s/></text:p>
          </table:table-cell>
          <table:table-cell table:number-columns-repeated="16381"/>
        </table:table-row>
        <table:table-row table:style-name="ro1"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6098.2199999999993" table:style-name="ce3">
            <text:p><text:s/>6.098,22<text:s/></text:p>
          </table:table-cell>
          <table:table-cell table:number-columns-repeated="16381"/>
        </table:table-row>
        <table:table-row table:style-name="ro1"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242.04" table:style-name="ce3">
            <text:p><text:s/>242,04<text:s/></text:p>
          </table:table-cell>
          <table:table-cell table:number-columns-repeated="16381"/>
        </table:table-row>
        <table:table-row table:style-name="ro1"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16714.849999999999" table:style-name="ce3">
            <text:p><text:s/>16.714,85<text:s/>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9849.74" table:style-name="ce3">
            <text:p><text:s/>9.849,74<text:s/>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5738.95" table:style-name="ce3">
            <text:p><text:s/>5.738,95<text:s/>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75127.899999999994" table:style-name="ce3">
            <text:p><text:s/>75.127,90<text:s/>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1762.96" table:style-name="ce3">
            <text:p><text:s/>1.762,96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827" table:style-name="ce3">
            <text:p><text:s/>827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70691.78" table:style-name="ce3">
            <text:p><text:s/>70.691,78<text:s/>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2694.47" table:style-name="ce3">
            <text:p><text:s/>2.694,47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75186.7300000002" table:style-name="ce3">
            <text:p><text:s/>1.575.186,73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6311.330000000002" table:style-name="ce3">
            <text:p><text:s/>16.311,33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2644.32" table:style-name="ce3">
            <text:p><text:s/>22.644,32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7057.33" table:style-name="ce3">
            <text:p><text:s/>7.057,33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1056.18" table:style-name="ce3">
            <text:p><text:s/>1.056,18<text:s/>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2121" table:style-name="ce3">
            <text:p><text:s/>2.121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75206.3" table:style-name="ce3">
            <text:p><text:s/>675.206,3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70092" table:style-name="ce3">
            <text:p><text:s/>970.092,00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43302" table:style-name="ce3">
            <text:p><text:s/>1.343.302,00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687545.7" table:style-name="ce3">
            <text:p><text:s/>1.687.545,7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4812.32" table:style-name="ce3">
            <text:p><text:s/>834.812,32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13389.28" table:style-name="ce3">
            <text:p><text:s/>13.389,28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823537.99" table:style-name="ce3">
            <text:p><text:s/>1.823.537,99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8828.18" table:style-name="ce3">
            <text:p><text:s/>8.828,18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26127.54" table:style-name="ce3">
            <text:p><text:s/>1.526.127,54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55.54" table:style-name="ce3">
            <text:p><text:s/>155,54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6331.65" table:style-name="ce3">
            <text:p><text:s/>686.331,65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3395.55" table:style-name="ce3">
            <text:p><text:s/>1.203.395,55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2386" table:style-name="ce3">
            <text:p><text:s/>22.386,00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600.3400000000001" table:style-name="ce3">
            <text:p><text:s/>1.600,34<text:s/></text:p>
          </table:table-cell>
          <table:table-cell table:number-columns-repeated="16381"/>
        </table:table-row>
        <table:table-row table:style-name="ro1"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290" table:style-name="ce3">
            <text:p><text:s/>290,0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127863.23" table:style-name="ce3">
            <text:p><text:s/>127.863,23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2815.03" table:style-name="ce3">
            <text:p><text:s/>52.815,03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770600" table:style-name="ce3">
            <text:p><text:s/>4.770.600,00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06218.45" table:style-name="ce3">
            <text:p><text:s/>106.218,45<text:s/>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287.39999999999998" table:style-name="ce3">
            <text:p><text:s/>287,40<text:s/>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774.56" table:style-name="ce3">
            <text:p><text:s/>774,56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6137.18" table:style-name="ce3">
            <text:p><text:s/>6.137,18<text:s/></text:p>
          </table:table-cell>
          <table:table-cell table:number-columns-repeated="16381"/>
        </table:table-row>
        <table:table-row table:style-name="ro1"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21925.850000000002" table:style-name="ce3">
            <text:p><text:s/>21.925,85<text:s/>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2860.11" table:style-name="ce3">
            <text:p><text:s/>2.860,11<text:s/>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518.57000000000005" table:style-name="ce3">
            <text:p><text:s/>518,57<text:s/></text:p>
          </table:table-cell>
          <table:table-cell table:number-columns-repeated="16381"/>
        </table:table-row>
        <table:table-row table:style-name="ro1"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46985.75" table:style-name="ce3">
            <text:p><text:s/>46.985,75<text:s/>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2021.6" table:style-name="ce3">
            <text:p><text:s/>2.021,60<text:s/></text:p>
          </table:table-cell>
          <table:table-cell table:number-columns-repeated="16381"/>
        </table:table-row>
        <table:table-row table:style-name="ro1">
          <table:table-cell office:value-type="float" office:value="201066" table:style-name="ce1">
            <text:p>201066</text:p>
          </table:table-cell>
          <table:table-cell office:value-type="string" table:style-name="ce1">
            <text:p>AVALLONE RENATO &amp; C. S.N.C.</text:p>
          </table:table-cell>
          <table:table-cell office:value-type="float" office:value="783" table:style-name="ce3">
            <text:p><text:s/>783,00<text:s/></text:p>
          </table:table-cell>
          <table:table-cell table:number-columns-repeated="16381"/>
        </table:table-row>
        <table:table-row table:style-name="ro1">
          <table:table-cell office:value-type="float" office:value="201083" table:style-name="ce1">
            <text:p>201083</text:p>
          </table:table-cell>
          <table:table-cell office:value-type="string" table:style-name="ce1">
            <text:p>TERRACCIANO <text:s/>MORENA</text:p>
          </table:table-cell>
          <table:table-cell office:value-type="float" office:value="1728" table:style-name="ce3">
            <text:p><text:s/>1.728,00<text:s/>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753.43" table:style-name="ce3">
            <text:p><text:s/>753,43<text:s/>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5835" table:style-name="ce3">
            <text:p><text:s/>5.835,00<text:s/>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219.05" table:style-name="ce3">
            <text:p><text:s/>219,05<text:s/>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13608.350000000002" table:style-name="ce3">
            <text:p><text:s/>13.608,35<text:s/></text:p>
          </table:table-cell>
          <table:table-cell table:number-columns-repeated="16381"/>
        </table:table-row>
        <table:table-row table:style-name="ro1"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908.2200000000003" table:style-name="ce3">
            <text:p><text:s/>2.908,22<text:s/></text:p>
          </table:table-cell>
          <table:table-cell table:number-columns-repeated="16381"/>
        </table:table-row>
        <table:table-row table:style-name="ro1">
          <table:table-cell office:value-type="float" office:value="201125" table:style-name="ce1">
            <text:p>201125</text:p>
          </table:table-cell>
          <table:table-cell office:value-type="string" table:style-name="ce1">
            <text:p>VALSECCHI CANCELLERIA S.R.L.</text:p>
          </table:table-cell>
          <table:table-cell office:value-type="float" office:value="959.64" table:style-name="ce3">
            <text:p><text:s/>959,64<text:s/></text:p>
          </table:table-cell>
          <table:table-cell table:number-columns-repeated="16381"/>
        </table:table-row>
        <table:table-row table:style-name="ro1"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47367.360000000001" table:style-name="ce3">
            <text:p><text:s/>47.367,36<text:s/></text:p>
          </table:table-cell>
          <table:table-cell table:number-columns-repeated="16381"/>
        </table:table-row>
        <table:table-row table:style-name="ro1"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46772.480000000003" table:style-name="ce3">
            <text:p><text:s/>46.772,48<text:s/>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50.0599999999995" table:style-name="ce3">
            <text:p><text:s/>5.250,06<text:s/></text:p>
          </table:table-cell>
          <table:table-cell table:number-columns-repeated="16381"/>
        </table:table-row>
        <table:table-row table:style-name="ro1"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32973.699999999997" table:style-name="ce3">
            <text:p><text:s/>32.973,70<text:s/></text:p>
          </table:table-cell>
          <table:table-cell table:number-columns-repeated="16381"/>
        </table:table-row>
        <table:table-row table:style-name="ro1"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73102.13" table:style-name="ce3">
            <text:p><text:s/>73.102,13<text:s/>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4292.3999999999996" table:style-name="ce3">
            <text:p><text:s/>4.292,40<text:s/></text:p>
          </table:table-cell>
          <table:table-cell table:number-columns-repeated="16381"/>
        </table:table-row>
        <table:table-row table:style-name="ro1">
          <table:table-cell office:value-type="float" office:value="201150" table:style-name="ce1">
            <text:p>201150</text:p>
          </table:table-cell>
          <table:table-cell office:value-type="string" table:style-name="ce1">
            <text:p>ARAN WORLD S.R.L.U.</text:p>
          </table:table-cell>
          <table:table-cell office:value-type="float" office:value="117.04" table:style-name="ce3">
            <text:p><text:s/>117,04<text:s/>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339397.43" table:style-name="ce3">
            <text:p><text:s/>339.397,43<text:s/>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1697" table:style-name="ce3">
            <text:p><text:s/>1.697,00<text:s/></text:p>
          </table:table-cell>
          <table:table-cell table:number-columns-repeated="16381"/>
        </table:table-row>
        <table:table-row table:style-name="ro1">
          <table:table-cell office:value-type="float" office:value="201176" table:style-name="ce1">
            <text:p>201176</text:p>
          </table:table-cell>
          <table:table-cell office:value-type="string" table:style-name="ce1">
            <text:p>RAVASI <text:s/>SIRO MARCELLO</text:p>
          </table:table-cell>
          <table:table-cell office:value-type="float" office:value="1110.71" table:style-name="ce3">
            <text:p><text:s/>1.110,71<text:s/>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0464.86" table:style-name="ce3">
            <text:p><text:s/>20.464,86<text:s/>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055" table:style-name="ce3">
            <text:p><text:s/>2.055,00<text:s/>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59703.76999999999" table:style-name="ce3">
            <text:p><text:s/>159.703,77<text:s/>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2187.46" table:style-name="ce3">
            <text:p><text:s/>2.187,46<text:s/></text:p>
          </table:table-cell>
          <table:table-cell table:number-columns-repeated="16381"/>
        </table:table-row>
        <table:table-row table:style-name="ro1"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72.86" table:style-name="ce3">
            <text:p><text:s/>72,86<text:s/></text:p>
          </table:table-cell>
          <table:table-cell table:number-columns-repeated="16381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27407" table:style-name="ce3">
            <text:p><text:s/>127.407,00<text:s/></text:p>
          </table:table-cell>
          <table:table-cell table:number-columns-repeated="16381"/>
        </table:table-row>
        <table:table-row table:style-name="ro1">
          <table:table-cell office:value-type="float" office:value="201219" table:style-name="ce1">
            <text:p>201219</text:p>
          </table:table-cell>
          <table:table-cell office:value-type="string" table:style-name="ce1">
            <text:p>STUDIO LEGALE AVOLIO E ASSOCIATI</text:p>
          </table:table-cell>
          <table:table-cell office:value-type="float" office:value="9221.01" table:style-name="ce3">
            <text:p><text:s/>9.221,01<text:s/></text:p>
          </table:table-cell>
          <table:table-cell table:number-columns-repeated="16381"/>
        </table:table-row>
        <table:table-row table:style-name="ro1">
          <table:table-cell office:value-type="float" office:value="201223" table:style-name="ce1">
            <text:p>201223</text:p>
          </table:table-cell>
          <table:table-cell office:value-type="string" table:style-name="ce1">
            <text:p>POOLMILANO S.R.L.</text:p>
          </table:table-cell>
          <table:table-cell office:value-type="float" office:value="10349.880000000001" table:style-name="ce3">
            <text:p><text:s/>10.349,88<text:s/></text:p>
          </table:table-cell>
          <table:table-cell table:number-columns-repeated="16381"/>
        </table:table-row>
        <table:table-row table:style-name="ro1"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1047.02" table:style-name="ce3">
            <text:p><text:s/>1.047,02<text:s/>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3149.94" table:style-name="ce3">
            <text:p><text:s/>3.149,94<text:s/></text:p>
          </table:table-cell>
          <table:table-cell table:number-columns-repeated="16381"/>
        </table:table-row>
        <table:table-row table:style-name="ro1">
          <table:table-cell office:value-type="float" office:value="201269" table:style-name="ce1">
            <text:p>201269</text:p>
          </table:table-cell>
          <table:table-cell office:value-type="string" table:style-name="ce1">
            <text:p>CROCE ROSSA ITALIANA - COMITATO LOCALE DI LOMAZZO</text:p>
          </table:table-cell>
          <table:table-cell office:value-type="float" office:value="937.17" table:style-name="ce3">
            <text:p><text:s/>937,17<text:s/>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4954.41" table:style-name="ce3">
            <text:p><text:s/>4.954,41<text:s/></text:p>
          </table:table-cell>
          <table:table-cell table:number-columns-repeated="16381"/>
        </table:table-row>
        <table:table-row table:style-name="ro1"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4146.4799999999996" table:style-name="ce3">
            <text:p><text:s/>4.146,48<text:s/></text:p>
          </table:table-cell>
          <table:table-cell table:number-columns-repeated="16381"/>
        </table:table-row>
        <table:table-row table:style-name="ro1"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23211.81" table:style-name="ce3">
            <text:p><text:s/>23.211,81<text:s/>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500085.56000000006" table:style-name="ce3">
            <text:p><text:s/>500.085,56<text:s/></text:p>
          </table:table-cell>
          <table:table-cell table:number-columns-repeated="16381"/>
        </table:table-row>
        <table:table-row table:style-name="ro1">
          <table:table-cell office:value-type="float" office:value="201287" table:style-name="ce1">
            <text:p>201287</text:p>
          </table:table-cell>
          <table:table-cell office:value-type="string" table:style-name="ce1">
            <text:p>GADDA <text:s/>GIORGIO</text:p>
          </table:table-cell>
          <table:table-cell office:value-type="float" office:value="1843.2" table:style-name="ce3">
            <text:p><text:s/>1.843,20<text:s/>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2902.72" table:style-name="ce3">
            <text:p><text:s/>2.902,72<text:s/>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992.85" table:style-name="ce3">
            <text:p><text:s/>12.992,85<text:s/></text:p>
          </table:table-cell>
          <table:table-cell table:number-columns-repeated="16381"/>
        </table:table-row>
        <table:table-row table:style-name="ro1"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16237.24" table:style-name="ce3">
            <text:p><text:s/>16.237,24<text:s/></text:p>
          </table:table-cell>
          <table:table-cell table:number-columns-repeated="16381"/>
        </table:table-row>
        <table:table-row table:style-name="ro1"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54489.789999999994" table:style-name="ce3">
            <text:p><text:s/>54.489,79<text:s/></text:p>
          </table:table-cell>
          <table:table-cell table:number-columns-repeated="16381"/>
        </table:table-row>
        <table:table-row table:style-name="ro1"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4300.1100000000006" table:style-name="ce3">
            <text:p><text:s/>4.300,11<text:s/>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817.6" table:style-name="ce3">
            <text:p><text:s/>2.817,60<text:s/></text:p>
          </table:table-cell>
          <table:table-cell table:number-columns-repeated="16381"/>
        </table:table-row>
        <table:table-row table:style-name="ro1">
          <table:table-cell office:value-type="float" office:value="201308" table:style-name="ce1">
            <text:p>201308</text:p>
          </table:table-cell>
          <table:table-cell office:value-type="string" table:style-name="ce1">
            <text:p>CROCE ROSSA ITALIANA CALVISANO ODV</text:p>
          </table:table-cell>
          <table:table-cell office:value-type="float" office:value="447.35" table:style-name="ce3">
            <text:p><text:s/>447,35<text:s/>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3">
            <text:p><text:s/>4.740,00<text:s/>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263.14999999999998" table:style-name="ce3">
            <text:p><text:s/>263,15<text:s/></text:p>
          </table:table-cell>
          <table:table-cell table:number-columns-repeated="16381"/>
        </table:table-row>
        <table:table-row table:style-name="ro1"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17322.95" table:style-name="ce3">
            <text:p><text:s/>17.322,95<text:s/></text:p>
          </table:table-cell>
          <table:table-cell table:number-columns-repeated="16381"/>
        </table:table-row>
        <table:table-row table:style-name="ro1">
          <table:table-cell office:value-type="float" office:value="201322" table:style-name="ce1">
            <text:p>201322</text:p>
          </table:table-cell>
          <table:table-cell office:value-type="string" table:style-name="ce1">
            <text:p>VOLONTARI AMBULANZA NUVOLENTO</text:p>
          </table:table-cell>
          <table:table-cell office:value-type="float" office:value="255.65" table:style-name="ce3">
            <text:p><text:s/>255,65<text:s/></text:p>
          </table:table-cell>
          <table:table-cell table:number-columns-repeated="16381"/>
        </table:table-row>
        <table:table-row table:style-name="ro1">
          <table:table-cell office:value-type="float" office:value="201323" table:style-name="ce1">
            <text:p>201323</text:p>
          </table:table-cell>
          <table:table-cell office:value-type="string" table:style-name="ce1">
            <text:p>CROCE BIANCA LIMONE DEL GARDA</text:p>
          </table:table-cell>
          <table:table-cell office:value-type="float" office:value="538.5" table:style-name="ce3">
            <text:p><text:s/>538,50<text:s/></text:p>
          </table:table-cell>
          <table:table-cell table:number-columns-repeated="16381"/>
        </table:table-row>
        <table:table-row table:style-name="ro1"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1185.77" table:style-name="ce3">
            <text:p><text:s/>11.185,77<text:s/></text:p>
          </table:table-cell>
          <table:table-cell table:number-columns-repeated="16381"/>
        </table:table-row>
        <table:table-row table:style-name="ro1"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13853.55" table:style-name="ce3">
            <text:p><text:s/>13.853,55<text:s/></text:p>
          </table:table-cell>
          <table:table-cell table:number-columns-repeated="16381"/>
        </table:table-row>
        <table:table-row table:style-name="ro1"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9789.9500000000007" table:style-name="ce3">
            <text:p><text:s/>9.789,95<text:s/>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7844.71" table:style-name="ce3">
            <text:p><text:s/>7.844,71<text:s/></text:p>
          </table:table-cell>
          <table:table-cell table:number-columns-repeated="16381"/>
        </table:table-row>
        <table:table-row table:style-name="ro1">
          <table:table-cell office:value-type="float" office:value="201336" table:style-name="ce1">
            <text:p>201336</text:p>
          </table:table-cell>
          <table:table-cell office:value-type="string" table:style-name="ce1">
            <text:p>VALTENESI SOCCORSO ONLUS</text:p>
          </table:table-cell>
          <table:table-cell office:value-type="float" office:value="191.7" table:style-name="ce3">
            <text:p><text:s/>191,70<text:s/>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977.35" table:style-name="ce3">
            <text:p><text:s/>3.977,35<text:s/></text:p>
          </table:table-cell>
          <table:table-cell table:number-columns-repeated="16381"/>
        </table:table-row>
        <table:table-row table:style-name="ro1"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553.11" table:style-name="ce3">
            <text:p><text:s/>1.553,11<text:s/>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6927.3" table:style-name="ce3">
            <text:p><text:s/>6.927,30<text:s/>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1293.55" table:style-name="ce3">
            <text:p><text:s/>21.293,55<text:s/></text:p>
          </table:table-cell>
          <table:table-cell table:number-columns-repeated="16381"/>
        </table:table-row>
        <table:table-row table:style-name="ro1"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3141.48" table:style-name="ce3">
            <text:p><text:s/>3.141,48<text:s/>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751.2" table:style-name="ce3">
            <text:p><text:s/>1.751,20<text:s/>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8453.66" table:style-name="ce3">
            <text:p><text:s/>8.453,66<text:s/>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260" table:style-name="ce3">
            <text:p><text:s/>260,00<text:s/>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33385.28999999998" table:style-name="ce3">
            <text:p><text:s/>333.385,29<text:s/></text:p>
          </table:table-cell>
          <table:table-cell table:number-columns-repeated="16381"/>
        </table:table-row>
        <table:table-row table:style-name="ro1"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0372.730000000001" table:style-name="ce3">
            <text:p><text:s/>10.372,73<text:s/>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2184.2600000000002" table:style-name="ce3">
            <text:p><text:s/>2.184,26<text:s/></text:p>
          </table:table-cell>
          <table:table-cell table:number-columns-repeated="16381"/>
        </table:table-row>
        <table:table-row table:style-name="ro1"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28473.95" table:style-name="ce3">
            <text:p><text:s/>228.473,95<text:s/></text:p>
          </table:table-cell>
          <table:table-cell table:number-columns-repeated="16381"/>
        </table:table-row>
        <table:table-row table:style-name="ro1"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612.14" table:style-name="ce3">
            <text:p><text:s/>612,14<text:s/></text:p>
          </table:table-cell>
          <table:table-cell table:number-columns-repeated="16381"/>
        </table:table-row>
        <table:table-row table:style-name="ro1"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637.5" table:style-name="ce3">
            <text:p><text:s/>637,50<text:s/></text:p>
          </table:table-cell>
          <table:table-cell table:number-columns-repeated="16381"/>
        </table:table-row>
        <table:table-row table:style-name="ro1"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14535.44" table:style-name="ce3">
            <text:p><text:s/>114.535,44<text:s/>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0971.14" table:style-name="ce3">
            <text:p><text:s/>40.971,14<text:s/></text:p>
          </table:table-cell>
          <table:table-cell table:number-columns-repeated="16381"/>
        </table:table-row>
        <table:table-row table:style-name="ro1"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50358.61" table:style-name="ce3">
            <text:p><text:s/>50.358,61<text:s/></text:p>
          </table:table-cell>
          <table:table-cell table:number-columns-repeated="16381"/>
        </table:table-row>
        <table:table-row table:style-name="ro1"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9500" table:style-name="ce3">
            <text:p><text:s/>9.500,00<text:s/></text:p>
          </table:table-cell>
          <table:table-cell table:number-columns-repeated="16381"/>
        </table:table-row>
        <table:table-row table:style-name="ro1">
          <table:table-cell office:value-type="float" office:value="201441" table:style-name="ce1">
            <text:p>201441</text:p>
          </table:table-cell>
          <table:table-cell office:value-type="string" table:style-name="ce1">
            <text:p>CROCE VERDE BERGAMO ODV</text:p>
          </table:table-cell>
          <table:table-cell office:value-type="float" office:value="291.58999999999997" table:style-name="ce3">
            <text:p><text:s/>291,59<text:s/>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1750" table:style-name="ce3">
            <text:p><text:s/>1.750,00<text:s/>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22422.27" table:style-name="ce3">
            <text:p><text:s/>22.422,27<text:s/>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76348.98" table:style-name="ce3">
            <text:p><text:s/>76.348,98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7263.4" table:style-name="ce3">
            <text:p><text:s/>7.263,40<text:s/>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101631.86" table:style-name="ce3">
            <text:p><text:s/>101.631,86<text:s/></text:p>
          </table:table-cell>
          <table:table-cell table:number-columns-repeated="16381"/>
        </table:table-row>
        <table:table-row table:style-name="ro1"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1935.44" table:style-name="ce3">
            <text:p><text:s/>11.935,44<text:s/></text:p>
          </table:table-cell>
          <table:table-cell table:number-columns-repeated="16381"/>
        </table:table-row>
        <table:table-row table:style-name="ro1"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37255.519999999997" table:style-name="ce3">
            <text:p><text:s/>37.255,52<text:s/>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81333.490000000005" table:style-name="ce3">
            <text:p><text:s/>81.333,49<text:s/>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808.16" table:style-name="ce3">
            <text:p><text:s/>6.808,16<text:s/></text:p>
          </table:table-cell>
          <table:table-cell table:number-columns-repeated="16381"/>
        </table:table-row>
        <table:table-row table:style-name="ro1"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8163.7199999999993" table:style-name="ce3">
            <text:p><text:s/>8.163,72<text:s/>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7183.1399999999994" table:style-name="ce3">
            <text:p><text:s/>7.183,14<text:s/></text:p>
          </table:table-cell>
          <table:table-cell table:number-columns-repeated="16381"/>
        </table:table-row>
        <table:table-row table:style-name="ro1"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15192.15" table:style-name="ce3">
            <text:p><text:s/>15.192,15<text:s/></text:p>
          </table:table-cell>
          <table:table-cell table:number-columns-repeated="16381"/>
        </table:table-row>
        <table:table-row table:style-name="ro1"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6.209999999999994" table:style-name="ce3">
            <text:p><text:s/>66,21<text:s/></text:p>
          </table:table-cell>
          <table:table-cell table:number-columns-repeated="16381"/>
        </table:table-row>
        <table:table-row table:style-name="ro1"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5960" table:style-name="ce3">
            <text:p><text:s/>5.960,00<text:s/>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635.79999999999995" table:style-name="ce3">
            <text:p><text:s/>635,80<text:s/>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6823.6" table:style-name="ce3">
            <text:p><text:s/>6.823,60<text:s/></text:p>
          </table:table-cell>
          <table:table-cell table:number-columns-repeated="16381"/>
        </table:table-row>
        <table:table-row table:style-name="ro1">
          <table:table-cell office:value-type="float" office:value="201575" table:style-name="ce1">
            <text:p>201575</text:p>
          </table:table-cell>
          <table:table-cell office:value-type="string" table:style-name="ce1">
            <text:p>EY Advisory S.p.A.</text:p>
          </table:table-cell>
          <table:table-cell office:value-type="float" office:value="14999" table:style-name="ce3">
            <text:p><text:s/>14.999,00<text:s/></text:p>
          </table:table-cell>
          <table:table-cell table:number-columns-repeated="16381"/>
        </table:table-row>
        <table:table-row table:style-name="ro1">
          <table:table-cell office:value-type="float" office:value="201576" table:style-name="ce1">
            <text:p>201576</text:p>
          </table:table-cell>
          <table:table-cell office:value-type="string" table:style-name="ce1">
            <text:p>SYRIO S.R.L.</text:p>
          </table:table-cell>
          <table:table-cell office:value-type="float" office:value="1420" table:style-name="ce3">
            <text:p><text:s/>1.420,00<text:s/></text:p>
          </table:table-cell>
          <table:table-cell table:number-columns-repeated="16381"/>
        </table:table-row>
        <table:table-row table:style-name="ro1"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198.45" table:style-name="ce3">
            <text:p><text:s/>198,45<text:s/></text:p>
          </table:table-cell>
          <table:table-cell table:number-columns-repeated="16381"/>
        </table:table-row>
        <table:table-row table:style-name="ro1">
          <table:table-cell office:value-type="float" office:value="201594" table:style-name="ce1">
            <text:p>201594</text:p>
          </table:table-cell>
          <table:table-cell office:value-type="string" table:style-name="ce1">
            <text:p>L'ARTIGIANO DEL LEGNO DI GRAZIOSO STEFANO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308210.65000000002" table:style-name="ce3">
            <text:p><text:s/>308.210,65<text:s/></text:p>
          </table:table-cell>
          <table:table-cell table:number-columns-repeated="16381"/>
        </table:table-row>
        <table:table-row table:style-name="ro1">
          <table:table-cell office:value-type="float" office:value="201597" table:style-name="ce1">
            <text:p>201597</text:p>
          </table:table-cell>
          <table:table-cell office:value-type="string" table:style-name="ce1">
            <text:p>CROCE ROSSA ITALIANA COM LURATE CACCIVIO ODV</text:p>
          </table:table-cell>
          <table:table-cell office:value-type="float" office:value="922.45" table:style-name="ce3">
            <text:p><text:s/>922,45<text:s/>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7924.48" table:style-name="ce3">
            <text:p><text:s/>7.924,48<text:s/>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5061.53" table:style-name="ce3">
            <text:p><text:s/>5.061,53<text:s/>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562.5" table:style-name="ce3">
            <text:p><text:s/>3.562,50<text:s/></text:p>
          </table:table-cell>
          <table:table-cell table:number-columns-repeated="16381"/>
        </table:table-row>
        <table:table-row table:style-name="ro1">
          <table:table-cell office:value-type="float" office:value="201641" table:style-name="ce1">
            <text:p>201641</text:p>
          </table:table-cell>
          <table:table-cell office:value-type="string" table:style-name="ce1">
            <text:p>AZIENDA UNITA' SANITARIA LOCALE VALLE D'AOSTA</text:p>
          </table:table-cell>
          <table:table-cell office:value-type="float" office:value="1306" table:style-name="ce3">
            <text:p><text:s/>1.306,00<text:s/>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11992" table:style-name="ce3">
            <text:p><text:s/>11.992,00<text:s/>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1050.73" table:style-name="ce3">
            <text:p><text:s/>11.050,73<text:s/>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5668.7" table:style-name="ce3">
            <text:p><text:s/>5.668,70<text:s/>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56041.97" table:style-name="ce3">
            <text:p><text:s/>56.041,97<text:s/></text:p>
          </table:table-cell>
          <table:table-cell table:number-columns-repeated="16381"/>
        </table:table-row>
        <table:table-row table:style-name="ro1"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1040" table:style-name="ce3">
            <text:p><text:s/>1.040,00<text:s/>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8645.82" table:style-name="ce3">
            <text:p><text:s/>8.645,82<text:s/></text:p>
          </table:table-cell>
          <table:table-cell table:number-columns-repeated="16381"/>
        </table:table-row>
        <table:table-row table:style-name="ro1">
          <table:table-cell office:value-type="float" office:value="201678" table:style-name="ce1">
            <text:p>201678</text:p>
          </table:table-cell>
          <table:table-cell office:value-type="string" table:style-name="ce1">
            <text:p>SOLERA GOMME DI SOLERA SERGIO</text:p>
          </table:table-cell>
          <table:table-cell office:value-type="float" office:value="670" table:style-name="ce3">
            <text:p><text:s/>670,00<text:s/></text:p>
          </table:table-cell>
          <table:table-cell table:number-columns-repeated="16381"/>
        </table:table-row>
        <table:table-row table:style-name="ro1"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71524.990000000005" table:style-name="ce3">
            <text:p><text:s/>71.524,99<text:s/></text:p>
          </table:table-cell>
          <table:table-cell table:number-columns-repeated="16381"/>
        </table:table-row>
        <table:table-row table:style-name="ro1"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7689.3" table:style-name="ce3">
            <text:p><text:s/>7.689,30<text:s/></text:p>
          </table:table-cell>
          <table:table-cell table:number-columns-repeated="16381"/>
        </table:table-row>
        <table:table-row table:style-name="ro1"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1365.4299999999998" table:style-name="ce3">
            <text:p><text:s/>1.365,43<text:s/></text:p>
          </table:table-cell>
          <table:table-cell table:number-columns-repeated="16381"/>
        </table:table-row>
        <table:table-row table:style-name="ro1">
          <table:table-cell office:value-type="float" office:value="201717" table:style-name="ce1">
            <text:p>201717</text:p>
          </table:table-cell>
          <table:table-cell office:value-type="string" table:style-name="ce1">
            <text:p>CROCE ROSSA ITALIANA COMITATO PIEVE EMANUELE</text:p>
          </table:table-cell>
          <table:table-cell office:value-type="float" office:value="33965.72" table:style-name="ce3">
            <text:p><text:s/>33.965,72<text:s/>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5941.68" table:style-name="ce3">
            <text:p><text:s/>5.941,68<text:s/>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4264.3500000000004" table:style-name="ce3">
            <text:p><text:s/>4.264,35<text:s/>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39972.67" table:style-name="ce3">
            <text:p><text:s/>39.972,67<text:s/>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4853.3499999999995" table:style-name="ce3">
            <text:p><text:s/>4.853,35<text:s/></text:p>
          </table:table-cell>
          <table:table-cell table:number-columns-repeated="16381"/>
        </table:table-row>
        <table:table-row table:style-name="ro1"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22103.25" table:style-name="ce3">
            <text:p><text:s/>22.103,25<text:s/></text:p>
          </table:table-cell>
          <table:table-cell table:number-columns-repeated="16381"/>
        </table:table-row>
        <table:table-row table:style-name="ro1"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5062.8" table:style-name="ce3">
            <text:p><text:s/>5.062,80<text:s/></text:p>
          </table:table-cell>
          <table:table-cell table:number-columns-repeated="16381"/>
        </table:table-row>
        <table:table-row table:style-name="ro1"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24609.279999999999" table:style-name="ce3">
            <text:p><text:s/>24.609,28<text:s/>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16805.93" table:style-name="ce3">
            <text:p><text:s/>16.805,93<text:s/>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4288.2" table:style-name="ce3">
            <text:p><text:s/>4.288,20<text:s/></text:p>
          </table:table-cell>
          <table:table-cell table:number-columns-repeated="16381"/>
        </table:table-row>
        <table:table-row table:style-name="ro1"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2965.6" table:style-name="ce3">
            <text:p><text:s/>2.965,60<text:s/>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5609.57" table:style-name="ce3">
            <text:p><text:s/>5.609,57<text:s/></text:p>
          </table:table-cell>
          <table:table-cell table:number-columns-repeated="16381"/>
        </table:table-row>
        <table:table-row table:style-name="ro1"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5942.35" table:style-name="ce3">
            <text:p><text:s/>5.942,35<text:s/>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11756.91" table:style-name="ce3">
            <text:p><text:s/>11.756,91<text:s/></text:p>
          </table:table-cell>
          <table:table-cell table:number-columns-repeated="16381"/>
        </table:table-row>
        <table:table-row table:style-name="ro1"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7015.2" table:style-name="ce3">
            <text:p><text:s/>7.015,20<text:s/>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3255.67" table:style-name="ce3">
            <text:p><text:s/>13.255,67<text:s/>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7321.55" table:style-name="ce3">
            <text:p><text:s/>7.321,55<text:s/></text:p>
          </table:table-cell>
          <table:table-cell table:number-columns-repeated="16381"/>
        </table:table-row>
        <table:table-row table:style-name="ro1"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570.1" table:style-name="ce3">
            <text:p><text:s/>6.570,10<text:s/>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2183.96" table:style-name="ce3">
            <text:p><text:s/>12.183,96<text:s/></text:p>
          </table:table-cell>
          <table:table-cell table:number-columns-repeated="16381"/>
        </table:table-row>
        <table:table-row table:style-name="ro1"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5447.42" table:style-name="ce3">
            <text:p><text:s/>5.447,42<text:s/></text:p>
          </table:table-cell>
          <table:table-cell table:number-columns-repeated="16381"/>
        </table:table-row>
        <table:table-row table:style-name="ro1"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3762.75" table:style-name="ce3">
            <text:p><text:s/>3.762,75<text:s/></text:p>
          </table:table-cell>
          <table:table-cell table:number-columns-repeated="16381"/>
        </table:table-row>
        <table:table-row table:style-name="ro1"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4079.56" table:style-name="ce3">
            <text:p><text:s/>4.079,56<text:s/></text:p>
          </table:table-cell>
          <table:table-cell table:number-columns-repeated="16381"/>
        </table:table-row>
        <table:table-row table:style-name="ro1"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24151.45" table:style-name="ce3">
            <text:p><text:s/>24.151,45<text:s/>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6775.32" table:style-name="ce3">
            <text:p><text:s/>6.775,32<text:s/>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1290" table:style-name="ce3">
            <text:p><text:s/>1.290,00<text:s/></text:p>
          </table:table-cell>
          <table:table-cell table:number-columns-repeated="16381"/>
        </table:table-row>
        <table:table-row table:style-name="ro1"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1388" table:style-name="ce3">
            <text:p><text:s/>1.388,00<text:s/></text:p>
          </table:table-cell>
          <table:table-cell table:number-columns-repeated="16381"/>
        </table:table-row>
        <table:table-row table:style-name="ro1"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52905.08" table:style-name="ce3">
            <text:p><text:s/>52.905,08<text:s/>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1080" table:style-name="ce3">
            <text:p><text:s/>1.080,00<text:s/></text:p>
          </table:table-cell>
          <table:table-cell table:number-columns-repeated="16381"/>
        </table:table-row>
        <table:table-row table:style-name="ro1"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3">
            <text:p><text:s/>2.899,00<text:s/></text:p>
          </table:table-cell>
          <table:table-cell table:number-columns-repeated="16381"/>
        </table:table-row>
        <table:table-row table:style-name="ro1"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49960.83" table:style-name="ce3">
            <text:p><text:s/>49.960,83<text:s/></text:p>
          </table:table-cell>
          <table:table-cell table:number-columns-repeated="16381"/>
        </table:table-row>
        <table:table-row table:style-name="ro1"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11517.05" table:style-name="ce3">
            <text:p><text:s/>11.517,05<text:s/></text:p>
          </table:table-cell>
          <table:table-cell table:number-columns-repeated="16381"/>
        </table:table-row>
        <table:table-row table:style-name="ro1"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116.85" table:style-name="ce3">
            <text:p><text:s/>116,85<text:s/></text:p>
          </table:table-cell>
          <table:table-cell table:number-columns-repeated="16381"/>
        </table:table-row>
        <table:table-row table:style-name="ro1"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152" table:style-name="ce3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15909" table:style-name="ce3">
            <text:p><text:s/>15.909,00<text:s/></text:p>
          </table:table-cell>
          <table:table-cell table:number-columns-repeated="16381"/>
        </table:table-row>
        <table:table-row table:style-name="ro1"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146.75" table:style-name="ce3">
            <text:p><text:s/>146,75<text:s/></text:p>
          </table:table-cell>
          <table:table-cell table:number-columns-repeated="16381"/>
        </table:table-row>
        <table:table-row table:style-name="ro1"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2740.02" table:style-name="ce3">
            <text:p><text:s/>2.740,02<text:s/>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6041.86" table:style-name="ce3">
            <text:p><text:s/>36.041,86<text:s/>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3291.04" table:style-name="ce3">
            <text:p><text:s/>3.291,04<text:s/></text:p>
          </table:table-cell>
          <table:table-cell table:number-columns-repeated="16381"/>
        </table:table-row>
        <table:table-row table:style-name="ro1"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3452.82" table:style-name="ce3">
            <text:p><text:s/>3.452,82<text:s/>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6684.36" table:style-name="ce3">
            <text:p><text:s/>6.684,36<text:s/>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560.71" table:style-name="ce3">
            <text:p><text:s/>1.560,71<text:s/>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14738.96" table:style-name="ce3">
            <text:p><text:s/>14.738,96<text:s/></text:p>
          </table:table-cell>
          <table:table-cell table:number-columns-repeated="16381"/>
        </table:table-row>
        <table:table-row table:style-name="ro1"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 ANGERA</text:p>
          </table:table-cell>
          <table:table-cell office:value-type="float" office:value="1009.78" table:style-name="ce3">
            <text:p><text:s/>1.009,78<text:s/></text:p>
          </table:table-cell>
          <table:table-cell table:number-columns-repeated="16381"/>
        </table:table-row>
        <table:table-row table:style-name="ro1"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8874.41" table:style-name="ce3">
            <text:p><text:s/>8.874,41<text:s/>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5706.45" table:style-name="ce3">
            <text:p><text:s/>5.706,45<text:s/></text:p>
          </table:table-cell>
          <table:table-cell table:number-columns-repeated="16381"/>
        </table:table-row>
        <table:table-row table:style-name="ro1"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6456.35" table:style-name="ce3">
            <text:p><text:s/>6.456,35<text:s/>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2039.45" table:style-name="ce3">
            <text:p><text:s/>2.039,45<text:s/></text:p>
          </table:table-cell>
          <table:table-cell table:number-columns-repeated="16381"/>
        </table:table-row>
        <table:table-row table:style-name="ro1">
          <table:table-cell office:value-type="float" office:value="201857" table:style-name="ce1">
            <text:p>201857</text:p>
          </table:table-cell>
          <table:table-cell office:value-type="string" table:style-name="ce1">
            <text:p>CROCE ROSSA ITALIANA COMITATO MILANO EST</text:p>
          </table:table-cell>
          <table:table-cell office:value-type="float" office:value="5005.8100000000004" table:style-name="ce3">
            <text:p><text:s/>5.005,81<text:s/></text:p>
          </table:table-cell>
          <table:table-cell table:number-columns-repeated="16381"/>
        </table:table-row>
        <table:table-row table:style-name="ro1"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3645.77" table:style-name="ce3">
            <text:p><text:s/>3.645,77<text:s/></text:p>
          </table:table-cell>
          <table:table-cell table:number-columns-repeated="16381"/>
        </table:table-row>
        <table:table-row table:style-name="ro1"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132.05000000000001" table:style-name="ce3">
            <text:p><text:s/>132,05<text:s/></text:p>
          </table:table-cell>
          <table:table-cell table:number-columns-repeated="16381"/>
        </table:table-row>
        <table:table-row table:style-name="ro1"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739.98" table:style-name="ce3">
            <text:p><text:s/>739,98<text:s/>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9449.48" table:style-name="ce3">
            <text:p><text:s/>9.449,48<text:s/></text:p>
          </table:table-cell>
          <table:table-cell table:number-columns-repeated="16381"/>
        </table:table-row>
        <table:table-row table:style-name="ro1"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8297.02" table:style-name="ce3">
            <text:p><text:s/>8.297,02<text:s/></text:p>
          </table:table-cell>
          <table:table-cell table:number-columns-repeated="16381"/>
        </table:table-row>
        <table:table-row table:style-name="ro1"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1080.56" table:style-name="ce3">
            <text:p><text:s/>1.080,56<text:s/></text:p>
          </table:table-cell>
          <table:table-cell table:number-columns-repeated="16381"/>
        </table:table-row>
        <table:table-row table:style-name="ro1"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0543" table:style-name="ce3">
            <text:p><text:s/>10.543,00<text:s/>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6626.13" table:style-name="ce3">
            <text:p><text:s/>6.626,13<text:s/></text:p>
          </table:table-cell>
          <table:table-cell table:number-columns-repeated="16381"/>
        </table:table-row>
        <table:table-row table:style-name="ro1"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5821.5" table:style-name="ce3">
            <text:p><text:s/>5.821,50<text:s/></text:p>
          </table:table-cell>
          <table:table-cell table:number-columns-repeated="16381"/>
        </table:table-row>
        <table:table-row table:style-name="ro1"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3355.4" table:style-name="ce3">
            <text:p><text:s/>3.355,40<text:s/></text:p>
          </table:table-cell>
          <table:table-cell table:number-columns-repeated="16381"/>
        </table:table-row>
        <table:table-row table:style-name="ro1"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18194.43" table:style-name="ce3">
            <text:p><text:s/>18.194,43<text:s/>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6895.85" table:style-name="ce3">
            <text:p><text:s/>6.895,85<text:s/></text:p>
          </table:table-cell>
          <table:table-cell table:number-columns-repeated="16381"/>
        </table:table-row>
        <table:table-row table:style-name="ro1"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14880.41" table:style-name="ce3">
            <text:p><text:s/>14.880,41<text:s/></text:p>
          </table:table-cell>
          <table:table-cell table:number-columns-repeated="16381"/>
        </table:table-row>
        <table:table-row table:style-name="ro1">
          <table:table-cell office:value-type="float" office:value="201882" table:style-name="ce1">
            <text:p>201882</text:p>
          </table:table-cell>
          <table:table-cell office:value-type="string" table:style-name="ce1">
            <text:p>EMERGENZA VIDIGULFO SOCCORSO</text:p>
          </table:table-cell>
          <table:table-cell office:value-type="float" office:value="7966.7999999999993" table:style-name="ce3">
            <text:p><text:s/>7.966,80<text:s/></text:p>
          </table:table-cell>
          <table:table-cell table:number-columns-repeated="16381"/>
        </table:table-row>
        <table:table-row table:style-name="ro1"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13526.130000000001" table:style-name="ce3">
            <text:p><text:s/>13.526,13<text:s/>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37333.5" table:style-name="ce3">
            <text:p><text:s/>37.333,50<text:s/>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1160" table:style-name="ce3">
            <text:p><text:s/>1.160,00<text:s/></text:p>
          </table:table-cell>
          <table:table-cell table:number-columns-repeated="16381"/>
        </table:table-row>
        <table:table-row table:style-name="ro1"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4683.3999999999996" table:style-name="ce3">
            <text:p><text:s/>4.683,40<text:s/>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3">
            <text:p><text:s/>123.809,43<text:s/></text:p>
          </table:table-cell>
          <table:table-cell table:number-columns-repeated="16381"/>
        </table:table-row>
        <table:table-row table:style-name="ro1"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52.33" table:style-name="ce3">
            <text:p><text:s/>52,33<text:s/></text:p>
          </table:table-cell>
          <table:table-cell table:number-columns-repeated="16381"/>
        </table:table-row>
        <table:table-row table:style-name="ro1"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15561" table:style-name="ce3">
            <text:p><text:s/>15.561,00<text:s/>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3">
            <text:p><text:s/>3.689,91<text:s/></text:p>
          </table:table-cell>
          <table:table-cell table:number-columns-repeated="16381"/>
        </table:table-row>
        <table:table-row table:style-name="ro1">
          <table:table-cell office:value-type="float" office:value="201935" table:style-name="ce1">
            <text:p>201935</text:p>
          </table:table-cell>
          <table:table-cell office:value-type="string" table:style-name="ce1">
            <text:p>LOMONACO <text:s/>CALOGERO</text:p>
          </table:table-cell>
          <table:table-cell office:value-type="float" office:value="1150" table:style-name="ce3">
            <text:p><text:s/>1.150,00<text:s/>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13560" table:style-name="ce3">
            <text:p><text:s/>13.560,00<text:s/>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2671.2" table:style-name="ce3">
            <text:p><text:s/>2.671,20<text:s/></text:p>
          </table:table-cell>
          <table:table-cell table:number-columns-repeated="16381"/>
        </table:table-row>
        <table:table-row table:style-name="ro1"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1152" table:style-name="ce3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1152" table:style-name="ce3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1948" table:style-name="ce1">
            <text:p>201948</text:p>
          </table:table-cell>
          <table:table-cell office:value-type="string" table:style-name="ce1">
            <text:p>MILANO SGOMBERI SAS DI LOMBARDO SANRO &amp; CO</text:p>
          </table:table-cell>
          <table:table-cell office:value-type="float" office:value="10900" table:style-name="ce3">
            <text:p><text:s/>10.900,00<text:s/>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3600" table:style-name="ce3">
            <text:p><text:s/>3.600,00<text:s/></text:p>
          </table:table-cell>
          <table:table-cell table:number-columns-repeated="16381"/>
        </table:table-row>
        <table:table-row table:style-name="ro1"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303" table:style-name="ce3">
            <text:p><text:s/>303,00<text:s/></text:p>
          </table:table-cell>
          <table:table-cell table:number-columns-repeated="16381"/>
        </table:table-row>
        <table:table-row table:style-name="ro1">
          <table:table-cell office:value-type="float" office:value="201956" table:style-name="ce1">
            <text:p>201956</text:p>
          </table:table-cell>
          <table:table-cell office:value-type="string" table:style-name="ce1">
            <text:p>GORGONI <text:s/>STEFANO</text:p>
          </table:table-cell>
          <table:table-cell office:value-type="float" office:value="5946" table:style-name="ce3">
            <text:p><text:s/>5.946,00<text:s/></text:p>
          </table:table-cell>
          <table:table-cell table:number-columns-repeated="16381"/>
        </table:table-row>
        <table:table-row table:style-name="ro1"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2798.75" table:style-name="ce3">
            <text:p><text:s/>2.798,75<text:s/></text:p>
          </table:table-cell>
          <table:table-cell table:number-columns-repeated="16381"/>
        </table:table-row>
        <table:table-row table:style-name="ro1"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59351.6" table:style-name="ce3">
            <text:p><text:s/>59.351,60<text:s/></text:p>
          </table:table-cell>
          <table:table-cell table:number-columns-repeated="16381"/>
        </table:table-row>
        <table:table-row table:style-name="ro1">
          <table:table-cell office:value-type="float" office:value="201967" table:style-name="ce1">
            <text:p>201967</text:p>
          </table:table-cell>
          <table:table-cell office:value-type="string" table:style-name="ce1">
            <text:p>SEMPRE FORMAZIONE SRLS</text:p>
          </table:table-cell>
          <table:table-cell office:value-type="float" office:value="606" table:style-name="ce3">
            <text:p><text:s/>606,00<text:s/></text:p>
          </table:table-cell>
          <table:table-cell table:number-columns-repeated="16381"/>
        </table:table-row>
        <table:table-row table:style-name="ro1"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864" table:style-name="ce3">
            <text:p><text:s/>864,00<text:s/></text:p>
          </table:table-cell>
          <table:table-cell table:number-columns-repeated="16381"/>
        </table:table-row>
        <table:table-row table:style-name="ro1">
          <table:table-cell office:value-type="float" office:value="201977" table:style-name="ce1">
            <text:p>201977</text:p>
          </table:table-cell>
          <table:table-cell office:value-type="string" table:style-name="ce1">
            <text:p>VEICOLI SRL</text:p>
          </table:table-cell>
          <table:table-cell office:value-type="float" office:value="3500" table:style-name="ce3">
            <text:p><text:s/>3.500,00<text:s/></text:p>
          </table:table-cell>
          <table:table-cell table:number-columns-repeated="16381"/>
        </table:table-row>
        <table:table-row table:style-name="ro1">
          <table:table-cell office:value-type="float" office:value="201979" table:style-name="ce1">
            <text:p>201979</text:p>
          </table:table-cell>
          <table:table-cell office:value-type="string" table:style-name="ce1">
            <text:p>CARPENTERIA PAREDI DI PAREDI ANDREA E MARCO S.N.C.</text:p>
          </table:table-cell>
          <table:table-cell office:value-type="float" office:value="11368" table:style-name="ce3">
            <text:p><text:s/>11.368,00<text:s/></text:p>
          </table:table-cell>
          <table:table-cell table:number-columns-repeated="16381"/>
        </table:table-row>
        <table:table-row table:style-name="ro1">
          <table:table-cell office:value-type="float" office:value="201988" table:style-name="ce1">
            <text:p>201988</text:p>
          </table:table-cell>
          <table:table-cell office:value-type="string" table:style-name="ce1">
            <text:p>EMMEPI AUTOLAVAGGIO di Pettinato Matteo</text:p>
          </table:table-cell>
          <table:table-cell office:value-type="float" office:value="602" table:style-name="ce3">
            <text:p><text:s/>602,00<text:s/></text:p>
          </table:table-cell>
          <table:table-cell table:number-columns-repeated="16381"/>
        </table:table-row>
        <table:table-row table:style-name="ro1"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6911.87" table:style-name="ce3">
            <text:p><text:s/>6.911,87<text:s/></text:p>
          </table:table-cell>
          <table:table-cell table:number-columns-repeated="16381"/>
        </table:table-row>
        <table:table-row table:style-name="ro1">
          <table:table-cell office:value-type="float" office:value="201993" table:style-name="ce1">
            <text:p>201993</text:p>
          </table:table-cell>
          <table:table-cell office:value-type="string" table:style-name="ce1">
            <text:p>PIERFRANCESCO <text:s/>SALEMI</text:p>
          </table:table-cell>
          <table:table-cell office:value-type="float" office:value="235.3" table:style-name="ce3">
            <text:p><text:s/>235,30<text:s/>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61735.880000000005" table:style-name="ce3">
            <text:p><text:s/>61.735,88<text:s/>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89.3" table:style-name="ce3">
            <text:p><text:s/>89,30<text:s/>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3367.99" table:style-name="ce3">
            <text:p><text:s/>13.367,99<text:s/>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2015" table:style-name="ce1">
            <text:p>202015</text:p>
          </table:table-cell>
          <table:table-cell office:value-type="string" table:style-name="ce1">
            <text:p>ENAC ENTE NAZIONALE AVIAZIONE CIVILE</text:p>
          </table:table-cell>
          <table:table-cell office:value-type="float" office:value="14611.57" table:style-name="ce3">
            <text:p><text:s/>14.611,57<text:s/>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3900.6000000000004" table:style-name="ce3">
            <text:p><text:s/>3.900,60<text:s/></text:p>
          </table:table-cell>
          <table:table-cell table:number-columns-repeated="16381"/>
        </table:table-row>
        <table:table-row table:style-name="ro1">
          <table:table-cell office:value-type="float" office:value="202027" table:style-name="ce1">
            <text:p>202027</text:p>
          </table:table-cell>
          <table:table-cell office:value-type="string" table:style-name="ce1">
            <text:p>LOMBONI <text:s/>DANIELA</text:p>
          </table:table-cell>
          <table:table-cell office:value-type="float" office:value="1123.2" table:style-name="ce3">
            <text:p><text:s/>1.123,20<text:s/></text:p>
          </table:table-cell>
          <table:table-cell table:number-columns-repeated="16381"/>
        </table:table-row>
        <table:table-row table:style-name="ro1"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16504.170000000002" table:style-name="ce3">
            <text:p><text:s/>16.504,17<text:s/></text:p>
          </table:table-cell>
          <table:table-cell table:number-columns-repeated="16381"/>
        </table:table-row>
        <table:table-row table:style-name="ro1">
          <table:table-cell office:value-type="float" office:value="202033" table:style-name="ce1">
            <text:p>202033</text:p>
          </table:table-cell>
          <table:table-cell office:value-type="string" table:style-name="ce1">
            <text:p>D.T.S. Elettronica S.r.l</text:p>
          </table:table-cell>
          <table:table-cell office:value-type="float" office:value="70" table:style-name="ce3">
            <text:p><text:s/>70,00<text:s/></text:p>
          </table:table-cell>
          <table:table-cell table:number-columns-repeated="16381"/>
        </table:table-row>
        <table:table-row table:style-name="ro1"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4878.5" table:style-name="ce3">
            <text:p><text:s/>4.878,50<text:s/>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25056" table:style-name="ce3">
            <text:p><text:s/>25.056,00<text:s/></text:p>
          </table:table-cell>
          <table:table-cell table:number-columns-repeated="16381"/>
        </table:table-row>
        <table:table-row table:style-name="ro1">
          <table:table-cell office:value-type="float" office:value="202048" table:style-name="ce1">
            <text:p>202048</text:p>
          </table:table-cell>
          <table:table-cell office:value-type="string" table:style-name="ce1">
            <text:p>FERMETAL SRL</text:p>
          </table:table-cell>
          <table:table-cell office:value-type="float" office:value="726" table:style-name="ce3">
            <text:p><text:s/>726,00<text:s/></text:p>
          </table:table-cell>
          <table:table-cell table:number-columns-repeated="16381"/>
        </table:table-row>
        <table:table-row table:style-name="ro1">
          <table:table-cell office:value-type="float" office:value="202053" table:style-name="ce1">
            <text:p>202053</text:p>
          </table:table-cell>
          <table:table-cell office:value-type="string" table:style-name="ce1">
            <text:p>GRAZIANO <text:s/>ALESSANDRO</text:p>
          </table:table-cell>
          <table:table-cell office:value-type="float" office:value="1152" table:style-name="ce3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5832.3600000000006" table:style-name="ce3">
            <text:p><text:s/>5.832,36<text:s/>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952" table:style-name="ce3">
            <text:p><text:s/>952,00<text:s/></text:p>
          </table:table-cell>
          <table:table-cell table:number-columns-repeated="16381"/>
        </table:table-row>
        <table:table-row table:style-name="ro1"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4056.53" table:style-name="ce3">
            <text:p><text:s/>14.056,53<text:s/></text:p>
          </table:table-cell>
          <table:table-cell table:number-columns-repeated="16381"/>
        </table:table-row>
        <table:table-row table:style-name="ro1"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1152" table:style-name="ce3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843.83" table:style-name="ce3">
            <text:p><text:s/>843,83<text:s/></text:p>
          </table:table-cell>
          <table:table-cell table:number-columns-repeated="16381"/>
        </table:table-row>
        <table:table-row table:style-name="ro1"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1397267.5799999998" table:style-name="ce3">
            <text:p><text:s/>1.397.267,58<text:s/></text:p>
          </table:table-cell>
          <table:table-cell table:number-columns-repeated="16381"/>
        </table:table-row>
        <table:table-row table:style-name="ro1"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42322.09" table:style-name="ce3">
            <text:p><text:s/>242.322,09<text:s/></text:p>
          </table:table-cell>
          <table:table-cell table:number-columns-repeated="16381"/>
        </table:table-row>
        <table:table-row table:style-name="ro1">
          <table:table-cell office:value-type="float" office:value="202083" table:style-name="ce1">
            <text:p>202083</text:p>
          </table:table-cell>
          <table:table-cell office:value-type="string" table:style-name="ce1">
            <text:p>PIATTONE <text:s/>SABINO</text:p>
          </table:table-cell>
          <table:table-cell office:value-type="float" office:value="1365" table:style-name="ce3">
            <text:p><text:s/>1.365,00<text:s/>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29376" table:style-name="ce3">
            <text:p><text:s/>29.376,00<text:s/></text:p>
          </table:table-cell>
          <table:table-cell table:number-columns-repeated="16381"/>
        </table:table-row>
        <table:table-row table:style-name="ro1"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41040.9" table:style-name="ce3">
            <text:p><text:s/>41.040,90<text:s/></text:p>
          </table:table-cell>
          <table:table-cell table:number-columns-repeated="16381"/>
        </table:table-row>
        <table:table-row table:style-name="ro1">
          <table:table-cell office:value-type="float" office:value="202094" table:style-name="ce1">
            <text:p>202094</text:p>
          </table:table-cell>
          <table:table-cell office:value-type="string" table:style-name="ce1">
            <text:p>CROCE ROSSA ITALIANA COMITATO DI TREVIGLIO E GERADADDA ODV</text:p>
          </table:table-cell>
          <table:table-cell office:value-type="float" office:value="2916.61" table:style-name="ce3">
            <text:p><text:s/>2.916,61<text:s/></text:p>
          </table:table-cell>
          <table:table-cell table:number-columns-repeated="16381"/>
        </table:table-row>
        <table:table-row table:style-name="ro1">
          <table:table-cell office:value-type="float" office:value="202095" table:style-name="ce1">
            <text:p>202095</text:p>
          </table:table-cell>
          <table:table-cell office:value-type="string" table:style-name="ce1">
            <text:p>MULTIMEDIA GROUP SNC</text:p>
          </table:table-cell>
          <table:table-cell office:value-type="float" office:value="648" table:style-name="ce3">
            <text:p><text:s/>648,00<text:s/></text:p>
          </table:table-cell>
          <table:table-cell table:number-columns-repeated="16381"/>
        </table:table-row>
        <table:table-row table:style-name="ro1"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68" table:style-name="ce3">
            <text:p><text:s/>768,00<text:s/></text:p>
          </table:table-cell>
          <table:table-cell table:number-columns-repeated="16381"/>
        </table:table-row>
        <table:table-row table:style-name="ro1">
          <table:table-cell office:value-type="float" office:value="202100" table:style-name="ce1">
            <text:p>202100</text:p>
          </table:table-cell>
          <table:table-cell office:value-type="string" table:style-name="ce1">
            <text:p>ASSOCIAZIONE VOLONTARI DEL<text:s/></text:p>
            <text:p>SOCCORSO VELESO ODV</text:p>
          </table:table-cell>
          <table:table-cell office:value-type="float" office:value="205.2" table:style-name="ce3">
            <text:p><text:s/>205,20<text:s/></text:p>
          </table:table-cell>
          <table:table-cell table:number-columns-repeated="16381"/>
        </table:table-row>
        <table:table-row table:style-name="ro1"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1680" table:style-name="ce3">
            <text:p><text:s/>1.680,00<text:s/>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42924.88" table:style-name="ce3">
            <text:p><text:s/>642.924,88<text:s/></text:p>
          </table:table-cell>
          <table:table-cell table:number-columns-repeated="16381"/>
        </table:table-row>
        <table:table-row table:style-name="ro1">
          <table:table-cell office:value-type="float" office:value="202117" table:style-name="ce1">
            <text:p>202117</text:p>
          </table:table-cell>
          <table:table-cell office:value-type="string" table:style-name="ce1">
            <text:p>COSTRUZIONI ROSSINI DEI F.LLI A. ED E. ROSSINI SNC</text:p>
          </table:table-cell>
          <table:table-cell office:value-type="float" office:value="4928.2299999999996" table:style-name="ce3">
            <text:p><text:s/>4.928,23<text:s/></text:p>
          </table:table-cell>
          <table:table-cell table:number-columns-repeated="16381"/>
        </table:table-row>
        <table:table-row table:style-name="ro1">
          <table:table-cell office:value-type="float" office:value="202120" table:style-name="ce1">
            <text:p>202120</text:p>
          </table:table-cell>
          <table:table-cell office:value-type="string" table:style-name="ce1">
            <text:p>FMN LOGISTICS S.R.L</text:p>
          </table:table-cell>
          <table:table-cell office:value-type="float" office:value="2160" table:style-name="ce3">
            <text:p><text:s/>2.160,00<text:s/></text:p>
          </table:table-cell>
          <table:table-cell table:number-columns-repeated="16381"/>
        </table:table-row>
        <table:table-row table:style-name="ro1">
          <table:table-cell office:value-type="float" office:value="202126" table:style-name="ce1">
            <text:p>202126</text:p>
          </table:table-cell>
          <table:table-cell office:value-type="string" table:style-name="ce1">
            <text:p>FRATE ELETTRONICA di Frate Giorgio</text:p>
          </table:table-cell>
          <table:table-cell office:value-type="float" office:value="286.89999999999998" table:style-name="ce3">
            <text:p><text:s/>286,90<text:s/>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10839.43" table:style-name="ce3">
            <text:p><text:s/>10.839,43<text:s/></text:p>
          </table:table-cell>
          <table:table-cell table:number-columns-repeated="16381"/>
        </table:table-row>
        <table:table-row table:style-name="ro1"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65961.899999999994" table:style-name="ce3">
            <text:p><text:s/>65.961,90<text:s/></text:p>
          </table:table-cell>
          <table:table-cell table:number-columns-repeated="16381"/>
        </table:table-row>
        <table:table-row table:style-name="ro1"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44007.259999999995" table:style-name="ce3">
            <text:p><text:s/>44.007,26<text:s/></text:p>
          </table:table-cell>
          <table:table-cell table:number-columns-repeated="16381"/>
        </table:table-row>
        <table:table-row table:style-name="ro1"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10535.37" table:style-name="ce3">
            <text:p><text:s/>10.535,37<text:s/></text:p>
          </table:table-cell>
          <table:table-cell table:number-columns-repeated="16381"/>
        </table:table-row>
        <table:table-row table:style-name="ro1"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4193.54" table:style-name="ce3">
            <text:p><text:s/>4.193,54<text:s/>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7182.07" table:style-name="ce3">
            <text:p><text:s/>17.182,07<text:s/></text:p>
          </table:table-cell>
          <table:table-cell table:number-columns-repeated="16381"/>
        </table:table-row>
        <table:table-row table:style-name="ro1">
          <table:table-cell office:value-type="float" office:value="202135" table:style-name="ce1">
            <text:p>202135</text:p>
          </table:table-cell>
          <table:table-cell office:value-type="string" table:style-name="ce1">
            <text:p>MASTANDREA <text:s/>IVANA</text:p>
          </table:table-cell>
          <table:table-cell office:value-type="float" office:value="146.99" table:style-name="ce3">
            <text:p><text:s/>146,99<text:s/></text:p>
          </table:table-cell>
          <table:table-cell table:number-columns-repeated="16381"/>
        </table:table-row>
        <table:table-row table:style-name="ro1">
          <table:table-cell office:value-type="float" office:value="202137" table:style-name="ce1">
            <text:p>202137</text:p>
          </table:table-cell>
          <table:table-cell office:value-type="string" table:style-name="ce1">
            <text:p>MONVERDE <text:s/>GIULIA</text:p>
          </table:table-cell>
          <table:table-cell office:value-type="float" office:value="146.94" table:style-name="ce3">
            <text:p><text:s/>146,94<text:s/></text:p>
          </table:table-cell>
          <table:table-cell table:number-columns-repeated="16381"/>
        </table:table-row>
        <table:table-row table:style-name="ro1">
          <table:table-cell office:value-type="float" office:value="202138" table:style-name="ce1">
            <text:p>202138</text:p>
          </table:table-cell>
          <table:table-cell office:value-type="string" table:style-name="ce1">
            <text:p>MONVERDE <text:s/>MARCO</text:p>
          </table:table-cell>
          <table:table-cell office:value-type="float" office:value="146.94" table:style-name="ce3">
            <text:p><text:s/>146,94<text:s/></text:p>
          </table:table-cell>
          <table:table-cell table:number-columns-repeated="16381"/>
        </table:table-row>
        <table:table-row table:style-name="ro1"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19880" table:style-name="ce3">
            <text:p><text:s/>19.880,00<text:s/></text:p>
          </table:table-cell>
          <table:table-cell table:number-columns-repeated="16381"/>
        </table:table-row>
        <table:table-row table:style-name="ro1">
          <table:table-cell office:value-type="float" office:value="202147" table:style-name="ce1">
            <text:p>202147</text:p>
          </table:table-cell>
          <table:table-cell office:value-type="string" table:style-name="ce1">
            <text:p>STUDIO TECNICO ING. ANTONIO GALLIANI</text:p>
          </table:table-cell>
          <table:table-cell office:value-type="float" office:value="4847.04" table:style-name="ce3">
            <text:p><text:s/>4.847,04<text:s/></text:p>
          </table:table-cell>
          <table:table-cell table:number-columns-repeated="16381"/>
        </table:table-row>
        <table:table-row table:style-name="ro1">
          <table:table-cell office:value-type="float" office:value="202151" table:style-name="ce1">
            <text:p>202151</text:p>
          </table:table-cell>
          <table:table-cell office:value-type="string" table:style-name="ce1">
            <text:p>ISTITUTO DI RICERCHE FARMACOLOGICHE MARIO NEGRI - IRCCS PRIVATO</text:p>
          </table:table-cell>
          <table:table-cell office:value-type="float" office:value="39875" table:style-name="ce3">
            <text:p><text:s/>39.875,00<text:s/></text:p>
          </table:table-cell>
          <table:table-cell table:number-columns-repeated="16381"/>
        </table:table-row>
        <table:table-row table:style-name="ro1"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2596" table:style-name="ce3">
            <text:p><text:s/>2.596,00<text:s/></text:p>
          </table:table-cell>
          <table:table-cell table:number-columns-repeated="16381"/>
        </table:table-row>
        <table:table-row table:style-name="ro1"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1523.7" table:style-name="ce3">
            <text:p><text:s/>1.523,70<text:s/></text:p>
          </table:table-cell>
          <table:table-cell table:number-columns-repeated="16381"/>
        </table:table-row>
        <table:table-row table:style-name="ro1"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22182.799999999999" table:style-name="ce3">
            <text:p><text:s/>22.182,80<text:s/></text:p>
          </table:table-cell>
          <table:table-cell table:number-columns-repeated="16381"/>
        </table:table-row>
        <table:table-row table:style-name="ro1"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1263.67" table:style-name="ce3">
            <text:p><text:s/>1.263,67<text:s/></text:p>
          </table:table-cell>
          <table:table-cell table:number-columns-repeated="16381"/>
        </table:table-row>
        <table:table-row table:style-name="ro1">
          <table:table-cell office:value-type="float" office:value="202175" table:style-name="ce1">
            <text:p>202175</text:p>
          </table:table-cell>
          <table:table-cell office:value-type="string" table:style-name="ce1">
            <text:p>P.A. CROCE VIOLA MILANO ASS. VDS SOLIDARIETA'</text:p>
          </table:table-cell>
          <table:table-cell office:value-type="float" office:value="684.88" table:style-name="ce3">
            <text:p><text:s/>684,88<text:s/></text:p>
          </table:table-cell>
          <table:table-cell table:number-columns-repeated="16381"/>
        </table:table-row>
        <table:table-row table:style-name="ro1"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12960" table:style-name="ce3">
            <text:p><text:s/>12.960,00<text:s/></text:p>
          </table:table-cell>
          <table:table-cell table:number-columns-repeated="16381"/>
        </table:table-row>
        <table:table-row table:style-name="ro1">
          <table:table-cell office:value-type="float" office:value="202177" table:style-name="ce1">
            <text:p>202177</text:p>
          </table:table-cell>
          <table:table-cell office:value-type="string" table:style-name="ce1">
            <text:p>ALESSANDRA <text:s/>SALLUCE</text:p>
          </table:table-cell>
          <table:table-cell office:value-type="float" office:value="5250" table:style-name="ce3">
            <text:p><text:s/>5.250,00<text:s/></text:p>
          </table:table-cell>
          <table:table-cell table:number-columns-repeated="16381"/>
        </table:table-row>
        <table:table-row table:style-name="ro1">
          <table:table-cell office:value-type="float" office:value="202184" table:style-name="ce1">
            <text:p>202184</text:p>
          </table:table-cell>
          <table:table-cell office:value-type="string" table:style-name="ce1">
            <text:p>G.E.CO DI LUIGI VADACCA</text:p>
          </table:table-cell>
          <table:table-cell office:value-type="float" office:value="8796" table:style-name="ce3">
            <text:p><text:s/>8.796,00<text:s/></text:p>
          </table:table-cell>
          <table:table-cell table:number-columns-repeated="16381"/>
        </table:table-row>
        <table:table-row table:style-name="ro1">
          <table:table-cell office:value-type="float" office:value="202186" table:style-name="ce1">
            <text:p>202186</text:p>
          </table:table-cell>
          <table:table-cell office:value-type="string" table:style-name="ce1">
            <text:p>NAEMT ITALIA ETS</text:p>
          </table:table-cell>
          <table:table-cell office:value-type="float" office:value="660" table:style-name="ce3">
            <text:p><text:s/>660,00<text:s/></text:p>
          </table:table-cell>
          <table:table-cell table:number-columns-repeated="16381"/>
        </table:table-row>
        <table:table-row table:style-name="ro1">
          <table:table-cell office:value-type="float" office:value="202187" table:style-name="ce1">
            <text:p>202187</text:p>
          </table:table-cell>
          <table:table-cell office:value-type="string" table:style-name="ce1">
            <text:p>P.A. CROCE VERDE VIGEVANO</text:p>
          </table:table-cell>
          <table:table-cell office:value-type="float" office:value="3895.65" table:style-name="ce3">
            <text:p><text:s/>3.895,65<text:s/></text:p>
          </table:table-cell>
          <table:table-cell table:number-columns-repeated="16381"/>
        </table:table-row>
        <table:table-row table:style-name="ro1"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46838" table:style-name="ce3">
            <text:p><text:s/>46.838,00<text:s/></text:p>
          </table:table-cell>
          <table:table-cell table:number-columns-repeated="16381"/>
        </table:table-row>
        <table:table-row table:style-name="ro1"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22392" table:style-name="ce3">
            <text:p><text:s/>22.392,00<text:s/></text:p>
          </table:table-cell>
          <table:table-cell table:number-columns-repeated="16381"/>
        </table:table-row>
        <table:table-row table:style-name="ro1"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32832" table:style-name="ce3">
            <text:p><text:s/>32.832,00<text:s/></text:p>
          </table:table-cell>
          <table:table-cell table:number-columns-repeated="16381"/>
        </table:table-row>
        <table:table-row table:style-name="ro1">
          <table:table-cell office:value-type="float" office:value="202196" table:style-name="ce1">
            <text:p>202196</text:p>
          </table:table-cell>
          <table:table-cell office:value-type="string" table:style-name="ce1">
            <text:p>AccessiWay</text:p>
          </table:table-cell>
          <table:table-cell office:value-type="float" office:value="16500" table:style-name="ce3">
            <text:p><text:s/>16.500,00<text:s/></text:p>
          </table:table-cell>
          <table:table-cell table:number-columns-repeated="16381"/>
        </table:table-row>
        <table:table-row table:style-name="ro1"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607392" table:style-name="ce3">
            <text:p><text:s/>607.392,00<text:s/></text:p>
          </table:table-cell>
          <table:table-cell table:number-columns-repeated="16381"/>
        </table:table-row>
        <table:table-row table:style-name="ro1">
          <table:table-cell office:value-type="float" office:value="202198" table:style-name="ce1">
            <text:p>202198</text:p>
          </table:table-cell>
          <table:table-cell office:value-type="string" table:style-name="ce1">
            <text:p>BERICAH S.P.A.</text:p>
          </table:table-cell>
          <table:table-cell office:value-type="float" office:value="8507.2000000000007" table:style-name="ce3">
            <text:p><text:s/>8.507,20<text:s/></text:p>
          </table:table-cell>
          <table:table-cell table:number-columns-repeated="16381"/>
        </table:table-row>
        <table:table-row table:style-name="ro1">
          <table:table-cell office:value-type="float" office:value="202199" table:style-name="ce1">
            <text:p>202199</text:p>
          </table:table-cell>
          <table:table-cell office:value-type="string" table:style-name="ce1">
            <text:p>FONDAZIONE DELL'ORDINE DEGLI ARCHITETTI P.P.C. DELLA PROVINCIA DI MILANO</text:p>
          </table:table-cell>
          <table:table-cell office:value-type="float" office:value="380.49" table:style-name="ce3">
            <text:p><text:s/>380,49<text:s/></text:p>
          </table:table-cell>
          <table:table-cell table:number-columns-repeated="16381"/>
        </table:table-row>
        <table:table-row table:style-name="ro1">
          <table:table-cell office:value-type="float" office:value="202200" table:style-name="ce1">
            <text:p>202200</text:p>
          </table:table-cell>
          <table:table-cell office:value-type="string" table:style-name="ce1">
            <text:p>PADANA ASCENSORI srl</text:p>
          </table:table-cell>
          <table:table-cell office:value-type="float" office:value="420" table:style-name="ce3">
            <text:p><text:s/>420,00<text:s/></text:p>
          </table:table-cell>
          <table:table-cell table:number-columns-repeated="16381"/>
        </table:table-row>
        <table:table-row table:style-name="ro1"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4509.55" table:style-name="ce3">
            <text:p><text:s/>14.509,55<text:s/></text:p>
          </table:table-cell>
          <table:table-cell table:number-columns-repeated="16381"/>
        </table:table-row>
        <table:table-row table:style-name="ro1"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4636.559999999998" table:style-name="ce3">
            <text:p><text:s/>24.636,56<text:s/></text:p>
          </table:table-cell>
          <table:table-cell table:number-columns-repeated="16381"/>
        </table:table-row>
        <table:table-row table:style-name="ro1">
          <table:table-cell office:value-type="float" office:value="202209" table:style-name="ce1">
            <text:p>202209</text:p>
          </table:table-cell>
          <table:table-cell office:value-type="string" table:style-name="ce1">
            <text:p>BRIANZATENDE S.R.L.</text:p>
          </table:table-cell>
          <table:table-cell office:value-type="float" office:value="7250" table:style-name="ce3">
            <text:p><text:s/>7.250,00<text:s/></text:p>
          </table:table-cell>
          <table:table-cell table:number-columns-repeated="16381"/>
        </table:table-row>
        <table:table-row table:style-name="ro1">
          <table:table-cell office:value-type="float" office:value="202210" table:style-name="ce1">
            <text:p>202210</text:p>
          </table:table-cell>
          <table:table-cell office:value-type="string" table:style-name="ce1">
            <text:p>TAPPEZZERIA STASI S.A.S.</text:p>
          </table:table-cell>
          <table:table-cell office:value-type="float" office:value="3619.6" table:style-name="ce3">
            <text:p><text:s/>3.619,60<text:s/></text:p>
          </table:table-cell>
          <table:table-cell table:number-columns-repeated="16381"/>
        </table:table-row>
        <table:table-row table:style-name="ro1">
          <table:table-cell office:value-type="float" office:value="202211" table:style-name="ce1">
            <text:p>202211</text:p>
          </table:table-cell>
          <table:table-cell office:value-type="string" table:style-name="ce1">
            <text:p>ZURLO <text:s/>ADELE</text:p>
          </table:table-cell>
          <table:table-cell office:value-type="float" office:value="460.8" table:style-name="ce3">
            <text:p><text:s/>460,80<text:s/></text:p>
          </table:table-cell>
          <table:table-cell table:number-columns-repeated="16381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GI.TE. ALLUMINIO SRL</text:p>
          </table:table-cell>
          <table:table-cell office:value-type="float" office:value="11450" table:style-name="ce3">
            <text:p><text:s/>11.450,00<text:s/></text:p>
          </table:table-cell>
          <table:table-cell table:number-columns-repeated="16381"/>
        </table:table-row>
        <table:table-row table:style-name="ro1">
          <table:table-cell office:value-type="float" office:value="202213" table:style-name="ce1">
            <text:p>202213</text:p>
          </table:table-cell>
          <table:table-cell office:value-type="string" table:style-name="ce1">
            <text:p>OSLO ITALIA S.R.L.</text:p>
          </table:table-cell>
          <table:table-cell office:value-type="float" office:value="35291.68" table:style-name="ce3">
            <text:p><text:s/>35.291,68<text:s/></text:p>
          </table:table-cell>
          <table:table-cell table:number-columns-repeated="16381"/>
        </table:table-row>
        <table:table-row table:style-name="ro1">
          <table:table-cell office:value-type="float" office:value="202218" table:style-name="ce1">
            <text:p>202218</text:p>
          </table:table-cell>
          <table:table-cell office:value-type="string" table:style-name="ce1">
            <text:p>ROMAGNOSI <text:s/>ELISA</text:p>
          </table:table-cell>
          <table:table-cell office:value-type="float" office:value="921.6" table:style-name="ce3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2224" table:style-name="ce1">
            <text:p>202224</text:p>
          </table:table-cell>
          <table:table-cell office:value-type="string" table:style-name="ce1">
            <text:p>ENGIE SERVIZI S.P.A.</text:p>
          </table:table-cell>
          <table:table-cell office:value-type="float" office:value="12573.96" table:style-name="ce3">
            <text:p><text:s/>12.573,96<text:s/></text:p>
          </table:table-cell>
          <table:table-cell table:number-columns-repeated="16381"/>
        </table:table-row>
        <table:table-row table:style-name="ro1">
          <table:table-cell office:value-type="float" office:value="202226" table:style-name="ce1">
            <text:p>202226</text:p>
          </table:table-cell>
          <table:table-cell office:value-type="string" table:style-name="ce1">
            <text:p>Croce bianca Giussano</text:p>
          </table:table-cell>
          <table:table-cell office:value-type="float" office:value="86.56" table:style-name="ce3">
            <text:p><text:s/>86,56<text:s/></text:p>
          </table:table-cell>
          <table:table-cell table:number-columns-repeated="16381"/>
        </table:table-row>
        <table:table-row table:style-name="ro1">
          <table:table-cell office:value-type="float" office:value="202230" table:style-name="ce1">
            <text:p>202230</text:p>
          </table:table-cell>
          <table:table-cell office:value-type="string" table:style-name="ce1">
            <text:p>S.I.A.S. SOCIETA' INCREMENTO AUTOMOBILISMO E SPORT S.P.A. - AUTODROMO NAZIONALE MONZA</text:p>
          </table:table-cell>
          <table:table-cell office:value-type="float" office:value="3031" table:style-name="ce3">
            <text:p><text:s/>3.031,00<text:s/></text:p>
          </table:table-cell>
          <table:table-cell table:number-columns-repeated="16381"/>
        </table:table-row>
        <table:table-row table:style-name="ro1">
          <table:table-cell office:value-type="float" office:value="202232" table:style-name="ce1">
            <text:p>202232</text:p>
          </table:table-cell>
          <table:table-cell office:value-type="string" table:style-name="ce1">
            <text:p>MEDICALFLY SRL</text:p>
          </table:table-cell>
          <table:table-cell office:value-type="float" office:value="26778.69" table:style-name="ce3">
            <text:p><text:s/>26.778,69<text:s/></text:p>
          </table:table-cell>
          <table:table-cell table:number-columns-repeated="16381"/>
        </table:table-row>
        <table:table-row table:style-name="ro1">
          <table:table-cell office:value-type="float" office:value="202233" table:style-name="ce1">
            <text:p>202233</text:p>
          </table:table-cell>
          <table:table-cell office:value-type="string" table:style-name="ce1">
            <text:p>VILLA <text:s/>GUIDO</text:p>
          </table:table-cell>
          <table:table-cell office:value-type="float" office:value="1531" table:style-name="ce3">
            <text:p><text:s/>1.531,00<text:s/></text:p>
          </table:table-cell>
          <table:table-cell table:number-columns-repeated="16381"/>
        </table:table-row>
        <table:table-row table:style-name="ro1">
          <table:table-cell office:value-type="float" office:value="202234" table:style-name="ce1">
            <text:p>202234</text:p>
          </table:table-cell>
          <table:table-cell office:value-type="string" table:style-name="ce1">
            <text:p>AORTA S.R.L.</text:p>
          </table:table-cell>
          <table:table-cell office:value-type="float" office:value="420" table:style-name="ce3">
            <text:p><text:s/>420,00<text:s/></text:p>
          </table:table-cell>
          <table:table-cell table:number-columns-repeated="16381"/>
        </table:table-row>
        <table:table-row table:style-name="ro1">
          <table:table-cell office:value-type="float" office:value="202235" table:style-name="ce1">
            <text:p>202235</text:p>
          </table:table-cell>
          <table:table-cell office:value-type="string" table:style-name="ce1">
            <text:p>CENTER COMUNICAZIONE E CONGRESSI SRL</text:p>
          </table:table-cell>
          <table:table-cell office:value-type="float" office:value="202" table:style-name="ce3">
            <text:p><text:s/>202,00<text:s/></text:p>
          </table:table-cell>
          <table:table-cell table:number-columns-repeated="16381"/>
        </table:table-row>
        <table:table-row table:style-name="ro1">
          <table:table-cell office:value-type="float" office:value="202237" table:style-name="ce1">
            <text:p>202237</text:p>
          </table:table-cell>
          <table:table-cell office:value-type="string" table:style-name="ce1">
            <text:p>INTELLITRONIKA S.R.L.</text:p>
          </table:table-cell>
          <table:table-cell office:value-type="float" office:value="854333" table:style-name="ce3">
            <text:p><text:s/>854.333,00<text:s/></text:p>
          </table:table-cell>
          <table:table-cell table:number-columns-repeated="16381"/>
        </table:table-row>
        <table:table-row table:style-name="ro1"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16422" table:style-name="ce3">
            <text:p><text:s/>16.422,00<text:s/></text:p>
          </table:table-cell>
          <table:table-cell table:number-columns-repeated="16381"/>
        </table:table-row>
        <table:table-row table:style-name="ro1">
          <table:table-cell office:value-type="float" office:value="202242" table:style-name="ce1">
            <text:p>202242</text:p>
          </table:table-cell>
          <table:table-cell office:value-type="string" table:style-name="ce1">
            <text:p>LPD TIROL SVA 1 - STRAFAMT</text:p>
          </table:table-cell>
          <table:table-cell office:value-type="float" office:value="45" table:style-name="ce3">
            <text:p><text:s/>45,00<text:s/></text:p>
          </table:table-cell>
          <table:table-cell table:number-columns-repeated="16381"/>
        </table:table-row>
        <table:table-row table:style-name="ro1">
          <table:table-cell office:value-type="float" office:value="202243" table:style-name="ce1">
            <text:p>202243</text:p>
          </table:table-cell>
          <table:table-cell office:value-type="string" table:style-name="ce1">
            <text:p>CROCE ROSSA ITALIANA - Comitato di Valceresio OdV</text:p>
          </table:table-cell>
          <table:table-cell office:value-type="float" office:value="1363.22" table:style-name="ce3">
            <text:p><text:s/>1.363,22<text:s/></text:p>
          </table:table-cell>
          <table:table-cell table:number-columns-repeated="16381"/>
        </table:table-row>
        <table:table-row table:style-name="ro1">
          <table:table-cell office:value-type="float" office:value="202247" table:style-name="ce1">
            <text:p>202247</text:p>
          </table:table-cell>
          <table:table-cell office:value-type="string" table:style-name="ce1">
            <text:p>ALLIANZ BANK</text:p>
          </table:table-cell>
          <table:table-cell office:value-type="float" office:value="3340.87" table:style-name="ce3">
            <text:p><text:s/>3.340,87<text:s/></text:p>
          </table:table-cell>
          <table:table-cell table:number-columns-repeated="16381"/>
        </table:table-row>
        <table:table-row table:style-name="ro1">
          <table:table-cell office:value-type="float" office:value="202249" table:style-name="ce1">
            <text:p>202249</text:p>
          </table:table-cell>
          <table:table-cell office:value-type="string" table:style-name="ce1">
            <text:p>CROCE ROSSA ITALIANA - COMITATO CODOGNO</text:p>
          </table:table-cell>
          <table:table-cell office:value-type="float" office:value="5429.1" table:style-name="ce3">
            <text:p><text:s/>5.429,10<text:s/></text:p>
          </table:table-cell>
          <table:table-cell table:number-columns-repeated="16381"/>
        </table:table-row>
        <table:table-row table:style-name="ro1"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7520" table:style-name="ce3">
            <text:p><text:s/>17.520,00<text:s/></text:p>
          </table:table-cell>
          <table:table-cell table:number-columns-repeated="16381"/>
        </table:table-row>
        <table:table-row table:style-name="ro1">
          <table:table-cell office:value-type="float" office:value="202252" table:style-name="ce1">
            <text:p>202252</text:p>
          </table:table-cell>
          <table:table-cell office:value-type="string" table:style-name="ce1">
            <text:p>ORTOVOX SPORTARTIKEL GMBH</text:p>
          </table:table-cell>
          <table:table-cell office:value-type="float" office:value="308.15999999999997" table:style-name="ce3">
            <text:p><text:s/>308,16<text:s/></text:p>
          </table:table-cell>
          <table:table-cell table:number-columns-repeated="16381"/>
        </table:table-row>
        <table:table-row table:style-name="ro1"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14538.669999999998" table:style-name="ce3">
            <text:p><text:s/>14.538,67<text:s/></text:p>
          </table:table-cell>
          <table:table-cell table:number-columns-repeated="16381"/>
        </table:table-row>
        <table:table-row table:style-name="ro1"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1843.2" table:style-name="ce3">
            <text:p><text:s/>1.843,20<text:s/></text:p>
          </table:table-cell>
          <table:table-cell table:number-columns-repeated="16381"/>
        </table:table-row>
        <table:table-row table:style-name="ro1">
          <table:table-cell office:value-type="float" office:value="202255" table:style-name="ce1">
            <text:p>202255</text:p>
          </table:table-cell>
          <table:table-cell office:value-type="string" table:style-name="ce1">
            <text:p>BOLAMPERTI <text:s/>ALESSIA</text:p>
          </table:table-cell>
          <table:table-cell office:value-type="float" office:value="1843.1999999999998" table:style-name="ce3">
            <text:p><text:s/>1.843,20<text:s/></text:p>
          </table:table-cell>
          <table:table-cell table:number-columns-repeated="16381"/>
        </table:table-row>
        <table:table-row table:style-name="ro1">
          <table:table-cell office:value-type="float" office:value="202258" table:style-name="ce1">
            <text:p>202258</text:p>
          </table:table-cell>
          <table:table-cell office:value-type="string" table:style-name="ce1">
            <text:p>ARTSPORT S.N.C.</text:p>
          </table:table-cell>
          <table:table-cell office:value-type="float" office:value="1300" table:style-name="ce3">
            <text:p><text:s/>1.300,00<text:s/></text:p>
          </table:table-cell>
          <table:table-cell table:number-columns-repeated="16381"/>
        </table:table-row>
        <table:table-row table:style-name="ro1">
          <table:table-cell office:value-type="float" office:value="202260" table:style-name="ce1">
            <text:p>202260</text:p>
          </table:table-cell>
          <table:table-cell office:value-type="string" table:style-name="ce1">
            <text:p>CROCE ROSSA ITALIANA - COMITATO BUCCINASCO</text:p>
          </table:table-cell>
          <table:table-cell office:value-type="float" office:value="3979.44" table:style-name="ce3">
            <text:p><text:s/>3.979,44<text:s/></text:p>
          </table:table-cell>
          <table:table-cell table:number-columns-repeated="16381"/>
        </table:table-row>
        <table:table-row table:style-name="ro1">
          <table:table-cell office:value-type="float" office:value="202262" table:style-name="ce1">
            <text:p>202262</text:p>
          </table:table-cell>
          <table:table-cell office:value-type="string" table:style-name="ce1">
            <text:p>AENGI S.N.C. DI GARGANO GIOVANNI E ALTOBELLI ANDREA</text:p>
          </table:table-cell>
          <table:table-cell office:value-type="float" office:value="7000" table:style-name="ce3">
            <text:p><text:s/>7.000,00<text:s/></text:p>
          </table:table-cell>
          <table:table-cell table:number-columns-repeated="16381"/>
        </table:table-row>
        <table:table-row table:style-name="ro1">
          <table:table-cell office:value-type="float" office:value="202265" table:style-name="ce1">
            <text:p>202265</text:p>
          </table:table-cell>
          <table:table-cell office:value-type="string" table:style-name="ce1">
            <text:p>TESSARI <text:s/>BARBARA</text:p>
          </table:table-cell>
          <table:table-cell office:value-type="float" office:value="460.8" table:style-name="ce3">
            <text:p><text:s/>460,80<text:s/></text:p>
          </table:table-cell>
          <table:table-cell table:number-columns-repeated="16381"/>
        </table:table-row>
        <table:table-row table:style-name="ro1">
          <table:table-cell office:value-type="float" office:value="202267" table:style-name="ce1">
            <text:p>202267</text:p>
          </table:table-cell>
          <table:table-cell office:value-type="string" table:style-name="ce1">
            <text:p>CROCE ROSSA ITALIANA COMITATO DI CREMA OdV</text:p>
          </table:table-cell>
          <table:table-cell office:value-type="float" office:value="35455.5" table:style-name="ce3">
            <text:p><text:s/>35.455,50<text:s/></text:p>
          </table:table-cell>
          <table:table-cell table:number-columns-repeated="16381"/>
        </table:table-row>
        <table:table-row table:style-name="ro1">
          <table:table-cell office:value-type="float" office:value="202271" table:style-name="ce1">
            <text:p>202271</text:p>
          </table:table-cell>
          <table:table-cell office:value-type="string" table:style-name="ce1">
            <text:p>CROCE ROSSA ITALIANA - COMITATO MORBEGNO</text:p>
          </table:table-cell>
          <table:table-cell office:value-type="float" office:value="26277.27" table:style-name="ce3">
            <text:p><text:s/>26.277,27<text:s/></text:p>
          </table:table-cell>
          <table:table-cell table:number-columns-repeated="16381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ara Carbonaro</meta:initial-creator>
    <dc:creator>Sara Carbonaro</dc:creator>
    <meta:creation-date>2024-01-25T10:40:06Z</meta:creation-date>
    <dc:date>2024-01-25T12:15:22Z</dc:date>
  </office:meta>
</office:document-meta>
</file>