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Migliai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0.1347916666667cm"/>
    </style:style>
    <style:style style:name="co10" style:family="table-column">
      <style:table-column-properties fo:break-before="auto" style:column-width="18.7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IMESTR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UM_DOC</text:p>
          </table:table-cell>
          <table:table-cell office:value-type="string" table:style-name="ce3">
            <text:p>DATA_DOC</text:p>
          </table:table-cell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7" table:style-name="ce2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32.1" table:style-name="ce6">
            <text:p><text:s/>332,10<text:s/></text:p>
          </table:table-cell>
          <table:table-cell table:number-columns-repeated="16377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36.9" table:style-name="ce6">
            <text:p><text:s/>136,90<text:s/></text:p>
          </table:table-cell>
          <table:table-cell table:number-columns-repeated="16377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38.54" table:style-name="ce6">
            <text:p><text:s/>838,54<text:s/></text:p>
          </table:table-cell>
          <table:table-cell table:number-columns-repeated="16377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31.64" table:style-name="ce6">
            <text:p><text:s/>531,64<text:s/></text:p>
          </table:table-cell>
          <table:table-cell table:number-columns-repeated="16377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8.5" table:style-name="ce6">
            <text:p><text:s/>178,50<text:s/></text:p>
          </table:table-cell>
          <table:table-cell table:number-columns-repeated="16377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64.65" table:style-name="ce6">
            <text:p><text:s/>464,65<text:s/></text:p>
          </table:table-cell>
          <table:table-cell table:number-columns-repeated="16377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44.04" table:style-name="ce6">
            <text:p><text:s/>444,04<text:s/></text:p>
          </table:table-cell>
          <table:table-cell table:number-columns-repeated="16377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215.2399999999998" table:style-name="ce6">
            <text:p><text:s/>2.215,24<text:s/></text:p>
          </table:table-cell>
          <table:table-cell table:number-columns-repeated="16377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289.01" table:style-name="ce6">
            <text:p><text:s/>289,01<text:s/></text:p>
          </table:table-cell>
          <table:table-cell table:number-columns-repeated="16377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16.28" table:style-name="ce6">
            <text:p><text:s/>216,28<text:s/></text:p>
          </table:table-cell>
          <table:table-cell table:number-columns-repeated="16377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75.82" table:style-name="ce6">
            <text:p><text:s/>175,82<text:s/></text:p>
          </table:table-cell>
          <table:table-cell table:number-columns-repeated="16377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392.07" table:style-name="ce6">
            <text:p><text:s/>392,07<text:s/></text:p>
          </table:table-cell>
          <table:table-cell table:number-columns-repeated="16377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41.3" table:style-name="ce6">
            <text:p><text:s/>241,30<text:s/></text:p>
          </table:table-cell>
          <table:table-cell table:number-columns-repeated="16377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96.18" table:style-name="ce6">
            <text:p><text:s/>296,18<text:s/></text:p>
          </table:table-cell>
          <table:table-cell table:number-columns-repeated="16377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39.47" table:style-name="ce6">
            <text:p><text:s/>339,47<text:s/></text:p>
          </table:table-cell>
          <table:table-cell table:number-columns-repeated="16377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41.3" table:style-name="ce6">
            <text:p><text:s/>241,30<text:s/></text:p>
          </table:table-cell>
          <table:table-cell table:number-columns-repeated="16377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663.3" table:style-name="ce6">
            <text:p><text:s/>663,30<text:s/></text:p>
          </table:table-cell>
          <table:table-cell table:number-columns-repeated="16377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4.62" table:style-name="ce6">
            <text:p><text:s/>84,62<text:s/></text:p>
          </table:table-cell>
          <table:table-cell table:number-columns-repeated="16377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22.49" table:style-name="ce6">
            <text:p><text:s/>422,49<text:s/></text:p>
          </table:table-cell>
          <table:table-cell table:number-columns-repeated="16377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41.35" table:style-name="ce6">
            <text:p><text:s/>241,35<text:s/></text:p>
          </table:table-cell>
          <table:table-cell table:number-columns-repeated="16377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63.34" table:style-name="ce6">
            <text:p><text:s/>363,34<text:s/></text:p>
          </table:table-cell>
          <table:table-cell table:number-columns-repeated="16377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91.14" table:style-name="ce6">
            <text:p><text:s/>291,14<text:s/></text:p>
          </table:table-cell>
          <table:table-cell table:number-columns-repeated="16377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11.58" table:style-name="ce6">
            <text:p><text:s/>311,58<text:s/></text:p>
          </table:table-cell>
          <table:table-cell table:number-columns-repeated="16377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41.35" table:style-name="ce6">
            <text:p><text:s/>241,35<text:s/></text:p>
          </table:table-cell>
          <table:table-cell table:number-columns-repeated="16377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7.33" table:style-name="ce6">
            <text:p><text:s/>467,33<text:s/></text:p>
          </table:table-cell>
          <table:table-cell table:number-columns-repeated="16377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49.21" table:style-name="ce6">
            <text:p><text:s/>349,21<text:s/></text:p>
          </table:table-cell>
          <table:table-cell table:number-columns-repeated="16377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810" table:style-name="ce6">
            <text:p><text:s/>810,00<text:s/></text:p>
          </table:table-cell>
          <table:table-cell table:number-columns-repeated="16377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198.4100000000001" table:style-name="ce6">
            <text:p><text:s/>1.198,41<text:s/></text:p>
          </table:table-cell>
          <table:table-cell table:number-columns-repeated="16377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24.97" table:style-name="ce6">
            <text:p><text:s/>924,97<text:s/></text:p>
          </table:table-cell>
          <table:table-cell table:number-columns-repeated="16377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43.49" table:style-name="ce6">
            <text:p><text:s/>343,49<text:s/></text:p>
          </table:table-cell>
          <table:table-cell table:number-columns-repeated="16377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12.31" table:style-name="ce6">
            <text:p><text:s/>112,31<text:s/></text:p>
          </table:table-cell>
          <table:table-cell table:number-columns-repeated="16377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08.66" table:style-name="ce6">
            <text:p><text:s/>208,66<text:s/></text:p>
          </table:table-cell>
          <table:table-cell table:number-columns-repeated="16377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22.5" table:style-name="ce6">
            <text:p><text:s/>122,50<text:s/></text:p>
          </table:table-cell>
          <table:table-cell table:number-columns-repeated="16377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6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6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31.44999999999999" table:style-name="ce6">
            <text:p><text:s/>131,45<text:s/></text:p>
          </table:table-cell>
          <table:table-cell table:number-columns-repeated="16377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66900" table:style-name="ce6">
            <text:p><text:s/>666.9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0933.3" table:style-name="ce6">
            <text:p><text:s/>10.933,3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4" table:style-name="ce1">
            <text:p>201554</text:p>
          </table:table-cell>
          <table:table-cell office:value-type="string" table:style-name="ce1">
            <text:p>EMT AMBULANZE SOCIETA' COOPERATIVA SOCIALE A R.L.</text:p>
          </table:table-cell>
          <table:table-cell office:value-type="float" office:value="492.59999999999997" table:style-name="ce6">
            <text:p><text:s/>492,60<text:s/></text:p>
          </table:table-cell>
          <table:table-cell table:number-columns-repeated="16377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34375.360000000001" table:style-name="ce6">
            <text:p><text:s/>34.375,36<text:s/></text:p>
          </table:table-cell>
          <table:table-cell table:number-columns-repeated="16377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53" table:style-name="ce1">
            <text:p>202053</text:p>
          </table:table-cell>
          <table:table-cell office:value-type="string" table:style-name="ce1">
            <text:p>GRAZIANO <text:s/>ALESSANDRO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3456" table:style-name="ce6">
            <text:p><text:s/>3.456,00<text:s/></text:p>
          </table:table-cell>
          <table:table-cell table:number-columns-repeated="16377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6048" table:style-name="ce6">
            <text:p><text:s/>6.048,00<text:s/></text:p>
          </table:table-cell>
          <table:table-cell table:number-columns-repeated="16377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8496.0499999999993" table:style-name="ce6">
            <text:p><text:s/>8.496,05<text:s/></text:p>
          </table:table-cell>
          <table:table-cell table:number-columns-repeated="16377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5" table:style-name="ce1">
            <text:p>201855</text:p>
          </table:table-cell>
          <table:table-cell office:value-type="string" table:style-name="ce1">
            <text:p>Corpo Volontari Pronto Soccorso Cuore Vigevanese Croce Azzurra</text:p>
          </table:table-cell>
          <table:table-cell office:value-type="float" office:value="14544" table:style-name="ce6">
            <text:p><text:s/>14.544,00<text:s/></text:p>
          </table:table-cell>
          <table:table-cell table:number-columns-repeated="16377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2" table:style-name="ce1">
            <text:p>201882</text:p>
          </table:table-cell>
          <table:table-cell office:value-type="string" table:style-name="ce1">
            <text:p>EMERGENZA VIDIGULFO SOCCORSO</text:p>
          </table:table-cell>
          <table:table-cell office:value-type="float" office:value="4581.95" table:style-name="ce6">
            <text:p><text:s/>4.581,95<text:s/></text:p>
          </table:table-cell>
          <table:table-cell table:number-columns-repeated="16377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6" table:style-name="ce1">
            <text:p>201876</text:p>
          </table:table-cell>
          <table:table-cell office:value-type="string" table:style-name="ce1">
            <text:p>CROCE AZZURRA CORPO VOLONTARI CADORAGO</text:p>
          </table:table-cell>
          <table:table-cell office:value-type="float" office:value="29.44" table:style-name="ce6">
            <text:p><text:s/>29,44<text:s/></text:p>
          </table:table-cell>
          <table:table-cell table:number-columns-repeated="16377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6" table:style-name="ce1">
            <text:p>201876</text:p>
          </table:table-cell>
          <table:table-cell office:value-type="string" table:style-name="ce1">
            <text:p>CROCE AZZURRA CORPO VOLONTARI CADORAGO</text:p>
          </table:table-cell>
          <table:table-cell office:value-type="float" office:value="137.75" table:style-name="ce6">
            <text:p><text:s/>137,75<text:s/></text:p>
          </table:table-cell>
          <table:table-cell table:number-columns-repeated="16377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170.3000000000002" table:style-name="ce6">
            <text:p><text:s/>2.170,30<text:s/></text:p>
          </table:table-cell>
          <table:table-cell table:number-columns-repeated="16377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76.06" table:style-name="ce6">
            <text:p><text:s/>376,06<text:s/></text:p>
          </table:table-cell>
          <table:table-cell table:number-columns-repeated="16377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6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6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6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6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6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6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6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6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6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1143.45" table:style-name="ce6">
            <text:p><text:s/>1.143,45<text:s/></text:p>
          </table:table-cell>
          <table:table-cell table:number-columns-repeated="16377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6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707" table:style-name="ce1">
            <text:p>200707</text:p>
          </table:table-cell>
          <table:table-cell office:value-type="string" table:style-name="ce1">
            <text:p>INFORMATICA.NET S.R.L.</text:p>
          </table:table-cell>
          <table:table-cell office:value-type="float" office:value="874.8" table:style-name="ce6">
            <text:p><text:s/>874,80<text:s/></text:p>
          </table:table-cell>
          <table:table-cell table:number-columns-repeated="16377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662.2" table:style-name="ce6">
            <text:p><text:s/>6.662,20<text:s/></text:p>
          </table:table-cell>
          <table:table-cell table:number-columns-repeated="16377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328" table:style-name="ce6">
            <text:p><text:s/>328,00<text:s/></text:p>
          </table:table-cell>
          <table:table-cell table:number-columns-repeated="16377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163" table:style-name="ce1">
            <text:p>202163</text:p>
          </table:table-cell>
          <table:table-cell office:value-type="string" table:style-name="ce1">
            <text:p>INTERMATICA S.P.A.</text:p>
          </table:table-cell>
          <table:table-cell office:value-type="float" office:value="1976.4" table:style-name="ce6">
            <text:p><text:s/>1.976,40<text:s/></text:p>
          </table:table-cell>
          <table:table-cell table:number-columns-repeated="16377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98.63" table:style-name="ce6">
            <text:p><text:s/>198,63<text:s/></text:p>
          </table:table-cell>
          <table:table-cell table:number-columns-repeated="16377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501.12" table:style-name="ce6">
            <text:p><text:s/>501,12<text:s/></text:p>
          </table:table-cell>
          <table:table-cell table:number-columns-repeated="16377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4805.68" table:style-name="ce6">
            <text:p><text:s/>4.805,68<text:s/></text:p>
          </table:table-cell>
          <table:table-cell table:number-columns-repeated="16377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20886.36" table:style-name="ce6">
            <text:p><text:s/>20.886,36<text:s/></text:p>
          </table:table-cell>
          <table:table-cell table:number-columns-repeated="16377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84.55" table:style-name="ce6">
            <text:p><text:s/>84,55<text:s/></text:p>
          </table:table-cell>
          <table:table-cell table:number-columns-repeated="16377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4679.69" table:style-name="ce6">
            <text:p><text:s/>14.679,69<text:s/></text:p>
          </table:table-cell>
          <table:table-cell table:number-columns-repeated="16377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715.35" table:style-name="ce6">
            <text:p><text:s/>715,35<text:s/></text:p>
          </table:table-cell>
          <table:table-cell table:number-columns-repeated="16377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281.79000000000002" table:style-name="ce6">
            <text:p><text:s/>281,79<text:s/></text:p>
          </table:table-cell>
          <table:table-cell table:number-columns-repeated="16377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9281" table:style-name="ce6">
            <text:p><text:s/>149.281,00<text:s/></text:p>
          </table:table-cell>
          <table:table-cell table:number-columns-repeated="16377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9595.94" table:style-name="ce6">
            <text:p><text:s/>139.595,94<text:s/></text:p>
          </table:table-cell>
          <table:table-cell table:number-columns-repeated="16377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8285.18" table:style-name="ce6">
            <text:p><text:s/>138.285,18<text:s/></text:p>
          </table:table-cell>
          <table:table-cell table:number-columns-repeated="16377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82.2" table:style-name="ce6">
            <text:p><text:s/>1.082,20<text:s/></text:p>
          </table:table-cell>
          <table:table-cell table:number-columns-repeated="16377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929.36" table:style-name="ce6">
            <text:p><text:s/>11.929,36<text:s/></text:p>
          </table:table-cell>
          <table:table-cell table:number-columns-repeated="16377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2256.69" table:style-name="ce6">
            <text:p><text:s/>12.256,69<text:s/></text:p>
          </table:table-cell>
          <table:table-cell table:number-columns-repeated="16377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311.07" table:style-name="ce6">
            <text:p><text:s/>11.311,07<text:s/></text:p>
          </table:table-cell>
          <table:table-cell table:number-columns-repeated="16377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164.89" table:style-name="ce6">
            <text:p><text:s/>7.164,89<text:s/></text:p>
          </table:table-cell>
          <table:table-cell table:number-columns-repeated="16377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483.28" table:style-name="ce6">
            <text:p><text:s/>5.483,28<text:s/></text:p>
          </table:table-cell>
          <table:table-cell table:number-columns-repeated="16377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87.29" table:style-name="ce6">
            <text:p><text:s/>487,29<text:s/></text:p>
          </table:table-cell>
          <table:table-cell table:number-columns-repeated="16377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98.89" table:style-name="ce6">
            <text:p><text:s/>598,89<text:s/></text:p>
          </table:table-cell>
          <table:table-cell table:number-columns-repeated="16377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23.04" table:style-name="ce6">
            <text:p><text:s/>823,04<text:s/></text:p>
          </table:table-cell>
          <table:table-cell table:number-columns-repeated="16377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01.51" table:style-name="ce6">
            <text:p><text:s/>301,51<text:s/></text:p>
          </table:table-cell>
          <table:table-cell table:number-columns-repeated="16377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6">
            <text:p><text:s/>90,00<text:s/></text:p>
          </table:table-cell>
          <table:table-cell table:number-columns-repeated="16377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725" table:style-name="ce6">
            <text:p><text:s/>725,00<text:s/></text:p>
          </table:table-cell>
          <table:table-cell table:number-columns-repeated="16377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25" table:style-name="ce6">
            <text:p><text:s/>225,00<text:s/></text:p>
          </table:table-cell>
          <table:table-cell table:number-columns-repeated="16377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6">
            <text:p><text:s/>67,41<text:s/></text:p>
          </table:table-cell>
          <table:table-cell table:number-columns-repeated="16377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644" table:style-name="ce1">
            <text:p>200644</text:p>
          </table:table-cell>
          <table:table-cell office:value-type="string" table:style-name="ce1">
            <text:p>BOSCAROL OSCAR S.R.L.</text:p>
          </table:table-cell>
          <table:table-cell office:value-type="float" office:value="1680" table:style-name="ce6">
            <text:p><text:s/>1.680,00<text:s/></text:p>
          </table:table-cell>
          <table:table-cell table:number-columns-repeated="16377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380.03" table:style-name="ce6">
            <text:p><text:s/>380,03<text:s/></text:p>
          </table:table-cell>
          <table:table-cell table:number-columns-repeated="16377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1366" table:style-name="ce1">
            <text:p>201366</text:p>
          </table:table-cell>
          <table:table-cell office:value-type="string" table:style-name="ce1">
            <text:p>MR SERVICE S.R.L.</text:p>
          </table:table-cell>
          <table:table-cell office:value-type="float" office:value="11560.64" table:style-name="ce6">
            <text:p><text:s/>11.560,64<text:s/></text:p>
          </table:table-cell>
          <table:table-cell table:number-columns-repeated="16377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549.8599999999997" table:style-name="ce6">
            <text:p><text:s/>4.549,86<text:s/></text:p>
          </table:table-cell>
          <table:table-cell table:number-columns-repeated="16377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55" table:style-name="ce1">
            <text:p>201155</text:p>
          </table:table-cell>
          <table:table-cell office:value-type="string" table:style-name="ce1">
            <text:p>CARMINATI PNEUMATICI SRL</text:p>
          </table:table-cell>
          <table:table-cell office:value-type="float" office:value="4400" table:style-name="ce6">
            <text:p><text:s/>4.400,00<text:s/></text:p>
          </table:table-cell>
          <table:table-cell table:number-columns-repeated="16377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6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6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10745" table:style-name="ce6">
            <text:p><text:s/>610.745,00<text:s/></text:p>
          </table:table-cell>
          <table:table-cell table:number-columns-repeated="16377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5400" table:style-name="ce6">
            <text:p><text:s/>5.400,00<text:s/></text:p>
          </table:table-cell>
          <table:table-cell table:number-columns-repeated="16377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482" table:style-name="ce6">
            <text:p><text:s/>482,00<text:s/></text:p>
          </table:table-cell>
          <table:table-cell table:number-columns-repeated="16377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662.4" table:style-name="ce6">
            <text:p><text:s/>662,40<text:s/></text:p>
          </table:table-cell>
          <table:table-cell table:number-columns-repeated="16377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PINETTI <text:s/>PIERANGELO</text:p>
          </table:table-cell>
          <table:table-cell office:value-type="float" office:value="691.2" table:style-name="ce6">
            <text:p><text:s/>691,20<text:s/></text:p>
          </table:table-cell>
          <table:table-cell table:number-columns-repeated="16377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6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58.52" table:style-name="ce6">
            <text:p><text:s/>258,52<text:s/></text:p>
          </table:table-cell>
          <table:table-cell table:number-columns-repeated="16377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6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2.64" table:style-name="ce6">
            <text:p><text:s/>1.872,64<text:s/></text:p>
          </table:table-cell>
          <table:table-cell table:number-columns-repeated="16377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9842.65" table:style-name="ce6">
            <text:p><text:s/>189.842,65<text:s/></text:p>
          </table:table-cell>
          <table:table-cell table:number-columns-repeated="16377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6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3905.59" table:style-name="ce6">
            <text:p><text:s/>113.905,59<text:s/></text:p>
          </table:table-cell>
          <table:table-cell table:number-columns-repeated="16377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6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6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013.29" table:style-name="ce6">
            <text:p><text:s/>32.013,29<text:s/></text:p>
          </table:table-cell>
          <table:table-cell table:number-columns-repeated="16377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6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6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5926.65" table:style-name="ce6">
            <text:p><text:s/>5.926,65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959.99" table:style-name="ce6">
            <text:p><text:s/>2.95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1699.99" table:style-name="ce6">
            <text:p><text:s/>1.69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5899.99" table:style-name="ce6">
            <text:p><text:s/>5.89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396.67" table:style-name="ce6">
            <text:p><text:s/>396,67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4640" table:style-name="ce6">
            <text:p><text:s/>4.6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985.8" table:style-name="ce6">
            <text:p><text:s/>3.985,8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1124.2" table:style-name="ce6">
            <text:p><text:s/>1.124,20<text:s/></text:p>
          </table:table-cell>
          <table:table-cell table:number-columns-repeated="16377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72.42" table:style-name="ce6">
            <text:p><text:s/>172,42<text:s/></text:p>
          </table:table-cell>
          <table:table-cell table:number-columns-repeated="16377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7077.71" table:style-name="ce6">
            <text:p><text:s/>7.077,71<text:s/></text:p>
          </table:table-cell>
          <table:table-cell table:number-columns-repeated="16377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314.85" table:style-name="ce6">
            <text:p><text:s/>6.314,85<text:s/></text:p>
          </table:table-cell>
          <table:table-cell table:number-columns-repeated="16377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198.84" table:style-name="ce6">
            <text:p><text:s/>198,84<text:s/></text:p>
          </table:table-cell>
          <table:table-cell table:number-columns-repeated="16377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6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962.73" table:style-name="ce6">
            <text:p><text:s/>962,73<text:s/></text:p>
          </table:table-cell>
          <table:table-cell table:number-columns-repeated="16377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6">
            <text:p><text:s/>495,00<text:s/></text:p>
          </table:table-cell>
          <table:table-cell table:number-columns-repeated="16377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1956" table:style-name="ce1">
            <text:p>201956</text:p>
          </table:table-cell>
          <table:table-cell office:value-type="string" table:style-name="ce1">
            <text:p>GORGONI <text:s/>STEFANO</text:p>
          </table:table-cell>
          <table:table-cell office:value-type="float" office:value="6808.46" table:style-name="ce6">
            <text:p><text:s/>6.808,46<text:s/></text:p>
          </table:table-cell>
          <table:table-cell table:number-columns-repeated="16377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5146.6500000000005" table:style-name="ce6">
            <text:p><text:s/>5.146,65<text:s/></text:p>
          </table:table-cell>
          <table:table-cell table:number-columns-repeated="16377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9219.82" table:style-name="ce6">
            <text:p><text:s/>9.219,82<text:s/></text:p>
          </table:table-cell>
          <table:table-cell table:number-columns-repeated="16377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1850.69" table:style-name="ce6">
            <text:p><text:s/>1.850,69<text:s/></text:p>
          </table:table-cell>
          <table:table-cell table:number-columns-repeated="16377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50" table:style-name="ce6">
            <text:p><text:s/>950,00<text:s/></text:p>
          </table:table-cell>
          <table:table-cell table:number-columns-repeated="16377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50" table:style-name="ce6">
            <text:p><text:s/>950,00<text:s/></text:p>
          </table:table-cell>
          <table:table-cell table:number-columns-repeated="16377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405.52" table:style-name="ce6">
            <text:p><text:s/>1.405,52<text:s/></text:p>
          </table:table-cell>
          <table:table-cell table:number-columns-repeated="16377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918.66" table:style-name="ce6">
            <text:p><text:s/>4.918,66<text:s/></text:p>
          </table:table-cell>
          <table:table-cell table:number-columns-repeated="16377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3456" table:style-name="ce6">
            <text:p><text:s/>3.456,00<text:s/></text:p>
          </table:table-cell>
          <table:table-cell table:number-columns-repeated="16377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184" table:style-name="ce6">
            <text:p><text:s/>5.184,00<text:s/></text:p>
          </table:table-cell>
          <table:table-cell table:number-columns-repeated="16377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5358.8" table:style-name="ce6">
            <text:p><text:s/>5.358,80<text:s/></text:p>
          </table:table-cell>
          <table:table-cell table:number-columns-repeated="16377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4826" table:style-name="ce6">
            <text:p><text:s/>4.826,00<text:s/></text:p>
          </table:table-cell>
          <table:table-cell table:number-columns-repeated="16377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722" table:style-name="ce6">
            <text:p><text:s/>722,00<text:s/></text:p>
          </table:table-cell>
          <table:table-cell table:number-columns-repeated="16377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5976" table:style-name="ce6">
            <text:p><text:s/>5.976,00<text:s/></text:p>
          </table:table-cell>
          <table:table-cell table:number-columns-repeated="16377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4256" table:style-name="ce6">
            <text:p><text:s/>14.256,00<text:s/></text:p>
          </table:table-cell>
          <table:table-cell table:number-columns-repeated="16377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730" table:style-name="ce6">
            <text:p><text:s/>1.730,00<text:s/></text:p>
          </table:table-cell>
          <table:table-cell table:number-columns-repeated="16377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6914" table:style-name="ce6">
            <text:p><text:s/>6.914,00<text:s/></text:p>
          </table:table-cell>
          <table:table-cell table:number-columns-repeated="16377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5184" table:style-name="ce6">
            <text:p><text:s/>5.184,00<text:s/></text:p>
          </table:table-cell>
          <table:table-cell table:number-columns-repeated="16377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269.82" table:style-name="ce6">
            <text:p><text:s/>1.269,82<text:s/></text:p>
          </table:table-cell>
          <table:table-cell table:number-columns-repeated="16377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4500" table:style-name="ce6">
            <text:p><text:s/>4.500,00<text:s/></text:p>
          </table:table-cell>
          <table:table-cell table:number-columns-repeated="16377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004" table:style-name="ce6">
            <text:p><text:s/>2.004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239.07" table:style-name="ce6">
            <text:p><text:s/>11.239,07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787" table:style-name="ce6">
            <text:p><text:s/>2.78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3890845" table:style-name="ce6">
            <text:p><text:s/>13.890.845,00<text:s/></text:p>
          </table:table-cell>
          <table:table-cell table:number-columns-repeated="16377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100" table:style-name="ce6">
            <text:p><text:s/>8.100,00<text:s/></text:p>
          </table:table-cell>
          <table:table-cell table:number-columns-repeated="16377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2399.17" table:style-name="ce6">
            <text:p><text:s/>22.399,17<text:s/></text:p>
          </table:table-cell>
          <table:table-cell table:number-columns-repeated="16377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8100" table:style-name="ce6">
            <text:p><text:s/>8.100,00<text:s/></text:p>
          </table:table-cell>
          <table:table-cell table:number-columns-repeated="16377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566.53" table:style-name="ce6">
            <text:p><text:s/>16.566,53<text:s/></text:p>
          </table:table-cell>
          <table:table-cell table:number-columns-repeated="16377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2384.37" table:style-name="ce6">
            <text:p><text:s/>22.384,37<text:s/></text:p>
          </table:table-cell>
          <table:table-cell table:number-columns-repeated="16377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6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60" table:style-name="ce6">
            <text:p><text:s/>26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15019.34" table:style-name="ce6">
            <text:p><text:s/>15.019,34<text:s/></text:p>
          </table:table-cell>
          <table:table-cell table:number-columns-repeated="16377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14936" table:style-name="ce6">
            <text:p><text:s/>14.936,00<text:s/></text:p>
          </table:table-cell>
          <table:table-cell table:number-columns-repeated="16377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14936" table:style-name="ce6">
            <text:p><text:s/>14.936,00<text:s/></text:p>
          </table:table-cell>
          <table:table-cell table:number-columns-repeated="16377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5752" table:style-name="ce6">
            <text:p><text:s/>25.752,00<text:s/></text:p>
          </table:table-cell>
          <table:table-cell table:number-columns-repeated="16377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6">
            <text:p><text:s/>123.809,43<text:s/></text:p>
          </table:table-cell>
          <table:table-cell table:number-columns-repeated="16377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189" table:style-name="ce1">
            <text:p>202189</text:p>
          </table:table-cell>
          <table:table-cell office:value-type="string" table:style-name="ce1">
            <text:p>MYTHOS CONSORZIO STABILE SCARL</text:p>
          </table:table-cell>
          <table:table-cell office:value-type="float" office:value="4899.04" table:style-name="ce6">
            <text:p><text:s/>4.899,04<text:s/></text:p>
          </table:table-cell>
          <table:table-cell table:number-columns-repeated="16377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670" table:style-name="ce6">
            <text:p><text:s/>670,00<text:s/></text:p>
          </table:table-cell>
          <table:table-cell table:number-columns-repeated="16377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253" table:style-name="ce1">
            <text:p>201253</text:p>
          </table:table-cell>
          <table:table-cell office:value-type="string" table:style-name="ce1">
            <text:p>THREE S.R.L.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7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0185.4" table:style-name="ce6">
            <text:p><text:s/>10.185,40<text:s/></text:p>
          </table:table-cell>
          <table:table-cell table:number-columns-repeated="16377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6">
            <text:p><text:s/>54,75<text:s/></text:p>
          </table:table-cell>
          <table:table-cell table:number-columns-repeated="16377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1552.48" table:style-name="ce6">
            <text:p><text:s/>1.552,48<text:s/></text:p>
          </table:table-cell>
          <table:table-cell table:number-columns-repeated="16377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6">
            <text:p><text:s/>6.250,00<text:s/></text:p>
          </table:table-cell>
          <table:table-cell table:number-columns-repeated="16377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594" table:style-name="ce1">
            <text:p>201594</text:p>
          </table:table-cell>
          <table:table-cell office:value-type="string" table:style-name="ce1">
            <text:p>L'ARTIGIANO DEL LEGNO DI GRAZIOSO STEFANO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86.69" table:style-name="ce6">
            <text:p><text:s/>486,69<text:s/></text:p>
          </table:table-cell>
          <table:table-cell table:number-columns-repeated="16377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41.49" table:style-name="ce6">
            <text:p><text:s/>541,49<text:s/></text:p>
          </table:table-cell>
          <table:table-cell table:number-columns-repeated="16377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665.17" table:style-name="ce6">
            <text:p><text:s/>665,17<text:s/></text:p>
          </table:table-cell>
          <table:table-cell table:number-columns-repeated="16377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49.89" table:style-name="ce6">
            <text:p><text:s/>749,89<text:s/></text:p>
          </table:table-cell>
          <table:table-cell table:number-columns-repeated="16377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0.8" table:style-name="ce6">
            <text:p><text:s/>90,80<text:s/></text:p>
          </table:table-cell>
          <table:table-cell table:number-columns-repeated="16377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278.96" table:style-name="ce6">
            <text:p><text:s/>3.278,96<text:s/></text:p>
          </table:table-cell>
          <table:table-cell table:number-columns-repeated="16377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660.23" table:style-name="ce6">
            <text:p><text:s/>1.660,23<text:s/></text:p>
          </table:table-cell>
          <table:table-cell table:number-columns-repeated="16377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445.86" table:style-name="ce6">
            <text:p><text:s/>3.445,86<text:s/></text:p>
          </table:table-cell>
          <table:table-cell table:number-columns-repeated="16377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464.9899999999998" table:style-name="ce6">
            <text:p><text:s/>2.464,99<text:s/></text:p>
          </table:table-cell>
          <table:table-cell table:number-columns-repeated="16377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96.68" table:style-name="ce6">
            <text:p><text:s/>496,68<text:s/></text:p>
          </table:table-cell>
          <table:table-cell table:number-columns-repeated="16377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030.82" table:style-name="ce6">
            <text:p><text:s/>5.030,82<text:s/></text:p>
          </table:table-cell>
          <table:table-cell table:number-columns-repeated="16377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6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3.5" table:style-name="ce6">
            <text:p><text:s/>143,50<text:s/></text:p>
          </table:table-cell>
          <table:table-cell table:number-columns-repeated="16377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94.6" table:style-name="ce6">
            <text:p><text:s/>94,60<text:s/></text:p>
          </table:table-cell>
          <table:table-cell table:number-columns-repeated="16377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5.19" table:style-name="ce6">
            <text:p><text:s/>5,19<text:s/></text:p>
          </table:table-cell>
          <table:table-cell table:number-columns-repeated="16377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90.95" table:style-name="ce6">
            <text:p><text:s/>90,95<text:s/></text:p>
          </table:table-cell>
          <table:table-cell table:number-columns-repeated="16377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3" table:style-name="ce1">
            <text:p>201963</text:p>
          </table:table-cell>
          <table:table-cell office:value-type="string" table:style-name="ce1">
            <text:p>G.B. AUTOMAZIONI DI BILOTTA GIOVANNI</text:p>
          </table:table-cell>
          <table:table-cell office:value-type="float" office:value="2385" table:style-name="ce6">
            <text:p><text:s/>2.385,00<text:s/></text:p>
          </table:table-cell>
          <table:table-cell table:number-columns-repeated="16377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5905302" table:style-name="ce6">
            <text:p><text:s/>15.905.302,00<text:s/></text:p>
          </table:table-cell>
          <table:table-cell table:number-columns-repeated="16377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1255404.5" table:style-name="ce6">
            <text:p><text:s/>11.255.404,50<text:s/></text:p>
          </table:table-cell>
          <table:table-cell table:number-columns-repeated="16377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5850" table:style-name="ce6">
            <text:p><text:s/>5.850,00<text:s/></text:p>
          </table:table-cell>
          <table:table-cell table:number-columns-repeated="16377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090" table:style-name="ce6">
            <text:p><text:s/>9.090,00<text:s/></text:p>
          </table:table-cell>
          <table:table-cell table:number-columns-repeated="16377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040" table:style-name="ce6">
            <text:p><text:s/>2.040,00<text:s/></text:p>
          </table:table-cell>
          <table:table-cell table:number-columns-repeated="16377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1369" table:style-name="ce1">
            <text:p>201369</text:p>
          </table:table-cell>
          <table:table-cell office:value-type="string" table:style-name="ce1">
            <text:p>JOINTLAB S.R.L.</text:p>
          </table:table-cell>
          <table:table-cell office:value-type="float" office:value="934" table:style-name="ce6">
            <text:p><text:s/>934,00<text:s/></text:p>
          </table:table-cell>
          <table:table-cell table:number-columns-repeated="16377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6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604.26" table:style-name="ce6">
            <text:p><text:s/>604,26<text:s/></text:p>
          </table:table-cell>
          <table:table-cell table:number-columns-repeated="16377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539.52" table:style-name="ce6">
            <text:p><text:s/>539,52<text:s/></text:p>
          </table:table-cell>
          <table:table-cell table:number-columns-repeated="16377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377.65" table:style-name="ce6">
            <text:p><text:s/>377,65<text:s/></text:p>
          </table:table-cell>
          <table:table-cell table:number-columns-repeated="16377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400" table:style-name="ce6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6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4053.3" table:style-name="ce6">
            <text:p><text:s/>4.053,30<text:s/></text:p>
          </table:table-cell>
          <table:table-cell table:number-columns-repeated="16377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6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6">
            <text:p><text:s/>12.364,11<text:s/></text:p>
          </table:table-cell>
          <table:table-cell table:number-columns-repeated="16377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6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6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6">
            <text:p><text:s/>13.737,90<text:s/></text:p>
          </table:table-cell>
          <table:table-cell table:number-columns-repeated="16377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8722.9" table:style-name="ce6">
            <text:p><text:s/>8.722,90<text:s/></text:p>
          </table:table-cell>
          <table:table-cell table:number-columns-repeated="16377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17540.669999999998" table:style-name="ce6">
            <text:p><text:s/>17.540,67<text:s/></text:p>
          </table:table-cell>
          <table:table-cell table:number-columns-repeated="16377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1" table:style-name="ce1">
            <text:p>201881</text:p>
          </table:table-cell>
          <table:table-cell office:value-type="string" table:style-name="ce1">
            <text:p>CROCE ROSSA ITALIANA COMITATO LOCALE AREA SUD MILANESE</text:p>
          </table:table-cell>
          <table:table-cell office:value-type="float" office:value="1378.52" table:style-name="ce6">
            <text:p><text:s/>1.378,52<text:s/></text:p>
          </table:table-cell>
          <table:table-cell table:number-columns-repeated="16377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291.75" table:style-name="ce6">
            <text:p><text:s/>3.291,75<text:s/></text:p>
          </table:table-cell>
          <table:table-cell table:number-columns-repeated="16377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478.08" table:style-name="ce6">
            <text:p><text:s/>2.478,08<text:s/></text:p>
          </table:table-cell>
          <table:table-cell table:number-columns-repeated="16377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5415.04" table:style-name="ce6">
            <text:p><text:s/>5.415,04<text:s/></text:p>
          </table:table-cell>
          <table:table-cell table:number-columns-repeated="16377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035.73" table:style-name="ce6">
            <text:p><text:s/>6.035,73<text:s/></text:p>
          </table:table-cell>
          <table:table-cell table:number-columns-repeated="16377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6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4402.65" table:style-name="ce6">
            <text:p><text:s/>64.402,65<text:s/></text:p>
          </table:table-cell>
          <table:table-cell table:number-columns-repeated="16377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5450.400000000001" table:style-name="ce6">
            <text:p><text:s/>35.450,40<text:s/></text:p>
          </table:table-cell>
          <table:table-cell table:number-columns-repeated="16377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4079.48" table:style-name="ce6">
            <text:p><text:s/>4.079,48<text:s/></text:p>
          </table:table-cell>
          <table:table-cell table:number-columns-repeated="16377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4496.8599999999997" table:style-name="ce6">
            <text:p><text:s/>4.496,86<text:s/></text:p>
          </table:table-cell>
          <table:table-cell table:number-columns-repeated="16377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2252.0300000000002" table:style-name="ce6">
            <text:p><text:s/>2.252,03<text:s/></text:p>
          </table:table-cell>
          <table:table-cell table:number-columns-repeated="16377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3460.51" table:style-name="ce6">
            <text:p><text:s/>23.460,51<text:s/></text:p>
          </table:table-cell>
          <table:table-cell table:number-columns-repeated="16377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7" table:style-name="ce1">
            <text:p>201867</text:p>
          </table:table-cell>
          <table:table-cell office:value-type="string" table:style-name="ce1">
            <text:p>CROCE ROSSA ITALIANA COMITATO DI CASATENOVO ODV</text:p>
          </table:table-cell>
          <table:table-cell office:value-type="float" office:value="20170.38" table:style-name="ce6">
            <text:p><text:s/>20.170,38<text:s/></text:p>
          </table:table-cell>
          <table:table-cell table:number-columns-repeated="16377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2284.66" table:style-name="ce6">
            <text:p><text:s/>12.284,66<text:s/></text:p>
          </table:table-cell>
          <table:table-cell table:number-columns-repeated="16377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258.95" table:style-name="ce6">
            <text:p><text:s/>17.258,95<text:s/></text:p>
          </table:table-cell>
          <table:table-cell table:number-columns-repeated="16377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6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6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480" table:style-name="ce6">
            <text:p><text:s/>2.48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3759.99" table:style-name="ce6">
            <text:p><text:s/>3.75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620" table:style-name="ce6">
            <text:p><text:s/>1.62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6">
            <text:p><text:s/>86,12<text:s/></text:p>
          </table:table-cell>
          <table:table-cell table:number-columns-repeated="16377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05.42" table:style-name="ce6">
            <text:p><text:s/>205,42<text:s/></text:p>
          </table:table-cell>
          <table:table-cell table:number-columns-repeated="16377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6">
            <text:p><text:s/>322,20<text:s/></text:p>
          </table:table-cell>
          <table:table-cell table:number-columns-repeated="16377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6">
            <text:p><text:s/>2.161,60<text:s/></text:p>
          </table:table-cell>
          <table:table-cell table:number-columns-repeated="16377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6">
            <text:p><text:s/>1.403,96<text:s/></text:p>
          </table:table-cell>
          <table:table-cell table:number-columns-repeated="16377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1953.79" table:style-name="ce6">
            <text:p><text:s/>61.953,79<text:s/></text:p>
          </table:table-cell>
          <table:table-cell table:number-columns-repeated="16377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6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6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755.06" table:style-name="ce6">
            <text:p><text:s/>6.755,06<text:s/></text:p>
          </table:table-cell>
          <table:table-cell table:number-columns-repeated="16377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439.49" table:style-name="ce6">
            <text:p><text:s/>8.439,49<text:s/></text:p>
          </table:table-cell>
          <table:table-cell table:number-columns-repeated="16377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624.22" table:style-name="ce6">
            <text:p><text:s/>7.624,22<text:s/></text:p>
          </table:table-cell>
          <table:table-cell table:number-columns-repeated="16377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952.28" table:style-name="ce6">
            <text:p><text:s/>11.952,28<text:s/></text:p>
          </table:table-cell>
          <table:table-cell table:number-columns-repeated="16377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6190.21" table:style-name="ce6">
            <text:p><text:s/>56.190,21<text:s/></text:p>
          </table:table-cell>
          <table:table-cell table:number-columns-repeated="16377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6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6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765" table:style-name="ce1">
            <text:p>201765</text:p>
          </table:table-cell>
          <table:table-cell office:value-type="string" table:style-name="ce1">
            <text:p>SOGEDAI S.R.L.</text:p>
          </table:table-cell>
          <table:table-cell office:value-type="float" office:value="12" table:style-name="ce6">
            <text:p><text:s/>12,00<text:s/></text:p>
          </table:table-cell>
          <table:table-cell table:number-columns-repeated="16377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68.14" table:style-name="ce6">
            <text:p><text:s/>868,14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6.81" table:style-name="ce6">
            <text:p><text:s/>86,81<text:s/></text:p>
          </table:table-cell>
          <table:table-cell table:number-columns-repeated="16377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70.55999999999995" table:style-name="ce6">
            <text:p><text:s/>570,56<text:s/></text:p>
          </table:table-cell>
          <table:table-cell table:number-columns-repeated="16377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40662.5" table:style-name="ce6">
            <text:p><text:s/>240.662,50<text:s/></text:p>
          </table:table-cell>
          <table:table-cell table:number-columns-repeated="16377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77000" table:style-name="ce6">
            <text:p><text:s/>177.000,00<text:s/></text:p>
          </table:table-cell>
          <table:table-cell table:number-columns-repeated="16377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467911" table:style-name="ce6">
            <text:p><text:s/>467.911,00<text:s/></text:p>
          </table:table-cell>
          <table:table-cell table:number-columns-repeated="16377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738.54000000000008" table:style-name="ce6">
            <text:p><text:s/>738,54<text:s/></text:p>
          </table:table-cell>
          <table:table-cell table:number-columns-repeated="16377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798.08" table:style-name="ce6">
            <text:p><text:s/>1.798,08<text:s/></text:p>
          </table:table-cell>
          <table:table-cell table:number-columns-repeated="16377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96996.95" table:style-name="ce6">
            <text:p><text:s/>196.996,95<text:s/></text:p>
          </table:table-cell>
          <table:table-cell table:number-columns-repeated="16377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2656" table:style-name="ce6">
            <text:p><text:s/>22.656,00<text:s/></text:p>
          </table:table-cell>
          <table:table-cell table:number-columns-repeated="16377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6">
            <text:p><text:s/>21.639,76<text:s/></text:p>
          </table:table-cell>
          <table:table-cell table:number-columns-repeated="16377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6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6">
            <text:p><text:s/>10.907,72<text:s/></text:p>
          </table:table-cell>
          <table:table-cell table:number-columns-repeated="16377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6">
            <text:p><text:s/>11.316,05<text:s/></text:p>
          </table:table-cell>
          <table:table-cell table:number-columns-repeated="16377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14" table:style-name="ce1">
            <text:p>202114</text:p>
          </table:table-cell>
          <table:table-cell office:value-type="string" table:style-name="ce1">
            <text:p>CENTRO UFFICI SRL</text:p>
          </table:table-cell>
          <table:table-cell office:value-type="float" office:value="3493.73" table:style-name="ce6">
            <text:p><text:s/>3.493,73<text:s/></text:p>
          </table:table-cell>
          <table:table-cell table:number-columns-repeated="16377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14" table:style-name="ce1">
            <text:p>202114</text:p>
          </table:table-cell>
          <table:table-cell office:value-type="string" table:style-name="ce1">
            <text:p>CENTRO UFFICI SRL</text:p>
          </table:table-cell>
          <table:table-cell office:value-type="float" office:value="2576" table:style-name="ce6">
            <text:p><text:s/>2.576,00<text:s/></text:p>
          </table:table-cell>
          <table:table-cell table:number-columns-repeated="16377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90" table:style-name="ce6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10" table:style-name="ce6">
            <text:p><text:s/>210,00<text:s/></text:p>
          </table:table-cell>
          <table:table-cell table:number-columns-repeated="16377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207.9" table:style-name="ce6">
            <text:p><text:s/>497.207,90<text:s/></text:p>
          </table:table-cell>
          <table:table-cell table:number-columns-repeated="16377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584.10999999999" table:style-name="ce6">
            <text:p><text:s/>144.584,11<text:s/></text:p>
          </table:table-cell>
          <table:table-cell table:number-columns-repeated="16377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83448.8" table:style-name="ce6">
            <text:p><text:s/>183.448,80<text:s/></text:p>
          </table:table-cell>
          <table:table-cell table:number-columns-repeated="16377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265.1299999999992" table:style-name="ce6">
            <text:p><text:s/>9.265,13<text:s/></text:p>
          </table:table-cell>
          <table:table-cell table:number-columns-repeated="16377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117.4" table:style-name="ce6">
            <text:p><text:s/>14.117,40<text:s/></text:p>
          </table:table-cell>
          <table:table-cell table:number-columns-repeated="16377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7783" table:style-name="ce6">
            <text:p><text:s/>17.783,00<text:s/></text:p>
          </table:table-cell>
          <table:table-cell table:number-columns-repeated="16377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56625" table:style-name="ce6">
            <text:p><text:s/>56.625,00<text:s/></text:p>
          </table:table-cell>
          <table:table-cell table:number-columns-repeated="16377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153.6" table:style-name="ce6">
            <text:p><text:s/>153,6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768" table:style-name="ce6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071" table:style-name="ce1">
            <text:p>201071</text:p>
          </table:table-cell>
          <table:table-cell office:value-type="string" table:style-name="ce1">
            <text:p>GALLO <text:s/>MARIAPINA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07" table:style-name="ce1">
            <text:p>202207</text:p>
          </table:table-cell>
          <table:table-cell office:value-type="string" table:style-name="ce1">
            <text:p>PELLOIA <text:s/>SABRINA</text:p>
          </table:table-cell>
          <table:table-cell office:value-type="float" office:value="460.8" table:style-name="ce6">
            <text:p><text:s/>460,80<text:s/></text:p>
          </table:table-cell>
          <table:table-cell table:number-columns-repeated="16377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16" table:style-name="ce1">
            <text:p>200816</text:p>
          </table:table-cell>
          <table:table-cell office:value-type="string" table:style-name="ce1">
            <text:p>BACIS <text:s/>GIUSEPPE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6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40526.480000000003" table:style-name="ce6">
            <text:p><text:s/>40.526,4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621.06" table:style-name="ce6">
            <text:p><text:s/>1.621,06<text:s/></text:p>
          </table:table-cell>
          <table:table-cell table:number-columns-repeated="16377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6">
            <text:p><text:s/>495,00<text:s/></text:p>
          </table:table-cell>
          <table:table-cell table:number-columns-repeated="16377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6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77.85000000000002" table:style-name="ce6">
            <text:p><text:s/>277,85<text:s/></text:p>
          </table:table-cell>
          <table:table-cell table:number-columns-repeated="16377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77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272.39999999999998" table:style-name="ce6">
            <text:p><text:s/>272,40<text:s/></text:p>
          </table:table-cell>
          <table:table-cell table:number-columns-repeated="16377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612.67999999999995" table:style-name="ce6">
            <text:p><text:s/>612,68<text:s/></text:p>
          </table:table-cell>
          <table:table-cell table:number-columns-repeated="16377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9374.769999999997" table:style-name="ce6">
            <text:p><text:s/>39.374,77<text:s/></text:p>
          </table:table-cell>
          <table:table-cell table:number-columns-repeated="16377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6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6">
            <text:p><text:s/>51.882,19<text:s/></text:p>
          </table:table-cell>
          <table:table-cell table:number-columns-repeated="16377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968.53" table:style-name="ce6">
            <text:p><text:s/>37.968,53<text:s/></text:p>
          </table:table-cell>
          <table:table-cell table:number-columns-repeated="16377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6">
            <text:p><text:s/>164,30<text:s/></text:p>
          </table:table-cell>
          <table:table-cell table:number-columns-repeated="16377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6">
            <text:p><text:s/>918,05<text:s/></text:p>
          </table:table-cell>
          <table:table-cell table:number-columns-repeated="16377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6">
            <text:p><text:s/>265,00<text:s/></text:p>
          </table:table-cell>
          <table:table-cell table:number-columns-repeated="16377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6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6">
            <text:p><text:s/>6.454,32<text:s/></text:p>
          </table:table-cell>
          <table:table-cell table:number-columns-repeated="16377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6">
            <text:p><text:s/>5.401,50<text:s/></text:p>
          </table:table-cell>
          <table:table-cell table:number-columns-repeated="16377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6">
            <text:p><text:s/>15.061,78<text:s/></text:p>
          </table:table-cell>
          <table:table-cell table:number-columns-repeated="16377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4" table:style-name="ce1">
            <text:p>201844</text:p>
          </table:table-cell>
          <table:table-cell office:value-type="string" table:style-name="ce1">
            <text:p>P.A. CROCE VERDE SEMPIONE</text:p>
          </table:table-cell>
          <table:table-cell office:value-type="float" office:value="255.65" table:style-name="ce6">
            <text:p><text:s/>255,65<text:s/></text:p>
          </table:table-cell>
          <table:table-cell table:number-columns-repeated="16377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6450.32" table:style-name="ce6">
            <text:p><text:s/>36.450,32<text:s/></text:p>
          </table:table-cell>
          <table:table-cell table:number-columns-repeated="16377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5450.400000000001" table:style-name="ce6">
            <text:p><text:s/>35.450,40<text:s/></text:p>
          </table:table-cell>
          <table:table-cell table:number-columns-repeated="16377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149.7600000000002" table:style-name="ce6">
            <text:p><text:s/>2.149,76<text:s/></text:p>
          </table:table-cell>
          <table:table-cell table:number-columns-repeated="16377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5796.69" table:style-name="ce6">
            <text:p><text:s/>5.796,69<text:s/></text:p>
          </table:table-cell>
          <table:table-cell table:number-columns-repeated="16377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378.669999999998" table:style-name="ce6">
            <text:p><text:s/>17.378,67<text:s/></text:p>
          </table:table-cell>
          <table:table-cell table:number-columns-repeated="16377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49767.68" table:style-name="ce6">
            <text:p><text:s/>49.767,68<text:s/></text:p>
          </table:table-cell>
          <table:table-cell table:number-columns-repeated="16377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5975.65" table:style-name="ce6">
            <text:p><text:s/>15.975,65<text:s/></text:p>
          </table:table-cell>
          <table:table-cell table:number-columns-repeated="16377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719.650000000001" table:style-name="ce6">
            <text:p><text:s/>16.719,65<text:s/></text:p>
          </table:table-cell>
          <table:table-cell table:number-columns-repeated="16377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682.66" table:style-name="ce6">
            <text:p><text:s/>16.682,66<text:s/></text:p>
          </table:table-cell>
          <table:table-cell table:number-columns-repeated="16377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23.75" table:style-name="ce6">
            <text:p><text:s/>223,75<text:s/></text:p>
          </table:table-cell>
          <table:table-cell table:number-columns-repeated="16377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4.2" table:style-name="ce6">
            <text:p><text:s/>214,20<text:s/></text:p>
          </table:table-cell>
          <table:table-cell table:number-columns-repeated="16377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44.1" table:style-name="ce6">
            <text:p><text:s/>344,10<text:s/></text:p>
          </table:table-cell>
          <table:table-cell table:number-columns-repeated="16377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04.86" table:style-name="ce6">
            <text:p><text:s/>404,86<text:s/></text:p>
          </table:table-cell>
          <table:table-cell table:number-columns-repeated="16377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84.75" table:style-name="ce6">
            <text:p><text:s/>284,75<text:s/></text:p>
          </table:table-cell>
          <table:table-cell table:number-columns-repeated="16377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399.98" table:style-name="ce6">
            <text:p><text:s/>399,98<text:s/></text:p>
          </table:table-cell>
          <table:table-cell table:number-columns-repeated="16377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2757.8" table:style-name="ce6">
            <text:p><text:s/>2.757,80<text:s/></text:p>
          </table:table-cell>
          <table:table-cell table:number-columns-repeated="16377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90" table:style-name="ce6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82800" table:style-name="ce6">
            <text:p><text:s/>382.800,00<text:s/></text:p>
          </table:table-cell>
          <table:table-cell table:number-columns-repeated="16377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46500" table:style-name="ce6">
            <text:p><text:s/>346.500,00<text:s/></text:p>
          </table:table-cell>
          <table:table-cell table:number-columns-repeated="16377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17500" table:style-name="ce6">
            <text:p><text:s/>217.500,00<text:s/></text:p>
          </table:table-cell>
          <table:table-cell table:number-columns-repeated="16377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79755.2" table:style-name="ce6">
            <text:p><text:s/>179.755,20<text:s/></text:p>
          </table:table-cell>
          <table:table-cell table:number-columns-repeated="16377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60979.4" table:style-name="ce6">
            <text:p><text:s/>160.979,40<text:s/></text:p>
          </table:table-cell>
          <table:table-cell table:number-columns-repeated="16377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984.62" table:style-name="ce6">
            <text:p><text:s/>144.984,62<text:s/></text:p>
          </table:table-cell>
          <table:table-cell table:number-columns-repeated="16377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7788.19" table:style-name="ce6">
            <text:p><text:s/>147.788,19<text:s/></text:p>
          </table:table-cell>
          <table:table-cell table:number-columns-repeated="16377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0816.64" table:style-name="ce6">
            <text:p><text:s/>10.816,64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202" table:style-name="ce1">
            <text:p>4202</text:p>
          </table:table-cell>
          <table:table-cell office:value-type="string" table:style-name="ce1">
            <text:p>Contributi e trasferimenti <text:s/>a famigli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8547.53" table:style-name="ce6">
            <text:p><text:s/>18.547,53<text:s/></text:p>
          </table:table-cell>
          <table:table-cell table:number-columns-repeated="16377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4770.99" table:style-name="ce6">
            <text:p><text:s/>14.770,99<text:s/></text:p>
          </table:table-cell>
          <table:table-cell table:number-columns-repeated="16377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25317.06" table:style-name="ce6">
            <text:p><text:s/>25.317,06<text:s/></text:p>
          </table:table-cell>
          <table:table-cell table:number-columns-repeated="16377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35" table:style-name="ce1">
            <text:p>201935</text:p>
          </table:table-cell>
          <table:table-cell office:value-type="string" table:style-name="ce1">
            <text:p>LOMONACO CALOGERO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77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575" table:style-name="ce1">
            <text:p>201575</text:p>
          </table:table-cell>
          <table:table-cell office:value-type="string" table:style-name="ce1">
            <text:p>EY Advisory S.p.A.</text:p>
          </table:table-cell>
          <table:table-cell office:value-type="float" office:value="39633" table:style-name="ce6">
            <text:p><text:s/>39.633,00<text:s/></text:p>
          </table:table-cell>
          <table:table-cell table:number-columns-repeated="16377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555" table:style-name="ce6">
            <text:p><text:s/>3.555,00<text:s/></text:p>
          </table:table-cell>
          <table:table-cell table:number-columns-repeated="16377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535" table:style-name="ce6">
            <text:p><text:s/>2.535,00<text:s/></text:p>
          </table:table-cell>
          <table:table-cell table:number-columns-repeated="16377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259.2" table:style-name="ce6">
            <text:p><text:s/>259,20<text:s/></text:p>
          </table:table-cell>
          <table:table-cell table:number-columns-repeated="16377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2718.77" table:style-name="ce6">
            <text:p><text:s/>2.718,77<text:s/></text:p>
          </table:table-cell>
          <table:table-cell table:number-columns-repeated="16377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680.4" table:style-name="ce6">
            <text:p><text:s/>680,40<text:s/></text:p>
          </table:table-cell>
          <table:table-cell table:number-columns-repeated="16377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37.83000000000001" table:style-name="ce6">
            <text:p><text:s/>137,83<text:s/></text:p>
          </table:table-cell>
          <table:table-cell table:number-columns-repeated="16377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59.34" table:style-name="ce6">
            <text:p><text:s/>59,34<text:s/></text:p>
          </table:table-cell>
          <table:table-cell table:number-columns-repeated="16377"/>
        </table:table-row>
        <table:table-row table:style-name="ro1">
          <table:table-cell office:value-type="float" office:value="3531" table:style-name="ce1">
            <text:p>353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926.87" table:style-name="ce6">
            <text:p><text:s/>926,87<text:s/></text:p>
          </table:table-cell>
          <table:table-cell table:number-columns-repeated="16377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6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6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6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6">
            <text:p><text:s/>13.737,90<text:s/></text:p>
          </table:table-cell>
          <table:table-cell table:number-columns-repeated="16377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6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6">
            <text:p><text:s/>12.364,11<text:s/></text:p>
          </table:table-cell>
          <table:table-cell table:number-columns-repeated="16377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6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150.4799999999996" table:style-name="ce6">
            <text:p><text:s/>4.150,48<text:s/></text:p>
          </table:table-cell>
          <table:table-cell table:number-columns-repeated="16377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5" table:style-name="ce1">
            <text:p>202185</text:p>
          </table:table-cell>
          <table:table-cell office:value-type="string" table:style-name="ce1">
            <text:p>CROCE ROSSA ITALIANA COMITATO CASTEGGIO O.D.V.</text:p>
          </table:table-cell>
          <table:table-cell office:value-type="float" office:value="5798.73" table:style-name="ce6">
            <text:p><text:s/>5.798,73<text:s/></text:p>
          </table:table-cell>
          <table:table-cell table:number-columns-repeated="16377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7593.51" table:style-name="ce6">
            <text:p><text:s/>7.593,51<text:s/></text:p>
          </table:table-cell>
          <table:table-cell table:number-columns-repeated="16377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4396.04" table:style-name="ce6">
            <text:p><text:s/>4.396,04<text:s/></text:p>
          </table:table-cell>
          <table:table-cell table:number-columns-repeated="16377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6322.55" table:style-name="ce6">
            <text:p><text:s/>6.322,55<text:s/></text:p>
          </table:table-cell>
          <table:table-cell table:number-columns-repeated="16377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484.5" table:style-name="ce6">
            <text:p><text:s/>484,50<text:s/></text:p>
          </table:table-cell>
          <table:table-cell table:number-columns-repeated="16377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3263.84" table:style-name="ce6">
            <text:p><text:s/>3.263,84<text:s/></text:p>
          </table:table-cell>
          <table:table-cell table:number-columns-repeated="16377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3935.4" table:style-name="ce6">
            <text:p><text:s/>3.935,40<text:s/></text:p>
          </table:table-cell>
          <table:table-cell table:number-columns-repeated="16377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7639.88" table:style-name="ce6">
            <text:p><text:s/>17.639,88<text:s/></text:p>
          </table:table-cell>
          <table:table-cell table:number-columns-repeated="16377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5154.8" table:style-name="ce6">
            <text:p><text:s/>5.154,80<text:s/></text:p>
          </table:table-cell>
          <table:table-cell table:number-columns-repeated="16377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3600.64" table:style-name="ce6">
            <text:p><text:s/>3.600,64<text:s/></text:p>
          </table:table-cell>
          <table:table-cell table:number-columns-repeated="16377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6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6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6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6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6">
            <text:p><text:s/>3.689,91<text:s/></text:p>
          </table:table-cell>
          <table:table-cell table:number-columns-repeated="16377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6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6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6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32.21" table:style-name="ce6">
            <text:p><text:s/>232,21<text:s/></text:p>
          </table:table-cell>
          <table:table-cell table:number-columns-repeated="16377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130" table:style-name="ce6">
            <text:p><text:s/>130,00<text:s/></text:p>
          </table:table-cell>
          <table:table-cell table:number-columns-repeated="16377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210" table:style-name="ce6">
            <text:p><text:s/>210,00<text:s/></text:p>
          </table:table-cell>
          <table:table-cell table:number-columns-repeated="16377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510" table:style-name="ce6">
            <text:p><text:s/>510,00<text:s/></text:p>
          </table:table-cell>
          <table:table-cell table:number-columns-repeated="16377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6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486.2700000000004" table:style-name="ce6">
            <text:p><text:s/>4.486,27<text:s/></text:p>
          </table:table-cell>
          <table:table-cell table:number-columns-repeated="16377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205" table:style-name="ce1">
            <text:p>202205</text:p>
          </table:table-cell>
          <table:table-cell office:value-type="string" table:style-name="ce1">
            <text:p>ENGINEERING PLATFORM 6712 S.R.L.</text:p>
          </table:table-cell>
          <table:table-cell office:value-type="float" office:value="5633.58" table:style-name="ce6">
            <text:p><text:s/>5.633,58<text:s/></text:p>
          </table:table-cell>
          <table:table-cell table:number-columns-repeated="16377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5166.67" table:style-name="ce6">
            <text:p><text:s/>5.166,67<text:s/></text:p>
          </table:table-cell>
          <table:table-cell table:number-columns-repeated="16377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600" table:style-name="ce6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330.6" table:style-name="ce6">
            <text:p><text:s/>3.330,6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939.4" table:style-name="ce6">
            <text:p><text:s/>939,40<text:s/></text:p>
          </table:table-cell>
          <table:table-cell table:number-columns-repeated="16377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6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6">
            <text:p><text:s/>18.430,20<text:s/></text:p>
          </table:table-cell>
          <table:table-cell table:number-columns-repeated="16377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6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6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6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6">
            <text:p><text:s/>7.421,60<text:s/></text:p>
          </table:table-cell>
          <table:table-cell table:number-columns-repeated="16377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6">
            <text:p><text:s/>2.884,34<text:s/></text:p>
          </table:table-cell>
          <table:table-cell table:number-columns-repeated="16377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6">
            <text:p><text:s/>524,70<text:s/></text:p>
          </table:table-cell>
          <table:table-cell table:number-columns-repeated="16377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6">
            <text:p><text:s/>4.384,16<text:s/></text:p>
          </table:table-cell>
          <table:table-cell table:number-columns-repeated="16377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6">
            <text:p><text:s/>524,70<text:s/></text:p>
          </table:table-cell>
          <table:table-cell table:number-columns-repeated="16377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6">
            <text:p><text:s/>1.271,30<text:s/></text:p>
          </table:table-cell>
          <table:table-cell table:number-columns-repeated="16377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6">
            <text:p><text:s/>2.884,34<text:s/></text:p>
          </table:table-cell>
          <table:table-cell table:number-columns-repeated="16377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725" table:style-name="ce6">
            <text:p><text:s/>725,00<text:s/></text:p>
          </table:table-cell>
          <table:table-cell table:number-columns-repeated="16377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304" table:style-name="ce6">
            <text:p><text:s/>304,00<text:s/></text:p>
          </table:table-cell>
          <table:table-cell table:number-columns-repeated="16377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2164" table:style-name="ce6">
            <text:p><text:s/>2.164,00<text:s/></text:p>
          </table:table-cell>
          <table:table-cell table:number-columns-repeated="16377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3492.19" table:style-name="ce6">
            <text:p><text:s/>43.492,19<text:s/></text:p>
          </table:table-cell>
          <table:table-cell table:number-columns-repeated="16377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37.64" table:style-name="ce6">
            <text:p><text:s/>637,64<text:s/></text:p>
          </table:table-cell>
          <table:table-cell table:number-columns-repeated="16377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850.86" table:style-name="ce6">
            <text:p><text:s/>2.850,86<text:s/></text:p>
          </table:table-cell>
          <table:table-cell table:number-columns-repeated="16377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3586.17" table:style-name="ce6">
            <text:p><text:s/>13.586,17<text:s/></text:p>
          </table:table-cell>
          <table:table-cell table:number-columns-repeated="16377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5679.58" table:style-name="ce6">
            <text:p><text:s/>5.679,5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186.8399999999999" table:style-name="ce6">
            <text:p><text:s/>1.186,84<text:s/></text:p>
          </table:table-cell>
          <table:table-cell table:number-columns-repeated="16377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231.2599999999993" table:style-name="ce6">
            <text:p><text:s/>5.231,26<text:s/></text:p>
          </table:table-cell>
          <table:table-cell table:number-columns-repeated="16377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3" table:style-name="ce6">
            <text:p><text:s/>33,00<text:s/></text:p>
          </table:table-cell>
          <table:table-cell table:number-columns-repeated="16377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21.09" table:style-name="ce6">
            <text:p><text:s/>721,09<text:s/></text:p>
          </table:table-cell>
          <table:table-cell table:number-columns-repeated="16377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607.75" table:style-name="ce6">
            <text:p><text:s/>607,75<text:s/></text:p>
          </table:table-cell>
          <table:table-cell table:number-columns-repeated="16377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53.44" table:style-name="ce6">
            <text:p><text:s/>853,44<text:s/></text:p>
          </table:table-cell>
          <table:table-cell table:number-columns-repeated="16377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67.86" table:style-name="ce6">
            <text:p><text:s/>767,86<text:s/></text:p>
          </table:table-cell>
          <table:table-cell table:number-columns-repeated="16377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84" table:style-name="ce1">
            <text:p>202184</text:p>
          </table:table-cell>
          <table:table-cell office:value-type="string" table:style-name="ce1">
            <text:p>G.E.CO DI LUIGI VADACCA</text:p>
          </table:table-cell>
          <table:table-cell office:value-type="float" office:value="954" table:style-name="ce6">
            <text:p><text:s/>954,00<text:s/></text:p>
          </table:table-cell>
          <table:table-cell table:number-columns-repeated="16377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6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17" table:style-name="ce1">
            <text:p>202117</text:p>
          </table:table-cell>
          <table:table-cell office:value-type="string" table:style-name="ce1">
            <text:p>COSTRUZIONI ROSSINI DEI F.LLI A. ED E. ROSSINI SNC</text:p>
          </table:table-cell>
          <table:table-cell office:value-type="float" office:value="4815.74" table:style-name="ce6">
            <text:p><text:s/>4.815,74<text:s/></text:p>
          </table:table-cell>
          <table:table-cell table:number-columns-repeated="16377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582.55999999999995" table:style-name="ce6">
            <text:p><text:s/>582,56<text:s/></text:p>
          </table:table-cell>
          <table:table-cell table:number-columns-repeated="16377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5725.44" table:style-name="ce6">
            <text:p><text:s/>5.725,44<text:s/></text:p>
          </table:table-cell>
          <table:table-cell table:number-columns-repeated="16377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09" table:style-name="ce1">
            <text:p>202109</text:p>
          </table:table-cell>
          <table:table-cell office:value-type="string" table:style-name="ce1">
            <text:p>MPS PROFESSIONAL PROTECTION SYSTEMS</text:p>
          </table:table-cell>
          <table:table-cell office:value-type="float" office:value="1421.55" table:style-name="ce6">
            <text:p><text:s/>1.421,55<text:s/></text:p>
          </table:table-cell>
          <table:table-cell table:number-columns-repeated="16377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862.97" table:style-name="ce6">
            <text:p><text:s/>35.862,97<text:s/></text:p>
          </table:table-cell>
          <table:table-cell table:number-columns-repeated="16377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4412.43" table:style-name="ce6">
            <text:p><text:s/>34.412,43<text:s/></text:p>
          </table:table-cell>
          <table:table-cell table:number-columns-repeated="16377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7410" table:style-name="ce6">
            <text:p><text:s/>7.410,00<text:s/></text:p>
          </table:table-cell>
          <table:table-cell table:number-columns-repeated="16377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191.78" table:style-name="ce6">
            <text:p><text:s/>592.191,78<text:s/></text:p>
          </table:table-cell>
          <table:table-cell table:number-columns-repeated="16377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968.53" table:style-name="ce6">
            <text:p><text:s/>37.968,53<text:s/></text:p>
          </table:table-cell>
          <table:table-cell table:number-columns-repeated="16377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6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6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03.5" table:style-name="ce6">
            <text:p><text:s/>1.003,50<text:s/></text:p>
          </table:table-cell>
          <table:table-cell table:number-columns-repeated="16377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6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590.96" table:style-name="ce6">
            <text:p><text:s/>590,96<text:s/></text:p>
          </table:table-cell>
          <table:table-cell table:number-columns-repeated="16377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32.13999999999999" table:style-name="ce6">
            <text:p><text:s/>132,14<text:s/></text:p>
          </table:table-cell>
          <table:table-cell table:number-columns-repeated="16377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046.66" table:style-name="ce6">
            <text:p><text:s/>2.046,6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9840" table:style-name="ce6">
            <text:p><text:s/>9.840,00<text:s/></text:p>
          </table:table-cell>
          <table:table-cell table:number-columns-repeated="16377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6">
            <text:p><text:s/>2.899,00<text:s/></text:p>
          </table:table-cell>
          <table:table-cell table:number-columns-repeated="16377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7.97" table:style-name="ce6">
            <text:p><text:s/>767,97<text:s/></text:p>
          </table:table-cell>
          <table:table-cell table:number-columns-repeated="16377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195" table:style-name="ce1">
            <text:p>202195</text:p>
          </table:table-cell>
          <table:table-cell office:value-type="string" table:style-name="ce1">
            <text:p>Signorelli Cesare</text:p>
          </table:table-cell>
          <table:table-cell office:value-type="float" office:value="2150" table:style-name="ce6">
            <text:p><text:s/>2.150,00<text:s/></text:p>
          </table:table-cell>
          <table:table-cell table:number-columns-repeated="16377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816" table:style-name="ce6">
            <text:p><text:s/>1.816,00<text:s/></text:p>
          </table:table-cell>
          <table:table-cell table:number-columns-repeated="16377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6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1993" table:style-name="ce1">
            <text:p>201993</text:p>
          </table:table-cell>
          <table:table-cell office:value-type="string" table:style-name="ce1">
            <text:p>PIERFRANCESCO <text:s/>SALEMI</text:p>
          </table:table-cell>
          <table:table-cell office:value-type="float" office:value="297.5" table:style-name="ce6">
            <text:p><text:s/>297,50<text:s/></text:p>
          </table:table-cell>
          <table:table-cell table:number-columns-repeated="16377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2381.4" table:style-name="ce6">
            <text:p><text:s/>2.381,40<text:s/></text:p>
          </table:table-cell>
          <table:table-cell table:number-columns-repeated="16377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82" table:style-name="ce6">
            <text:p><text:s/>82,00<text:s/></text:p>
          </table:table-cell>
          <table:table-cell table:number-columns-repeated="16377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5558.74" table:style-name="ce6">
            <text:p><text:s/>5.558,74<text:s/></text:p>
          </table:table-cell>
          <table:table-cell table:number-columns-repeated="16377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896373" table:style-name="ce6">
            <text:p><text:s/>896.37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9868" table:style-name="ce6">
            <text:p><text:s/>69.868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46147" table:style-name="ce6">
            <text:p><text:s/>146.14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9135" table:style-name="ce6">
            <text:p><text:s/>39.13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37745" table:style-name="ce6">
            <text:p><text:s/>237.74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441322" table:style-name="ce6">
            <text:p><text:s/>441.322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311647" table:style-name="ce6">
            <text:p><text:s/>311.64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235976" table:style-name="ce6">
            <text:p><text:s/>235.976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63728" table:style-name="ce6">
            <text:p><text:s/>63.728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366657" table:style-name="ce6">
            <text:p><text:s/>366.65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70645" table:style-name="ce6">
            <text:p><text:s/>270.64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61101" table:style-name="ce6">
            <text:p><text:s/>61.101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442074" table:style-name="ce6">
            <text:p><text:s/>442.074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529443" table:style-name="ce6">
            <text:p><text:s/>529.44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46753" table:style-name="ce6">
            <text:p><text:s/>46.75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372795" table:style-name="ce6">
            <text:p><text:s/>372.79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84347" table:style-name="ce6">
            <text:p><text:s/>84.34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02409" table:style-name="ce6">
            <text:p><text:s/>602.409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111333" table:style-name="ce6">
            <text:p><text:s/>111.33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79206" table:style-name="ce6">
            <text:p><text:s/>279.206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520444" table:style-name="ce6">
            <text:p><text:s/>520.444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073184" table:style-name="ce6">
            <text:p><text:s/>1.073.184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" table:style-name="ce6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5063" table:style-name="ce6">
            <text:p><text:s/>1.115.06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66900" table:style-name="ce6">
            <text:p><text:s/>666.9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080244" table:style-name="ce6">
            <text:p><text:s/>2.080.244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013201.04" table:style-name="ce6">
            <text:p><text:s/>2.013.201,04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4" table:style-name="ce6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0088" table:style-name="ce6">
            <text:p><text:s/>1.200.088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899740" table:style-name="ce6">
            <text:p><text:s/>1.899.7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00" table:style-name="ce6">
            <text:p><text:s/>1.700,00<text:s/></text:p>
          </table:table-cell>
          <table:table-cell table:number-columns-repeated="16377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77.53" table:style-name="ce6">
            <text:p><text:s/>877,53<text:s/></text:p>
          </table:table-cell>
          <table:table-cell table:number-columns-repeated="16377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800.27" table:style-name="ce6">
            <text:p><text:s/>1.800,27<text:s/></text:p>
          </table:table-cell>
          <table:table-cell table:number-columns-repeated="16377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401" table:style-name="ce1">
            <text:p>201401</text:p>
          </table:table-cell>
          <table:table-cell office:value-type="string" table:style-name="ce1">
            <text:p>COMUNE DI BRESCIA</text:p>
          </table:table-cell>
          <table:table-cell office:value-type="float" office:value="1169" table:style-name="ce6">
            <text:p><text:s/>1.169,00<text:s/></text:p>
          </table:table-cell>
          <table:table-cell table:number-columns-repeated="16377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8.6" table:style-name="ce6">
            <text:p><text:s/>8,60<text:s/></text:p>
          </table:table-cell>
          <table:table-cell table:number-columns-repeated="16377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799715" table:style-name="ce6">
            <text:p><text:s/>1.799.715,00<text:s/></text:p>
          </table:table-cell>
          <table:table-cell table:number-columns-repeated="16377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143025" table:style-name="ce6">
            <text:p><text:s/>2.143.02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1725" table:style-name="ce6">
            <text:p><text:s/>831.72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03963" table:style-name="ce6">
            <text:p><text:s/>603.96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26" table:style-name="ce1">
            <text:p>200726</text:p>
          </table:table-cell>
          <table:table-cell office:value-type="string" table:style-name="ce1">
            <text:p>GIAMPRETI <text:s/>ANDREA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1150" table:style-name="ce6">
            <text:p><text:s/>681.15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8" table:style-name="ce1">
            <text:p>202218</text:p>
          </table:table-cell>
          <table:table-cell office:value-type="string" table:style-name="ce1">
            <text:p>ROMAGNOSI <text:s/>ELISA</text:p>
          </table:table-cell>
          <table:table-cell office:value-type="float" office:value="460.8" table:style-name="ce6">
            <text:p><text:s/>460,80<text:s/></text:p>
          </table:table-cell>
          <table:table-cell table:number-columns-repeated="16377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080" table:style-name="ce6">
            <text:p><text:s/>4.080,00<text:s/></text:p>
          </table:table-cell>
          <table:table-cell table:number-columns-repeated="16377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6">
            <text:p><text:s/>495,00<text:s/></text:p>
          </table:table-cell>
          <table:table-cell table:number-columns-repeated="16377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6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6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577.33000000000004" table:style-name="ce6">
            <text:p><text:s/>577,33<text:s/></text:p>
          </table:table-cell>
          <table:table-cell table:number-columns-repeated="16377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14" table:style-name="ce1">
            <text:p>202214</text:p>
          </table:table-cell>
          <table:table-cell office:value-type="string" table:style-name="ce1">
            <text:p>DPL MEDIAZIONE &amp; Co S.r.l.</text:p>
          </table:table-cell>
          <table:table-cell office:value-type="float" office:value="40" table:style-name="ce6">
            <text:p><text:s/>40,00<text:s/></text:p>
          </table:table-cell>
          <table:table-cell table:number-columns-repeated="16377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6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6">
            <text:p><text:s/>11.316,05<text:s/></text:p>
          </table:table-cell>
          <table:table-cell table:number-columns-repeated="16377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6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6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6">
            <text:p><text:s/>21.639,76<text:s/></text:p>
          </table:table-cell>
          <table:table-cell table:number-columns-repeated="16377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6">
            <text:p><text:s/>10.907,72<text:s/></text:p>
          </table:table-cell>
          <table:table-cell table:number-columns-repeated="16377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9.41" table:style-name="ce6">
            <text:p><text:s/>69,41<text:s/></text:p>
          </table:table-cell>
          <table:table-cell table:number-columns-repeated="16377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.54" table:style-name="ce6">
            <text:p><text:s/>53,54<text:s/></text:p>
          </table:table-cell>
          <table:table-cell table:number-columns-repeated="16377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1.5" table:style-name="ce6">
            <text:p><text:s/>431,50<text:s/></text:p>
          </table:table-cell>
          <table:table-cell table:number-columns-repeated="16377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37.11" table:style-name="ce6">
            <text:p><text:s/>837,11<text:s/></text:p>
          </table:table-cell>
          <table:table-cell table:number-columns-repeated="16377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1.5" table:style-name="ce6">
            <text:p><text:s/>431,50<text:s/></text:p>
          </table:table-cell>
          <table:table-cell table:number-columns-repeated="16377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1664.96" table:style-name="ce6">
            <text:p><text:s/>1.664,96<text:s/></text:p>
          </table:table-cell>
          <table:table-cell table:number-columns-repeated="16377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484" table:style-name="ce6">
            <text:p><text:s/>484,00<text:s/></text:p>
          </table:table-cell>
          <table:table-cell table:number-columns-repeated="16377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613.6" table:style-name="ce6">
            <text:p><text:s/>2.613,60<text:s/></text:p>
          </table:table-cell>
          <table:table-cell table:number-columns-repeated="16377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24952.01" table:style-name="ce6">
            <text:p><text:s/>24.952,01<text:s/></text:p>
          </table:table-cell>
          <table:table-cell table:number-columns-repeated="16377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6702.87" table:style-name="ce6">
            <text:p><text:s/>16.702,87<text:s/></text:p>
          </table:table-cell>
          <table:table-cell table:number-columns-repeated="16377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4389.45" table:style-name="ce6">
            <text:p><text:s/>4.389,45<text:s/></text:p>
          </table:table-cell>
          <table:table-cell table:number-columns-repeated="16377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8844.67" table:style-name="ce6">
            <text:p><text:s/>8.844,67<text:s/></text:p>
          </table:table-cell>
          <table:table-cell table:number-columns-repeated="16377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11978.65" table:style-name="ce6">
            <text:p><text:s/>11.978,65<text:s/></text:p>
          </table:table-cell>
          <table:table-cell table:number-columns-repeated="16377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6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161210.53" table:style-name="ce6">
            <text:p><text:s/>161.210,53<text:s/></text:p>
          </table:table-cell>
          <table:table-cell table:number-columns-repeated="16377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2243.71" table:style-name="ce6">
            <text:p><text:s/>32.243,71<text:s/></text:p>
          </table:table-cell>
          <table:table-cell table:number-columns-repeated="16377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5058.88" table:style-name="ce6">
            <text:p><text:s/>5.058,88<text:s/></text:p>
          </table:table-cell>
          <table:table-cell table:number-columns-repeated="16377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4620.63" table:style-name="ce6">
            <text:p><text:s/>4.620,63<text:s/></text:p>
          </table:table-cell>
          <table:table-cell table:number-columns-repeated="16377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8636.6" table:style-name="ce6">
            <text:p><text:s/>8.636,60<text:s/></text:p>
          </table:table-cell>
          <table:table-cell table:number-columns-repeated="16377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2023.42" table:style-name="ce6">
            <text:p><text:s/>12.023,42<text:s/></text:p>
          </table:table-cell>
          <table:table-cell table:number-columns-repeated="16377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937.64" table:style-name="ce6">
            <text:p><text:s/>9.937,64<text:s/></text:p>
          </table:table-cell>
          <table:table-cell table:number-columns-repeated="16377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7129.26" table:style-name="ce6">
            <text:p><text:s/>7.129,26<text:s/></text:p>
          </table:table-cell>
          <table:table-cell table:number-columns-repeated="16377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6060.93" table:style-name="ce6">
            <text:p><text:s/>6.060,93<text:s/></text:p>
          </table:table-cell>
          <table:table-cell table:number-columns-repeated="16377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3867.45" table:style-name="ce6">
            <text:p><text:s/>13.867,45<text:s/></text:p>
          </table:table-cell>
          <table:table-cell table:number-columns-repeated="16377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6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6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6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90.74" table:style-name="ce6">
            <text:p><text:s/>190,74<text:s/></text:p>
          </table:table-cell>
          <table:table-cell table:number-columns-repeated="16377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97.3500000000004" table:style-name="ce6">
            <text:p><text:s/>4.397,35<text:s/></text:p>
          </table:table-cell>
          <table:table-cell table:number-columns-repeated="16377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21.95" table:style-name="ce6">
            <text:p><text:s/>421,95<text:s/></text:p>
          </table:table-cell>
          <table:table-cell table:number-columns-repeated="16377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85.26" table:style-name="ce6">
            <text:p><text:s/>185,26<text:s/></text:p>
          </table:table-cell>
          <table:table-cell table:number-columns-repeated="16377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2113.03" table:style-name="ce6">
            <text:p><text:s/>32.113,03<text:s/></text:p>
          </table:table-cell>
          <table:table-cell table:number-columns-repeated="16377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499.44" table:style-name="ce6">
            <text:p><text:s/>499,44<text:s/></text:p>
          </table:table-cell>
          <table:table-cell table:number-columns-repeated="16377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440" table:style-name="ce6">
            <text:p><text:s/>440,00<text:s/></text:p>
          </table:table-cell>
          <table:table-cell table:number-columns-repeated="16377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35.05999999999995" table:style-name="ce6">
            <text:p><text:s/>535,06<text:s/></text:p>
          </table:table-cell>
          <table:table-cell table:number-columns-repeated="16377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6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6.42" table:style-name="ce6">
            <text:p><text:s/>56,42<text:s/></text:p>
          </table:table-cell>
          <table:table-cell table:number-columns-repeated="16377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62.33000000000001" table:style-name="ce6">
            <text:p><text:s/>162,33<text:s/></text:p>
          </table:table-cell>
          <table:table-cell table:number-columns-repeated="16377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76.55" table:style-name="ce6">
            <text:p><text:s/>276,55<text:s/></text:p>
          </table:table-cell>
          <table:table-cell table:number-columns-repeated="16377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77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62.04" table:style-name="ce6">
            <text:p><text:s/>1.062,04<text:s/></text:p>
          </table:table-cell>
          <table:table-cell table:number-columns-repeated="16377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97.92" table:style-name="ce6">
            <text:p><text:s/>697,92<text:s/></text:p>
          </table:table-cell>
          <table:table-cell table:number-columns-repeated="16377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6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6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6">
            <text:p><text:s/>4.740,00<text:s/></text:p>
          </table:table-cell>
          <table:table-cell table:number-columns-repeated="16377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41090" table:style-name="ce6">
            <text:p><text:s/>41.09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643.6" table:style-name="ce6">
            <text:p><text:s/>1.643,60<text:s/></text:p>
          </table:table-cell>
          <table:table-cell table:number-columns-repeated="16377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15951.97" table:style-name="ce6">
            <text:p><text:s/>15.951,97<text:s/></text:p>
          </table:table-cell>
          <table:table-cell table:number-columns-repeated="16377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8424" table:style-name="ce6">
            <text:p><text:s/>8.424,00<text:s/></text:p>
          </table:table-cell>
          <table:table-cell table:number-columns-repeated="16377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627.5" table:style-name="ce6">
            <text:p><text:s/>627,50<text:s/></text:p>
          </table:table-cell>
          <table:table-cell table:number-columns-repeated="16377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134.30000000000001" table:style-name="ce6">
            <text:p><text:s/>134,30<text:s/></text:p>
          </table:table-cell>
          <table:table-cell table:number-columns-repeated="16377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258.95999999999998" table:style-name="ce6">
            <text:p><text:s/>258,96<text:s/></text:p>
          </table:table-cell>
          <table:table-cell table:number-columns-repeated="16377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994.5" table:style-name="ce6">
            <text:p><text:s/>994,50<text:s/></text:p>
          </table:table-cell>
          <table:table-cell table:number-columns-repeated="16377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5960" table:style-name="ce6">
            <text:p><text:s/>5.960,00<text:s/></text:p>
          </table:table-cell>
          <table:table-cell table:number-columns-repeated="16377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5960" table:style-name="ce6">
            <text:p><text:s/>5.960,00<text:s/></text:p>
          </table:table-cell>
          <table:table-cell table:number-columns-repeated="16377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5954" table:style-name="ce6">
            <text:p><text:s/>15.954,00<text:s/></text:p>
          </table:table-cell>
          <table:table-cell table:number-columns-repeated="16377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69002" table:style-name="ce6">
            <text:p><text:s/>169.002,00<text:s/></text:p>
          </table:table-cell>
          <table:table-cell table:number-columns-repeated="16377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08059" table:style-name="ce6">
            <text:p><text:s/>108.059,00<text:s/></text:p>
          </table:table-cell>
          <table:table-cell table:number-columns-repeated="16377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3817.5" table:style-name="ce6">
            <text:p><text:s/>13.817,50<text:s/></text:p>
          </table:table-cell>
          <table:table-cell table:number-columns-repeated="16377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243.66" table:style-name="ce6">
            <text:p><text:s/>5.243,6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039.94" table:style-name="ce6">
            <text:p><text:s/>4.039,94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1246.6600000000001" table:style-name="ce6">
            <text:p><text:s/>1.246,6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359.99" table:style-name="ce6">
            <text:p><text:s/>1.35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9913.31" table:style-name="ce6">
            <text:p><text:s/>9.913,3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9653.33" table:style-name="ce6">
            <text:p><text:s/>9.653,3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3099.99" table:style-name="ce6">
            <text:p><text:s/>3.09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953.32" table:style-name="ce6">
            <text:p><text:s/>2.953,32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31041" table:style-name="ce6">
            <text:p><text:s/>31.041,00<text:s/></text:p>
          </table:table-cell>
          <table:table-cell table:number-columns-repeated="16377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202219" table:style-name="ce1">
            <text:p>202219</text:p>
          </table:table-cell>
          <table:table-cell office:value-type="string" table:style-name="ce1">
            <text:p>P.L.V. ORD. OSPEDALIERO DI SAN GIOVANNI DI DIO FATEBENEFRATELLI</text:p>
          </table:table-cell>
          <table:table-cell office:value-type="float" office:value="9669" table:style-name="ce6">
            <text:p><text:s/>9.669,00<text:s/></text:p>
          </table:table-cell>
          <table:table-cell table:number-columns-repeated="16377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2113.6999999999998" table:style-name="ce6">
            <text:p><text:s/>2.113,70<text:s/></text:p>
          </table:table-cell>
          <table:table-cell table:number-columns-repeated="16377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1708.1" table:style-name="ce6">
            <text:p><text:s/>1.708,10<text:s/></text:p>
          </table:table-cell>
          <table:table-cell table:number-columns-repeated="16377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41.8" table:style-name="ce6">
            <text:p><text:s/>41,80<text:s/></text:p>
          </table:table-cell>
          <table:table-cell table:number-columns-repeated="16377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765.7" table:style-name="ce6">
            <text:p><text:s/>765,70<text:s/></text:p>
          </table:table-cell>
          <table:table-cell table:number-columns-repeated="16377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2619.4299999999998" table:style-name="ce6">
            <text:p><text:s/>2.619,43<text:s/></text:p>
          </table:table-cell>
          <table:table-cell table:number-columns-repeated="16377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000.46" table:style-name="ce6">
            <text:p><text:s/>2.000,46<text:s/></text:p>
          </table:table-cell>
          <table:table-cell table:number-columns-repeated="16377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5" table:style-name="ce1">
            <text:p>201855</text:p>
          </table:table-cell>
          <table:table-cell office:value-type="string" table:style-name="ce1">
            <text:p>Corpo Volontari Pronto Soccorso Cuore Vigevanese Croce Azzurra</text:p>
          </table:table-cell>
          <table:table-cell office:value-type="float" office:value="302.10000000000002" table:style-name="ce6">
            <text:p><text:s/>302,10<text:s/></text:p>
          </table:table-cell>
          <table:table-cell table:number-columns-repeated="16377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684.95" table:style-name="ce6">
            <text:p><text:s/>3.684,95<text:s/></text:p>
          </table:table-cell>
          <table:table-cell table:number-columns-repeated="16377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80.75" table:style-name="ce6">
            <text:p><text:s/>80,75<text:s/></text:p>
          </table:table-cell>
          <table:table-cell table:number-columns-repeated="16377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1700.04" table:style-name="ce6">
            <text:p><text:s/>1.700,04<text:s/></text:p>
          </table:table-cell>
          <table:table-cell table:number-columns-repeated="16377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540.54999999999995" table:style-name="ce6">
            <text:p><text:s/>540,55<text:s/></text:p>
          </table:table-cell>
          <table:table-cell table:number-columns-repeated="16377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3826.7" table:style-name="ce6">
            <text:p><text:s/>3.826,70<text:s/></text:p>
          </table:table-cell>
          <table:table-cell table:number-columns-repeated="16377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2627.44" table:style-name="ce6">
            <text:p><text:s/>2.627,44<text:s/></text:p>
          </table:table-cell>
          <table:table-cell table:number-columns-repeated="16377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4624.4799999999996" table:style-name="ce6">
            <text:p><text:s/>4.624,48<text:s/></text:p>
          </table:table-cell>
          <table:table-cell table:number-columns-repeated="16377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6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4781.2" table:style-name="ce6">
            <text:p><text:s/>4.781,20<text:s/></text:p>
          </table:table-cell>
          <table:table-cell table:number-columns-repeated="16377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8769.74" table:style-name="ce6">
            <text:p><text:s/>8.769,74<text:s/></text:p>
          </table:table-cell>
          <table:table-cell table:number-columns-repeated="16377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2568.47" table:style-name="ce6">
            <text:p><text:s/>12.568,47<text:s/></text:p>
          </table:table-cell>
          <table:table-cell table:number-columns-repeated="16377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7853.45" table:style-name="ce6">
            <text:p><text:s/>7.853,45<text:s/></text:p>
          </table:table-cell>
          <table:table-cell table:number-columns-repeated="16377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0309.469999999999" table:style-name="ce6">
            <text:p><text:s/>10.309,47<text:s/></text:p>
          </table:table-cell>
          <table:table-cell table:number-columns-repeated="16377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7770.33" table:style-name="ce6">
            <text:p><text:s/>7.770,33<text:s/></text:p>
          </table:table-cell>
          <table:table-cell table:number-columns-repeated="16377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6982.05" table:style-name="ce6">
            <text:p><text:s/>6.982,05<text:s/></text:p>
          </table:table-cell>
          <table:table-cell table:number-columns-repeated="16377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0454.39" table:style-name="ce6">
            <text:p><text:s/>10.454,39<text:s/></text:p>
          </table:table-cell>
          <table:table-cell table:number-columns-repeated="16377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91.2" table:style-name="ce6">
            <text:p><text:s/>91,20<text:s/></text:p>
          </table:table-cell>
          <table:table-cell table:number-columns-repeated="16377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8887.15" table:style-name="ce6">
            <text:p><text:s/>8.887,15<text:s/></text:p>
          </table:table-cell>
          <table:table-cell table:number-columns-repeated="16377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7786.22" table:style-name="ce6">
            <text:p><text:s/>27.786,22<text:s/></text:p>
          </table:table-cell>
          <table:table-cell table:number-columns-repeated="16377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6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5347" table:style-name="ce6">
            <text:p><text:s/>15.347,00<text:s/></text:p>
          </table:table-cell>
          <table:table-cell table:number-columns-repeated="16377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5941.21" table:style-name="ce6">
            <text:p><text:s/>5.941,21<text:s/></text:p>
          </table:table-cell>
          <table:table-cell table:number-columns-repeated="16377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6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6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6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18003.59" table:style-name="ce6">
            <text:p><text:s/>18.003,59<text:s/></text:p>
          </table:table-cell>
          <table:table-cell table:number-columns-repeated="16377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5000.3999999999996" table:style-name="ce6">
            <text:p><text:s/>5.000,40<text:s/></text:p>
          </table:table-cell>
          <table:table-cell table:number-columns-repeated="16377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19306.47" table:style-name="ce6">
            <text:p><text:s/>19.306,47<text:s/></text:p>
          </table:table-cell>
          <table:table-cell table:number-columns-repeated="16377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6757.25" table:style-name="ce6">
            <text:p><text:s/>6.757,25<text:s/></text:p>
          </table:table-cell>
          <table:table-cell table:number-columns-repeated="16377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5847.02" table:style-name="ce6">
            <text:p><text:s/>5.847,02<text:s/></text:p>
          </table:table-cell>
          <table:table-cell table:number-columns-repeated="16377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049.2" table:style-name="ce6">
            <text:p><text:s/>12.049,20<text:s/></text:p>
          </table:table-cell>
          <table:table-cell table:number-columns-repeated="16377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2833.03" table:style-name="ce6">
            <text:p><text:s/>12.833,03<text:s/></text:p>
          </table:table-cell>
          <table:table-cell table:number-columns-repeated="16377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6917.55" table:style-name="ce6">
            <text:p><text:s/>6.917,55<text:s/></text:p>
          </table:table-cell>
          <table:table-cell table:number-columns-repeated="16377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9902.98" table:style-name="ce6">
            <text:p><text:s/>9.902,98<text:s/></text:p>
          </table:table-cell>
          <table:table-cell table:number-columns-repeated="16377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6239.4" table:style-name="ce6">
            <text:p><text:s/>6.239,40<text:s/></text:p>
          </table:table-cell>
          <table:table-cell table:number-columns-repeated="16377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5061.2" table:style-name="ce6">
            <text:p><text:s/>5.061,20<text:s/></text:p>
          </table:table-cell>
          <table:table-cell table:number-columns-repeated="16377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10169" table:style-name="ce6">
            <text:p><text:s/>10.169,00<text:s/></text:p>
          </table:table-cell>
          <table:table-cell table:number-columns-repeated="16377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3492" table:style-name="ce6">
            <text:p><text:s/>3.492,00<text:s/></text:p>
          </table:table-cell>
          <table:table-cell table:number-columns-repeated="16377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8426" table:style-name="ce6">
            <text:p><text:s/>8.426,00<text:s/></text:p>
          </table:table-cell>
          <table:table-cell table:number-columns-repeated="16377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6251.6" table:style-name="ce6">
            <text:p><text:s/>6.251,60<text:s/></text:p>
          </table:table-cell>
          <table:table-cell table:number-columns-repeated="16377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7280" table:style-name="ce6">
            <text:p><text:s/>17.280,00<text:s/></text:p>
          </table:table-cell>
          <table:table-cell table:number-columns-repeated="16377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642" table:style-name="ce6">
            <text:p><text:s/>2.642,00<text:s/></text:p>
          </table:table-cell>
          <table:table-cell table:number-columns-repeated="16377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050" table:style-name="ce6">
            <text:p><text:s/>6.050,00<text:s/></text:p>
          </table:table-cell>
          <table:table-cell table:number-columns-repeated="16377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750" table:style-name="ce6">
            <text:p><text:s/>25.750,00<text:s/></text:p>
          </table:table-cell>
          <table:table-cell table:number-columns-repeated="16377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8640" table:style-name="ce6">
            <text:p><text:s/>8.640,00<text:s/></text:p>
          </table:table-cell>
          <table:table-cell table:number-columns-repeated="16377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9074" table:style-name="ce6">
            <text:p><text:s/>9.074,00<text:s/></text:p>
          </table:table-cell>
          <table:table-cell table:number-columns-repeated="16377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8354" table:style-name="ce6">
            <text:p><text:s/>8.354,00<text:s/></text:p>
          </table:table-cell>
          <table:table-cell table:number-columns-repeated="16377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2566.88" table:style-name="ce6">
            <text:p><text:s/>12.566,8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271.1000000000004" table:style-name="ce6">
            <text:p><text:s/>4.271,1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56.76" table:style-name="ce6">
            <text:p><text:s/>656,7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85.24" table:style-name="ce6">
            <text:p><text:s/>185,24<text:s/></text:p>
          </table:table-cell>
          <table:table-cell table:number-columns-repeated="16377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56.46" table:style-name="ce6">
            <text:p><text:s/>356,4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00.54" table:style-name="ce6">
            <text:p><text:s/>100,54<text:s/></text:p>
          </table:table-cell>
          <table:table-cell table:number-columns-repeated="16377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2.5" table:style-name="ce6">
            <text:p><text:s/>2.802,5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2.1" table:style-name="ce6">
            <text:p><text:s/>112,10<text:s/></text:p>
          </table:table-cell>
          <table:table-cell table:number-columns-repeated="16377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616" table:style-name="ce6">
            <text:p><text:s/>5.616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84" table:style-name="ce6">
            <text:p><text:s/>1.584,00<text:s/></text:p>
          </table:table-cell>
          <table:table-cell table:number-columns-repeated="16377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6978.71" table:style-name="ce6">
            <text:p><text:s/>6.978,7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4979.99" table:style-name="ce6">
            <text:p><text:s/>4.97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719.98" table:style-name="ce6">
            <text:p><text:s/>2.719,9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773.76" table:style-name="ce6">
            <text:p><text:s/>773,7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18.24" table:style-name="ce6">
            <text:p><text:s/>218,24<text:s/></text:p>
          </table:table-cell>
          <table:table-cell table:number-columns-repeated="16377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909.04" table:style-name="ce6">
            <text:p><text:s/>909,04<text:s/></text:p>
          </table:table-cell>
          <table:table-cell table:number-columns-repeated="16377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7" table:style-name="ce6">
            <text:p><text:s/>437,00<text:s/></text:p>
          </table:table-cell>
          <table:table-cell table:number-columns-repeated="16377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47.78" table:style-name="ce6">
            <text:p><text:s/>847,78<text:s/></text:p>
          </table:table-cell>
          <table:table-cell table:number-columns-repeated="16377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7" table:style-name="ce6">
            <text:p><text:s/>437,00<text:s/></text:p>
          </table:table-cell>
          <table:table-cell table:number-columns-repeated="16377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374.5" table:style-name="ce6">
            <text:p><text:s/>374,50<text:s/></text:p>
          </table:table-cell>
          <table:table-cell table:number-columns-repeated="16377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224.75" table:style-name="ce6">
            <text:p><text:s/>224,75<text:s/></text:p>
          </table:table-cell>
          <table:table-cell table:number-columns-repeated="16377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217" table:style-name="ce1">
            <text:p>202217</text:p>
          </table:table-cell>
          <table:table-cell office:value-type="string" table:style-name="ce1">
            <text:p>IMPRESA COSTRUZIONI EDILI MARTINELLI MICHELE SRL</text:p>
          </table:table-cell>
          <table:table-cell office:value-type="float" office:value="2357.6" table:style-name="ce6">
            <text:p><text:s/>2.357,60<text:s/></text:p>
          </table:table-cell>
          <table:table-cell table:number-columns-repeated="16377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6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6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6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6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87" table:style-name="ce1">
            <text:p>200787</text:p>
          </table:table-cell>
          <table:table-cell office:value-type="string" table:style-name="ce1">
            <text:p>FAS - FUNI ATTREZZATURE PER IL SOLLEVAMENTO S.A.S.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77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1250" table:style-name="ce6">
            <text:p><text:s/>11.250,00<text:s/></text:p>
          </table:table-cell>
          <table:table-cell table:number-columns-repeated="16377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6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6">
            <text:p><text:s/>22.223,77<text:s/></text:p>
          </table:table-cell>
          <table:table-cell table:number-columns-repeated="16377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6">
            <text:p><text:s/>21.598,10<text:s/></text:p>
          </table:table-cell>
          <table:table-cell table:number-columns-repeated="16377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6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20666.68" table:style-name="ce6">
            <text:p><text:s/>20.666,68<text:s/></text:p>
          </table:table-cell>
          <table:table-cell table:number-columns-repeated="16377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50" table:style-name="ce6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2062.73" table:style-name="ce6">
            <text:p><text:s/>2.062,73<text:s/></text:p>
          </table:table-cell>
          <table:table-cell table:number-columns-repeated="16377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50886.02" table:style-name="ce6">
            <text:p><text:s/>550.886,02<text:s/></text:p>
          </table:table-cell>
          <table:table-cell table:number-columns-repeated="16377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27.47" table:style-name="ce6">
            <text:p><text:s/>1.127,47<text:s/></text:p>
          </table:table-cell>
          <table:table-cell table:number-columns-repeated="16377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337.5200000000004" table:style-name="ce6">
            <text:p><text:s/>4.337,52<text:s/></text:p>
          </table:table-cell>
          <table:table-cell table:number-columns-repeated="16377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1955" table:style-name="ce1">
            <text:p>201955</text:p>
          </table:table-cell>
          <table:table-cell office:value-type="string" table:style-name="ce1">
            <text:p>HAPPY CASA DI PIRAN GIANPIERO</text:p>
          </table:table-cell>
          <table:table-cell office:value-type="float" office:value="5912" table:style-name="ce6">
            <text:p><text:s/>5.912,00<text:s/></text:p>
          </table:table-cell>
          <table:table-cell table:number-columns-repeated="16377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2043" table:style-name="ce1">
            <text:p>202043</text:p>
          </table:table-cell>
          <table:table-cell office:value-type="string" table:style-name="ce1">
            <text:p>SIRAM SPA</text:p>
          </table:table-cell>
          <table:table-cell office:value-type="float" office:value="11233.27" table:style-name="ce6">
            <text:p><text:s/>11.233,27<text:s/></text:p>
          </table:table-cell>
          <table:table-cell table:number-columns-repeated="16377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72" table:style-name="ce1">
            <text:p>202172</text:p>
          </table:table-cell>
          <table:table-cell office:value-type="string" table:style-name="ce1">
            <text:p>SANIPUR SPA</text:p>
          </table:table-cell>
          <table:table-cell office:value-type="float" office:value="127.12" table:style-name="ce6">
            <text:p><text:s/>127,12<text:s/></text:p>
          </table:table-cell>
          <table:table-cell table:number-columns-repeated="16377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6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6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6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6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6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6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6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6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6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6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3875" table:style-name="ce1">
            <text:p>387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6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6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4221.22" table:style-name="ce6">
            <text:p><text:s/>84.221,22<text:s/></text:p>
          </table:table-cell>
          <table:table-cell table:number-columns-repeated="16377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3266.41" table:style-name="ce6">
            <text:p><text:s/>23.266,41<text:s/></text:p>
          </table:table-cell>
          <table:table-cell table:number-columns-repeated="16377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6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6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275.45" table:style-name="ce6">
            <text:p><text:s/>275,45<text:s/></text:p>
          </table:table-cell>
          <table:table-cell table:number-columns-repeated="16377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6">
            <text:p><text:s/>2.415,84<text:s/></text:p>
          </table:table-cell>
          <table:table-cell table:number-columns-repeated="16377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6">
            <text:p><text:s/>2.415,84<text:s/></text:p>
          </table:table-cell>
          <table:table-cell table:number-columns-repeated="16377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542.08000000000004" table:style-name="ce6">
            <text:p><text:s/>542,08<text:s/></text:p>
          </table:table-cell>
          <table:table-cell table:number-columns-repeated="16377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567.67999999999995" table:style-name="ce6">
            <text:p><text:s/>567,68<text:s/></text:p>
          </table:table-cell>
          <table:table-cell table:number-columns-repeated="16377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931.84" table:style-name="ce6">
            <text:p><text:s/>931,84<text:s/></text:p>
          </table:table-cell>
          <table:table-cell table:number-columns-repeated="16377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303.04" table:style-name="ce6">
            <text:p><text:s/>1.303,04<text:s/></text:p>
          </table:table-cell>
          <table:table-cell table:number-columns-repeated="16377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2064.3200000000002" table:style-name="ce6">
            <text:p><text:s/>2.064,32<text:s/></text:p>
          </table:table-cell>
          <table:table-cell table:number-columns-repeated="16377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231.8" table:style-name="ce6">
            <text:p><text:s/>231,80<text:s/></text:p>
          </table:table-cell>
          <table:table-cell table:number-columns-repeated="16377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38.72" table:style-name="ce6">
            <text:p><text:s/>38,72<text:s/></text:p>
          </table:table-cell>
          <table:table-cell table:number-columns-repeated="16377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559.2" table:style-name="ce6">
            <text:p><text:s/>4.559,20<text:s/></text:p>
          </table:table-cell>
          <table:table-cell table:number-columns-repeated="16377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41" table:style-name="ce1">
            <text:p>202041</text:p>
          </table:table-cell>
          <table:table-cell office:value-type="string" table:style-name="ce1">
            <text:p>Associazione Professionale Basento 2007</text:p>
          </table:table-cell>
          <table:table-cell office:value-type="float" office:value="4856.3999999999996" table:style-name="ce6">
            <text:p><text:s/>4.856,40<text:s/></text:p>
          </table:table-cell>
          <table:table-cell table:number-columns-repeated="16377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3274.8" table:style-name="ce6">
            <text:p><text:s/>3.274,80<text:s/></text:p>
          </table:table-cell>
          <table:table-cell table:number-columns-repeated="16377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1531.1" table:style-name="ce6">
            <text:p><text:s/>1.531,10<text:s/></text:p>
          </table:table-cell>
          <table:table-cell table:number-columns-repeated="16377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235.1199999999999" table:style-name="ce6">
            <text:p><text:s/>1.235,12<text:s/></text:p>
          </table:table-cell>
          <table:table-cell table:number-columns-repeated="16377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79.5" table:style-name="ce6">
            <text:p><text:s/>279,50<text:s/></text:p>
          </table:table-cell>
          <table:table-cell table:number-columns-repeated="16377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408.05" table:style-name="ce6">
            <text:p><text:s/>4.408,05<text:s/></text:p>
          </table:table-cell>
          <table:table-cell table:number-columns-repeated="16377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006.76" table:style-name="ce6">
            <text:p><text:s/>4.006,76<text:s/></text:p>
          </table:table-cell>
          <table:table-cell table:number-columns-repeated="16377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121.75" table:style-name="ce6">
            <text:p><text:s/>2.121,75<text:s/></text:p>
          </table:table-cell>
          <table:table-cell table:number-columns-repeated="16377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04.79" table:style-name="ce6">
            <text:p><text:s/>704,79<text:s/></text:p>
          </table:table-cell>
          <table:table-cell table:number-columns-repeated="16377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445" table:style-name="ce6">
            <text:p><text:s/>445,00<text:s/></text:p>
          </table:table-cell>
          <table:table-cell table:number-columns-repeated="16377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1.38" table:style-name="ce6">
            <text:p><text:s/>141,38<text:s/></text:p>
          </table:table-cell>
          <table:table-cell table:number-columns-repeated="16377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551" table:style-name="ce1">
            <text:p>201551</text:p>
          </table:table-cell>
          <table:table-cell office:value-type="string" table:style-name="ce1">
            <text:p>RADIO FORNITURE LOMBARDE S.R.L.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77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334.81" table:style-name="ce6">
            <text:p><text:s/>2.334,81<text:s/></text:p>
          </table:table-cell>
          <table:table-cell table:number-columns-repeated="16377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6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6">
            <text:p><text:s/>1.425,00<text:s/></text:p>
          </table:table-cell>
          <table:table-cell table:number-columns-repeated="16377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94.78000000000009" table:style-name="ce6">
            <text:p><text:s/>594,78<text:s/></text:p>
          </table:table-cell>
          <table:table-cell table:number-columns-repeated="16377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826.13" table:style-name="ce6">
            <text:p><text:s/>2.826,13<text:s/></text:p>
          </table:table-cell>
          <table:table-cell table:number-columns-repeated="16377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136.47" table:style-name="ce6">
            <text:p><text:s/>6.136,47<text:s/></text:p>
          </table:table-cell>
          <table:table-cell table:number-columns-repeated="16377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52.48" table:style-name="ce6">
            <text:p><text:s/>52,48<text:s/></text:p>
          </table:table-cell>
          <table:table-cell table:number-columns-repeated="16377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5.13" table:style-name="ce6">
            <text:p><text:s/>5,13<text:s/></text:p>
          </table:table-cell>
          <table:table-cell table:number-columns-repeated="16377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84.51" table:style-name="ce6">
            <text:p><text:s/>84,51<text:s/></text:p>
          </table:table-cell>
          <table:table-cell table:number-columns-repeated="16377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62.71" table:style-name="ce6">
            <text:p><text:s/>62,71<text:s/></text:p>
          </table:table-cell>
          <table:table-cell table:number-columns-repeated="16377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368.18" table:style-name="ce6">
            <text:p><text:s/>368,18<text:s/></text:p>
          </table:table-cell>
          <table:table-cell table:number-columns-repeated="16377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6">
            <text:p><text:s/>7.205,64<text:s/></text:p>
          </table:table-cell>
          <table:table-cell table:number-columns-repeated="16377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508.32" table:style-name="ce6">
            <text:p><text:s/>6.508,32<text:s/></text:p>
          </table:table-cell>
          <table:table-cell table:number-columns-repeated="16377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6">
            <text:p><text:s/>7.205,64<text:s/></text:p>
          </table:table-cell>
          <table:table-cell table:number-columns-repeated="16377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973.2" table:style-name="ce6">
            <text:p><text:s/>6.973,20<text:s/></text:p>
          </table:table-cell>
          <table:table-cell table:number-columns-repeated="16377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6">
            <text:p><text:s/>7.205,64<text:s/></text:p>
          </table:table-cell>
          <table:table-cell table:number-columns-repeated="16377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973.2" table:style-name="ce6">
            <text:p><text:s/>6.973,20<text:s/></text:p>
          </table:table-cell>
          <table:table-cell table:number-columns-repeated="16377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6">
            <text:p><text:s/>7.205,64<text:s/></text:p>
          </table:table-cell>
          <table:table-cell table:number-columns-repeated="16377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894" table:style-name="ce1">
            <text:p>201894</text:p>
          </table:table-cell>
          <table:table-cell office:value-type="string" table:style-name="ce1">
            <text:p>3M FORNITURE SRLS</text:p>
          </table:table-cell>
          <table:table-cell office:value-type="float" office:value="145" table:style-name="ce6">
            <text:p><text:s/>145,00<text:s/></text:p>
          </table:table-cell>
          <table:table-cell table:number-columns-repeated="16377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65.73" table:style-name="ce6">
            <text:p><text:s/>65,73<text:s/></text:p>
          </table:table-cell>
          <table:table-cell table:number-columns-repeated="16377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5" table:style-name="ce6">
            <text:p><text:s/>385,00<text:s/></text:p>
          </table:table-cell>
          <table:table-cell table:number-columns-repeated="16377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6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376.36" table:style-name="ce6">
            <text:p><text:s/>376,36<text:s/></text:p>
          </table:table-cell>
          <table:table-cell table:number-columns-repeated="16377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2202" table:style-name="ce1">
            <text:p>202202</text:p>
          </table:table-cell>
          <table:table-cell office:value-type="string" table:style-name="ce1">
            <text:p>PEREGO NATURAL ENERGY DI PEREGO DIEGO</text:p>
          </table:table-cell>
          <table:table-cell office:value-type="float" office:value="6380" table:style-name="ce6">
            <text:p><text:s/>6.380,00<text:s/></text:p>
          </table:table-cell>
          <table:table-cell table:number-columns-repeated="16377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06.66" table:style-name="ce6">
            <text:p><text:s/>906,6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706.66" table:style-name="ce6">
            <text:p><text:s/>1.706,6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5996" table:style-name="ce6">
            <text:p><text:s/>15.996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8246.61" table:style-name="ce6">
            <text:p><text:s/>18.246,6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date" office:date-value="2023-08-24T00:00:00" table:style-name="ce5">
            <text:p>24/08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2560.5" table:style-name="ce6">
            <text:p><text:s/>2.560,50<text:s/></text:p>
          </table:table-cell>
          <table:table-cell table:number-columns-repeated="16377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200954" table:style-name="ce1">
            <text:p>200954</text:p>
          </table:table-cell>
          <table:table-cell office:value-type="string" table:style-name="ce1">
            <text:p>FONDO NAZIONALE PENSIONE COMPLEMENTARE PERSEO SIRIO</text:p>
          </table:table-cell>
          <table:table-cell office:value-type="float" office:value="11509.72" table:style-name="ce6">
            <text:p><text:s/>11.509,72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1105" table:style-name="ce1">
            <text:p>1105</text:p>
          </table:table-cell>
          <table:table-cell office:value-type="string" table:style-name="ce1">
            <text:p>Competenze a favore del personale a tempo determinato, al netto degli arretrati attribuiti</text:p>
          </table:table-cell>
          <table:table-cell office:value-type="float" office:value="200954" table:style-name="ce1">
            <text:p>200954</text:p>
          </table:table-cell>
          <table:table-cell office:value-type="string" table:style-name="ce1">
            <text:p>FONDO NAZIONALE PENSIONE COMPLEMENTARE PERSEO SIRIO</text:p>
          </table:table-cell>
          <table:table-cell office:value-type="float" office:value="466.72" table:style-name="ce6">
            <text:p><text:s/>466,72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1304" table:style-name="ce1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float" office:value="200954" table:style-name="ce1">
            <text:p>200954</text:p>
          </table:table-cell>
          <table:table-cell office:value-type="string" table:style-name="ce1">
            <text:p>FONDO NAZIONALE PENSIONE COMPLEMENTARE PERSEO SIRIO</text:p>
          </table:table-cell>
          <table:table-cell office:value-type="float" office:value="200.91" table:style-name="ce6">
            <text:p><text:s/>200,91<text:s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20" table:style-name="ce6">
            <text:p><text:s/>120,00<text:s/></text:p>
          </table:table-cell>
          <table:table-cell table:number-columns-repeated="16377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763.21" table:style-name="ce6">
            <text:p><text:s/>3.763,21<text:s/></text:p>
          </table:table-cell>
          <table:table-cell table:number-columns-repeated="16377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41.95" table:style-name="ce6">
            <text:p><text:s/>1.041,95<text:s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2862.82" table:style-name="ce6">
            <text:p><text:s/>2.862,82<text:s/></text:p>
          </table:table-cell>
          <table:table-cell table:number-columns-repeated="16377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66.05" table:style-name="ce6">
            <text:p><text:s/>466,05<text:s/></text:p>
          </table:table-cell>
          <table:table-cell table:number-columns-repeated="16377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815" table:style-name="ce6">
            <text:p><text:s/>815,00<text:s/></text:p>
          </table:table-cell>
          <table:table-cell table:number-columns-repeated="16377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014.03" table:style-name="ce6">
            <text:p><text:s/>4.014,03<text:s/></text:p>
          </table:table-cell>
          <table:table-cell table:number-columns-repeated="16377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321.02" table:style-name="ce6">
            <text:p><text:s/>1.321,02<text:s/></text:p>
          </table:table-cell>
          <table:table-cell table:number-columns-repeated="16377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685.9" table:style-name="ce6">
            <text:p><text:s/>3.685,90<text:s/></text:p>
          </table:table-cell>
          <table:table-cell table:number-columns-repeated="16377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2544.7399999999998" table:style-name="ce6">
            <text:p><text:s/>2.544,74<text:s/></text:p>
          </table:table-cell>
          <table:table-cell table:number-columns-repeated="16377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59.05" table:style-name="ce6">
            <text:p><text:s/>1.059,05<text:s/></text:p>
          </table:table-cell>
          <table:table-cell table:number-columns-repeated="16377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100.0999999999999" table:style-name="ce6">
            <text:p><text:s/>1.100,10<text:s/></text:p>
          </table:table-cell>
          <table:table-cell table:number-columns-repeated="16377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2643.85" table:style-name="ce6">
            <text:p><text:s/>2.643,85<text:s/></text:p>
          </table:table-cell>
          <table:table-cell table:number-columns-repeated="16377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1.8" table:style-name="ce6">
            <text:p><text:s/>41,80<text:s/></text:p>
          </table:table-cell>
          <table:table-cell table:number-columns-repeated="16377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2232.4" table:style-name="ce6">
            <text:p><text:s/>2.232,40<text:s/></text:p>
          </table:table-cell>
          <table:table-cell table:number-columns-repeated="16377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460.99" table:style-name="ce6">
            <text:p><text:s/>3.460,99<text:s/></text:p>
          </table:table-cell>
          <table:table-cell table:number-columns-repeated="16377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674.5" table:style-name="ce6">
            <text:p><text:s/>674,50<text:s/></text:p>
          </table:table-cell>
          <table:table-cell table:number-columns-repeated="16377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048.58" table:style-name="ce6">
            <text:p><text:s/>10.048,58<text:s/></text:p>
          </table:table-cell>
          <table:table-cell table:number-columns-repeated="16377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6584.33" table:style-name="ce6">
            <text:p><text:s/>6.584,33<text:s/></text:p>
          </table:table-cell>
          <table:table-cell table:number-columns-repeated="16377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8142.6" table:style-name="ce6">
            <text:p><text:s/>8.142,60<text:s/></text:p>
          </table:table-cell>
          <table:table-cell table:number-columns-repeated="16377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3420.11" table:style-name="ce6">
            <text:p><text:s/>3.420,11<text:s/></text:p>
          </table:table-cell>
          <table:table-cell table:number-columns-repeated="16377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3969.54" table:style-name="ce6">
            <text:p><text:s/>3.969,54<text:s/></text:p>
          </table:table-cell>
          <table:table-cell table:number-columns-repeated="16377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9930.9599999999991" table:style-name="ce6">
            <text:p><text:s/>9.930,96<text:s/></text:p>
          </table:table-cell>
          <table:table-cell table:number-columns-repeated="16377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14857.18" table:style-name="ce6">
            <text:p><text:s/>14.857,18<text:s/></text:p>
          </table:table-cell>
          <table:table-cell table:number-columns-repeated="16377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8778.9500000000007" table:style-name="ce6">
            <text:p><text:s/>8.778,95<text:s/></text:p>
          </table:table-cell>
          <table:table-cell table:number-columns-repeated="16377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9" table:style-name="ce1">
            <text:p>201299</text:p>
          </table:table-cell>
          <table:table-cell office:value-type="string" table:style-name="ce1">
            <text:p>AVA ASSOCIAZIONE VOLONTARI AMBULANZA TRENZANO</text:p>
          </table:table-cell>
          <table:table-cell office:value-type="float" office:value="24137.21" table:style-name="ce6">
            <text:p><text:s/>24.137,21<text:s/></text:p>
          </table:table-cell>
          <table:table-cell table:number-columns-repeated="16377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7385.62" table:style-name="ce6">
            <text:p><text:s/>7.385,62<text:s/></text:p>
          </table:table-cell>
          <table:table-cell table:number-columns-repeated="16377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4648.71" table:style-name="ce6">
            <text:p><text:s/>14.648,71<text:s/></text:p>
          </table:table-cell>
          <table:table-cell table:number-columns-repeated="16377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3812.34" table:style-name="ce6">
            <text:p><text:s/>13.812,34<text:s/></text:p>
          </table:table-cell>
          <table:table-cell table:number-columns-repeated="16377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774.25" table:style-name="ce6">
            <text:p><text:s/>774,25<text:s/></text:p>
          </table:table-cell>
          <table:table-cell table:number-columns-repeated="16377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889.2" table:style-name="ce6">
            <text:p><text:s/>889,20<text:s/></text:p>
          </table:table-cell>
          <table:table-cell table:number-columns-repeated="16377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51472.04" table:style-name="ce6">
            <text:p><text:s/>51.472,04<text:s/></text:p>
          </table:table-cell>
          <table:table-cell table:number-columns-repeated="16377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952.84" table:style-name="ce6">
            <text:p><text:s/>16.952,84<text:s/></text:p>
          </table:table-cell>
          <table:table-cell table:number-columns-repeated="16377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6632.080000000002" table:style-name="ce6">
            <text:p><text:s/>36.632,08<text:s/></text:p>
          </table:table-cell>
          <table:table-cell table:number-columns-repeated="16377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7629.600000000006" table:style-name="ce6">
            <text:p><text:s/>67.629,60<text:s/></text:p>
          </table:table-cell>
          <table:table-cell table:number-columns-repeated="16377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6719.46" table:style-name="ce6">
            <text:p><text:s/>16.719,46<text:s/></text:p>
          </table:table-cell>
          <table:table-cell table:number-columns-repeated="16377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37.5" table:style-name="ce6">
            <text:p><text:s/>737,5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9.5" table:style-name="ce6">
            <text:p><text:s/>29,50<text:s/></text:p>
          </table:table-cell>
          <table:table-cell table:number-columns-repeated="16377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662.5" table:style-name="ce6">
            <text:p><text:s/>662,5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6.5" table:style-name="ce6">
            <text:p><text:s/>26,50<text:s/></text:p>
          </table:table-cell>
          <table:table-cell table:number-columns-repeated="16377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668.75" table:style-name="ce6">
            <text:p><text:s/>668,75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6.75" table:style-name="ce6">
            <text:p><text:s/>26,75<text:s/></text:p>
          </table:table-cell>
          <table:table-cell table:number-columns-repeated="16377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471.6" table:style-name="ce6">
            <text:p><text:s/>471,6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345" table:style-name="ce6">
            <text:p><text:s/>34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699.99" table:style-name="ce6">
            <text:p><text:s/>1.699,9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96.67" table:style-name="ce6">
            <text:p><text:s/>396,67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323.33" table:style-name="ce6">
            <text:p><text:s/>2.323,3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400" table:style-name="ce6">
            <text:p><text:s/>2.4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6.41" table:style-name="ce6">
            <text:p><text:s/>106,41<text:s/></text:p>
          </table:table-cell>
          <table:table-cell table:number-columns-repeated="16377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6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3.37" table:style-name="ce6">
            <text:p><text:s/>123,37<text:s/></text:p>
          </table:table-cell>
          <table:table-cell table:number-columns-repeated="16377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4.17" table:style-name="ce6">
            <text:p><text:s/>1.874,17<text:s/></text:p>
          </table:table-cell>
          <table:table-cell table:number-columns-repeated="16377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4996.16" table:style-name="ce6">
            <text:p><text:s/>114.996,1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6">
            <text:p><text:s/>1.403,96<text:s/></text:p>
          </table:table-cell>
          <table:table-cell table:number-columns-repeated="16377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6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7233.32" table:style-name="ce6">
            <text:p><text:s/>17.233,32<text:s/>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6">
            <text:p><text:s/>86,12<text:s/></text:p>
          </table:table-cell>
          <table:table-cell table:number-columns-repeated="16377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6">
            <text:p><text:s/>322,20<text:s/></text:p>
          </table:table-cell>
          <table:table-cell table:number-columns-repeated="16377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280.6" table:style-name="ce6">
            <text:p><text:s/>51.280,6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0.1" table:style-name="ce6">
            <text:p><text:s/>0,10<text:s/></text:p>
          </table:table-cell>
          <table:table-cell table:number-columns-repeated="16377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988.47" table:style-name="ce6">
            <text:p><text:s/>7.988,47<text:s/></text:p>
          </table:table-cell>
          <table:table-cell table:number-columns-repeated="16377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725.49" table:style-name="ce6">
            <text:p><text:s/>8.725,49<text:s/></text:p>
          </table:table-cell>
          <table:table-cell table:number-columns-repeated="16377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436.03" table:style-name="ce6">
            <text:p><text:s/>12.436,03<text:s/></text:p>
          </table:table-cell>
          <table:table-cell table:number-columns-repeated="16377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14233.41" table:style-name="ce6">
            <text:p><text:s/>14.233,41<text:s/></text:p>
          </table:table-cell>
          <table:table-cell table:number-columns-repeated="16377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035.09" table:style-name="ce6">
            <text:p><text:s/>17.035,09<text:s/></text:p>
          </table:table-cell>
          <table:table-cell table:number-columns-repeated="16377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3223.41" table:style-name="ce6">
            <text:p><text:s/>13.223,41<text:s/></text:p>
          </table:table-cell>
          <table:table-cell table:number-columns-repeated="16377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37805.54" table:style-name="ce6">
            <text:p><text:s/>37.805,54<text:s/></text:p>
          </table:table-cell>
          <table:table-cell table:number-columns-repeated="16377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1339.85" table:style-name="ce6">
            <text:p><text:s/>11.339,85<text:s/></text:p>
          </table:table-cell>
          <table:table-cell table:number-columns-repeated="16377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4544.5" table:style-name="ce6">
            <text:p><text:s/>4.544,50<text:s/></text:p>
          </table:table-cell>
          <table:table-cell table:number-columns-repeated="16377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6631" table:style-name="ce6">
            <text:p><text:s/>6.631,00<text:s/></text:p>
          </table:table-cell>
          <table:table-cell table:number-columns-repeated="16377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351.01" table:style-name="ce6">
            <text:p><text:s/>5.351,01<text:s/></text:p>
          </table:table-cell>
          <table:table-cell table:number-columns-repeated="16377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303.84" table:style-name="ce6">
            <text:p><text:s/>2.303,84<text:s/></text:p>
          </table:table-cell>
          <table:table-cell table:number-columns-repeated="16377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47206.84" table:style-name="ce6">
            <text:p><text:s/>47.206,84<text:s/></text:p>
          </table:table-cell>
          <table:table-cell table:number-columns-repeated="16377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1612.45" table:style-name="ce6">
            <text:p><text:s/>11.612,45<text:s/></text:p>
          </table:table-cell>
          <table:table-cell table:number-columns-repeated="16377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7408.33" table:style-name="ce6">
            <text:p><text:s/>7.408,33<text:s/></text:p>
          </table:table-cell>
          <table:table-cell table:number-columns-repeated="16377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6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6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191" table:style-name="ce6">
            <text:p><text:s/>191,00<text:s/>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2788.34" table:style-name="ce6">
            <text:p><text:s/>2.788,34<text:s/></text:p>
          </table:table-cell>
          <table:table-cell table:number-columns-repeated="16377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221900" table:style-name="ce6">
            <text:p><text:s/>221.900,00<text:s/></text:p>
          </table:table-cell>
          <table:table-cell table:number-columns-repeated="16377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6">
            <text:p><text:s/>31.700,00<text:s/></text:p>
          </table:table-cell>
          <table:table-cell table:number-columns-repeated="16377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350" table:style-name="ce6">
            <text:p><text:s/>1.350,00<text:s/></text:p>
          </table:table-cell>
          <table:table-cell table:number-columns-repeated="16377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676.3" table:style-name="ce6">
            <text:p><text:s/>676,30<text:s/></text:p>
          </table:table-cell>
          <table:table-cell table:number-columns-repeated="16377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092.03" table:style-name="ce6">
            <text:p><text:s/>1.092,03<text:s/></text:p>
          </table:table-cell>
          <table:table-cell table:number-columns-repeated="16377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.5" table:style-name="ce6">
            <text:p><text:s/>4,50<text:s/></text:p>
          </table:table-cell>
          <table:table-cell table:number-columns-repeated="16377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254.45" table:style-name="ce6">
            <text:p><text:s/>254,45<text:s/></text:p>
          </table:table-cell>
          <table:table-cell table:number-columns-repeated="16377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1650" table:style-name="ce6">
            <text:p><text:s/>1.650,00<text:s/></text:p>
          </table:table-cell>
          <table:table-cell table:number-columns-repeated="16377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9385.5" table:style-name="ce6">
            <text:p><text:s/>79.385,50<text:s/></text:p>
          </table:table-cell>
          <table:table-cell table:number-columns-repeated="16377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0250.25" table:style-name="ce6">
            <text:p><text:s/>80.250,25<text:s/></text:p>
          </table:table-cell>
          <table:table-cell table:number-columns-repeated="16377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6897.900000000009" table:style-name="ce6">
            <text:p><text:s/>76.897,90<text:s/></text:p>
          </table:table-cell>
          <table:table-cell table:number-columns-repeated="16377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6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6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6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6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03.34" table:style-name="ce6">
            <text:p><text:s/>103,34<text:s/></text:p>
          </table:table-cell>
          <table:table-cell table:number-columns-repeated="16377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771" table:style-name="ce1">
            <text:p>201771</text:p>
          </table:table-cell>
          <table:table-cell office:value-type="string" table:style-name="ce1">
            <text:p>E-WORK SPA</text:p>
          </table:table-cell>
          <table:table-cell office:value-type="float" office:value="3240.2799999999997" table:style-name="ce6">
            <text:p><text:s/>3.240,28<text:s/></text:p>
          </table:table-cell>
          <table:table-cell table:number-columns-repeated="16377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6374.61" table:style-name="ce6">
            <text:p><text:s/>6.374,6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54.98" table:style-name="ce6">
            <text:p><text:s/>254,98<text:s/></text:p>
          </table:table-cell>
          <table:table-cell table:number-columns-repeated="16377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6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6270.730000000003" table:style-name="ce6">
            <text:p><text:s/>36.270,7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450.83" table:style-name="ce6">
            <text:p><text:s/>1.450,83<text:s/></text:p>
          </table:table-cell>
          <table:table-cell table:number-columns-repeated="16377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77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7265" table:style-name="ce6">
            <text:p><text:s/>7.265,00<text:s/></text:p>
          </table:table-cell>
          <table:table-cell table:number-columns-repeated="16377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3244" table:style-name="ce6">
            <text:p><text:s/>13.244,00<text:s/></text:p>
          </table:table-cell>
          <table:table-cell table:number-columns-repeated="16377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1577.71" table:style-name="ce6">
            <text:p><text:s/>1.577,71<text:s/></text:p>
          </table:table-cell>
          <table:table-cell table:number-columns-repeated="16377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905.09" table:style-name="ce6">
            <text:p><text:s/>4.905,09<text:s/></text:p>
          </table:table-cell>
          <table:table-cell table:number-columns-repeated="16377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.87" table:style-name="ce6">
            <text:p><text:s/>2,87<text:s/></text:p>
          </table:table-cell>
          <table:table-cell table:number-columns-repeated="16377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5177.78" table:style-name="ce6">
            <text:p><text:s/>5.177,78<text:s/></text:p>
          </table:table-cell>
          <table:table-cell table:number-columns-repeated="16377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47" table:style-name="ce1">
            <text:p>200247</text:p>
          </table:table-cell>
          <table:table-cell office:value-type="string" table:style-name="ce1">
            <text:p>PARCHEGGI ITALIA S.P.A.</text:p>
          </table:table-cell>
          <table:table-cell office:value-type="float" office:value="1.8" table:style-name="ce6">
            <text:p><text:s/>1,80<text:s/></text:p>
          </table:table-cell>
          <table:table-cell table:number-columns-repeated="16377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2178.35" table:style-name="ce6">
            <text:p><text:s/>2.178,35<text:s/></text:p>
          </table:table-cell>
          <table:table-cell table:number-columns-repeated="16377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1734.29" table:style-name="ce6">
            <text:p><text:s/>11.734,29<text:s/></text:p>
          </table:table-cell>
          <table:table-cell table:number-columns-repeated="16377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4450.0199999999995" table:style-name="ce6">
            <text:p><text:s/>4.450,02<text:s/></text:p>
          </table:table-cell>
          <table:table-cell table:number-columns-repeated="16377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0144.209999999999" table:style-name="ce6">
            <text:p><text:s/>10.144,21<text:s/></text:p>
          </table:table-cell>
          <table:table-cell table:number-columns-repeated="16377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28231.48" table:style-name="ce6">
            <text:p><text:s/>28.231,48<text:s/></text:p>
          </table:table-cell>
          <table:table-cell table:number-columns-repeated="16377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6725.560000000001" table:style-name="ce6">
            <text:p><text:s/>16.725,56<text:s/></text:p>
          </table:table-cell>
          <table:table-cell table:number-columns-repeated="16377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184" table:style-name="ce6">
            <text:p><text:s/>5.184,00<text:s/></text:p>
          </table:table-cell>
          <table:table-cell table:number-columns-repeated="16377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6120" table:style-name="ce6">
            <text:p><text:s/>6.120,00<text:s/></text:p>
          </table:table-cell>
          <table:table-cell table:number-columns-repeated="16377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9576" table:style-name="ce6">
            <text:p><text:s/>9.576,00<text:s/></text:p>
          </table:table-cell>
          <table:table-cell table:number-columns-repeated="16377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1042.8699999999999" table:style-name="ce6">
            <text:p><text:s/>1.042,87<text:s/></text:p>
          </table:table-cell>
          <table:table-cell table:number-columns-repeated="16377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191" table:style-name="ce6">
            <text:p><text:s/>191,00<text:s/></text:p>
          </table:table-cell>
          <table:table-cell table:number-columns-repeated="16377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GIOVANNI <text:s/>CIPOLOTTI</text:p>
          </table:table-cell>
          <table:table-cell office:value-type="float" office:value="253.2" table:style-name="ce6">
            <text:p><text:s/>253,20<text:s/></text:p>
          </table:table-cell>
          <table:table-cell table:number-columns-repeated="16377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6603.33" table:style-name="ce6">
            <text:p><text:s/>36.603,33<text:s/></text:p>
          </table:table-cell>
          <table:table-cell table:number-columns-repeated="16377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4549.96" table:style-name="ce6">
            <text:p><text:s/>44.549,96<text:s/></text:p>
          </table:table-cell>
          <table:table-cell table:number-columns-repeated="16377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8411" table:style-name="ce6">
            <text:p><text:s/>48.411,00<text:s/></text:p>
          </table:table-cell>
          <table:table-cell table:number-columns-repeated="16377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382758" table:style-name="ce6">
            <text:p><text:s/>1.382.758,00<text:s/></text:p>
          </table:table-cell>
          <table:table-cell table:number-columns-repeated="16377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782753" table:style-name="ce6">
            <text:p><text:s/>1.782.753,00<text:s/></text:p>
          </table:table-cell>
          <table:table-cell table:number-columns-repeated="16377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90220.4" table:style-name="ce6">
            <text:p><text:s/>190.220,40<text:s/></text:p>
          </table:table-cell>
          <table:table-cell table:number-columns-repeated="16377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9899.97" table:style-name="ce6">
            <text:p><text:s/>149.899,97<text:s/></text:p>
          </table:table-cell>
          <table:table-cell table:number-columns-repeated="16377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9231.84" table:style-name="ce6">
            <text:p><text:s/>139.231,84<text:s/></text:p>
          </table:table-cell>
          <table:table-cell table:number-columns-repeated="16377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0870.29" table:style-name="ce6">
            <text:p><text:s/>140.870,29<text:s/></text:p>
          </table:table-cell>
          <table:table-cell table:number-columns-repeated="16377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898.1200000000008" table:style-name="ce6">
            <text:p><text:s/>8.898,12<text:s/></text:p>
          </table:table-cell>
          <table:table-cell table:number-columns-repeated="16377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8430.82" table:style-name="ce6">
            <text:p><text:s/>138.430,82<text:s/></text:p>
          </table:table-cell>
          <table:table-cell table:number-columns-repeated="16377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200.9" table:style-name="ce6">
            <text:p><text:s/>497.200,90<text:s/></text:p>
          </table:table-cell>
          <table:table-cell table:number-columns-repeated="16377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2508.74" table:style-name="ce6">
            <text:p><text:s/>142.508,74<text:s/></text:p>
          </table:table-cell>
          <table:table-cell table:number-columns-repeated="16377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6828.78" table:style-name="ce6">
            <text:p><text:s/>136.828,78<text:s/></text:p>
          </table:table-cell>
          <table:table-cell table:number-columns-repeated="16377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33898.57999999996" table:style-name="ce6">
            <text:p><text:s/>533.898,58<text:s/></text:p>
          </table:table-cell>
          <table:table-cell table:number-columns-repeated="16377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63.53" table:style-name="ce6">
            <text:p><text:s/>1.263,53<text:s/></text:p>
          </table:table-cell>
          <table:table-cell table:number-columns-repeated="16377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6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113" table:style-name="ce1">
            <text:p>202113</text:p>
          </table:table-cell>
          <table:table-cell office:value-type="string" table:style-name="ce1">
            <text:p>Spazio Engineering srl</text:p>
          </table:table-cell>
          <table:table-cell office:value-type="float" office:value="3510.81" table:style-name="ce6">
            <text:p><text:s/>3.510,81<text:s/></text:p>
          </table:table-cell>
          <table:table-cell table:number-columns-repeated="16377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72" table:style-name="ce1">
            <text:p>202172</text:p>
          </table:table-cell>
          <table:table-cell office:value-type="string" table:style-name="ce1">
            <text:p>SANIPUR SPA</text:p>
          </table:table-cell>
          <table:table-cell office:value-type="float" office:value="3550" table:style-name="ce6">
            <text:p><text:s/>3.550,00<text:s/></text:p>
          </table:table-cell>
          <table:table-cell table:number-columns-repeated="16377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584.20000000000005" table:style-name="ce6">
            <text:p><text:s/>584,20<text:s/></text:p>
          </table:table-cell>
          <table:table-cell table:number-columns-repeated="16377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1030" table:style-name="ce6">
            <text:p><text:s/>1.030,00<text:s/></text:p>
          </table:table-cell>
          <table:table-cell table:number-columns-repeated="16377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3980" table:style-name="ce6">
            <text:p><text:s/>3.980,00<text:s/></text:p>
          </table:table-cell>
          <table:table-cell table:number-columns-repeated="16377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391.13" table:style-name="ce6">
            <text:p><text:s/>391,13<text:s/></text:p>
          </table:table-cell>
          <table:table-cell table:number-columns-repeated="16377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99204.639999999985" table:style-name="ce6">
            <text:p><text:s/>99.204,64<text:s/></text:p>
          </table:table-cell>
          <table:table-cell table:number-columns-repeated="16377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2241.68" table:style-name="ce6">
            <text:p><text:s/>12.241,68<text:s/></text:p>
          </table:table-cell>
          <table:table-cell table:number-columns-repeated="16377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8" table:style-name="ce1">
            <text:p>202208</text:p>
          </table:table-cell>
          <table:table-cell office:value-type="string" table:style-name="ce1">
            <text:p>COMITATO DI LUINO E VALLI ODV</text:p>
          </table:table-cell>
          <table:table-cell office:value-type="float" office:value="1267.0999999999999" table:style-name="ce6">
            <text:p><text:s/>1.267,10<text:s/></text:p>
          </table:table-cell>
          <table:table-cell table:number-columns-repeated="16377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1624.95" table:style-name="ce6">
            <text:p><text:s/>1.624,95<text:s/></text:p>
          </table:table-cell>
          <table:table-cell table:number-columns-repeated="16377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2985.96" table:style-name="ce6">
            <text:p><text:s/>12.985,96<text:s/></text:p>
          </table:table-cell>
          <table:table-cell table:number-columns-repeated="16377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0049.450000000001" table:style-name="ce6">
            <text:p><text:s/>10.049,45<text:s/></text:p>
          </table:table-cell>
          <table:table-cell table:number-columns-repeated="16377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940.3" table:style-name="ce6">
            <text:p><text:s/>1.940,30<text:s/></text:p>
          </table:table-cell>
          <table:table-cell table:number-columns-repeated="16377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349.6" table:style-name="ce6">
            <text:p><text:s/>349,60<text:s/></text:p>
          </table:table-cell>
          <table:table-cell table:number-columns-repeated="16377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3519.7" table:style-name="ce6">
            <text:p><text:s/>3.519,70<text:s/></text:p>
          </table:table-cell>
          <table:table-cell table:number-columns-repeated="16377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2740.15" table:style-name="ce6">
            <text:p><text:s/>2.740,15<text:s/></text:p>
          </table:table-cell>
          <table:table-cell table:number-columns-repeated="16377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916.96" table:style-name="ce6">
            <text:p><text:s/>3.916,96<text:s/></text:p>
          </table:table-cell>
          <table:table-cell table:number-columns-repeated="16377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29.31" table:style-name="ce6">
            <text:p><text:s/>329,31<text:s/></text:p>
          </table:table-cell>
          <table:table-cell table:number-columns-repeated="16377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17.12" table:style-name="ce6">
            <text:p><text:s/>717,12<text:s/></text:p>
          </table:table-cell>
          <table:table-cell table:number-columns-repeated="16377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106.4000000000001" table:style-name="ce6">
            <text:p><text:s/>1.106,40<text:s/></text:p>
          </table:table-cell>
          <table:table-cell table:number-columns-repeated="16377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32.01" table:style-name="ce6">
            <text:p><text:s/>932,01<text:s/></text:p>
          </table:table-cell>
          <table:table-cell table:number-columns-repeated="16377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496.32" table:style-name="ce6">
            <text:p><text:s/>496,32<text:s/></text:p>
          </table:table-cell>
          <table:table-cell table:number-columns-repeated="16377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041" table:style-name="ce1">
            <text:p>201041</text:p>
          </table:table-cell>
          <table:table-cell office:value-type="string" table:style-name="ce1">
            <text:p>PORTOSOLE S.R.L.</text:p>
          </table:table-cell>
          <table:table-cell office:value-type="float" office:value="13865.65" table:style-name="ce6">
            <text:p><text:s/>13.865,65<text:s/></text:p>
          </table:table-cell>
          <table:table-cell table:number-columns-repeated="16377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675" table:style-name="ce6">
            <text:p><text:s/>675,00<text:s/></text:p>
          </table:table-cell>
          <table:table-cell table:number-columns-repeated="16377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8141.69" table:style-name="ce6">
            <text:p><text:s/>8.141,69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25.67" table:style-name="ce6">
            <text:p><text:s/>325,67<text:s/></text:p>
          </table:table-cell>
          <table:table-cell table:number-columns-repeated="16377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7" table:style-name="ce1">
            <text:p>201777</text:p>
          </table:table-cell>
          <table:table-cell office:value-type="string" table:style-name="ce1">
            <text:p>ELETTRONICA B.M. DI BUCCIOLINI AMRIO &amp;C SNC</text:p>
          </table:table-cell>
          <table:table-cell office:value-type="float" office:value="375" table:style-name="ce6">
            <text:p><text:s/>375,00<text:s/></text:p>
          </table:table-cell>
          <table:table-cell table:number-columns-repeated="16377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747" table:style-name="ce1">
            <text:p>200747</text:p>
          </table:table-cell>
          <table:table-cell office:value-type="string" table:style-name="ce1">
            <text:p>VIRTUAL LOGIC</text:p>
          </table:table-cell>
          <table:table-cell office:value-type="float" office:value="1747.38" table:style-name="ce6">
            <text:p><text:s/>1.747,38<text:s/></text:p>
          </table:table-cell>
          <table:table-cell table:number-columns-repeated="16377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1288" table:style-name="ce1">
            <text:p>201288</text:p>
          </table:table-cell>
          <table:table-cell office:value-type="string" table:style-name="ce1">
            <text:p>AIR LIQUIDE MEDICAL SYSTEMS S.R.L.N.</text:p>
          </table:table-cell>
          <table:table-cell office:value-type="float" office:value="318" table:style-name="ce6">
            <text:p><text:s/>318,00<text:s/></text:p>
          </table:table-cell>
          <table:table-cell table:number-columns-repeated="16377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1975" table:style-name="ce6">
            <text:p><text:s/>1.975,00<text:s/></text:p>
          </table:table-cell>
          <table:table-cell table:number-columns-repeated="16377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14688" table:style-name="ce6">
            <text:p><text:s/>14.688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39990" table:style-name="ce6">
            <text:p><text:s/>39.99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6">
            <text:p><text:s/>2.161,60<text:s/></text:p>
          </table:table-cell>
          <table:table-cell table:number-columns-repeated="16377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53.42" table:style-name="ce6">
            <text:p><text:s/>253,42<text:s/></text:p>
          </table:table-cell>
          <table:table-cell table:number-columns-repeated="16377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55.32" table:style-name="ce6">
            <text:p><text:s/>255,32<text:s/></text:p>
          </table:table-cell>
          <table:table-cell table:number-columns-repeated="16377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53.42" table:style-name="ce6">
            <text:p><text:s/>253,42<text:s/></text:p>
          </table:table-cell>
          <table:table-cell table:number-columns-repeated="16377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2282.64" table:style-name="ce6">
            <text:p><text:s/>2.282,64<text:s/></text:p>
          </table:table-cell>
          <table:table-cell table:number-columns-repeated="16377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2753.36" table:style-name="ce6">
            <text:p><text:s/>2.753,36<text:s/></text:p>
          </table:table-cell>
          <table:table-cell table:number-columns-repeated="16377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69" table:style-name="ce1">
            <text:p>202169</text:p>
          </table:table-cell>
          <table:table-cell office:value-type="string" table:style-name="ce1">
            <text:p>DIVISIONE NUOVA AUTOMAZIONE SICUREZZA S.R.L.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6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193.73" table:style-name="ce6">
            <text:p><text:s/>1.193,73<text:s/></text:p>
          </table:table-cell>
          <table:table-cell table:number-columns-repeated="16377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34.4" table:style-name="ce6">
            <text:p><text:s/>134,40<text:s/></text:p>
          </table:table-cell>
          <table:table-cell table:number-columns-repeated="16377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45.09" table:style-name="ce6">
            <text:p><text:s/>345,09<text:s/></text:p>
          </table:table-cell>
          <table:table-cell table:number-columns-repeated="16377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06.57" table:style-name="ce6">
            <text:p><text:s/>106,57<text:s/></text:p>
          </table:table-cell>
          <table:table-cell table:number-columns-repeated="16377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028.06" table:style-name="ce6">
            <text:p><text:s/>1.028,06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41.12" table:style-name="ce6">
            <text:p><text:s/>41,12<text:s/></text:p>
          </table:table-cell>
          <table:table-cell table:number-columns-repeated="16377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6.59" table:style-name="ce6">
            <text:p><text:s/>66,59<text:s/></text:p>
          </table:table-cell>
          <table:table-cell table:number-columns-repeated="16377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134.82" table:style-name="ce6">
            <text:p><text:s/>134,82<text:s/></text:p>
          </table:table-cell>
          <table:table-cell table:number-columns-repeated="16377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6">
            <text:p><text:s/>67,41<text:s/></text:p>
          </table:table-cell>
          <table:table-cell table:number-columns-repeated="16377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136.86000000000001" table:style-name="ce6">
            <text:p><text:s/>136,86<text:s/></text:p>
          </table:table-cell>
          <table:table-cell table:number-columns-repeated="16377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397.26" table:style-name="ce6">
            <text:p><text:s/>397,26<text:s/></text:p>
          </table:table-cell>
          <table:table-cell table:number-columns-repeated="16377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97.5" table:style-name="ce6">
            <text:p><text:s/>297,50<text:s/></text:p>
          </table:table-cell>
          <table:table-cell table:number-columns-repeated="16377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6">
            <text:p><text:s/>76,00<text:s/></text:p>
          </table:table-cell>
          <table:table-cell table:number-columns-repeated="16377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2" table:style-name="ce6">
            <text:p><text:s/>152,00<text:s/></text:p>
          </table:table-cell>
          <table:table-cell table:number-columns-repeated="16377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78.14" table:style-name="ce6">
            <text:p><text:s/>2.178,14<text:s/></text:p>
          </table:table-cell>
          <table:table-cell table:number-columns-repeated="16377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03.95" table:style-name="ce6">
            <text:p><text:s/>403,95<text:s/></text:p>
          </table:table-cell>
          <table:table-cell table:number-columns-repeated="16377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0.02000000000001" table:style-name="ce6">
            <text:p><text:s/>160,02<text:s/></text:p>
          </table:table-cell>
          <table:table-cell table:number-columns-repeated="16377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75" table:style-name="ce6">
            <text:p><text:s/>275,00<text:s/></text:p>
          </table:table-cell>
          <table:table-cell table:number-columns-repeated="16377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69.38" table:style-name="ce6">
            <text:p><text:s/>369,38<text:s/></text:p>
          </table:table-cell>
          <table:table-cell table:number-columns-repeated="16377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123.99" table:style-name="ce6">
            <text:p><text:s/>1.123,99<text:s/></text:p>
          </table:table-cell>
          <table:table-cell table:number-columns-repeated="16377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21.83" table:style-name="ce6">
            <text:p><text:s/>421,83<text:s/></text:p>
          </table:table-cell>
          <table:table-cell table:number-columns-repeated="16377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626.98" table:style-name="ce6">
            <text:p><text:s/>626,98<text:s/></text:p>
          </table:table-cell>
          <table:table-cell table:number-columns-repeated="16377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6.209999999999994" table:style-name="ce6">
            <text:p><text:s/>66,21<text:s/></text:p>
          </table:table-cell>
          <table:table-cell table:number-columns-repeated="16377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6.209999999999994" table:style-name="ce6">
            <text:p><text:s/>66,21<text:s/></text:p>
          </table:table-cell>
          <table:table-cell table:number-columns-repeated="16377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6.209999999999994" table:style-name="ce6">
            <text:p><text:s/>66,21<text:s/></text:p>
          </table:table-cell>
          <table:table-cell table:number-columns-repeated="16377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14" table:style-name="ce6">
            <text:p><text:s/>114,00<text:s/></text:p>
          </table:table-cell>
          <table:table-cell table:number-columns-repeated="16377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64.22" table:style-name="ce6">
            <text:p><text:s/>364,22<text:s/></text:p>
          </table:table-cell>
          <table:table-cell table:number-columns-repeated="16377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06.59" table:style-name="ce6">
            <text:p><text:s/>106,59<text:s/></text:p>
          </table:table-cell>
          <table:table-cell table:number-columns-repeated="16377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911" table:style-name="ce6">
            <text:p><text:s/>911,00<text:s/></text:p>
          </table:table-cell>
          <table:table-cell table:number-columns-repeated="16377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8400" table:style-name="ce6">
            <text:p><text:s/>8.400,00<text:s/></text:p>
          </table:table-cell>
          <table:table-cell table:number-columns-repeated="16377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42.4" table:style-name="ce6">
            <text:p><text:s/>3.642,40<text:s/></text:p>
          </table:table-cell>
          <table:table-cell table:number-columns-repeated="16377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29.7" table:style-name="ce6">
            <text:p><text:s/>329,70<text:s/></text:p>
          </table:table-cell>
          <table:table-cell table:number-columns-repeated="16377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80.52" table:style-name="ce6">
            <text:p><text:s/>180,52<text:s/></text:p>
          </table:table-cell>
          <table:table-cell table:number-columns-repeated="16377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6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950" table:style-name="ce6">
            <text:p><text:s/>6.950,00<text:s/></text:p>
          </table:table-cell>
          <table:table-cell table:number-columns-repeated="16377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7778" table:style-name="ce6">
            <text:p><text:s/>7.778,00<text:s/></text:p>
          </table:table-cell>
          <table:table-cell table:number-columns-repeated="16377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6251.6" table:style-name="ce6">
            <text:p><text:s/>6.251,60<text:s/></text:p>
          </table:table-cell>
          <table:table-cell table:number-columns-repeated="16377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866" table:style-name="ce6">
            <text:p><text:s/>866,00<text:s/></text:p>
          </table:table-cell>
          <table:table-cell table:number-columns-repeated="16377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418" table:style-name="ce1">
            <text:p>201418</text:p>
          </table:table-cell>
          <table:table-cell office:value-type="string" table:style-name="ce1">
            <text:p>COMUNE DI BRESSO</text:p>
          </table:table-cell>
          <table:table-cell office:value-type="float" office:value="5148" table:style-name="ce6">
            <text:p><text:s/>5.148,00<text:s/></text:p>
          </table:table-cell>
          <table:table-cell table:number-columns-repeated="16377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376.95" table:style-name="ce6">
            <text:p><text:s/>376,95<text:s/></text:p>
          </table:table-cell>
          <table:table-cell table:number-columns-repeated="16377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998.46" table:style-name="ce6">
            <text:p><text:s/>998,46<text:s/></text:p>
          </table:table-cell>
          <table:table-cell table:number-columns-repeated="16377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569.45" table:style-name="ce6">
            <text:p><text:s/>1.569,45<text:s/></text:p>
          </table:table-cell>
          <table:table-cell table:number-columns-repeated="16377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1.78" table:style-name="ce6">
            <text:p><text:s/>71,78<text:s/></text:p>
          </table:table-cell>
          <table:table-cell table:number-columns-repeated="16377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2.06" table:style-name="ce6">
            <text:p><text:s/>12,06<text:s/></text:p>
          </table:table-cell>
          <table:table-cell table:number-columns-repeated="16377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129.63" table:style-name="ce6">
            <text:p><text:s/>4.129,63<text:s/></text:p>
          </table:table-cell>
          <table:table-cell table:number-columns-repeated="16377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1938.58" table:style-name="ce6">
            <text:p><text:s/>31.938,58<text:s/></text:p>
          </table:table-cell>
          <table:table-cell table:number-columns-repeated="16377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8170.92" table:style-name="ce6">
            <text:p><text:s/>48.170,92<text:s/></text:p>
          </table:table-cell>
          <table:table-cell table:number-columns-repeated="16377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229.51" table:style-name="ce6">
            <text:p><text:s/>7.229,51<text:s/></text:p>
          </table:table-cell>
          <table:table-cell table:number-columns-repeated="16377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61.44" table:style-name="ce6">
            <text:p><text:s/>61,44<text:s/></text:p>
          </table:table-cell>
          <table:table-cell table:number-columns-repeated="16377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794.2" table:style-name="ce6">
            <text:p><text:s/>794,20<text:s/></text:p>
          </table:table-cell>
          <table:table-cell table:number-columns-repeated="16377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2580.33" table:style-name="ce6">
            <text:p><text:s/>2.580,33<text:s/></text:p>
          </table:table-cell>
          <table:table-cell table:number-columns-repeated="16377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5785.08" table:style-name="ce6">
            <text:p><text:s/>5.785,08<text:s/></text:p>
          </table:table-cell>
          <table:table-cell table:number-columns-repeated="16377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315" table:style-name="ce6">
            <text:p><text:s/>315,00<text:s/></text:p>
          </table:table-cell>
          <table:table-cell table:number-columns-repeated="16377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4260.3999999999996" table:style-name="ce6">
            <text:p><text:s/>4.260,40<text:s/></text:p>
          </table:table-cell>
          <table:table-cell table:number-columns-repeated="16377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2144.15" table:style-name="ce6">
            <text:p><text:s/>2.144,15<text:s/></text:p>
          </table:table-cell>
          <table:table-cell table:number-columns-repeated="16377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5791.440000000002" table:style-name="ce6">
            <text:p><text:s/>35.791,44<text:s/></text:p>
          </table:table-cell>
          <table:table-cell table:number-columns-repeated="16377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0015.719999999999" table:style-name="ce6">
            <text:p><text:s/>10.015,72<text:s/></text:p>
          </table:table-cell>
          <table:table-cell table:number-columns-repeated="16377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856.46" table:style-name="ce6">
            <text:p><text:s/>17.856,46<text:s/></text:p>
          </table:table-cell>
          <table:table-cell table:number-columns-repeated="16377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6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78" table:style-name="ce1">
            <text:p>201978</text:p>
          </table:table-cell>
          <table:table-cell office:value-type="string" table:style-name="ce1">
            <text:p>MINISTERO DI GIUSTIZIA</text:p>
          </table:table-cell>
          <table:table-cell office:value-type="float" office:value="1686" table:style-name="ce6">
            <text:p><text:s/>1.686,00<text:s/></text:p>
          </table:table-cell>
          <table:table-cell table:number-columns-repeated="16377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942.29" table:style-name="ce6">
            <text:p><text:s/>1.942,29<text:s/></text:p>
          </table:table-cell>
          <table:table-cell table:number-columns-repeated="16377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4083" table:style-name="ce6">
            <text:p><text:s/>4.083,00<text:s/></text:p>
          </table:table-cell>
          <table:table-cell table:number-columns-repeated="16377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5751" table:style-name="ce6">
            <text:p><text:s/>5.751,00<text:s/></text:p>
          </table:table-cell>
          <table:table-cell table:number-columns-repeated="16377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3380" table:style-name="ce6">
            <text:p><text:s/>13.380,00<text:s/></text:p>
          </table:table-cell>
          <table:table-cell table:number-columns-repeated="16377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671" table:style-name="ce1">
            <text:p>201671</text:p>
          </table:table-cell>
          <table:table-cell office:value-type="string" table:style-name="ce1">
            <text:p>SINERGAS S.P.A</text:p>
          </table:table-cell>
          <table:table-cell office:value-type="float" office:value="225.41" table:style-name="ce6">
            <text:p><text:s/>225,41<text:s/></text:p>
          </table:table-cell>
          <table:table-cell table:number-columns-repeated="16377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110" table:style-name="ce6">
            <text:p><text:s/>1.110,00<text:s/></text:p>
          </table:table-cell>
          <table:table-cell table:number-columns-repeated="16377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670.59" table:style-name="ce6">
            <text:p><text:s/>670,59<text:s/></text:p>
          </table:table-cell>
          <table:table-cell table:number-columns-repeated="16377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6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6">
            <text:p><text:s/>1.338,00<text:s/></text:p>
          </table:table-cell>
          <table:table-cell table:number-columns-repeated="16377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6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6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6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6">
            <text:p><text:s/>13.737,90<text:s/></text:p>
          </table:table-cell>
          <table:table-cell table:number-columns-repeated="16377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6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6">
            <text:p><text:s/>12.364,11<text:s/></text:p>
          </table:table-cell>
          <table:table-cell table:number-columns-repeated="16377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6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3363.7" table:style-name="ce6">
            <text:p><text:s/>3.363,70<text:s/></text:p>
          </table:table-cell>
          <table:table-cell table:number-columns-repeated="16377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68" table:style-name="ce6">
            <text:p><text:s/>768,00<text:s/></text:p>
          </table:table-cell>
          <table:table-cell table:number-columns-repeated="16377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9" table:style-name="ce1">
            <text:p>201269</text:p>
          </table:table-cell>
          <table:table-cell office:value-type="string" table:style-name="ce1">
            <text:p>CROCE ROSSA ITALIANA - COMITATO LOCALE DI LOMAZZO</text:p>
          </table:table-cell>
          <table:table-cell office:value-type="float" office:value="94.45" table:style-name="ce6">
            <text:p><text:s/>94,45<text:s/></text:p>
          </table:table-cell>
          <table:table-cell table:number-columns-repeated="16377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201239" table:style-name="ce1">
            <text:p>201239</text:p>
          </table:table-cell>
          <table:table-cell office:value-type="string" table:style-name="ce1">
            <text:p>POLITECNICO DI MILANO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ostituzione di fondi per il servizio economato in contanti</text:p>
          </table:table-cell>
          <table:table-cell office:value-type="float" office:value="202228" table:style-name="ce1">
            <text:p>202228</text:p>
          </table:table-cell>
          <table:table-cell office:value-type="string" table:style-name="ce1">
            <text:p>D'ETTORRE <text:s/>ALESSANDRA</text:p>
          </table:table-cell>
          <table:table-cell office:value-type="float" office:value="433" table:style-name="ce6">
            <text:p><text:s/>433,00<text:s/></text:p>
          </table:table-cell>
          <table:table-cell table:number-columns-repeated="16377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05.45" table:style-name="ce6">
            <text:p><text:s/>505,45<text:s/></text:p>
          </table:table-cell>
          <table:table-cell table:number-columns-repeated="16377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56.27" table:style-name="ce6">
            <text:p><text:s/>356,27<text:s/></text:p>
          </table:table-cell>
          <table:table-cell table:number-columns-repeated="16377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90.21" table:style-name="ce6">
            <text:p><text:s/>390,21<text:s/></text:p>
          </table:table-cell>
          <table:table-cell table:number-columns-repeated="16377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09.84" table:style-name="ce6">
            <text:p><text:s/>409,84<text:s/></text:p>
          </table:table-cell>
          <table:table-cell table:number-columns-repeated="16377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72.38" table:style-name="ce6">
            <text:p><text:s/>272,38<text:s/></text:p>
          </table:table-cell>
          <table:table-cell table:number-columns-repeated="16377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245" table:style-name="ce6">
            <text:p><text:s/>1.245,00<text:s/></text:p>
          </table:table-cell>
          <table:table-cell table:number-columns-repeated="16377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360.66" table:style-name="ce6">
            <text:p><text:s/>3.360,66<text:s/></text:p>
          </table:table-cell>
          <table:table-cell table:number-columns-repeated="16377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868.85" table:style-name="ce6">
            <text:p><text:s/>7.868,85<text:s/></text:p>
          </table:table-cell>
          <table:table-cell table:number-columns-repeated="16377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773.32" table:style-name="ce6">
            <text:p><text:s/>773,32<text:s/></text:p>
          </table:table-cell>
          <table:table-cell table:number-columns-repeated="16377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00.29" table:style-name="ce6">
            <text:p><text:s/>200,29<text:s/></text:p>
          </table:table-cell>
          <table:table-cell table:number-columns-repeated="16377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710" table:style-name="ce6">
            <text:p><text:s/>710,00<text:s/></text:p>
          </table:table-cell>
          <table:table-cell table:number-columns-repeated="16377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901.64" table:style-name="ce6">
            <text:p><text:s/>901,64<text:s/></text:p>
          </table:table-cell>
          <table:table-cell table:number-columns-repeated="16377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650" table:style-name="ce6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91.17" table:style-name="ce6">
            <text:p><text:s/>991,17<text:s/></text:p>
          </table:table-cell>
          <table:table-cell table:number-columns-repeated="16377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260.92" table:style-name="ce6">
            <text:p><text:s/>260,92<text:s/></text:p>
          </table:table-cell>
          <table:table-cell table:number-columns-repeated="16377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770" table:style-name="ce6">
            <text:p><text:s/>770,00<text:s/></text:p>
          </table:table-cell>
          <table:table-cell table:number-columns-repeated="16377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6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0" table:style-name="ce6">
            <text:p><text:s/>68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7180.099999999999" table:style-name="ce6">
            <text:p><text:s/>17.180,10<text:s/></text:p>
          </table:table-cell>
          <table:table-cell table:number-columns-repeated="16377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6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6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 ANGERA</text:p>
          </table:table-cell>
          <table:table-cell office:value-type="float" office:value="1037.57" table:style-name="ce6">
            <text:p><text:s/>1.037,57<text:s/></text:p>
          </table:table-cell>
          <table:table-cell table:number-columns-repeated="16377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609" table:style-name="ce1">
            <text:p>201609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11619.72" table:style-name="ce6">
            <text:p><text:s/>11.619,72<text:s/></text:p>
          </table:table-cell>
          <table:table-cell table:number-columns-repeated="16377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6">
            <text:p><text:s/>29.650,00<text:s/></text:p>
          </table:table-cell>
          <table:table-cell table:number-columns-repeated="16377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11304" table:style-name="ce6">
            <text:p><text:s/>11.304,00<text:s/></text:p>
          </table:table-cell>
          <table:table-cell table:number-columns-repeated="16377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475.01" table:style-name="ce6">
            <text:p><text:s/>475,01<text:s/></text:p>
          </table:table-cell>
          <table:table-cell table:number-columns-repeated="16377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23.41" table:style-name="ce6">
            <text:p><text:s/>423,4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6.940000000000001" table:style-name="ce6">
            <text:p><text:s/>16,94<text:s/></text:p>
          </table:table-cell>
          <table:table-cell table:number-columns-repeated="16377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08.28" table:style-name="ce6">
            <text:p><text:s/>608,2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4.33" table:style-name="ce6">
            <text:p><text:s/>24,33<text:s/></text:p>
          </table:table-cell>
          <table:table-cell table:number-columns-repeated="16377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289.1999999999998" table:style-name="ce6">
            <text:p><text:s/>2.289,2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1.57" table:style-name="ce6">
            <text:p><text:s/>91,57<text:s/></text:p>
          </table:table-cell>
          <table:table-cell table:number-columns-repeated="16377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20.21" table:style-name="ce6">
            <text:p><text:s/>620,21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4.81" table:style-name="ce6">
            <text:p><text:s/>24,81<text:s/></text:p>
          </table:table-cell>
          <table:table-cell table:number-columns-repeated="16377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75" table:style-name="ce6">
            <text:p><text:s/>77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31" table:style-name="ce6">
            <text:p><text:s/>31,00<text:s/></text:p>
          </table:table-cell>
          <table:table-cell table:number-columns-repeated="16377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084.72" table:style-name="ce6">
            <text:p><text:s/>1.084,72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3.39" table:style-name="ce6">
            <text:p><text:s/>43,39<text:s/></text:p>
          </table:table-cell>
          <table:table-cell table:number-columns-repeated="16377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139.65" table:style-name="ce6">
            <text:p><text:s/>139,65<text:s/></text:p>
          </table:table-cell>
          <table:table-cell table:number-columns-repeated="16377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6358.25" table:style-name="ce6">
            <text:p><text:s/>6.358,25<text:s/></text:p>
          </table:table-cell>
          <table:table-cell table:number-columns-repeated="16377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014.55" table:style-name="ce6">
            <text:p><text:s/>21.014,55<text:s/></text:p>
          </table:table-cell>
          <table:table-cell table:number-columns-repeated="16377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125.4" table:style-name="ce6">
            <text:p><text:s/>125,40<text:s/></text:p>
          </table:table-cell>
          <table:table-cell table:number-columns-repeated="16377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483.1999999999998" table:style-name="ce6">
            <text:p><text:s/>2.483,20<text:s/></text:p>
          </table:table-cell>
          <table:table-cell table:number-columns-repeated="16377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593" table:style-name="ce6">
            <text:p><text:s/>6.593,00<text:s/></text:p>
          </table:table-cell>
          <table:table-cell table:number-columns-repeated="16377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38.82" table:style-name="ce6">
            <text:p><text:s/>38,82<text:s/></text:p>
          </table:table-cell>
          <table:table-cell table:number-columns-repeated="16377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58.88" table:style-name="ce6">
            <text:p><text:s/>58,88<text:s/></text:p>
          </table:table-cell>
          <table:table-cell table:number-columns-repeated="16377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47.5" table:style-name="ce6">
            <text:p><text:s/>47,50<text:s/></text:p>
          </table:table-cell>
          <table:table-cell table:number-columns-repeated="16377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90.37" table:style-name="ce6">
            <text:p><text:s/>90,37<text:s/></text:p>
          </table:table-cell>
          <table:table-cell table:number-columns-repeated="16377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354.8" table:style-name="ce6">
            <text:p><text:s/>4.354,80<text:s/></text:p>
          </table:table-cell>
          <table:table-cell table:number-columns-repeated="16377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6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922.2" table:style-name="ce6">
            <text:p><text:s/>2.922,20<text:s/></text:p>
          </table:table-cell>
          <table:table-cell table:number-columns-repeated="16377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6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1231.2" table:style-name="ce6">
            <text:p><text:s/>1.231,20<text:s/></text:p>
          </table:table-cell>
          <table:table-cell table:number-columns-repeated="16377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2439.6" table:style-name="ce6">
            <text:p><text:s/>2.439,60<text:s/></text:p>
          </table:table-cell>
          <table:table-cell table:number-columns-repeated="16377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4059.35" table:style-name="ce6">
            <text:p><text:s/>4.059,35<text:s/>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6599.189999999999" table:style-name="ce6">
            <text:p><text:s/>16.599,19<text:s/></text:p>
          </table:table-cell>
          <table:table-cell table:number-columns-repeated="16377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6863.88" table:style-name="ce6">
            <text:p><text:s/>6.863,88<text:s/></text:p>
          </table:table-cell>
          <table:table-cell table:number-columns-repeated="16377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559.58" table:style-name="ce6">
            <text:p><text:s/>1.559,58<text:s/></text:p>
          </table:table-cell>
          <table:table-cell table:number-columns-repeated="16377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7225.55" table:style-name="ce6">
            <text:p><text:s/>17.225,55<text:s/></text:p>
          </table:table-cell>
          <table:table-cell table:number-columns-repeated="16377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647.41999999999996" table:style-name="ce6">
            <text:p><text:s/>647,42<text:s/></text:p>
          </table:table-cell>
          <table:table-cell table:number-columns-repeated="16377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6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140" table:style-name="ce6">
            <text:p><text:s/>140,00<text:s/></text:p>
          </table:table-cell>
          <table:table-cell table:number-columns-repeated="16377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91.97" table:style-name="ce6">
            <text:p><text:s/>191,97<text:s/></text:p>
          </table:table-cell>
          <table:table-cell table:number-columns-repeated="16377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6">
            <text:p><text:s/>226,97<text:s/></text:p>
          </table:table-cell>
          <table:table-cell table:number-columns-repeated="16377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6">
            <text:p><text:s/>1.338,00<text:s/></text:p>
          </table:table-cell>
          <table:table-cell table:number-columns-repeated="16377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6322.43" table:style-name="ce6">
            <text:p><text:s/>126.322,43<text:s/></text:p>
          </table:table-cell>
          <table:table-cell table:number-columns-repeated="16377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2.5" table:style-name="ce6">
            <text:p><text:s/>432,50<text:s/></text:p>
          </table:table-cell>
          <table:table-cell table:number-columns-repeated="16377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6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10.98" table:style-name="ce6">
            <text:p><text:s/>710,98<text:s/></text:p>
          </table:table-cell>
          <table:table-cell table:number-columns-repeated="16377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936.64" table:style-name="ce6">
            <text:p><text:s/>936,64<text:s/></text:p>
          </table:table-cell>
          <table:table-cell table:number-columns-repeated="16377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6">
            <text:p><text:s/>162.662,50<text:s/></text:p>
          </table:table-cell>
          <table:table-cell table:number-columns-repeated="16377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6">
            <text:p><text:s/>252.162,50<text:s/></text:p>
          </table:table-cell>
          <table:table-cell table:number-columns-repeated="16377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16000" table:style-name="ce6">
            <text:p><text:s/>216.000,00<text:s/></text:p>
          </table:table-cell>
          <table:table-cell table:number-columns-repeated="16377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08000" table:style-name="ce6">
            <text:p><text:s/>408.000,00<text:s/></text:p>
          </table:table-cell>
          <table:table-cell table:number-columns-repeated="16377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3397.65" table:style-name="ce6">
            <text:p><text:s/>43.397,65<text:s/></text:p>
          </table:table-cell>
          <table:table-cell table:number-columns-repeated="16377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77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308.83" table:style-name="ce6">
            <text:p><text:s/>308,83<text:s/></text:p>
          </table:table-cell>
          <table:table-cell table:number-columns-repeated="16377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047" table:style-name="ce1">
            <text:p>202047</text:p>
          </table:table-cell>
          <table:table-cell office:value-type="string" table:style-name="ce1">
            <text:p>PREVE COSTRUZIONI SPA</text:p>
          </table:table-cell>
          <table:table-cell office:value-type="float" office:value="13778.71" table:style-name="ce6">
            <text:p><text:s/>13.778,71<text:s/></text:p>
          </table:table-cell>
          <table:table-cell table:number-columns-repeated="16377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5751" table:style-name="ce6">
            <text:p><text:s/>5.751,00<text:s/></text:p>
          </table:table-cell>
          <table:table-cell table:number-columns-repeated="16377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5751" table:style-name="ce6">
            <text:p><text:s/>5.751,00<text:s/></text:p>
          </table:table-cell>
          <table:table-cell table:number-columns-repeated="16377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0.27000000000001" table:style-name="ce6">
            <text:p><text:s/>140,27<text:s/></text:p>
          </table:table-cell>
          <table:table-cell table:number-columns-repeated="16377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115.92" table:style-name="ce6">
            <text:p><text:s/>4.115,92<text:s/></text:p>
          </table:table-cell>
          <table:table-cell table:number-columns-repeated="16377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782.47" table:style-name="ce6">
            <text:p><text:s/>1.782,47<text:s/></text:p>
          </table:table-cell>
          <table:table-cell table:number-columns-repeated="16377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791.37" table:style-name="ce6">
            <text:p><text:s/>3.791,37<text:s/></text:p>
          </table:table-cell>
          <table:table-cell table:number-columns-repeated="16377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6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6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6">
            <text:p><text:s/>230,53<text:s/></text:p>
          </table:table-cell>
          <table:table-cell table:number-columns-repeated="16377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16" table:style-name="ce6">
            <text:p><text:s/>216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1370.3" table:style-name="ce6">
            <text:p><text:s/>1.370,30<text:s/></text:p>
          </table:table-cell>
          <table:table-cell table:number-columns-repeated="16377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3672" table:style-name="ce6">
            <text:p><text:s/>3.672,00<text:s/></text:p>
          </table:table-cell>
          <table:table-cell table:number-columns-repeated="16377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3672" table:style-name="ce6">
            <text:p><text:s/>3.672,00<text:s/></text:p>
          </table:table-cell>
          <table:table-cell table:number-columns-repeated="16377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0800" table:style-name="ce6">
            <text:p><text:s/>10.800,00<text:s/></text:p>
          </table:table-cell>
          <table:table-cell table:number-columns-repeated="16377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914" table:style-name="ce6">
            <text:p><text:s/>6.914,00<text:s/></text:p>
          </table:table-cell>
          <table:table-cell table:number-columns-repeated="16377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9504" table:style-name="ce6">
            <text:p><text:s/>9.504,00<text:s/></text:p>
          </table:table-cell>
          <table:table-cell table:number-columns-repeated="16377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340" table:style-name="ce6">
            <text:p><text:s/>34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053.33" table:style-name="ce6">
            <text:p><text:s/>2.053,3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453.33" table:style-name="ce6">
            <text:p><text:s/>453,3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453.33" table:style-name="ce6">
            <text:p><text:s/>453,3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01.53" table:style-name="ce6">
            <text:p><text:s/>901,5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0.15" table:style-name="ce6">
            <text:p><text:s/>90,15<text:s/></text:p>
          </table:table-cell>
          <table:table-cell table:number-columns-repeated="16377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57.18" table:style-name="ce6">
            <text:p><text:s/>957,18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5.72" table:style-name="ce6">
            <text:p><text:s/>95,72<text:s/></text:p>
          </table:table-cell>
          <table:table-cell table:number-columns-repeated="16377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11.58" table:style-name="ce6">
            <text:p><text:s/>711,58<text:s/></text:p>
          </table:table-cell>
          <table:table-cell table:number-columns-repeated="16377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948.38" table:style-name="ce6">
            <text:p><text:s/>5.948,38<text:s/></text:p>
          </table:table-cell>
          <table:table-cell table:number-columns-repeated="16377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06.06" table:style-name="ce6">
            <text:p><text:s/>106,06<text:s/></text:p>
          </table:table-cell>
          <table:table-cell table:number-columns-repeated="16377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340.79" table:style-name="ce6">
            <text:p><text:s/>340,79<text:s/></text:p>
          </table:table-cell>
          <table:table-cell table:number-columns-repeated="16377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.59" table:style-name="ce6">
            <text:p><text:s/>3,59<text:s/></text:p>
          </table:table-cell>
          <table:table-cell table:number-columns-repeated="16377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84.95" table:style-name="ce6">
            <text:p><text:s/>84,95<text:s/></text:p>
          </table:table-cell>
          <table:table-cell table:number-columns-repeated="16377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61.18" table:style-name="ce6">
            <text:p><text:s/>61,18<text:s/></text:p>
          </table:table-cell>
          <table:table-cell table:number-columns-repeated="16377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75" table:style-name="ce6">
            <text:p><text:s/>175,00<text:s/></text:p>
          </table:table-cell>
          <table:table-cell table:number-columns-repeated="16377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705" table:style-name="ce6">
            <text:p><text:s/>705,00<text:s/></text:p>
          </table:table-cell>
          <table:table-cell table:number-columns-repeated="16377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033" table:style-name="ce1">
            <text:p>202033</text:p>
          </table:table-cell>
          <table:table-cell office:value-type="string" table:style-name="ce1">
            <text:p>D.T.S. Elettronica S.r.l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1990" table:style-name="ce6">
            <text:p><text:s/>1.990,00<text:s/></text:p>
          </table:table-cell>
          <table:table-cell table:number-columns-repeated="16377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670" table:style-name="ce6">
            <text:p><text:s/>670,00<text:s/></text:p>
          </table:table-cell>
          <table:table-cell table:number-columns-repeated="16377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47" table:style-name="ce1">
            <text:p>201947</text:p>
          </table:table-cell>
          <table:table-cell office:value-type="string" table:style-name="ce1">
            <text:p>LANMAR S.R.L.</text:p>
          </table:table-cell>
          <table:table-cell office:value-type="float" office:value="570" table:style-name="ce6">
            <text:p><text:s/>570,00<text:s/></text:p>
          </table:table-cell>
          <table:table-cell table:number-columns-repeated="16377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50247.43" table:style-name="ce6">
            <text:p><text:s/>50.247,43<text:s/></text:p>
          </table:table-cell>
          <table:table-cell table:number-columns-repeated="16377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83" table:style-name="ce1">
            <text:p>200283</text:p>
          </table:table-cell>
          <table:table-cell office:value-type="string" table:style-name="ce1">
            <text:p>DHL EXPRESS S.R.L.</text:p>
          </table:table-cell>
          <table:table-cell office:value-type="float" office:value="247.75" table:style-name="ce6">
            <text:p><text:s/>247,75<text:s/></text:p>
          </table:table-cell>
          <table:table-cell table:number-columns-repeated="16377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31" table:style-name="ce1">
            <text:p>202231</text:p>
          </table:table-cell>
          <table:table-cell office:value-type="string" table:style-name="ce1">
            <text:p>STUDIO LEGALE ASSOC. GIBILISCO MARTELLI GABARDINI</text:p>
          </table:table-cell>
          <table:table-cell office:value-type="float" office:value="1444.89" table:style-name="ce6">
            <text:p><text:s/>1.444,89<text:s/></text:p>
          </table:table-cell>
          <table:table-cell table:number-columns-repeated="16377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2118" table:style-name="ce1">
            <text:p>202118</text:p>
          </table:table-cell>
          <table:table-cell office:value-type="string" table:style-name="ce1">
            <text:p>MA-BI SERVICE SRL</text:p>
          </table:table-cell>
          <table:table-cell office:value-type="float" office:value="8840" table:style-name="ce6">
            <text:p><text:s/>8.840,00<text:s/></text:p>
          </table:table-cell>
          <table:table-cell table:number-columns-repeated="16377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423" table:style-name="ce1">
            <text:p>201423</text:p>
          </table:table-cell>
          <table:table-cell office:value-type="string" table:style-name="ce1">
            <text:p>STIL CAR S.N.C. DI ANGOTTI E C.</text:p>
          </table:table-cell>
          <table:table-cell office:value-type="float" office:value="548.72" table:style-name="ce6">
            <text:p><text:s/>548,72<text:s/></text:p>
          </table:table-cell>
          <table:table-cell table:number-columns-repeated="16377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224.15" table:style-name="ce6">
            <text:p><text:s/>224,15<text:s/></text:p>
          </table:table-cell>
          <table:table-cell table:number-columns-repeated="16377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868.85" table:style-name="ce6">
            <text:p><text:s/>5.868,85<text:s/></text:p>
          </table:table-cell>
          <table:table-cell table:number-columns-repeated="16377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900.03" table:style-name="ce6">
            <text:p><text:s/>1.900,03<text:s/></text:p>
          </table:table-cell>
          <table:table-cell table:number-columns-repeated="16377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21.31" table:style-name="ce6">
            <text:p><text:s/>221,31<text:s/></text:p>
          </table:table-cell>
          <table:table-cell table:number-columns-repeated="16377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04.87" table:style-name="ce6">
            <text:p><text:s/>404,87<text:s/></text:p>
          </table:table-cell>
          <table:table-cell table:number-columns-repeated="16377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108.4000000000001" table:style-name="ce6">
            <text:p><text:s/>1.108,40<text:s/></text:p>
          </table:table-cell>
          <table:table-cell table:number-columns-repeated="16377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2225" table:style-name="ce1">
            <text:p>202225</text:p>
          </table:table-cell>
          <table:table-cell office:value-type="string" table:style-name="ce1">
            <text:p>ELETTROSERVIZI S.R.L.</text:p>
          </table:table-cell>
          <table:table-cell office:value-type="float" office:value="173" table:style-name="ce6">
            <text:p><text:s/>173,00<text:s/></text:p>
          </table:table-cell>
          <table:table-cell table:number-columns-repeated="16377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65" table:style-name="ce1">
            <text:p>202065</text:p>
          </table:table-cell>
          <table:table-cell office:value-type="string" table:style-name="ce1">
            <text:p>AUTOLAVAGGIO PESENTI</text:p>
          </table:table-cell>
          <table:table-cell office:value-type="float" office:value="614.5" table:style-name="ce6">
            <text:p><text:s/>614,50<text:s/></text:p>
          </table:table-cell>
          <table:table-cell table:number-columns-repeated="16377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1197.83" table:style-name="ce6">
            <text:p><text:s/>1.197,83<text:s/></text:p>
          </table:table-cell>
          <table:table-cell table:number-columns-repeated="16377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97.53" table:style-name="ce6">
            <text:p><text:s/>197,53<text:s/></text:p>
          </table:table-cell>
          <table:table-cell table:number-columns-repeated="16377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66.22" table:style-name="ce6">
            <text:p><text:s/>66,22<text:s/></text:p>
          </table:table-cell>
          <table:table-cell table:number-columns-repeated="16377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80.73" table:style-name="ce6">
            <text:p><text:s/>80,73<text:s/></text:p>
          </table:table-cell>
          <table:table-cell table:number-columns-repeated="16377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6335.27" table:style-name="ce6">
            <text:p><text:s/>6.335,27<text:s/></text:p>
          </table:table-cell>
          <table:table-cell table:number-columns-repeated="16377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5247.45" table:style-name="ce6">
            <text:p><text:s/>25.247,45<text:s/></text:p>
          </table:table-cell>
          <table:table-cell table:number-columns-repeated="16377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11.91" table:style-name="ce6">
            <text:p><text:s/>17.111,91<text:s/></text:p>
          </table:table-cell>
          <table:table-cell table:number-columns-repeated="16377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31825.07" table:style-name="ce6">
            <text:p><text:s/>31.825,07<text:s/></text:p>
          </table:table-cell>
          <table:table-cell table:number-columns-repeated="16377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28.73" table:style-name="ce6">
            <text:p><text:s/>428,73<text:s/></text:p>
          </table:table-cell>
          <table:table-cell table:number-columns-repeated="16377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1369.599999999999" table:style-name="ce6">
            <text:p><text:s/>21.369,60<text:s/></text:p>
          </table:table-cell>
          <table:table-cell table:number-columns-repeated="16377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52802.55" table:style-name="ce6">
            <text:p><text:s/>52.802,55<text:s/></text:p>
          </table:table-cell>
          <table:table-cell table:number-columns-repeated="16377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9536.0300000000007" table:style-name="ce6">
            <text:p><text:s/>9.536,03<text:s/></text:p>
          </table:table-cell>
          <table:table-cell table:number-columns-repeated="16377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662.2" table:style-name="ce6">
            <text:p><text:s/>6.662,20<text:s/></text:p>
          </table:table-cell>
          <table:table-cell table:number-columns-repeated="16377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6">
            <text:p><text:s/>577,75<text:s/></text:p>
          </table:table-cell>
          <table:table-cell table:number-columns-repeated="16377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6">
            <text:p><text:s/>594,90<text:s/></text:p>
          </table:table-cell>
          <table:table-cell table:number-columns-repeated="16377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6">
            <text:p><text:s/>622,80<text:s/></text:p>
          </table:table-cell>
          <table:table-cell table:number-columns-repeated="16377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6">
            <text:p><text:s/>1.083,86<text:s/></text:p>
          </table:table-cell>
          <table:table-cell table:number-columns-repeated="16377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6">
            <text:p><text:s/>1.806,20<text:s/></text:p>
          </table:table-cell>
          <table:table-cell table:number-columns-repeated="16377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2.5" table:style-name="ce6">
            <text:p><text:s/>432,50<text:s/></text:p>
          </table:table-cell>
          <table:table-cell table:number-columns-repeated="16377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39.05" table:style-name="ce6">
            <text:p><text:s/>839,05<text:s/></text:p>
          </table:table-cell>
          <table:table-cell table:number-columns-repeated="16377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6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875" table:style-name="ce6">
            <text:p><text:s/>875,00<text:s/></text:p>
          </table:table-cell>
          <table:table-cell table:number-columns-repeated="16377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8809.06" table:style-name="ce6">
            <text:p><text:s/>8.809,06<text:s/></text:p>
          </table:table-cell>
          <table:table-cell table:number-columns-repeated="16377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.5" table:style-name="ce6">
            <text:p><text:s/>7,50<text:s/></text:p>
          </table:table-cell>
          <table:table-cell table:number-columns-repeated="16377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160.07" table:style-name="ce6">
            <text:p><text:s/>1.160,07<text:s/></text:p>
          </table:table-cell>
          <table:table-cell table:number-columns-repeated="16377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6">
            <text:p><text:s/>2.696,74<text:s/></text:p>
          </table:table-cell>
          <table:table-cell table:number-columns-repeated="16377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6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6">
            <text:p><text:s/>1.373,79<text:s/></text:p>
          </table:table-cell>
          <table:table-cell table:number-columns-repeated="16377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6">
            <text:p><text:s/>1.373,79<text:s/></text:p>
          </table:table-cell>
          <table:table-cell table:number-columns-repeated="16377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6">
            <text:p><text:s/>1.373,79<text:s/></text:p>
          </table:table-cell>
          <table:table-cell table:number-columns-repeated="16377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51.1" table:style-name="ce6">
            <text:p><text:s/>1.351,10<text:s/></text:p>
          </table:table-cell>
          <table:table-cell table:number-columns-repeated="16377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702.2" table:style-name="ce6">
            <text:p><text:s/>2.702,20<text:s/></text:p>
          </table:table-cell>
          <table:table-cell table:number-columns-repeated="16377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6">
            <text:p><text:s/>32.188,27<text:s/></text:p>
          </table:table-cell>
          <table:table-cell table:number-columns-repeated="16377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6">
            <text:p><text:s/>16.485,48<text:s/></text:p>
          </table:table-cell>
          <table:table-cell table:number-columns-repeated="16377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6">
            <text:p><text:s/>13.737,90<text:s/></text:p>
          </table:table-cell>
          <table:table-cell table:number-columns-repeated="16377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6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6">
            <text:p><text:s/>12.364,11<text:s/></text:p>
          </table:table-cell>
          <table:table-cell table:number-columns-repeated="16377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6">
            <text:p><text:s/>5.404,40<text:s/></text:p>
          </table:table-cell>
          <table:table-cell table:number-columns-repeated="16377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7000" table:style-name="ce6">
            <text:p><text:s/>27.000,00<text:s/></text:p>
          </table:table-cell>
          <table:table-cell table:number-columns-repeated="16377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6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16377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26.61" table:style-name="ce6">
            <text:p><text:s/>126,61<text:s/></text:p>
          </table:table-cell>
          <table:table-cell table:number-columns-repeated="16377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62.53" table:style-name="ce6">
            <text:p><text:s/>362,53<text:s/></text:p>
          </table:table-cell>
          <table:table-cell table:number-columns-repeated="16377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2.53" table:style-name="ce6">
            <text:p><text:s/>62,53<text:s/></text:p>
          </table:table-cell>
          <table:table-cell table:number-columns-repeated="16377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65.76" table:style-name="ce6">
            <text:p><text:s/>365,76<text:s/></text:p>
          </table:table-cell>
          <table:table-cell table:number-columns-repeated="16377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6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08.46" table:style-name="ce6">
            <text:p><text:s/>208,46<text:s/></text:p>
          </table:table-cell>
          <table:table-cell table:number-columns-repeated="16377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6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6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72.43" table:style-name="ce6">
            <text:p><text:s/>172,43<text:s/></text:p>
          </table:table-cell>
          <table:table-cell table:number-columns-repeated="16377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6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03.06" table:style-name="ce6">
            <text:p><text:s/>403,06<text:s/></text:p>
          </table:table-cell>
          <table:table-cell table:number-columns-repeated="16377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435.94" table:style-name="ce6">
            <text:p><text:s/>1.435,94<text:s/></text:p>
          </table:table-cell>
          <table:table-cell table:number-columns-repeated="16377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6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6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5481.5" table:style-name="ce6">
            <text:p><text:s/>5.481,50<text:s/></text:p>
          </table:table-cell>
          <table:table-cell table:number-columns-repeated="16377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6">
            <text:p><text:s/>76,00<text:s/></text:p>
          </table:table-cell>
          <table:table-cell table:number-columns-repeated="16377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552.46" table:style-name="ce6">
            <text:p><text:s/>552,46<text:s/></text:p>
          </table:table-cell>
          <table:table-cell table:number-columns-repeated="16377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281.39999999999998" table:style-name="ce6">
            <text:p><text:s/>281,40<text:s/></text:p>
          </table:table-cell>
          <table:table-cell table:number-columns-repeated="16377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7.79" table:style-name="ce6">
            <text:p><text:s/>17,79<text:s/></text:p>
          </table:table-cell>
          <table:table-cell table:number-columns-repeated="16377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4281.25" table:style-name="ce6">
            <text:p><text:s/>4.281,25<text:s/></text:p>
          </table:table-cell>
          <table:table-cell table:number-columns-repeated="16377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60.36" table:style-name="ce6">
            <text:p><text:s/>260,36<text:s/></text:p>
          </table:table-cell>
          <table:table-cell table:number-columns-repeated="16377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189.72" table:style-name="ce6">
            <text:p><text:s/>4.189,72<text:s/></text:p>
          </table:table-cell>
          <table:table-cell table:number-columns-repeated="16377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6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6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6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6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6">
            <text:p><text:s/>21.598,10<text:s/></text:p>
          </table:table-cell>
          <table:table-cell table:number-columns-repeated="16377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6">
            <text:p><text:s/>22.223,77<text:s/></text:p>
          </table:table-cell>
          <table:table-cell table:number-columns-repeated="16377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6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425" table:style-name="ce6">
            <text:p><text:s/>5.425,00<text:s/></text:p>
          </table:table-cell>
          <table:table-cell table:number-columns-repeated="16377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6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950" table:style-name="ce6">
            <text:p><text:s/>950,00<text:s/></text:p>
          </table:table-cell>
          <table:table-cell table:number-columns-repeated="16377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765" table:style-name="ce1">
            <text:p>201765</text:p>
          </table:table-cell>
          <table:table-cell office:value-type="string" table:style-name="ce1">
            <text:p>SOGEDAI S.R.L.</text:p>
          </table:table-cell>
          <table:table-cell office:value-type="float" office:value="216" table:style-name="ce6">
            <text:p><text:s/>216,00<text:s/></text:p>
          </table:table-cell>
          <table:table-cell table:number-columns-repeated="16377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0873.25" table:style-name="ce6">
            <text:p><text:s/>80.873,25<text:s/></text:p>
          </table:table-cell>
          <table:table-cell table:number-columns-repeated="16377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19219" table:style-name="ce6">
            <text:p><text:s/>19.219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1.7" table:style-name="ce6">
            <text:p><text:s/>41,7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.76" table:style-name="ce6">
            <text:p><text:s/>11,76<text:s/></text:p>
          </table:table-cell>
          <table:table-cell table:number-columns-repeated="16377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48.04" table:style-name="ce6">
            <text:p><text:s/>248,04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69.959999999999994" table:style-name="ce6">
            <text:p><text:s/>69,96<text:s/></text:p>
          </table:table-cell>
          <table:table-cell table:number-columns-repeated="16377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6">
            <text:p><text:s/>4.650,00<text:s/></text:p>
          </table:table-cell>
          <table:table-cell table:number-columns-repeated="16377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7675" table:style-name="ce6">
            <text:p><text:s/>7.675,00<text:s/></text:p>
          </table:table-cell>
          <table:table-cell table:number-columns-repeated="16377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5300" table:style-name="ce6">
            <text:p><text:s/>15.300,00<text:s/></text:p>
          </table:table-cell>
          <table:table-cell table:number-columns-repeated="16377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2734.11" table:style-name="ce6">
            <text:p><text:s/>12.734,11<text:s/></text:p>
          </table:table-cell>
          <table:table-cell table:number-columns-repeated="16377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47225" table:style-name="ce6">
            <text:p><text:s/>347.22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574998" table:style-name="ce6">
            <text:p><text:s/>574.998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78050" table:style-name="ce6">
            <text:p><text:s/>778.05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670275" table:style-name="ce6">
            <text:p><text:s/>670.27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4" table:style-name="ce6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185125" table:style-name="ce6">
            <text:p><text:s/>1.185.12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664050" table:style-name="ce6">
            <text:p><text:s/>664.05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476065" table:style-name="ce6">
            <text:p><text:s/>476.06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492575" table:style-name="ce6">
            <text:p><text:s/>492.57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670225" table:style-name="ce6">
            <text:p><text:s/>670.22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406.52" table:style-name="ce6">
            <text:p><text:s/>7.406,52<text:s/></text:p>
          </table:table-cell>
          <table:table-cell table:number-columns-repeated="16377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9140.56" table:style-name="ce6">
            <text:p><text:s/>69.140,56<text:s/></text:p>
          </table:table-cell>
          <table:table-cell table:number-columns-repeated="16377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782.83" table:style-name="ce6">
            <text:p><text:s/>5.782,83<text:s/></text:p>
          </table:table-cell>
          <table:table-cell table:number-columns-repeated="16377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51779.04" table:style-name="ce6">
            <text:p><text:s/>551.779,04<text:s/></text:p>
          </table:table-cell>
          <table:table-cell table:number-columns-repeated="16377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782.13" table:style-name="ce6">
            <text:p><text:s/>1.782,13<text:s/></text:p>
          </table:table-cell>
          <table:table-cell table:number-columns-repeated="16377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0193.03" table:style-name="ce6">
            <text:p><text:s/>500.193,03<text:s/></text:p>
          </table:table-cell>
          <table:table-cell table:number-columns-repeated="16377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626.36" table:style-name="ce6">
            <text:p><text:s/>13.626,36<text:s/></text:p>
          </table:table-cell>
          <table:table-cell table:number-columns-repeated="16377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779.8799999999992" table:style-name="ce6">
            <text:p><text:s/>9.779,88<text:s/></text:p>
          </table:table-cell>
          <table:table-cell table:number-columns-repeated="16377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24640" table:style-name="ce6">
            <text:p><text:s/>24.640,00<text:s/></text:p>
          </table:table-cell>
          <table:table-cell table:number-columns-repeated="16377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2215" table:style-name="ce1">
            <text:p>202215</text:p>
          </table:table-cell>
          <table:table-cell office:value-type="string" table:style-name="ce1">
            <text:p>CARSWRAP DITTA INDIVIDUALE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77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2215" table:style-name="ce1">
            <text:p>202215</text:p>
          </table:table-cell>
          <table:table-cell office:value-type="string" table:style-name="ce1">
            <text:p>CARSWRAP DITTA INDIVIDUALE</text:p>
          </table:table-cell>
          <table:table-cell office:value-type="float" office:value="2250" table:style-name="ce6">
            <text:p><text:s/>2.250,00<text:s/></text:p>
          </table:table-cell>
          <table:table-cell table:number-columns-repeated="16377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2617.97" table:style-name="ce6">
            <text:p><text:s/>32.617,97<text:s/></text:p>
          </table:table-cell>
          <table:table-cell table:number-columns-repeated="16377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749550" table:style-name="ce6">
            <text:p><text:s/>749.55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319075" table:style-name="ce6">
            <text:p><text:s/>1.319.075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65333" table:style-name="ce6">
            <text:p><text:s/>665.333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4" table:style-name="ce6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49.63" table:style-name="ce6">
            <text:p><text:s/>49,63<text:s/></text:p>
          </table:table-cell>
          <table:table-cell table:number-columns-repeated="16377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468.23" table:style-name="ce6">
            <text:p><text:s/>468,23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21" table:style-name="ce1">
            <text:p>202021</text:p>
          </table:table-cell>
          <table:table-cell office:value-type="string" table:style-name="ce1">
            <text:p>SOLDINI <text:s/>GABRIELE</text:p>
          </table:table-cell>
          <table:table-cell office:value-type="float" office:value="1920" table:style-name="ce6">
            <text:p><text:s/>1.920,00<text:s/></text:p>
          </table:table-cell>
          <table:table-cell table:number-columns-repeated="16377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4320" table:style-name="ce6">
            <text:p><text:s/>4.320,00<text:s/></text:p>
          </table:table-cell>
          <table:table-cell table:number-columns-repeated="16377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1892.94" table:style-name="ce6">
            <text:p><text:s/>1.892,94<text:s/></text:p>
          </table:table-cell>
          <table:table-cell table:number-columns-repeated="16377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4543.05" table:style-name="ce6">
            <text:p><text:s/>4.543,05<text:s/></text:p>
          </table:table-cell>
          <table:table-cell table:number-columns-repeated="16377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4543.05" table:style-name="ce6">
            <text:p><text:s/>4.543,05<text:s/></text:p>
          </table:table-cell>
          <table:table-cell table:number-columns-repeated="16377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502211" table:style-name="ce6">
            <text:p><text:s/>502.211,00<text:s/></text:p>
          </table:table-cell>
          <table:table-cell table:number-columns-repeated="16377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96543.68" table:style-name="ce6">
            <text:p><text:s/>196.543,68<text:s/></text:p>
          </table:table-cell>
          <table:table-cell table:number-columns-repeated="16377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3808" table:style-name="ce6">
            <text:p><text:s/>23.808,00<text:s/></text:p>
          </table:table-cell>
          <table:table-cell table:number-columns-repeated="16377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403.75" table:style-name="ce6">
            <text:p><text:s/>403,75<text:s/></text:p>
          </table:table-cell>
          <table:table-cell table:number-columns-repeated="16377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41.46" table:style-name="ce6">
            <text:p><text:s/>141,46<text:s/></text:p>
          </table:table-cell>
          <table:table-cell table:number-columns-repeated="16377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1" table:style-name="ce1">
            <text:p>201881</text:p>
          </table:table-cell>
          <table:table-cell office:value-type="string" table:style-name="ce1">
            <text:p>CROCE ROSSA ITALIANA COMITATO LOCALE AREA SUD MILANESE</text:p>
          </table:table-cell>
          <table:table-cell office:value-type="float" office:value="8241.7000000000007" table:style-name="ce6">
            <text:p><text:s/>8.241,70<text:s/></text:p>
          </table:table-cell>
          <table:table-cell table:number-columns-repeated="16377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4447.2199999999993" table:style-name="ce6">
            <text:p><text:s/>4.447,22<text:s/></text:p>
          </table:table-cell>
          <table:table-cell table:number-columns-repeated="16377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2904.22" table:style-name="ce6">
            <text:p><text:s/>2.904,22<text:s/></text:p>
          </table:table-cell>
          <table:table-cell table:number-columns-repeated="16377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3208.89" table:style-name="ce6">
            <text:p><text:s/>3.208,89<text:s/></text:p>
          </table:table-cell>
          <table:table-cell table:number-columns-repeated="16377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5435.6" table:style-name="ce6">
            <text:p><text:s/>15.435,60<text:s/></text:p>
          </table:table-cell>
          <table:table-cell table:number-columns-repeated="16377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888.26" table:style-name="ce6">
            <text:p><text:s/>888,26<text:s/></text:p>
          </table:table-cell>
          <table:table-cell table:number-columns-repeated="16377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227" table:style-name="ce1">
            <text:p>202227</text:p>
          </table:table-cell>
          <table:table-cell office:value-type="string" table:style-name="ce1">
            <text:p>MATTIOLI 1885 S.R.L.</text:p>
          </table:table-cell>
          <table:table-cell office:value-type="float" office:value="300" table:style-name="ce6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227" table:style-name="ce1">
            <text:p>202227</text:p>
          </table:table-cell>
          <table:table-cell office:value-type="string" table:style-name="ce1">
            <text:p>MATTIOLI 1885 S.R.L.</text:p>
          </table:table-cell>
          <table:table-cell office:value-type="float" office:value="122.95" table:style-name="ce6">
            <text:p><text:s/>122,95<text:s/></text:p>
          </table:table-cell>
          <table:table-cell table:number-columns-repeated="16377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73.74" table:style-name="ce6">
            <text:p><text:s/>173,74<text:s/></text:p>
          </table:table-cell>
          <table:table-cell table:number-columns-repeated="16377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69.35000000000002" table:style-name="ce6">
            <text:p><text:s/>269,35<text:s/></text:p>
          </table:table-cell>
          <table:table-cell table:number-columns-repeated="16377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82.61" table:style-name="ce6">
            <text:p><text:s/>382,61<text:s/></text:p>
          </table:table-cell>
          <table:table-cell table:number-columns-repeated="16377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73.54" table:style-name="ce6">
            <text:p><text:s/>173,54<text:s/></text:p>
          </table:table-cell>
          <table:table-cell table:number-columns-repeated="16377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69.35000000000002" table:style-name="ce6">
            <text:p><text:s/>269,35<text:s/></text:p>
          </table:table-cell>
          <table:table-cell table:number-columns-repeated="16377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314.79" table:style-name="ce6">
            <text:p><text:s/>1.314,79<text:s/></text:p>
          </table:table-cell>
          <table:table-cell table:number-columns-repeated="16377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55" table:style-name="ce6">
            <text:p><text:s/>55,00<text:s/></text:p>
          </table:table-cell>
          <table:table-cell table:number-columns-repeated="16377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6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45.5" table:style-name="ce6">
            <text:p><text:s/>145,50<text:s/></text:p>
          </table:table-cell>
          <table:table-cell table:number-columns-repeated="16377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398.93" table:style-name="ce6">
            <text:p><text:s/>398,93<text:s/></text:p>
          </table:table-cell>
          <table:table-cell table:number-columns-repeated="16377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988000" table:style-name="ce6">
            <text:p><text:s/>988.0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921500" table:style-name="ce6">
            <text:p><text:s/>921.500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0" table:style-name="ce6">
            <text:p><text:s/>20,00<text:s/></text:p>
          </table:table-cell>
          <table:table-cell table:number-columns-repeated="16377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7027" table:style-name="ce6">
            <text:p><text:s/>7.027,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6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7958.53" table:style-name="ce6">
            <text:p><text:s/>37.958,53<text:s/></text:p>
          </table:table-cell>
          <table:table-cell table:number-columns-repeated="16377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6">
            <text:p><text:s/>49.791,06<text:s/></text:p>
          </table:table-cell>
          <table:table-cell table:number-columns-repeated="16377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238.4" table:style-name="ce6">
            <text:p><text:s/>592.238,40<text:s/></text:p>
          </table:table-cell>
          <table:table-cell table:number-columns-repeated="16377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6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607.5" table:style-name="ce6">
            <text:p><text:s/>607,50<text:s/></text:p>
          </table:table-cell>
          <table:table-cell table:number-columns-repeated="16377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828.75" table:style-name="ce6">
            <text:p><text:s/>828,75<text:s/></text:p>
          </table:table-cell>
          <table:table-cell table:number-columns-repeated="16377"/>
        </table:table-row>
        <table:table-row table:number-rows-repeated="1047126" table:style-name="ro1">
          <table:table-cell table:number-columns-repeated="16384"/>
        </table:table-row>
      </table:table>
      <table:table table:name="SPESA" table:style-name="ta2">
        <table:table-column table:style-name="co1" table:default-cell-style-name="ce1"/>
        <table:table-column table:style-name="co9" table:default-cell-style-name="ce1"/>
        <table:table-column table:style-name="co7" table:default-cell-style-name="ce6"/>
        <table:table-column table:style-name="co7" table:number-columns-repeated="2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4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float" office:value="11509.72" table:style-name="ce6">
            <text:p><text:s/>11.509,72<text:s/>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Competenze a favore del personale a tempo determinato, al netto degli arretrati attribuiti</text:p>
          </table:table-cell>
          <table:table-cell office:value-type="float" office:value="466.72" table:style-name="ce6">
            <text:p><text:s/>466,72<text:s/>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float" office:value="200.91" table:style-name="ce6">
            <text:p><text:s/>200,91<text:s/>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40068.259999999995" table:style-name="ce6">
            <text:p><text:s/>40.068,26<text:s/>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02513.03000000001" table:style-name="ce6">
            <text:p><text:s/>102.513,03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9496.11" table:style-name="ce6">
            <text:p><text:s/>19.496,11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680" table:style-name="ce6">
            <text:p><text:s/>1.680,00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135560.22999999998" table:style-name="ce6">
            <text:p><text:s/>135.560,23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408.08" table:style-name="ce6">
            <text:p><text:s/>13.408,08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3581.3799999999997" table:style-name="ce6">
            <text:p><text:s/>3.581,38<text:s/></text:p>
          </table:table-cell>
          <table:table-cell table:number-columns-repeated="16381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91.14" table:style-name="ce6">
            <text:p><text:s/>291,14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6633.259999999998" table:style-name="ce6">
            <text:p><text:s/>16.633,26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52767121.230000019" table:style-name="ce6">
            <text:p><text:s/>52.767.121,23<text:s/>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36570" table:style-name="ce6">
            <text:p><text:s/>236.570,00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160276.29999999999" table:style-name="ce6">
            <text:p><text:s/>160.276,30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5778274.6599999983" table:style-name="ce6">
            <text:p><text:s/>5.778.274,66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4694.51" table:style-name="ce6">
            <text:p><text:s/>4.694,51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8090.16" table:style-name="ce6">
            <text:p><text:s/>8.090,16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110943.91" table:style-name="ce6">
            <text:p><text:s/>110.943,91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360481.77" table:style-name="ce6">
            <text:p><text:s/>360.481,77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36158.42000000001" table:style-name="ce6">
            <text:p><text:s/>136.158,42<text:s/>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917.95999999999992" table:style-name="ce6">
            <text:p><text:s/>917,96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870445.57999999984" table:style-name="ce6">
            <text:p><text:s/>870.445,58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63609.630000000005" table:style-name="ce6">
            <text:p><text:s/>63.609,63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454161.11999999988" table:style-name="ce6">
            <text:p><text:s/>454.161,12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714807.04" table:style-name="ce6">
            <text:p><text:s/>714.807,04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18025.729999999996" table:style-name="ce6">
            <text:p><text:s/>18.025,73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448.55" table:style-name="ce6">
            <text:p><text:s/>20.448,55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57975" table:style-name="ce6">
            <text:p><text:s/>57.975,00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03415.97000000006" table:style-name="ce6">
            <text:p><text:s/>103.415,97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74.75" table:style-name="ce6">
            <text:p><text:s/>274,75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34570.57" table:style-name="ce6">
            <text:p><text:s/>34.570,57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9530.270000000004" table:style-name="ce6">
            <text:p><text:s/>29.530,27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171310.6000000015" table:style-name="ce6">
            <text:p><text:s/>2.171.310,60<text:s/></text:p>
          </table:table-cell>
          <table:table-cell table:number-columns-repeated="16381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521.86" table:style-name="ce6">
            <text:p><text:s/>2.521,86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31860478.039999999" table:style-name="ce6">
            <text:p><text:s/>31.860.478,04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1635507" table:style-name="ce6">
            <text:p><text:s/>1.635.507,00<text:s/></text:p>
          </table:table-cell>
          <table:table-cell table:number-columns-repeated="16381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14669" table:style-name="ce6">
            <text:p><text:s/>14.669,00<text:s/></text:p>
          </table:table-cell>
          <table:table-cell table:number-columns-repeated="16381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Contributi e trasferimenti <text:s/>a famiglie</text:p>
          </table:table-cell>
          <table:table-cell office:value-type="float" office:value="18547.53" table:style-name="ce6">
            <text:p><text:s/>18.547,53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557135.84" table:style-name="ce6">
            <text:p><text:s/>557.135,84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310765.8499999992" table:style-name="ce6">
            <text:p><text:s/>2.310.765,85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503189.10000000003" table:style-name="ce6">
            <text:p><text:s/>503.189,10<text:s/></text:p>
          </table:table-cell>
          <table:table-cell table:number-columns-repeated="16381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6036.83" table:style-name="ce6">
            <text:p><text:s/>6.036,83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10778.34" table:style-name="ce6">
            <text:p><text:s/>10.778,34<text:s/></text:p>
          </table:table-cell>
          <table:table-cell table:number-columns-repeated="16381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Costituzione di fondi per il servizio economato in contanti</text:p>
          </table:table-cell>
          <table:table-cell office:value-type="float" office:value="433" table:style-name="ce6">
            <text:p><text:s/>433,00<text:s/></text:p>
          </table:table-cell>
          <table:table-cell table:number-columns-repeated="16381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16325.779999999999" table:style-name="ce6">
            <text:p><text:s/>16.325,78<text:s/></text:p>
          </table:table-cell>
          <table:table-cell table:number-columns-repeated="16381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8045.6500000000005" table:style-name="ce6">
            <text:p><text:s/>8.045,65<text:s/>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7982.27" table:style-name="ce6">
            <text:p><text:s/>27.982,27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344" table:style-name="ce6">
            <text:p><text:s/>2.344,0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702.56" table:style-name="ce6">
            <text:p><text:s/>1.702,56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8637.22" table:style-name="ce6">
            <text:p><text:s/>18.637,22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9353.239999999998" table:style-name="ce6">
            <text:p><text:s/>29.353,24<text:s/></text:p>
          </table:table-cell>
          <table:table-cell table:number-columns-repeated="16381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11" table:style-name="ce6">
            <text:p><text:s/>211,00<text:s/></text:p>
          </table:table-cell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  <table:table table:name="BENEFICIARI" table:style-name="ta2">
        <table:table-column table:style-name="co1" table:default-cell-style-name="ce1"/>
        <table:table-column table:style-name="co10" table:default-cell-style-name="ce1"/>
        <table:table-column table:style-name="co7" table:default-cell-style-name="ce6"/>
        <table:table-column table:style-name="co8" table:number-columns-repeated="16381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639270.5" table:style-name="ce6">
            <text:p><text:s/>1.639.270,50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8831.68" table:style-name="ce6">
            <text:p><text:s/>8.831,68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4147.07" table:style-name="ce6">
            <text:p><text:s/>4.147,07<text:s/></text:p>
          </table:table-cell>
          <table:table-cell table:number-columns-repeated="16381"/>
        </table:table-row>
        <table:table-row table:style-name="ro1">
          <table:table-cell office:value-type="float" office:value="200068" table:style-name="ce1">
            <text:p>200068</text:p>
          </table:table-cell>
          <table:table-cell office:value-type="string" table:style-name="ce1">
            <text:p>ERREBIAN S.P.A.</text:p>
          </table:table-cell>
          <table:table-cell office:value-type="float" office:value="808.27" table:style-name="ce6">
            <text:p><text:s/>808,27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44300.61" table:style-name="ce6">
            <text:p><text:s/>2.944.300,61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15382.49" table:style-name="ce6">
            <text:p><text:s/>15.382,49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3100" table:style-name="ce6">
            <text:p><text:s/>13.100,0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9399.80000000001" table:style-name="ce6">
            <text:p><text:s/>39.399,80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3980" table:style-name="ce6">
            <text:p><text:s/>3.980,00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05350" table:style-name="ce6">
            <text:p><text:s/>505.350,00<text:s/></text:p>
          </table:table-cell>
          <table:table-cell table:number-columns-repeated="16381"/>
        </table:table-row>
        <table:table-row table:style-name="ro1"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475.01" table:style-name="ce6">
            <text:p><text:s/>475,01<text:s/></text:p>
          </table:table-cell>
          <table:table-cell table:number-columns-repeated="16381"/>
        </table:table-row>
        <table:table-row table:style-name="ro1">
          <table:table-cell office:value-type="float" office:value="200247" table:style-name="ce1">
            <text:p>200247</text:p>
          </table:table-cell>
          <table:table-cell office:value-type="string" table:style-name="ce1">
            <text:p>PARCHEGGI ITALIA S.P.A.</text:p>
          </table:table-cell>
          <table:table-cell office:value-type="float" office:value="1.8" table:style-name="ce6">
            <text:p><text:s/>1,80<text:s/></text:p>
          </table:table-cell>
          <table:table-cell table:number-columns-repeated="16381"/>
        </table:table-row>
        <table:table-row table:style-name="ro1">
          <table:table-cell office:value-type="float" office:value="200283" table:style-name="ce1">
            <text:p>200283</text:p>
          </table:table-cell>
          <table:table-cell office:value-type="string" table:style-name="ce1">
            <text:p>DHL EXPRESS S.R.L.</text:p>
          </table:table-cell>
          <table:table-cell office:value-type="float" office:value="247.75" table:style-name="ce6">
            <text:p><text:s/>247,75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5461.760000000002" table:style-name="ce6">
            <text:p><text:s/>25.461,76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2472" table:style-name="ce6">
            <text:p><text:s/>2.472,00<text:s/>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78895.309999999983" table:style-name="ce6">
            <text:p><text:s/>78.895,31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290878.5" table:style-name="ce6">
            <text:p><text:s/>290.878,50<text:s/></text:p>
          </table:table-cell>
          <table:table-cell table:number-columns-repeated="16381"/>
        </table:table-row>
        <table:table-row table:style-name="ro1"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1526.24" table:style-name="ce6">
            <text:p><text:s/>1.526,24<text:s/>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7723173.479999997" table:style-name="ce6">
            <text:p><text:s/>17.723.173,48<text:s/>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786.33999999999992" table:style-name="ce6">
            <text:p><text:s/>786,34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752350.1599999983" table:style-name="ce6">
            <text:p><text:s/>5.752.350,16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28833.03999999998" table:style-name="ce6">
            <text:p><text:s/>328.833,04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134.63999999999999" table:style-name="ce6">
            <text:p><text:s/>134,64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369.2200000000003" table:style-name="ce6">
            <text:p><text:s/>3.369,22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425" table:style-name="ce6">
            <text:p><text:s/>5.425,00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92.80999999999995" table:style-name="ce6">
            <text:p><text:s/>492,81<text:s/></text:p>
          </table:table-cell>
          <table:table-cell table:number-columns-repeated="16381"/>
        </table:table-row>
        <table:table-row table:style-name="ro1">
          <table:table-cell office:value-type="float" office:value="200425" table:style-name="ce1">
            <text:p>200425</text:p>
          </table:table-cell>
          <table:table-cell office:value-type="string" table:style-name="ce1">
            <text:p>CARROZZERIA SPAGGIARI DI DERIU GIAN PIETRO S.A.S.</text:p>
          </table:table-cell>
          <table:table-cell office:value-type="float" office:value="224.15" table:style-name="ce6">
            <text:p><text:s/>224,15<text:s/>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27625" table:style-name="ce6">
            <text:p><text:s/>27.625,00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000" table:style-name="ce6">
            <text:p><text:s/>24.000,00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562949.26" table:style-name="ce6">
            <text:p><text:s/>562.949,26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2757.8" table:style-name="ce6">
            <text:p><text:s/>2.757,80<text:s/>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9219.82" table:style-name="ce6">
            <text:p><text:s/>9.219,82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472.369999999999" table:style-name="ce6">
            <text:p><text:s/>4.472,37<text:s/></text:p>
          </table:table-cell>
          <table:table-cell table:number-columns-repeated="16381"/>
        </table:table-row>
        <table:table-row table:style-name="ro1">
          <table:table-cell office:value-type="float" office:value="200507" table:style-name="ce1">
            <text:p>200507</text:p>
          </table:table-cell>
          <table:table-cell office:value-type="string" table:style-name="ce1">
            <text:p>RS COMPONENTS S.P.A.</text:p>
          </table:table-cell>
          <table:table-cell office:value-type="float" office:value="663.4" table:style-name="ce6">
            <text:p><text:s/>663,40<text:s/>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1611.6399999999999" table:style-name="ce6">
            <text:p><text:s/>1.611,64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12115.66999999998" table:style-name="ce6">
            <text:p><text:s/>112.115,67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40509" table:style-name="ce6">
            <text:p><text:s/>240.509,00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23364" table:style-name="ce6">
            <text:p><text:s/>23.364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1250" table:style-name="ce6">
            <text:p><text:s/>11.250,00<text:s/>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2430.75" table:style-name="ce6">
            <text:p><text:s/>2.430,75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8830.82" table:style-name="ce6">
            <text:p><text:s/>18.830,82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450.72" table:style-name="ce6">
            <text:p><text:s/>1.450,72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253600" table:style-name="ce6">
            <text:p><text:s/>253.600,0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536.3600000000001" table:style-name="ce6">
            <text:p><text:s/>1.536,36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06.57" table:style-name="ce6">
            <text:p><text:s/>106,57<text:s/>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.87" table:style-name="ce6">
            <text:p><text:s/>2,87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5145.4" table:style-name="ce6">
            <text:p><text:s/>25.145,40<text:s/></text:p>
          </table:table-cell>
          <table:table-cell table:number-columns-repeated="16381"/>
        </table:table-row>
        <table:table-row table:style-name="ro1"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7940" table:style-name="ce6">
            <text:p><text:s/>7.940,00<text:s/></text:p>
          </table:table-cell>
          <table:table-cell table:number-columns-repeated="16381"/>
        </table:table-row>
        <table:table-row table:style-name="ro1">
          <table:table-cell office:value-type="float" office:value="200644" table:style-name="ce1">
            <text:p>200644</text:p>
          </table:table-cell>
          <table:table-cell office:value-type="string" table:style-name="ce1">
            <text:p>BOSCAROL OSCAR S.R.L.</text:p>
          </table:table-cell>
          <table:table-cell office:value-type="float" office:value="1680" table:style-name="ce6">
            <text:p><text:s/>1.680,00<text:s/></text:p>
          </table:table-cell>
          <table:table-cell table:number-columns-repeated="16381"/>
        </table:table-row>
        <table:table-row table:style-name="ro1"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4635" table:style-name="ce6">
            <text:p><text:s/>4.635,00<text:s/>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4278.42" table:style-name="ce6">
            <text:p><text:s/>4.278,42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6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200707" table:style-name="ce1">
            <text:p>200707</text:p>
          </table:table-cell>
          <table:table-cell office:value-type="string" table:style-name="ce1">
            <text:p>INFORMATICA.NET S.R.L.</text:p>
          </table:table-cell>
          <table:table-cell office:value-type="float" office:value="874.8" table:style-name="ce6">
            <text:p><text:s/>874,80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3025.46" table:style-name="ce6">
            <text:p><text:s/>3.025,46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3670.8" table:style-name="ce6">
            <text:p><text:s/>3.670,80<text:s/></text:p>
          </table:table-cell>
          <table:table-cell table:number-columns-repeated="16381"/>
        </table:table-row>
        <table:table-row table:style-name="ro1"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7344" table:style-name="ce6">
            <text:p><text:s/>7.344,00<text:s/></text:p>
          </table:table-cell>
          <table:table-cell table:number-columns-repeated="16381"/>
        </table:table-row>
        <table:table-row table:style-name="ro1">
          <table:table-cell office:value-type="float" office:value="200726" table:style-name="ce1">
            <text:p>200726</text:p>
          </table:table-cell>
          <table:table-cell office:value-type="string" table:style-name="ce1">
            <text:p>GIAMPRETI <text:s/>ANDREA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0747" table:style-name="ce1">
            <text:p>200747</text:p>
          </table:table-cell>
          <table:table-cell office:value-type="string" table:style-name="ce1">
            <text:p>VIRTUAL LOGIC</text:p>
          </table:table-cell>
          <table:table-cell office:value-type="float" office:value="1747.38" table:style-name="ce6">
            <text:p><text:s/>1.747,38<text:s/>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8400" table:style-name="ce6">
            <text:p><text:s/>8.400,00<text:s/></text:p>
          </table:table-cell>
          <table:table-cell table:number-columns-repeated="16381"/>
        </table:table-row>
        <table:table-row table:style-name="ro1">
          <table:table-cell office:value-type="float" office:value="200787" table:style-name="ce1">
            <text:p>200787</text:p>
          </table:table-cell>
          <table:table-cell office:value-type="string" table:style-name="ce1">
            <text:p>FAS - FUNI ATTREZZATURE PER IL SOLLEVAMENTO S.A.S.</text:p>
          </table:table-cell>
          <table:table-cell office:value-type="float" office:value="310" table:style-name="ce6">
            <text:p><text:s/>310,00<text:s/>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2850" table:style-name="ce6">
            <text:p><text:s/>2.850,00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469.82000000000005" table:style-name="ce6">
            <text:p><text:s/>469,82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535.27999999999986" table:style-name="ce6">
            <text:p><text:s/>535,28<text:s/></text:p>
          </table:table-cell>
          <table:table-cell table:number-columns-repeated="16381"/>
        </table:table-row>
        <table:table-row table:style-name="ro1">
          <table:table-cell office:value-type="float" office:value="200816" table:style-name="ce1">
            <text:p>200816</text:p>
          </table:table-cell>
          <table:table-cell office:value-type="string" table:style-name="ce1">
            <text:p>BACIS <text:s/>GIUSEPPE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7698.7699999999995" table:style-name="ce6">
            <text:p><text:s/>7.698,77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8755.49" table:style-name="ce6">
            <text:p><text:s/>8.755,49<text:s/>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1093587.83" table:style-name="ce6">
            <text:p><text:s/>1.093.587,83<text:s/></text:p>
          </table:table-cell>
          <table:table-cell table:number-columns-repeated="16381"/>
        </table:table-row>
        <table:table-row table:style-name="ro1"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235.57" table:style-name="ce6">
            <text:p><text:s/>235,57<text:s/>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35544.259999999995" table:style-name="ce6">
            <text:p><text:s/>35.544,26<text:s/>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2568.47" table:style-name="ce6">
            <text:p><text:s/>12.568,47<text:s/>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8978.35" table:style-name="ce6">
            <text:p><text:s/>8.978,35<text:s/>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74645.009999999995" table:style-name="ce6">
            <text:p><text:s/>74.645,01<text:s/>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5036" table:style-name="ce6">
            <text:p><text:s/>5.036,00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239" table:style-name="ce6">
            <text:p><text:s/>1.239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972.1" table:style-name="ce6">
            <text:p><text:s/>3.972,10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734947.7000000007" table:style-name="ce6">
            <text:p><text:s/>2.734.947,70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479711.66" table:style-name="ce6">
            <text:p><text:s/>479.711,66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862674.66" table:style-name="ce6">
            <text:p><text:s/>862.674,66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900892" table:style-name="ce6">
            <text:p><text:s/>900.892,00<text:s/>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65337" table:style-name="ce6">
            <text:p><text:s/>665.337,0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96046.00000000006" table:style-name="ce6">
            <text:p><text:s/>396.046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1578296.98" table:style-name="ce6">
            <text:p><text:s/>1.578.296,98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23323.53" table:style-name="ce6">
            <text:p><text:s/>1.123.323,53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575000" table:style-name="ce6">
            <text:p><text:s/>575.000,00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341750" table:style-name="ce6">
            <text:p><text:s/>2.341.750,00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462915.9" table:style-name="ce6">
            <text:p><text:s/>2.462.915,90<text:s/>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1224029.6299999999" table:style-name="ce6">
            <text:p><text:s/>1.224.029,63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902359.65" table:style-name="ce6">
            <text:p><text:s/>902.359,65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696905.62" table:style-name="ce6">
            <text:p><text:s/>696.905,62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359527.65" table:style-name="ce6">
            <text:p><text:s/>2.359.527,65<text:s/>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731330" table:style-name="ce6">
            <text:p><text:s/>731.330,00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381190" table:style-name="ce6">
            <text:p><text:s/>1.381.190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543732.64" table:style-name="ce6">
            <text:p><text:s/>2.543.732,64<text:s/>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717034" table:style-name="ce6">
            <text:p><text:s/>717.034,00<text:s/>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691874" table:style-name="ce6">
            <text:p><text:s/>1.691.874,00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808443.65" table:style-name="ce6">
            <text:p><text:s/>808.443,65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804318.3199999998" table:style-name="ce6">
            <text:p><text:s/>1.804.318,32<text:s/>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618602" table:style-name="ce6">
            <text:p><text:s/>618.602,00<text:s/>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464335" table:style-name="ce6">
            <text:p><text:s/>1.464.335,0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157.7600000000002" table:style-name="ce6">
            <text:p><text:s/>2.157,76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130943.34" table:style-name="ce6">
            <text:p><text:s/>130.943,34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528.3599999999988" table:style-name="ce6">
            <text:p><text:s/>7.528,36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062587.5" table:style-name="ce6">
            <text:p><text:s/>4.062.587,50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595.89" table:style-name="ce6">
            <text:p><text:s/>595,89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94366" table:style-name="ce6">
            <text:p><text:s/>94.366,00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5481.5" table:style-name="ce6">
            <text:p><text:s/>5.481,50<text:s/>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380.03" table:style-name="ce6">
            <text:p><text:s/>380,03<text:s/></text:p>
          </table:table-cell>
          <table:table-cell table:number-columns-repeated="16381"/>
        </table:table-row>
        <table:table-row table:style-name="ro1">
          <table:table-cell office:value-type="float" office:value="200954" table:style-name="ce1">
            <text:p>200954</text:p>
          </table:table-cell>
          <table:table-cell office:value-type="string" table:style-name="ce1">
            <text:p>FONDO NAZIONALE PENSIONE COMPLEMENTARE PERSEO SIRIO</text:p>
          </table:table-cell>
          <table:table-cell office:value-type="float" office:value="12177.349999999999" table:style-name="ce6">
            <text:p><text:s/>12.177,35<text:s/>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1143.45" table:style-name="ce6">
            <text:p><text:s/>1.143,45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9684.06" table:style-name="ce6">
            <text:p><text:s/>9.684,06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738.54000000000008" table:style-name="ce6">
            <text:p><text:s/>738,54<text:s/></text:p>
          </table:table-cell>
          <table:table-cell table:number-columns-repeated="16381"/>
        </table:table-row>
        <table:table-row table:style-name="ro1">
          <table:table-cell office:value-type="float" office:value="201041" table:style-name="ce1">
            <text:p>201041</text:p>
          </table:table-cell>
          <table:table-cell office:value-type="string" table:style-name="ce1">
            <text:p>PORTOSOLE S.R.L.</text:p>
          </table:table-cell>
          <table:table-cell office:value-type="float" office:value="13865.65" table:style-name="ce6">
            <text:p><text:s/>13.865,65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70.55999999999995" table:style-name="ce6">
            <text:p><text:s/>570,56<text:s/>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15019.34" table:style-name="ce6">
            <text:p><text:s/>15.019,34<text:s/></text:p>
          </table:table-cell>
          <table:table-cell table:number-columns-repeated="16381"/>
        </table:table-row>
        <table:table-row table:style-name="ro1">
          <table:table-cell office:value-type="float" office:value="201071" table:style-name="ce1">
            <text:p>201071</text:p>
          </table:table-cell>
          <table:table-cell office:value-type="string" table:style-name="ce1">
            <text:p>GALLO <text:s/>MARIAPINA</text:p>
          </table:table-cell>
          <table:table-cell office:value-type="float" office:value="576" table:style-name="ce6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954.73" table:style-name="ce6">
            <text:p><text:s/>954,73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7780" table:style-name="ce6">
            <text:p><text:s/>7.780,00<text:s/>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18393.700000000004" table:style-name="ce6">
            <text:p><text:s/>18.393,70<text:s/>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3436.99" table:style-name="ce6">
            <text:p><text:s/>3.436,99<text:s/>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51460.159999999974" table:style-name="ce6">
            <text:p><text:s/>51.460,16<text:s/></text:p>
          </table:table-cell>
          <table:table-cell table:number-columns-repeated="16381"/>
        </table:table-row>
        <table:table-row table:style-name="ro1"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14936" table:style-name="ce6">
            <text:p><text:s/>14.936,00<text:s/>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14936" table:style-name="ce6">
            <text:p><text:s/>14.936,00<text:s/>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6872.65" table:style-name="ce6">
            <text:p><text:s/>6.872,65<text:s/></text:p>
          </table:table-cell>
          <table:table-cell table:number-columns-repeated="16381"/>
        </table:table-row>
        <table:table-row table:style-name="ro1"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10169" table:style-name="ce6">
            <text:p><text:s/>10.169,00<text:s/>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25317.06" table:style-name="ce6">
            <text:p><text:s/>25.317,06<text:s/>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37625.94" table:style-name="ce6">
            <text:p><text:s/>37.625,94<text:s/></text:p>
          </table:table-cell>
          <table:table-cell table:number-columns-repeated="16381"/>
        </table:table-row>
        <table:table-row table:style-name="ro1">
          <table:table-cell office:value-type="float" office:value="201155" table:style-name="ce1">
            <text:p>201155</text:p>
          </table:table-cell>
          <table:table-cell office:value-type="string" table:style-name="ce1">
            <text:p>CARMINATI PNEUMATICI SRL</text:p>
          </table:table-cell>
          <table:table-cell office:value-type="float" office:value="4400" table:style-name="ce6">
            <text:p><text:s/>4.400,00<text:s/>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24640" table:style-name="ce6">
            <text:p><text:s/>24.640,00<text:s/>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4671.730000000001" table:style-name="ce6">
            <text:p><text:s/>14.671,73<text:s/>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236.2300000000005" table:style-name="ce6">
            <text:p><text:s/>2.236,23<text:s/>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79239.97" table:style-name="ce6">
            <text:p><text:s/>379.239,97<text:s/>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425.15" table:style-name="ce6">
            <text:p><text:s/>425,15<text:s/></text:p>
          </table:table-cell>
          <table:table-cell table:number-columns-repeated="16381"/>
        </table:table-row>
        <table:table-row table:style-name="ro1"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562.04999999999995" table:style-name="ce6">
            <text:p><text:s/>562,05<text:s/>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36868" table:style-name="ce6">
            <text:p><text:s/>36.868,00<text:s/>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275.45" table:style-name="ce6">
            <text:p><text:s/>275,45<text:s/></text:p>
          </table:table-cell>
          <table:table-cell table:number-columns-repeated="16381"/>
        </table:table-row>
        <table:table-row table:style-name="ro1">
          <table:table-cell office:value-type="float" office:value="201239" table:style-name="ce1">
            <text:p>201239</text:p>
          </table:table-cell>
          <table:table-cell office:value-type="string" table:style-name="ce1">
            <text:p>POLITECNICO DI MILANO</text:p>
          </table:table-cell>
          <table:table-cell office:value-type="float" office:value="5000" table:style-name="ce6">
            <text:p><text:s/>5.000,00<text:s/>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56.9699999999993" table:style-name="ce6">
            <text:p><text:s/>9.956,97<text:s/></text:p>
          </table:table-cell>
          <table:table-cell table:number-columns-repeated="16381"/>
        </table:table-row>
        <table:table-row table:style-name="ro1">
          <table:table-cell office:value-type="float" office:value="201253" table:style-name="ce1">
            <text:p>201253</text:p>
          </table:table-cell>
          <table:table-cell office:value-type="string" table:style-name="ce1">
            <text:p>THREE S.R.L.</text:p>
          </table:table-cell>
          <table:table-cell office:value-type="float" office:value="350" table:style-name="ce6">
            <text:p><text:s/>350,00<text:s/></text:p>
          </table:table-cell>
          <table:table-cell table:number-columns-repeated="16381"/>
        </table:table-row>
        <table:table-row table:style-name="ro1"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412.2600000000002" table:style-name="ce6">
            <text:p><text:s/>2.412,26<text:s/></text:p>
          </table:table-cell>
          <table:table-cell table:number-columns-repeated="16381"/>
        </table:table-row>
        <table:table-row table:style-name="ro1">
          <table:table-cell office:value-type="float" office:value="201269" table:style-name="ce1">
            <text:p>201269</text:p>
          </table:table-cell>
          <table:table-cell office:value-type="string" table:style-name="ce1">
            <text:p>CROCE ROSSA ITALIANA - COMITATO LOCALE DI LOMAZZO</text:p>
          </table:table-cell>
          <table:table-cell office:value-type="float" office:value="94.45" table:style-name="ce6">
            <text:p><text:s/>94,45<text:s/></text:p>
          </table:table-cell>
          <table:table-cell table:number-columns-repeated="16381"/>
        </table:table-row>
        <table:table-row table:style-name="ro1"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56502.92" table:style-name="ce6">
            <text:p><text:s/>56.502,92<text:s/>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7129.26" table:style-name="ce6">
            <text:p><text:s/>7.129,26<text:s/>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6757.25" table:style-name="ce6">
            <text:p><text:s/>6.757,25<text:s/>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6454.1399999999994" table:style-name="ce6">
            <text:p><text:s/>6.454,14<text:s/>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5497478.870000001" table:style-name="ce6">
            <text:p><text:s/>15.497.478,87<text:s/></text:p>
          </table:table-cell>
          <table:table-cell table:number-columns-repeated="16381"/>
        </table:table-row>
        <table:table-row table:style-name="ro1">
          <table:table-cell office:value-type="float" office:value="201288" table:style-name="ce1">
            <text:p>201288</text:p>
          </table:table-cell>
          <table:table-cell office:value-type="string" table:style-name="ce1">
            <text:p>AIR LIQUIDE MEDICAL SYSTEMS S.R.L.N.</text:p>
          </table:table-cell>
          <table:table-cell office:value-type="float" office:value="318" table:style-name="ce6">
            <text:p><text:s/>318,00<text:s/>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7069.59" table:style-name="ce6">
            <text:p><text:s/>7.069,59<text:s/>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2740.15" table:style-name="ce6">
            <text:p><text:s/>2.740,15<text:s/>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049.2" table:style-name="ce6">
            <text:p><text:s/>12.049,20<text:s/></text:p>
          </table:table-cell>
          <table:table-cell table:number-columns-repeated="16381"/>
        </table:table-row>
        <table:table-row table:style-name="ro1">
          <table:table-cell office:value-type="float" office:value="201299" table:style-name="ce1">
            <text:p>201299</text:p>
          </table:table-cell>
          <table:table-cell office:value-type="string" table:style-name="ce1">
            <text:p>AVA ASSOCIAZIONE VOLONTARI AMBULANZA TRENZANO</text:p>
          </table:table-cell>
          <table:table-cell office:value-type="float" office:value="24137.21" table:style-name="ce6">
            <text:p><text:s/>24.137,21<text:s/>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31247.899999999998" table:style-name="ce6">
            <text:p><text:s/>31.247,90<text:s/></text:p>
          </table:table-cell>
          <table:table-cell table:number-columns-repeated="16381"/>
        </table:table-row>
        <table:table-row table:style-name="ro1"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10979.04" table:style-name="ce6">
            <text:p><text:s/>10.979,04<text:s/>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922.2" table:style-name="ce6">
            <text:p><text:s/>2.922,20<text:s/>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6">
            <text:p><text:s/>4.740,00<text:s/>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484.5" table:style-name="ce6">
            <text:p><text:s/>484,50<text:s/>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8496.0499999999993" table:style-name="ce6">
            <text:p><text:s/>8.496,05<text:s/>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24526.34" table:style-name="ce6">
            <text:p><text:s/>24.526,34<text:s/>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8674.5" table:style-name="ce6">
            <text:p><text:s/>8.674,50<text:s/>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6358.25" table:style-name="ce6">
            <text:p><text:s/>6.358,25<text:s/>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291.75" table:style-name="ce6">
            <text:p><text:s/>3.291,75<text:s/></text:p>
          </table:table-cell>
          <table:table-cell table:number-columns-repeated="16381"/>
        </table:table-row>
        <table:table-row table:style-name="ro1"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798.08" table:style-name="ce6">
            <text:p><text:s/>1.798,08<text:s/>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6982.05" table:style-name="ce6">
            <text:p><text:s/>6.982,05<text:s/>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014.55" table:style-name="ce6">
            <text:p><text:s/>21.014,55<text:s/></text:p>
          </table:table-cell>
          <table:table-cell table:number-columns-repeated="16381"/>
        </table:table-row>
        <table:table-row table:style-name="ro1"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10560.329999999998" table:style-name="ce6">
            <text:p><text:s/>10.560,33<text:s/>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3658.37" table:style-name="ce6">
            <text:p><text:s/>3.658,37<text:s/>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6">
            <text:p><text:s/>6.250,00<text:s/></text:p>
          </table:table-cell>
          <table:table-cell table:number-columns-repeated="16381"/>
        </table:table-row>
        <table:table-row table:style-name="ro1">
          <table:table-cell office:value-type="float" office:value="201366" table:style-name="ce1">
            <text:p>201366</text:p>
          </table:table-cell>
          <table:table-cell office:value-type="string" table:style-name="ce1">
            <text:p>MR SERVICE S.R.L.</text:p>
          </table:table-cell>
          <table:table-cell office:value-type="float" office:value="11560.64" table:style-name="ce6">
            <text:p><text:s/>11.560,64<text:s/></text:p>
          </table:table-cell>
          <table:table-cell table:number-columns-repeated="16381"/>
        </table:table-row>
        <table:table-row table:style-name="ro1">
          <table:table-cell office:value-type="float" office:value="201369" table:style-name="ce1">
            <text:p>201369</text:p>
          </table:table-cell>
          <table:table-cell office:value-type="string" table:style-name="ce1">
            <text:p>JOINTLAB S.R.L.</text:p>
          </table:table-cell>
          <table:table-cell office:value-type="float" office:value="934" table:style-name="ce6">
            <text:p><text:s/>934,00<text:s/>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130" table:style-name="ce6">
            <text:p><text:s/>130,00<text:s/>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88427.52000000002" table:style-name="ce6">
            <text:p><text:s/>388.427,52<text:s/></text:p>
          </table:table-cell>
          <table:table-cell table:number-columns-repeated="16381"/>
        </table:table-row>
        <table:table-row table:style-name="ro1"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6">
            <text:p><text:s/>29.650,00<text:s/></text:p>
          </table:table-cell>
          <table:table-cell table:number-columns-repeated="16381"/>
        </table:table-row>
        <table:table-row table:style-name="ro1"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2560.5" table:style-name="ce6">
            <text:p><text:s/>2.560,50<text:s/></text:p>
          </table:table-cell>
          <table:table-cell table:number-columns-repeated="16381"/>
        </table:table-row>
        <table:table-row table:style-name="ro1">
          <table:table-cell office:value-type="float" office:value="201401" table:style-name="ce1">
            <text:p>201401</text:p>
          </table:table-cell>
          <table:table-cell office:value-type="string" table:style-name="ce1">
            <text:p>COMUNE DI BRESCIA</text:p>
          </table:table-cell>
          <table:table-cell office:value-type="float" office:value="1169" table:style-name="ce6">
            <text:p><text:s/>1.169,00<text:s/>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440" table:style-name="ce6">
            <text:p><text:s/>1.440,00<text:s/>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750" table:style-name="ce6">
            <text:p><text:s/>25.750,00<text:s/></text:p>
          </table:table-cell>
          <table:table-cell table:number-columns-repeated="16381"/>
        </table:table-row>
        <table:table-row table:style-name="ro1"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629.1" table:style-name="ce6">
            <text:p><text:s/>629,10<text:s/></text:p>
          </table:table-cell>
          <table:table-cell table:number-columns-repeated="16381"/>
        </table:table-row>
        <table:table-row table:style-name="ro1">
          <table:table-cell office:value-type="float" office:value="201418" table:style-name="ce1">
            <text:p>201418</text:p>
          </table:table-cell>
          <table:table-cell office:value-type="string" table:style-name="ce1">
            <text:p>COMUNE DI BRESSO</text:p>
          </table:table-cell>
          <table:table-cell office:value-type="float" office:value="5148" table:style-name="ce6">
            <text:p><text:s/>5.148,00<text:s/></text:p>
          </table:table-cell>
          <table:table-cell table:number-columns-repeated="16381"/>
        </table:table-row>
        <table:table-row table:style-name="ro1">
          <table:table-cell office:value-type="float" office:value="201423" table:style-name="ce1">
            <text:p>201423</text:p>
          </table:table-cell>
          <table:table-cell office:value-type="string" table:style-name="ce1">
            <text:p>STIL CAR S.N.C. DI ANGOTTI E C.</text:p>
          </table:table-cell>
          <table:table-cell office:value-type="float" office:value="548.72" table:style-name="ce6">
            <text:p><text:s/>548,72<text:s/>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31070.06000000003" table:style-name="ce6">
            <text:p><text:s/>131.070,06<text:s/>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64894.59000000003" table:style-name="ce6">
            <text:p><text:s/>164.894,59<text:s/></text:p>
          </table:table-cell>
          <table:table-cell table:number-columns-repeated="16381"/>
        </table:table-row>
        <table:table-row table:style-name="ro1"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4500" table:style-name="ce6">
            <text:p><text:s/>4.500,00<text:s/>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50972.179999999993" table:style-name="ce6">
            <text:p><text:s/>50.972,18<text:s/>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9499.98" table:style-name="ce6">
            <text:p><text:s/>9.499,98<text:s/>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1155" table:style-name="ce6">
            <text:p><text:s/>1.155,00<text:s/>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22422.27" table:style-name="ce6">
            <text:p><text:s/>22.422,27<text:s/></text:p>
          </table:table-cell>
          <table:table-cell table:number-columns-repeated="16381"/>
        </table:table-row>
        <table:table-row table:style-name="ro1"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510" table:style-name="ce6">
            <text:p><text:s/>510,00<text:s/>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34098.32" table:style-name="ce6">
            <text:p><text:s/>34.098,32<text:s/>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13182.31" table:style-name="ce6">
            <text:p><text:s/>13.182,31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8636.6" table:style-name="ce6">
            <text:p><text:s/>8.636,60<text:s/>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814859.73" table:style-name="ce6">
            <text:p><text:s/>814.859,73<text:s/>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2833.03" table:style-name="ce6">
            <text:p><text:s/>12.833,03<text:s/></text:p>
          </table:table-cell>
          <table:table-cell table:number-columns-repeated="16381"/>
        </table:table-row>
        <table:table-row table:style-name="ro1"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4620.63" table:style-name="ce6">
            <text:p><text:s/>4.620,63<text:s/>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37797.229999999996" table:style-name="ce6">
            <text:p><text:s/>37.797,23<text:s/>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035.73" table:style-name="ce6">
            <text:p><text:s/>6.035,73<text:s/>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9583.2000000000007" table:style-name="ce6">
            <text:p><text:s/>9.583,20<text:s/>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5408.96" table:style-name="ce6">
            <text:p><text:s/>5.408,96<text:s/></text:p>
          </table:table-cell>
          <table:table-cell table:number-columns-repeated="16381"/>
        </table:table-row>
        <table:table-row table:style-name="ro1"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362.54" table:style-name="ce6">
            <text:p><text:s/>362,54<text:s/></text:p>
          </table:table-cell>
          <table:table-cell table:number-columns-repeated="16381"/>
        </table:table-row>
        <table:table-row table:style-name="ro1">
          <table:table-cell office:value-type="float" office:value="201551" table:style-name="ce1">
            <text:p>201551</text:p>
          </table:table-cell>
          <table:table-cell office:value-type="string" table:style-name="ce1">
            <text:p>RADIO FORNITURE LOMBARDE S.R.L.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81"/>
        </table:table-row>
        <table:table-row table:style-name="ro1">
          <table:table-cell office:value-type="float" office:value="201554" table:style-name="ce1">
            <text:p>201554</text:p>
          </table:table-cell>
          <table:table-cell office:value-type="string" table:style-name="ce1">
            <text:p>EMT AMBULANZE SOCIETA' COOPERATIVA SOCIALE A R.L.</text:p>
          </table:table-cell>
          <table:table-cell office:value-type="float" office:value="492.59999999999997" table:style-name="ce6">
            <text:p><text:s/>492,60<text:s/>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198.63" table:style-name="ce6">
            <text:p><text:s/>198,63<text:s/>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11920" table:style-name="ce6">
            <text:p><text:s/>11.920,00<text:s/>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889.2" table:style-name="ce6">
            <text:p><text:s/>889,20<text:s/></text:p>
          </table:table-cell>
          <table:table-cell table:number-columns-repeated="16381"/>
        </table:table-row>
        <table:table-row table:style-name="ro1"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33580" table:style-name="ce6">
            <text:p><text:s/>133.580,00<text:s/>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0454.39" table:style-name="ce6">
            <text:p><text:s/>10.454,39<text:s/></text:p>
          </table:table-cell>
          <table:table-cell table:number-columns-repeated="16381"/>
        </table:table-row>
        <table:table-row table:style-name="ro1">
          <table:table-cell office:value-type="float" office:value="201575" table:style-name="ce1">
            <text:p>201575</text:p>
          </table:table-cell>
          <table:table-cell office:value-type="string" table:style-name="ce1">
            <text:p>EY Advisory S.p.A.</text:p>
          </table:table-cell>
          <table:table-cell office:value-type="float" office:value="39633" table:style-name="ce6">
            <text:p><text:s/>39.633,00<text:s/></text:p>
          </table:table-cell>
          <table:table-cell table:number-columns-repeated="16381"/>
        </table:table-row>
        <table:table-row table:style-name="ro1"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774.25" table:style-name="ce6">
            <text:p><text:s/>774,25<text:s/></text:p>
          </table:table-cell>
          <table:table-cell table:number-columns-repeated="16381"/>
        </table:table-row>
        <table:table-row table:style-name="ro1">
          <table:table-cell office:value-type="float" office:value="201594" table:style-name="ce1">
            <text:p>201594</text:p>
          </table:table-cell>
          <table:table-cell office:value-type="string" table:style-name="ce1">
            <text:p>L'ARTIGIANO DEL LEGNO DI GRAZIOSO STEFANO</text:p>
          </table:table-cell>
          <table:table-cell office:value-type="float" office:value="700" table:style-name="ce6">
            <text:p><text:s/>700,00<text:s/>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1877014.5" table:style-name="ce6">
            <text:p><text:s/>11.877.014,50<text:s/></text:p>
          </table:table-cell>
          <table:table-cell table:number-columns-repeated="16381"/>
        </table:table-row>
        <table:table-row table:style-name="ro1"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125.4" table:style-name="ce6">
            <text:p><text:s/>125,40<text:s/>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19937.91" table:style-name="ce6">
            <text:p><text:s/>19.937,91<text:s/>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3935.4" table:style-name="ce6">
            <text:p><text:s/>3.935,40<text:s/></text:p>
          </table:table-cell>
          <table:table-cell table:number-columns-repeated="16381"/>
        </table:table-row>
        <table:table-row table:style-name="ro1">
          <table:table-cell office:value-type="float" office:value="201609" table:style-name="ce1">
            <text:p>201609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11619.72" table:style-name="ce6">
            <text:p><text:s/>11.619,72<text:s/>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8426" table:style-name="ce6">
            <text:p><text:s/>8.426,00<text:s/>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2019.05" table:style-name="ce6">
            <text:p><text:s/>32.019,05<text:s/>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4260.3999999999996" table:style-name="ce6">
            <text:p><text:s/>4.260,40<text:s/>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41176.339999999997" table:style-name="ce6">
            <text:p><text:s/>41.176,34<text:s/></text:p>
          </table:table-cell>
          <table:table-cell table:number-columns-repeated="16381"/>
        </table:table-row>
        <table:table-row table:style-name="ro1">
          <table:table-cell office:value-type="float" office:value="201671" table:style-name="ce1">
            <text:p>201671</text:p>
          </table:table-cell>
          <table:table-cell office:value-type="string" table:style-name="ce1">
            <text:p>SINERGAS S.P.A</text:p>
          </table:table-cell>
          <table:table-cell office:value-type="float" office:value="225.41" table:style-name="ce6">
            <text:p><text:s/>225,41<text:s/></text:p>
          </table:table-cell>
          <table:table-cell table:number-columns-repeated="16381"/>
        </table:table-row>
        <table:table-row table:style-name="ro1"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0015.719999999999" table:style-name="ce6">
            <text:p><text:s/>10.015,72<text:s/>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9930.9599999999991" table:style-name="ce6">
            <text:p><text:s/>9.930,96<text:s/></text:p>
          </table:table-cell>
          <table:table-cell table:number-columns-repeated="16381"/>
        </table:table-row>
        <table:table-row table:style-name="ro1"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5146.6500000000005" table:style-name="ce6">
            <text:p><text:s/>5.146,65<text:s/></text:p>
          </table:table-cell>
          <table:table-cell table:number-columns-repeated="16381"/>
        </table:table-row>
        <table:table-row table:style-name="ro1"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540.54999999999995" table:style-name="ce6">
            <text:p><text:s/>540,55<text:s/>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4450.0199999999995" table:style-name="ce6">
            <text:p><text:s/>4.450,02<text:s/>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6322.55" table:style-name="ce6">
            <text:p><text:s/>6.322,55<text:s/>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4287.59" table:style-name="ce6">
            <text:p><text:s/>4.287,59<text:s/>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5785.08" table:style-name="ce6">
            <text:p><text:s/>5.785,08<text:s/>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6917.55" table:style-name="ce6">
            <text:p><text:s/>6.917,55<text:s/></text:p>
          </table:table-cell>
          <table:table-cell table:number-columns-repeated="16381"/>
        </table:table-row>
        <table:table-row table:style-name="ro1"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0450.929999999998" table:style-name="ce6">
            <text:p><text:s/>10.450,93<text:s/>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4679.69" table:style-name="ce6">
            <text:p><text:s/>14.679,69<text:s/>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8769.74" table:style-name="ce6">
            <text:p><text:s/>8.769,74<text:s/>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4059.35" table:style-name="ce6">
            <text:p><text:s/>4.059,35<text:s/></text:p>
          </table:table-cell>
          <table:table-cell table:number-columns-repeated="16381"/>
        </table:table-row>
        <table:table-row table:style-name="ro1"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3263.84" table:style-name="ce6">
            <text:p><text:s/>3.263,84<text:s/>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5847.02" table:style-name="ce6">
            <text:p><text:s/>5.847,02<text:s/>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12059.38" table:style-name="ce6">
            <text:p><text:s/>12.059,38<text:s/>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8778.9500000000007" table:style-name="ce6">
            <text:p><text:s/>8.778,95<text:s/>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3812.34" table:style-name="ce6">
            <text:p><text:s/>13.812,34<text:s/>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8722.9" table:style-name="ce6">
            <text:p><text:s/>8.722,90<text:s/></text:p>
          </table:table-cell>
          <table:table-cell table:number-columns-repeated="16381"/>
        </table:table-row>
        <table:table-row table:style-name="ro1"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593" table:style-name="ce6">
            <text:p><text:s/>6.593,00<text:s/>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3867.45" table:style-name="ce6">
            <text:p><text:s/>13.867,45<text:s/></text:p>
          </table:table-cell>
          <table:table-cell table:number-columns-repeated="16381"/>
        </table:table-row>
        <table:table-row table:style-name="ro1"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4389.45" table:style-name="ce6">
            <text:p><text:s/>4.389,45<text:s/>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5257.72" table:style-name="ce6">
            <text:p><text:s/>5.257,72<text:s/></text:p>
          </table:table-cell>
          <table:table-cell table:number-columns-repeated="16381"/>
        </table:table-row>
        <table:table-row table:style-name="ro1"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19306.47" table:style-name="ce6">
            <text:p><text:s/>19.306,47<text:s/>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14857.18" table:style-name="ce6">
            <text:p><text:s/>14.857,18<text:s/>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7593.51" table:style-name="ce6">
            <text:p><text:s/>7.593,51<text:s/></text:p>
          </table:table-cell>
          <table:table-cell table:number-columns-repeated="16381"/>
        </table:table-row>
        <table:table-row table:style-name="ro1">
          <table:table-cell office:value-type="float" office:value="201765" table:style-name="ce1">
            <text:p>201765</text:p>
          </table:table-cell>
          <table:table-cell office:value-type="string" table:style-name="ce1">
            <text:p>SOGEDAI S.R.L.</text:p>
          </table:table-cell>
          <table:table-cell office:value-type="float" office:value="228" table:style-name="ce6">
            <text:p><text:s/>228,00<text:s/>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1290" table:style-name="ce6">
            <text:p><text:s/>1.290,00<text:s/>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24375.97" table:style-name="ce6">
            <text:p><text:s/>24.375,97<text:s/></text:p>
          </table:table-cell>
          <table:table-cell table:number-columns-repeated="16381"/>
        </table:table-row>
        <table:table-row table:style-name="ro1">
          <table:table-cell office:value-type="float" office:value="201771" table:style-name="ce1">
            <text:p>201771</text:p>
          </table:table-cell>
          <table:table-cell office:value-type="string" table:style-name="ce1">
            <text:p>E-WORK SPA</text:p>
          </table:table-cell>
          <table:table-cell office:value-type="float" office:value="3240.2799999999997" table:style-name="ce6">
            <text:p><text:s/>3.240,28<text:s/></text:p>
          </table:table-cell>
          <table:table-cell table:number-columns-repeated="16381"/>
        </table:table-row>
        <table:table-row table:style-name="ro1"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5752" table:style-name="ce6">
            <text:p><text:s/>25.752,00<text:s/></text:p>
          </table:table-cell>
          <table:table-cell table:number-columns-repeated="16381"/>
        </table:table-row>
        <table:table-row table:style-name="ro1">
          <table:table-cell office:value-type="float" office:value="201777" table:style-name="ce1">
            <text:p>201777</text:p>
          </table:table-cell>
          <table:table-cell office:value-type="string" table:style-name="ce1">
            <text:p>ELETTRONICA B.M. DI BUCCIOLINI AMRIO &amp;C SNC</text:p>
          </table:table-cell>
          <table:table-cell office:value-type="float" office:value="375" table:style-name="ce6">
            <text:p><text:s/>375,00<text:s/>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855" table:style-name="ce6">
            <text:p><text:s/>855,00<text:s/></text:p>
          </table:table-cell>
          <table:table-cell table:number-columns-repeated="16381"/>
        </table:table-row>
        <table:table-row table:style-name="ro1"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6">
            <text:p><text:s/>2.899,00<text:s/>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41.8" table:style-name="ce6">
            <text:p><text:s/>41,80<text:s/></text:p>
          </table:table-cell>
          <table:table-cell table:number-columns-repeated="16381"/>
        </table:table-row>
        <table:table-row table:style-name="ro1"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17862" table:style-name="ce6">
            <text:p><text:s/>17.862,00<text:s/></text:p>
          </table:table-cell>
          <table:table-cell table:number-columns-repeated="16381"/>
        </table:table-row>
        <table:table-row table:style-name="ro1"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599.25" table:style-name="ce6">
            <text:p><text:s/>599,25<text:s/>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07692.16" table:style-name="ce6">
            <text:p><text:s/>107.692,16<text:s/>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3969.54" table:style-name="ce6">
            <text:p><text:s/>3.969,54<text:s/>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1700.04" table:style-name="ce6">
            <text:p><text:s/>1.700,04<text:s/>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2646.5499999999997" table:style-name="ce6">
            <text:p><text:s/>2.646,55<text:s/>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8479.52" table:style-name="ce6">
            <text:p><text:s/>18.479,52<text:s/></text:p>
          </table:table-cell>
          <table:table-cell table:number-columns-repeated="16381"/>
        </table:table-row>
        <table:table-row table:style-name="ro1"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139.65" table:style-name="ce6">
            <text:p><text:s/>139,65<text:s/></text:p>
          </table:table-cell>
          <table:table-cell table:number-columns-repeated="16381"/>
        </table:table-row>
        <table:table-row table:style-name="ro1"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 ANGERA</text:p>
          </table:table-cell>
          <table:table-cell office:value-type="float" office:value="1037.57" table:style-name="ce6">
            <text:p><text:s/>1.037,57<text:s/></text:p>
          </table:table-cell>
          <table:table-cell table:number-columns-repeated="16381"/>
        </table:table-row>
        <table:table-row table:style-name="ro1">
          <table:table-cell office:value-type="float" office:value="201844" table:style-name="ce1">
            <text:p>201844</text:p>
          </table:table-cell>
          <table:table-cell office:value-type="string" table:style-name="ce1">
            <text:p>P.A. CROCE VERDE SEMPIONE</text:p>
          </table:table-cell>
          <table:table-cell office:value-type="float" office:value="255.65" table:style-name="ce6">
            <text:p><text:s/>255,65<text:s/></text:p>
          </table:table-cell>
          <table:table-cell table:number-columns-repeated="16381"/>
        </table:table-row>
        <table:table-row table:style-name="ro1"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1197.83" table:style-name="ce6">
            <text:p><text:s/>1.197,83<text:s/></text:p>
          </table:table-cell>
          <table:table-cell table:number-columns-repeated="16381"/>
        </table:table-row>
        <table:table-row table:style-name="ro1"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794.2" table:style-name="ce6">
            <text:p><text:s/>794,20<text:s/></text:p>
          </table:table-cell>
          <table:table-cell table:number-columns-repeated="16381"/>
        </table:table-row>
        <table:table-row table:style-name="ro1"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3821.7999999999997" table:style-name="ce6">
            <text:p><text:s/>3.821,80<text:s/>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5941.21" table:style-name="ce6">
            <text:p><text:s/>5.941,21<text:s/>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24623.17" table:style-name="ce6">
            <text:p><text:s/>24.623,17<text:s/>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715.35" table:style-name="ce6">
            <text:p><text:s/>715,35<text:s/></text:p>
          </table:table-cell>
          <table:table-cell table:number-columns-repeated="16381"/>
        </table:table-row>
        <table:table-row table:style-name="ro1">
          <table:table-cell office:value-type="float" office:value="201855" table:style-name="ce1">
            <text:p>201855</text:p>
          </table:table-cell>
          <table:table-cell office:value-type="string" table:style-name="ce1">
            <text:p>Corpo Volontari Pronto Soccorso Cuore Vigevanese Croce Azzurra</text:p>
          </table:table-cell>
          <table:table-cell office:value-type="float" office:value="14846.1" table:style-name="ce6">
            <text:p><text:s/>14.846,10<text:s/></text:p>
          </table:table-cell>
          <table:table-cell table:number-columns-repeated="16381"/>
        </table:table-row>
        <table:table-row table:style-name="ro1"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4396.04" table:style-name="ce6">
            <text:p><text:s/>4.396,04<text:s/>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403.75" table:style-name="ce6">
            <text:p><text:s/>403,75<text:s/>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000.46" table:style-name="ce6">
            <text:p><text:s/>2.000,46<text:s/>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937.64" table:style-name="ce6">
            <text:p><text:s/>9.937,64<text:s/></text:p>
          </table:table-cell>
          <table:table-cell table:number-columns-repeated="16381"/>
        </table:table-row>
        <table:table-row table:style-name="ro1"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765.7" table:style-name="ce6">
            <text:p><text:s/>765,70<text:s/>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559.58" table:style-name="ce6">
            <text:p><text:s/>1.559,58<text:s/>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3244" table:style-name="ce6">
            <text:p><text:s/>13.244,00<text:s/></text:p>
          </table:table-cell>
          <table:table-cell table:number-columns-repeated="16381"/>
        </table:table-row>
        <table:table-row table:style-name="ro1">
          <table:table-cell office:value-type="float" office:value="201867" table:style-name="ce1">
            <text:p>201867</text:p>
          </table:table-cell>
          <table:table-cell office:value-type="string" table:style-name="ce1">
            <text:p>CROCE ROSSA ITALIANA COMITATO DI CASATENOVO ODV</text:p>
          </table:table-cell>
          <table:table-cell office:value-type="float" office:value="20170.38" table:style-name="ce6">
            <text:p><text:s/>20.170,38<text:s/>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8844.67" table:style-name="ce6">
            <text:p><text:s/>8.844,67<text:s/></text:p>
          </table:table-cell>
          <table:table-cell table:number-columns-repeated="16381"/>
        </table:table-row>
        <table:table-row table:style-name="ro1"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231.8" table:style-name="ce6">
            <text:p><text:s/>231,80<text:s/>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3912.640000000001" table:style-name="ce6">
            <text:p><text:s/>13.912,64<text:s/></text:p>
          </table:table-cell>
          <table:table-cell table:number-columns-repeated="16381"/>
        </table:table-row>
        <table:table-row table:style-name="ro1"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23035.41" table:style-name="ce6">
            <text:p><text:s/>23.035,41<text:s/></text:p>
          </table:table-cell>
          <table:table-cell table:number-columns-repeated="16381"/>
        </table:table-row>
        <table:table-row table:style-name="ro1"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6239.4" table:style-name="ce6">
            <text:p><text:s/>6.239,40<text:s/>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483.1999999999998" table:style-name="ce6">
            <text:p><text:s/>2.483,20<text:s/></text:p>
          </table:table-cell>
          <table:table-cell table:number-columns-repeated="16381"/>
        </table:table-row>
        <table:table-row table:style-name="ro1">
          <table:table-cell office:value-type="float" office:value="201876" table:style-name="ce1">
            <text:p>201876</text:p>
          </table:table-cell>
          <table:table-cell office:value-type="string" table:style-name="ce1">
            <text:p>CROCE AZZURRA CORPO VOLONTARI CADORAGO</text:p>
          </table:table-cell>
          <table:table-cell office:value-type="float" office:value="167.19" table:style-name="ce6">
            <text:p><text:s/>167,19<text:s/>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7853.45" table:style-name="ce6">
            <text:p><text:s/>7.853,45<text:s/></text:p>
          </table:table-cell>
          <table:table-cell table:number-columns-repeated="16381"/>
        </table:table-row>
        <table:table-row table:style-name="ro1">
          <table:table-cell office:value-type="float" office:value="201881" table:style-name="ce1">
            <text:p>201881</text:p>
          </table:table-cell>
          <table:table-cell office:value-type="string" table:style-name="ce1">
            <text:p>CROCE ROSSA ITALIANA COMITATO LOCALE AREA SUD MILANESE</text:p>
          </table:table-cell>
          <table:table-cell office:value-type="float" office:value="9620.2200000000012" table:style-name="ce6">
            <text:p><text:s/>9.620,22<text:s/></text:p>
          </table:table-cell>
          <table:table-cell table:number-columns-repeated="16381"/>
        </table:table-row>
        <table:table-row table:style-name="ro1">
          <table:table-cell office:value-type="float" office:value="201882" table:style-name="ce1">
            <text:p>201882</text:p>
          </table:table-cell>
          <table:table-cell office:value-type="string" table:style-name="ce1">
            <text:p>EMERGENZA VIDIGULFO SOCCORSO</text:p>
          </table:table-cell>
          <table:table-cell office:value-type="float" office:value="4581.95" table:style-name="ce6">
            <text:p><text:s/>4.581,95<text:s/></text:p>
          </table:table-cell>
          <table:table-cell table:number-columns-repeated="16381"/>
        </table:table-row>
        <table:table-row table:style-name="ro1"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921.6" table:style-name="ce6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14726" table:style-name="ce6">
            <text:p><text:s/>14.726,00<text:s/></text:p>
          </table:table-cell>
          <table:table-cell table:number-columns-repeated="16381"/>
        </table:table-row>
        <table:table-row table:style-name="ro1">
          <table:table-cell office:value-type="float" office:value="201894" table:style-name="ce1">
            <text:p>201894</text:p>
          </table:table-cell>
          <table:table-cell office:value-type="string" table:style-name="ce1">
            <text:p>3M FORNITURE SRLS</text:p>
          </table:table-cell>
          <table:table-cell office:value-type="float" office:value="145" table:style-name="ce6">
            <text:p><text:s/>145,00<text:s/>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36658.29" table:style-name="ce6">
            <text:p><text:s/>36.658,29<text:s/></text:p>
          </table:table-cell>
          <table:table-cell table:number-columns-repeated="16381"/>
        </table:table-row>
        <table:table-row table:style-name="ro1"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25833.35" table:style-name="ce6">
            <text:p><text:s/>25.833,35<text:s/>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1740" table:style-name="ce6">
            <text:p><text:s/>1.740,00<text:s/></text:p>
          </table:table-cell>
          <table:table-cell table:number-columns-repeated="16381"/>
        </table:table-row>
        <table:table-row table:style-name="ro1"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1042.8699999999999" table:style-name="ce6">
            <text:p><text:s/>1.042,87<text:s/></text:p>
          </table:table-cell>
          <table:table-cell table:number-columns-repeated="16381"/>
        </table:table-row>
        <table:table-row table:style-name="ro1"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4807.2" table:style-name="ce6">
            <text:p><text:s/>4.807,20<text:s/>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5000.3999999999996" table:style-name="ce6">
            <text:p><text:s/>5.000,40<text:s/>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250131.86" table:style-name="ce6">
            <text:p><text:s/>250.131,86<text:s/></text:p>
          </table:table-cell>
          <table:table-cell table:number-columns-repeated="16381"/>
        </table:table-row>
        <table:table-row table:style-name="ro1"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52.48" table:style-name="ce6">
            <text:p><text:s/>52,48<text:s/>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23341.5" table:style-name="ce6">
            <text:p><text:s/>23.341,50<text:s/>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6">
            <text:p><text:s/>3.689,91<text:s/></text:p>
          </table:table-cell>
          <table:table-cell table:number-columns-repeated="16381"/>
        </table:table-row>
        <table:table-row table:style-name="ro1">
          <table:table-cell office:value-type="float" office:value="201935" table:style-name="ce1">
            <text:p>201935</text:p>
          </table:table-cell>
          <table:table-cell office:value-type="string" table:style-name="ce1">
            <text:p>LOMONACO CALOGERO</text:p>
          </table:table-cell>
          <table:table-cell office:value-type="float" office:value="465" table:style-name="ce6">
            <text:p><text:s/>465,00<text:s/>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15240" table:style-name="ce6">
            <text:p><text:s/>15.240,00<text:s/>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2999.5299999999997" table:style-name="ce6">
            <text:p><text:s/>2.999,53<text:s/></text:p>
          </table:table-cell>
          <table:table-cell table:number-columns-repeated="16381"/>
        </table:table-row>
        <table:table-row table:style-name="ro1"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750" table:style-name="ce6">
            <text:p><text:s/>750,00<text:s/></text:p>
          </table:table-cell>
          <table:table-cell table:number-columns-repeated="16381"/>
        </table:table-row>
        <table:table-row table:style-name="ro1">
          <table:table-cell office:value-type="float" office:value="201947" table:style-name="ce1">
            <text:p>201947</text:p>
          </table:table-cell>
          <table:table-cell office:value-type="string" table:style-name="ce1">
            <text:p>LANMAR S.R.L.</text:p>
          </table:table-cell>
          <table:table-cell office:value-type="float" office:value="570" table:style-name="ce6">
            <text:p><text:s/>570,00<text:s/>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7200" table:style-name="ce6">
            <text:p><text:s/>7.200,00<text:s/></text:p>
          </table:table-cell>
          <table:table-cell table:number-columns-repeated="16381"/>
        </table:table-row>
        <table:table-row table:style-name="ro1"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552.46" table:style-name="ce6">
            <text:p><text:s/>552,46<text:s/></text:p>
          </table:table-cell>
          <table:table-cell table:number-columns-repeated="16381"/>
        </table:table-row>
        <table:table-row table:style-name="ro1">
          <table:table-cell office:value-type="float" office:value="201955" table:style-name="ce1">
            <text:p>201955</text:p>
          </table:table-cell>
          <table:table-cell office:value-type="string" table:style-name="ce1">
            <text:p>HAPPY CASA DI PIRAN GIANPIERO</text:p>
          </table:table-cell>
          <table:table-cell office:value-type="float" office:value="5912" table:style-name="ce6">
            <text:p><text:s/>5.912,00<text:s/></text:p>
          </table:table-cell>
          <table:table-cell table:number-columns-repeated="16381"/>
        </table:table-row>
        <table:table-row table:style-name="ro1">
          <table:table-cell office:value-type="float" office:value="201956" table:style-name="ce1">
            <text:p>201956</text:p>
          </table:table-cell>
          <table:table-cell office:value-type="string" table:style-name="ce1">
            <text:p>GORGONI <text:s/>STEFANO</text:p>
          </table:table-cell>
          <table:table-cell office:value-type="float" office:value="6808.46" table:style-name="ce6">
            <text:p><text:s/>6.808,46<text:s/></text:p>
          </table:table-cell>
          <table:table-cell table:number-columns-repeated="16381"/>
        </table:table-row>
        <table:table-row table:style-name="ro1"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612.67999999999995" table:style-name="ce6">
            <text:p><text:s/>612,68<text:s/></text:p>
          </table:table-cell>
          <table:table-cell table:number-columns-repeated="16381"/>
        </table:table-row>
        <table:table-row table:style-name="ro1"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63" table:style-name="ce1">
            <text:p>201963</text:p>
          </table:table-cell>
          <table:table-cell office:value-type="string" table:style-name="ce1">
            <text:p>G.B. AUTOMAZIONI DI BILOTTA GIOVANNI</text:p>
          </table:table-cell>
          <table:table-cell office:value-type="float" office:value="2385" table:style-name="ce6">
            <text:p><text:s/>2.385,00<text:s/></text:p>
          </table:table-cell>
          <table:table-cell table:number-columns-repeated="16381"/>
        </table:table-row>
        <table:table-row table:style-name="ro1"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662.4" table:style-name="ce6">
            <text:p><text:s/>662,40<text:s/></text:p>
          </table:table-cell>
          <table:table-cell table:number-columns-repeated="16381"/>
        </table:table-row>
        <table:table-row table:style-name="ro1">
          <table:table-cell office:value-type="float" office:value="201978" table:style-name="ce1">
            <text:p>201978</text:p>
          </table:table-cell>
          <table:table-cell office:value-type="string" table:style-name="ce1">
            <text:p>MINISTERO DI GIUSTIZIA</text:p>
          </table:table-cell>
          <table:table-cell office:value-type="float" office:value="1686" table:style-name="ce6">
            <text:p><text:s/>1.686,00<text:s/></text:p>
          </table:table-cell>
          <table:table-cell table:number-columns-repeated="16381"/>
        </table:table-row>
        <table:table-row table:style-name="ro1">
          <table:table-cell office:value-type="float" office:value="201993" table:style-name="ce1">
            <text:p>201993</text:p>
          </table:table-cell>
          <table:table-cell office:value-type="string" table:style-name="ce1">
            <text:p>PIERFRANCESCO <text:s/>SALEMI</text:p>
          </table:table-cell>
          <table:table-cell office:value-type="float" office:value="297.5" table:style-name="ce6">
            <text:p><text:s/>297,50<text:s/>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52962.43" table:style-name="ce6">
            <text:p><text:s/>152.962,43<text:s/>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349.6" table:style-name="ce6">
            <text:p><text:s/>349,60<text:s/>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762.16" table:style-name="ce6">
            <text:p><text:s/>762,16<text:s/>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2670.84" table:style-name="ce6">
            <text:p><text:s/>12.670,84<text:s/>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SOLDINI <text:s/>GABRIELE</text:p>
          </table:table-cell>
          <table:table-cell office:value-type="float" office:value="1920" table:style-name="ce6">
            <text:p><text:s/>1.920,00<text:s/>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3900.6000000000004" table:style-name="ce6">
            <text:p><text:s/>3.900,60<text:s/>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16504.170000000002" table:style-name="ce6">
            <text:p><text:s/>16.504,17<text:s/></text:p>
          </table:table-cell>
          <table:table-cell table:number-columns-repeated="16381"/>
        </table:table-row>
        <table:table-row table:style-name="ro1">
          <table:table-cell office:value-type="float" office:value="202033" table:style-name="ce1">
            <text:p>202033</text:p>
          </table:table-cell>
          <table:table-cell office:value-type="string" table:style-name="ce1">
            <text:p>D.T.S. Elettronica S.r.l</text:p>
          </table:table-cell>
          <table:table-cell office:value-type="float" office:value="100" table:style-name="ce6">
            <text:p><text:s/>100,00<text:s/></text:p>
          </table:table-cell>
          <table:table-cell table:number-columns-repeated="16381"/>
        </table:table-row>
        <table:table-row table:style-name="ro1">
          <table:table-cell office:value-type="float" office:value="202041" table:style-name="ce1">
            <text:p>202041</text:p>
          </table:table-cell>
          <table:table-cell office:value-type="string" table:style-name="ce1">
            <text:p>Associazione Professionale Basento 2007</text:p>
          </table:table-cell>
          <table:table-cell office:value-type="float" office:value="4856.3999999999996" table:style-name="ce6">
            <text:p><text:s/>4.856,40<text:s/></text:p>
          </table:table-cell>
          <table:table-cell table:number-columns-repeated="16381"/>
        </table:table-row>
        <table:table-row table:style-name="ro1">
          <table:table-cell office:value-type="float" office:value="202043" table:style-name="ce1">
            <text:p>202043</text:p>
          </table:table-cell>
          <table:table-cell office:value-type="string" table:style-name="ce1">
            <text:p>SIRAM SPA</text:p>
          </table:table-cell>
          <table:table-cell office:value-type="float" office:value="11233.27" table:style-name="ce6">
            <text:p><text:s/>11.233,27<text:s/>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13824" table:style-name="ce6">
            <text:p><text:s/>13.824,00<text:s/></text:p>
          </table:table-cell>
          <table:table-cell table:number-columns-repeated="16381"/>
        </table:table-row>
        <table:table-row table:style-name="ro1">
          <table:table-cell office:value-type="float" office:value="202047" table:style-name="ce1">
            <text:p>202047</text:p>
          </table:table-cell>
          <table:table-cell office:value-type="string" table:style-name="ce1">
            <text:p>PREVE COSTRUZIONI SPA</text:p>
          </table:table-cell>
          <table:table-cell office:value-type="float" office:value="13778.71" table:style-name="ce6">
            <text:p><text:s/>13.778,71<text:s/></text:p>
          </table:table-cell>
          <table:table-cell table:number-columns-repeated="16381"/>
        </table:table-row>
        <table:table-row table:style-name="ro1"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220" table:style-name="ce6">
            <text:p><text:s/>220,00<text:s/></text:p>
          </table:table-cell>
          <table:table-cell table:number-columns-repeated="16381"/>
        </table:table-row>
        <table:table-row table:style-name="ro1">
          <table:table-cell office:value-type="float" office:value="202053" table:style-name="ce1">
            <text:p>202053</text:p>
          </table:table-cell>
          <table:table-cell office:value-type="string" table:style-name="ce1">
            <text:p>GRAZIANO <text:s/>ALESSANDRO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670" table:style-name="ce6">
            <text:p><text:s/>670,00<text:s/></text:p>
          </table:table-cell>
          <table:table-cell table:number-columns-repeated="16381"/>
        </table:table-row>
        <table:table-row table:style-name="ro1">
          <table:table-cell office:value-type="float" office:value="202065" table:style-name="ce1">
            <text:p>202065</text:p>
          </table:table-cell>
          <table:table-cell office:value-type="string" table:style-name="ce1">
            <text:p>AUTOLAVAGGIO PESENTI</text:p>
          </table:table-cell>
          <table:table-cell office:value-type="float" office:value="614.5" table:style-name="ce6">
            <text:p><text:s/>614,50<text:s/>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524.27" table:style-name="ce6">
            <text:p><text:s/>1.524,27<text:s/>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4056.53" table:style-name="ce6">
            <text:p><text:s/>14.056,53<text:s/></text:p>
          </table:table-cell>
          <table:table-cell table:number-columns-repeated="16381"/>
        </table:table-row>
        <table:table-row table:style-name="ro1"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676.3" table:style-name="ce6">
            <text:p><text:s/>676,30<text:s/></text:p>
          </table:table-cell>
          <table:table-cell table:number-columns-repeated="16381"/>
        </table:table-row>
        <table:table-row table:style-name="ro1">
          <table:table-cell office:value-type="float" office:value="202072" table:style-name="ce1">
            <text:p>202072</text:p>
          </table:table-cell>
          <table:table-cell office:value-type="string" table:style-name="ce1">
            <text:p>GIOVANNI <text:s/>CIPOLOTTI</text:p>
          </table:table-cell>
          <table:table-cell office:value-type="float" office:value="253.2" table:style-name="ce6">
            <text:p><text:s/>253,20<text:s/></text:p>
          </table:table-cell>
          <table:table-cell table:number-columns-repeated="16381"/>
        </table:table-row>
        <table:table-row table:style-name="ro1"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70275.399999999994" table:style-name="ce6">
            <text:p><text:s/>70.275,40<text:s/>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07487.63" table:style-name="ce6">
            <text:p><text:s/>107.487,63<text:s/>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42336" table:style-name="ce6">
            <text:p><text:s/>42.336,00<text:s/></text:p>
          </table:table-cell>
          <table:table-cell table:number-columns-repeated="16381"/>
        </table:table-row>
        <table:table-row table:style-name="ro1"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52839.54" table:style-name="ce6">
            <text:p><text:s/>152.839,54<text:s/></text:p>
          </table:table-cell>
          <table:table-cell table:number-columns-repeated="16381"/>
        </table:table-row>
        <table:table-row table:style-name="ro1"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9902.98" table:style-name="ce6">
            <text:p><text:s/>9.902,98<text:s/>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7.97" table:style-name="ce6">
            <text:p><text:s/>767,97<text:s/>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026644.55" table:style-name="ce6">
            <text:p><text:s/>1.026.644,55<text:s/></text:p>
          </table:table-cell>
          <table:table-cell table:number-columns-repeated="16381"/>
        </table:table-row>
        <table:table-row table:style-name="ro1">
          <table:table-cell office:value-type="float" office:value="202109" table:style-name="ce1">
            <text:p>202109</text:p>
          </table:table-cell>
          <table:table-cell office:value-type="string" table:style-name="ce1">
            <text:p>MPS PROFESSIONAL PROTECTION SYSTEMS</text:p>
          </table:table-cell>
          <table:table-cell office:value-type="float" office:value="1421.55" table:style-name="ce6">
            <text:p><text:s/>1.421,55<text:s/></text:p>
          </table:table-cell>
          <table:table-cell table:number-columns-repeated="16381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PINETTI <text:s/>PIERANGELO</text:p>
          </table:table-cell>
          <table:table-cell office:value-type="float" office:value="691.2" table:style-name="ce6">
            <text:p><text:s/>691,20<text:s/></text:p>
          </table:table-cell>
          <table:table-cell table:number-columns-repeated="16381"/>
        </table:table-row>
        <table:table-row table:style-name="ro1">
          <table:table-cell office:value-type="float" office:value="202113" table:style-name="ce1">
            <text:p>202113</text:p>
          </table:table-cell>
          <table:table-cell office:value-type="string" table:style-name="ce1">
            <text:p>Spazio Engineering srl</text:p>
          </table:table-cell>
          <table:table-cell office:value-type="float" office:value="3510.81" table:style-name="ce6">
            <text:p><text:s/>3.510,81<text:s/></text:p>
          </table:table-cell>
          <table:table-cell table:number-columns-repeated="16381"/>
        </table:table-row>
        <table:table-row table:style-name="ro1">
          <table:table-cell office:value-type="float" office:value="202114" table:style-name="ce1">
            <text:p>202114</text:p>
          </table:table-cell>
          <table:table-cell office:value-type="string" table:style-name="ce1">
            <text:p>CENTRO UFFICI SRL</text:p>
          </table:table-cell>
          <table:table-cell office:value-type="float" office:value="6069.73" table:style-name="ce6">
            <text:p><text:s/>6.069,73<text:s/></text:p>
          </table:table-cell>
          <table:table-cell table:number-columns-repeated="16381"/>
        </table:table-row>
        <table:table-row table:style-name="ro1">
          <table:table-cell office:value-type="float" office:value="202117" table:style-name="ce1">
            <text:p>202117</text:p>
          </table:table-cell>
          <table:table-cell office:value-type="string" table:style-name="ce1">
            <text:p>COSTRUZIONI ROSSINI DEI F.LLI A. ED E. ROSSINI SNC</text:p>
          </table:table-cell>
          <table:table-cell office:value-type="float" office:value="4815.74" table:style-name="ce6">
            <text:p><text:s/>4.815,74<text:s/></text:p>
          </table:table-cell>
          <table:table-cell table:number-columns-repeated="16381"/>
        </table:table-row>
        <table:table-row table:style-name="ro1">
          <table:table-cell office:value-type="float" office:value="202118" table:style-name="ce1">
            <text:p>202118</text:p>
          </table:table-cell>
          <table:table-cell office:value-type="string" table:style-name="ce1">
            <text:p>MA-BI SERVICE SRL</text:p>
          </table:table-cell>
          <table:table-cell office:value-type="float" office:value="8840" table:style-name="ce6">
            <text:p><text:s/>8.840,00<text:s/>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6141.939999999999" table:style-name="ce6">
            <text:p><text:s/>16.141,94<text:s/>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83071.799999999988" table:style-name="ce6">
            <text:p><text:s/>83.071,80<text:s/>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86028.300000000017" table:style-name="ce6">
            <text:p><text:s/>86.028,30<text:s/>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5615.73" table:style-name="ce6">
            <text:p><text:s/>5.615,73<text:s/></text:p>
          </table:table-cell>
          <table:table-cell table:number-columns-repeated="16381"/>
        </table:table-row>
        <table:table-row table:style-name="ro1"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11681.119999999999" table:style-name="ce6">
            <text:p><text:s/>11.681,12<text:s/>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5725.44" table:style-name="ce6">
            <text:p><text:s/>5.725,44<text:s/></text:p>
          </table:table-cell>
          <table:table-cell table:number-columns-repeated="16381"/>
        </table:table-row>
        <table:table-row table:style-name="ro1"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152" table:style-name="ce6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5988" table:style-name="ce6">
            <text:p><text:s/>15.988,00<text:s/></text:p>
          </table:table-cell>
          <table:table-cell table:number-columns-repeated="16381"/>
        </table:table-row>
        <table:table-row table:style-name="ro1"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2596" table:style-name="ce6">
            <text:p><text:s/>2.596,00<text:s/></text:p>
          </table:table-cell>
          <table:table-cell table:number-columns-repeated="16381"/>
        </table:table-row>
        <table:table-row table:style-name="ro1"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84.55" table:style-name="ce6">
            <text:p><text:s/>84,55<text:s/></text:p>
          </table:table-cell>
          <table:table-cell table:number-columns-repeated="16381"/>
        </table:table-row>
        <table:table-row table:style-name="ro1">
          <table:table-cell office:value-type="float" office:value="202163" table:style-name="ce1">
            <text:p>202163</text:p>
          </table:table-cell>
          <table:table-cell office:value-type="string" table:style-name="ce1">
            <text:p>INTERMATICA S.P.A.</text:p>
          </table:table-cell>
          <table:table-cell office:value-type="float" office:value="1976.4" table:style-name="ce6">
            <text:p><text:s/>1.976,40<text:s/>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1776" table:style-name="ce6">
            <text:p><text:s/>11.776,00<text:s/>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2144.15" table:style-name="ce6">
            <text:p><text:s/>2.144,15<text:s/></text:p>
          </table:table-cell>
          <table:table-cell table:number-columns-repeated="16381"/>
        </table:table-row>
        <table:table-row table:style-name="ro1">
          <table:table-cell office:value-type="float" office:value="202169" table:style-name="ce1">
            <text:p>202169</text:p>
          </table:table-cell>
          <table:table-cell office:value-type="string" table:style-name="ce1">
            <text:p>DIVISIONE NUOVA AUTOMAZIONE SICUREZZA S.R.L.</text:p>
          </table:table-cell>
          <table:table-cell office:value-type="float" office:value="480" table:style-name="ce6">
            <text:p><text:s/>480,00<text:s/></text:p>
          </table:table-cell>
          <table:table-cell table:number-columns-repeated="16381"/>
        </table:table-row>
        <table:table-row table:style-name="ro1">
          <table:table-cell office:value-type="float" office:value="202172" table:style-name="ce1">
            <text:p>202172</text:p>
          </table:table-cell>
          <table:table-cell office:value-type="string" table:style-name="ce1">
            <text:p>SANIPUR SPA</text:p>
          </table:table-cell>
          <table:table-cell office:value-type="float" office:value="3677.12" table:style-name="ce6">
            <text:p><text:s/>3.677,12<text:s/></text:p>
          </table:table-cell>
          <table:table-cell table:number-columns-repeated="16381"/>
        </table:table-row>
        <table:table-row table:style-name="ro1"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15624" table:style-name="ce6">
            <text:p><text:s/>15.624,00<text:s/></text:p>
          </table:table-cell>
          <table:table-cell table:number-columns-repeated="16381"/>
        </table:table-row>
        <table:table-row table:style-name="ro1"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467911" table:style-name="ce6">
            <text:p><text:s/>467.911,00<text:s/></text:p>
          </table:table-cell>
          <table:table-cell table:number-columns-repeated="16381"/>
        </table:table-row>
        <table:table-row table:style-name="ro1">
          <table:table-cell office:value-type="float" office:value="202184" table:style-name="ce1">
            <text:p>202184</text:p>
          </table:table-cell>
          <table:table-cell office:value-type="string" table:style-name="ce1">
            <text:p>G.E.CO DI LUIGI VADACCA</text:p>
          </table:table-cell>
          <table:table-cell office:value-type="float" office:value="954" table:style-name="ce6">
            <text:p><text:s/>954,00<text:s/></text:p>
          </table:table-cell>
          <table:table-cell table:number-columns-repeated="16381"/>
        </table:table-row>
        <table:table-row table:style-name="ro1">
          <table:table-cell office:value-type="float" office:value="202185" table:style-name="ce1">
            <text:p>202185</text:p>
          </table:table-cell>
          <table:table-cell office:value-type="string" table:style-name="ce1">
            <text:p>CROCE ROSSA ITALIANA COMITATO CASTEGGIO O.D.V.</text:p>
          </table:table-cell>
          <table:table-cell office:value-type="float" office:value="5798.73" table:style-name="ce6">
            <text:p><text:s/>5.798,73<text:s/></text:p>
          </table:table-cell>
          <table:table-cell table:number-columns-repeated="16381"/>
        </table:table-row>
        <table:table-row table:style-name="ro1"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1650" table:style-name="ce6">
            <text:p><text:s/>1.650,00<text:s/></text:p>
          </table:table-cell>
          <table:table-cell table:number-columns-repeated="16381"/>
        </table:table-row>
        <table:table-row table:style-name="ro1"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1624.95" table:style-name="ce6">
            <text:p><text:s/>1.624,95<text:s/></text:p>
          </table:table-cell>
          <table:table-cell table:number-columns-repeated="16381"/>
        </table:table-row>
        <table:table-row table:style-name="ro1">
          <table:table-cell office:value-type="float" office:value="202189" table:style-name="ce1">
            <text:p>202189</text:p>
          </table:table-cell>
          <table:table-cell office:value-type="string" table:style-name="ce1">
            <text:p>MYTHOS CONSORZIO STABILE SCARL</text:p>
          </table:table-cell>
          <table:table-cell office:value-type="float" office:value="4899.04" table:style-name="ce6">
            <text:p><text:s/>4.899,04<text:s/>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5164" table:style-name="ce6">
            <text:p><text:s/>25.164,00<text:s/></text:p>
          </table:table-cell>
          <table:table-cell table:number-columns-repeated="16381"/>
        </table:table-row>
        <table:table-row table:style-name="ro1"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26856" table:style-name="ce6">
            <text:p><text:s/>26.856,00<text:s/>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24192" table:style-name="ce6">
            <text:p><text:s/>24.192,00<text:s/></text:p>
          </table:table-cell>
          <table:table-cell table:number-columns-repeated="16381"/>
        </table:table-row>
        <table:table-row table:style-name="ro1">
          <table:table-cell office:value-type="float" office:value="202194" table:style-name="ce1">
            <text:p>202194</text:p>
          </table:table-cell>
          <table:table-cell office:value-type="string" table:style-name="ce1">
            <text:p>WICON ITALIA S.R.L.</text:p>
          </table:table-cell>
          <table:table-cell office:value-type="float" office:value="3134.42" table:style-name="ce6">
            <text:p><text:s/>3.134,42<text:s/></text:p>
          </table:table-cell>
          <table:table-cell table:number-columns-repeated="16381"/>
        </table:table-row>
        <table:table-row table:style-name="ro1">
          <table:table-cell office:value-type="float" office:value="202195" table:style-name="ce1">
            <text:p>202195</text:p>
          </table:table-cell>
          <table:table-cell office:value-type="string" table:style-name="ce1">
            <text:p>Signorelli Cesare</text:p>
          </table:table-cell>
          <table:table-cell office:value-type="float" office:value="2150" table:style-name="ce6">
            <text:p><text:s/>2.150,00<text:s/></text:p>
          </table:table-cell>
          <table:table-cell table:number-columns-repeated="16381"/>
        </table:table-row>
        <table:table-row table:style-name="ro1">
          <table:table-cell office:value-type="float" office:value="202202" table:style-name="ce1">
            <text:p>202202</text:p>
          </table:table-cell>
          <table:table-cell office:value-type="string" table:style-name="ce1">
            <text:p>PEREGO NATURAL ENERGY DI PEREGO DIEGO</text:p>
          </table:table-cell>
          <table:table-cell office:value-type="float" office:value="6380" table:style-name="ce6">
            <text:p><text:s/>6.380,00<text:s/>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0185.4" table:style-name="ce6">
            <text:p><text:s/>10.185,40<text:s/></text:p>
          </table:table-cell>
          <table:table-cell table:number-columns-repeated="16381"/>
        </table:table-row>
        <table:table-row table:style-name="ro1">
          <table:table-cell office:value-type="float" office:value="202205" table:style-name="ce1">
            <text:p>202205</text:p>
          </table:table-cell>
          <table:table-cell office:value-type="string" table:style-name="ce1">
            <text:p>ENGINEERING PLATFORM 6712 S.R.L.</text:p>
          </table:table-cell>
          <table:table-cell office:value-type="float" office:value="5633.58" table:style-name="ce6">
            <text:p><text:s/>5.633,58<text:s/></text:p>
          </table:table-cell>
          <table:table-cell table:number-columns-repeated="16381"/>
        </table:table-row>
        <table:table-row table:style-name="ro1">
          <table:table-cell office:value-type="float" office:value="202207" table:style-name="ce1">
            <text:p>202207</text:p>
          </table:table-cell>
          <table:table-cell office:value-type="string" table:style-name="ce1">
            <text:p>PELLOIA <text:s/>SABRINA</text:p>
          </table:table-cell>
          <table:table-cell office:value-type="float" office:value="460.8" table:style-name="ce6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2208" table:style-name="ce1">
            <text:p>202208</text:p>
          </table:table-cell>
          <table:table-cell office:value-type="string" table:style-name="ce1">
            <text:p>COMITATO DI LUINO E VALLI ODV</text:p>
          </table:table-cell>
          <table:table-cell office:value-type="float" office:value="1267.0999999999999" table:style-name="ce6">
            <text:p><text:s/>1.267,10<text:s/></text:p>
          </table:table-cell>
          <table:table-cell table:number-columns-repeated="16381"/>
        </table:table-row>
        <table:table-row table:style-name="ro1">
          <table:table-cell office:value-type="float" office:value="202214" table:style-name="ce1">
            <text:p>202214</text:p>
          </table:table-cell>
          <table:table-cell office:value-type="string" table:style-name="ce1">
            <text:p>DPL MEDIAZIONE &amp; Co S.r.l.</text:p>
          </table:table-cell>
          <table:table-cell office:value-type="float" office:value="40" table:style-name="ce6">
            <text:p><text:s/>40,00<text:s/></text:p>
          </table:table-cell>
          <table:table-cell table:number-columns-repeated="16381"/>
        </table:table-row>
        <table:table-row table:style-name="ro1">
          <table:table-cell office:value-type="float" office:value="202215" table:style-name="ce1">
            <text:p>202215</text:p>
          </table:table-cell>
          <table:table-cell office:value-type="string" table:style-name="ce1">
            <text:p>CARSWRAP DITTA INDIVIDUALE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217" table:style-name="ce1">
            <text:p>202217</text:p>
          </table:table-cell>
          <table:table-cell office:value-type="string" table:style-name="ce1">
            <text:p>IMPRESA COSTRUZIONI EDILI MARTINELLI MICHELE SRL</text:p>
          </table:table-cell>
          <table:table-cell office:value-type="float" office:value="2357.6" table:style-name="ce6">
            <text:p><text:s/>2.357,60<text:s/></text:p>
          </table:table-cell>
          <table:table-cell table:number-columns-repeated="16381"/>
        </table:table-row>
        <table:table-row table:style-name="ro1">
          <table:table-cell office:value-type="float" office:value="202218" table:style-name="ce1">
            <text:p>202218</text:p>
          </table:table-cell>
          <table:table-cell office:value-type="string" table:style-name="ce1">
            <text:p>ROMAGNOSI <text:s/>ELISA</text:p>
          </table:table-cell>
          <table:table-cell office:value-type="float" office:value="460.8" table:style-name="ce6">
            <text:p><text:s/>460,80<text:s/></text:p>
          </table:table-cell>
          <table:table-cell table:number-columns-repeated="16381"/>
        </table:table-row>
        <table:table-row table:style-name="ro1">
          <table:table-cell office:value-type="float" office:value="202219" table:style-name="ce1">
            <text:p>202219</text:p>
          </table:table-cell>
          <table:table-cell office:value-type="string" table:style-name="ce1">
            <text:p>P.L.V. ORD. OSPEDALIERO DI SAN GIOVANNI DI DIO FATEBENEFRATELLI</text:p>
          </table:table-cell>
          <table:table-cell office:value-type="float" office:value="9669" table:style-name="ce6">
            <text:p><text:s/>9.669,00<text:s/></text:p>
          </table:table-cell>
          <table:table-cell table:number-columns-repeated="16381"/>
        </table:table-row>
        <table:table-row table:style-name="ro1">
          <table:table-cell office:value-type="float" office:value="202225" table:style-name="ce1">
            <text:p>202225</text:p>
          </table:table-cell>
          <table:table-cell office:value-type="string" table:style-name="ce1">
            <text:p>ELETTROSERVIZI S.R.L.</text:p>
          </table:table-cell>
          <table:table-cell office:value-type="float" office:value="173" table:style-name="ce6">
            <text:p><text:s/>173,00<text:s/></text:p>
          </table:table-cell>
          <table:table-cell table:number-columns-repeated="16381"/>
        </table:table-row>
        <table:table-row table:style-name="ro1">
          <table:table-cell office:value-type="float" office:value="202227" table:style-name="ce1">
            <text:p>202227</text:p>
          </table:table-cell>
          <table:table-cell office:value-type="string" table:style-name="ce1">
            <text:p>MATTIOLI 1885 S.R.L.</text:p>
          </table:table-cell>
          <table:table-cell office:value-type="float" office:value="422.95" table:style-name="ce6">
            <text:p><text:s/>422,95<text:s/></text:p>
          </table:table-cell>
          <table:table-cell table:number-columns-repeated="16381"/>
        </table:table-row>
        <table:table-row table:style-name="ro1">
          <table:table-cell office:value-type="float" office:value="202228" table:style-name="ce1">
            <text:p>202228</text:p>
          </table:table-cell>
          <table:table-cell office:value-type="string" table:style-name="ce1">
            <text:p>D'ETTORRE <text:s/>ALESSANDRA</text:p>
          </table:table-cell>
          <table:table-cell office:value-type="float" office:value="433" table:style-name="ce6">
            <text:p><text:s/>433,00<text:s/></text:p>
          </table:table-cell>
          <table:table-cell table:number-columns-repeated="16381"/>
        </table:table-row>
        <table:table-row table:style-name="ro1">
          <table:table-cell office:value-type="float" office:value="202231" table:style-name="ce1">
            <text:p>202231</text:p>
          </table:table-cell>
          <table:table-cell office:value-type="string" table:style-name="ce1">
            <text:p>STUDIO LEGALE ASSOC. GIBILISCO MARTELLI GABARDINI</text:p>
          </table:table-cell>
          <table:table-cell office:value-type="float" office:value="1444.89" table:style-name="ce6">
            <text:p><text:s/>1.444,89<text:s/></text:p>
          </table:table-cell>
          <table:table-cell table:number-columns-repeated="16381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ra Carbonaro</meta:initial-creator>
    <dc:creator>Sara Carbonaro</dc:creator>
    <meta:creation-date>2023-10-18T08:21:37Z</meta:creation-date>
    <dc:date>2023-10-18T08:25:10Z</dc:date>
  </office:meta>
</office:document-meta>
</file>