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7.7547916666667cm" style:use-optimal-column-width="true"/>
    </style:style>
    <style:style style:name="co10" style:family="table-column">
      <style:table-column-properties fo:break-before="auto" style:column-width="19.92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IMESTR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NUM_DOC</text:p>
          </table:table-cell>
          <table:table-cell office:value-type="string" table:style-name="ce2">
            <text:p>DATA_DOC</text:p>
          </table:table-cell>
          <table:table-cell office:value-type="string" table:style-name="ce1">
            <text:p>CODICE_SIOPE</text:p>
          </table:table-cell>
          <table:table-cell office:value-type="string" table:style-name="ce1">
            <text:p>DESCRIZIONE_VOCE_SIOPE</text:p>
          </table:table-cell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IMPORTO</text:p>
          </table:table-cell>
          <table:table-cell table:number-columns-repeated="16377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120" table:style-name="ce1">
            <text:p>202120</text:p>
          </table:table-cell>
          <table:table-cell office:value-type="string" table:style-name="ce1">
            <text:p>FMN LOGISTICS S.R.L</text:p>
          </table:table-cell>
          <table:table-cell office:value-type="float" office:value="1090" table:style-name="ce1">
            <text:p>1090</text:p>
          </table:table-cell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6" table:style-name="ce1">
            <text:p>202146</text:p>
          </table:table-cell>
          <table:table-cell office:value-type="string" table:style-name="ce1">
            <text:p>B Best srl</text:p>
          </table:table-cell>
          <table:table-cell office:value-type="float" office:value="182.33" table:style-name="ce1">
            <text:p>182,33</text:p>
          </table:table-cell>
          <table:table-cell table:number-columns-repeated="16377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379.47" table:style-name="ce1">
            <text:p>379,47</text:p>
          </table:table-cell>
          <table:table-cell table:number-columns-repeated="16377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8415.65" table:style-name="ce1">
            <text:p>38415,6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1250" table:style-name="ce1">
            <text:p>11250</text:p>
          </table:table-cell>
          <table:table-cell table:number-columns-repeated="16377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1">
            <text:p>7421,6</text:p>
          </table:table-cell>
          <table:table-cell table:number-columns-repeated="16377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6690" table:style-name="ce1">
            <text:p>6690</text:p>
          </table:table-cell>
          <table:table-cell table:number-columns-repeated="16377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5250" table:style-name="ce1">
            <text:p>5250</text:p>
          </table:table-cell>
          <table:table-cell table:number-columns-repeated="16377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1338.78" table:style-name="ce1">
            <text:p>31338,78</text:p>
          </table:table-cell>
          <table:table-cell table:number-columns-repeated="16377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1.98" table:style-name="ce1">
            <text:p>91,98</text:p>
          </table:table-cell>
          <table:table-cell table:number-columns-repeated="16377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49.18" table:style-name="ce1">
            <text:p>949,18</text:p>
          </table:table-cell>
          <table:table-cell table:number-columns-repeated="16377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236.38" table:style-name="ce1">
            <text:p>236,38</text:p>
          </table:table-cell>
          <table:table-cell table:number-columns-repeated="16377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380.8" table:style-name="ce1">
            <text:p>380,8</text:p>
          </table:table-cell>
          <table:table-cell table:number-columns-repeated="16377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969.1" table:style-name="ce1">
            <text:p>1969,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81.86" table:style-name="ce1">
            <text:p>81,86</text:p>
          </table:table-cell>
          <table:table-cell table:number-columns-repeated="16377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98.18" table:style-name="ce1">
            <text:p>398,18</text:p>
          </table:table-cell>
          <table:table-cell table:number-columns-repeated="16377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28.32" table:style-name="ce1">
            <text:p>728,3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134.46" table:style-name="ce1">
            <text:p>2134,46</text:p>
          </table:table-cell>
          <table:table-cell table:number-columns-repeated="16377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481.02" table:style-name="ce1">
            <text:p>481,0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205.53" table:style-name="ce1">
            <text:p>205,53</text:p>
          </table:table-cell>
          <table:table-cell table:number-columns-repeated="16377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15.71" table:style-name="ce1">
            <text:p>515,7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769.4" table:style-name="ce1">
            <text:p>769,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66.19" table:style-name="ce1">
            <text:p>266,19</text:p>
          </table:table-cell>
          <table:table-cell table:number-columns-repeated="16377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2430.67" table:style-name="ce1">
            <text:p>2430,67</text:p>
          </table:table-cell>
          <table:table-cell table:number-columns-repeated="16377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63.81" table:style-name="ce1">
            <text:p>63,8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211.03" table:style-name="ce1">
            <text:p>211,03</text:p>
          </table:table-cell>
          <table:table-cell table:number-columns-repeated="16377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837.9" table:style-name="ce1">
            <text:p>837,9</text:p>
          </table:table-cell>
          <table:table-cell table:number-columns-repeated="16377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828.75" table:style-name="ce1">
            <text:p>828,7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1369" table:style-name="ce1">
            <text:p>201369</text:p>
          </table:table-cell>
          <table:table-cell office:value-type="string" table:style-name="ce1">
            <text:p>JOINTLAB S.R.L.</text:p>
          </table:table-cell>
          <table:table-cell office:value-type="float" office:value="3398.8" table:style-name="ce1">
            <text:p>3398,8</text:p>
          </table:table-cell>
          <table:table-cell table:number-columns-repeated="16377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1">
            <text:p>2415,8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222.5" table:style-name="ce1">
            <text:p>222,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1">
            <text:p>1300,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038" table:style-name="ce1">
            <text:p>201038</text:p>
          </table:table-cell>
          <table:table-cell office:value-type="string" table:style-name="ce1">
            <text:p>RARTEK S.R.L.</text:p>
          </table:table-cell>
          <table:table-cell office:value-type="float" office:value="1264" table:style-name="ce1">
            <text:p>126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0" table:style-name="ce1">
            <text:p>660</text:p>
          </table:table-cell>
          <table:table-cell table:number-columns-repeated="16377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221.5" table:style-name="ce1">
            <text:p>221,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1">
            <text:p>67,3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19" table:style-name="ce1">
            <text:p>201119</text:p>
          </table:table-cell>
          <table:table-cell office:value-type="string" table:style-name="ce1">
            <text:p>CIMA AUTO SNC</text:p>
          </table:table-cell>
          <table:table-cell office:value-type="float" office:value="378.99" table:style-name="ce1">
            <text:p>378,99</text:p>
          </table:table-cell>
          <table:table-cell table:number-columns-repeated="16377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19" table:style-name="ce1">
            <text:p>201119</text:p>
          </table:table-cell>
          <table:table-cell office:value-type="string" table:style-name="ce1">
            <text:p>CIMA AUTO SNC</text:p>
          </table:table-cell>
          <table:table-cell office:value-type="float" office:value="597.54" table:style-name="ce1">
            <text:p>597,5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361.13" table:style-name="ce1">
            <text:p>1361,13</text:p>
          </table:table-cell>
          <table:table-cell table:number-columns-repeated="16377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373.12" table:style-name="ce1">
            <text:p>373,1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735.22" table:style-name="ce1">
            <text:p>735,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814.98" table:style-name="ce1">
            <text:p>814,98</text:p>
          </table:table-cell>
          <table:table-cell table:number-columns-repeated="16377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017.03" table:style-name="ce1">
            <text:p>1017,03</text:p>
          </table:table-cell>
          <table:table-cell table:number-columns-repeated="16377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084.67" table:style-name="ce1">
            <text:p>1084,67</text:p>
          </table:table-cell>
          <table:table-cell table:number-columns-repeated="16377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4301.8" table:style-name="ce1">
            <text:p>4301,8</text:p>
          </table:table-cell>
          <table:table-cell table:number-columns-repeated="16377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213.54" table:style-name="ce1">
            <text:p>213,5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32.41999999999999" table:style-name="ce1">
            <text:p>132,4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813.91" table:style-name="ce1">
            <text:p>6813,9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512.7" table:style-name="ce1">
            <text:p>1512,7</text:p>
          </table:table-cell>
          <table:table-cell table:number-columns-repeated="16377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264.33" table:style-name="ce1">
            <text:p>264,33</text:p>
          </table:table-cell>
          <table:table-cell table:number-columns-repeated="16377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49.52" table:style-name="ce1">
            <text:p>349,5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54" table:style-name="ce1">
            <text:p>201354</text:p>
          </table:table-cell>
          <table:table-cell office:value-type="string" table:style-name="ce1">
            <text:p>URBANI VITTORIO E FIGLIO S.N.C.</text:p>
          </table:table-cell>
          <table:table-cell office:value-type="float" office:value="563.20000000000005" table:style-name="ce1">
            <text:p>563,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55" table:style-name="ce1">
            <text:p>201155</text:p>
          </table:table-cell>
          <table:table-cell office:value-type="string" table:style-name="ce1">
            <text:p>CARMINATI PNEUMATICI SRL</text:p>
          </table:table-cell>
          <table:table-cell office:value-type="float" office:value="1895.2" table:style-name="ce1">
            <text:p>1895,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5.650000000000006" table:style-name="ce1">
            <text:p>65,6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87" table:style-name="ce1">
            <text:p>201887</text:p>
          </table:table-cell>
          <table:table-cell office:value-type="string" table:style-name="ce1">
            <text:p>LATTONERIA ROTA SRL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87" table:style-name="ce1">
            <text:p>201887</text:p>
          </table:table-cell>
          <table:table-cell office:value-type="string" table:style-name="ce1">
            <text:p>LATTONERIA ROTA SRL</text:p>
          </table:table-cell>
          <table:table-cell office:value-type="float" office:value="1970" table:style-name="ce1">
            <text:p>1970</text:p>
          </table:table-cell>
          <table:table-cell table:number-columns-repeated="16377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548.01" table:style-name="ce1">
            <text:p>548,0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626" table:style-name="ce1">
            <text:p>201626</text:p>
          </table:table-cell>
          <table:table-cell office:value-type="string" table:style-name="ce1">
            <text:p>OSTINELLI IDRAULICA</text:p>
          </table:table-cell>
          <table:table-cell office:value-type="float" office:value="213" table:style-name="ce1">
            <text:p>213</text:p>
          </table:table-cell>
          <table:table-cell table:number-columns-repeated="16377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1125" table:style-name="ce1">
            <text:p>11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1125" table:style-name="ce1">
            <text:p>11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4048" table:style-name="ce1">
            <text:p>4048</text:p>
          </table:table-cell>
          <table:table-cell table:number-columns-repeated="16377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56" table:style-name="ce1">
            <text:p>56</text:p>
          </table:table-cell>
          <table:table-cell table:number-columns-repeated="16377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247.6" table:style-name="ce1">
            <text:p>247,6</text:p>
          </table:table-cell>
          <table:table-cell table:number-columns-repeated="16377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772" table:style-name="ce1">
            <text:p>201772</text:p>
          </table:table-cell>
          <table:table-cell office:value-type="string" table:style-name="ce1">
            <text:p>FALEGNAMERIA PAGANETTI ADRIANO</text:p>
          </table:table-cell>
          <table:table-cell office:value-type="float" office:value="2400" table:style-name="ce1">
            <text:p>2400</text:p>
          </table:table-cell>
          <table:table-cell table:number-columns-repeated="16377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775" table:style-name="ce1">
            <text:p>77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55000" table:style-name="ce1">
            <text:p>55000</text:p>
          </table:table-cell>
          <table:table-cell table:number-columns-repeated="16377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800" table:style-name="ce1">
            <text:p>2800</text:p>
          </table:table-cell>
          <table:table-cell table:number-columns-repeated="16377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72812" table:style-name="ce1">
            <text:p>7281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574" table:style-name="ce1">
            <text:p>201574</text:p>
          </table:table-cell>
          <table:table-cell office:value-type="string" table:style-name="ce1">
            <text:p>NIKE SRL</text:p>
          </table:table-cell>
          <table:table-cell office:value-type="float" office:value="2880" table:style-name="ce1">
            <text:p>2880</text:p>
          </table:table-cell>
          <table:table-cell table:number-columns-repeated="16377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357.55" table:style-name="ce1">
            <text:p>357,5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1">
            <text:p>7600</text:p>
          </table:table-cell>
          <table:table-cell table:number-columns-repeated="16377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1">
            <text:p>7600</text:p>
          </table:table-cell>
          <table:table-cell table:number-columns-repeated="16377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76.88" table:style-name="ce1">
            <text:p>876,88</text:p>
          </table:table-cell>
          <table:table-cell table:number-columns-repeated="16377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606.18" table:style-name="ce1">
            <text:p>8606,18</text:p>
          </table:table-cell>
          <table:table-cell table:number-columns-repeated="16377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18941.64" table:style-name="ce1">
            <text:p>18941,6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8384.880000000001" table:style-name="ce1">
            <text:p>28384,88</text:p>
          </table:table-cell>
          <table:table-cell table:number-columns-repeated="16377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3387.6" table:style-name="ce1">
            <text:p>63387,6</text:p>
          </table:table-cell>
          <table:table-cell table:number-columns-repeated="16377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973.44" table:style-name="ce1">
            <text:p>11973,4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922.9699999999993" table:style-name="ce1">
            <text:p>8922,97</text:p>
          </table:table-cell>
          <table:table-cell table:number-columns-repeated="16377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446.93" table:style-name="ce1">
            <text:p>7446,93</text:p>
          </table:table-cell>
          <table:table-cell table:number-columns-repeated="16377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55" table:style-name="ce1">
            <text:p>201155</text:p>
          </table:table-cell>
          <table:table-cell office:value-type="string" table:style-name="ce1">
            <text:p>CARMINATI PNEUMATICI SRL</text:p>
          </table:table-cell>
          <table:table-cell office:value-type="float" office:value="1320.8" table:style-name="ce1">
            <text:p>1320,8</text:p>
          </table:table-cell>
          <table:table-cell table:number-columns-repeated="16377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385.6" table:style-name="ce1">
            <text:p>385,6</text:p>
          </table:table-cell>
          <table:table-cell table:number-columns-repeated="16377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744.83" table:style-name="ce1">
            <text:p>1744,83</text:p>
          </table:table-cell>
          <table:table-cell table:number-columns-repeated="16377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75.2" table:style-name="ce1">
            <text:p>475,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55.30000000000001" table:style-name="ce1">
            <text:p>155,3</text:p>
          </table:table-cell>
          <table:table-cell table:number-columns-repeated="16377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6527.24" table:style-name="ce1">
            <text:p>6527,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3624.84" table:style-name="ce1">
            <text:p>73624,8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5360" table:style-name="ce1">
            <text:p>15360</text:p>
          </table:table-cell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223" table:style-name="ce1">
            <text:p>201223</text:p>
          </table:table-cell>
          <table:table-cell office:value-type="string" table:style-name="ce1">
            <text:p>POOLMILANO S.R.L.</text:p>
          </table:table-cell>
          <table:table-cell office:value-type="float" office:value="8941.23" table:style-name="ce1">
            <text:p>8941,23</text:p>
          </table:table-cell>
          <table:table-cell table:number-columns-repeated="16377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530" table:style-name="ce1">
            <text:p>253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56.25" table:style-name="ce1">
            <text:p>1256,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5900" table:style-name="ce1">
            <text:p>59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293.67" table:style-name="ce1">
            <text:p>2293,6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16" table:style-name="ce1">
            <text:p>11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120" table:style-name="ce1">
            <text:p>312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880" table:style-name="ce1">
            <text:p>880</text:p>
          </table:table-cell>
          <table:table-cell table:number-columns-repeated="16377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616" table:style-name="ce1">
            <text:p>561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84" table:style-name="ce1">
            <text:p>158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240" table:style-name="ce1">
            <text:p>124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6125.33" table:style-name="ce1">
            <text:p>6125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35002" table:style-name="ce1">
            <text:p>3500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825" table:style-name="ce1">
            <text:p>258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float" office:value="202135" table:style-name="ce1">
            <text:p>202135</text:p>
          </table:table-cell>
          <table:table-cell office:value-type="string" table:style-name="ce1">
            <text:p>MASTANDREA <text:s/>IVANA</text:p>
          </table:table-cell>
          <table:table-cell office:value-type="float" office:value="422.01" table:style-name="ce1">
            <text:p>422,0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float" office:value="202137" table:style-name="ce1">
            <text:p>202137</text:p>
          </table:table-cell>
          <table:table-cell office:value-type="string" table:style-name="ce1">
            <text:p>MONVERDE <text:s/>GIULIA</text:p>
          </table:table-cell>
          <table:table-cell office:value-type="float" office:value="421.89" table:style-name="ce1">
            <text:p>421,89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float" office:value="202138" table:style-name="ce1">
            <text:p>202138</text:p>
          </table:table-cell>
          <table:table-cell office:value-type="string" table:style-name="ce1">
            <text:p>MONVERDE <text:s/>MARCO</text:p>
          </table:table-cell>
          <table:table-cell office:value-type="float" office:value="421.89" table:style-name="ce1">
            <text:p>421,89</text:p>
          </table:table-cell>
          <table:table-cell table:number-columns-repeated="16377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418" table:style-name="ce1">
            <text:p>200418</text:p>
          </table:table-cell>
          <table:table-cell office:value-type="string" table:style-name="ce1">
            <text:p>EUPOLIS - ISTITUTO SUPERIORE PER LA RICERCA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663.07" table:style-name="ce1">
            <text:p>1663,07</text:p>
          </table:table-cell>
          <table:table-cell table:number-columns-repeated="16377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2304" table:style-name="ce1">
            <text:p>230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53" table:style-name="ce1">
            <text:p>202153</text:p>
          </table:table-cell>
          <table:table-cell office:value-type="string" table:style-name="ce1">
            <text:p>DI MAIO <text:s/>MARCO</text:p>
          </table:table-cell>
          <table:table-cell office:value-type="float" office:value="2304" table:style-name="ce1">
            <text:p>230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date" office:date-value="2023-04-05T00:00:00" table:style-name="ce2">
            <text:p>05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21" table:style-name="ce1">
            <text:p>202121</text:p>
          </table:table-cell>
          <table:table-cell office:value-type="string" table:style-name="ce1">
            <text:p>MARIANI <text:s/>ELOISA MARIA</text:p>
          </table:table-cell>
          <table:table-cell office:value-type="float" office:value="576" table:style-name="ce1">
            <text:p>576</text:p>
          </table:table-cell>
          <table:table-cell table:number-columns-repeated="16377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date" office:date-value="2023-04-06T00:00:00" table:style-name="ce2">
            <text:p>06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date" office:date-value="2023-04-06T00:00:00" table:style-name="ce2">
            <text:p>06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3141.75" table:style-name="ce1">
            <text:p>3141,7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date" office:date-value="2023-04-06T00:00:00" table:style-name="ce2">
            <text:p>06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.87" table:style-name="ce1">
            <text:p>2,87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4-06T00:00:00" table:style-name="ce2">
            <text:p>06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5.41" table:style-name="ce1">
            <text:p>25,4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7043.75" table:style-name="ce1">
            <text:p>17043,7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6407.45" table:style-name="ce1">
            <text:p>16407,4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30.1199999999999" table:style-name="ce1">
            <text:p>1230,1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786.9" table:style-name="ce1">
            <text:p>786,9</text:p>
          </table:table-cell>
          <table:table-cell table:number-columns-repeated="16377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127.85" table:style-name="ce1">
            <text:p>3127,8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6308" table:style-name="ce1">
            <text:p>66308</text:p>
          </table:table-cell>
          <table:table-cell table:number-columns-repeated="16377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260.55" table:style-name="ce1">
            <text:p>260,5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284.05" table:style-name="ce1">
            <text:p>284,0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3033.34" table:style-name="ce1">
            <text:p>13033,3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11017.99" table:style-name="ce1">
            <text:p>11017,99</text:p>
          </table:table-cell>
          <table:table-cell table:number-columns-repeated="16377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5185.59" table:style-name="ce1">
            <text:p>15185,59</text:p>
          </table:table-cell>
          <table:table-cell table:number-columns-repeated="16377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1911" table:style-name="ce1">
            <text:p>191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2943.64" table:style-name="ce1">
            <text:p>12943,6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1">
            <text:p>24018,69</text:p>
          </table:table-cell>
          <table:table-cell table:number-columns-repeated="16377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1">
            <text:p>10907,7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1">
            <text:p>11316,0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1">
            <text:p>14346,87</text:p>
          </table:table-cell>
          <table:table-cell table:number-columns-repeated="16377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1">
            <text:p>21639,76</text:p>
          </table:table-cell>
          <table:table-cell table:number-columns-repeated="16377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3616.67" table:style-name="ce1">
            <text:p>3616,67</text:p>
          </table:table-cell>
          <table:table-cell table:number-columns-repeated="16377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2680.54" table:style-name="ce1">
            <text:p>32680,5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2092.9499999999998" table:style-name="ce1">
            <text:p>2092,9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34.24" table:style-name="ce1">
            <text:p>234,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5305.34" table:style-name="ce1">
            <text:p>5305,3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4852.83" table:style-name="ce1">
            <text:p>4852,83</text:p>
          </table:table-cell>
          <table:table-cell table:number-columns-repeated="16377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837" table:style-name="ce1">
            <text:p>837</text:p>
          </table:table-cell>
          <table:table-cell table:number-columns-repeated="16377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date" office:date-value="2023-04-07T00:00:00" table:style-name="ce2">
            <text:p>0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1875.06" table:style-name="ce1">
            <text:p>1875,06</text:p>
          </table:table-cell>
          <table:table-cell table:number-columns-repeated="16377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date" office:date-value="2023-04-18T00:00:00" table:style-name="ce2">
            <text:p>18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0191" table:style-name="ce1">
            <text:p>200191</text:p>
          </table:table-cell>
          <table:table-cell office:value-type="string" table:style-name="ce1">
            <text:p>VILLA <text:s/>GUIDO FRANCESCO</text:p>
          </table:table-cell>
          <table:table-cell office:value-type="float" office:value="2433.8799999999997" table:style-name="ce1">
            <text:p>2433,88</text:p>
          </table:table-cell>
          <table:table-cell table:number-columns-repeated="16377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date" office:date-value="2023-04-18T00:00:00" table:style-name="ce2">
            <text:p>18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20224.059999999998" table:style-name="ce1">
            <text:p>20224,06</text:p>
          </table:table-cell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2592" table:style-name="ce1">
            <text:p>259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176" table:style-name="ce1">
            <text:p>201176</text:p>
          </table:table-cell>
          <table:table-cell office:value-type="string" table:style-name="ce1">
            <text:p>RAVASI <text:s/>SIRO MARCELLO</text:p>
          </table:table-cell>
          <table:table-cell office:value-type="float" office:value="1110.71" table:style-name="ce1">
            <text:p>1110,7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04" table:style-name="ce1">
            <text:p>202004</text:p>
          </table:table-cell>
          <table:table-cell office:value-type="string" table:style-name="ce1">
            <text:p>CANEVARI <text:s/>DAVIDE</text:p>
          </table:table-cell>
          <table:table-cell office:value-type="float" office:value="5158.3999999999996" table:style-name="ce1">
            <text:p>5158,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636" table:style-name="ce1">
            <text:p>201636</text:p>
          </table:table-cell>
          <table:table-cell office:value-type="string" table:style-name="ce1">
            <text:p>GIACOMINI <text:s/>MATTEO</text:p>
          </table:table-cell>
          <table:table-cell office:value-type="float" office:value="558.69000000000005" table:style-name="ce1">
            <text:p>558,69</text:p>
          </table:table-cell>
          <table:table-cell table:number-columns-repeated="16377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8558.09" table:style-name="ce1">
            <text:p>28558,09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7393.75" table:style-name="ce1">
            <text:p>17393,7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453.33" table:style-name="ce1">
            <text:p>45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82.66" table:style-name="ce1">
            <text:p>82,66</text:p>
          </table:table-cell>
          <table:table-cell table:number-columns-repeated="16377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21939" table:style-name="ce1">
            <text:p>121939</text:p>
          </table:table-cell>
          <table:table-cell table:number-columns-repeated="16377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1592" table:style-name="ce1">
            <text:p>201592</text:p>
          </table:table-cell>
          <table:table-cell office:value-type="string" table:style-name="ce1">
            <text:p>CU.BA S.R.L.</text:p>
          </table:table-cell>
          <table:table-cell office:value-type="float" office:value="156.22999999999999" table:style-name="ce1">
            <text:p>156,23</text:p>
          </table:table-cell>
          <table:table-cell table:number-columns-repeated="16377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29040" table:style-name="ce1">
            <text:p>29040</text:p>
          </table:table-cell>
          <table:table-cell table:number-columns-repeated="16377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1080" table:style-name="ce1">
            <text:p>1080</text:p>
          </table:table-cell>
          <table:table-cell table:number-columns-repeated="16377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04.82" table:style-name="ce1">
            <text:p>304,8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358.05" table:style-name="ce1">
            <text:p>358,0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277.5" table:style-name="ce1">
            <text:p>277,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2267.52" table:style-name="ce1">
            <text:p>2267,5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560.5" table:style-name="ce1">
            <text:p>560,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376" table:style-name="ce1">
            <text:p>2376</text:p>
          </table:table-cell>
          <table:table-cell table:number-columns-repeated="16377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930.84" table:style-name="ce1">
            <text:p>930,8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2" table:style-name="ce1">
            <text:p>201422</text:p>
          </table:table-cell>
          <table:table-cell office:value-type="string" table:style-name="ce1">
            <text:p>SELEXI S.R.L.</text:p>
          </table:table-cell>
          <table:table-cell office:value-type="float" office:value="5890" table:style-name="ce1">
            <text:p>5890</text:p>
          </table:table-cell>
          <table:table-cell table:number-columns-repeated="16377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</text:p>
          </table:table-cell>
          <table:table-cell office:value-type="float" office:value="66.5" table:style-name="ce1">
            <text:p>66,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9" table:style-name="ce1">
            <text:p>201299</text:p>
          </table:table-cell>
          <table:table-cell office:value-type="string" table:style-name="ce1">
            <text:p>AVA ASSOCIAZIONE VOLONTARI AMBULANZA TRENZANO</text:p>
          </table:table-cell>
          <table:table-cell office:value-type="float" office:value="26545.279999999999" table:style-name="ce1">
            <text:p>26545,28</text:p>
          </table:table-cell>
          <table:table-cell table:number-columns-repeated="16377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1409.1" table:style-name="ce1">
            <text:p>1409,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123.21" table:style-name="ce1">
            <text:p>123,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2352.3200000000002" table:style-name="ce1">
            <text:p>2352,3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229.47" table:style-name="ce1">
            <text:p>229,47</text:p>
          </table:table-cell>
          <table:table-cell table:number-columns-repeated="16377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233.27" table:style-name="ce1">
            <text:p>501233,27</text:p>
          </table:table-cell>
          <table:table-cell table:number-columns-repeated="16377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0131.78" table:style-name="ce1">
            <text:p>500131,78</text:p>
          </table:table-cell>
          <table:table-cell table:number-columns-repeated="16377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729.91" table:style-name="ce1">
            <text:p>501729,9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8606.3" table:style-name="ce1">
            <text:p>498606,3</text:p>
          </table:table-cell>
          <table:table-cell table:number-columns-repeated="16377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5640" table:style-name="ce1">
            <text:p>145640</text:p>
          </table:table-cell>
          <table:table-cell table:number-columns-repeated="16377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170" table:style-name="ce1">
            <text:p>8170</text:p>
          </table:table-cell>
          <table:table-cell table:number-columns-repeated="16377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date" office:date-value="2023-04-11T00:00:00" table:style-name="ce2">
            <text:p>11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199.61" table:style-name="ce1">
            <text:p>3199,6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111.91" table:style-name="ce1">
            <text:p>17111,9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5481.13" table:style-name="ce1">
            <text:p>15481,13</text:p>
          </table:table-cell>
          <table:table-cell table:number-columns-repeated="16377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3" table:style-name="ce1">
            <text:p>201063</text:p>
          </table:table-cell>
          <table:table-cell office:value-type="string" table:style-name="ce1">
            <text:p>CROCE ROSSA ITALIANA - COMITATO DI MONZA</text:p>
          </table:table-cell>
          <table:table-cell office:value-type="float" office:value="85.5" table:style-name="ce1">
            <text:p>85,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4545" table:style-name="ce1">
            <text:p>454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3" table:style-name="ce1">
            <text:p>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3234.73" table:style-name="ce1">
            <text:p>3234,73</text:p>
          </table:table-cell>
          <table:table-cell table:number-columns-repeated="16377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89.74" table:style-name="ce1">
            <text:p>89,7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50917.03" table:style-name="ce1">
            <text:p>50917,03</text:p>
          </table:table-cell>
          <table:table-cell table:number-columns-repeated="16377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1">
            <text:p>3740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1">
            <text:p>32000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975.55" table:style-name="ce1">
            <text:p>16975,5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1">
            <text:p>49847,4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13415.81" table:style-name="ce1">
            <text:p>13415,8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date" office:date-value="2023-04-12T00:00:00" table:style-name="ce2">
            <text:p>12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1">
            <text:p>24881,67</text:p>
          </table:table-cell>
          <table:table-cell table:number-columns-repeated="16377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082" table:style-name="ce1">
            <text:p>202082</text:p>
          </table:table-cell>
          <table:table-cell office:value-type="string" table:style-name="ce1">
            <text:p>COMUNE DI SETTALA</text:p>
          </table:table-cell>
          <table:table-cell office:value-type="float" office:value="7653" table:style-name="ce1">
            <text:p>7653</text:p>
          </table:table-cell>
          <table:table-cell table:number-columns-repeated="16377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20" table:style-name="ce1">
            <text:p>200520</text:p>
          </table:table-cell>
          <table:table-cell office:value-type="string" table:style-name="ce1">
            <text:p>COMUNE DI TACENO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1">
            <text:p>577,7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571" table:style-name="ce1">
            <text:p>200571</text:p>
          </table:table-cell>
          <table:table-cell office:value-type="string" table:style-name="ce1">
            <text:p>ETERE S.R.L.</text:p>
          </table:table-cell>
          <table:table-cell office:value-type="float" office:value="219350" table:style-name="ce1">
            <text:p>219350</text:p>
          </table:table-cell>
          <table:table-cell table:number-columns-repeated="16377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01952" table:style-name="ce1">
            <text:p>10195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286" table:style-name="ce1">
            <text:p>201286</text:p>
          </table:table-cell>
          <table:table-cell office:value-type="string" table:style-name="ce1">
            <text:p>PLURIMEDIA S.R.L.</text:p>
          </table:table-cell>
          <table:table-cell office:value-type="float" office:value="2106.7199999999998" table:style-name="ce1">
            <text:p>2106,7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435.14" table:style-name="ce1">
            <text:p>435,1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230.4" table:style-name="ce1">
            <text:p>230,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60.64" table:style-name="ce1">
            <text:p>560,6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date" office:date-value="2023-04-14T00:00:00" table:style-name="ce2">
            <text:p>14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60.25" table:style-name="ce1">
            <text:p>60,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28" table:style-name="ce1">
            <text:p>202028</text:p>
          </table:table-cell>
          <table:table-cell office:value-type="string" table:style-name="ce1">
            <text:p>Autolavaggio di NAZIR NAWAZ</text:p>
          </table:table-cell>
          <table:table-cell office:value-type="float" office:value="614.5" table:style-name="ce1">
            <text:p>614,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292" table:style-name="ce1">
            <text:p>29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602" table:style-name="ce1">
            <text:p>60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316.17" table:style-name="ce1">
            <text:p>1316,17</text:p>
          </table:table-cell>
          <table:table-cell table:number-columns-repeated="16377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032" table:style-name="ce1">
            <text:p>201032</text:p>
          </table:table-cell>
          <table:table-cell office:value-type="string" table:style-name="ce1">
            <text:p>ACCURATE S.R.L.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491.6000000000004" table:style-name="ce1">
            <text:p>2491,6</text:p>
          </table:table-cell>
          <table:table-cell table:number-columns-repeated="16377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567.92" table:style-name="ce1">
            <text:p>2567,9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4212.92" table:style-name="ce1">
            <text:p>4212,9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599" table:style-name="ce1">
            <text:p>200599</text:p>
          </table:table-cell>
          <table:table-cell office:value-type="string" table:style-name="ce1">
            <text:p>BPG RADIOCOMUNICAZIONI S.R.L.</text:p>
          </table:table-cell>
          <table:table-cell office:value-type="float" office:value="1650" table:style-name="ce1">
            <text:p>1650</text:p>
          </table:table-cell>
          <table:table-cell table:number-columns-repeated="16377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1">
            <text:p>524,7</text:p>
          </table:table-cell>
          <table:table-cell table:number-columns-repeated="16377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730" table:style-name="ce1">
            <text:p>730</text:p>
          </table:table-cell>
          <table:table-cell table:number-columns-repeated="16377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1">
            <text:p>67,4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1120" table:style-name="ce1">
            <text:p>1120</text:p>
          </table:table-cell>
          <table:table-cell table:number-columns-repeated="16377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1612.82" table:style-name="ce1">
            <text:p>1612,8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1940.44" table:style-name="ce1">
            <text:p>1940,4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8" table:style-name="ce1">
            <text:p>201768</text:p>
          </table:table-cell>
          <table:table-cell office:value-type="string" table:style-name="ce1">
            <text:p>DAOS SRL</text:p>
          </table:table-cell>
          <table:table-cell office:value-type="float" office:value="892.5" table:style-name="ce1">
            <text:p>892,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1">
            <text:p>284,8</text:p>
          </table:table-cell>
          <table:table-cell table:number-columns-repeated="16377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1">
            <text:p>284,8</text:p>
          </table:table-cell>
          <table:table-cell table:number-columns-repeated="16377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1">
            <text:p>369,98</text:p>
          </table:table-cell>
          <table:table-cell table:number-columns-repeated="16377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1">
            <text:p>369,98</text:p>
          </table:table-cell>
          <table:table-cell table:number-columns-repeated="16377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1">
            <text:p>2696,7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1">
            <text:p>1271,3</text:p>
          </table:table-cell>
          <table:table-cell table:number-columns-repeated="16377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83" table:style-name="ce1">
            <text:p>202083</text:p>
          </table:table-cell>
          <table:table-cell office:value-type="string" table:style-name="ce1">
            <text:p>Studio tecnico Piattone per.ind. Sabino</text:p>
          </table:table-cell>
          <table:table-cell office:value-type="float" office:value="4515" table:style-name="ce1">
            <text:p>451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404" table:style-name="ce1">
            <text:p>140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259.18" table:style-name="ce1">
            <text:p>1259,18</text:p>
          </table:table-cell>
          <table:table-cell table:number-columns-repeated="16377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386.34" table:style-name="ce1">
            <text:p>386,3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136.51" table:style-name="ce1">
            <text:p>136,5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524.16999999999996" table:style-name="ce1">
            <text:p>524,17</text:p>
          </table:table-cell>
          <table:table-cell table:number-columns-repeated="16377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73.77" table:style-name="ce1">
            <text:p>1473,77</text:p>
          </table:table-cell>
          <table:table-cell table:number-columns-repeated="16377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595.77" table:style-name="ce1">
            <text:p>1595,77</text:p>
          </table:table-cell>
          <table:table-cell table:number-columns-repeated="16377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6889.84" table:style-name="ce1">
            <text:p>6889,8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1">
            <text:p>5501,39</text:p>
          </table:table-cell>
          <table:table-cell table:number-columns-repeated="16377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95.2" table:style-name="ce1">
            <text:p>195,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342.3000000000002" table:style-name="ce1">
            <text:p>2342,3</text:p>
          </table:table-cell>
          <table:table-cell table:number-columns-repeated="16377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250" table:style-name="ce1">
            <text:p>1250</text:p>
          </table:table-cell>
          <table:table-cell table:number-columns-repeated="16377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73.75" table:style-name="ce1">
            <text:p>173,7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73" table:style-name="ce1">
            <text:p>200873</text:p>
          </table:table-cell>
          <table:table-cell office:value-type="string" table:style-name="ce1">
            <text:p>AZIENDA SOCIO SANITARIA TERRITORIALE (ASST) CENTRO SPECIALISTICO ORTOPEDICO TRAUMATOLOGICO GAETANO P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3" table:style-name="ce1">
            <text:p>200873</text:p>
          </table:table-cell>
          <table:table-cell office:value-type="string" table:style-name="ce1">
            <text:p>AZIENDA SOCIO SANITARIA TERRITORIALE (ASST) CENTRO SPECIALISTICO ORTOPEDICO TRAUMATOLOGICO GAETANO P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520.33" table:style-name="ce1">
            <text:p>2520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772.25" table:style-name="ce1">
            <text:p>4772,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523.61" table:style-name="ce1">
            <text:p>2523,6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070.75" table:style-name="ce1">
            <text:p>1070,7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70.83" table:style-name="ce1">
            <text:p>870,83</text:p>
          </table:table-cell>
          <table:table-cell table:number-columns-repeated="16377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1892.3" table:style-name="ce1">
            <text:p>11892,3</text:p>
          </table:table-cell>
          <table:table-cell table:number-columns-repeated="16377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970.49" table:style-name="ce1">
            <text:p>1970,49</text:p>
          </table:table-cell>
          <table:table-cell table:number-columns-repeated="16377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87.47" table:style-name="ce1">
            <text:p>687,47</text:p>
          </table:table-cell>
          <table:table-cell table:number-columns-repeated="16377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3028.98" table:style-name="ce1">
            <text:p>3028,98</text:p>
          </table:table-cell>
          <table:table-cell table:number-columns-repeated="16377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3.58" table:style-name="ce1">
            <text:p>13,58</text:p>
          </table:table-cell>
          <table:table-cell table:number-columns-repeated="16377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914.59" table:style-name="ce1">
            <text:p>3914,59</text:p>
          </table:table-cell>
          <table:table-cell table:number-columns-repeated="16377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076.53" table:style-name="ce1">
            <text:p>1076,53</text:p>
          </table:table-cell>
          <table:table-cell table:number-columns-repeated="16377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17" table:style-name="ce1">
            <text:p>201817</text:p>
          </table:table-cell>
          <table:table-cell office:value-type="string" table:style-name="ce1">
            <text:p>IMPRESA ARTIGIANA di BELLESE DANIELE</text:p>
          </table:table-cell>
          <table:table-cell office:value-type="float" office:value="2800" table:style-name="ce1">
            <text:p>2800</text:p>
          </table:table-cell>
          <table:table-cell table:number-columns-repeated="16377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17" table:style-name="ce1">
            <text:p>201817</text:p>
          </table:table-cell>
          <table:table-cell office:value-type="string" table:style-name="ce1">
            <text:p>IMPRESA ARTIGIANA di BELLESE DANIELE</text:p>
          </table:table-cell>
          <table:table-cell office:value-type="float" office:value="850" table:style-name="ce1">
            <text:p>850</text:p>
          </table:table-cell>
          <table:table-cell table:number-columns-repeated="16377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11" table:style-name="ce1">
            <text:p>200511</text:p>
          </table:table-cell>
          <table:table-cell office:value-type="string" table:style-name="ce1">
            <text:p>TENTORI VEICOLI INDUSTRIALI S.P.A.</text:p>
          </table:table-cell>
          <table:table-cell office:value-type="float" office:value="239.7" table:style-name="ce1">
            <text:p>239,7</text:p>
          </table:table-cell>
          <table:table-cell table:number-columns-repeated="16377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134.46" table:style-name="ce1">
            <text:p>2134,46</text:p>
          </table:table-cell>
          <table:table-cell table:number-columns-repeated="16377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087.94" table:style-name="ce1">
            <text:p>1087,9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957.24" table:style-name="ce1">
            <text:p>2957,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71.20000000000005" table:style-name="ce1">
            <text:p>571,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635.71" table:style-name="ce1">
            <text:p>635,7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750" table:style-name="ce1">
            <text:p>750</text:p>
          </table:table-cell>
          <table:table-cell table:number-columns-repeated="16377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60.5" table:style-name="ce1">
            <text:p>160,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174.6400000000001" table:style-name="ce1">
            <text:p>1174,6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09.6" table:style-name="ce1">
            <text:p>1409,6</text:p>
          </table:table-cell>
          <table:table-cell table:number-columns-repeated="16377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56.17" table:style-name="ce1">
            <text:p>1556,17</text:p>
          </table:table-cell>
          <table:table-cell table:number-columns-repeated="16377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248" table:style-name="ce1">
            <text:p>248</text:p>
          </table:table-cell>
          <table:table-cell table:number-columns-repeated="16377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15920" table:style-name="ce1">
            <text:p>15920</text:p>
          </table:table-cell>
          <table:table-cell table:number-columns-repeated="16377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4650" table:style-name="ce1">
            <text:p>4650</text:p>
          </table:table-cell>
          <table:table-cell table:number-columns-repeated="16377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7675" table:style-name="ce1">
            <text:p>767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53.93" table:style-name="ce1">
            <text:p>53,93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2.49" table:style-name="ce1">
            <text:p>22,49</text:p>
          </table:table-cell>
          <table:table-cell table:number-columns-repeated="16377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96.45999999999998" table:style-name="ce1">
            <text:p>296,46</text:p>
          </table:table-cell>
          <table:table-cell table:number-columns-repeated="16377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80.75" table:style-name="ce1">
            <text:p>1980,7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758.07" table:style-name="ce1">
            <text:p>758,07</text:p>
          </table:table-cell>
          <table:table-cell table:number-columns-repeated="16377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613.82000000000005" table:style-name="ce1">
            <text:p>613,8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990.26" table:style-name="ce1">
            <text:p>990,26</text:p>
          </table:table-cell>
          <table:table-cell table:number-columns-repeated="16377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17.04" table:style-name="ce1">
            <text:p>917,0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368.7399999999998" table:style-name="ce1">
            <text:p>2368,7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90757" table:style-name="ce1">
            <text:p>90757</text:p>
          </table:table-cell>
          <table:table-cell table:number-columns-repeated="16377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50000" table:style-name="ce1">
            <text:p>250000</text:p>
          </table:table-cell>
          <table:table-cell table:number-columns-repeated="16377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8000" table:style-name="ce1">
            <text:p>8000</text:p>
          </table:table-cell>
          <table:table-cell table:number-columns-repeated="16377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78000" table:style-name="ce1">
            <text:p>78000</text:p>
          </table:table-cell>
          <table:table-cell table:number-columns-repeated="16377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7" table:style-name="ce1">
            <text:p>202077</text:p>
          </table:table-cell>
          <table:table-cell office:value-type="string" table:style-name="ce1">
            <text:p>BONIGAS SNC</text:p>
          </table:table-cell>
          <table:table-cell office:value-type="float" office:value="141.83000000000001" table:style-name="ce1">
            <text:p>141,83</text:p>
          </table:table-cell>
          <table:table-cell table:number-columns-repeated="16377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1129.1300000000001" table:style-name="ce1">
            <text:p>1129,13</text:p>
          </table:table-cell>
          <table:table-cell table:number-columns-repeated="16377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23" table:style-name="ce1">
            <text:p>202023</text:p>
          </table:table-cell>
          <table:table-cell office:value-type="string" table:style-name="ce1">
            <text:p>DALEFFE <text:s/>LUIGI</text:p>
          </table:table-cell>
          <table:table-cell office:value-type="float" office:value="460.8" table:style-name="ce1">
            <text:p>460,8</text:p>
          </table:table-cell>
          <table:table-cell table:number-columns-repeated="16377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date" office:date-value="2023-04-17T00:00:00" table:style-name="ce2">
            <text:p>1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2818.82" table:style-name="ce1">
            <text:p>2818,8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286.88" table:style-name="ce1">
            <text:p>5286,88</text:p>
          </table:table-cell>
          <table:table-cell table:number-columns-repeated="16377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492.42" table:style-name="ce1">
            <text:p>492,4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date" office:date-value="2023-04-19T00:00:00" table:style-name="ce2">
            <text:p>19/04/2023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10544.21" table:style-name="ce1">
            <text:p>10544,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180684" table:style-name="ce1">
            <text:p>18068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988000" table:style-name="ce1">
            <text:p>9880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670225" table:style-name="ce1">
            <text:p>6702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466450" table:style-name="ce1">
            <text:p>4664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441275" table:style-name="ce1">
            <text:p>44127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921500" table:style-name="ce1">
            <text:p>9215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78050" table:style-name="ce1">
            <text:p>7780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492575" table:style-name="ce1">
            <text:p>49257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749550" table:style-name="ce1">
            <text:p>7495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319075" table:style-name="ce1">
            <text:p>131907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47225" table:style-name="ce1">
            <text:p>3472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728968" table:style-name="ce1">
            <text:p>72896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185125" table:style-name="ce1">
            <text:p>11851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05150" table:style-name="ce1">
            <text:p>6051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774799" table:style-name="ce1">
            <text:p>774799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1">
            <text:p>577,7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5396.72" table:style-name="ce1">
            <text:p>5396,7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65" table:style-name="ce1">
            <text:p>36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012" table:style-name="ce1">
            <text:p>201012</text:p>
          </table:table-cell>
          <table:table-cell office:value-type="string" table:style-name="ce1">
            <text:p>CENTRO SERVIZI COMPUTER DI LORENZO SARRIA S.R.L.</text:p>
          </table:table-cell>
          <table:table-cell office:value-type="float" office:value="7718.4" table:style-name="ce1">
            <text:p>7718,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3822.12" table:style-name="ce1">
            <text:p>3822,1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3492.56" table:style-name="ce1">
            <text:p>3492,56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1239.8699999999999" table:style-name="ce1">
            <text:p>1239,87</text:p>
          </table:table-cell>
          <table:table-cell table:number-columns-repeated="16377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53789.76" table:style-name="ce1">
            <text:p>553789,76</text:p>
          </table:table-cell>
          <table:table-cell table:number-columns-repeated="16377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1251.83" table:style-name="ce1">
            <text:p>491251,83</text:p>
          </table:table-cell>
          <table:table-cell table:number-columns-repeated="16377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629.67" table:style-name="ce1">
            <text:p>501629,67</text:p>
          </table:table-cell>
          <table:table-cell table:number-columns-repeated="16377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5470.70000000001" table:style-name="ce1">
            <text:p>155470,7</text:p>
          </table:table-cell>
          <table:table-cell table:number-columns-repeated="16377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29619.6" table:style-name="ce1">
            <text:p>129619,6</text:p>
          </table:table-cell>
          <table:table-cell table:number-columns-repeated="16377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7447.75" table:style-name="ce1">
            <text:p>137447,7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6004.1" table:style-name="ce1">
            <text:p>146004,1</text:p>
          </table:table-cell>
          <table:table-cell table:number-columns-repeated="16377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4169.3" table:style-name="ce1">
            <text:p>44169,3</text:p>
          </table:table-cell>
          <table:table-cell table:number-columns-repeated="16377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date" office:date-value="2023-04-20T00:00:00" table:style-name="ce2">
            <text:p>20/04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6047.6" table:style-name="ce1">
            <text:p>136047,6</text:p>
          </table:table-cell>
          <table:table-cell table:number-columns-repeated="16377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date" office:date-value="2023-04-21T00:00:00" table:style-name="ce2">
            <text:p>21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78" table:style-name="ce1">
            <text:p>201978</text:p>
          </table:table-cell>
          <table:table-cell office:value-type="string" table:style-name="ce1">
            <text:p>MINISTERO DI GIUSTIZIA</text:p>
          </table:table-cell>
          <table:table-cell office:value-type="float" office:value="43" table:style-name="ce1">
            <text:p>43</text:p>
          </table:table-cell>
          <table:table-cell table:number-columns-repeated="16377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2656" table:style-name="ce1">
            <text:p>22656</text:p>
          </table:table-cell>
          <table:table-cell table:number-columns-repeated="16377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16170.89" table:style-name="ce1">
            <text:p>216170,89</text:p>
          </table:table-cell>
          <table:table-cell table:number-columns-repeated="16377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037.6199999999999" table:style-name="ce1">
            <text:p>1037,6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81794.06" table:style-name="ce1">
            <text:p>81794,06</text:p>
          </table:table-cell>
          <table:table-cell table:number-columns-repeated="16377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24" table:style-name="ce1">
            <text:p>201924</text:p>
          </table:table-cell>
          <table:table-cell office:value-type="string" table:style-name="ce1">
            <text:p>ORDINE DEGLI AVVOCATI DI MILANO</text:p>
          </table:table-cell>
          <table:table-cell office:value-type="float" office:value="252" table:style-name="ce1">
            <text:p>25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date" office:date-value="2023-04-26T00:00:00" table:style-name="ce2">
            <text:p>26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7104.09" table:style-name="ce1">
            <text:p>7104,09</text:p>
          </table:table-cell>
          <table:table-cell table:number-columns-repeated="16377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0088" table:style-name="ce1">
            <text:p>120008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7438" table:style-name="ce1">
            <text:p>168743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481525" table:style-name="ce1">
            <text:p>14815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21150" table:style-name="ce1">
            <text:p>18211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3563" table:style-name="ce1">
            <text:p>152356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1725" table:style-name="ce1">
            <text:p>8317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15063" table:style-name="ce1">
            <text:p>111506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3300" table:style-name="ce1">
            <text:p>13433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51188" table:style-name="ce1">
            <text:p>95118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03965" table:style-name="ce1">
            <text:p>60396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19743.509999999998" table:style-name="ce1">
            <text:p>19743,51</text:p>
          </table:table-cell>
          <table:table-cell table:number-columns-repeated="16377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2917.5" table:style-name="ce1">
            <text:p>2917,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1">
            <text:p>594,9</text:p>
          </table:table-cell>
          <table:table-cell table:number-columns-repeated="16377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1">
            <text:p>1083,86</text:p>
          </table:table-cell>
          <table:table-cell table:number-columns-repeated="16377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7875" table:style-name="ce1">
            <text:p>1787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1">
            <text:p>9217</text:p>
          </table:table-cell>
          <table:table-cell table:number-columns-repeated="16377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1">
            <text:p>16485,48</text:p>
          </table:table-cell>
          <table:table-cell table:number-columns-repeated="16377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1">
            <text:p>5400</text:p>
          </table:table-cell>
          <table:table-cell table:number-columns-repeated="16377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1">
            <text:p>5400</text:p>
          </table:table-cell>
          <table:table-cell table:number-columns-repeated="16377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1">
            <text:p>2696,7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1">
            <text:p>5400</text:p>
          </table:table-cell>
          <table:table-cell table:number-columns-repeated="16377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8953.42" table:style-name="ce1">
            <text:p>28953,4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4590" table:style-name="ce1">
            <text:p>4590</text:p>
          </table:table-cell>
          <table:table-cell table:number-columns-repeated="16377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979.31" table:style-name="ce1">
            <text:p>979,31</text:p>
          </table:table-cell>
          <table:table-cell table:number-columns-repeated="16377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29.94" table:style-name="ce1">
            <text:p>329,9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803.57" table:style-name="ce1">
            <text:p>1803,57</text:p>
          </table:table-cell>
          <table:table-cell table:number-columns-repeated="16377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518.57000000000005" table:style-name="ce1">
            <text:p>518,57</text:p>
          </table:table-cell>
          <table:table-cell table:number-columns-repeated="16377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54" table:style-name="ce1">
            <text:p>201354</text:p>
          </table:table-cell>
          <table:table-cell office:value-type="string" table:style-name="ce1">
            <text:p>URBANI VITTORIO E FIGLIO S.N.C.</text:p>
          </table:table-cell>
          <table:table-cell office:value-type="float" office:value="925.5" table:style-name="ce1">
            <text:p>925,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89.67999999999995" table:style-name="ce1">
            <text:p>589,68</text:p>
          </table:table-cell>
          <table:table-cell table:number-columns-repeated="16377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1">
            <text:p>66,66</text:p>
          </table:table-cell>
          <table:table-cell table:number-columns-repeated="16377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0.31" table:style-name="ce1">
            <text:p>80,31</text:p>
          </table:table-cell>
          <table:table-cell table:number-columns-repeated="16377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1">
            <text:p>66,66</text:p>
          </table:table-cell>
          <table:table-cell table:number-columns-repeated="16377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13.9" table:style-name="ce1">
            <text:p>113,9</text:p>
          </table:table-cell>
          <table:table-cell table:number-columns-repeated="16377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427.64" table:style-name="ce1">
            <text:p>427,6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331.11" table:style-name="ce1">
            <text:p>331,11</text:p>
          </table:table-cell>
          <table:table-cell table:number-columns-repeated="16377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1243.97" table:style-name="ce1">
            <text:p>21243,97</text:p>
          </table:table-cell>
          <table:table-cell table:number-columns-repeated="16377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584.98" table:style-name="ce1">
            <text:p>584,98</text:p>
          </table:table-cell>
          <table:table-cell table:number-columns-repeated="16377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311.58" table:style-name="ce1">
            <text:p>311,58</text:p>
          </table:table-cell>
          <table:table-cell table:number-columns-repeated="16377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45.94" table:style-name="ce1">
            <text:p>145,9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1.98" table:style-name="ce1">
            <text:p>91,98</text:p>
          </table:table-cell>
          <table:table-cell table:number-columns-repeated="16377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28.77000000000001" table:style-name="ce1">
            <text:p>128,77</text:p>
          </table:table-cell>
          <table:table-cell table:number-columns-repeated="16377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6.98" table:style-name="ce1">
            <text:p>96,98</text:p>
          </table:table-cell>
          <table:table-cell table:number-columns-repeated="16377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29.88999999999999" table:style-name="ce1">
            <text:p>129,89</text:p>
          </table:table-cell>
          <table:table-cell table:number-columns-repeated="16377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8.83" table:style-name="ce1">
            <text:p>78,83</text:p>
          </table:table-cell>
          <table:table-cell table:number-columns-repeated="16377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763.76" table:style-name="ce1">
            <text:p>4763,76</text:p>
          </table:table-cell>
          <table:table-cell table:number-columns-repeated="16377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749.94" table:style-name="ce1">
            <text:p>1749,9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859.53" table:style-name="ce1">
            <text:p>859,53</text:p>
          </table:table-cell>
          <table:table-cell table:number-columns-repeated="16377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81.36" table:style-name="ce1">
            <text:p>481,36</text:p>
          </table:table-cell>
          <table:table-cell table:number-columns-repeated="16377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462.97" table:style-name="ce1">
            <text:p>462,97</text:p>
          </table:table-cell>
          <table:table-cell table:number-columns-repeated="16377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1022.88" table:style-name="ce1">
            <text:p>1022,88</text:p>
          </table:table-cell>
          <table:table-cell table:number-columns-repeated="16377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3.58" table:style-name="ce1">
            <text:p>73,58</text:p>
          </table:table-cell>
          <table:table-cell table:number-columns-repeated="16377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97.16" table:style-name="ce1">
            <text:p>797,16</text:p>
          </table:table-cell>
          <table:table-cell table:number-columns-repeated="16377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3.14" table:style-name="ce1">
            <text:p>23,1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24" table:style-name="ce1">
            <text:p>12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1416.96" table:style-name="ce1">
            <text:p>1416,96</text:p>
          </table:table-cell>
          <table:table-cell table:number-columns-repeated="16377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76" table:style-name="ce1">
            <text:p>76</text:p>
          </table:table-cell>
          <table:table-cell table:number-columns-repeated="16377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1993.33" table:style-name="ce1">
            <text:p>199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99.68" table:style-name="ce1">
            <text:p>199,68</text:p>
          </table:table-cell>
          <table:table-cell table:number-columns-repeated="16377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1204.43" table:style-name="ce1">
            <text:p>1204,43</text:p>
          </table:table-cell>
          <table:table-cell table:number-columns-repeated="16377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480" table:style-name="ce1">
            <text:p>4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(vuoto)</text:p>
          </table:table-cell>
          <table:table-cell office:value-type="string" table:style-name="ce1">
            <text:p>(vuoto)</text:p>
          </table:table-cell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78.69" table:style-name="ce1">
            <text:p>78,69</text:p>
          </table:table-cell>
          <table:table-cell table:number-columns-repeated="16377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6602" table:style-name="ce1">
            <text:p>2660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4912.3999999999996" table:style-name="ce1">
            <text:p>4912,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8678" table:style-name="ce1">
            <text:p>8678</text:p>
          </table:table-cell>
          <table:table-cell table:number-columns-repeated="16377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031" table:style-name="ce1">
            <text:p>202031</text:p>
          </table:table-cell>
          <table:table-cell office:value-type="string" table:style-name="ce1">
            <text:p>Copisteria7 di Bertolotti Giorgio Pio</text:p>
          </table:table-cell>
          <table:table-cell office:value-type="float" office:value="1150" table:style-name="ce1">
            <text:p>1150</text:p>
          </table:table-cell>
          <table:table-cell table:number-columns-repeated="16377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2031" table:style-name="ce1">
            <text:p>202031</text:p>
          </table:table-cell>
          <table:table-cell office:value-type="string" table:style-name="ce1">
            <text:p>Copisteria7 di Bertolotti Giorgio Pio</text:p>
          </table:table-cell>
          <table:table-cell office:value-type="float" office:value="3750" table:style-name="ce1">
            <text:p>3750</text:p>
          </table:table-cell>
          <table:table-cell table:number-columns-repeated="16377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2594" table:style-name="ce1">
            <text:p>259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date" office:date-value="2023-04-27T00:00:00" table:style-name="ce2">
            <text:p>27/04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8" table:style-name="ce1">
            <text:p>202148</text:p>
          </table:table-cell>
          <table:table-cell office:value-type="string" table:style-name="ce1">
            <text:p>SILVESTRE <text:s/>ELISA</text:p>
          </table:table-cell>
          <table:table-cell office:value-type="float" office:value="1735.44" table:style-name="ce1">
            <text:p>1735,4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date" office:date-value="2023-04-28T00:00:00" table:style-name="ce2">
            <text:p>28/04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date" office:date-value="2023-04-28T00:00:00" table:style-name="ce2">
            <text:p>28/04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7022.3" table:style-name="ce1">
            <text:p>7022,3</text:p>
          </table:table-cell>
          <table:table-cell table:number-columns-repeated="16377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date" office:date-value="2023-04-28T00:00:00" table:style-name="ce2">
            <text:p>28/04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1150" table:style-name="ce1">
            <text:p>6811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6987.05" table:style-name="ce1">
            <text:p>16987,0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8497.67" table:style-name="ce1">
            <text:p>8497,67</text:p>
          </table:table-cell>
          <table:table-cell table:number-columns-repeated="16377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361" table:style-name="ce1">
            <text:p>361</text:p>
          </table:table-cell>
          <table:table-cell table:number-columns-repeated="16377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7844.78" table:style-name="ce1">
            <text:p>7844,78</text:p>
          </table:table-cell>
          <table:table-cell table:number-columns-repeated="16377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659.3" table:style-name="ce1">
            <text:p>659,3</text:p>
          </table:table-cell>
          <table:table-cell table:number-columns-repeated="16377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7577.59" table:style-name="ce1">
            <text:p>7577,59</text:p>
          </table:table-cell>
          <table:table-cell table:number-columns-repeated="16377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4336.45" table:style-name="ce1">
            <text:p>4336,4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10690.94" table:style-name="ce1">
            <text:p>10690,9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206.15" table:style-name="ce1">
            <text:p>206,1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8938.65" table:style-name="ce1">
            <text:p>8938,6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516.97" table:style-name="ce1">
            <text:p>6516,97</text:p>
          </table:table-cell>
          <table:table-cell table:number-columns-repeated="16377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1841.92" table:style-name="ce1">
            <text:p>1841,9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696.96" table:style-name="ce1">
            <text:p>696,96</text:p>
          </table:table-cell>
          <table:table-cell table:number-columns-repeated="16377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1">
            <text:p>7780,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2426.19" table:style-name="ce1">
            <text:p>2426,19</text:p>
          </table:table-cell>
          <table:table-cell table:number-columns-repeated="16377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860.7" table:style-name="ce1">
            <text:p>860,7</text:p>
          </table:table-cell>
          <table:table-cell table:number-columns-repeated="16377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2605.54" table:style-name="ce1">
            <text:p>2605,5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6729.8" table:style-name="ce1">
            <text:p>6729,8</text:p>
          </table:table-cell>
          <table:table-cell table:number-columns-repeated="16377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5684.53" table:style-name="ce1">
            <text:p>5684,53</text:p>
          </table:table-cell>
          <table:table-cell table:number-columns-repeated="16377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0269.310000000001" table:style-name="ce1">
            <text:p>20269,31</text:p>
          </table:table-cell>
          <table:table-cell table:number-columns-repeated="16377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124.83" table:style-name="ce1">
            <text:p>124,83</text:p>
          </table:table-cell>
          <table:table-cell table:number-columns-repeated="16377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3.61" table:style-name="ce1">
            <text:p>103,61</text:p>
          </table:table-cell>
          <table:table-cell table:number-columns-repeated="16377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86.66" table:style-name="ce1">
            <text:p>686,66</text:p>
          </table:table-cell>
          <table:table-cell table:number-columns-repeated="16377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1">
            <text:p>2161,6</text:p>
          </table:table-cell>
          <table:table-cell table:number-columns-repeated="16377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1">
            <text:p>918,0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1">
            <text:p>918,0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1">
            <text:p>1403,96</text:p>
          </table:table-cell>
          <table:table-cell table:number-columns-repeated="16377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1">
            <text:p>16979</text:p>
          </table:table-cell>
          <table:table-cell table:number-columns-repeated="16377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241.88" table:style-name="ce1">
            <text:p>13241,88</text:p>
          </table:table-cell>
          <table:table-cell table:number-columns-repeated="16377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1">
            <text:p>16979</text:p>
          </table:table-cell>
          <table:table-cell table:number-columns-repeated="16377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1">
            <text:p>6454,3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1">
            <text:p>5401,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1">
            <text:p>5401,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582.18" table:style-name="ce1">
            <text:p>6582,18</text:p>
          </table:table-cell>
          <table:table-cell table:number-columns-repeated="16377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184.76" table:style-name="ce1">
            <text:p>7184,76</text:p>
          </table:table-cell>
          <table:table-cell table:number-columns-repeated="16377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970.86" table:style-name="ce1">
            <text:p>9970,86</text:p>
          </table:table-cell>
          <table:table-cell table:number-columns-repeated="16377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668.59" table:style-name="ce1">
            <text:p>11668,59</text:p>
          </table:table-cell>
          <table:table-cell table:number-columns-repeated="16377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4823.679999999993" table:style-name="ce1">
            <text:p>84823,68</text:p>
          </table:table-cell>
          <table:table-cell table:number-columns-repeated="16377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893.88" table:style-name="ce1">
            <text:p>893,88</text:p>
          </table:table-cell>
          <table:table-cell table:number-columns-repeated="16377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1">
            <text:p>67,3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7515.17" table:style-name="ce1">
            <text:p>37515,17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83" table:style-name="ce1">
            <text:p>200983</text:p>
          </table:table-cell>
          <table:table-cell office:value-type="string" table:style-name="ce1">
            <text:p>AUTOCOGLIATI &amp; C. S.P.A</text:p>
          </table:table-cell>
          <table:table-cell office:value-type="float" office:value="297.07" table:style-name="ce1">
            <text:p>297,07</text:p>
          </table:table-cell>
          <table:table-cell table:number-columns-repeated="16377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09.1" table:style-name="ce1">
            <text:p>109,1</text:p>
          </table:table-cell>
          <table:table-cell table:number-columns-repeated="16377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19.61" table:style-name="ce1">
            <text:p>319,61</text:p>
          </table:table-cell>
          <table:table-cell table:number-columns-repeated="16377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688.22" table:style-name="ce1">
            <text:p>688,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36.34" table:style-name="ce1">
            <text:p>136,3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1343.73" table:style-name="ce1">
            <text:p>1343,73</text:p>
          </table:table-cell>
          <table:table-cell table:number-columns-repeated="16377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264.83999999999997" table:style-name="ce1">
            <text:p>264,8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3800.72" table:style-name="ce1">
            <text:p>3800,7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1043" table:style-name="ce1">
            <text:p>1043</text:p>
          </table:table-cell>
          <table:table-cell table:number-columns-repeated="16377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460" table:style-name="ce1">
            <text:p>460</text:p>
          </table:table-cell>
          <table:table-cell table:number-columns-repeated="16377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808" table:style-name="ce1">
            <text:p>808</text:p>
          </table:table-cell>
          <table:table-cell table:number-columns-repeated="16377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646" table:style-name="ce1">
            <text:p>646</text:p>
          </table:table-cell>
          <table:table-cell table:number-columns-repeated="16377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1463" table:style-name="ce1">
            <text:p>1463</text:p>
          </table:table-cell>
          <table:table-cell table:number-columns-repeated="16377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310" table:style-name="ce1">
            <text:p>310</text:p>
          </table:table-cell>
          <table:table-cell table:number-columns-repeated="16377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17.17999999999995" table:style-name="ce1">
            <text:p>517,18</text:p>
          </table:table-cell>
          <table:table-cell table:number-columns-repeated="16377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71.2" table:style-name="ce1">
            <text:p>171,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48.27000000000001" table:style-name="ce1">
            <text:p>148,27</text:p>
          </table:table-cell>
          <table:table-cell table:number-columns-repeated="16377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95.76" table:style-name="ce1">
            <text:p>95,76</text:p>
          </table:table-cell>
          <table:table-cell table:number-columns-repeated="16377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676.12" table:style-name="ce1">
            <text:p>676,1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976.3" table:style-name="ce1">
            <text:p>976,3</text:p>
          </table:table-cell>
          <table:table-cell table:number-columns-repeated="16377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851.2" table:style-name="ce1">
            <text:p>2851,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706.2" table:style-name="ce1">
            <text:p>706,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77.85" table:style-name="ce1">
            <text:p>877,8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.5" table:style-name="ce1">
            <text:p>452,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876.61" table:style-name="ce1">
            <text:p>876,61</text:p>
          </table:table-cell>
          <table:table-cell table:number-columns-repeated="16377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1">
            <text:p>54,7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1">
            <text:p>32188,27</text:p>
          </table:table-cell>
          <table:table-cell table:number-columns-repeated="16377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1">
            <text:p>16485,48</text:p>
          </table:table-cell>
          <table:table-cell table:number-columns-repeated="16377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1">
            <text:p>13737,9</text:p>
          </table:table-cell>
          <table:table-cell table:number-columns-repeated="16377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1">
            <text:p>30455,63</text:p>
          </table:table-cell>
          <table:table-cell table:number-columns-repeated="16377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1">
            <text:p>30455,63</text:p>
          </table:table-cell>
          <table:table-cell table:number-columns-repeated="16377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1">
            <text:p>51882,19</text:p>
          </table:table-cell>
          <table:table-cell table:number-columns-repeated="16377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1">
            <text:p>51882,19</text:p>
          </table:table-cell>
          <table:table-cell table:number-columns-repeated="16377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7363.14" table:style-name="ce1">
            <text:p>17363,1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7385.900000000001" table:style-name="ce1">
            <text:p>17385,9</text:p>
          </table:table-cell>
          <table:table-cell table:number-columns-repeated="16377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56487.5" table:style-name="ce1">
            <text:p>756487,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2920" table:style-name="ce1">
            <text:p>2920</text:p>
          </table:table-cell>
          <table:table-cell table:number-columns-repeated="16377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425" table:style-name="ce1">
            <text:p>54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25436.400000000001" table:style-name="ce1">
            <text:p>25436,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1">
            <text:p>2415,8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18450" table:style-name="ce1">
            <text:p>318450</text:p>
          </table:table-cell>
          <table:table-cell table:number-columns-repeated="16377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1">
            <text:p>24018,69</text:p>
          </table:table-cell>
          <table:table-cell table:number-columns-repeated="16377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1">
            <text:p>10907,7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1">
            <text:p>21639,76</text:p>
          </table:table-cell>
          <table:table-cell table:number-columns-repeated="16377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1">
            <text:p>11316,0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10260" table:style-name="ce1">
            <text:p>10260</text:p>
          </table:table-cell>
          <table:table-cell table:number-columns-repeated="16377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106.16" table:style-name="ce1">
            <text:p>106,16</text:p>
          </table:table-cell>
          <table:table-cell table:number-columns-repeated="16377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986.19" table:style-name="ce1">
            <text:p>986,19</text:p>
          </table:table-cell>
          <table:table-cell table:number-columns-repeated="16377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4" table:style-name="ce1">
            <text:p>201914</text:p>
          </table:table-cell>
          <table:table-cell office:value-type="string" table:style-name="ce1">
            <text:p>LYRECO ITALIA SRL</text:p>
          </table:table-cell>
          <table:table-cell office:value-type="float" office:value="125.4" table:style-name="ce1">
            <text:p>125,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515" table:style-name="ce1">
            <text:p>151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90" table:style-name="ce1">
            <text:p>990</text:p>
          </table:table-cell>
          <table:table-cell table:number-columns-repeated="16377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2594" table:style-name="ce1">
            <text:p>259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1599" table:style-name="ce1">
            <text:p>1599</text:p>
          </table:table-cell>
          <table:table-cell office:value-type="string" table:style-name="ce1">
            <text:p>Altri oneri per il personale<text:s/>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4134" table:style-name="ce1">
            <text:p>413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25217.4" table:style-name="ce1">
            <text:p>25217,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7208" table:style-name="ce1">
            <text:p>17208</text:p>
          </table:table-cell>
          <table:table-cell table:number-columns-repeated="16377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date" office:date-value="2023-05-02T00:00:00" table:style-name="ce2">
            <text:p>0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703.04" table:style-name="ce1">
            <text:p>703,0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9506" table:style-name="ce1">
            <text:p>950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4" table:style-name="ce1">
            <text:p>202164</text:p>
          </table:table-cell>
          <table:table-cell office:value-type="string" table:style-name="ce1">
            <text:p>ALPINERETTUNGSCHWEIZ</text:p>
          </table:table-cell>
          <table:table-cell office:value-type="float" office:value="1556.06" table:style-name="ce1">
            <text:p>1556,06</text:p>
          </table:table-cell>
          <table:table-cell table:number-columns-repeated="16377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05" table:style-name="ce1">
            <text:p>200905</text:p>
          </table:table-cell>
          <table:table-cell office:value-type="string" table:style-name="ce1">
            <text:p>GUARDIA AEREA SVIZZERA DI SOCCORSO REGA</text:p>
          </table:table-cell>
          <table:table-cell office:value-type="float" office:value="13971.52" table:style-name="ce1">
            <text:p>13971,5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378.3000000000002" table:style-name="ce1">
            <text:p>2378,3</text:p>
          </table:table-cell>
          <table:table-cell table:number-columns-repeated="16377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76.8" table:style-name="ce1">
            <text:p>76,8</text:p>
          </table:table-cell>
          <table:table-cell table:number-columns-repeated="16377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date" office:date-value="2023-05-03T00:00:00" table:style-name="ce2">
            <text:p>0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0" table:style-name="ce1">
            <text:p>201870</text:p>
          </table:table-cell>
          <table:table-cell office:value-type="string" table:style-name="ce1">
            <text:p>CROCE ROSSA ITALIANA COMITATO LOCALE DI SUZZARA</text:p>
          </table:table-cell>
          <table:table-cell office:value-type="float" office:value="6044.85" table:style-name="ce1">
            <text:p>6044,8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7475.53" table:style-name="ce1">
            <text:p>17475,53</text:p>
          </table:table-cell>
          <table:table-cell table:number-columns-repeated="16377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7629.600000000006" table:style-name="ce1">
            <text:p>67629,6</text:p>
          </table:table-cell>
          <table:table-cell table:number-columns-repeated="16377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6541.199999999997" table:style-name="ce1">
            <text:p>36541,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2305.56" table:style-name="ce1">
            <text:p>2305,56</text:p>
          </table:table-cell>
          <table:table-cell table:number-columns-repeated="16377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653.42999999999995" table:style-name="ce1">
            <text:p>653,43</text:p>
          </table:table-cell>
          <table:table-cell table:number-columns-repeated="16377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17516.46" table:style-name="ce1">
            <text:p>17516,46</text:p>
          </table:table-cell>
          <table:table-cell table:number-columns-repeated="16377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4332.62" table:style-name="ce1">
            <text:p>4332,6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7491.5" table:style-name="ce1">
            <text:p>7491,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4437.25" table:style-name="ce1">
            <text:p>4437,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7611.25" table:style-name="ce1">
            <text:p>7611,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6417.440000000002" table:style-name="ce1">
            <text:p>36417,4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4866.41" table:style-name="ce1">
            <text:p>4866,41</text:p>
          </table:table-cell>
          <table:table-cell table:number-columns-repeated="16377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112.2" table:style-name="ce1">
            <text:p>3112,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0" table:style-name="ce1">
            <text:p>201590</text:p>
          </table:table-cell>
          <table:table-cell office:value-type="string" table:style-name="ce1">
            <text:p>NORDSOCCORSO</text:p>
          </table:table-cell>
          <table:table-cell office:value-type="float" office:value="2570.9499999999998" table:style-name="ce1">
            <text:p>2570,9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1818.17" table:style-name="ce1">
            <text:p>1818,17</text:p>
          </table:table-cell>
          <table:table-cell table:number-columns-repeated="16377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4656" table:style-name="ce1">
            <text:p>4656</text:p>
          </table:table-cell>
          <table:table-cell table:number-columns-repeated="16377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2915.45" table:style-name="ce1">
            <text:p>2915,4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1604.34" table:style-name="ce1">
            <text:p>1604,3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1">
            <text:p>3166,66</text:p>
          </table:table-cell>
          <table:table-cell table:number-columns-repeated="16377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5434.51" table:style-name="ce1">
            <text:p>5434,51</text:p>
          </table:table-cell>
          <table:table-cell table:number-columns-repeated="16377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1">
            <text:p>300044,53</text:p>
          </table:table-cell>
          <table:table-cell table:number-columns-repeated="16377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14789.45" table:style-name="ce1">
            <text:p>14789,4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5885.77" table:style-name="ce1">
            <text:p>5885,7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680.96" table:style-name="ce1">
            <text:p>680,9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6497.77" table:style-name="ce1">
            <text:p>6497,7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9440.11" table:style-name="ce1">
            <text:p>9440,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7151.72" table:style-name="ce1">
            <text:p>7151,7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6890.45" table:style-name="ce1">
            <text:p>6890,4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111.93" table:style-name="ce1">
            <text:p>17111,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3507.62" table:style-name="ce1">
            <text:p>3507,6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9000.4" table:style-name="ce1">
            <text:p>9000,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1434.79" table:style-name="ce1">
            <text:p>11434,79</text:p>
          </table:table-cell>
          <table:table-cell table:number-columns-repeated="16377"/>
        </table:table-row>
        <table:table-row table:style-name="ro1">
          <table:table-cell office:value-type="float" office:value="2027" table:style-name="ce1">
            <text:p>2027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5786.31" table:style-name="ce1">
            <text:p>5786,31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527" table:style-name="ce1">
            <text:p>52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">
            <text:p>2029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818.42" table:style-name="ce1">
            <text:p>4818,4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558.37" table:style-name="ce1">
            <text:p>2558,3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">
            <text:p>2031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199.42" table:style-name="ce1">
            <text:p>199,4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">
            <text:p>2032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114019.64" table:style-name="ce1">
            <text:p>114019,6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">
            <text:p>2033</text:p>
          </table:table-cell>
          <table:table-cell office:value-type="date" office:date-value="2023-05-04T00:00:00" table:style-name="ce2">
            <text:p>04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361.77" table:style-name="ce1">
            <text:p>2361,7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">
            <text:p>2034</text:p>
          </table:table-cell>
          <table:table-cell office:value-type="date" office:date-value="2023-05-05T00:00:00" table:style-name="ce2">
            <text:p>05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09" table:style-name="ce1">
            <text:p>202109</text:p>
          </table:table-cell>
          <table:table-cell office:value-type="string" table:style-name="ce1">
            <text:p>MPS PROFESSIONAL PROTECTION SYSTEMS</text:p>
          </table:table-cell>
          <table:table-cell office:value-type="float" office:value="2448.23" table:style-name="ce1">
            <text:p>2448,23</text:p>
          </table:table-cell>
          <table:table-cell table:number-columns-repeated="16377"/>
        </table:table-row>
        <table:table-row table:style-name="ro1">
          <table:table-cell office:value-type="float" office:value="2035" table:style-name="ce1">
            <text:p>2035</text:p>
          </table:table-cell>
          <table:table-cell office:value-type="date" office:date-value="2023-05-09T00:00:00" table:style-name="ce2">
            <text:p>09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134.9" table:style-name="ce1">
            <text:p>2134,9</text:p>
          </table:table-cell>
          <table:table-cell table:number-columns-repeated="16377"/>
        </table:table-row>
        <table:table-row table:style-name="ro1">
          <table:table-cell office:value-type="float" office:value="2036" table:style-name="ce1">
            <text:p>2036</text:p>
          </table:table-cell>
          <table:table-cell office:value-type="date" office:date-value="2023-05-09T00:00:00" table:style-name="ce2">
            <text:p>09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69" table:style-name="ce1">
            <text:p>200969</text:p>
          </table:table-cell>
          <table:table-cell office:value-type="string" table:style-name="ce1">
            <text:p>SUNNEXT S.R.L.</text:p>
          </table:table-cell>
          <table:table-cell office:value-type="float" office:value="58256.49" table:style-name="ce1">
            <text:p>58256,49</text:p>
          </table:table-cell>
          <table:table-cell table:number-columns-repeated="16377"/>
        </table:table-row>
        <table:table-row table:style-name="ro1">
          <table:table-cell office:value-type="float" office:value="2037" table:style-name="ce1">
            <text:p>2037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1327.690000000002" table:style-name="ce1">
            <text:p>31327,69</text:p>
          </table:table-cell>
          <table:table-cell table:number-columns-repeated="16377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00093.39" table:style-name="ce1">
            <text:p>100093,39</text:p>
          </table:table-cell>
          <table:table-cell table:number-columns-repeated="16377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6.520000000000003" table:style-name="ce1">
            <text:p>36,5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25.6" table:style-name="ce1">
            <text:p>1425,6</text:p>
          </table:table-cell>
          <table:table-cell table:number-columns-repeated="16377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139" table:style-name="ce1">
            <text:p>202139</text:p>
          </table:table-cell>
          <table:table-cell office:value-type="string" table:style-name="ce1">
            <text:p>PASTICCERIA DOLCI DSD SRL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383.88" table:style-name="ce1">
            <text:p>2383,88</text:p>
          </table:table-cell>
          <table:table-cell table:number-columns-repeated="16377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3345.7699999999995" table:style-name="ce1">
            <text:p>3345,77</text:p>
          </table:table-cell>
          <table:table-cell table:number-columns-repeated="16377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755.76" table:style-name="ce1">
            <text:p>2755,76</text:p>
          </table:table-cell>
          <table:table-cell table:number-columns-repeated="16377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922.72" table:style-name="ce1">
            <text:p>2922,7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21080.25" table:style-name="ce1">
            <text:p>21080,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1">
            <text:p>150278,29</text:p>
          </table:table-cell>
          <table:table-cell table:number-columns-repeated="16377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278.29" table:style-name="ce1">
            <text:p>150278,29</text:p>
          </table:table-cell>
          <table:table-cell table:number-columns-repeated="16377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8651.11" table:style-name="ce1">
            <text:p>118651,11</text:p>
          </table:table-cell>
          <table:table-cell table:number-columns-repeated="16377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1">
            <text:p>15061,78</text:p>
          </table:table-cell>
          <table:table-cell table:number-columns-repeated="16377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9373.18" table:style-name="ce1">
            <text:p>149373,18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0416.62" table:style-name="ce1">
            <text:p>20416,6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date" office:date-value="2023-05-10T00:00:00" table:style-name="ce2">
            <text:p>10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1">
            <text:p>369,98</text:p>
          </table:table-cell>
          <table:table-cell table:number-columns-repeated="16377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0" table:style-name="ce1">
            <text:p>202170</text:p>
          </table:table-cell>
          <table:table-cell office:value-type="string" table:style-name="ce1">
            <text:p>FONDAZIONE FORENSE DI MILANO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789.12" table:style-name="ce1">
            <text:p>789,1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735.349999999999" table:style-name="ce1">
            <text:p>17735,3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6117.4" table:style-name="ce1">
            <text:p>6117,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929.4" table:style-name="ce1">
            <text:p>12929,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51.7" table:style-name="ce1">
            <text:p>51,7</text:p>
          </table:table-cell>
          <table:table-cell table:number-columns-repeated="16377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7" table:style-name="ce1">
            <text:p>202167</text:p>
          </table:table-cell>
          <table:table-cell office:value-type="string" table:style-name="ce1">
            <text:p>NOVA SOCCORSO COOPERATIVA SOCIALE</text:p>
          </table:table-cell>
          <table:table-cell office:value-type="float" office:value="2349.64" table:style-name="ce1">
            <text:p>2349,6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7" table:style-name="ce1">
            <text:p>202167</text:p>
          </table:table-cell>
          <table:table-cell office:value-type="string" table:style-name="ce1">
            <text:p>NOVA SOCCORSO COOPERATIVA SOCIALE</text:p>
          </table:table-cell>
          <table:table-cell office:value-type="float" office:value="2046.72" table:style-name="ce1">
            <text:p>2046,7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3893" table:style-name="ce1">
            <text:p>3893</text:p>
          </table:table-cell>
          <table:table-cell table:number-columns-repeated="16377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454.86" table:style-name="ce1">
            <text:p>454,86</text:p>
          </table:table-cell>
          <table:table-cell table:number-columns-repeated="16377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486.91" table:style-name="ce1">
            <text:p>486,91</text:p>
          </table:table-cell>
          <table:table-cell table:number-columns-repeated="16377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7321.42" table:style-name="ce1">
            <text:p>7321,4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313.4699999999993" table:style-name="ce1">
            <text:p>8313,47</text:p>
          </table:table-cell>
          <table:table-cell table:number-columns-repeated="16377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6408.84" table:style-name="ce1">
            <text:p>16408,8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10029.6" table:style-name="ce1">
            <text:p>10029,6</text:p>
          </table:table-cell>
          <table:table-cell table:number-columns-repeated="16377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7327.39" table:style-name="ce1">
            <text:p>7327,39</text:p>
          </table:table-cell>
          <table:table-cell table:number-columns-repeated="16377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7304.35" table:style-name="ce1">
            <text:p>7304,3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8459.4500000000007" table:style-name="ce1">
            <text:p>8459,4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315" table:style-name="ce1">
            <text:p>31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3600" table:style-name="ce1">
            <text:p>3600</text:p>
          </table:table-cell>
          <table:table-cell table:number-columns-repeated="16377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26" table:style-name="ce1">
            <text:p>202126</text:p>
          </table:table-cell>
          <table:table-cell office:value-type="string" table:style-name="ce1">
            <text:p>FRATE ELETTRONICA di Frate Giorgio</text:p>
          </table:table-cell>
          <table:table-cell office:value-type="float" office:value="417" table:style-name="ce1">
            <text:p>417</text:p>
          </table:table-cell>
          <table:table-cell table:number-columns-repeated="16377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7" table:style-name="ce1">
            <text:p>202077</text:p>
          </table:table-cell>
          <table:table-cell office:value-type="string" table:style-name="ce1">
            <text:p>BONIGAS SNC</text:p>
          </table:table-cell>
          <table:table-cell office:value-type="float" office:value="141.83000000000001" table:style-name="ce1">
            <text:p>141,83</text:p>
          </table:table-cell>
          <table:table-cell table:number-columns-repeated="16377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44" table:style-name="ce1">
            <text:p>202144</text:p>
          </table:table-cell>
          <table:table-cell office:value-type="string" table:style-name="ce1">
            <text:p>GARAGE BAGGI SRL</text:p>
          </table:table-cell>
          <table:table-cell office:value-type="float" office:value="515" table:style-name="ce1">
            <text:p>51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34" table:style-name="ce1">
            <text:p>202134</text:p>
          </table:table-cell>
          <table:table-cell office:value-type="string" table:style-name="ce1">
            <text:p>SCANDELLA ANDREA SRL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1">
            <text:p>284,8</text:p>
          </table:table-cell>
          <table:table-cell table:number-columns-repeated="16377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1">
            <text:p>9282,39</text:p>
          </table:table-cell>
          <table:table-cell table:number-columns-repeated="16377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255.44" table:style-name="ce1">
            <text:p>255,4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289.32000000000005" table:style-name="ce1">
            <text:p>289,3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56487.5" table:style-name="ce1">
            <text:p>756487,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01950" table:style-name="ce1">
            <text:p>301950</text:p>
          </table:table-cell>
          <table:table-cell table:number-columns-repeated="16377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1">
            <text:p>14346,87</text:p>
          </table:table-cell>
          <table:table-cell table:number-columns-repeated="16377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1">
            <text:p>11316,0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1">
            <text:p>14346,87</text:p>
          </table:table-cell>
          <table:table-cell table:number-columns-repeated="16377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1">
            <text:p>10907,7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761.06" table:style-name="ce1">
            <text:p>761,06</text:p>
          </table:table-cell>
          <table:table-cell table:number-columns-repeated="16377"/>
        </table:table-row>
        <table:table-row table:style-name="ro1">
          <table:table-cell office:value-type="float" office:value="2092" table:style-name="ce1">
            <text:p>209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093" table:style-name="ce1">
            <text:p>209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23.79" table:style-name="ce1">
            <text:p>923,79</text:p>
          </table:table-cell>
          <table:table-cell table:number-columns-repeated="16377"/>
        </table:table-row>
        <table:table-row table:style-name="ro1">
          <table:table-cell office:value-type="float" office:value="2094" table:style-name="ce1">
            <text:p>209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34.92" table:style-name="ce1">
            <text:p>934,9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3600" table:style-name="ce1">
            <text:p>3600</text:p>
          </table:table-cell>
          <table:table-cell table:number-columns-repeated="16377"/>
        </table:table-row>
        <table:table-row table:style-name="ro1">
          <table:table-cell office:value-type="float" office:value="2096" table:style-name="ce1">
            <text:p>209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5760" table:style-name="ce1">
            <text:p>5760</text:p>
          </table:table-cell>
          <table:table-cell table:number-columns-repeated="16377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3554" table:style-name="ce1">
            <text:p>355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5186" table:style-name="ce1">
            <text:p>5186</text:p>
          </table:table-cell>
          <table:table-cell table:number-columns-repeated="16377"/>
        </table:table-row>
        <table:table-row table:style-name="ro1">
          <table:table-cell office:value-type="float" office:value="2099" table:style-name="ce1">
            <text:p>209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4912.3999999999996" table:style-name="ce1">
            <text:p>4912,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6048" table:style-name="ce1">
            <text:p>6048</text:p>
          </table:table-cell>
          <table:table-cell table:number-columns-repeated="16377"/>
        </table:table-row>
        <table:table-row table:style-name="ro1">
          <table:table-cell office:value-type="float" office:value="2101" table:style-name="ce1">
            <text:p>210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730" table:style-name="ce1">
            <text:p>1730</text:p>
          </table:table-cell>
          <table:table-cell table:number-columns-repeated="16377"/>
        </table:table-row>
        <table:table-row table:style-name="ro1">
          <table:table-cell office:value-type="float" office:value="2102" table:style-name="ce1">
            <text:p>210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5120" table:style-name="ce1">
            <text:p>15120</text:p>
          </table:table-cell>
          <table:table-cell table:number-columns-repeated="16377"/>
        </table:table-row>
        <table:table-row table:style-name="ro1">
          <table:table-cell office:value-type="float" office:value="2104" table:style-name="ce1">
            <text:p>210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123.5499999999993" table:style-name="ce1">
            <text:p>4123,5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331.64" table:style-name="ce1">
            <text:p>2331,6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">
            <text:p>210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42.92" table:style-name="ce1">
            <text:p>742,9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01.87" table:style-name="ce1">
            <text:p>801,87</text:p>
          </table:table-cell>
          <table:table-cell table:number-columns-repeated="16377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64.96" table:style-name="ce1">
            <text:p>464,96</text:p>
          </table:table-cell>
          <table:table-cell table:number-columns-repeated="16377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956.64" table:style-name="ce1">
            <text:p>1956,6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36.13" table:style-name="ce1">
            <text:p>536,13</text:p>
          </table:table-cell>
          <table:table-cell table:number-columns-repeated="16377"/>
        </table:table-row>
        <table:table-row table:style-name="ro1">
          <table:table-cell office:value-type="float" office:value="2111" table:style-name="ce1">
            <text:p>211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566.38" table:style-name="ce1">
            <text:p>1566,38</text:p>
          </table:table-cell>
          <table:table-cell table:number-columns-repeated="16377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8092.15" table:style-name="ce1">
            <text:p>8092,1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191.28" table:style-name="ce1">
            <text:p>1191,28</text:p>
          </table:table-cell>
          <table:table-cell table:number-columns-repeated="16377"/>
        </table:table-row>
        <table:table-row table:style-name="ro1">
          <table:table-cell office:value-type="float" office:value="2114" table:style-name="ce1">
            <text:p>211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2118" table:style-name="ce1">
            <text:p>211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288.52999999999997" table:style-name="ce1">
            <text:p>288,53</text:p>
          </table:table-cell>
          <table:table-cell table:number-columns-repeated="16377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1">
            <text:p>4384,16</text:p>
          </table:table-cell>
          <table:table-cell table:number-columns-repeated="16377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1">
            <text:p>1300,2</text:p>
          </table:table-cell>
          <table:table-cell table:number-columns-repeated="16377"/>
        </table:table-row>
        <table:table-row table:style-name="ro1">
          <table:table-cell office:value-type="float" office:value="2123" table:style-name="ce1">
            <text:p>212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82" table:style-name="ce1">
            <text:p>82</text:p>
          </table:table-cell>
          <table:table-cell table:number-columns-repeated="16377"/>
        </table:table-row>
        <table:table-row table:style-name="ro1">
          <table:table-cell office:value-type="float" office:value="2124" table:style-name="ce1">
            <text:p>212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1">
            <text:p>1300,2</text:p>
          </table:table-cell>
          <table:table-cell table:number-columns-repeated="16377"/>
        </table:table-row>
        <table:table-row table:style-name="ro1">
          <table:table-cell office:value-type="float" office:value="2125" table:style-name="ce1">
            <text:p>212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2800" table:style-name="ce1">
            <text:p>2800</text:p>
          </table:table-cell>
          <table:table-cell table:number-columns-repeated="16377"/>
        </table:table-row>
        <table:table-row table:style-name="ro1">
          <table:table-cell office:value-type="float" office:value="2126" table:style-name="ce1">
            <text:p>212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127" table:style-name="ce1">
            <text:p>212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895.11" table:style-name="ce1">
            <text:p>2895,11</text:p>
          </table:table-cell>
          <table:table-cell table:number-columns-repeated="16377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5.5" table:style-name="ce1">
            <text:p>25,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">
            <text:p>212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5" table:style-name="ce1">
            <text:p>148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">
            <text:p>213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35" table:style-name="ce1">
            <text:p>73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14.5" table:style-name="ce1">
            <text:p>314,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">
            <text:p>213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55.03" table:style-name="ce1">
            <text:p>455,03</text:p>
          </table:table-cell>
          <table:table-cell table:number-columns-repeated="16377"/>
        </table:table-row>
        <table:table-row table:style-name="ro1">
          <table:table-cell office:value-type="float" office:value="2133" table:style-name="ce1">
            <text:p>213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97.52" table:style-name="ce1">
            <text:p>1097,52</text:p>
          </table:table-cell>
          <table:table-cell table:number-columns-repeated="16377"/>
        </table:table-row>
        <table:table-row table:style-name="ro1">
          <table:table-cell office:value-type="float" office:value="2134" table:style-name="ce1">
            <text:p>213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7.5" table:style-name="ce1">
            <text:p>107,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73" table:style-name="ce1">
            <text:p>273</text:p>
          </table:table-cell>
          <table:table-cell table:number-columns-repeated="16377"/>
        </table:table-row>
        <table:table-row table:style-name="ro1">
          <table:table-cell office:value-type="float" office:value="2136" table:style-name="ce1">
            <text:p>213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8.39" table:style-name="ce1">
            <text:p>108,39</text:p>
          </table:table-cell>
          <table:table-cell table:number-columns-repeated="16377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138" table:style-name="ce1">
            <text:p>213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1482.2" table:style-name="ce1">
            <text:p>1482,2</text:p>
          </table:table-cell>
          <table:table-cell table:number-columns-repeated="16377"/>
        </table:table-row>
        <table:table-row table:style-name="ro1">
          <table:table-cell office:value-type="float" office:value="2141" table:style-name="ce1">
            <text:p>214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43.89" table:style-name="ce1">
            <text:p>243,89</text:p>
          </table:table-cell>
          <table:table-cell table:number-columns-repeated="16377"/>
        </table:table-row>
        <table:table-row table:style-name="ro1">
          <table:table-cell office:value-type="float" office:value="2142" table:style-name="ce1">
            <text:p>214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128" table:style-name="ce1">
            <text:p>128</text:p>
          </table:table-cell>
          <table:table-cell table:number-columns-repeated="16377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3220" table:style-name="ce1">
            <text:p>3220</text:p>
          </table:table-cell>
          <table:table-cell table:number-columns-repeated="16377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77.73" table:style-name="ce1">
            <text:p>277,73</text:p>
          </table:table-cell>
          <table:table-cell table:number-columns-repeated="16377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233.27" table:style-name="ce1">
            <text:p>233,27</text:p>
          </table:table-cell>
          <table:table-cell table:number-columns-repeated="16377"/>
        </table:table-row>
        <table:table-row table:style-name="ro1">
          <table:table-cell office:value-type="float" office:value="2147" table:style-name="ce1">
            <text:p>214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962.73" table:style-name="ce1">
            <text:p>962,73</text:p>
          </table:table-cell>
          <table:table-cell table:number-columns-repeated="16377"/>
        </table:table-row>
        <table:table-row table:style-name="ro1">
          <table:table-cell office:value-type="float" office:value="2148" table:style-name="ce1">
            <text:p>214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057" table:style-name="ce1">
            <text:p>200057</text:p>
          </table:table-cell>
          <table:table-cell office:value-type="string" table:style-name="ce1">
            <text:p>CONVERGE S.P.A.</text:p>
          </table:table-cell>
          <table:table-cell office:value-type="float" office:value="474.59" table:style-name="ce1">
            <text:p>474,59</text:p>
          </table:table-cell>
          <table:table-cell table:number-columns-repeated="16377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594" table:style-name="ce1">
            <text:p>159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">
            <text:p>215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151" table:style-name="ce1">
            <text:p>215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2152" table:style-name="ce1">
            <text:p>215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2567.2400000000002" table:style-name="ce1">
            <text:p>2567,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">
            <text:p>215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85.45000000000005" table:style-name="ce1">
            <text:p>585,4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">
            <text:p>215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2.25" table:style-name="ce1">
            <text:p>92,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2.94999999999999" table:style-name="ce1">
            <text:p>162,9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92.05" table:style-name="ce1">
            <text:p>292,0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">
            <text:p>215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835" table:style-name="ce1">
            <text:p>83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">
            <text:p>215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4028.79" table:style-name="ce1">
            <text:p>4028,79</text:p>
          </table:table-cell>
          <table:table-cell table:number-columns-repeated="16377"/>
        </table:table-row>
        <table:table-row table:style-name="ro1">
          <table:table-cell office:value-type="float" office:value="2159" table:style-name="ce1">
            <text:p>215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50.54" table:style-name="ce1">
            <text:p>150,5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589.55" table:style-name="ce1">
            <text:p>1589,5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">
            <text:p>216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1">
            <text:p>4635,81</text:p>
          </table:table-cell>
          <table:table-cell table:number-columns-repeated="16377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282" table:style-name="ce1">
            <text:p>201282</text:p>
          </table:table-cell>
          <table:table-cell office:value-type="string" table:style-name="ce1">
            <text:p>CELLNEX ITALIA S.P.A. <text:s/>(EX GALATA)</text:p>
          </table:table-cell>
          <table:table-cell office:value-type="float" office:value="3600" table:style-name="ce1">
            <text:p>3600</text:p>
          </table:table-cell>
          <table:table-cell table:number-columns-repeated="16377"/>
        </table:table-row>
        <table:table-row table:style-name="ro1">
          <table:table-cell office:value-type="float" office:value="2164" table:style-name="ce1">
            <text:p>216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190.4100000000001" table:style-name="ce1">
            <text:p>1190,41</text:p>
          </table:table-cell>
          <table:table-cell table:number-columns-repeated="16377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212.0700000000002" table:style-name="ce1">
            <text:p>2212,07</text:p>
          </table:table-cell>
          <table:table-cell table:number-columns-repeated="16377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309" table:style-name="ce1">
            <text:p>3309</text:p>
          </table:table-cell>
          <table:table-cell table:number-columns-repeated="16377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264.83999999999997" table:style-name="ce1">
            <text:p>264,8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">
            <text:p>216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240" table:style-name="ce1">
            <text:p>201240</text:p>
          </table:table-cell>
          <table:table-cell office:value-type="string" table:style-name="ce1">
            <text:p>ITA S.R.L.</text:p>
          </table:table-cell>
          <table:table-cell office:value-type="float" office:value="890" table:style-name="ce1">
            <text:p>890</text:p>
          </table:table-cell>
          <table:table-cell table:number-columns-repeated="16377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352" table:style-name="ce1">
            <text:p>352</text:p>
          </table:table-cell>
          <table:table-cell table:number-columns-repeated="16377"/>
        </table:table-row>
        <table:table-row table:style-name="ro1">
          <table:table-cell office:value-type="float" office:value="2170" table:style-name="ce1">
            <text:p>217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59" table:style-name="ce1">
            <text:p>202059</text:p>
          </table:table-cell>
          <table:table-cell office:value-type="string" table:style-name="ce1">
            <text:p>BORRI S.p.a.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1">
          <table:table-cell office:value-type="float" office:value="2171" table:style-name="ce1">
            <text:p>217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448" table:style-name="ce1">
            <text:p>1448</text:p>
          </table:table-cell>
          <table:table-cell table:number-columns-repeated="16377"/>
        </table:table-row>
        <table:table-row table:style-name="ro1">
          <table:table-cell office:value-type="float" office:value="2172" table:style-name="ce1">
            <text:p>217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202" table:style-name="ce1">
            <text:p>202</text:p>
          </table:table-cell>
          <table:table-cell table:number-columns-repeated="16377"/>
        </table:table-row>
        <table:table-row table:style-name="ro1">
          <table:table-cell office:value-type="float" office:value="2174" table:style-name="ce1">
            <text:p>217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67.95" table:style-name="ce1">
            <text:p>267,9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59.83" table:style-name="ce1">
            <text:p>659,83</text:p>
          </table:table-cell>
          <table:table-cell table:number-columns-repeated="16377"/>
        </table:table-row>
        <table:table-row table:style-name="ro1">
          <table:table-cell office:value-type="float" office:value="2176" table:style-name="ce1">
            <text:p>217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1">
            <text:p>67,41</text:p>
          </table:table-cell>
          <table:table-cell table:number-columns-repeated="16377"/>
        </table:table-row>
        <table:table-row table:style-name="ro1">
          <table:table-cell office:value-type="float" office:value="2177" table:style-name="ce1">
            <text:p>217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8.59" table:style-name="ce1">
            <text:p>68,59</text:p>
          </table:table-cell>
          <table:table-cell table:number-columns-repeated="16377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1">
            <text:p>67,41</text:p>
          </table:table-cell>
          <table:table-cell table:number-columns-repeated="16377"/>
        </table:table-row>
        <table:table-row table:style-name="ro1">
          <table:table-cell office:value-type="float" office:value="2179" table:style-name="ce1">
            <text:p>217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58" table:style-name="ce1">
            <text:p>258</text:p>
          </table:table-cell>
          <table:table-cell table:number-columns-repeated="16377"/>
        </table:table-row>
        <table:table-row table:style-name="ro1">
          <table:table-cell office:value-type="float" office:value="2180" table:style-name="ce1">
            <text:p>218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81" table:style-name="ce1">
            <text:p>218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0" table:style-name="ce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82" table:style-name="ce1">
            <text:p>218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float" office:value="2183" table:style-name="ce1">
            <text:p>218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785" table:style-name="ce1">
            <text:p>78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">
            <text:p>218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51" table:style-name="ce1">
            <text:p>202051</text:p>
          </table:table-cell>
          <table:table-cell office:value-type="string" table:style-name="ce1">
            <text:p>Frareg S.r.l.</text:p>
          </table:table-cell>
          <table:table-cell office:value-type="float" office:value="353" table:style-name="ce1">
            <text:p>353</text:p>
          </table:table-cell>
          <table:table-cell table:number-columns-repeated="16377"/>
        </table:table-row>
        <table:table-row table:style-name="ro1">
          <table:table-cell office:value-type="float" office:value="2185" table:style-name="ce1">
            <text:p>218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574" table:style-name="ce1">
            <text:p>201574</text:p>
          </table:table-cell>
          <table:table-cell office:value-type="string" table:style-name="ce1">
            <text:p>NIKE SRL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float" office:value="2186" table:style-name="ce1">
            <text:p>218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5" table:style-name="ce1">
            <text:p>148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1900" table:style-name="ce1">
            <text:p>1900</text:p>
          </table:table-cell>
          <table:table-cell table:number-columns-repeated="16377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2654" table:style-name="ce1">
            <text:p>265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643.78" table:style-name="ce1">
            <text:p>643,78</text:p>
          </table:table-cell>
          <table:table-cell table:number-columns-repeated="16377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35" table:style-name="ce1">
            <text:p>43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297.45" table:style-name="ce1">
            <text:p>297,4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">
            <text:p>219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194" table:style-name="ce1">
            <text:p>219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86.91" table:style-name="ce1">
            <text:p>486,91</text:p>
          </table:table-cell>
          <table:table-cell table:number-columns-repeated="16377"/>
        </table:table-row>
        <table:table-row table:style-name="ro1">
          <table:table-cell office:value-type="float" office:value="2195" table:style-name="ce1">
            <text:p>219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">
            <text:p>219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55.44999999999999" table:style-name="ce1">
            <text:p>155,4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">
            <text:p>219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20" table:style-name="ce1">
            <text:p>1020</text:p>
          </table:table-cell>
          <table:table-cell table:number-columns-repeated="16377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502.8" table:style-name="ce1">
            <text:p>502,8</text:p>
          </table:table-cell>
          <table:table-cell table:number-columns-repeated="16377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">
            <text:p>220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201" table:style-name="ce1">
            <text:p>2201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9488" table:style-name="ce1">
            <text:p>19488</text:p>
          </table:table-cell>
          <table:table-cell table:number-columns-repeated="16377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1">
            <text:p>7421,6</text:p>
          </table:table-cell>
          <table:table-cell table:number-columns-repeated="16377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6120" table:style-name="ce1">
            <text:p>6120</text:p>
          </table:table-cell>
          <table:table-cell table:number-columns-repeated="16377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5100" table:style-name="ce1">
            <text:p>15100</text:p>
          </table:table-cell>
          <table:table-cell table:number-columns-repeated="16377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5100" table:style-name="ce1">
            <text:p>15100</text:p>
          </table:table-cell>
          <table:table-cell table:number-columns-repeated="16377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1">
            <text:p>6250</text:p>
          </table:table-cell>
          <table:table-cell table:number-columns-repeated="16377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68878" table:style-name="ce1">
            <text:p>168878</text:p>
          </table:table-cell>
          <table:table-cell table:number-columns-repeated="16377"/>
        </table:table-row>
        <table:table-row table:style-name="ro1">
          <table:table-cell office:value-type="float" office:value="2209" table:style-name="ce1">
            <text:p>2209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5928.66" table:style-name="ce1">
            <text:p>5928,6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">
            <text:p>2212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13" table:style-name="ce1">
            <text:p>2213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14" table:style-name="ce1">
            <text:p>2214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3673.66" table:style-name="ce1">
            <text:p>3673,6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15" table:style-name="ce1">
            <text:p>2215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91517.25" table:style-name="ce1">
            <text:p>91517,2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4277.1000000000004" table:style-name="ce1">
            <text:p>4277,1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">
            <text:p>2216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740.75" table:style-name="ce1">
            <text:p>740,7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date" office:date-value="2023-05-11T00:00:00" table:style-name="ce2">
            <text:p>11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6690" table:style-name="ce1">
            <text:p>6690</text:p>
          </table:table-cell>
          <table:table-cell table:number-columns-repeated="16377"/>
        </table:table-row>
        <table:table-row table:style-name="ro1">
          <table:table-cell office:value-type="float" office:value="2218" table:style-name="ce1">
            <text:p>2218</text:p>
          </table:table-cell>
          <table:table-cell office:value-type="date" office:date-value="2023-05-12T00:00:00" table:style-name="ce2">
            <text:p>12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5464.31" table:style-name="ce1">
            <text:p>5464,31</text:p>
          </table:table-cell>
          <table:table-cell table:number-columns-repeated="16377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78349.77" table:style-name="ce1">
            <text:p>78349,77</text:p>
          </table:table-cell>
          <table:table-cell table:number-columns-repeated="16377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999.64" table:style-name="ce1">
            <text:p>999,6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43160.15" table:style-name="ce1">
            <text:p>43160,1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4917.200000000001" table:style-name="ce1">
            <text:p>24917,2</text:p>
          </table:table-cell>
          <table:table-cell table:number-columns-repeated="16377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4917.200000000001" table:style-name="ce1">
            <text:p>24917,2</text:p>
          </table:table-cell>
          <table:table-cell table:number-columns-repeated="16377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4917.200000000001" table:style-name="ce1">
            <text:p>24917,2</text:p>
          </table:table-cell>
          <table:table-cell table:number-columns-repeated="16377"/>
        </table:table-row>
        <table:table-row table:style-name="ro1">
          <table:table-cell office:value-type="float" office:value="2227" table:style-name="ce1">
            <text:p>2227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42003.28" table:style-name="ce1">
            <text:p>42003,28</text:p>
          </table:table-cell>
          <table:table-cell table:number-columns-repeated="16377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43071.16" table:style-name="ce1">
            <text:p>43071,16</text:p>
          </table:table-cell>
          <table:table-cell table:number-columns-repeated="16377"/>
        </table:table-row>
        <table:table-row table:style-name="ro1">
          <table:table-cell office:value-type="float" office:value="2229" table:style-name="ce1">
            <text:p>2229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4917.200000000001" table:style-name="ce1">
            <text:p>24917,2</text:p>
          </table:table-cell>
          <table:table-cell table:number-columns-repeated="16377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4917.200000000001" table:style-name="ce1">
            <text:p>24917,2</text:p>
          </table:table-cell>
          <table:table-cell table:number-columns-repeated="16377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707.14" table:style-name="ce1">
            <text:p>707,1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2331.12" table:style-name="ce1">
            <text:p>2331,12</text:p>
          </table:table-cell>
          <table:table-cell table:number-columns-repeated="16377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1159.22" table:style-name="ce1">
            <text:p>1159,22</text:p>
          </table:table-cell>
          <table:table-cell table:number-columns-repeated="16377"/>
        </table:table-row>
        <table:table-row table:style-name="ro1">
          <table:table-cell office:value-type="float" office:value="2234" table:style-name="ce1">
            <text:p>2234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16520.939999999999" table:style-name="ce1">
            <text:p>16520,9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451.42" table:style-name="ce1">
            <text:p>2451,42</text:p>
          </table:table-cell>
          <table:table-cell table:number-columns-repeated="16377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3669.54" table:style-name="ce1">
            <text:p>13669,5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">
            <text:p>2238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1">
          <table:table-cell office:value-type="float" office:value="2239" table:style-name="ce1">
            <text:p>2239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2688.4" table:style-name="ce1">
            <text:p>62688,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91.2" table:style-name="ce1">
            <text:p>1591,2</text:p>
          </table:table-cell>
          <table:table-cell table:number-columns-repeated="16377"/>
        </table:table-row>
        <table:table-row table:style-name="ro1">
          <table:table-cell office:value-type="float" office:value="2241" table:style-name="ce1">
            <text:p>2241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6000" table:style-name="ce1">
            <text:p>16000</text:p>
          </table:table-cell>
          <table:table-cell table:number-columns-repeated="16377"/>
        </table:table-row>
        <table:table-row table:style-name="ro1">
          <table:table-cell office:value-type="float" office:value="2242" table:style-name="ce1">
            <text:p>2242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2476.19" table:style-name="ce1">
            <text:p>2476,19</text:p>
          </table:table-cell>
          <table:table-cell table:number-columns-repeated="16377"/>
        </table:table-row>
        <table:table-row table:style-name="ro1">
          <table:table-cell office:value-type="float" office:value="2243" table:style-name="ce1">
            <text:p>224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272.26" table:style-name="ce1">
            <text:p>1272,26</text:p>
          </table:table-cell>
          <table:table-cell table:number-columns-repeated="16377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2334.28" table:style-name="ce1">
            <text:p>22334,28</text:p>
          </table:table-cell>
          <table:table-cell table:number-columns-repeated="16377"/>
        </table:table-row>
        <table:table-row table:style-name="ro1">
          <table:table-cell office:value-type="float" office:value="2245" table:style-name="ce1">
            <text:p>2245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8905.55" table:style-name="ce1">
            <text:p>68905,5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">
            <text:p>2246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557.83" table:style-name="ce1">
            <text:p>8557,83</text:p>
          </table:table-cell>
          <table:table-cell table:number-columns-repeated="16377"/>
        </table:table-row>
        <table:table-row table:style-name="ro1">
          <table:table-cell office:value-type="float" office:value="2247" table:style-name="ce1">
            <text:p>2247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926.2000000000007" table:style-name="ce1">
            <text:p>9926,2</text:p>
          </table:table-cell>
          <table:table-cell table:number-columns-repeated="16377"/>
        </table:table-row>
        <table:table-row table:style-name="ro1">
          <table:table-cell office:value-type="float" office:value="2248" table:style-name="ce1">
            <text:p>2248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9282.39" table:style-name="ce1">
            <text:p>9282,39</text:p>
          </table:table-cell>
          <table:table-cell table:number-columns-repeated="16377"/>
        </table:table-row>
        <table:table-row table:style-name="ro1">
          <table:table-cell office:value-type="float" office:value="2249" table:style-name="ce1">
            <text:p>2249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41.59" table:style-name="ce1">
            <text:p>441,59</text:p>
          </table:table-cell>
          <table:table-cell table:number-columns-repeated="16377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1">
            <text:p>5501,39</text:p>
          </table:table-cell>
          <table:table-cell table:number-columns-repeated="16377"/>
        </table:table-row>
        <table:table-row table:style-name="ro1">
          <table:table-cell office:value-type="float" office:value="2251" table:style-name="ce1">
            <text:p>2251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1">
            <text:p>39000</text:p>
          </table:table-cell>
          <table:table-cell table:number-columns-repeated="16377"/>
        </table:table-row>
        <table:table-row table:style-name="ro1">
          <table:table-cell office:value-type="float" office:value="2252" table:style-name="ce1">
            <text:p>2252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906.66" table:style-name="ce1">
            <text:p>906,6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54" table:style-name="ce1">
            <text:p>2254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193.33" table:style-name="ce1">
            <text:p>219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55" table:style-name="ce1">
            <text:p>2255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4256.16" table:style-name="ce1">
            <text:p>14256,1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57" table:style-name="ce1">
            <text:p>2257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135.33" table:style-name="ce1">
            <text:p>1135,33</text:p>
          </table:table-cell>
          <table:table-cell table:number-columns-repeated="16377"/>
        </table:table-row>
        <table:table-row table:style-name="ro1">
          <table:table-cell office:value-type="float" office:value="2258" table:style-name="ce1">
            <text:p>2258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1">
            <text:p>16485,48</text:p>
          </table:table-cell>
          <table:table-cell table:number-columns-repeated="16377"/>
        </table:table-row>
        <table:table-row table:style-name="ro1">
          <table:table-cell office:value-type="float" office:value="2259" table:style-name="ce1">
            <text:p>2259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83000" table:style-name="ce1">
            <text:p>183000</text:p>
          </table:table-cell>
          <table:table-cell table:number-columns-repeated="16377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5354.2" table:style-name="ce1">
            <text:p>5354,2</text:p>
          </table:table-cell>
          <table:table-cell table:number-columns-repeated="16377"/>
        </table:table-row>
        <table:table-row table:style-name="ro1">
          <table:table-cell office:value-type="float" office:value="2262" table:style-name="ce1">
            <text:p>2262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9000" table:style-name="ce1">
            <text:p>9000</text:p>
          </table:table-cell>
          <table:table-cell table:number-columns-repeated="16377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416.3" table:style-name="ce1">
            <text:p>416,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51.95" table:style-name="ce1">
            <text:p>51,9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">
            <text:p>2264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">
            <text:p>2265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1">
            <text:p>322,2</text:p>
          </table:table-cell>
          <table:table-cell table:number-columns-repeated="16377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1">
            <text:p>86,12</text:p>
          </table:table-cell>
          <table:table-cell table:number-columns-repeated="16377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92.36" table:style-name="ce1">
            <text:p>1892,36</text:p>
          </table:table-cell>
          <table:table-cell table:number-columns-repeated="16377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76.8" table:style-name="ce1">
            <text:p>76,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384" table:style-name="ce1">
            <text:p>38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460.8" table:style-name="ce1">
            <text:p>460,8</text:p>
          </table:table-cell>
          <table:table-cell table:number-columns-repeated="16377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date" office:date-value="2023-05-15T00:00:00" table:style-name="ce2">
            <text:p>15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460.8" table:style-name="ce1">
            <text:p>460,8</text:p>
          </table:table-cell>
          <table:table-cell table:number-columns-repeated="16377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314.08" table:style-name="ce1">
            <text:p>2314,08</text:p>
          </table:table-cell>
          <table:table-cell table:number-columns-repeated="16377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3329.92" table:style-name="ce1">
            <text:p>3329,92</text:p>
          </table:table-cell>
          <table:table-cell table:number-columns-repeated="16377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1">
            <text:p>32000</text:p>
          </table:table-cell>
          <table:table-cell table:number-columns-repeated="16377"/>
        </table:table-row>
        <table:table-row table:style-name="ro1">
          <table:table-cell office:value-type="float" office:value="2274" table:style-name="ce1">
            <text:p>227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1760" table:style-name="ce1">
            <text:p>176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275" table:style-name="ce1">
            <text:p>227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379.33" table:style-name="ce1">
            <text:p>2379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276" table:style-name="ce1">
            <text:p>2276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1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9564.74" table:style-name="ce1">
            <text:p>489564,7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">
            <text:p>2278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500" table:style-name="ce1">
            <text:p>130500</text:p>
          </table:table-cell>
          <table:table-cell table:number-columns-repeated="16377"/>
        </table:table-row>
        <table:table-row table:style-name="ro1">
          <table:table-cell office:value-type="float" office:value="2279" table:style-name="ce1">
            <text:p>2279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1">
            <text:p>24018,69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1">
            <text:p>21639,76</text:p>
          </table:table-cell>
          <table:table-cell table:number-columns-repeated="16377"/>
        </table:table-row>
        <table:table-row table:style-name="ro1">
          <table:table-cell office:value-type="float" office:value="2281" table:style-name="ce1">
            <text:p>228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322" table:style-name="ce1">
            <text:p>322</text:p>
          </table:table-cell>
          <table:table-cell table:number-columns-repeated="16377"/>
        </table:table-row>
        <table:table-row table:style-name="ro1">
          <table:table-cell office:value-type="float" office:value="2282" table:style-name="ce1">
            <text:p>2282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283" table:style-name="ce1">
            <text:p>228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1">
            <text:p>284,8</text:p>
          </table:table-cell>
          <table:table-cell table:number-columns-repeated="16377"/>
        </table:table-row>
        <table:table-row table:style-name="ro1">
          <table:table-cell office:value-type="float" office:value="2284" table:style-name="ce1">
            <text:p>228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1">
            <text:p>369,98</text:p>
          </table:table-cell>
          <table:table-cell table:number-columns-repeated="16377"/>
        </table:table-row>
        <table:table-row table:style-name="ro1">
          <table:table-cell office:value-type="float" office:value="2285" table:style-name="ce1">
            <text:p>228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4986.12" table:style-name="ce1">
            <text:p>4986,12</text:p>
          </table:table-cell>
          <table:table-cell table:number-columns-repeated="16377"/>
        </table:table-row>
        <table:table-row table:style-name="ro1">
          <table:table-cell office:value-type="float" office:value="2286" table:style-name="ce1">
            <text:p>2286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012.87" table:style-name="ce1">
            <text:p>8012,87</text:p>
          </table:table-cell>
          <table:table-cell table:number-columns-repeated="16377"/>
        </table:table-row>
        <table:table-row table:style-name="ro1">
          <table:table-cell office:value-type="float" office:value="2287" table:style-name="ce1">
            <text:p>2287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46660.63" table:style-name="ce1">
            <text:p>46660,63</text:p>
          </table:table-cell>
          <table:table-cell table:number-columns-repeated="16377"/>
        </table:table-row>
        <table:table-row table:style-name="ro1">
          <table:table-cell office:value-type="float" office:value="2288" table:style-name="ce1">
            <text:p>2288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6845.07" table:style-name="ce1">
            <text:p>46845,07</text:p>
          </table:table-cell>
          <table:table-cell table:number-columns-repeated="16377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253.5" table:style-name="ce1">
            <text:p>41253,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">
            <text:p>2290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12400" table:style-name="ce1">
            <text:p>12400</text:p>
          </table:table-cell>
          <table:table-cell table:number-columns-repeated="16377"/>
        </table:table-row>
        <table:table-row table:style-name="ro1">
          <table:table-cell office:value-type="float" office:value="2291" table:style-name="ce1">
            <text:p>229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1">
            <text:p>577,7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">
            <text:p>2292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1">
            <text:p>594,9</text:p>
          </table:table-cell>
          <table:table-cell table:number-columns-repeated="16377"/>
        </table:table-row>
        <table:table-row table:style-name="ro1">
          <table:table-cell office:value-type="float" office:value="2293" table:style-name="ce1">
            <text:p>229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1">
            <text:p>1083,86</text:p>
          </table:table-cell>
          <table:table-cell table:number-columns-repeated="16377"/>
        </table:table-row>
        <table:table-row table:style-name="ro1">
          <table:table-cell office:value-type="float" office:value="2294" table:style-name="ce1">
            <text:p>229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1">
            <text:p>622,8</text:p>
          </table:table-cell>
          <table:table-cell table:number-columns-repeated="16377"/>
        </table:table-row>
        <table:table-row table:style-name="ro1">
          <table:table-cell office:value-type="float" office:value="2295" table:style-name="ce1">
            <text:p>229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1">
            <text:p>1806,2</text:p>
          </table:table-cell>
          <table:table-cell table:number-columns-repeated="16377"/>
        </table:table-row>
        <table:table-row table:style-name="ro1">
          <table:table-cell office:value-type="float" office:value="2296" table:style-name="ce1">
            <text:p>2296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3734.01" table:style-name="ce1">
            <text:p>53734,01</text:p>
          </table:table-cell>
          <table:table-cell table:number-columns-repeated="16377"/>
        </table:table-row>
        <table:table-row table:style-name="ro1">
          <table:table-cell office:value-type="float" office:value="2297" table:style-name="ce1">
            <text:p>2297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111.599999999999" table:style-name="ce1">
            <text:p>18111,6</text:p>
          </table:table-cell>
          <table:table-cell table:number-columns-repeated="16377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814.62" table:style-name="ce1">
            <text:p>7814,62</text:p>
          </table:table-cell>
          <table:table-cell table:number-columns-repeated="16377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1">
            <text:p>2415,8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">
            <text:p>2300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float" office:value="2301" table:style-name="ce1">
            <text:p>230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1">
            <text:p>5501,39</text:p>
          </table:table-cell>
          <table:table-cell table:number-columns-repeated="16377"/>
        </table:table-row>
        <table:table-row table:style-name="ro1">
          <table:table-cell office:value-type="float" office:value="2303" table:style-name="ce1">
            <text:p>230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2304" table:style-name="ce1">
            <text:p>230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726.41" table:style-name="ce1">
            <text:p>726,41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359.7" table:style-name="ce1">
            <text:p>359,7</text:p>
          </table:table-cell>
          <table:table-cell table:number-columns-repeated="16377"/>
        </table:table-row>
        <table:table-row table:style-name="ro1">
          <table:table-cell office:value-type="float" office:value="2305" table:style-name="ce1">
            <text:p>230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149" table:style-name="ce1">
            <text:p>200149</text:p>
          </table:table-cell>
          <table:table-cell office:value-type="string" table:style-name="ce1">
            <text:p>LEROY MERLIN ITALIA S.R.L.</text:p>
          </table:table-cell>
          <table:table-cell office:value-type="float" office:value="220.15" table:style-name="ce1">
            <text:p>220,1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">
            <text:p>2307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480.65" table:style-name="ce1">
            <text:p>480,6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333.11" table:style-name="ce1">
            <text:p>333,11</text:p>
          </table:table-cell>
          <table:table-cell table:number-columns-repeated="16377"/>
        </table:table-row>
        <table:table-row table:style-name="ro1">
          <table:table-cell office:value-type="float" office:value="2309" table:style-name="ce1">
            <text:p>2309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446.13" table:style-name="ce1">
            <text:p>1446,13</text:p>
          </table:table-cell>
          <table:table-cell table:number-columns-repeated="16377"/>
        </table:table-row>
        <table:table-row table:style-name="ro1">
          <table:table-cell office:value-type="float" office:value="2310" table:style-name="ce1">
            <text:p>2310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568.5" table:style-name="ce1">
            <text:p>568,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">
            <text:p>2311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817" table:style-name="ce1">
            <text:p>201817</text:p>
          </table:table-cell>
          <table:table-cell office:value-type="string" table:style-name="ce1">
            <text:p>IMPRESA ARTIGIANA di BELLESE DANIELE</text:p>
          </table:table-cell>
          <table:table-cell office:value-type="float" office:value="1400" table:style-name="ce1">
            <text:p>1400</text:p>
          </table:table-cell>
          <table:table-cell table:number-columns-repeated="16377"/>
        </table:table-row>
        <table:table-row table:style-name="ro1">
          <table:table-cell office:value-type="float" office:value="2312" table:style-name="ce1">
            <text:p>2312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4811.38" table:style-name="ce1">
            <text:p>4811,38</text:p>
          </table:table-cell>
          <table:table-cell table:number-columns-repeated="16377"/>
        </table:table-row>
        <table:table-row table:style-name="ro1">
          <table:table-cell office:value-type="float" office:value="2313" table:style-name="ce1">
            <text:p>2313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34" table:style-name="ce1">
            <text:p>201934</text:p>
          </table:table-cell>
          <table:table-cell office:value-type="string" table:style-name="ce1">
            <text:p>D.M. ASSEMBLAGGI DI IOCULANO DOMENICO E C. S.A.S.</text:p>
          </table:table-cell>
          <table:table-cell office:value-type="float" office:value="61250" table:style-name="ce1">
            <text:p>61250</text:p>
          </table:table-cell>
          <table:table-cell table:number-columns-repeated="16377"/>
        </table:table-row>
        <table:table-row table:style-name="ro1">
          <table:table-cell office:value-type="float" office:value="2314" table:style-name="ce1">
            <text:p>2314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750" table:style-name="ce1">
            <text:p>25750</text:p>
          </table:table-cell>
          <table:table-cell table:number-columns-repeated="16377"/>
        </table:table-row>
        <table:table-row table:style-name="ro1">
          <table:table-cell office:value-type="float" office:value="2315" table:style-name="ce1">
            <text:p>2315</text:p>
          </table:table-cell>
          <table:table-cell office:value-type="date" office:date-value="2023-05-16T00:00:00" table:style-name="ce2">
            <text:p>1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59867.5" table:style-name="ce1">
            <text:p>159867,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">
            <text:p>2316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650" table:style-name="ce1">
            <text:p>1650</text:p>
          </table:table-cell>
          <table:table-cell table:number-columns-repeated="16377"/>
        </table:table-row>
        <table:table-row table:style-name="ro1">
          <table:table-cell office:value-type="float" office:value="2317" table:style-name="ce1">
            <text:p>2317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58603" table:style-name="ce1">
            <text:p>58603</text:p>
          </table:table-cell>
          <table:table-cell table:number-columns-repeated="16377"/>
        </table:table-row>
        <table:table-row table:style-name="ro1">
          <table:table-cell office:value-type="float" office:value="2318" table:style-name="ce1">
            <text:p>2318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573.4" table:style-name="ce1">
            <text:p>8573,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">
            <text:p>2319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0302.280000000001" table:style-name="ce1">
            <text:p>10302,28</text:p>
          </table:table-cell>
          <table:table-cell table:number-columns-repeated="16377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7360.96" table:style-name="ce1">
            <text:p>7360,96</text:p>
          </table:table-cell>
          <table:table-cell table:number-columns-repeated="16377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652.94" table:style-name="ce1">
            <text:p>2652,9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4496" table:style-name="ce1">
            <text:p>24496</text:p>
          </table:table-cell>
          <table:table-cell table:number-columns-repeated="16377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4741.25" table:style-name="ce1">
            <text:p>4741,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3674.46" table:style-name="ce1">
            <text:p>3674,46</text:p>
          </table:table-cell>
          <table:table-cell table:number-columns-repeated="16377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83.6" table:style-name="ce1">
            <text:p>83,6</text:p>
          </table:table-cell>
          <table:table-cell table:number-columns-repeated="16377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4897.25" table:style-name="ce1">
            <text:p>4897,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1777.45" table:style-name="ce1">
            <text:p>1777,4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2702.64" table:style-name="ce1">
            <text:p>2702,6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">
            <text:p>2329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363.4699999999998" table:style-name="ce1">
            <text:p>2363,47</text:p>
          </table:table-cell>
          <table:table-cell table:number-columns-repeated="16377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3741.35" table:style-name="ce1">
            <text:p>13741,3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">
            <text:p>2331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7756.6" table:style-name="ce1">
            <text:p>7756,6</text:p>
          </table:table-cell>
          <table:table-cell table:number-columns-repeated="16377"/>
        </table:table-row>
        <table:table-row table:style-name="ro1">
          <table:table-cell office:value-type="float" office:value="2332" table:style-name="ce1">
            <text:p>233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1">
            <text:p>24881,67</text:p>
          </table:table-cell>
          <table:table-cell table:number-columns-repeated="16377"/>
        </table:table-row>
        <table:table-row table:style-name="ro1">
          <table:table-cell office:value-type="float" office:value="2333" table:style-name="ce1">
            <text:p>2333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1">
            <text:p>300044,53</text:p>
          </table:table-cell>
          <table:table-cell table:number-columns-repeated="16377"/>
        </table:table-row>
        <table:table-row table:style-name="ro1">
          <table:table-cell office:value-type="float" office:value="2334" table:style-name="ce1">
            <text:p>2334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1">
            <text:p>49847,4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1">
            <text:p>3740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49362.080000000002" table:style-name="ce1">
            <text:p>49362,08</text:p>
          </table:table-cell>
          <table:table-cell table:number-columns-repeated="16377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407.43" table:style-name="ce1">
            <text:p>16407,43</text:p>
          </table:table-cell>
          <table:table-cell table:number-columns-repeated="16377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435.55" table:style-name="ce1">
            <text:p>17435,5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5448" table:style-name="ce1">
            <text:p>65448</text:p>
          </table:table-cell>
          <table:table-cell table:number-columns-repeated="16377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1">
            <text:p>270</text:p>
          </table:table-cell>
          <table:table-cell table:number-columns-repeated="16377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5450.400000000001" table:style-name="ce1">
            <text:p>35450,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9978.91" table:style-name="ce1">
            <text:p>9978,91</text:p>
          </table:table-cell>
          <table:table-cell table:number-columns-repeated="16377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3771.28" table:style-name="ce1">
            <text:p>13771,28</text:p>
          </table:table-cell>
          <table:table-cell table:number-columns-repeated="16377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5491.41" table:style-name="ce1">
            <text:p>15491,41</text:p>
          </table:table-cell>
          <table:table-cell table:number-columns-repeated="16377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6935.11" table:style-name="ce1">
            <text:p>6935,11</text:p>
          </table:table-cell>
          <table:table-cell table:number-columns-repeated="16377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1">
            <text:p>3166,66</text:p>
          </table:table-cell>
          <table:table-cell table:number-columns-repeated="16377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4916.939999999988" table:style-name="ce1">
            <text:p>84916,9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3.55000000000001" table:style-name="ce1">
            <text:p>153,5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791.41" table:style-name="ce1">
            <text:p>8791,41</text:p>
          </table:table-cell>
          <table:table-cell table:number-columns-repeated="16377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16.67" table:style-name="ce1">
            <text:p>2916,67</text:p>
          </table:table-cell>
          <table:table-cell table:number-columns-repeated="16377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1">
            <text:p>49791,06</text:p>
          </table:table-cell>
          <table:table-cell table:number-columns-repeated="16377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5466.17" table:style-name="ce1">
            <text:p>35466,17</text:p>
          </table:table-cell>
          <table:table-cell table:number-columns-repeated="16377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4" table:style-name="ce1">
            <text:p>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1.78" table:style-name="ce1">
            <text:p>71,78</text:p>
          </table:table-cell>
          <table:table-cell table:number-columns-repeated="16377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9.72" table:style-name="ce1">
            <text:p>449,72</text:p>
          </table:table-cell>
          <table:table-cell table:number-columns-repeated="16377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85.27" table:style-name="ce1">
            <text:p>185,27</text:p>
          </table:table-cell>
          <table:table-cell table:number-columns-repeated="16377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90.93" table:style-name="ce1">
            <text:p>4390,93</text:p>
          </table:table-cell>
          <table:table-cell table:number-columns-repeated="16377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3" table:style-name="ce1">
            <text:p>201303</text:p>
          </table:table-cell>
          <table:table-cell office:value-type="string" table:style-name="ce1">
            <text:p>BRESCIA SOCCORSO PUBBLICA ASSISTENZA</text:p>
          </table:table-cell>
          <table:table-cell office:value-type="float" office:value="1027" table:style-name="ce1">
            <text:p>1027</text:p>
          </table:table-cell>
          <table:table-cell table:number-columns-repeated="16377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date" office:date-value="2023-05-17T00:00:00" table:style-name="ce2">
            <text:p>17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</text:p>
          </table:table-cell>
          <table:table-cell office:value-type="float" office:value="1260" table:style-name="ce1">
            <text:p>1260</text:p>
          </table:table-cell>
          <table:table-cell table:number-columns-repeated="16377"/>
        </table:table-row>
        <table:table-row table:style-name="ro1">
          <table:table-cell office:value-type="float" office:value="2361" table:style-name="ce1">
            <text:p>2361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4" table:style-name="ce1">
            <text:p>202174</text:p>
          </table:table-cell>
          <table:table-cell office:value-type="string" table:style-name="ce1">
            <text:p>LAGO <text:s/>ANNA</text:p>
          </table:table-cell>
          <table:table-cell office:value-type="float" office:value="17118.21" table:style-name="ce1">
            <text:p>17118,21</text:p>
          </table:table-cell>
          <table:table-cell table:number-columns-repeated="16377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22528" table:style-name="ce1">
            <text:p>22528</text:p>
          </table:table-cell>
          <table:table-cell table:number-columns-repeated="16377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4365.1499999999996" table:style-name="ce1">
            <text:p>4365,1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">
            <text:p>2364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4758.51" table:style-name="ce1">
            <text:p>4758,51</text:p>
          </table:table-cell>
          <table:table-cell table:number-columns-repeated="16377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">
            <text:p>2366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">
            <text:p>2368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567.6" table:style-name="ce1">
            <text:p>567,6</text:p>
          </table:table-cell>
          <table:table-cell table:number-columns-repeated="16377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date" office:date-value="2023-05-18T00:00:00" table:style-name="ce2">
            <text:p>18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39158.28" table:style-name="ce1">
            <text:p>39158,28</text:p>
          </table:table-cell>
          <table:table-cell table:number-columns-repeated="16377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date" office:date-value="2023-05-19T00:00:00" table:style-name="ce2">
            <text:p>19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3330" table:style-name="ce1">
            <text:p>3330</text:p>
          </table:table-cell>
          <table:table-cell table:number-columns-repeated="16377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date" office:date-value="2023-05-19T00:00:00" table:style-name="ce2">
            <text:p>19/05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057" table:style-name="ce1">
            <text:p>200057</text:p>
          </table:table-cell>
          <table:table-cell office:value-type="string" table:style-name="ce1">
            <text:p>CONVERGE S.P.A.</text:p>
          </table:table-cell>
          <table:table-cell office:value-type="float" office:value="474.59" table:style-name="ce1">
            <text:p>474,59</text:p>
          </table:table-cell>
          <table:table-cell table:number-columns-repeated="16377"/>
        </table:table-row>
        <table:table-row table:style-name="ro1">
          <table:table-cell office:value-type="float" office:value="2374" table:style-name="ce1">
            <text:p>237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4.819999999999993" table:style-name="ce1">
            <text:p>74,82</text:p>
          </table:table-cell>
          <table:table-cell table:number-columns-repeated="16377"/>
        </table:table-row>
        <table:table-row table:style-name="ro1">
          <table:table-cell office:value-type="float" office:value="2376" table:style-name="ce1">
            <text:p>237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0.28" table:style-name="ce1">
            <text:p>140,28</text:p>
          </table:table-cell>
          <table:table-cell table:number-columns-repeated="16377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8.5" table:style-name="ce1">
            <text:p>178,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56.19" table:style-name="ce1">
            <text:p>756,19</text:p>
          </table:table-cell>
          <table:table-cell table:number-columns-repeated="16377"/>
        </table:table-row>
        <table:table-row table:style-name="ro1">
          <table:table-cell office:value-type="float" office:value="2379" table:style-name="ce1">
            <text:p>237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4.2" table:style-name="ce1">
            <text:p>214,2</text:p>
          </table:table-cell>
          <table:table-cell table:number-columns-repeated="16377"/>
        </table:table-row>
        <table:table-row table:style-name="ro1">
          <table:table-cell office:value-type="float" office:value="2380" table:style-name="ce1">
            <text:p>238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34.65" table:style-name="ce1">
            <text:p>1734,6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">
            <text:p>238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23.4000000000001" table:style-name="ce1">
            <text:p>1223,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">
            <text:p>238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71" table:style-name="ce1">
            <text:p>471</text:p>
          </table:table-cell>
          <table:table-cell table:number-columns-repeated="16377"/>
        </table:table-row>
        <table:table-row table:style-name="ro1">
          <table:table-cell office:value-type="float" office:value="2383" table:style-name="ce1">
            <text:p>238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54.45" table:style-name="ce1">
            <text:p>254,4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">
            <text:p>238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70.76" table:style-name="ce1">
            <text:p>570,76</text:p>
          </table:table-cell>
          <table:table-cell table:number-columns-repeated="16377"/>
        </table:table-row>
        <table:table-row table:style-name="ro1">
          <table:table-cell office:value-type="float" office:value="2385" table:style-name="ce1">
            <text:p>238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135" table:style-name="ce1">
            <text:p>13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">
            <text:p>238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210" table:style-name="ce1">
            <text:p>210</text:p>
          </table:table-cell>
          <table:table-cell table:number-columns-repeated="16377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393.08" table:style-name="ce1">
            <text:p>393,08</text:p>
          </table:table-cell>
          <table:table-cell table:number-columns-repeated="16377"/>
        </table:table-row>
        <table:table-row table:style-name="ro1">
          <table:table-cell office:value-type="float" office:value="2388" table:style-name="ce1">
            <text:p>238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1">
            <text:p>3689,91</text:p>
          </table:table-cell>
          <table:table-cell table:number-columns-repeated="16377"/>
        </table:table-row>
        <table:table-row table:style-name="ro1">
          <table:table-cell office:value-type="float" office:value="2389" table:style-name="ce1">
            <text:p>238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5.650000000000006" table:style-name="ce1">
            <text:p>65,6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">
            <text:p>239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23.05" table:style-name="ce1">
            <text:p>123,0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">
            <text:p>239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91.25" table:style-name="ce1">
            <text:p>291,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">
            <text:p>239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5460.93" table:style-name="ce1">
            <text:p>5460,93</text:p>
          </table:table-cell>
          <table:table-cell table:number-columns-repeated="16377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4497.93" table:style-name="ce1">
            <text:p>4497,93</text:p>
          </table:table-cell>
          <table:table-cell table:number-columns-repeated="16377"/>
        </table:table-row>
        <table:table-row table:style-name="ro1">
          <table:table-cell office:value-type="float" office:value="2394" table:style-name="ce1">
            <text:p>239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2707.5" table:style-name="ce1">
            <text:p>2707,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">
            <text:p>239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825.9" table:style-name="ce1">
            <text:p>1825,9</text:p>
          </table:table-cell>
          <table:table-cell table:number-columns-repeated="16377"/>
        </table:table-row>
        <table:table-row table:style-name="ro1">
          <table:table-cell office:value-type="float" office:value="2396" table:style-name="ce1">
            <text:p>239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397" table:style-name="ce1">
            <text:p>239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7725.2" table:style-name="ce1">
            <text:p>7725,2</text:p>
          </table:table-cell>
          <table:table-cell table:number-columns-repeated="16377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7069.29" table:style-name="ce1">
            <text:p>7069,29</text:p>
          </table:table-cell>
          <table:table-cell table:number-columns-repeated="16377"/>
        </table:table-row>
        <table:table-row table:style-name="ro1">
          <table:table-cell office:value-type="float" office:value="2399" table:style-name="ce1">
            <text:p>239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7047.86" table:style-name="ce1">
            <text:p>7047,86</text:p>
          </table:table-cell>
          <table:table-cell table:number-columns-repeated="16377"/>
        </table:table-row>
        <table:table-row table:style-name="ro1">
          <table:table-cell office:value-type="float" office:value="2400" table:style-name="ce1">
            <text:p>240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9731.6299999999992" table:style-name="ce1">
            <text:p>9731,63</text:p>
          </table:table-cell>
          <table:table-cell table:number-columns-repeated="16377"/>
        </table:table-row>
        <table:table-row table:style-name="ro1">
          <table:table-cell office:value-type="float" office:value="2401" table:style-name="ce1">
            <text:p>240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431.5" table:style-name="ce1">
            <text:p>6431,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">
            <text:p>240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6257.81" table:style-name="ce1">
            <text:p>6257,81</text:p>
          </table:table-cell>
          <table:table-cell table:number-columns-repeated="16377"/>
        </table:table-row>
        <table:table-row table:style-name="ro1">
          <table:table-cell office:value-type="float" office:value="2403" table:style-name="ce1">
            <text:p>240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8762.61" table:style-name="ce1">
            <text:p>8762,61</text:p>
          </table:table-cell>
          <table:table-cell table:number-columns-repeated="16377"/>
        </table:table-row>
        <table:table-row table:style-name="ro1">
          <table:table-cell office:value-type="float" office:value="2404" table:style-name="ce1">
            <text:p>240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float" office:value="2405" table:style-name="ce1">
            <text:p>240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791.59" table:style-name="ce1">
            <text:p>791,59</text:p>
          </table:table-cell>
          <table:table-cell table:number-columns-repeated="16377"/>
        </table:table-row>
        <table:table-row table:style-name="ro1">
          <table:table-cell office:value-type="float" office:value="2406" table:style-name="ce1">
            <text:p>240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355" table:style-name="ce1">
            <text:p>35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">
            <text:p>240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91" table:style-name="ce1">
            <text:p>291</text:p>
          </table:table-cell>
          <table:table-cell table:number-columns-repeated="16377"/>
        </table:table-row>
        <table:table-row table:style-name="ro1">
          <table:table-cell office:value-type="float" office:value="2408" table:style-name="ce1">
            <text:p>240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725" table:style-name="ce1">
            <text:p>7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">
            <text:p>240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77.02" table:style-name="ce1">
            <text:p>477,02</text:p>
          </table:table-cell>
          <table:table-cell table:number-columns-repeated="16377"/>
        </table:table-row>
        <table:table-row table:style-name="ro1">
          <table:table-cell office:value-type="float" office:value="2410" table:style-name="ce1">
            <text:p>241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4.5" table:style-name="ce1">
            <text:p>4,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">
            <text:p>241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1592" table:style-name="ce1">
            <text:p>201592</text:p>
          </table:table-cell>
          <table:table-cell office:value-type="string" table:style-name="ce1">
            <text:p>CU.BA S.R.L.</text:p>
          </table:table-cell>
          <table:table-cell office:value-type="float" office:value="71.88" table:style-name="ce1">
            <text:p>71,88</text:p>
          </table:table-cell>
          <table:table-cell table:number-columns-repeated="16377"/>
        </table:table-row>
        <table:table-row table:style-name="ro1">
          <table:table-cell office:value-type="float" office:value="2412" table:style-name="ce1">
            <text:p>241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282.3" table:style-name="ce1">
            <text:p>282,3</text:p>
          </table:table-cell>
          <table:table-cell table:number-columns-repeated="16377"/>
        </table:table-row>
        <table:table-row table:style-name="ro1">
          <table:table-cell office:value-type="float" office:value="2413" table:style-name="ce1">
            <text:p>241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084.67" table:style-name="ce1">
            <text:p>1084,67</text:p>
          </table:table-cell>
          <table:table-cell table:number-columns-repeated="16377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48.37" table:style-name="ce1">
            <text:p>1348,37</text:p>
          </table:table-cell>
          <table:table-cell table:number-columns-repeated="16377"/>
        </table:table-row>
        <table:table-row table:style-name="ro1">
          <table:table-cell office:value-type="float" office:value="2415" table:style-name="ce1">
            <text:p>241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1">
            <text:p>2696,7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">
            <text:p>241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417" table:style-name="ce1">
            <text:p>241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1">
            <text:p>32188,27</text:p>
          </table:table-cell>
          <table:table-cell table:number-columns-repeated="16377"/>
        </table:table-row>
        <table:table-row table:style-name="ro1">
          <table:table-cell office:value-type="float" office:value="2418" table:style-name="ce1">
            <text:p>241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1">
            <text:p>13737,9</text:p>
          </table:table-cell>
          <table:table-cell table:number-columns-repeated="16377"/>
        </table:table-row>
        <table:table-row table:style-name="ro1">
          <table:table-cell office:value-type="float" office:value="2419" table:style-name="ce1">
            <text:p>241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1">
            <text:p>16485,48</text:p>
          </table:table-cell>
          <table:table-cell table:number-columns-repeated="16377"/>
        </table:table-row>
        <table:table-row table:style-name="ro1">
          <table:table-cell office:value-type="float" office:value="2420" table:style-name="ce1">
            <text:p>242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7987.5" table:style-name="ce1">
            <text:p>487987,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">
            <text:p>242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42092.27" table:style-name="ce1">
            <text:p>42092,27</text:p>
          </table:table-cell>
          <table:table-cell table:number-columns-repeated="16377"/>
        </table:table-row>
        <table:table-row table:style-name="ro1">
          <table:table-cell office:value-type="float" office:value="2422" table:style-name="ce1">
            <text:p>242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272.85000000000002" table:style-name="ce1">
            <text:p>272,8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">
            <text:p>242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4136" table:style-name="ce1">
            <text:p>14136</text:p>
          </table:table-cell>
          <table:table-cell table:number-columns-repeated="16377"/>
        </table:table-row>
        <table:table-row table:style-name="ro1">
          <table:table-cell office:value-type="float" office:value="2424" table:style-name="ce1">
            <text:p>2424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3630.43" table:style-name="ce1">
            <text:p>33630,43</text:p>
          </table:table-cell>
          <table:table-cell table:number-columns-repeated="16377"/>
        </table:table-row>
        <table:table-row table:style-name="ro1">
          <table:table-cell office:value-type="float" office:value="2425" table:style-name="ce1">
            <text:p>242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5405.429999999993" table:style-name="ce1">
            <text:p>75405,43</text:p>
          </table:table-cell>
          <table:table-cell table:number-columns-repeated="16377"/>
        </table:table-row>
        <table:table-row table:style-name="ro1">
          <table:table-cell office:value-type="float" office:value="2426" table:style-name="ce1">
            <text:p>242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0911.82" table:style-name="ce1">
            <text:p>40911,82</text:p>
          </table:table-cell>
          <table:table-cell table:number-columns-repeated="16377"/>
        </table:table-row>
        <table:table-row table:style-name="ro1">
          <table:table-cell office:value-type="float" office:value="2427" table:style-name="ce1">
            <text:p>242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2669.58" table:style-name="ce1">
            <text:p>2669,58</text:p>
          </table:table-cell>
          <table:table-cell table:number-columns-repeated="16377"/>
        </table:table-row>
        <table:table-row table:style-name="ro1">
          <table:table-cell office:value-type="float" office:value="2428" table:style-name="ce1">
            <text:p>242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610" table:style-name="ce1">
            <text:p>610</text:p>
          </table:table-cell>
          <table:table-cell table:number-columns-repeated="16377"/>
        </table:table-row>
        <table:table-row table:style-name="ro1">
          <table:table-cell office:value-type="float" office:value="2429" table:style-name="ce1">
            <text:p>242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1">
            <text:p>49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">
            <text:p>243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3121.84" table:style-name="ce1">
            <text:p>3121,8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">
            <text:p>243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432" table:style-name="ce1">
            <text:p>243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float" office:value="2433" table:style-name="ce1">
            <text:p>243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668.75" table:style-name="ce1">
            <text:p>668,7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">
            <text:p>2435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19470.84" table:style-name="ce1">
            <text:p>219470,8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">
            <text:p>2436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3424" table:style-name="ce1">
            <text:p>234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">
            <text:p>2437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864" table:style-name="ce1">
            <text:p>86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">
            <text:p>2438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4752" table:style-name="ce1">
            <text:p>4752</text:p>
          </table:table-cell>
          <table:table-cell table:number-columns-repeated="16377"/>
        </table:table-row>
        <table:table-row table:style-name="ro1">
          <table:table-cell office:value-type="float" office:value="2439" table:style-name="ce1">
            <text:p>2439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5186.3999999999996" table:style-name="ce1">
            <text:p>5186,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">
            <text:p>2440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5294" table:style-name="ce1">
            <text:p>529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">
            <text:p>2441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914" table:style-name="ce1">
            <text:p>691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">
            <text:p>2442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115.0699999999997" table:style-name="ce1">
            <text:p>2115,07</text:p>
          </table:table-cell>
          <table:table-cell table:number-columns-repeated="16377"/>
        </table:table-row>
        <table:table-row table:style-name="ro1">
          <table:table-cell office:value-type="float" office:value="2443" table:style-name="ce1">
            <text:p>2443</text:p>
          </table:table-cell>
          <table:table-cell office:value-type="date" office:date-value="2023-05-22T00:00:00" table:style-name="ce2">
            <text:p>22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2173" table:style-name="ce1">
            <text:p>202173</text:p>
          </table:table-cell>
          <table:table-cell office:value-type="string" table:style-name="ce1">
            <text:p>AIG EUROPE S.A.</text:p>
          </table:table-cell>
          <table:table-cell office:value-type="float" office:value="16992.75" table:style-name="ce1">
            <text:p>16992,7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">
            <text:p>2444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9371.95" table:style-name="ce1">
            <text:p>499371,9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">
            <text:p>2445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27839.66" table:style-name="ce1">
            <text:p>527839,66</text:p>
          </table:table-cell>
          <table:table-cell table:number-columns-repeated="16377"/>
        </table:table-row>
        <table:table-row table:style-name="ro1">
          <table:table-cell office:value-type="float" office:value="2446" table:style-name="ce1">
            <text:p>2446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28275.94999999995" table:style-name="ce1">
            <text:p>628275,9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">
            <text:p>2447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9377.48000000001" table:style-name="ce1">
            <text:p>139377,48</text:p>
          </table:table-cell>
          <table:table-cell table:number-columns-repeated="16377"/>
        </table:table-row>
        <table:table-row table:style-name="ro1">
          <table:table-cell office:value-type="float" office:value="2448" table:style-name="ce1">
            <text:p>2448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284.3799999999992" table:style-name="ce1">
            <text:p>8284,38</text:p>
          </table:table-cell>
          <table:table-cell table:number-columns-repeated="16377"/>
        </table:table-row>
        <table:table-row table:style-name="ro1">
          <table:table-cell office:value-type="float" office:value="2449" table:style-name="ce1">
            <text:p>2449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47044.5" table:style-name="ce1">
            <text:p>347044,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">
            <text:p>2450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2870.45" table:style-name="ce1">
            <text:p>12870,4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">
            <text:p>2451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015.25" table:style-name="ce1">
            <text:p>11015,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">
            <text:p>2452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">
            <text:p>2454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7167.7" table:style-name="ce1">
            <text:p>7167,7</text:p>
          </table:table-cell>
          <table:table-cell table:number-columns-repeated="16377"/>
        </table:table-row>
        <table:table-row table:style-name="ro1">
          <table:table-cell office:value-type="float" office:value="2455" table:style-name="ce1">
            <text:p>2455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1196.42" table:style-name="ce1">
            <text:p>1196,42</text:p>
          </table:table-cell>
          <table:table-cell table:number-columns-repeated="16377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16313.94" table:style-name="ce1">
            <text:p>16313,9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">
            <text:p>2457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1518.14" table:style-name="ce1">
            <text:p>1518,1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">
            <text:p>2458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4230.66" table:style-name="ce1">
            <text:p>4230,6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9" table:style-name="ce1">
            <text:p>202149</text:p>
          </table:table-cell>
          <table:table-cell office:value-type="string" table:style-name="ce1">
            <text:p>INGRASSIA <text:s/>PIER LUIGI</text:p>
          </table:table-cell>
          <table:table-cell office:value-type="float" office:value="3796.7200000000003" table:style-name="ce1">
            <text:p>3796,72</text:p>
          </table:table-cell>
          <table:table-cell table:number-columns-repeated="16377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ALESSANDRA <text:s/>SALLUCE</text:p>
          </table:table-cell>
          <table:table-cell office:value-type="float" office:value="5250" table:style-name="ce1">
            <text:p>5250</text:p>
          </table:table-cell>
          <table:table-cell table:number-columns-repeated="16377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298.46" table:style-name="ce1">
            <text:p>3298,46</text:p>
          </table:table-cell>
          <table:table-cell table:number-columns-repeated="16377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88.75" table:style-name="ce1">
            <text:p>88,7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37576" table:style-name="ce1">
            <text:p>37576</text:p>
          </table:table-cell>
          <table:table-cell table:number-columns-repeated="16377"/>
        </table:table-row>
        <table:table-row table:style-name="ro1">
          <table:table-cell office:value-type="float" office:value="2464" table:style-name="ce1">
            <text:p>2464</text:p>
          </table:table-cell>
          <table:table-cell office:value-type="date" office:date-value="2023-05-23T00:00:00" table:style-name="ce2">
            <text:p>23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6954.1" table:style-name="ce1">
            <text:p>26954,1</text:p>
          </table:table-cell>
          <table:table-cell table:number-columns-repeated="16377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date" office:date-value="2023-05-24T00:00:00" table:style-name="ce2">
            <text:p>24/05/2023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671387" table:style-name="ce1">
            <text:p>267138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2795.18" table:style-name="ce1">
            <text:p>2795,18</text:p>
          </table:table-cell>
          <table:table-cell table:number-columns-repeated="16377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201.4" table:style-name="ce1">
            <text:p>201,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1369.72" table:style-name="ce1">
            <text:p>1369,72</text:p>
          </table:table-cell>
          <table:table-cell table:number-columns-repeated="16377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2126.17" table:style-name="ce1">
            <text:p>2126,17</text:p>
          </table:table-cell>
          <table:table-cell table:number-columns-repeated="16377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2517.5" table:style-name="ce1">
            <text:p>2517,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2070.64" table:style-name="ce1">
            <text:p>2070,6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540.57" table:style-name="ce1">
            <text:p>16540,57</text:p>
          </table:table-cell>
          <table:table-cell table:number-columns-repeated="16377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1">
            <text:p>7780,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7155.439999999999" table:style-name="ce1">
            <text:p>17155,4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">
            <text:p>253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6097.1" table:style-name="ce1">
            <text:p>6097,1</text:p>
          </table:table-cell>
          <table:table-cell table:number-columns-repeated="16377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0250.24" table:style-name="ce1">
            <text:p>10250,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1">
            <text:p>32188,27</text:p>
          </table:table-cell>
          <table:table-cell table:number-columns-repeated="16377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1">
            <text:p>2696,7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1">
            <text:p>32188,27</text:p>
          </table:table-cell>
          <table:table-cell table:number-columns-repeated="16377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318.89" table:style-name="ce1">
            <text:p>318,89</text:p>
          </table:table-cell>
          <table:table-cell table:number-columns-repeated="16377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8762.63" table:style-name="ce1">
            <text:p>48762,63</text:p>
          </table:table-cell>
          <table:table-cell table:number-columns-repeated="16377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483.18" table:style-name="ce1">
            <text:p>6483,18</text:p>
          </table:table-cell>
          <table:table-cell table:number-columns-repeated="16377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912.24" table:style-name="ce1">
            <text:p>912,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96.32" table:style-name="ce1">
            <text:p>296,32</text:p>
          </table:table-cell>
          <table:table-cell table:number-columns-repeated="16377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09.41" table:style-name="ce1">
            <text:p>409,41</text:p>
          </table:table-cell>
          <table:table-cell table:number-columns-repeated="16377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185.69" table:style-name="ce1">
            <text:p>2185,69</text:p>
          </table:table-cell>
          <table:table-cell table:number-columns-repeated="16377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416.6" table:style-name="ce1">
            <text:p>2416,6</text:p>
          </table:table-cell>
          <table:table-cell table:number-columns-repeated="16377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56.29" table:style-name="ce1">
            <text:p>456,29</text:p>
          </table:table-cell>
          <table:table-cell table:number-columns-repeated="16377"/>
        </table:table-row>
        <table:table-row table:style-name="ro1">
          <table:table-cell office:value-type="float" office:value="2547" table:style-name="ce1">
            <text:p>254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60.49" table:style-name="ce1">
            <text:p>560,49</text:p>
          </table:table-cell>
          <table:table-cell table:number-columns-repeated="16377"/>
        </table:table-row>
        <table:table-row table:style-name="ro1">
          <table:table-cell office:value-type="float" office:value="2548" table:style-name="ce1">
            <text:p>254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882.31" table:style-name="ce1">
            <text:p>1882,31</text:p>
          </table:table-cell>
          <table:table-cell table:number-columns-repeated="16377"/>
        </table:table-row>
        <table:table-row table:style-name="ro1">
          <table:table-cell office:value-type="float" office:value="2549" table:style-name="ce1">
            <text:p>254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22.65" table:style-name="ce1">
            <text:p>722,6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">
            <text:p>255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36.53" table:style-name="ce1">
            <text:p>136,53</text:p>
          </table:table-cell>
          <table:table-cell table:number-columns-repeated="16377"/>
        </table:table-row>
        <table:table-row table:style-name="ro1">
          <table:table-cell office:value-type="float" office:value="2551" table:style-name="ce1">
            <text:p>255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5829.74" table:style-name="ce1">
            <text:p>5829,7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886.23" table:style-name="ce1">
            <text:p>886,23</text:p>
          </table:table-cell>
          <table:table-cell table:number-columns-repeated="16377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1470.8" table:style-name="ce1">
            <text:p>1470,8</text:p>
          </table:table-cell>
          <table:table-cell table:number-columns-repeated="16377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2036.15" table:style-name="ce1">
            <text:p>2036,1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715.85" table:style-name="ce1">
            <text:p>715,8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203.91" table:style-name="ce1">
            <text:p>203,91</text:p>
          </table:table-cell>
          <table:table-cell table:number-columns-repeated="16377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150" table:style-name="ce1">
            <text:p>202150</text:p>
          </table:table-cell>
          <table:table-cell office:value-type="string" table:style-name="ce1">
            <text:p>KOPRON S.P.A.</text:p>
          </table:table-cell>
          <table:table-cell office:value-type="float" office:value="4065" table:style-name="ce1">
            <text:p>406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75.94" table:style-name="ce1">
            <text:p>175,9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2047" table:style-name="ce1">
            <text:p>202047</text:p>
          </table:table-cell>
          <table:table-cell office:value-type="string" table:style-name="ce1">
            <text:p>PREVE COSTRUZIONI SPA</text:p>
          </table:table-cell>
          <table:table-cell office:value-type="float" office:value="79813.679999999993" table:style-name="ce1">
            <text:p>79813,68</text:p>
          </table:table-cell>
          <table:table-cell table:number-columns-repeated="16377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239" table:style-name="ce1">
            <text:p>201239</text:p>
          </table:table-cell>
          <table:table-cell office:value-type="string" table:style-name="ce1">
            <text:p>POLITECNICO DI MILANO</text:p>
          </table:table-cell>
          <table:table-cell office:value-type="float" office:value="89600" table:style-name="ce1">
            <text:p>89600</text:p>
          </table:table-cell>
          <table:table-cell table:number-columns-repeated="16377"/>
        </table:table-row>
        <table:table-row table:style-name="ro1">
          <table:table-cell office:value-type="float" office:value="2561" table:style-name="ce1">
            <text:p>256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50" table:style-name="ce1">
            <text:p>202150</text:p>
          </table:table-cell>
          <table:table-cell office:value-type="string" table:style-name="ce1">
            <text:p>KOPRON S.P.A.</text:p>
          </table:table-cell>
          <table:table-cell office:value-type="float" office:value="25552.5" table:style-name="ce1">
            <text:p>25552,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">
            <text:p>256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1">
            <text:p>194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">
            <text:p>256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450" table:style-name="ce1">
            <text:p>2450</text:p>
          </table:table-cell>
          <table:table-cell table:number-columns-repeated="16377"/>
        </table:table-row>
        <table:table-row table:style-name="ro1">
          <table:table-cell office:value-type="float" office:value="2565" table:style-name="ce1">
            <text:p>256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401.82" table:style-name="ce1">
            <text:p>401,82</text:p>
          </table:table-cell>
          <table:table-cell table:number-columns-repeated="16377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639.09" table:style-name="ce1">
            <text:p>639,09</text:p>
          </table:table-cell>
          <table:table-cell table:number-columns-repeated="16377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86.36" table:style-name="ce1">
            <text:p>186,36</text:p>
          </table:table-cell>
          <table:table-cell table:number-columns-repeated="16377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350" table:style-name="ce1">
            <text:p>1350</text:p>
          </table:table-cell>
          <table:table-cell table:number-columns-repeated="16377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1">
            <text:p>39000</text:p>
          </table:table-cell>
          <table:table-cell table:number-columns-repeated="16377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639.759999999998" table:style-name="ce1">
            <text:p>21639,76</text:p>
          </table:table-cell>
          <table:table-cell table:number-columns-repeated="16377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0907.72" table:style-name="ce1">
            <text:p>10907,72</text:p>
          </table:table-cell>
          <table:table-cell table:number-columns-repeated="16377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1316.05" table:style-name="ce1">
            <text:p>11316,0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6250" table:style-name="ce1">
            <text:p>6250</text:p>
          </table:table-cell>
          <table:table-cell table:number-columns-repeated="16377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04" table:style-name="ce1">
            <text:p>200904</text:p>
          </table:table-cell>
          <table:table-cell office:value-type="string" table:style-name="ce1">
            <text:p>SYLCO S.R.L.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2171" table:style-name="ce1">
            <text:p>202171</text:p>
          </table:table-cell>
          <table:table-cell office:value-type="string" table:style-name="ce1">
            <text:p>ENI SUSTAINABLE MOBILITY SPA</text:p>
          </table:table-cell>
          <table:table-cell office:value-type="float" office:value="9868.4599999999991" table:style-name="ce1">
            <text:p>9868,46</text:p>
          </table:table-cell>
          <table:table-cell table:number-columns-repeated="16377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615.79999999999995" table:style-name="ce1">
            <text:p>615,8</text:p>
          </table:table-cell>
          <table:table-cell table:number-columns-repeated="16377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5545" table:style-name="ce1">
            <text:p>554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">
            <text:p>2580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9126.34" table:style-name="ce1">
            <text:p>19126,3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">
            <text:p>2581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38874.07" table:style-name="ce1">
            <text:p>38874,07</text:p>
          </table:table-cell>
          <table:table-cell table:number-columns-repeated="16377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2583" table:style-name="ce1">
            <text:p>2583</text:p>
          </table:table-cell>
          <table:table-cell office:value-type="date" office:date-value="2023-05-25T00:00:00" table:style-name="ce2">
            <text:p>25/05/2023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6999" table:style-name="ce1">
            <text:p>16999</text:p>
          </table:table-cell>
          <table:table-cell table:number-columns-repeated="16377"/>
        </table:table-row>
        <table:table-row table:style-name="ro1">
          <table:table-cell office:value-type="float" office:value="2584" table:style-name="ce1">
            <text:p>2584</text:p>
          </table:table-cell>
          <table:table-cell office:value-type="date" office:date-value="2023-05-26T00:00:00" table:style-name="ce2">
            <text:p>26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1000" table:style-name="ce1">
            <text:p>11000</text:p>
          </table:table-cell>
          <table:table-cell table:number-columns-repeated="16377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89.15" table:style-name="ce1">
            <text:p>189,1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586" table:style-name="ce1">
            <text:p>258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float" office:value="2587" table:style-name="ce1">
            <text:p>2587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0.44999999999999" table:style-name="ce1">
            <text:p>150,4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3.2" table:style-name="ce1">
            <text:p>23,2</text:p>
          </table:table-cell>
          <table:table-cell table:number-columns-repeated="16377"/>
        </table:table-row>
        <table:table-row table:style-name="ro1">
          <table:table-cell office:value-type="float" office:value="2589" table:style-name="ce1">
            <text:p>2589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3.85" table:style-name="ce1">
            <text:p>13,8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">
            <text:p>2590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907.12" table:style-name="ce1">
            <text:p>5907,12</text:p>
          </table:table-cell>
          <table:table-cell table:number-columns-repeated="16377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10.83" table:style-name="ce1">
            <text:p>810,83</text:p>
          </table:table-cell>
          <table:table-cell table:number-columns-repeated="16377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296.17" table:style-name="ce1">
            <text:p>5296,17</text:p>
          </table:table-cell>
          <table:table-cell table:number-columns-repeated="16377"/>
        </table:table-row>
        <table:table-row table:style-name="ro1">
          <table:table-cell office:value-type="float" office:value="2593" table:style-name="ce1">
            <text:p>2593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2203.88" table:style-name="ce1">
            <text:p>2203,88</text:p>
          </table:table-cell>
          <table:table-cell table:number-columns-repeated="16377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500.54" table:style-name="ce1">
            <text:p>1500,5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">
            <text:p>2595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43" table:style-name="ce1">
            <text:p>202143</text:p>
          </table:table-cell>
          <table:table-cell office:value-type="string" table:style-name="ce1">
            <text:p>Ambiente Analisi Srl</text:p>
          </table:table-cell>
          <table:table-cell office:value-type="float" office:value="485" table:style-name="ce1">
            <text:p>48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">
            <text:p>2596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511.2" table:style-name="ce1">
            <text:p>511,2</text:p>
          </table:table-cell>
          <table:table-cell table:number-columns-repeated="16377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107.72" table:style-name="ce1">
            <text:p>1107,72</text:p>
          </table:table-cell>
          <table:table-cell table:number-columns-repeated="16377"/>
        </table:table-row>
        <table:table-row table:style-name="ro1">
          <table:table-cell office:value-type="float" office:value="2599" table:style-name="ce1">
            <text:p>2599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86732" table:style-name="ce1">
            <text:p>86732</text:p>
          </table:table-cell>
          <table:table-cell table:number-columns-repeated="16377"/>
        </table:table-row>
        <table:table-row table:style-name="ro1">
          <table:table-cell office:value-type="float" office:value="2601" table:style-name="ce1">
            <text:p>2601</text:p>
          </table:table-cell>
          <table:table-cell office:value-type="date" office:date-value="2023-05-29T00:00:00" table:style-name="ce2">
            <text:p>29/05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1602" table:style-name="ce1">
            <text:p>201602</text:p>
          </table:table-cell>
          <table:table-cell office:value-type="string" table:style-name="ce1">
            <text:p>IRCCS "AZ. OSP. UNIVERSITARIA SAN MARTINO - IST"</text:p>
          </table:table-cell>
          <table:table-cell office:value-type="float" office:value="35886.78" table:style-name="ce1">
            <text:p>35886,7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602" table:style-name="ce1">
            <text:p>201602</text:p>
          </table:table-cell>
          <table:table-cell office:value-type="string" table:style-name="ce1">
            <text:p>IRCCS "AZ. OSP. UNIVERSITARIA SAN MARTINO - IST"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date" office:date-value="2023-05-31T00:00:00" table:style-name="ce2">
            <text:p>31/05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604" table:style-name="ce1">
            <text:p>2604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33372" table:style-name="ce1">
            <text:p>33372</text:p>
          </table:table-cell>
          <table:table-cell table:number-columns-repeated="16377"/>
        </table:table-row>
        <table:table-row table:style-name="ro1">
          <table:table-cell office:value-type="float" office:value="2605" table:style-name="ce1">
            <text:p>2605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5445" table:style-name="ce1">
            <text:p>544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4671" table:style-name="ce1">
            <text:p>4671</text:p>
          </table:table-cell>
          <table:table-cell table:number-columns-repeated="16377"/>
        </table:table-row>
        <table:table-row table:style-name="ro1">
          <table:table-cell office:value-type="float" office:value="2607" table:style-name="ce1">
            <text:p>2607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3231" table:style-name="ce1">
            <text:p>3231</text:p>
          </table:table-cell>
          <table:table-cell table:number-columns-repeated="16377"/>
        </table:table-row>
        <table:table-row table:style-name="ro1">
          <table:table-cell office:value-type="float" office:value="2608" table:style-name="ce1">
            <text:p>2608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6675.84" table:style-name="ce1">
            <text:p>6675,8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2909.7" table:style-name="ce1">
            <text:p>2909,7</text:p>
          </table:table-cell>
          <table:table-cell table:number-columns-repeated="16377"/>
        </table:table-row>
        <table:table-row table:style-name="ro1">
          <table:table-cell office:value-type="float" office:value="2610" table:style-name="ce1">
            <text:p>2610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2264.66" table:style-name="ce1">
            <text:p>12264,66</text:p>
          </table:table-cell>
          <table:table-cell table:number-columns-repeated="16377"/>
        </table:table-row>
        <table:table-row table:style-name="ro1">
          <table:table-cell office:value-type="float" office:value="2611" table:style-name="ce1">
            <text:p>2611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8207" table:style-name="ce1">
            <text:p>18207</text:p>
          </table:table-cell>
          <table:table-cell table:number-columns-repeated="16377"/>
        </table:table-row>
        <table:table-row table:style-name="ro1">
          <table:table-cell office:value-type="float" office:value="2612" table:style-name="ce1">
            <text:p>2612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1">
            <text:p>1271,3</text:p>
          </table:table-cell>
          <table:table-cell table:number-columns-repeated="16377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1">
            <text:p>1271,3</text:p>
          </table:table-cell>
          <table:table-cell table:number-columns-repeated="16377"/>
        </table:table-row>
        <table:table-row table:style-name="ro1">
          <table:table-cell office:value-type="float" office:value="2614" table:style-name="ce1">
            <text:p>2614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1">
            <text:p>18430,2</text:p>
          </table:table-cell>
          <table:table-cell table:number-columns-repeated="16377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34.28" table:style-name="ce1">
            <text:p>234,28</text:p>
          </table:table-cell>
          <table:table-cell table:number-columns-repeated="16377"/>
        </table:table-row>
        <table:table-row table:style-name="ro1">
          <table:table-cell office:value-type="float" office:value="2616" table:style-name="ce1">
            <text:p>2616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1">
            <text:p>226,97</text:p>
          </table:table-cell>
          <table:table-cell table:number-columns-repeated="16377"/>
        </table:table-row>
        <table:table-row table:style-name="ro1">
          <table:table-cell office:value-type="float" office:value="2617" table:style-name="ce1">
            <text:p>2617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52" table:style-name="ce1">
            <text:p>202152</text:p>
          </table:table-cell>
          <table:table-cell office:value-type="string" table:style-name="ce1">
            <text:p>BONALDI TECH SPA</text:p>
          </table:table-cell>
          <table:table-cell office:value-type="float" office:value="718" table:style-name="ce1">
            <text:p>718</text:p>
          </table:table-cell>
          <table:table-cell table:number-columns-repeated="16377"/>
        </table:table-row>
        <table:table-row table:style-name="ro1">
          <table:table-cell office:value-type="float" office:value="2618" table:style-name="ce1">
            <text:p>2618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.5" table:style-name="ce1">
            <text:p>452,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">
            <text:p>2619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620" table:style-name="ce1">
            <text:p>2620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24.5" table:style-name="ce1">
            <text:p>424,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23.53" table:style-name="ce1">
            <text:p>823,53</text:p>
          </table:table-cell>
          <table:table-cell table:number-columns-repeated="16377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24.5" table:style-name="ce1">
            <text:p>424,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">
            <text:p>262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1">
            <text:p>7600</text:p>
          </table:table-cell>
          <table:table-cell table:number-columns-repeated="16377"/>
        </table:table-row>
        <table:table-row table:style-name="ro1">
          <table:table-cell office:value-type="float" office:value="2624" table:style-name="ce1">
            <text:p>2624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1">
            <text:p>7600</text:p>
          </table:table-cell>
          <table:table-cell table:number-columns-repeated="16377"/>
        </table:table-row>
        <table:table-row table:style-name="ro1">
          <table:table-cell office:value-type="float" office:value="2625" table:style-name="ce1">
            <text:p>2625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23.1099999999999" table:style-name="ce1">
            <text:p>1223,11</text:p>
          </table:table-cell>
          <table:table-cell table:number-columns-repeated="16377"/>
        </table:table-row>
        <table:table-row table:style-name="ro1">
          <table:table-cell office:value-type="float" office:value="2626" table:style-name="ce1">
            <text:p>2626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486.2700000000004" table:style-name="ce1">
            <text:p>4486,27</text:p>
          </table:table-cell>
          <table:table-cell table:number-columns-repeated="16377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050" table:style-name="ce1">
            <text:p>1050</text:p>
          </table:table-cell>
          <table:table-cell table:number-columns-repeated="16377"/>
        </table:table-row>
        <table:table-row table:style-name="ro1">
          <table:table-cell office:value-type="float" office:value="2628" table:style-name="ce1">
            <text:p>2628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525" table:style-name="ce1">
            <text:p>5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">
            <text:p>2629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539.73" table:style-name="ce1">
            <text:p>539,73</text:p>
          </table:table-cell>
          <table:table-cell table:number-columns-repeated="16377"/>
        </table:table-row>
        <table:table-row table:style-name="ro1">
          <table:table-cell office:value-type="float" office:value="2630" table:style-name="ce1">
            <text:p>2630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62" table:style-name="ce1">
            <text:p>362</text:p>
          </table:table-cell>
          <table:table-cell table:number-columns-repeated="16377"/>
        </table:table-row>
        <table:table-row table:style-name="ro1">
          <table:table-cell office:value-type="float" office:value="2632" table:style-name="ce1">
            <text:p>2632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278.75" table:style-name="ce1">
            <text:p>278,7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">
            <text:p>263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1391.219999999998" table:style-name="ce1">
            <text:p>21391,22</text:p>
          </table:table-cell>
          <table:table-cell table:number-columns-repeated="16377"/>
        </table:table-row>
        <table:table-row table:style-name="ro1">
          <table:table-cell office:value-type="float" office:value="2634" table:style-name="ce1">
            <text:p>2634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3190.17" table:style-name="ce1">
            <text:p>3190,17</text:p>
          </table:table-cell>
          <table:table-cell table:number-columns-repeated="16377"/>
        </table:table-row>
        <table:table-row table:style-name="ro1">
          <table:table-cell office:value-type="float" office:value="2635" table:style-name="ce1">
            <text:p>2635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9138.23" table:style-name="ce1">
            <text:p>9138,23</text:p>
          </table:table-cell>
          <table:table-cell table:number-columns-repeated="16377"/>
        </table:table-row>
        <table:table-row table:style-name="ro1">
          <table:table-cell office:value-type="float" office:value="2636" table:style-name="ce1">
            <text:p>2636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50599.87" table:style-name="ce1">
            <text:p>50599,87</text:p>
          </table:table-cell>
          <table:table-cell table:number-columns-repeated="16377"/>
        </table:table-row>
        <table:table-row table:style-name="ro1">
          <table:table-cell office:value-type="float" office:value="2637" table:style-name="ce1">
            <text:p>2637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2410.240000000002" table:style-name="ce1">
            <text:p>22410,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06.57" table:style-name="ce1">
            <text:p>106,57</text:p>
          </table:table-cell>
          <table:table-cell table:number-columns-repeated="16377"/>
        </table:table-row>
        <table:table-row table:style-name="ro1">
          <table:table-cell office:value-type="float" office:value="2639" table:style-name="ce1">
            <text:p>2639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0.65" table:style-name="ce1">
            <text:p>160,6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">
            <text:p>2640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198.39999999999998" table:style-name="ce1">
            <text:p>198,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16246.33" table:style-name="ce1">
            <text:p>16246,33</text:p>
          </table:table-cell>
          <table:table-cell table:number-columns-repeated="16377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8214.75" table:style-name="ce1">
            <text:p>8214,7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2000" table:style-name="ce1">
            <text:p>12000</text:p>
          </table:table-cell>
          <table:table-cell table:number-columns-repeated="16377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61" table:style-name="ce1">
            <text:p>201361</text:p>
          </table:table-cell>
          <table:table-cell office:value-type="string" table:style-name="ce1">
            <text:p>FIRST AID ONE ITALIA COOPERATIVA SOCIALE</text:p>
          </table:table-cell>
          <table:table-cell office:value-type="float" office:value="664.74" table:style-name="ce1">
            <text:p>664,7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">
            <text:p>2645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1957.37" table:style-name="ce1">
            <text:p>1957,37</text:p>
          </table:table-cell>
          <table:table-cell table:number-columns-repeated="16377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date" office:date-value="2023-06-01T00:00:00" table:style-name="ce2">
            <text:p>01/06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0969" table:style-name="ce1">
            <text:p>200969</text:p>
          </table:table-cell>
          <table:table-cell office:value-type="string" table:style-name="ce1">
            <text:p>SUNNEXT S.R.L.</text:p>
          </table:table-cell>
          <table:table-cell office:value-type="float" office:value="19743.509999999998" table:style-name="ce1">
            <text:p>19743,51</text:p>
          </table:table-cell>
          <table:table-cell table:number-columns-repeated="16377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6228.65" table:style-name="ce1">
            <text:p>6228,6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9417.4" table:style-name="ce1">
            <text:p>9417,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2509.75" table:style-name="ce1">
            <text:p>2509,7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650.65" table:style-name="ce1">
            <text:p>650,6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10991.41" table:style-name="ce1">
            <text:p>10991,41</text:p>
          </table:table-cell>
          <table:table-cell table:number-columns-repeated="16377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35144.879999999997" table:style-name="ce1">
            <text:p>35144,88</text:p>
          </table:table-cell>
          <table:table-cell table:number-columns-repeated="16377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6384.77" table:style-name="ce1">
            <text:p>16384,77</text:p>
          </table:table-cell>
          <table:table-cell table:number-columns-repeated="16377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943.75" table:style-name="ce1">
            <text:p>2943,7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2951.8" table:style-name="ce1">
            <text:p>12951,8</text:p>
          </table:table-cell>
          <table:table-cell table:number-columns-repeated="16377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2659.82" table:style-name="ce1">
            <text:p>2659,82</text:p>
          </table:table-cell>
          <table:table-cell table:number-columns-repeated="16377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643.15" table:style-name="ce1">
            <text:p>643,1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1029.8" table:style-name="ce1">
            <text:p>1029,8</text:p>
          </table:table-cell>
          <table:table-cell table:number-columns-repeated="16377"/>
        </table:table-row>
        <table:table-row table:style-name="ro1">
          <table:table-cell office:value-type="float" office:value="2659" table:style-name="ce1">
            <text:p>2659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264.59" table:style-name="ce1">
            <text:p>2264,59</text:p>
          </table:table-cell>
          <table:table-cell table:number-columns-repeated="16377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5278.31" table:style-name="ce1">
            <text:p>5278,31</text:p>
          </table:table-cell>
          <table:table-cell table:number-columns-repeated="16377"/>
        </table:table-row>
        <table:table-row table:style-name="ro1">
          <table:table-cell office:value-type="float" office:value="2661" table:style-name="ce1">
            <text:p>2661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975.57" table:style-name="ce1">
            <text:p>16975,57</text:p>
          </table:table-cell>
          <table:table-cell table:number-columns-repeated="16377"/>
        </table:table-row>
        <table:table-row table:style-name="ro1">
          <table:table-cell office:value-type="float" office:value="2662" table:style-name="ce1">
            <text:p>2662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19535" table:style-name="ce1">
            <text:p>1953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056.5999999999999" table:style-name="ce1">
            <text:p>1056,6</text:p>
          </table:table-cell>
          <table:table-cell table:number-columns-repeated="16377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1612" table:style-name="ce1">
            <text:p>201612</text:p>
          </table:table-cell>
          <table:table-cell office:value-type="string" table:style-name="ce1">
            <text:p>AZIENDA SANITARIA UNIVERSITARIA FRIULI CENTRALE (ASU FC)</text:p>
          </table:table-cell>
          <table:table-cell office:value-type="float" office:value="23288.639999999999" table:style-name="ce1">
            <text:p>23288,64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612" table:style-name="ce1">
            <text:p>201612</text:p>
          </table:table-cell>
          <table:table-cell office:value-type="string" table:style-name="ce1">
            <text:p>AZIENDA SANITARIA UNIVERSITARIA FRIULI CENTRALE (ASU FC)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370.25" table:style-name="ce1">
            <text:p>1370,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5464.11" table:style-name="ce1">
            <text:p>5464,11</text:p>
          </table:table-cell>
          <table:table-cell table:number-columns-repeated="16377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1">
            <text:p>66,91</text:p>
          </table:table-cell>
          <table:table-cell table:number-columns-repeated="16377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0.99" table:style-name="ce1">
            <text:p>190,99</text:p>
          </table:table-cell>
          <table:table-cell table:number-columns-repeated="16377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date" office:date-value="2023-06-05T00:00:00" table:style-name="ce2">
            <text:p>0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16.25" table:style-name="ce1">
            <text:p>416,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9.47" table:style-name="ce1">
            <text:p>69,47</text:p>
          </table:table-cell>
          <table:table-cell table:number-columns-repeated="16377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1">
            <text:p>66,66</text:p>
          </table:table-cell>
          <table:table-cell table:number-columns-repeated="16377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99.03" table:style-name="ce1">
            <text:p>599,03</text:p>
          </table:table-cell>
          <table:table-cell table:number-columns-repeated="16377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98.52" table:style-name="ce1">
            <text:p>198,52</text:p>
          </table:table-cell>
          <table:table-cell table:number-columns-repeated="16377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35.21" table:style-name="ce1">
            <text:p>135,21</text:p>
          </table:table-cell>
          <table:table-cell table:number-columns-repeated="16377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85.7" table:style-name="ce1">
            <text:p>185,7</text:p>
          </table:table-cell>
          <table:table-cell table:number-columns-repeated="16377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78.45" table:style-name="ce1">
            <text:p>178,4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81.89" table:style-name="ce1">
            <text:p>681,89</text:p>
          </table:table-cell>
          <table:table-cell table:number-columns-repeated="16377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92.42" table:style-name="ce1">
            <text:p>192,42</text:p>
          </table:table-cell>
          <table:table-cell table:number-columns-repeated="16377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1">
            <text:p>48,8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1">
            <text:p>48,8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">
            <text:p>268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4.14" table:style-name="ce1">
            <text:p>74,1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">
            <text:p>268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">
            <text:p>268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224.17" table:style-name="ce1">
            <text:p>1224,17</text:p>
          </table:table-cell>
          <table:table-cell table:number-columns-repeated="16377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57.83" table:style-name="ce1">
            <text:p>857,83</text:p>
          </table:table-cell>
          <table:table-cell table:number-columns-repeated="16377"/>
        </table:table-row>
        <table:table-row table:style-name="ro1">
          <table:table-cell office:value-type="float" office:value="2688" table:style-name="ce1">
            <text:p>268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531.46" table:style-name="ce1">
            <text:p>1531,46</text:p>
          </table:table-cell>
          <table:table-cell table:number-columns-repeated="16377"/>
        </table:table-row>
        <table:table-row table:style-name="ro1">
          <table:table-cell office:value-type="float" office:value="2689" table:style-name="ce1">
            <text:p>268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1">
            <text:p>48,8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48.84" table:style-name="ce1">
            <text:p>48,8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">
            <text:p>269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">
            <text:p>269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1">
            <text:p>61,0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">
            <text:p>269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47.80000000000001" table:style-name="ce1">
            <text:p>147,8</text:p>
          </table:table-cell>
          <table:table-cell table:number-columns-repeated="16377"/>
        </table:table-row>
        <table:table-row table:style-name="ro1">
          <table:table-cell office:value-type="float" office:value="2695" table:style-name="ce1">
            <text:p>269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9.05" table:style-name="ce1">
            <text:p>89,0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5687.49" table:style-name="ce1">
            <text:p>5687,49</text:p>
          </table:table-cell>
          <table:table-cell table:number-columns-repeated="16377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57.95" table:style-name="ce1">
            <text:p>57,9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">
            <text:p>269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1415.34" table:style-name="ce1">
            <text:p>1415,3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3355.56" table:style-name="ce1">
            <text:p>13355,56</text:p>
          </table:table-cell>
          <table:table-cell table:number-columns-repeated="16377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1087.03" table:style-name="ce1">
            <text:p>1087,03</text:p>
          </table:table-cell>
          <table:table-cell table:number-columns-repeated="16377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987.3" table:style-name="ce1">
            <text:p>1987,3</text:p>
          </table:table-cell>
          <table:table-cell table:number-columns-repeated="16377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8" table:style-name="ce1">
            <text:p>201538</text:p>
          </table:table-cell>
          <table:table-cell office:value-type="string" table:style-name="ce1">
            <text:p>SOS TRE VALLI</text:p>
          </table:table-cell>
          <table:table-cell office:value-type="float" office:value="41.8" table:style-name="ce1">
            <text:p>41,8</text:p>
          </table:table-cell>
          <table:table-cell table:number-columns-repeated="16377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0038.57" table:style-name="ce1">
            <text:p>10038,57</text:p>
          </table:table-cell>
          <table:table-cell table:number-columns-repeated="16377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8125.990000000002" table:style-name="ce1">
            <text:p>18125,99</text:p>
          </table:table-cell>
          <table:table-cell table:number-columns-repeated="16377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4115.08" table:style-name="ce1">
            <text:p>14115,08</text:p>
          </table:table-cell>
          <table:table-cell table:number-columns-repeated="16377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18784.78" table:style-name="ce1">
            <text:p>18784,78</text:p>
          </table:table-cell>
          <table:table-cell table:number-columns-repeated="16377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23512.7" table:style-name="ce1">
            <text:p>23512,7</text:p>
          </table:table-cell>
          <table:table-cell table:number-columns-repeated="16377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4097.69" table:style-name="ce1">
            <text:p>14097,69</text:p>
          </table:table-cell>
          <table:table-cell table:number-columns-repeated="16377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2431.98" table:style-name="ce1">
            <text:p>12431,98</text:p>
          </table:table-cell>
          <table:table-cell table:number-columns-repeated="16377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714.31" table:style-name="ce1">
            <text:p>5714,31</text:p>
          </table:table-cell>
          <table:table-cell table:number-columns-repeated="16377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538.05" table:style-name="ce1">
            <text:p>7538,0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116977" table:style-name="ce1">
            <text:p>116977</text:p>
          </table:table-cell>
          <table:table-cell table:number-columns-repeated="16377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1890" table:style-name="ce1">
            <text:p>1890</text:p>
          </table:table-cell>
          <table:table-cell table:number-columns-repeated="16377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1">
            <text:p>67,32</text:p>
          </table:table-cell>
          <table:table-cell table:number-columns-repeated="16377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34.94" table:style-name="ce1">
            <text:p>134,9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1335" table:style-name="ce1">
            <text:p>133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303.75" table:style-name="ce1">
            <text:p>303,7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date" office:date-value="2023-06-06T00:00:00" table:style-name="ce2">
            <text:p>06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32.41999999999999" table:style-name="ce1">
            <text:p>132,42</text:p>
          </table:table-cell>
          <table:table-cell table:number-columns-repeated="16377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78.34" table:style-name="ce1">
            <text:p>78,3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15.82" table:style-name="ce1">
            <text:p>415,82</text:p>
          </table:table-cell>
          <table:table-cell table:number-columns-repeated="16377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59.49" table:style-name="ce1">
            <text:p>1059,49</text:p>
          </table:table-cell>
          <table:table-cell table:number-columns-repeated="16377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22.3" table:style-name="ce1">
            <text:p>1522,3</text:p>
          </table:table-cell>
          <table:table-cell table:number-columns-repeated="16377"/>
        </table:table-row>
        <table:table-row table:style-name="ro1">
          <table:table-cell office:value-type="float" office:value="2724" table:style-name="ce1">
            <text:p>2724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35.44" table:style-name="ce1">
            <text:p>735,4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90.28" table:style-name="ce1">
            <text:p>390,28</text:p>
          </table:table-cell>
          <table:table-cell table:number-columns-repeated="16377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30.98" table:style-name="ce1">
            <text:p>330,98</text:p>
          </table:table-cell>
          <table:table-cell table:number-columns-repeated="16377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60.58999999999997" table:style-name="ce1">
            <text:p>260,59</text:p>
          </table:table-cell>
          <table:table-cell table:number-columns-repeated="16377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16.62" table:style-name="ce1">
            <text:p>116,62</text:p>
          </table:table-cell>
          <table:table-cell table:number-columns-repeated="16377"/>
        </table:table-row>
        <table:table-row table:style-name="ro1">
          <table:table-cell office:value-type="float" office:value="2729" table:style-name="ce1">
            <text:p>2729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19" table:style-name="ce1">
            <text:p>201119</text:p>
          </table:table-cell>
          <table:table-cell office:value-type="string" table:style-name="ce1">
            <text:p>CIMA AUTO SNC</text:p>
          </table:table-cell>
          <table:table-cell office:value-type="float" office:value="116.16" table:style-name="ce1">
            <text:p>116,16</text:p>
          </table:table-cell>
          <table:table-cell table:number-columns-repeated="16377"/>
        </table:table-row>
        <table:table-row table:style-name="ro1">
          <table:table-cell office:value-type="float" office:value="2730" table:style-name="ce1">
            <text:p>2730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1">
            <text:p>11020,2</text:p>
          </table:table-cell>
          <table:table-cell table:number-columns-repeated="16377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588.14" table:style-name="ce1">
            <text:p>1588,1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029" table:style-name="ce1">
            <text:p>201029</text:p>
          </table:table-cell>
          <table:table-cell office:value-type="string" table:style-name="ce1">
            <text:p>ARREDI 3N DEI FRATELLI NESPOLI S.R.L.</text:p>
          </table:table-cell>
          <table:table-cell office:value-type="float" office:value="896" table:style-name="ce1">
            <text:p>896</text:p>
          </table:table-cell>
          <table:table-cell table:number-columns-repeated="16377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18.5" table:style-name="ce1">
            <text:p>118,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8051.010000000002" table:style-name="ce1">
            <text:p>18051,01</text:p>
          </table:table-cell>
          <table:table-cell table:number-columns-repeated="16377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2192.33" table:style-name="ce1">
            <text:p>12192,33</text:p>
          </table:table-cell>
          <table:table-cell table:number-columns-repeated="16377"/>
        </table:table-row>
        <table:table-row table:style-name="ro1">
          <table:table-cell office:value-type="float" office:value="2736" table:style-name="ce1">
            <text:p>2736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5.48" table:style-name="ce1">
            <text:p>95,48</text:p>
          </table:table-cell>
          <table:table-cell table:number-columns-repeated="16377"/>
        </table:table-row>
        <table:table-row table:style-name="ro1">
          <table:table-cell office:value-type="float" office:value="2737" table:style-name="ce1">
            <text:p>2737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977.74" table:style-name="ce1">
            <text:p>3977,7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3.56" table:style-name="ce1">
            <text:p>143,56</text:p>
          </table:table-cell>
          <table:table-cell table:number-columns-repeated="16377"/>
        </table:table-row>
        <table:table-row table:style-name="ro1">
          <table:table-cell office:value-type="float" office:value="2739" table:style-name="ce1">
            <text:p>2739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646.02" table:style-name="ce1">
            <text:p>646,02</text:p>
          </table:table-cell>
          <table:table-cell table:number-columns-repeated="16377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861.82" table:style-name="ce1">
            <text:p>3861,82</text:p>
          </table:table-cell>
          <table:table-cell table:number-columns-repeated="16377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9202.07" table:style-name="ce1">
            <text:p>29202,07</text:p>
          </table:table-cell>
          <table:table-cell table:number-columns-repeated="16377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100" table:style-name="ce1">
            <text:p>1100</text:p>
          </table:table-cell>
          <table:table-cell table:number-columns-repeated="16377"/>
        </table:table-row>
        <table:table-row table:style-name="ro1">
          <table:table-cell office:value-type="float" office:value="2743" table:style-name="ce1">
            <text:p>274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1">
            <text:p>4740</text:p>
          </table:table-cell>
          <table:table-cell table:number-columns-repeated="16377"/>
        </table:table-row>
        <table:table-row table:style-name="ro1">
          <table:table-cell office:value-type="float" office:value="2744" table:style-name="ce1">
            <text:p>2744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623" table:style-name="ce1">
            <text:p>200623</text:p>
          </table:table-cell>
          <table:table-cell office:value-type="string" table:style-name="ce1">
            <text:p>PUBBLIFORMEZ S.R.L.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45" table:style-name="ce1">
            <text:p>2745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482" table:style-name="ce1">
            <text:p>200482</text:p>
          </table:table-cell>
          <table:table-cell office:value-type="string" table:style-name="ce1">
            <text:p>CERISMAS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746" table:style-name="ce1">
            <text:p>2746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11665.21" table:style-name="ce1">
            <text:p>11665,21</text:p>
          </table:table-cell>
          <table:table-cell table:number-columns-repeated="16377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504325" table:style-name="ce1">
            <text:p>5043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">
            <text:p>2748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25325" table:style-name="ce1">
            <text:p>3253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">
            <text:p>2749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504325" table:style-name="ce1">
            <text:p>5043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">
            <text:p>2750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7987.5" table:style-name="ce1">
            <text:p>487987,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">
            <text:p>2751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894.26" table:style-name="ce1">
            <text:p>894,26</text:p>
          </table:table-cell>
          <table:table-cell table:number-columns-repeated="16377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0.77" table:style-name="ce1">
            <text:p>80,77</text:p>
          </table:table-cell>
          <table:table-cell table:number-columns-repeated="16377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1">
            <text:p>1300,2</text:p>
          </table:table-cell>
          <table:table-cell table:number-columns-repeated="16377"/>
        </table:table-row>
        <table:table-row table:style-name="ro1">
          <table:table-cell office:value-type="float" office:value="2754" table:style-name="ce1">
            <text:p>2754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8545.47" table:style-name="ce1">
            <text:p>68545,47</text:p>
          </table:table-cell>
          <table:table-cell table:number-columns-repeated="16377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3717.2" table:style-name="ce1">
            <text:p>3717,2</text:p>
          </table:table-cell>
          <table:table-cell table:number-columns-repeated="16377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1983.51" table:style-name="ce1">
            <text:p>11983,51</text:p>
          </table:table-cell>
          <table:table-cell table:number-columns-repeated="16377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10900.03" table:style-name="ce1">
            <text:p>10900,03</text:p>
          </table:table-cell>
          <table:table-cell table:number-columns-repeated="16377"/>
        </table:table-row>
        <table:table-row table:style-name="ro1">
          <table:table-cell office:value-type="float" office:value="2758" table:style-name="ce1">
            <text:p>2758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2451.75" table:style-name="ce1">
            <text:p>2451,7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1">
            <text:p>32000</text:p>
          </table:table-cell>
          <table:table-cell table:number-columns-repeated="16377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425.92" table:style-name="ce1">
            <text:p>425,92</text:p>
          </table:table-cell>
          <table:table-cell table:number-columns-repeated="16377"/>
        </table:table-row>
        <table:table-row table:style-name="ro1">
          <table:table-cell office:value-type="float" office:value="2761" table:style-name="ce1">
            <text:p>2761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4023.2" table:style-name="ce1">
            <text:p>4023,2</text:p>
          </table:table-cell>
          <table:table-cell table:number-columns-repeated="16377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811.33" table:style-name="ce1">
            <text:p>811,33</text:p>
          </table:table-cell>
          <table:table-cell table:number-columns-repeated="16377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date" office:date-value="2023-06-08T00:00:00" table:style-name="ce2">
            <text:p>08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4726.5600000000004" table:style-name="ce1">
            <text:p>4726,56</text:p>
          </table:table-cell>
          <table:table-cell table:number-columns-repeated="16377"/>
        </table:table-row>
        <table:table-row table:style-name="ro1">
          <table:table-cell office:value-type="float" office:value="2764" table:style-name="ce1">
            <text:p>276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1">
            <text:p>67,41</text:p>
          </table:table-cell>
          <table:table-cell table:number-columns-repeated="16377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7422.39" table:style-name="ce1">
            <text:p>77422,39</text:p>
          </table:table-cell>
          <table:table-cell table:number-columns-repeated="16377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60600.75" table:style-name="ce1">
            <text:p>60600,7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1.51" table:style-name="ce1">
            <text:p>351,51</text:p>
          </table:table-cell>
          <table:table-cell table:number-columns-repeated="16377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2" table:style-name="ce1">
            <text:p>201422</text:p>
          </table:table-cell>
          <table:table-cell office:value-type="string" table:style-name="ce1">
            <text:p>SELEXI S.R.L.</text:p>
          </table:table-cell>
          <table:table-cell office:value-type="float" office:value="5880" table:style-name="ce1">
            <text:p>5880</text:p>
          </table:table-cell>
          <table:table-cell table:number-columns-repeated="16377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48.18" table:style-name="ce1">
            <text:p>148,18</text:p>
          </table:table-cell>
          <table:table-cell table:number-columns-repeated="16377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252.26" table:style-name="ce1">
            <text:p>252,26</text:p>
          </table:table-cell>
          <table:table-cell table:number-columns-repeated="16377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1">
            <text:p>230,53</text:p>
          </table:table-cell>
          <table:table-cell table:number-columns-repeated="16377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1">
            <text:p>230,53</text:p>
          </table:table-cell>
          <table:table-cell table:number-columns-repeated="16377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523" table:style-name="ce1">
            <text:p>523</text:p>
          </table:table-cell>
          <table:table-cell table:number-columns-repeated="16377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230.53" table:style-name="ce1">
            <text:p>230,53</text:p>
          </table:table-cell>
          <table:table-cell table:number-columns-repeated="16377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209.5999999999999" table:style-name="ce1">
            <text:p>1209,6</text:p>
          </table:table-cell>
          <table:table-cell table:number-columns-repeated="16377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609.6" table:style-name="ce1">
            <text:p>609,6</text:p>
          </table:table-cell>
          <table:table-cell table:number-columns-repeated="16377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910.01" table:style-name="ce1">
            <text:p>910,01</text:p>
          </table:table-cell>
          <table:table-cell table:number-columns-repeated="16377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570" table:style-name="ce1">
            <text:p>570</text:p>
          </table:table-cell>
          <table:table-cell table:number-columns-repeated="16377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287.47000000000003" table:style-name="ce1">
            <text:p>287,47</text:p>
          </table:table-cell>
          <table:table-cell table:number-columns-repeated="16377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6235.49" table:style-name="ce1">
            <text:p>6235,49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853.33" table:style-name="ce1">
            <text:p>185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734.4" table:style-name="ce1">
            <text:p>734,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1468.8" table:style-name="ce1">
            <text:p>1468,8</text:p>
          </table:table-cell>
          <table:table-cell table:number-columns-repeated="16377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7850" table:style-name="ce1">
            <text:p>7850</text:p>
          </table:table-cell>
          <table:table-cell table:number-columns-repeated="16377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5825" table:style-name="ce1">
            <text:p>258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2475" table:style-name="ce1">
            <text:p>247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0.5" table:style-name="ce1">
            <text:p>430,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35.17" table:style-name="ce1">
            <text:p>835,17</text:p>
          </table:table-cell>
          <table:table-cell table:number-columns-repeated="16377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0.5" table:style-name="ce1">
            <text:p>430,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7755.839999999997" table:style-name="ce1">
            <text:p>37755,8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10.9000000000001" table:style-name="ce1">
            <text:p>1210,9</text:p>
          </table:table-cell>
          <table:table-cell table:number-columns-repeated="16377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1">
            <text:p>242</text:p>
          </table:table-cell>
          <table:table-cell table:number-columns-repeated="16377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21987.5" table:style-name="ce1">
            <text:p>721987,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1">
            <text:p>18430,2</text:p>
          </table:table-cell>
          <table:table-cell table:number-columns-repeated="16377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date" office:date-value="2023-06-09T00:00:00" table:style-name="ce2">
            <text:p>09/06/2023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141" table:style-name="ce1">
            <text:p>201141</text:p>
          </table:table-cell>
          <table:table-cell office:value-type="string" table:style-name="ce1">
            <text:p>CREA.MI S.R.L.</text:p>
          </table:table-cell>
          <table:table-cell office:value-type="float" office:value="209105.03" table:style-name="ce1">
            <text:p>209105,03</text:p>
          </table:table-cell>
          <table:table-cell table:number-columns-repeated="16377"/>
        </table:table-row>
        <table:table-row table:style-name="ro1">
          <table:table-cell office:value-type="float" office:value="2802" table:style-name="ce1">
            <text:p>2802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40" table:style-name="ce1">
            <text:p>202140</text:p>
          </table:table-cell>
          <table:table-cell office:value-type="string" table:style-name="ce1">
            <text:p>SECURLINE SRL</text:p>
          </table:table-cell>
          <table:table-cell office:value-type="float" office:value="61.74" table:style-name="ce1">
            <text:p>61,7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">
            <text:p>280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40" table:style-name="ce1">
            <text:p>202140</text:p>
          </table:table-cell>
          <table:table-cell office:value-type="string" table:style-name="ce1">
            <text:p>SECURLINE SRL</text:p>
          </table:table-cell>
          <table:table-cell office:value-type="float" office:value="52.92" table:style-name="ce1">
            <text:p>52,92</text:p>
          </table:table-cell>
          <table:table-cell table:number-columns-repeated="16377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5.650000000000006" table:style-name="ce1">
            <text:p>65,6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4708.3100000000004" table:style-name="ce1">
            <text:p>4708,31</text:p>
          </table:table-cell>
          <table:table-cell table:number-columns-repeated="16377"/>
        </table:table-row>
        <table:table-row table:style-name="ro1">
          <table:table-cell office:value-type="float" office:value="2806" table:style-name="ce1">
            <text:p>2806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93316.7" table:style-name="ce1">
            <text:p>93316,7</text:p>
          </table:table-cell>
          <table:table-cell table:number-columns-repeated="16377"/>
        </table:table-row>
        <table:table-row table:style-name="ro1">
          <table:table-cell office:value-type="float" office:value="2807" table:style-name="ce1">
            <text:p>2807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77.42" table:style-name="ce1">
            <text:p>77,42</text:p>
          </table:table-cell>
          <table:table-cell table:number-columns-repeated="16377"/>
        </table:table-row>
        <table:table-row table:style-name="ro1">
          <table:table-cell office:value-type="float" office:value="2808" table:style-name="ce1">
            <text:p>2808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81.12" table:style-name="ce1">
            <text:p>81,12</text:p>
          </table:table-cell>
          <table:table-cell table:number-columns-repeated="16377"/>
        </table:table-row>
        <table:table-row table:style-name="ro1">
          <table:table-cell office:value-type="float" office:value="2809" table:style-name="ce1">
            <text:p>2809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5709.92" table:style-name="ce1">
            <text:p>5709,92</text:p>
          </table:table-cell>
          <table:table-cell table:number-columns-repeated="16377"/>
        </table:table-row>
        <table:table-row table:style-name="ro1">
          <table:table-cell office:value-type="float" office:value="2810" table:style-name="ce1">
            <text:p>2810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300" table:style-name="ce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11" table:style-name="ce1">
            <text:p>2811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1">
            <text:p>66,66</text:p>
          </table:table-cell>
          <table:table-cell table:number-columns-repeated="16377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5425" table:style-name="ce1">
            <text:p>54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75" table:style-name="ce1">
            <text:p>17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307.1300000000001" table:style-name="ce1">
            <text:p>1307,13</text:p>
          </table:table-cell>
          <table:table-cell table:number-columns-repeated="16377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81.6" table:style-name="ce1">
            <text:p>181,6</text:p>
          </table:table-cell>
          <table:table-cell table:number-columns-repeated="16377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63500" table:style-name="ce1">
            <text:p>463500</text:p>
          </table:table-cell>
          <table:table-cell table:number-columns-repeated="16377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1824.93" table:style-name="ce1">
            <text:p>41824,93</text:p>
          </table:table-cell>
          <table:table-cell table:number-columns-repeated="16377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39" table:style-name="ce1">
            <text:p>202139</text:p>
          </table:table-cell>
          <table:table-cell office:value-type="string" table:style-name="ce1">
            <text:p>PASTICCERIA DOLCI DSD SRL</text:p>
          </table:table-cell>
          <table:table-cell office:value-type="float" office:value="6400" table:style-name="ce1">
            <text:p>6400</text:p>
          </table:table-cell>
          <table:table-cell table:number-columns-repeated="16377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2.97" table:style-name="ce1">
            <text:p>82,97</text:p>
          </table:table-cell>
          <table:table-cell table:number-columns-repeated="16377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1622" table:style-name="ce1">
            <text:p>201622</text:p>
          </table:table-cell>
          <table:table-cell office:value-type="string" table:style-name="ce1">
            <text:p>AZIENDA OSPEDALIERA DI PADOVA</text:p>
          </table:table-cell>
          <table:table-cell office:value-type="float" office:value="71900" table:style-name="ce1">
            <text:p>71900</text:p>
          </table:table-cell>
          <table:table-cell table:number-columns-repeated="16377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date" office:date-value="2023-06-13T00:00:00" table:style-name="ce2">
            <text:p>13/06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746" table:style-name="ce1">
            <text:p>200746</text:p>
          </table:table-cell>
          <table:table-cell office:value-type="string" table:style-name="ce1">
            <text:p>COMUNE DI VAL MASINO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1">
            <text:p>918,0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16.66" table:style-name="ce1">
            <text:p>2916,66</text:p>
          </table:table-cell>
          <table:table-cell table:number-columns-repeated="16377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238.4" table:style-name="ce1">
            <text:p>592238,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238.4" table:style-name="ce1">
            <text:p>592238,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92238.4" table:style-name="ce1">
            <text:p>592238,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5612.22" table:style-name="ce1">
            <text:p>85612,22</text:p>
          </table:table-cell>
          <table:table-cell table:number-columns-repeated="16377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1">
            <text:p>30455,63</text:p>
          </table:table-cell>
          <table:table-cell table:number-columns-repeated="16377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1">
            <text:p>49791,06</text:p>
          </table:table-cell>
          <table:table-cell table:number-columns-repeated="16377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1">
            <text:p>16979</text:p>
          </table:table-cell>
          <table:table-cell table:number-columns-repeated="16377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1">
            <text:p>16979</text:p>
          </table:table-cell>
          <table:table-cell table:number-columns-repeated="16377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739" table:style-name="ce1">
            <text:p>201739</text:p>
          </table:table-cell>
          <table:table-cell office:value-type="string" table:style-name="ce1">
            <text:p>VODAFONE ITALIA S.P.A.</text:p>
          </table:table-cell>
          <table:table-cell office:value-type="float" office:value="17830.099999999999" table:style-name="ce1">
            <text:p>17830,1</text:p>
          </table:table-cell>
          <table:table-cell table:number-columns-repeated="16377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69" table:style-name="ce1">
            <text:p>200969</text:p>
          </table:table-cell>
          <table:table-cell office:value-type="string" table:style-name="ce1">
            <text:p>SUNNEXT S.R.L.</text:p>
          </table:table-cell>
          <table:table-cell office:value-type="float" office:value="6360" table:style-name="ce1">
            <text:p>6360</text:p>
          </table:table-cell>
          <table:table-cell table:number-columns-repeated="16377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22881.26" table:style-name="ce1">
            <text:p>22881,26</text:p>
          </table:table-cell>
          <table:table-cell table:number-columns-repeated="16377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1">
            <text:p>2415,8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79.36" table:style-name="ce1">
            <text:p>79,36</text:p>
          </table:table-cell>
          <table:table-cell table:number-columns-repeated="16377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1">
            <text:p>577,7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1">
            <text:p>594,9</text:p>
          </table:table-cell>
          <table:table-cell table:number-columns-repeated="16377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1">
            <text:p>622,8</text:p>
          </table:table-cell>
          <table:table-cell table:number-columns-repeated="16377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1">
            <text:p>1806,2</text:p>
          </table:table-cell>
          <table:table-cell table:number-columns-repeated="16377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66" table:style-name="ce1">
            <text:p>66</text:p>
          </table:table-cell>
          <table:table-cell table:number-columns-repeated="16377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27.03" table:style-name="ce1">
            <text:p>427,03</text:p>
          </table:table-cell>
          <table:table-cell table:number-columns-repeated="16377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013.68" table:style-name="ce1">
            <text:p>9013,68</text:p>
          </table:table-cell>
          <table:table-cell table:number-columns-repeated="16377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43.4" table:style-name="ce1">
            <text:p>343,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3775.45" table:style-name="ce1">
            <text:p>3775,4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018.69" table:style-name="ce1">
            <text:p>24018,69</text:p>
          </table:table-cell>
          <table:table-cell table:number-columns-repeated="16377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14346.87" table:style-name="ce1">
            <text:p>14346,87</text:p>
          </table:table-cell>
          <table:table-cell table:number-columns-repeated="16377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660.82" table:style-name="ce1">
            <text:p>660,82</text:p>
          </table:table-cell>
          <table:table-cell table:number-columns-repeated="16377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1">
            <text:p>14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1">
            <text:p>5501,39</text:p>
          </table:table-cell>
          <table:table-cell table:number-columns-repeated="16377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912.08" table:style-name="ce1">
            <text:p>7912,08</text:p>
          </table:table-cell>
          <table:table-cell table:number-columns-repeated="16377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7498.25" table:style-name="ce1">
            <text:p>17498,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">
            <text:p>285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0" table:style-name="ce1">
            <text:p>202160</text:p>
          </table:table-cell>
          <table:table-cell office:value-type="string" table:style-name="ce1">
            <text:p>CRI COMITATO DI CREMONA O.D.V.</text:p>
          </table:table-cell>
          <table:table-cell office:value-type="float" office:value="6693.89" table:style-name="ce1">
            <text:p>6693,89</text:p>
          </table:table-cell>
          <table:table-cell table:number-columns-repeated="16377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6666.09" table:style-name="ce1">
            <text:p>16666,09</text:p>
          </table:table-cell>
          <table:table-cell table:number-columns-repeated="16377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0" table:style-name="ce1">
            <text:p>202180</text:p>
          </table:table-cell>
          <table:table-cell office:value-type="string" table:style-name="ce1">
            <text:p>CROCE ROSSA ITALIANA COMITATO STRADELLA</text:p>
          </table:table-cell>
          <table:table-cell office:value-type="float" office:value="230.7" table:style-name="ce1">
            <text:p>230,7</text:p>
          </table:table-cell>
          <table:table-cell table:number-columns-repeated="16377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0" table:style-name="ce1">
            <text:p>201870</text:p>
          </table:table-cell>
          <table:table-cell office:value-type="string" table:style-name="ce1">
            <text:p>CROCE ROSSA ITALIANA COMITATO LOCALE DI SUZZARA</text:p>
          </table:table-cell>
          <table:table-cell office:value-type="float" office:value="26037.58" table:style-name="ce1">
            <text:p>26037,58</text:p>
          </table:table-cell>
          <table:table-cell table:number-columns-repeated="16377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9" table:style-name="ce1">
            <text:p>202149</text:p>
          </table:table-cell>
          <table:table-cell office:value-type="string" table:style-name="ce1">
            <text:p>INGRASSIA <text:s/>PIER LUIGI</text:p>
          </table:table-cell>
          <table:table-cell office:value-type="float" office:value="1396.72" table:style-name="ce1">
            <text:p>1396,72</text:p>
          </table:table-cell>
          <table:table-cell table:number-columns-repeated="16377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1224" table:style-name="ce1">
            <text:p>12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16.77" table:style-name="ce1">
            <text:p>916,77</text:p>
          </table:table-cell>
          <table:table-cell table:number-columns-repeated="16377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820.4" table:style-name="ce1">
            <text:p>820,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5" table:style-name="ce1">
            <text:p>201295</text:p>
          </table:table-cell>
          <table:table-cell office:value-type="string" table:style-name="ce1">
            <text:p>ASSOCIAZIONE ALTA VALLE SABBIA SOCCORSO</text:p>
          </table:table-cell>
          <table:table-cell office:value-type="float" office:value="427.49" table:style-name="ce1">
            <text:p>427,49</text:p>
          </table:table-cell>
          <table:table-cell table:number-columns-repeated="16377"/>
        </table:table-row>
        <table:table-row table:style-name="ro1">
          <table:table-cell office:value-type="float" office:value="2868" table:style-name="ce1">
            <text:p>2868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6" table:style-name="ce1">
            <text:p>201316</text:p>
          </table:table-cell>
          <table:table-cell office:value-type="string" table:style-name="ce1">
            <text:p>CROCE BIANCA LUMEZZANE</text:p>
          </table:table-cell>
          <table:table-cell office:value-type="float" office:value="4151.55" table:style-name="ce1">
            <text:p>4151,5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">
            <text:p>2869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1" table:style-name="ce1">
            <text:p>201341</text:p>
          </table:table-cell>
          <table:table-cell office:value-type="string" table:style-name="ce1">
            <text:p>CAMUNIA SOCCORSO</text:p>
          </table:table-cell>
          <table:table-cell office:value-type="float" office:value="1734.01" table:style-name="ce1">
            <text:p>1734,01</text:p>
          </table:table-cell>
          <table:table-cell table:number-columns-repeated="16377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date" office:date-value="2023-06-14T00:00:00" table:style-name="ce2">
            <text:p>14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1" table:style-name="ce1">
            <text:p>201341</text:p>
          </table:table-cell>
          <table:table-cell office:value-type="string" table:style-name="ce1">
            <text:p>CAMUNIA SOCCORSO</text:p>
          </table:table-cell>
          <table:table-cell office:value-type="float" office:value="2301.54" table:style-name="ce1">
            <text:p>2301,5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">
            <text:p>2871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1897.75" table:style-name="ce1">
            <text:p>81897,7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">
            <text:p>2872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1.790000000000006" table:style-name="ce1">
            <text:p>81,79</text:p>
          </table:table-cell>
          <table:table-cell table:number-columns-repeated="16377"/>
        </table:table-row>
        <table:table-row table:style-name="ro1">
          <table:table-cell office:value-type="float" office:value="2873" table:style-name="ce1">
            <text:p>2873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843.83" table:style-name="ce1">
            <text:p>843,83</text:p>
          </table:table-cell>
          <table:table-cell table:number-columns-repeated="16377"/>
        </table:table-row>
        <table:table-row table:style-name="ro1">
          <table:table-cell office:value-type="float" office:value="2874" table:style-name="ce1">
            <text:p>2874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754.1" table:style-name="ce1">
            <text:p>754,1</text:p>
          </table:table-cell>
          <table:table-cell table:number-columns-repeated="16377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1">
          <table:table-cell office:value-type="float" office:value="2876" table:style-name="ce1">
            <text:p>2876</text:p>
          </table:table-cell>
          <table:table-cell office:value-type="date" office:date-value="2023-06-15T00:00:00" table:style-name="ce2">
            <text:p>15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1152" table:style-name="ce1">
            <text:p>1152</text:p>
          </table:table-cell>
          <table:table-cell table:number-columns-repeated="16377"/>
        </table:table-row>
        <table:table-row table:style-name="ro1">
          <table:table-cell office:value-type="float" office:value="2877" table:style-name="ce1">
            <text:p>2877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634" table:style-name="ce1">
            <text:p>163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">
            <text:p>2878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90543" table:style-name="ce1">
            <text:p>9054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879" table:style-name="ce1">
            <text:p>2879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01484.3" table:style-name="ce1">
            <text:p>501484,3</text:p>
          </table:table-cell>
          <table:table-cell table:number-columns-repeated="16377"/>
        </table:table-row>
        <table:table-row table:style-name="ro1">
          <table:table-cell office:value-type="float" office:value="2880" table:style-name="ce1">
            <text:p>2880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74973.94999999995" table:style-name="ce1">
            <text:p>574973,9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">
            <text:p>2881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0069.26999999999" table:style-name="ce1">
            <text:p>140069,27</text:p>
          </table:table-cell>
          <table:table-cell table:number-columns-repeated="16377"/>
        </table:table-row>
        <table:table-row table:style-name="ro1">
          <table:table-cell office:value-type="float" office:value="2882" table:style-name="ce1">
            <text:p>2882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656.93" table:style-name="ce1">
            <text:p>144656,93</text:p>
          </table:table-cell>
          <table:table-cell table:number-columns-repeated="16377"/>
        </table:table-row>
        <table:table-row table:style-name="ro1">
          <table:table-cell office:value-type="float" office:value="2883" table:style-name="ce1">
            <text:p>2883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729.75" table:style-name="ce1">
            <text:p>144729,7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">
            <text:p>2884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744.66" table:style-name="ce1">
            <text:p>7744,66</text:p>
          </table:table-cell>
          <table:table-cell table:number-columns-repeated="16377"/>
        </table:table-row>
        <table:table-row table:style-name="ro1">
          <table:table-cell office:value-type="float" office:value="2885" table:style-name="ce1">
            <text:p>2885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575.88" table:style-name="ce1">
            <text:p>10575,88</text:p>
          </table:table-cell>
          <table:table-cell table:number-columns-repeated="16377"/>
        </table:table-row>
        <table:table-row table:style-name="ro1">
          <table:table-cell office:value-type="float" office:value="2886" table:style-name="ce1">
            <text:p>2886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853.18" table:style-name="ce1">
            <text:p>8853,18</text:p>
          </table:table-cell>
          <table:table-cell table:number-columns-repeated="16377"/>
        </table:table-row>
        <table:table-row table:style-name="ro1">
          <table:table-cell office:value-type="float" office:value="2887" table:style-name="ce1">
            <text:p>2887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2870.45" table:style-name="ce1">
            <text:p>12870,4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">
            <text:p>2888</text:p>
          </table:table-cell>
          <table:table-cell office:value-type="date" office:date-value="2023-06-16T00:00:00" table:style-name="ce2">
            <text:p>16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45.88" table:style-name="ce1">
            <text:p>845,88</text:p>
          </table:table-cell>
          <table:table-cell table:number-columns-repeated="16377"/>
        </table:table-row>
        <table:table-row table:style-name="ro1">
          <table:table-cell office:value-type="float" office:value="2890" table:style-name="ce1">
            <text:p>2890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51290.22" table:style-name="ce1">
            <text:p>51290,22</text:p>
          </table:table-cell>
          <table:table-cell table:number-columns-repeated="16377"/>
        </table:table-row>
        <table:table-row table:style-name="ro1">
          <table:table-cell office:value-type="float" office:value="2891" table:style-name="ce1">
            <text:p>2891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1">
            <text:p>3740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">
            <text:p>2892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998.28" table:style-name="ce1">
            <text:p>16998,28</text:p>
          </table:table-cell>
          <table:table-cell table:number-columns-repeated="16377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67175.100000000006" table:style-name="ce1">
            <text:p>67175,1</text:p>
          </table:table-cell>
          <table:table-cell table:number-columns-repeated="16377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6291.22" table:style-name="ce1">
            <text:p>36291,22</text:p>
          </table:table-cell>
          <table:table-cell table:number-columns-repeated="16377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4471.9799999999996" table:style-name="ce1">
            <text:p>4471,98</text:p>
          </table:table-cell>
          <table:table-cell table:number-columns-repeated="16377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5370.52" table:style-name="ce1">
            <text:p>5370,52</text:p>
          </table:table-cell>
          <table:table-cell table:number-columns-repeated="16377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8607.85" table:style-name="ce1">
            <text:p>8607,8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8446.6" table:style-name="ce1">
            <text:p>8446,6</text:p>
          </table:table-cell>
          <table:table-cell table:number-columns-repeated="16377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1">
            <text:p>24881,67</text:p>
          </table:table-cell>
          <table:table-cell table:number-columns-repeated="16377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1">
            <text:p>300044,53</text:p>
          </table:table-cell>
          <table:table-cell table:number-columns-repeated="16377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167.2" table:style-name="ce1">
            <text:p>167,2</text:p>
          </table:table-cell>
          <table:table-cell table:number-columns-repeated="16377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9278.35" table:style-name="ce1">
            <text:p>9278,3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479.25" table:style-name="ce1">
            <text:p>9479,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29771.5" table:style-name="ce1">
            <text:p>129771,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72552" table:style-name="ce1">
            <text:p>72552</text:p>
          </table:table-cell>
          <table:table-cell table:number-columns-repeated="16377"/>
        </table:table-row>
        <table:table-row table:style-name="ro1">
          <table:table-cell office:value-type="float" office:value="2906" table:style-name="ce1">
            <text:p>2906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481" table:style-name="ce1">
            <text:p>200481</text:p>
          </table:table-cell>
          <table:table-cell office:value-type="string" table:style-name="ce1">
            <text:p>S.L.T. S.R.L.</text:p>
          </table:table-cell>
          <table:table-cell office:value-type="float" office:value="459" table:style-name="ce1">
            <text:p>459</text:p>
          </table:table-cell>
          <table:table-cell table:number-columns-repeated="16377"/>
        </table:table-row>
        <table:table-row table:style-name="ro1">
          <table:table-cell office:value-type="float" office:value="2907" table:style-name="ce1">
            <text:p>2907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202.49" table:style-name="ce1">
            <text:p>202,49</text:p>
          </table:table-cell>
          <table:table-cell table:number-columns-repeated="16377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1">
            <text:p>1083,86</text:p>
          </table:table-cell>
          <table:table-cell table:number-columns-repeated="16377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40.159999999999997" table:style-name="ce1">
            <text:p>40,16</text:p>
          </table:table-cell>
          <table:table-cell table:number-columns-repeated="16377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1">
            <text:p>252162,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1">
            <text:p>162662,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1">
            <text:p>162662,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1">
            <text:p>252162,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23.14" table:style-name="ce1">
            <text:p>923,1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519.91999999999996" table:style-name="ce1">
            <text:p>519,92</text:p>
          </table:table-cell>
          <table:table-cell table:number-columns-repeated="16377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.9" table:style-name="ce1">
            <text:p>44,9</text:p>
          </table:table-cell>
          <table:table-cell table:number-columns-repeated="16377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81.01" table:style-name="ce1">
            <text:p>4481,01</text:p>
          </table:table-cell>
          <table:table-cell table:number-columns-repeated="16377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4236.54" table:style-name="ce1">
            <text:p>34236,5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1150" table:style-name="ce1">
            <text:p>1150</text:p>
          </table:table-cell>
          <table:table-cell table:number-columns-repeated="16377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6" table:style-name="ce1">
            <text:p>201856</text:p>
          </table:table-cell>
          <table:table-cell office:value-type="string" table:style-name="ce1">
            <text:p>CROCE ROSSA ITALIANA - COMITATO DI VIGEVANO</text:p>
          </table:table-cell>
          <table:table-cell office:value-type="float" office:value="2076.85" table:style-name="ce1">
            <text:p>2076,8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49847.44" table:style-name="ce1">
            <text:p>49847,4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550" table:style-name="ce1">
            <text:p>155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1760" table:style-name="ce1">
            <text:p>176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822.419999999998" table:style-name="ce1">
            <text:p>17822,42</text:p>
          </table:table-cell>
          <table:table-cell table:number-columns-repeated="16377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158" table:style-name="ce1">
            <text:p>202158</text:p>
          </table:table-cell>
          <table:table-cell office:value-type="string" table:style-name="ce1">
            <text:p>Syntax S.c.ar.l.</text:p>
          </table:table-cell>
          <table:table-cell office:value-type="float" office:value="8200.7900000000009" table:style-name="ce1">
            <text:p>8200,79</text:p>
          </table:table-cell>
          <table:table-cell table:number-columns-repeated="16377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1">
            <text:p>430</text:p>
          </table:table-cell>
          <table:table-cell table:number-columns-repeated="16377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1">
            <text:p>125000</text:p>
          </table:table-cell>
          <table:table-cell table:number-columns-repeated="16377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1">
            <text:p>39000</text:p>
          </table:table-cell>
          <table:table-cell table:number-columns-repeated="16377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0043.02" table:style-name="ce1">
            <text:p>30043,02</text:p>
          </table:table-cell>
          <table:table-cell table:number-columns-repeated="16377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5629.119999999999" table:style-name="ce1">
            <text:p>25629,12</text:p>
          </table:table-cell>
          <table:table-cell table:number-columns-repeated="16377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1260" table:style-name="ce1">
            <text:p>1260</text:p>
          </table:table-cell>
          <table:table-cell table:number-columns-repeated="16377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date" office:date-value="2023-06-19T00:00:00" table:style-name="ce2">
            <text:p>19/06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747" table:style-name="ce1">
            <text:p>200747</text:p>
          </table:table-cell>
          <table:table-cell office:value-type="string" table:style-name="ce1">
            <text:p>VIRTUAL LOGIC</text:p>
          </table:table-cell>
          <table:table-cell office:value-type="float" office:value="1640" table:style-name="ce1">
            <text:p>1640</text:p>
          </table:table-cell>
          <table:table-cell table:number-columns-repeated="16377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680" table:style-name="ce1">
            <text:p>6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340" table:style-name="ce1">
            <text:p>34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38" table:style-name="ce1">
            <text:p>2938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900" table:style-name="ce1">
            <text:p>9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39" table:style-name="ce1">
            <text:p>2939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600" table:style-name="ce1">
            <text:p>76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40" table:style-name="ce1">
            <text:p>2940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4480" table:style-name="ce1">
            <text:p>44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41" table:style-name="ce1">
            <text:p>2941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346.66" table:style-name="ce1">
            <text:p>4346,6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">
            <text:p>2942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700" table:style-name="ce1">
            <text:p>27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020" table:style-name="ce1">
            <text:p>102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44" table:style-name="ce1">
            <text:p>2944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3713.33" table:style-name="ce1">
            <text:p>371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2880" table:style-name="ce1">
            <text:p>2880</text:p>
          </table:table-cell>
          <table:table-cell table:number-columns-repeated="16377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6134" table:style-name="ce1">
            <text:p>613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8892" table:style-name="ce1">
            <text:p>8892</text:p>
          </table:table-cell>
          <table:table-cell table:number-columns-repeated="16377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035" table:style-name="ce1">
            <text:p>103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79116.13" table:style-name="ce1">
            <text:p>79116,13</text:p>
          </table:table-cell>
          <table:table-cell table:number-columns-repeated="16377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date" office:date-value="2023-06-20T00:00:00" table:style-name="ce2">
            <text:p>20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1">
            <text:p>3166,66</text:p>
          </table:table-cell>
          <table:table-cell table:number-columns-repeated="16377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2281.19" table:style-name="ce1">
            <text:p>12281,19</text:p>
          </table:table-cell>
          <table:table-cell table:number-columns-repeated="16377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5" table:style-name="ce1">
            <text:p>201885</text:p>
          </table:table-cell>
          <table:table-cell office:value-type="string" table:style-name="ce1">
            <text:p>S.O.S CANZO</text:p>
          </table:table-cell>
          <table:table-cell office:value-type="float" office:value="48.2" table:style-name="ce1">
            <text:p>48,2</text:p>
          </table:table-cell>
          <table:table-cell table:number-columns-repeated="16377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2841.48" table:style-name="ce1">
            <text:p>2841,48</text:p>
          </table:table-cell>
          <table:table-cell table:number-columns-repeated="16377"/>
        </table:table-row>
        <table:table-row table:style-name="ro1">
          <table:table-cell office:value-type="float" office:value="2954" table:style-name="ce1">
            <text:p>2954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5357.43" table:style-name="ce1">
            <text:p>5357,43</text:p>
          </table:table-cell>
          <table:table-cell table:number-columns-repeated="16377"/>
        </table:table-row>
        <table:table-row table:style-name="ro1">
          <table:table-cell office:value-type="float" office:value="2955" table:style-name="ce1">
            <text:p>2955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10829.82" table:style-name="ce1">
            <text:p>10829,82</text:p>
          </table:table-cell>
          <table:table-cell table:number-columns-repeated="16377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9" table:style-name="ce1">
            <text:p>201299</text:p>
          </table:table-cell>
          <table:table-cell office:value-type="string" table:style-name="ce1">
            <text:p>AVA ASSOCIAZIONE VOLONTARI AMBULANZA TRENZANO</text:p>
          </table:table-cell>
          <table:table-cell office:value-type="float" office:value="24702.11" table:style-name="ce1">
            <text:p>24702,11</text:p>
          </table:table-cell>
          <table:table-cell table:number-columns-repeated="16377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998.310000000001" table:style-name="ce1">
            <text:p>16998,31</text:p>
          </table:table-cell>
          <table:table-cell table:number-columns-repeated="16377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638.11" table:style-name="ce1">
            <text:p>638,11</text:p>
          </table:table-cell>
          <table:table-cell table:number-columns-repeated="16377"/>
        </table:table-row>
        <table:table-row table:style-name="ro1">
          <table:table-cell office:value-type="float" office:value="2959" table:style-name="ce1">
            <text:p>2959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6612.97" table:style-name="ce1">
            <text:p>6612,97</text:p>
          </table:table-cell>
          <table:table-cell table:number-columns-repeated="16377"/>
        </table:table-row>
        <table:table-row table:style-name="ro1">
          <table:table-cell office:value-type="float" office:value="2960" table:style-name="ce1">
            <text:p>2960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952.849999999999" table:style-name="ce1">
            <text:p>16952,8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">
            <text:p>2961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4800" table:style-name="ce1">
            <text:p>4800</text:p>
          </table:table-cell>
          <table:table-cell table:number-columns-repeated="16377"/>
        </table:table-row>
        <table:table-row table:style-name="ro1">
          <table:table-cell office:value-type="float" office:value="2962" table:style-name="ce1">
            <text:p>2962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4500" table:style-name="ce1">
            <text:p>4500</text:p>
          </table:table-cell>
          <table:table-cell table:number-columns-repeated="16377"/>
        </table:table-row>
        <table:table-row table:style-name="ro1">
          <table:table-cell office:value-type="float" office:value="2963" table:style-name="ce1">
            <text:p>296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01.59" table:style-name="ce1">
            <text:p>101,59</text:p>
          </table:table-cell>
          <table:table-cell table:number-columns-repeated="16377"/>
        </table:table-row>
        <table:table-row table:style-name="ro1">
          <table:table-cell office:value-type="float" office:value="2964" table:style-name="ce1">
            <text:p>2964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555.09" table:style-name="ce1">
            <text:p>3555,09</text:p>
          </table:table-cell>
          <table:table-cell table:number-columns-repeated="16377"/>
        </table:table-row>
        <table:table-row table:style-name="ro1">
          <table:table-cell office:value-type="float" office:value="2965" table:style-name="ce1">
            <text:p>2965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777.14" table:style-name="ce1">
            <text:p>1777,1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">
            <text:p>296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838.62" table:style-name="ce1">
            <text:p>2838,62</text:p>
          </table:table-cell>
          <table:table-cell table:number-columns-repeated="16377"/>
        </table:table-row>
        <table:table-row table:style-name="ro1">
          <table:table-cell office:value-type="float" office:value="2967" table:style-name="ce1">
            <text:p>2967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841.04" table:style-name="ce1">
            <text:p>1841,0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42.01" table:style-name="ce1">
            <text:p>442,01</text:p>
          </table:table-cell>
          <table:table-cell table:number-columns-repeated="16377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138.04" table:style-name="ce1">
            <text:p>4138,0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">
            <text:p>2970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3090" table:style-name="ce1">
            <text:p>3090</text:p>
          </table:table-cell>
          <table:table-cell table:number-columns-repeated="16377"/>
        </table:table-row>
        <table:table-row table:style-name="ro1">
          <table:table-cell office:value-type="float" office:value="2971" table:style-name="ce1">
            <text:p>2971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6.85" table:style-name="ce1">
            <text:p>6,8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">
            <text:p>2972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66.38" table:style-name="ce1">
            <text:p>166,38</text:p>
          </table:table-cell>
          <table:table-cell table:number-columns-repeated="16377"/>
        </table:table-row>
        <table:table-row table:style-name="ro1">
          <table:table-cell office:value-type="float" office:value="2973" table:style-name="ce1">
            <text:p>2973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8.24" table:style-name="ce1">
            <text:p>118,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">
            <text:p>2974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2200" table:style-name="ce1">
            <text:p>2200</text:p>
          </table:table-cell>
          <table:table-cell table:number-columns-repeated="16377"/>
        </table:table-row>
        <table:table-row table:style-name="ro1">
          <table:table-cell office:value-type="float" office:value="2975" table:style-name="ce1">
            <text:p>2975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450.2" table:style-name="ce1">
            <text:p>450,2</text:p>
          </table:table-cell>
          <table:table-cell table:number-columns-repeated="16377"/>
        </table:table-row>
        <table:table-row table:style-name="ro1">
          <table:table-cell office:value-type="float" office:value="2976" table:style-name="ce1">
            <text:p>2976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371.25" table:style-name="ce1">
            <text:p>371,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">
            <text:p>2977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2179" table:style-name="ce1">
            <text:p>202179</text:p>
          </table:table-cell>
          <table:table-cell office:value-type="string" table:style-name="ce1">
            <text:p>ARTCOLOR IMBIANCATURE S.R.L.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date" office:date-value="2023-06-21T00:00:00" table:style-name="ce2">
            <text:p>21/06/202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01070" table:style-name="ce1">
            <text:p>201070</text:p>
          </table:table-cell>
          <table:table-cell office:value-type="string" table:style-name="ce1">
            <text:p>ALLIANZ S.P.A.</text:p>
          </table:table-cell>
          <table:table-cell office:value-type="float" office:value="550" table:style-name="ce1">
            <text:p>550</text:p>
          </table:table-cell>
          <table:table-cell table:number-columns-repeated="16377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700" table:style-name="ce1">
            <text:p>4700</text:p>
          </table:table-cell>
          <table:table-cell table:number-columns-repeated="16377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date" office:date-value="2023-06-22T00:00:00" table:style-name="ce2">
            <text:p>22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65" table:style-name="ce1">
            <text:p>56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42300" table:style-name="ce1">
            <text:p>742300</text:p>
          </table:table-cell>
          <table:table-cell table:number-columns-repeated="16377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date" office:date-value="2023-06-23T00:00:00" table:style-name="ce2">
            <text:p>23/06/2023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90190.46999999997" table:style-name="ce1">
            <text:p>290190,47</text:p>
          </table:table-cell>
          <table:table-cell table:number-columns-repeated="16377"/>
        </table:table-row>
        <table:table-row table:style-name="ro1">
          <table:table-cell office:value-type="float" office:value="3039" table:style-name="ce1">
            <text:p>303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576.2399999999998" table:style-name="ce1">
            <text:p>2576,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">
            <text:p>304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973.33" table:style-name="ce1">
            <text:p>2973,3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41" table:style-name="ce1">
            <text:p>304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306.75" table:style-name="ce1">
            <text:p>306,7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42" table:style-name="ce1">
            <text:p>304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3630" table:style-name="ce1">
            <text:p>363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19686.13" table:style-name="ce1">
            <text:p>19686,13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297.92" table:style-name="ce1">
            <text:p>1297,9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66.08" table:style-name="ce1">
            <text:p>366,08</text:p>
          </table:table-cell>
          <table:table-cell table:number-columns-repeated="16377"/>
        </table:table-row>
        <table:table-row table:style-name="ro1">
          <table:table-cell office:value-type="float" office:value="3045" table:style-name="ce1">
            <text:p>3045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904.8" table:style-name="ce1">
            <text:p>904,8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55.2" table:style-name="ce1">
            <text:p>255,2</text:p>
          </table:table-cell>
          <table:table-cell table:number-columns-repeated="16377"/>
        </table:table-row>
        <table:table-row table:style-name="ro1">
          <table:table-cell office:value-type="float" office:value="3046" table:style-name="ce1">
            <text:p>3046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1800" table:style-name="ce1">
            <text:p>180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3047" table:style-name="ce1">
            <text:p>3047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1260" table:style-name="ce1">
            <text:p>1260</text:p>
          </table:table-cell>
          <table:table-cell table:number-columns-repeated="16377"/>
        </table:table-row>
        <table:table-row table:style-name="ro1">
          <table:table-cell office:value-type="float" office:value="3049" table:style-name="ce1">
            <text:p>304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15700" table:style-name="ce1">
            <text:p>15700</text:p>
          </table:table-cell>
          <table:table-cell table:number-columns-repeated="16377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2415.84" table:style-name="ce1">
            <text:p>2415,8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226.7" table:style-name="ce1">
            <text:p>226,7</text:p>
          </table:table-cell>
          <table:table-cell table:number-columns-repeated="16377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308.39999999999998" table:style-name="ce1">
            <text:p>308,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375" table:style-name="ce1">
            <text:p>37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1">
            <text:p>7474,09</text:p>
          </table:table-cell>
          <table:table-cell table:number-columns-repeated="16377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166" table:style-name="ce1">
            <text:p>201166</text:p>
          </table:table-cell>
          <table:table-cell office:value-type="string" table:style-name="ce1">
            <text:p>BIRAGHI S.R.L. AZIENDA LOMBARDA SERVIZI ECOLOGICI</text:p>
          </table:table-cell>
          <table:table-cell office:value-type="float" office:value="617" table:style-name="ce1">
            <text:p>617</text:p>
          </table:table-cell>
          <table:table-cell table:number-columns-repeated="16377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281" table:style-name="ce1">
            <text:p>281</text:p>
          </table:table-cell>
          <table:table-cell table:number-columns-repeated="16377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1084.77" table:style-name="ce1">
            <text:p>1084,77</text:p>
          </table:table-cell>
          <table:table-cell table:number-columns-repeated="16377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5433.2" table:style-name="ce1">
            <text:p>5433,2</text:p>
          </table:table-cell>
          <table:table-cell table:number-columns-repeated="16377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3026" table:style-name="ce1">
            <text:p>3026</text:p>
          </table:table-cell>
          <table:table-cell table:number-columns-repeated="16377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8894" table:style-name="ce1">
            <text:p>889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730" table:style-name="ce1">
            <text:p>1730</text:p>
          </table:table-cell>
          <table:table-cell table:number-columns-repeated="16377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4688" table:style-name="ce1">
            <text:p>14688</text:p>
          </table:table-cell>
          <table:table-cell table:number-columns-repeated="16377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914" table:style-name="ce1">
            <text:p>691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">
            <text:p>306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6986" table:style-name="ce1">
            <text:p>6986</text:p>
          </table:table-cell>
          <table:table-cell table:number-columns-repeated="16377"/>
        </table:table-row>
        <table:table-row table:style-name="ro1">
          <table:table-cell office:value-type="float" office:value="3065" table:style-name="ce1">
            <text:p>3065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6048" table:style-name="ce1">
            <text:p>6048</text:p>
          </table:table-cell>
          <table:table-cell table:number-columns-repeated="16377"/>
        </table:table-row>
        <table:table-row table:style-name="ro1">
          <table:table-cell office:value-type="float" office:value="3066" table:style-name="ce1">
            <text:p>3066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3168" table:style-name="ce1">
            <text:p>3168</text:p>
          </table:table-cell>
          <table:table-cell table:number-columns-repeated="16377"/>
        </table:table-row>
        <table:table-row table:style-name="ro1">
          <table:table-cell office:value-type="float" office:value="3067" table:style-name="ce1">
            <text:p>3067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4320" table:style-name="ce1">
            <text:p>4320</text:p>
          </table:table-cell>
          <table:table-cell table:number-columns-repeated="16377"/>
        </table:table-row>
        <table:table-row table:style-name="ro1">
          <table:table-cell office:value-type="float" office:value="3068" table:style-name="ce1">
            <text:p>306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720" table:style-name="ce1">
            <text:p>720</text:p>
          </table:table-cell>
          <table:table-cell table:number-columns-repeated="16377"/>
        </table:table-row>
        <table:table-row table:style-name="ro1">
          <table:table-cell office:value-type="float" office:value="3069" table:style-name="ce1">
            <text:p>306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513.73" table:style-name="ce1">
            <text:p>2513,73</text:p>
          </table:table-cell>
          <table:table-cell table:number-columns-repeated="16377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408.05" table:style-name="ce1">
            <text:p>5408,0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">
            <text:p>307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7" table:style-name="ce1">
            <text:p>201857</text:p>
          </table:table-cell>
          <table:table-cell office:value-type="string" table:style-name="ce1">
            <text:p>CROCE ROSSA ITALIANA COMITATO MILANO EST</text:p>
          </table:table-cell>
          <table:table-cell office:value-type="float" office:value="1236.8399999999999" table:style-name="ce1">
            <text:p>1236,8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">
            <text:p>307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4258.3999999999996" table:style-name="ce1">
            <text:p>4258,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">
            <text:p>3073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135.52" table:style-name="ce1">
            <text:p>2135,52</text:p>
          </table:table-cell>
          <table:table-cell table:number-columns-repeated="16377"/>
        </table:table-row>
        <table:table-row table:style-name="ro1">
          <table:table-cell office:value-type="float" office:value="3074" table:style-name="ce1">
            <text:p>3074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137.0100000000002" table:style-name="ce1">
            <text:p>2137,01</text:p>
          </table:table-cell>
          <table:table-cell table:number-columns-repeated="16377"/>
        </table:table-row>
        <table:table-row table:style-name="ro1">
          <table:table-cell office:value-type="float" office:value="3075" table:style-name="ce1">
            <text:p>3075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649.04999999999995" table:style-name="ce1">
            <text:p>649,0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">
            <text:p>3076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6384.47" table:style-name="ce1">
            <text:p>6384,47</text:p>
          </table:table-cell>
          <table:table-cell table:number-columns-repeated="16377"/>
        </table:table-row>
        <table:table-row table:style-name="ro1">
          <table:table-cell office:value-type="float" office:value="3077" table:style-name="ce1">
            <text:p>3077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4320" table:style-name="ce1">
            <text:p>4320</text:p>
          </table:table-cell>
          <table:table-cell table:number-columns-repeated="16377"/>
        </table:table-row>
        <table:table-row table:style-name="ro1">
          <table:table-cell office:value-type="float" office:value="3078" table:style-name="ce1">
            <text:p>3078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1">
            <text:p>7780,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">
            <text:p>3079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1222.2" table:style-name="ce1">
            <text:p>1222,2</text:p>
          </table:table-cell>
          <table:table-cell table:number-columns-repeated="16377"/>
        </table:table-row>
        <table:table-row table:style-name="ro1">
          <table:table-cell office:value-type="float" office:value="3080" table:style-name="ce1">
            <text:p>3080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921.6" table:style-name="ce1">
            <text:p>921,6</text:p>
          </table:table-cell>
          <table:table-cell table:number-columns-repeated="16377"/>
        </table:table-row>
        <table:table-row table:style-name="ro1">
          <table:table-cell office:value-type="float" office:value="3081" table:style-name="ce1">
            <text:p>3081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460.8" table:style-name="ce1">
            <text:p>460,8</text:p>
          </table:table-cell>
          <table:table-cell table:number-columns-repeated="16377"/>
        </table:table-row>
        <table:table-row table:style-name="ro1">
          <table:table-cell office:value-type="float" office:value="3082" table:style-name="ce1">
            <text:p>3082</text:p>
          </table:table-cell>
          <table:table-cell office:value-type="date" office:date-value="2023-06-27T00:00:00" table:style-name="ce2">
            <text:p>27/06/2023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21" table:style-name="ce1">
            <text:p>202021</text:p>
          </table:table-cell>
          <table:table-cell office:value-type="string" table:style-name="ce1">
            <text:p>SOLDINI <text:s/>GABRIELE</text:p>
          </table:table-cell>
          <table:table-cell office:value-type="float" office:value="2080" table:style-name="ce1">
            <text:p>208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2021" table:style-name="ce1">
            <text:p>202021</text:p>
          </table:table-cell>
          <table:table-cell office:value-type="string" table:style-name="ce1">
            <text:p>SOLDINI <text:s/>GABRIELE</text:p>
          </table:table-cell>
          <table:table-cell office:value-type="float" office:value="800" table:style-name="ce1">
            <text:p>800</text:p>
          </table:table-cell>
          <table:table-cell table:number-columns-repeated="16377"/>
        </table:table-row>
        <table:table-row table:style-name="ro1">
          <table:table-cell office:value-type="float" office:value="3083" table:style-name="ce1">
            <text:p>3083</text:p>
          </table:table-cell>
          <table:table-cell office:value-type="date" office:date-value="2023-06-28T00:00:00" table:style-name="ce2">
            <text:p>28/06/2023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0" table:style-name="ce1">
            <text:p>200350</text:p>
          </table:table-cell>
          <table:table-cell office:value-type="string" table:style-name="ce1">
            <text:p>COMUNE DI MILANO</text:p>
          </table:table-cell>
          <table:table-cell office:value-type="float" office:value="24326" table:style-name="ce1">
            <text:p>24326</text:p>
          </table:table-cell>
          <table:table-cell table:number-columns-repeated="16377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82" table:style-name="ce1">
            <text:p>202182</text:p>
          </table:table-cell>
          <table:table-cell office:value-type="string" table:style-name="ce1">
            <text:p>PREMIO SRL</text:p>
          </table:table-cell>
          <table:table-cell office:value-type="float" office:value="2040" table:style-name="ce1">
            <text:p>2040</text:p>
          </table:table-cell>
          <table:table-cell table:number-columns-repeated="16377"/>
        </table:table-row>
        <table:table-row table:style-name="ro1">
          <table:table-cell office:value-type="float" office:value="3085" table:style-name="ce1">
            <text:p>3085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181.51" table:style-name="ce1">
            <text:p>1181,51</text:p>
          </table:table-cell>
          <table:table-cell table:number-columns-repeated="16377"/>
        </table:table-row>
        <table:table-row table:style-name="ro1">
          <table:table-cell office:value-type="float" office:value="3086" table:style-name="ce1">
            <text:p>3086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107.17" table:style-name="ce1">
            <text:p>3107,17</text:p>
          </table:table-cell>
          <table:table-cell table:number-columns-repeated="16377"/>
        </table:table-row>
        <table:table-row table:style-name="ro1">
          <table:table-cell office:value-type="float" office:value="3087" table:style-name="ce1">
            <text:p>3087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262.31" table:style-name="ce1">
            <text:p>262,31</text:p>
          </table:table-cell>
          <table:table-cell table:number-columns-repeated="16377"/>
        </table:table-row>
        <table:table-row table:style-name="ro1">
          <table:table-cell office:value-type="float" office:value="3088" table:style-name="ce1">
            <text:p>3088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2667.9" table:style-name="ce1">
            <text:p>2667,9</text:p>
          </table:table-cell>
          <table:table-cell table:number-columns-repeated="16377"/>
        </table:table-row>
        <table:table-row table:style-name="ro1">
          <table:table-cell office:value-type="float" office:value="3089" table:style-name="ce1">
            <text:p>3089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9111.2" table:style-name="ce1">
            <text:p>19111,2</text:p>
          </table:table-cell>
          <table:table-cell table:number-columns-repeated="16377"/>
        </table:table-row>
        <table:table-row table:style-name="ro1">
          <table:table-cell office:value-type="float" office:value="3090" table:style-name="ce1">
            <text:p>3090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1517.6" table:style-name="ce1">
            <text:p>1517,6</text:p>
          </table:table-cell>
          <table:table-cell table:number-columns-repeated="16377"/>
        </table:table-row>
        <table:table-row table:style-name="ro1">
          <table:table-cell office:value-type="float" office:value="3091" table:style-name="ce1">
            <text:p>3091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4117.22" table:style-name="ce1">
            <text:p>4117,22</text:p>
          </table:table-cell>
          <table:table-cell table:number-columns-repeated="16377"/>
        </table:table-row>
        <table:table-row table:style-name="ro1">
          <table:table-cell office:value-type="float" office:value="3092" table:style-name="ce1">
            <text:p>3092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4087.16" table:style-name="ce1">
            <text:p>4087,16</text:p>
          </table:table-cell>
          <table:table-cell table:number-columns-repeated="16377"/>
        </table:table-row>
        <table:table-row table:style-name="ro1">
          <table:table-cell office:value-type="float" office:value="3093" table:style-name="ce1">
            <text:p>3093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18154.169999999998" table:style-name="ce1">
            <text:p>18154,17</text:p>
          </table:table-cell>
          <table:table-cell table:number-columns-repeated="16377"/>
        </table:table-row>
        <table:table-row table:style-name="ro1">
          <table:table-cell office:value-type="float" office:value="3094" table:style-name="ce1">
            <text:p>3094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14847.7" table:style-name="ce1">
            <text:p>14847,7</text:p>
          </table:table-cell>
          <table:table-cell table:number-columns-repeated="16377"/>
        </table:table-row>
        <table:table-row table:style-name="ro1">
          <table:table-cell office:value-type="float" office:value="3095" table:style-name="ce1">
            <text:p>3095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5653.44" table:style-name="ce1">
            <text:p>5653,4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">
            <text:p>3096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9107.400000000001" table:style-name="ce1">
            <text:p>19107,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">
            <text:p>3097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6365.27" table:style-name="ce1">
            <text:p>6365,27</text:p>
          </table:table-cell>
          <table:table-cell table:number-columns-repeated="16377"/>
        </table:table-row>
        <table:table-row table:style-name="ro1">
          <table:table-cell office:value-type="float" office:value="3098" table:style-name="ce1">
            <text:p>3098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23" table:style-name="ce1">
            <text:p>202123</text:p>
          </table:table-cell>
          <table:table-cell office:value-type="string" table:style-name="ce1">
            <text:p>SCALOGNA <text:s/>ANTONIO</text:p>
          </table:table-cell>
          <table:table-cell office:value-type="float" office:value="1036.8" table:style-name="ce1">
            <text:p>1036,8</text:p>
          </table:table-cell>
          <table:table-cell table:number-columns-repeated="16377"/>
        </table:table-row>
        <table:table-row table:style-name="ro1">
          <table:table-cell office:value-type="float" office:value="3099" table:style-name="ce1">
            <text:p>3099</text:p>
          </table:table-cell>
          <table:table-cell office:value-type="date" office:date-value="2023-06-29T00:00:00" table:style-name="ce2">
            <text:p>29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440" table:style-name="ce1">
            <text:p>1440</text:p>
          </table:table-cell>
          <table:table-cell table:number-columns-repeated="16377"/>
        </table:table-row>
        <table:table-row table:style-name="ro1">
          <table:table-cell office:value-type="float" office:value="3102" table:style-name="ce1">
            <text:p>3102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10800.53" table:style-name="ce1">
            <text:p>10800,53</text:p>
          </table:table-cell>
          <table:table-cell table:number-columns-repeated="16377"/>
        </table:table-row>
        <table:table-row table:style-name="ro1">
          <table:table-cell office:value-type="float" office:value="3104" table:style-name="ce1">
            <text:p>3104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65.05" table:style-name="ce1">
            <text:p>265,0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">
            <text:p>3105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35.5" table:style-name="ce1">
            <text:p>235,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">
            <text:p>3106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35.5" table:style-name="ce1">
            <text:p>235,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">
            <text:p>3107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5579.55" table:style-name="ce1">
            <text:p>5579,5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">
            <text:p>3108</text:p>
          </table:table-cell>
          <table:table-cell office:value-type="date" office:date-value="2023-06-30T00:00:00" table:style-name="ce2">
            <text:p>30/06/2023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647.45000000000005" table:style-name="ce1">
            <text:p>647,45</text:p>
          </table:table-cell>
          <table:table-cell table:number-columns-repeated="16377"/>
        </table:table-row>
        <table:table-row table:number-rows-repeated="1046921" table:style-name="ro1">
          <table:table-cell table:number-columns-repeated="16384"/>
        </table:table-row>
      </table:table>
      <table:table table:name="SPESA" table:style-name="ta2"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1">
            <text:p>CODICE_SIOPE</text:p>
          </table:table-cell>
          <table:table-cell office:value-type="string" table:style-name="ce1">
            <text:p>DESCRIZIONE_VOCE_SIOPE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float" office:value="1265.79" table:style-name="ce1">
            <text:p>1265,79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43943.380000000005" table:style-name="ce1">
            <text:p>43943,38</text:p>
          </table:table-cell>
          <table:table-cell table:number-columns-repeated="16381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Altri oneri per il personale<text:s/></text:p>
          </table:table-cell>
          <table:table-cell office:value-type="float" office:value="4134" table:style-name="ce1">
            <text:p>4134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82484.01000000007" table:style-name="ce1">
            <text:p>382484,01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6884.46" table:style-name="ce1">
            <text:p>6884,46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25560.88" table:style-name="ce1">
            <text:p>225560,88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8547.480000000003" table:style-name="ce1">
            <text:p>18547,48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6731.2" table:style-name="ce1">
            <text:p>6731,2</text:p>
          </table:table-cell>
          <table:table-cell table:number-columns-repeated="16381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4019.44" table:style-name="ce1">
            <text:p>4019,44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54880.229999999996" table:style-name="ce1">
            <text:p>54880,23</text:p>
          </table:table-cell>
          <table:table-cell table:number-columns-repeated="16381"/>
        </table:table-row>
        <table:table-row table:style-name="ro1"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text:s/></text:p>
          </table:table-cell>
          <table:table-cell office:value-type="float" office:value="11137.52" table:style-name="ce1">
            <text:p>11137,52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1942571.899999989" table:style-name="ce1">
            <text:p>11942571,9</text:p>
          </table:table-cell>
          <table:table-cell table:number-columns-repeated="16381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office:value-type="float" office:value="3234.73" table:style-name="ce1">
            <text:p>3234,73</text:p>
          </table:table-cell>
          <table:table-cell table:number-columns-repeated="1638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1760" table:style-name="ce1">
            <text:p>1760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25705.78" table:style-name="ce1">
            <text:p>225705,78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197800.40000000002" table:style-name="ce1">
            <text:p>197800,4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8197207.1699999981" table:style-name="ce1">
            <text:p>8197207,17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333.840000000004" table:style-name="ce1">
            <text:p>20333,84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12558.71" table:style-name="ce1">
            <text:p>12558,71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564662.68000000005" table:style-name="ce1">
            <text:p>564662,68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674137.19000000018" table:style-name="ce1">
            <text:p>674137,19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5318.44000000003" table:style-name="ce1">
            <text:p>205318,44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1975.160000000003" table:style-name="ce1">
            <text:p>21975,16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818629.74000000022" table:style-name="ce1">
            <text:p>818629,74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99222.12000000001" table:style-name="ce1">
            <text:p>99222,12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575703.13000000012" table:style-name="ce1">
            <text:p>575703,13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00172.95999999999" table:style-name="ce1">
            <text:p>100172,96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87227.6099999999" table:style-name="ce1">
            <text:p>1387227,61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64066.220000000023" table:style-name="ce1">
            <text:p>64066,22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26202.09999999999" table:style-name="ce1">
            <text:p>126202,1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4968.19" table:style-name="ce1">
            <text:p>34968,19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96706.59" table:style-name="ce1">
            <text:p>196706,59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6925.19" table:style-name="ce1">
            <text:p>6925,19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35.75" table:style-name="ce1">
            <text:p>335,75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68486.899999999994" table:style-name="ce1">
            <text:p>68486,9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54151.689999999995" table:style-name="ce1">
            <text:p>54151,69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878164.60999999952" table:style-name="ce1">
            <text:p>878164,61</text:p>
          </table:table-cell>
          <table:table-cell table:number-columns-repeated="16381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office:value-type="float" office:value="527754.93000000005" table:style-name="ce1">
            <text:p>527754,93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5264446" table:style-name="ce1">
            <text:p>25264446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1115063" table:style-name="ce1">
            <text:p>1115063</text:p>
          </table:table-cell>
          <table:table-cell table:number-columns-repeated="16381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text:s/></text:p>
          </table:table-cell>
          <table:table-cell office:value-type="float" office:value="86732" table:style-name="ce1">
            <text:p>86732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1669306.55" table:style-name="ce1">
            <text:p>1669306,55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306785.129999999" table:style-name="ce1">
            <text:p>2306785,13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420191.77" table:style-name="ce1">
            <text:p>420191,77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37734.47" table:style-name="ce1">
            <text:p>37734,47</text:p>
          </table:table-cell>
          <table:table-cell table:number-columns-repeated="16381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Indennità e rimborso spese <text:s/>ed Oneri sociali per gli organi direttivi e Collegio sindacale</text:p>
          </table:table-cell>
          <table:table-cell office:value-type="float" office:value="10544.21" table:style-name="ce1">
            <text:p>10544,21</text:p>
          </table:table-cell>
          <table:table-cell table:number-columns-repeated="16381"/>
        </table:table-row>
        <table:table-row table:style-name="ro1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6168.92" table:style-name="ce1">
            <text:p>6168,92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698.8" table:style-name="ce1">
            <text:p>3698,8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176.11" table:style-name="ce1">
            <text:p>3176,11</text:p>
          </table:table-cell>
          <table:table-cell table:number-columns-repeated="16381"/>
        </table:table-row>
        <table:table-row table:style-name="ro1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084.19" table:style-name="ce1">
            <text:p>1084,19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422401.58" table:style-name="ce1">
            <text:p>422401,58</text:p>
          </table:table-cell>
          <table:table-cell table:number-columns-repeated="16381"/>
        </table:table-row>
        <table:table-row table:style-name="ro1"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float" office:value="27035.699999999997" table:style-name="ce1">
            <text:p>27035,7</text:p>
          </table:table-cell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BENEFICIARI" table:style-name="ta1"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78.34" table:style-name="ce1">
            <text:p>78,34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38797.52" table:style-name="ce1">
            <text:p>1138797,52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83180.209999999992" table:style-name="ce1">
            <text:p>83180,21</text:p>
          </table:table-cell>
          <table:table-cell table:number-columns-repeated="16381"/>
        </table:table-row>
        <table:table-row table:style-name="ro1">
          <table:table-cell office:value-type="float" office:value="200057" table:style-name="ce1">
            <text:p>200057</text:p>
          </table:table-cell>
          <table:table-cell office:value-type="string" table:style-name="ce1">
            <text:p>CONVERGE S.P.A.</text:p>
          </table:table-cell>
          <table:table-cell office:value-type="float" office:value="949.18" table:style-name="ce1">
            <text:p>949,18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12079.2" table:style-name="ce1">
            <text:p>12079,2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4963.3999999999996" table:style-name="ce1">
            <text:p>4963,4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359432.47" table:style-name="ce1">
            <text:p>3359432,47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52" table:style-name="ce1">
            <text:p>452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14188.82" table:style-name="ce1">
            <text:p>14188,82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94583.2" table:style-name="ce1">
            <text:p>94583,2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8569.630000000005" table:style-name="ce1">
            <text:p>38569,63</text:p>
          </table:table-cell>
          <table:table-cell table:number-columns-repeated="16381"/>
        </table:table-row>
        <table:table-row table:style-name="ro1">
          <table:table-cell office:value-type="float" office:value="200139" table:style-name="ce1">
            <text:p>200139</text:p>
          </table:table-cell>
          <table:table-cell office:value-type="string" table:style-name="ce1">
            <text:p>C.R. SRL</text:p>
          </table:table-cell>
          <table:table-cell office:value-type="float" office:value="2650.2" table:style-name="ce1">
            <text:p>2650,2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903420" table:style-name="ce1">
            <text:p>903420</text:p>
          </table:table-cell>
          <table:table-cell table:number-columns-repeated="16381"/>
        </table:table-row>
        <table:table-row table:style-name="ro1">
          <table:table-cell office:value-type="float" office:value="200149" table:style-name="ce1">
            <text:p>200149</text:p>
          </table:table-cell>
          <table:table-cell office:value-type="string" table:style-name="ce1">
            <text:p>LEROY MERLIN ITALIA S.R.L.</text:p>
          </table:table-cell>
          <table:table-cell office:value-type="float" office:value="220.15" table:style-name="ce1">
            <text:p>220,15</text:p>
          </table:table-cell>
          <table:table-cell table:number-columns-repeated="16381"/>
        </table:table-row>
        <table:table-row table:style-name="ro1">
          <table:table-cell office:value-type="float" office:value="200161" table:style-name="ce1">
            <text:p>200161</text:p>
          </table:table-cell>
          <table:table-cell office:value-type="string" table:style-name="ce1">
            <text:p>GRAPHIDEA S.R.L.</text:p>
          </table:table-cell>
          <table:table-cell office:value-type="float" office:value="2450" table:style-name="ce1">
            <text:p>2450</text:p>
          </table:table-cell>
          <table:table-cell table:number-columns-repeated="16381"/>
        </table:table-row>
        <table:table-row table:style-name="ro1">
          <table:table-cell office:value-type="float" office:value="200191" table:style-name="ce1">
            <text:p>200191</text:p>
          </table:table-cell>
          <table:table-cell office:value-type="string" table:style-name="ce1">
            <text:p>VILLA <text:s/>GUIDO FRANCESCO</text:p>
          </table:table-cell>
          <table:table-cell office:value-type="float" office:value="2433.8799999999997" table:style-name="ce1">
            <text:p>2433,88</text:p>
          </table:table-cell>
          <table:table-cell table:number-columns-repeated="16381"/>
        </table:table-row>
        <table:table-row table:style-name="ro1"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236.38" table:style-name="ce1">
            <text:p>236,38</text:p>
          </table:table-cell>
          <table:table-cell table:number-columns-repeated="16381"/>
        </table:table-row>
        <table:table-row table:style-name="ro1"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16990" table:style-name="ce1">
            <text:p>16990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5424.74" table:style-name="ce1">
            <text:p>65424,74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9.9" table:style-name="ce1">
            <text:p>9,9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92496.17" table:style-name="ce1">
            <text:p>92496,17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574887" table:style-name="ce1">
            <text:p>574887</text:p>
          </table:table-cell>
          <table:table-cell table:number-columns-repeated="16381"/>
        </table:table-row>
        <table:table-row table:style-name="ro1">
          <table:table-cell office:value-type="float" office:value="200350" table:style-name="ce1">
            <text:p>200350</text:p>
          </table:table-cell>
          <table:table-cell office:value-type="string" table:style-name="ce1">
            <text:p>COMUNE DI MILANO</text:p>
          </table:table-cell>
          <table:table-cell office:value-type="float" office:value="24326" table:style-name="ce1">
            <text:p>24326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391492.13" table:style-name="ce1">
            <text:p>391492,13</text:p>
          </table:table-cell>
          <table:table-cell table:number-columns-repeated="16381"/>
        </table:table-row>
        <table:table-row table:style-name="ro1">
          <table:table-cell office:value-type="float" office:value="200354" table:style-name="ce1">
            <text:p>200354</text:p>
          </table:table-cell>
          <table:table-cell office:value-type="string" table:style-name="ce1">
            <text:p>AUTOROTA S.R.L.</text:p>
          </table:table-cell>
          <table:table-cell office:value-type="float" office:value="7004.21" table:style-name="ce1">
            <text:p>7004,21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8061.82" table:style-name="ce1">
            <text:p>28061,82</text:p>
          </table:table-cell>
          <table:table-cell table:number-columns-repeated="16381"/>
        </table:table-row>
        <table:table-row table:style-name="ro1">
          <table:table-cell office:value-type="float" office:value="200359" table:style-name="ce1">
            <text:p>200359</text:p>
          </table:table-cell>
          <table:table-cell office:value-type="string" table:style-name="ce1">
            <text:p>REGIONE LOMBARDIA</text:p>
          </table:table-cell>
          <table:table-cell office:value-type="float" office:value="1129.1300000000001" table:style-name="ce1">
            <text:p>1129,13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225.4599999999991" table:style-name="ce1">
            <text:p>4225,46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174179.1699999981" table:style-name="ce1">
            <text:p>8174179,17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28916.35999999993" table:style-name="ce1">
            <text:p>328916,36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201.95999999999998" table:style-name="ce1">
            <text:p>201,96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4705.92" table:style-name="ce1">
            <text:p>4705,92</text:p>
          </table:table-cell>
          <table:table-cell table:number-columns-repeated="16381"/>
        </table:table-row>
        <table:table-row table:style-name="ro1">
          <table:table-cell office:value-type="float" office:value="200418" table:style-name="ce1">
            <text:p>200418</text:p>
          </table:table-cell>
          <table:table-cell office:value-type="string" table:style-name="ce1">
            <text:p>EUPOLIS - ISTITUTO SUPERIORE PER LA RICERCA</text:p>
          </table:table-cell>
          <table:table-cell office:value-type="float" office:value="2000" table:style-name="ce1">
            <text:p>2000</text:p>
          </table:table-cell>
          <table:table-cell table:number-columns-repeated="16381"/>
        </table:table-row>
        <table:table-row table:style-name="ro1">
          <table:table-cell office:value-type="float" office:value="200421" table:style-name="ce1">
            <text:p>200421</text:p>
          </table:table-cell>
          <table:table-cell office:value-type="string" table:style-name="ce1">
            <text:p>AUTOTORINO S.P.A.</text:p>
          </table:table-cell>
          <table:table-cell office:value-type="float" office:value="213.54" table:style-name="ce1">
            <text:p>213,54</text:p>
          </table:table-cell>
          <table:table-cell table:number-columns-repeated="16381"/>
        </table:table-row>
        <table:table-row table:style-name="ro1">
          <table:table-cell office:value-type="float" office:value="200423" table:style-name="ce1">
            <text:p>200423</text:p>
          </table:table-cell>
          <table:table-cell office:value-type="string" table:style-name="ce1">
            <text:p>MORTARA INSTRUMENT EUROPE S.R.L.</text:p>
          </table:table-cell>
          <table:table-cell office:value-type="float" office:value="15378.91" table:style-name="ce1">
            <text:p>15378,91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5489.8900000000012" table:style-name="ce1">
            <text:p>5489,89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1125" table:style-name="ce1">
            <text:p>1125</text:p>
          </table:table-cell>
          <table:table-cell table:number-columns-repeated="16381"/>
        </table:table-row>
        <table:table-row table:style-name="ro1">
          <table:table-cell office:value-type="float" office:value="200431" table:style-name="ce1">
            <text:p>200431</text:p>
          </table:table-cell>
          <table:table-cell office:value-type="string" table:style-name="ce1">
            <text:p>AVIO VALTELLINA S.P.A.</text:p>
          </table:table-cell>
          <table:table-cell office:value-type="float" office:value="28245" table:style-name="ce1">
            <text:p>28245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24000" table:style-name="ce1">
            <text:p>24000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669306.55" table:style-name="ce1">
            <text:p>1669306,55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1283.9099999999999" table:style-name="ce1">
            <text:p>1283,91</text:p>
          </table:table-cell>
          <table:table-cell table:number-columns-repeated="16381"/>
        </table:table-row>
        <table:table-row table:style-name="ro1">
          <table:table-cell office:value-type="float" office:value="200481" table:style-name="ce1">
            <text:p>200481</text:p>
          </table:table-cell>
          <table:table-cell office:value-type="string" table:style-name="ce1">
            <text:p>S.L.T. S.R.L.</text:p>
          </table:table-cell>
          <table:table-cell office:value-type="float" office:value="459" table:style-name="ce1">
            <text:p>459</text:p>
          </table:table-cell>
          <table:table-cell table:number-columns-repeated="16381"/>
        </table:table-row>
        <table:table-row table:style-name="ro1">
          <table:table-cell office:value-type="float" office:value="200482" table:style-name="ce1">
            <text:p>200482</text:p>
          </table:table-cell>
          <table:table-cell office:value-type="string" table:style-name="ce1">
            <text:p>CERISMA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float" office:value="200493" table:style-name="ce1">
            <text:p>200493</text:p>
          </table:table-cell>
          <table:table-cell office:value-type="string" table:style-name="ce1">
            <text:p>BANCA D'ITALIA-TESOR. PROV. DELLO STATO DI MILANO</text:p>
          </table:table-cell>
          <table:table-cell office:value-type="float" office:value="10544.21" table:style-name="ce1">
            <text:p>10544,21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10260" table:style-name="ce1">
            <text:p>10260</text:p>
          </table:table-cell>
          <table:table-cell table:number-columns-repeated="16381"/>
        </table:table-row>
        <table:table-row table:style-name="ro1">
          <table:table-cell office:value-type="float" office:value="200498" table:style-name="ce1">
            <text:p>200498</text:p>
          </table:table-cell>
          <table:table-cell office:value-type="string" table:style-name="ce1">
            <text:p>STUDIO PASDERA SRL</text:p>
          </table:table-cell>
          <table:table-cell office:value-type="float" office:value="6134" table:style-name="ce1">
            <text:p>6134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3818.310000000001" table:style-name="ce1">
            <text:p>13818,31</text:p>
          </table:table-cell>
          <table:table-cell table:number-columns-repeated="16381"/>
        </table:table-row>
        <table:table-row table:style-name="ro1">
          <table:table-cell office:value-type="float" office:value="200502" table:style-name="ce1">
            <text:p>200502</text:p>
          </table:table-cell>
          <table:table-cell office:value-type="string" table:style-name="ce1">
            <text:p>ALGECO S.P.A.</text:p>
          </table:table-cell>
          <table:table-cell office:value-type="float" office:value="289.32000000000005" table:style-name="ce1">
            <text:p>289,32</text:p>
          </table:table-cell>
          <table:table-cell table:number-columns-repeated="16381"/>
        </table:table-row>
        <table:table-row table:style-name="ro1">
          <table:table-cell office:value-type="float" office:value="200511" table:style-name="ce1">
            <text:p>200511</text:p>
          </table:table-cell>
          <table:table-cell office:value-type="string" table:style-name="ce1">
            <text:p>TENTORI VEICOLI INDUSTRIALI S.P.A.</text:p>
          </table:table-cell>
          <table:table-cell office:value-type="float" office:value="239.7" table:style-name="ce1">
            <text:p>239,7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30200" table:style-name="ce1">
            <text:p>30200</text:p>
          </table:table-cell>
          <table:table-cell table:number-columns-repeated="16381"/>
        </table:table-row>
        <table:table-row table:style-name="ro1">
          <table:table-cell office:value-type="float" office:value="200515" table:style-name="ce1">
            <text:p>200515</text:p>
          </table:table-cell>
          <table:table-cell office:value-type="string" table:style-name="ce1">
            <text:p>AGENZIA DELLE ENTRATE</text:p>
          </table:table-cell>
          <table:table-cell office:value-type="float" office:value="32056.17" table:style-name="ce1">
            <text:p>32056,17</text:p>
          </table:table-cell>
          <table:table-cell table:number-columns-repeated="16381"/>
        </table:table-row>
        <table:table-row table:style-name="ro1">
          <table:table-cell office:value-type="float" office:value="200520" table:style-name="ce1">
            <text:p>200520</text:p>
          </table:table-cell>
          <table:table-cell office:value-type="string" table:style-name="ce1">
            <text:p>COMUNE DI TACENO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float" office:value="200531" table:style-name="ce1">
            <text:p>200531</text:p>
          </table:table-cell>
          <table:table-cell office:value-type="string" table:style-name="ce1">
            <text:p>CARROZZERIA DEL SOLE S.N.C.</text:p>
          </table:table-cell>
          <table:table-cell office:value-type="float" office:value="1667.93" table:style-name="ce1">
            <text:p>1667,93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8220.7199999999993" table:style-name="ce1">
            <text:p>8220,72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87520.97000000003" table:style-name="ce1">
            <text:p>187520,97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444247.94" table:style-name="ce1">
            <text:p>444247,94</text:p>
          </table:table-cell>
          <table:table-cell table:number-columns-repeated="16381"/>
        </table:table-row>
        <table:table-row table:style-name="ro1">
          <table:table-cell office:value-type="float" office:value="200543" table:style-name="ce1">
            <text:p>200543</text:p>
          </table:table-cell>
          <table:table-cell office:value-type="string" table:style-name="ce1">
            <text:p>BERTAZZONI S.R.L.</text:p>
          </table:table-cell>
          <table:table-cell office:value-type="float" office:value="3348" table:style-name="ce1">
            <text:p>3348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23028" table:style-name="ce1">
            <text:p>23028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9176" table:style-name="ce1">
            <text:p>19176</text:p>
          </table:table-cell>
          <table:table-cell table:number-columns-repeated="16381"/>
        </table:table-row>
        <table:table-row table:style-name="ro1">
          <table:table-cell office:value-type="float" office:value="200565" table:style-name="ce1">
            <text:p>200565</text:p>
          </table:table-cell>
          <table:table-cell office:value-type="string" table:style-name="ce1">
            <text:p>IREDEEM S.R.L.</text:p>
          </table:table-cell>
          <table:table-cell office:value-type="float" office:value="1781.25" table:style-name="ce1">
            <text:p>1781,25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4132.719999999994" table:style-name="ce1">
            <text:p>44132,72</text:p>
          </table:table-cell>
          <table:table-cell table:number-columns-repeated="16381"/>
        </table:table-row>
        <table:table-row table:style-name="ro1">
          <table:table-cell office:value-type="float" office:value="200571" table:style-name="ce1">
            <text:p>200571</text:p>
          </table:table-cell>
          <table:table-cell office:value-type="string" table:style-name="ce1">
            <text:p>ETERE S.R.L.</text:p>
          </table:table-cell>
          <table:table-cell office:value-type="float" office:value="219350" table:style-name="ce1">
            <text:p>219350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295.19" table:style-name="ce1">
            <text:p>3295,19</text:p>
          </table:table-cell>
          <table:table-cell table:number-columns-repeated="16381"/>
        </table:table-row>
        <table:table-row table:style-name="ro1">
          <table:table-cell office:value-type="float" office:value="200599" table:style-name="ce1">
            <text:p>200599</text:p>
          </table:table-cell>
          <table:table-cell office:value-type="string" table:style-name="ce1">
            <text:p>BPG RADIOCOMUNICAZIONI S.R.L.</text:p>
          </table:table-cell>
          <table:table-cell office:value-type="float" office:value="1650" table:style-name="ce1">
            <text:p>1650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812.7200000000003" table:style-name="ce1">
            <text:p>1812,72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388.87" table:style-name="ce1">
            <text:p>388,87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8.28" table:style-name="ce1">
            <text:p>28,28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2113" table:style-name="ce1">
            <text:p>22113</text:p>
          </table:table-cell>
          <table:table-cell table:number-columns-repeated="16381"/>
        </table:table-row>
        <table:table-row table:style-name="ro1">
          <table:table-cell office:value-type="float" office:value="200623" table:style-name="ce1">
            <text:p>200623</text:p>
          </table:table-cell>
          <table:table-cell office:value-type="string" table:style-name="ce1">
            <text:p>PUBBLIFORMEZ S.R.L.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float" office:value="200629" table:style-name="ce1">
            <text:p>200629</text:p>
          </table:table-cell>
          <table:table-cell office:value-type="string" table:style-name="ce1">
            <text:p>TERMOIDRAULICA DI POLLASTRI STEFANO</text:p>
          </table:table-cell>
          <table:table-cell office:value-type="float" office:value="2770" table:style-name="ce1">
            <text:p>2770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12900" table:style-name="ce1">
            <text:p>12900</text:p>
          </table:table-cell>
          <table:table-cell table:number-columns-repeated="16381"/>
        </table:table-row>
        <table:table-row table:style-name="ro1">
          <table:table-cell office:value-type="float" office:value="200661" table:style-name="ce1">
            <text:p>200661</text:p>
          </table:table-cell>
          <table:table-cell office:value-type="string" table:style-name="ce1">
            <text:p>EMMEZETA MEDICAL S.R.L.</text:p>
          </table:table-cell>
          <table:table-cell office:value-type="float" office:value="3691" table:style-name="ce1">
            <text:p>3691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7733.380000000001" table:style-name="ce1">
            <text:p>7733,38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1">
            <text:p>54,75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4738.18" table:style-name="ce1">
            <text:p>4738,18</text:p>
          </table:table-cell>
          <table:table-cell table:number-columns-repeated="16381"/>
        </table:table-row>
        <table:table-row table:style-name="ro1"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2203.1999999999998" table:style-name="ce1">
            <text:p>2203,2</text:p>
          </table:table-cell>
          <table:table-cell table:number-columns-repeated="16381"/>
        </table:table-row>
        <table:table-row table:style-name="ro1">
          <table:table-cell office:value-type="float" office:value="200730" table:style-name="ce1">
            <text:p>200730</text:p>
          </table:table-cell>
          <table:table-cell office:value-type="string" table:style-name="ce1">
            <text:p>MAGNI <text:s/>BRUNA</text:p>
          </table:table-cell>
          <table:table-cell office:value-type="float" office:value="230.4" table:style-name="ce1">
            <text:p>230,4</text:p>
          </table:table-cell>
          <table:table-cell table:number-columns-repeated="16381"/>
        </table:table-row>
        <table:table-row table:style-name="ro1">
          <table:table-cell office:value-type="float" office:value="200734" table:style-name="ce1">
            <text:p>200734</text:p>
          </table:table-cell>
          <table:table-cell office:value-type="string" table:style-name="ce1">
            <text:p>CORMANO CARRI S.R.L.</text:p>
          </table:table-cell>
          <table:table-cell office:value-type="float" office:value="5460.93" table:style-name="ce1">
            <text:p>5460,93</text:p>
          </table:table-cell>
          <table:table-cell table:number-columns-repeated="16381"/>
        </table:table-row>
        <table:table-row table:style-name="ro1">
          <table:table-cell office:value-type="float" office:value="200746" table:style-name="ce1">
            <text:p>200746</text:p>
          </table:table-cell>
          <table:table-cell office:value-type="string" table:style-name="ce1">
            <text:p>COMUNE DI VAL MASINO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float" office:value="200747" table:style-name="ce1">
            <text:p>200747</text:p>
          </table:table-cell>
          <table:table-cell office:value-type="string" table:style-name="ce1">
            <text:p>VIRTUAL LOGIC</text:p>
          </table:table-cell>
          <table:table-cell office:value-type="float" office:value="1640" table:style-name="ce1">
            <text:p>1640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5250" table:style-name="ce1">
            <text:p>5250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2825" table:style-name="ce1">
            <text:p>12825</text:p>
          </table:table-cell>
          <table:table-cell table:number-columns-repeated="16381"/>
        </table:table-row>
        <table:table-row table:style-name="ro1">
          <table:table-cell office:value-type="float" office:value="200797" table:style-name="ce1">
            <text:p>200797</text:p>
          </table:table-cell>
          <table:table-cell office:value-type="string" table:style-name="ce1">
            <text:p>MANUTAN ITALIA S.P.A.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249.94" table:style-name="ce1">
            <text:p>1249,94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1070.5599999999997" table:style-name="ce1">
            <text:p>1070,56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5907.309999999998" table:style-name="ce1">
            <text:p>25907,31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7980.9500000000007" table:style-name="ce1">
            <text:p>7980,95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900133.59000000008" table:style-name="ce1">
            <text:p>900133,59</text:p>
          </table:table-cell>
          <table:table-cell table:number-columns-repeated="16381"/>
        </table:table-row>
        <table:table-row table:style-name="ro1">
          <table:table-cell office:value-type="float" office:value="200844" table:style-name="ce1">
            <text:p>200844</text:p>
          </table:table-cell>
          <table:table-cell office:value-type="string" table:style-name="ce1">
            <text:p>LARIOSOCCORSO ONLUS</text:p>
          </table:table-cell>
          <table:table-cell office:value-type="float" office:value="26866.41" table:style-name="ce1">
            <text:p>26866,41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3355.56" table:style-name="ce1">
            <text:p>13355,56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9144.7999999999993" table:style-name="ce1">
            <text:p>9144,8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74645.009999999995" table:style-name="ce1">
            <text:p>74645,01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32804" table:style-name="ce1">
            <text:p>32804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1110.1" table:style-name="ce1">
            <text:p>31110,1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183691.05" table:style-name="ce1">
            <text:p>4183691,05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510051.41000000003" table:style-name="ce1">
            <text:p>510051,41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95095.14" table:style-name="ce1">
            <text:p>795095,14</text:p>
          </table:table-cell>
          <table:table-cell table:number-columns-repeated="16381"/>
        </table:table-row>
        <table:table-row table:style-name="ro1">
          <table:table-cell office:value-type="float" office:value="200873" table:style-name="ce1">
            <text:p>200873</text:p>
          </table:table-cell>
          <table:table-cell office:value-type="string" table:style-name="ce1">
            <text:p>AZIENDA SOCIO SANITARIA TERRITORIALE (ASST) CENTRO SPECIALISTICO ORTOPEDICO TRAUMATOLOGICO GAETANO P</text:p>
          </table:table-cell>
          <table:table-cell office:value-type="float" office:value="322" table:style-name="ce1">
            <text:p>322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753458" table:style-name="ce1">
            <text:p>753458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05460.75" table:style-name="ce1">
            <text:p>605460,75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47227" table:style-name="ce1">
            <text:p>347227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4872.66" table:style-name="ce1">
            <text:p>4872,66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74652.61" table:style-name="ce1">
            <text:p>974652,61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441277" table:style-name="ce1">
            <text:p>441277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45862.37" table:style-name="ce1">
            <text:p>1345862,37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688919.33" table:style-name="ce1">
            <text:p>1688919,33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988002" table:style-name="ce1">
            <text:p>988002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35442.33" table:style-name="ce1">
            <text:p>835442,33</text:p>
          </table:table-cell>
          <table:table-cell table:number-columns-repeated="16381"/>
        </table:table-row>
        <table:table-row table:style-name="ro1">
          <table:table-cell office:value-type="float" office:value="200886" table:style-name="ce1">
            <text:p>200886</text:p>
          </table:table-cell>
          <table:table-cell office:value-type="string" table:style-name="ce1">
            <text:p>AZIENDA SOCIO SANITARIA TERRITORIALE (ASST) DI BRIANZA [717]</text:p>
          </table:table-cell>
          <table:table-cell office:value-type="float" office:value="729572" table:style-name="ce1">
            <text:p>729572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822969.33" table:style-name="ce1">
            <text:p>1822969,33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676658" table:style-name="ce1">
            <text:p>676658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921502" table:style-name="ce1">
            <text:p>921502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524372.6" table:style-name="ce1">
            <text:p>1524372,6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774803" table:style-name="ce1">
            <text:p>774803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319077" table:style-name="ce1">
            <text:p>1319077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84901.33" table:style-name="ce1">
            <text:p>684901,33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3044.6599999999" table:style-name="ce1">
            <text:p>1203044,66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495279" table:style-name="ce1">
            <text:p>495279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185127" table:style-name="ce1">
            <text:p>1185127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5471.1500000000005" table:style-name="ce1">
            <text:p>5471,15</text:p>
          </table:table-cell>
          <table:table-cell table:number-columns-repeated="16381"/>
        </table:table-row>
        <table:table-row table:style-name="ro1">
          <table:table-cell office:value-type="float" office:value="200904" table:style-name="ce1">
            <text:p>200904</text:p>
          </table:table-cell>
          <table:table-cell office:value-type="string" table:style-name="ce1">
            <text:p>SYLCO S.R.L.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float" office:value="200905" table:style-name="ce1">
            <text:p>200905</text:p>
          </table:table-cell>
          <table:table-cell office:value-type="string" table:style-name="ce1">
            <text:p>GUARDIA AEREA SVIZZERA DI SOCCORSO REGA</text:p>
          </table:table-cell>
          <table:table-cell office:value-type="float" office:value="13971.52" table:style-name="ce1">
            <text:p>13971,52</text:p>
          </table:table-cell>
          <table:table-cell table:number-columns-repeated="16381"/>
        </table:table-row>
        <table:table-row table:style-name="ro1">
          <table:table-cell office:value-type="float" office:value="200913" table:style-name="ce1">
            <text:p>200913</text:p>
          </table:table-cell>
          <table:table-cell office:value-type="string" table:style-name="ce1">
            <text:p>OPERA S.R.L.</text:p>
          </table:table-cell>
          <table:table-cell office:value-type="float" office:value="1568" table:style-name="ce1">
            <text:p>1568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209250.97" table:style-name="ce1">
            <text:p>209250,97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1380.210000000001" table:style-name="ce1">
            <text:p>11380,21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277054.4800000004" table:style-name="ce1">
            <text:p>7277054,48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794.51999999999987" table:style-name="ce1">
            <text:p>794,52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99312.73" table:style-name="ce1">
            <text:p>99312,73</text:p>
          </table:table-cell>
          <table:table-cell table:number-columns-repeated="16381"/>
        </table:table-row>
        <table:table-row table:style-name="ro1">
          <table:table-cell office:value-type="float" office:value="200940" table:style-name="ce1">
            <text:p>200940</text:p>
          </table:table-cell>
          <table:table-cell office:value-type="string" table:style-name="ce1">
            <text:p>TAGLIABUE GOMME S.R.L.</text:p>
          </table:table-cell>
          <table:table-cell office:value-type="float" office:value="1512.7" table:style-name="ce1">
            <text:p>1512,7</text:p>
          </table:table-cell>
          <table:table-cell table:number-columns-repeated="16381"/>
        </table:table-row>
        <table:table-row table:style-name="ro1">
          <table:table-cell office:value-type="float" office:value="200941" table:style-name="ce1">
            <text:p>200941</text:p>
          </table:table-cell>
          <table:table-cell office:value-type="string" table:style-name="ce1">
            <text:p>GNOCCHI PNUEMATICI S.R.L.</text:p>
          </table:table-cell>
          <table:table-cell office:value-type="float" office:value="960.09999999999991" table:style-name="ce1">
            <text:p>960,1</text:p>
          </table:table-cell>
          <table:table-cell table:number-columns-repeated="16381"/>
        </table:table-row>
        <table:table-row table:style-name="ro1">
          <table:table-cell office:value-type="float" office:value="200942" table:style-name="ce1">
            <text:p>200942</text:p>
          </table:table-cell>
          <table:table-cell office:value-type="string" table:style-name="ce1">
            <text:p>GOMMAUTO RINALDI DI RINALDI ALESSANDRO</text:p>
          </table:table-cell>
          <table:table-cell office:value-type="float" office:value="524.16999999999996" table:style-name="ce1">
            <text:p>524,17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255.44" table:style-name="ce1">
            <text:p>255,44</text:p>
          </table:table-cell>
          <table:table-cell table:number-columns-repeated="16381"/>
        </table:table-row>
        <table:table-row table:style-name="ro1">
          <table:table-cell office:value-type="float" office:value="200969" table:style-name="ce1">
            <text:p>200969</text:p>
          </table:table-cell>
          <table:table-cell office:value-type="string" table:style-name="ce1">
            <text:p>SUNNEXT S.R.L.</text:p>
          </table:table-cell>
          <table:table-cell office:value-type="float" office:value="84360" table:style-name="ce1">
            <text:p>84360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706.2" table:style-name="ce1">
            <text:p>706,2</text:p>
          </table:table-cell>
          <table:table-cell table:number-columns-repeated="16381"/>
        </table:table-row>
        <table:table-row table:style-name="ro1">
          <table:table-cell office:value-type="float" office:value="200983" table:style-name="ce1">
            <text:p>200983</text:p>
          </table:table-cell>
          <table:table-cell office:value-type="string" table:style-name="ce1">
            <text:p>AUTOCOGLIATI &amp; C. S.P.A</text:p>
          </table:table-cell>
          <table:table-cell office:value-type="float" office:value="297.07" table:style-name="ce1">
            <text:p>297,07</text:p>
          </table:table-cell>
          <table:table-cell table:number-columns-repeated="16381"/>
        </table:table-row>
        <table:table-row table:style-name="ro1">
          <table:table-cell office:value-type="float" office:value="201008" table:style-name="ce1">
            <text:p>201008</text:p>
          </table:table-cell>
          <table:table-cell office:value-type="string" table:style-name="ce1">
            <text:p>STUDIO ASSOCIATO M+ ASSOCIATI</text:p>
          </table:table-cell>
          <table:table-cell office:value-type="float" office:value="18941.64" table:style-name="ce1">
            <text:p>18941,64</text:p>
          </table:table-cell>
          <table:table-cell table:number-columns-repeated="16381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CENTRO SERVIZI COMPUTER DI LORENZO SARRIA S.R.L.</text:p>
          </table:table-cell>
          <table:table-cell office:value-type="float" office:value="7718.4" table:style-name="ce1">
            <text:p>7718,4</text:p>
          </table:table-cell>
          <table:table-cell table:number-columns-repeated="16381"/>
        </table:table-row>
        <table:table-row table:style-name="ro1">
          <table:table-cell office:value-type="float" office:value="201014" table:style-name="ce1">
            <text:p>201014</text:p>
          </table:table-cell>
          <table:table-cell office:value-type="string" table:style-name="ce1">
            <text:p>TEMPORARY S.P.A.</text:p>
          </table:table-cell>
          <table:table-cell office:value-type="float" office:value="109964.62" table:style-name="ce1">
            <text:p>109964,62</text:p>
          </table:table-cell>
          <table:table-cell table:number-columns-repeated="16381"/>
        </table:table-row>
        <table:table-row table:style-name="ro1">
          <table:table-cell office:value-type="float" office:value="201029" table:style-name="ce1">
            <text:p>201029</text:p>
          </table:table-cell>
          <table:table-cell office:value-type="string" table:style-name="ce1">
            <text:p>ARREDI 3N DEI FRATELLI NESPOLI S.R.L.</text:p>
          </table:table-cell>
          <table:table-cell office:value-type="float" office:value="896" table:style-name="ce1">
            <text:p>896</text:p>
          </table:table-cell>
          <table:table-cell table:number-columns-repeated="16381"/>
        </table:table-row>
        <table:table-row table:style-name="ro1">
          <table:table-cell office:value-type="float" office:value="201032" table:style-name="ce1">
            <text:p>201032</text:p>
          </table:table-cell>
          <table:table-cell office:value-type="string" table:style-name="ce1">
            <text:p>ACCURATE S.R.L.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3051.3500000000004" table:style-name="ce1">
            <text:p>3051,35</text:p>
          </table:table-cell>
          <table:table-cell table:number-columns-repeated="16381"/>
        </table:table-row>
        <table:table-row table:style-name="ro1">
          <table:table-cell office:value-type="float" office:value="201038" table:style-name="ce1">
            <text:p>201038</text:p>
          </table:table-cell>
          <table:table-cell office:value-type="string" table:style-name="ce1">
            <text:p>RARTEK S.R.L.</text:p>
          </table:table-cell>
          <table:table-cell office:value-type="float" office:value="1264" table:style-name="ce1">
            <text:p>1264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264.59" table:style-name="ce1">
            <text:p>2264,59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1">
            <text:p>201063</text:p>
          </table:table-cell>
          <table:table-cell office:value-type="string" table:style-name="ce1">
            <text:p>CROCE ROSSA ITALIANA - COMITATO DI MONZA</text:p>
          </table:table-cell>
          <table:table-cell office:value-type="float" office:value="85.5" table:style-name="ce1">
            <text:p>85,5</text:p>
          </table:table-cell>
          <table:table-cell table:number-columns-repeated="16381"/>
        </table:table-row>
        <table:table-row table:style-name="ro1">
          <table:table-cell office:value-type="float" office:value="201066" table:style-name="ce1">
            <text:p>201066</text:p>
          </table:table-cell>
          <table:table-cell office:value-type="string" table:style-name="ce1">
            <text:p>AVALLONE RENATO &amp; C. S.N.C.</text:p>
          </table:table-cell>
          <table:table-cell office:value-type="float" office:value="4301.8" table:style-name="ce1">
            <text:p>4301,8</text:p>
          </table:table-cell>
          <table:table-cell table:number-columns-repeated="16381"/>
        </table:table-row>
        <table:table-row table:style-name="ro1">
          <table:table-cell office:value-type="float" office:value="201070" table:style-name="ce1">
            <text:p>201070</text:p>
          </table:table-cell>
          <table:table-cell office:value-type="string" table:style-name="ce1">
            <text:p>ALLIANZ S.P.A.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960.67000000000007" table:style-name="ce1">
            <text:p>960,67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0156.5" table:style-name="ce1">
            <text:p>10156,5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548.01" table:style-name="ce1">
            <text:p>548,01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9122.0800000000017" table:style-name="ce1">
            <text:p>9122,08</text:p>
          </table:table-cell>
          <table:table-cell table:number-columns-repeated="16381"/>
        </table:table-row>
        <table:table-row table:style-name="ro1">
          <table:table-cell office:value-type="float" office:value="201115" table:style-name="ce1">
            <text:p>201115</text:p>
          </table:table-cell>
          <table:table-cell office:value-type="string" table:style-name="ce1">
            <text:p>OVADIA <text:s/>ALESSANDRO</text:p>
          </table:table-cell>
          <table:table-cell office:value-type="float" office:value="2115.0699999999997" table:style-name="ce1">
            <text:p>2115,07</text:p>
          </table:table-cell>
          <table:table-cell table:number-columns-repeated="16381"/>
        </table:table-row>
        <table:table-row table:style-name="ro1">
          <table:table-cell office:value-type="float" office:value="201119" table:style-name="ce1">
            <text:p>201119</text:p>
          </table:table-cell>
          <table:table-cell office:value-type="string" table:style-name="ce1">
            <text:p>CIMA AUTO SNC</text:p>
          </table:table-cell>
          <table:table-cell office:value-type="float" office:value="1092.69" table:style-name="ce1">
            <text:p>1092,69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1084.77" table:style-name="ce1">
            <text:p>1084,77</text:p>
          </table:table-cell>
          <table:table-cell table:number-columns-repeated="16381"/>
        </table:table-row>
        <table:table-row table:style-name="ro1">
          <table:table-cell office:value-type="float" office:value="201129" table:style-name="ce1">
            <text:p>201129</text:p>
          </table:table-cell>
          <table:table-cell office:value-type="string" table:style-name="ce1">
            <text:p>MAGNIFICO FRACARO <text:s/>ELISABETTA</text:p>
          </table:table-cell>
          <table:table-cell office:value-type="float" office:value="22528" table:style-name="ce1">
            <text:p>22528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340.59" table:style-name="ce1">
            <text:p>3340,59</text:p>
          </table:table-cell>
          <table:table-cell table:number-columns-repeated="16381"/>
        </table:table-row>
        <table:table-row table:style-name="ro1">
          <table:table-cell office:value-type="float" office:value="201139" table:style-name="ce1">
            <text:p>201139</text:p>
          </table:table-cell>
          <table:table-cell office:value-type="string" table:style-name="ce1">
            <text:p>SAIBENE <text:s/>NICOLA</text:p>
          </table:table-cell>
          <table:table-cell office:value-type="float" office:value="35002" table:style-name="ce1">
            <text:p>35002</text:p>
          </table:table-cell>
          <table:table-cell table:number-columns-repeated="16381"/>
        </table:table-row>
        <table:table-row table:style-name="ro1">
          <table:table-cell office:value-type="float" office:value="201141" table:style-name="ce1">
            <text:p>201141</text:p>
          </table:table-cell>
          <table:table-cell office:value-type="string" table:style-name="ce1">
            <text:p>CREA.MI S.R.L.</text:p>
          </table:table-cell>
          <table:table-cell office:value-type="float" office:value="209105.03" table:style-name="ce1">
            <text:p>209105,03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1564.04" table:style-name="ce1">
            <text:p>1564,04</text:p>
          </table:table-cell>
          <table:table-cell table:number-columns-repeated="16381"/>
        </table:table-row>
        <table:table-row table:style-name="ro1"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539.73" table:style-name="ce1">
            <text:p>539,73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44959.43000000002" table:style-name="ce1">
            <text:p>144959,43</text:p>
          </table:table-cell>
          <table:table-cell table:number-columns-repeated="16381"/>
        </table:table-row>
        <table:table-row table:style-name="ro1">
          <table:table-cell office:value-type="float" office:value="201155" table:style-name="ce1">
            <text:p>201155</text:p>
          </table:table-cell>
          <table:table-cell office:value-type="string" table:style-name="ce1">
            <text:p>CARMINATI PNEUMATICI SRL</text:p>
          </table:table-cell>
          <table:table-cell office:value-type="float" office:value="3216" table:style-name="ce1">
            <text:p>3216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3330" table:style-name="ce1">
            <text:p>3330</text:p>
          </table:table-cell>
          <table:table-cell table:number-columns-repeated="16381"/>
        </table:table-row>
        <table:table-row table:style-name="ro1">
          <table:table-cell office:value-type="float" office:value="201166" table:style-name="ce1">
            <text:p>201166</text:p>
          </table:table-cell>
          <table:table-cell office:value-type="string" table:style-name="ce1">
            <text:p>BIRAGHI S.R.L. AZIENDA LOMBARDA SERVIZI ECOLOGICI</text:p>
          </table:table-cell>
          <table:table-cell office:value-type="float" office:value="617" table:style-name="ce1">
            <text:p>617</text:p>
          </table:table-cell>
          <table:table-cell table:number-columns-repeated="16381"/>
        </table:table-row>
        <table:table-row table:style-name="ro1">
          <table:table-cell office:value-type="float" office:value="201176" table:style-name="ce1">
            <text:p>201176</text:p>
          </table:table-cell>
          <table:table-cell office:value-type="string" table:style-name="ce1">
            <text:p>RAVASI <text:s/>SIRO MARCELLO</text:p>
          </table:table-cell>
          <table:table-cell office:value-type="float" office:value="1110.71" table:style-name="ce1">
            <text:p>1110,71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8946.93" table:style-name="ce1">
            <text:p>18946,93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3709.65" table:style-name="ce1">
            <text:p>3709,65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52706.12999999998" table:style-name="ce1">
            <text:p>252706,13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7688.18" table:style-name="ce1">
            <text:p>7688,18</text:p>
          </table:table-cell>
          <table:table-cell table:number-columns-repeated="16381"/>
        </table:table-row>
        <table:table-row table:style-name="ro1"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438.67" table:style-name="ce1">
            <text:p>438,67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113868.2" table:style-name="ce1">
            <text:p>113868,2</text:p>
          </table:table-cell>
          <table:table-cell table:number-columns-repeated="16381"/>
        </table:table-row>
        <table:table-row table:style-name="ro1">
          <table:table-cell office:value-type="float" office:value="201223" table:style-name="ce1">
            <text:p>201223</text:p>
          </table:table-cell>
          <table:table-cell office:value-type="string" table:style-name="ce1">
            <text:p>POOLMILANO S.R.L.</text:p>
          </table:table-cell>
          <table:table-cell office:value-type="float" office:value="8941.23" table:style-name="ce1">
            <text:p>8941,23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974.02" table:style-name="ce1">
            <text:p>974,02</text:p>
          </table:table-cell>
          <table:table-cell table:number-columns-repeated="16381"/>
        </table:table-row>
        <table:table-row table:style-name="ro1">
          <table:table-cell office:value-type="float" office:value="201239" table:style-name="ce1">
            <text:p>201239</text:p>
          </table:table-cell>
          <table:table-cell office:value-type="string" table:style-name="ce1">
            <text:p>POLITECNICO DI MILANO</text:p>
          </table:table-cell>
          <table:table-cell office:value-type="float" office:value="89600" table:style-name="ce1">
            <text:p>89600</text:p>
          </table:table-cell>
          <table:table-cell table:number-columns-repeated="16381"/>
        </table:table-row>
        <table:table-row table:style-name="ro1">
          <table:table-cell office:value-type="float" office:value="201240" table:style-name="ce1">
            <text:p>201240</text:p>
          </table:table-cell>
          <table:table-cell office:value-type="string" table:style-name="ce1">
            <text:p>ITA S.R.L.</text:p>
          </table:table-cell>
          <table:table-cell office:value-type="float" office:value="890" table:style-name="ce1">
            <text:p>890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470.89" table:style-name="ce1">
            <text:p>1470,89</text:p>
          </table:table-cell>
          <table:table-cell table:number-columns-repeated="16381"/>
        </table:table-row>
        <table:table-row table:style-name="ro1"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4028.980000000003" table:style-name="ce1">
            <text:p>24028,98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8263.19" table:style-name="ce1">
            <text:p>8263,19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9278.35" table:style-name="ce1">
            <text:p>9278,35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513.52" table:style-name="ce1">
            <text:p>513,52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60744.79000000004" table:style-name="ce1">
            <text:p>360744,79</text:p>
          </table:table-cell>
          <table:table-cell table:number-columns-repeated="16381"/>
        </table:table-row>
        <table:table-row table:style-name="ro1">
          <table:table-cell office:value-type="float" office:value="201282" table:style-name="ce1">
            <text:p>201282</text:p>
          </table:table-cell>
          <table:table-cell office:value-type="string" table:style-name="ce1">
            <text:p>CELLNEX ITALIA S.P.A. <text:s/>(EX GALATA)</text:p>
          </table:table-cell>
          <table:table-cell office:value-type="float" office:value="3600" table:style-name="ce1">
            <text:p>3600</text:p>
          </table:table-cell>
          <table:table-cell table:number-columns-repeated="16381"/>
        </table:table-row>
        <table:table-row table:style-name="ro1">
          <table:table-cell office:value-type="float" office:value="201286" table:style-name="ce1">
            <text:p>201286</text:p>
          </table:table-cell>
          <table:table-cell office:value-type="string" table:style-name="ce1">
            <text:p>PLURIMEDIA S.R.L.</text:p>
          </table:table-cell>
          <table:table-cell office:value-type="float" office:value="2106.7199999999998" table:style-name="ce1">
            <text:p>2106,72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5698.5599999999995" table:style-name="ce1">
            <text:p>5698,56</text:p>
          </table:table-cell>
          <table:table-cell table:number-columns-repeated="16381"/>
        </table:table-row>
        <table:table-row table:style-name="ro1">
          <table:table-cell office:value-type="float" office:value="201295" table:style-name="ce1">
            <text:p>201295</text:p>
          </table:table-cell>
          <table:table-cell office:value-type="string" table:style-name="ce1">
            <text:p>ASSOCIAZIONE ALTA VALLE SABBIA SOCCORSO</text:p>
          </table:table-cell>
          <table:table-cell office:value-type="float" office:value="427.49" table:style-name="ce1">
            <text:p>427,49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2915.45" table:style-name="ce1">
            <text:p>2915,45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929.4" table:style-name="ce1">
            <text:p>12929,4</text:p>
          </table:table-cell>
          <table:table-cell table:number-columns-repeated="16381"/>
        </table:table-row>
        <table:table-row table:style-name="ro1">
          <table:table-cell office:value-type="float" office:value="201299" table:style-name="ce1">
            <text:p>201299</text:p>
          </table:table-cell>
          <table:table-cell office:value-type="string" table:style-name="ce1">
            <text:p>AVA ASSOCIAZIONE VOLONTARI AMBULANZA TRENZANO</text:p>
          </table:table-cell>
          <table:table-cell office:value-type="float" office:value="51247.39" table:style-name="ce1">
            <text:p>51247,39</text:p>
          </table:table-cell>
          <table:table-cell table:number-columns-repeated="16381"/>
        </table:table-row>
        <table:table-row table:style-name="ro1">
          <table:table-cell office:value-type="float" office:value="201300" table:style-name="ce1">
            <text:p>201300</text:p>
          </table:table-cell>
          <table:table-cell office:value-type="string" table:style-name="ce1">
            <text:p>CENTRO OPERTATIVO SOCCORSO PUBBLICO BEDIZZOLE</text:p>
          </table:table-cell>
          <table:table-cell office:value-type="float" office:value="55124.61" table:style-name="ce1">
            <text:p>55124,61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13033.34" table:style-name="ce1">
            <text:p>13033,34</text:p>
          </table:table-cell>
          <table:table-cell table:number-columns-repeated="16381"/>
        </table:table-row>
        <table:table-row table:style-name="ro1">
          <table:table-cell office:value-type="float" office:value="201303" table:style-name="ce1">
            <text:p>201303</text:p>
          </table:table-cell>
          <table:table-cell office:value-type="string" table:style-name="ce1">
            <text:p>BRESCIA SOCCORSO PUBBLICA ASSISTENZA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363.4699999999998" table:style-name="ce1">
            <text:p>2363,47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1">
            <text:p>4740</text:p>
          </table:table-cell>
          <table:table-cell table:number-columns-repeated="16381"/>
        </table:table-row>
        <table:table-row table:style-name="ro1">
          <table:table-cell office:value-type="float" office:value="201316" table:style-name="ce1">
            <text:p>201316</text:p>
          </table:table-cell>
          <table:table-cell office:value-type="string" table:style-name="ce1">
            <text:p>CROCE BIANCA LUMEZZANE</text:p>
          </table:table-cell>
          <table:table-cell office:value-type="float" office:value="4151.55" table:style-name="ce1">
            <text:p>4151,55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2269.8000000000002" table:style-name="ce1">
            <text:p>2269,8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5434.51" table:style-name="ce1">
            <text:p>5434,51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6729.8" table:style-name="ce1">
            <text:p>6729,8</text:p>
          </table:table-cell>
          <table:table-cell table:number-columns-repeated="16381"/>
        </table:table-row>
        <table:table-row table:style-name="ro1"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5052.8999999999996" table:style-name="ce1">
            <text:p>5052,9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112.2" table:style-name="ce1">
            <text:p>3112,2</text:p>
          </table:table-cell>
          <table:table-cell table:number-columns-repeated="16381"/>
        </table:table-row>
        <table:table-row table:style-name="ro1"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663.07" table:style-name="ce1">
            <text:p>1663,07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7611.25" table:style-name="ce1">
            <text:p>7611,25</text:p>
          </table:table-cell>
          <table:table-cell table:number-columns-repeated="16381"/>
        </table:table-row>
        <table:table-row table:style-name="ro1">
          <table:table-cell office:value-type="float" office:value="201341" table:style-name="ce1">
            <text:p>201341</text:p>
          </table:table-cell>
          <table:table-cell office:value-type="string" table:style-name="ce1">
            <text:p>CAMUNIA SOCCORSO</text:p>
          </table:table-cell>
          <table:table-cell office:value-type="float" office:value="4035.55" table:style-name="ce1">
            <text:p>4035,55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0269.310000000001" table:style-name="ce1">
            <text:p>20269,31</text:p>
          </table:table-cell>
          <table:table-cell table:number-columns-repeated="16381"/>
        </table:table-row>
        <table:table-row table:style-name="ro1">
          <table:table-cell office:value-type="float" office:value="201354" table:style-name="ce1">
            <text:p>201354</text:p>
          </table:table-cell>
          <table:table-cell office:value-type="string" table:style-name="ce1">
            <text:p>URBANI VITTORIO E FIGLIO S.N.C.</text:p>
          </table:table-cell>
          <table:table-cell office:value-type="float" office:value="1488.7" table:style-name="ce1">
            <text:p>1488,7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209.5999999999999" table:style-name="ce1">
            <text:p>1209,6</text:p>
          </table:table-cell>
          <table:table-cell table:number-columns-repeated="16381"/>
        </table:table-row>
        <table:table-row table:style-name="ro1">
          <table:table-cell office:value-type="float" office:value="201361" table:style-name="ce1">
            <text:p>201361</text:p>
          </table:table-cell>
          <table:table-cell office:value-type="string" table:style-name="ce1">
            <text:p>FIRST AID ONE ITALIA COOPERATIVA SOCIALE</text:p>
          </table:table-cell>
          <table:table-cell office:value-type="float" office:value="664.74" table:style-name="ce1">
            <text:p>664,74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7720.8" table:style-name="ce1">
            <text:p>7720,8</text:p>
          </table:table-cell>
          <table:table-cell table:number-columns-repeated="16381"/>
        </table:table-row>
        <table:table-row table:style-name="ro1">
          <table:table-cell office:value-type="float" office:value="201369" table:style-name="ce1">
            <text:p>201369</text:p>
          </table:table-cell>
          <table:table-cell office:value-type="string" table:style-name="ce1">
            <text:p>JOINTLAB S.R.L.</text:p>
          </table:table-cell>
          <table:table-cell office:value-type="float" office:value="3398.8" table:style-name="ce1">
            <text:p>3398,8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260" table:style-name="ce1">
            <text:p>260</text:p>
          </table:table-cell>
          <table:table-cell table:number-columns-repeated="16381"/>
        </table:table-row>
        <table:table-row table:style-name="ro1">
          <table:table-cell office:value-type="float" office:value="201376" table:style-name="ce1">
            <text:p>201376</text:p>
          </table:table-cell>
          <table:table-cell office:value-type="string" table:style-name="ce1">
            <text:p>ACQUAVIVA S.R.L. UNIPERSONALE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410255.32999999996" table:style-name="ce1">
            <text:p>410255,33</text:p>
          </table:table-cell>
          <table:table-cell table:number-columns-repeated="16381"/>
        </table:table-row>
        <table:table-row table:style-name="ro1"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86732" table:style-name="ce1">
            <text:p>86732</text:p>
          </table:table-cell>
          <table:table-cell table:number-columns-repeated="16381"/>
        </table:table-row>
        <table:table-row table:style-name="ro1"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4448.67" table:style-name="ce1">
            <text:p>24448,67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5938.92" table:style-name="ce1">
            <text:p>5938,92</text:p>
          </table:table-cell>
          <table:table-cell table:number-columns-repeated="16381"/>
        </table:table-row>
        <table:table-row table:style-name="ro1">
          <table:table-cell office:value-type="float" office:value="201408" table:style-name="ce1">
            <text:p>201408</text:p>
          </table:table-cell>
          <table:table-cell office:value-type="string" table:style-name="ce1">
            <text:p>A4E S.R.L.</text:p>
          </table:table-cell>
          <table:table-cell office:value-type="float" office:value="767.6" table:style-name="ce1">
            <text:p>767,6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77400" table:style-name="ce1">
            <text:p>77400</text:p>
          </table:table-cell>
          <table:table-cell table:number-columns-repeated="16381"/>
        </table:table-row>
        <table:table-row table:style-name="ro1">
          <table:table-cell office:value-type="float" office:value="201416" table:style-name="ce1">
            <text:p>201416</text:p>
          </table:table-cell>
          <table:table-cell office:value-type="string" table:style-name="ce1">
            <text:p>CENTRO EDILE ANTONINI S.R.L.</text:p>
          </table:table-cell>
          <table:table-cell office:value-type="float" office:value="203.91" table:style-name="ce1">
            <text:p>203,91</text:p>
          </table:table-cell>
          <table:table-cell table:number-columns-repeated="16381"/>
        </table:table-row>
        <table:table-row table:style-name="ro1"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537.5" table:style-name="ce1">
            <text:p>537,5</text:p>
          </table:table-cell>
          <table:table-cell table:number-columns-repeated="16381"/>
        </table:table-row>
        <table:table-row table:style-name="ro1">
          <table:table-cell office:value-type="float" office:value="201422" table:style-name="ce1">
            <text:p>201422</text:p>
          </table:table-cell>
          <table:table-cell office:value-type="string" table:style-name="ce1">
            <text:p>SELEXI S.R.L.</text:p>
          </table:table-cell>
          <table:table-cell office:value-type="float" office:value="11770" table:style-name="ce1">
            <text:p>11770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77493.44" table:style-name="ce1">
            <text:p>177493,44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63188.31" table:style-name="ce1">
            <text:p>163188,31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9748.03" table:style-name="ce1">
            <text:p>19748,03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9499.98" table:style-name="ce1">
            <text:p>9499,98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5310" table:style-name="ce1">
            <text:p>5310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44844.539999999994" table:style-name="ce1">
            <text:p>44844,54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34087.5" table:style-name="ce1">
            <text:p>34087,5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26615.890000000003" table:style-name="ce1">
            <text:p>26615,89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7756.6" table:style-name="ce1">
            <text:p>7756,6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08535.52" table:style-name="ce1">
            <text:p>308535,52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36791.910000000003" table:style-name="ce1">
            <text:p>36791,91</text:p>
          </table:table-cell>
          <table:table-cell table:number-columns-repeated="16381"/>
        </table:table-row>
        <table:table-row table:style-name="ro1">
          <table:table-cell office:value-type="float" office:value="201535" table:style-name="ce1">
            <text:p>201535</text:p>
          </table:table-cell>
          <table:table-cell office:value-type="string" table:style-name="ce1">
            <text:p>CROCE ROSSA ITALIANA - COMITATO GALLARATE</text:p>
          </table:table-cell>
          <table:table-cell office:value-type="float" office:value="3674.46" table:style-name="ce1">
            <text:p>3674,46</text:p>
          </table:table-cell>
          <table:table-cell table:number-columns-repeated="16381"/>
        </table:table-row>
        <table:table-row table:style-name="ro1">
          <table:table-cell office:value-type="float" office:value="201538" table:style-name="ce1">
            <text:p>201538</text:p>
          </table:table-cell>
          <table:table-cell office:value-type="string" table:style-name="ce1">
            <text:p>SOS TRE VALLI</text:p>
          </table:table-cell>
          <table:table-cell office:value-type="float" office:value="41.8" table:style-name="ce1">
            <text:p>41,8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76362.37999999999" table:style-name="ce1">
            <text:p>76362,38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516.97" table:style-name="ce1">
            <text:p>6516,97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3240.8100000000004" table:style-name="ce1">
            <text:p>3240,81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99.68" table:style-name="ce1">
            <text:p>199,68</text:p>
          </table:table-cell>
          <table:table-cell table:number-columns-repeated="16381"/>
        </table:table-row>
        <table:table-row table:style-name="ro1"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9000.4" table:style-name="ce1">
            <text:p>9000,4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538.05" table:style-name="ce1">
            <text:p>7538,05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196.95000000000002" table:style-name="ce1">
            <text:p>196,95</text:p>
          </table:table-cell>
          <table:table-cell table:number-columns-repeated="16381"/>
        </table:table-row>
        <table:table-row table:style-name="ro1">
          <table:table-cell office:value-type="float" office:value="201560" table:style-name="ce1">
            <text:p>201560</text:p>
          </table:table-cell>
          <table:table-cell office:value-type="string" table:style-name="ce1">
            <text:p>COOPERATIVA SOCIALE SSI EMERGENZA</text:p>
          </table:table-cell>
          <table:table-cell office:value-type="float" office:value="16715.599999999999" table:style-name="ce1">
            <text:p>16715,6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167.2" table:style-name="ce1">
            <text:p>167,2</text:p>
          </table:table-cell>
          <table:table-cell table:number-columns-repeated="16381"/>
        </table:table-row>
        <table:table-row table:style-name="ro1">
          <table:table-cell office:value-type="float" office:value="201565" table:style-name="ce1">
            <text:p>201565</text:p>
          </table:table-cell>
          <table:table-cell office:value-type="string" table:style-name="ce1">
            <text:p>P.A.CROCE AMICA Volontari del Soccorso - BASIGLIO</text:p>
          </table:table-cell>
          <table:table-cell office:value-type="float" office:value="17754.25" table:style-name="ce1">
            <text:p>17754,25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0250.24" table:style-name="ce1">
            <text:p>10250,24</text:p>
          </table:table-cell>
          <table:table-cell table:number-columns-repeated="16381"/>
        </table:table-row>
        <table:table-row table:style-name="ro1">
          <table:table-cell office:value-type="float" office:value="201574" table:style-name="ce1">
            <text:p>201574</text:p>
          </table:table-cell>
          <table:table-cell office:value-type="string" table:style-name="ce1">
            <text:p>NIKE SRL</text:p>
          </table:table-cell>
          <table:table-cell office:value-type="float" office:value="2970" table:style-name="ce1">
            <text:p>2970</text:p>
          </table:table-cell>
          <table:table-cell table:number-columns-repeated="16381"/>
        </table:table-row>
        <table:table-row table:style-name="ro1">
          <table:table-cell office:value-type="float" office:value="201578" table:style-name="ce1">
            <text:p>201578</text:p>
          </table:table-cell>
          <table:table-cell office:value-type="string" table:style-name="ce1">
            <text:p>ASTRA PERO SOCCORSO</text:p>
          </table:table-cell>
          <table:table-cell office:value-type="float" office:value="3664.7799999999997" table:style-name="ce1">
            <text:p>3664,78</text:p>
          </table:table-cell>
          <table:table-cell table:number-columns-repeated="16381"/>
        </table:table-row>
        <table:table-row table:style-name="ro1">
          <table:table-cell office:value-type="float" office:value="201590" table:style-name="ce1">
            <text:p>201590</text:p>
          </table:table-cell>
          <table:table-cell office:value-type="string" table:style-name="ce1">
            <text:p>NORDSOCCORSO</text:p>
          </table:table-cell>
          <table:table-cell office:value-type="float" office:value="2570.9499999999998" table:style-name="ce1">
            <text:p>2570,95</text:p>
          </table:table-cell>
          <table:table-cell table:number-columns-repeated="16381"/>
        </table:table-row>
        <table:table-row table:style-name="ro1">
          <table:table-cell office:value-type="float" office:value="201592" table:style-name="ce1">
            <text:p>201592</text:p>
          </table:table-cell>
          <table:table-cell office:value-type="string" table:style-name="ce1">
            <text:p>CU.BA S.R.L.</text:p>
          </table:table-cell>
          <table:table-cell office:value-type="float" office:value="228.10999999999999" table:style-name="ce1">
            <text:p>228,11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' RETE NAZIONALE</text:p>
          </table:table-cell>
          <table:table-cell office:value-type="float" office:value="61656" table:style-name="ce1">
            <text:p>61656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7771.449999999997" table:style-name="ce1">
            <text:p>37771,45</text:p>
          </table:table-cell>
          <table:table-cell table:number-columns-repeated="16381"/>
        </table:table-row>
        <table:table-row table:style-name="ro1">
          <table:table-cell office:value-type="float" office:value="201602" table:style-name="ce1">
            <text:p>201602</text:p>
          </table:table-cell>
          <table:table-cell office:value-type="string" table:style-name="ce1">
            <text:p>IRCCS "AZ. OSP. UNIVERSITARIA SAN MARTINO - IST"</text:p>
          </table:table-cell>
          <table:table-cell office:value-type="float" office:value="35888.78" table:style-name="ce1">
            <text:p>35888,78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9388.43" table:style-name="ce1">
            <text:p>9388,43</text:p>
          </table:table-cell>
          <table:table-cell table:number-columns-repeated="16381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AZIENDA SANITARIA UNIVERSITARIA FRIULI CENTRALE (ASU FC)</text:p>
          </table:table-cell>
          <table:table-cell office:value-type="float" office:value="23290.639999999999" table:style-name="ce1">
            <text:p>23290,64</text:p>
          </table:table-cell>
          <table:table-cell table:number-columns-repeated="16381"/>
        </table:table-row>
        <table:table-row table:style-name="ro1">
          <table:table-cell office:value-type="float" office:value="201622" table:style-name="ce1">
            <text:p>201622</text:p>
          </table:table-cell>
          <table:table-cell office:value-type="string" table:style-name="ce1">
            <text:p>AZIENDA OSPEDALIERA DI PADOVA</text:p>
          </table:table-cell>
          <table:table-cell office:value-type="float" office:value="71900" table:style-name="ce1">
            <text:p>71900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000" table:style-name="ce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201626" table:style-name="ce1">
            <text:p>201626</text:p>
          </table:table-cell>
          <table:table-cell office:value-type="string" table:style-name="ce1">
            <text:p>OSTINELLI IDRAULICA</text:p>
          </table:table-cell>
          <table:table-cell office:value-type="float" office:value="213" table:style-name="ce1">
            <text:p>213</text:p>
          </table:table-cell>
          <table:table-cell table:number-columns-repeated="16381"/>
        </table:table-row>
        <table:table-row table:style-name="ro1">
          <table:table-cell office:value-type="float" office:value="201634" table:style-name="ce1">
            <text:p>201634</text:p>
          </table:table-cell>
          <table:table-cell office:value-type="string" table:style-name="ce1">
            <text:p>COMEL ELETTROFORNITURE SRL</text:p>
          </table:table-cell>
          <table:table-cell office:value-type="float" office:value="2760.16" table:style-name="ce1">
            <text:p>2760,16</text:p>
          </table:table-cell>
          <table:table-cell table:number-columns-repeated="16381"/>
        </table:table-row>
        <table:table-row table:style-name="ro1">
          <table:table-cell office:value-type="float" office:value="201636" table:style-name="ce1">
            <text:p>201636</text:p>
          </table:table-cell>
          <table:table-cell office:value-type="string" table:style-name="ce1">
            <text:p>GIACOMINI <text:s/>MATTEO</text:p>
          </table:table-cell>
          <table:table-cell office:value-type="float" office:value="558.69000000000005" table:style-name="ce1">
            <text:p>558,69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8320" table:style-name="ce1">
            <text:p>8320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22290.820000000007" table:style-name="ce1">
            <text:p>22290,82</text:p>
          </table:table-cell>
          <table:table-cell table:number-columns-repeated="16381"/>
        </table:table-row>
        <table:table-row table:style-name="ro1"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83.6" table:style-name="ce1">
            <text:p>83,6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19686.7" table:style-name="ce1">
            <text:p>19686,7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59110.720000000001" table:style-name="ce1">
            <text:p>59110,72</text:p>
          </table:table-cell>
          <table:table-cell table:number-columns-repeated="16381"/>
        </table:table-row>
        <table:table-row table:style-name="ro1"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3771.28" table:style-name="ce1">
            <text:p>13771,28</text:p>
          </table:table-cell>
          <table:table-cell table:number-columns-repeated="16381"/>
        </table:table-row>
        <table:table-row table:style-name="ro1"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3524" table:style-name="ce1">
            <text:p>3524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7844.78" table:style-name="ce1">
            <text:p>7844,78</text:p>
          </table:table-cell>
          <table:table-cell table:number-columns-repeated="16381"/>
        </table:table-row>
        <table:table-row table:style-name="ro1"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894.55" table:style-name="ce1">
            <text:p>1894,55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1482.2" table:style-name="ce1">
            <text:p>1482,2</text:p>
          </table:table-cell>
          <table:table-cell table:number-columns-repeated="16381"/>
        </table:table-row>
        <table:table-row table:style-name="ro1">
          <table:table-cell office:value-type="float" office:value="201710" table:style-name="ce1">
            <text:p>201710</text:p>
          </table:table-cell>
          <table:table-cell office:value-type="string" table:style-name="ce1">
            <text:p>CROCE ROSSA ITALIANA COMITATO DI BRUGHERIO ODV</text:p>
          </table:table-cell>
          <table:table-cell office:value-type="float" office:value="1029.8" table:style-name="ce1">
            <text:p>1029,8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4741.25" table:style-name="ce1">
            <text:p>4741,25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7491.5" table:style-name="ce1">
            <text:p>7491,5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5093.420000000002" table:style-name="ce1">
            <text:p>25093,42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4336.45" table:style-name="ce1">
            <text:p>4336,45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8762.61" table:style-name="ce1">
            <text:p>8762,61</text:p>
          </table:table-cell>
          <table:table-cell table:number-columns-repeated="16381"/>
        </table:table-row>
        <table:table-row table:style-name="ro1"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22982.21" table:style-name="ce1">
            <text:p>22982,21</text:p>
          </table:table-cell>
          <table:table-cell table:number-columns-repeated="16381"/>
        </table:table-row>
        <table:table-row table:style-name="ro1">
          <table:table-cell office:value-type="float" office:value="201739" table:style-name="ce1">
            <text:p>201739</text:p>
          </table:table-cell>
          <table:table-cell office:value-type="string" table:style-name="ce1">
            <text:p>VODAFONE ITALIA S.P.A.</text:p>
          </table:table-cell>
          <table:table-cell office:value-type="float" office:value="17830.099999999999" table:style-name="ce1">
            <text:p>17830,1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20561.449999999997" table:style-name="ce1">
            <text:p>20561,45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3893" table:style-name="ce1">
            <text:p>3893</text:p>
          </table:table-cell>
          <table:table-cell table:number-columns-repeated="16381"/>
        </table:table-row>
        <table:table-row table:style-name="ro1">
          <table:table-cell office:value-type="float" office:value="201742" table:style-name="ce1">
            <text:p>201742</text:p>
          </table:table-cell>
          <table:table-cell office:value-type="string" table:style-name="ce1">
            <text:p>COOPERATIVA SOCIALE LECCO SOCCORSO</text:p>
          </table:table-cell>
          <table:table-cell office:value-type="float" office:value="3507.62" table:style-name="ce1">
            <text:p>3507,62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313.4699999999993" table:style-name="ce1">
            <text:p>8313,47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5548.98" table:style-name="ce1">
            <text:p>5548,98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di Milano</text:p>
          </table:table-cell>
          <table:table-cell office:value-type="float" office:value="18245.89" table:style-name="ce1">
            <text:p>18245,89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10991.41" table:style-name="ce1">
            <text:p>10991,41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6408.84" table:style-name="ce1">
            <text:p>16408,84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8497.67" table:style-name="ce1">
            <text:p>8497,67</text:p>
          </table:table-cell>
          <table:table-cell table:number-columns-repeated="16381"/>
        </table:table-row>
        <table:table-row table:style-name="ro1">
          <table:table-cell office:value-type="float" office:value="201754" table:style-name="ce1">
            <text:p>201754</text:p>
          </table:table-cell>
          <table:table-cell office:value-type="string" table:style-name="ce1">
            <text:p>AZZURRA SOCCORSO O.D.V.</text:p>
          </table:table-cell>
          <table:table-cell office:value-type="float" office:value="6431.5" table:style-name="ce1">
            <text:p>6431,5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3669.54" table:style-name="ce1">
            <text:p>13669,54</text:p>
          </table:table-cell>
          <table:table-cell table:number-columns-repeated="16381"/>
        </table:table-row>
        <table:table-row table:style-name="ro1">
          <table:table-cell office:value-type="float" office:value="201757" table:style-name="ce1">
            <text:p>201757</text:p>
          </table:table-cell>
          <table:table-cell office:value-type="string" table:style-name="ce1">
            <text:p>SOS UBOLDO - ASSOCIAZIONE VOLONTARIA ONLUS</text:p>
          </table:table-cell>
          <table:table-cell office:value-type="float" office:value="4437.25" table:style-name="ce1">
            <text:p>4437,25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9026.7800000000007" table:style-name="ce1">
            <text:p>9026,78</text:p>
          </table:table-cell>
          <table:table-cell table:number-columns-repeated="16381"/>
        </table:table-row>
        <table:table-row table:style-name="ro1">
          <table:table-cell office:value-type="float" office:value="201759" table:style-name="ce1">
            <text:p>201759</text:p>
          </table:table-cell>
          <table:table-cell office:value-type="string" table:style-name="ce1">
            <text:p>AVIS MEDA</text:p>
          </table:table-cell>
          <table:table-cell office:value-type="float" office:value="18784.78" table:style-name="ce1">
            <text:p>18784,78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5370.52" table:style-name="ce1">
            <text:p>5370,52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7577.59" table:style-name="ce1">
            <text:p>7577,59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1290" table:style-name="ce1">
            <text:p>1290</text:p>
          </table:table-cell>
          <table:table-cell table:number-columns-repeated="16381"/>
        </table:table-row>
        <table:table-row table:style-name="ro1">
          <table:table-cell office:value-type="float" office:value="201768" table:style-name="ce1">
            <text:p>201768</text:p>
          </table:table-cell>
          <table:table-cell office:value-type="string" table:style-name="ce1">
            <text:p>DAOS SRL</text:p>
          </table:table-cell>
          <table:table-cell office:value-type="float" office:value="892.5" table:style-name="ce1">
            <text:p>892,5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84977.37" table:style-name="ce1">
            <text:p>84977,37</text:p>
          </table:table-cell>
          <table:table-cell table:number-columns-repeated="16381"/>
        </table:table-row>
        <table:table-row table:style-name="ro1">
          <table:table-cell office:value-type="float" office:value="201772" table:style-name="ce1">
            <text:p>201772</text:p>
          </table:table-cell>
          <table:table-cell office:value-type="string" table:style-name="ce1">
            <text:p>FALEGNAMERIA PAGANETTI ADRIANO</text:p>
          </table:table-cell>
          <table:table-cell office:value-type="float" office:value="2400" table:style-name="ce1">
            <text:p>2400</text:p>
          </table:table-cell>
          <table:table-cell table:number-columns-repeated="16381"/>
        </table:table-row>
        <table:table-row table:style-name="ro1"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4195" table:style-name="ce1">
            <text:p>4195</text:p>
          </table:table-cell>
          <table:table-cell table:number-columns-repeated="16381"/>
        </table:table-row>
        <table:table-row table:style-name="ro1">
          <table:table-cell office:value-type="float" office:value="201774" table:style-name="ce1">
            <text:p>201774</text:p>
          </table:table-cell>
          <table:table-cell office:value-type="string" table:style-name="ce1">
            <text:p>FAINA <text:s/>GIACOMO E PALEARI MAX PALEARI ANNA CARLA</text:p>
          </table:table-cell>
          <table:table-cell office:value-type="float" office:value="26602" table:style-name="ce1">
            <text:p>26602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585" table:style-name="ce1">
            <text:p>585</text:p>
          </table:table-cell>
          <table:table-cell table:number-columns-repeated="16381"/>
        </table:table-row>
        <table:table-row table:style-name="ro1">
          <table:table-cell office:value-type="float" office:value="201782" table:style-name="ce1">
            <text:p>201782</text:p>
          </table:table-cell>
          <table:table-cell office:value-type="string" table:style-name="ce1">
            <text:p>FONDAZIONE IRCCS ISTITUTO NAZIONALE DEI TUMORI [922]</text:p>
          </table:table-cell>
          <table:table-cell office:value-type="float" office:value="201.42" table:style-name="ce1">
            <text:p>201,42</text:p>
          </table:table-cell>
          <table:table-cell table:number-columns-repeated="16381"/>
        </table:table-row>
        <table:table-row table:style-name="ro1">
          <table:table-cell office:value-type="float" office:value="201789" table:style-name="ce1">
            <text:p>201789</text:p>
          </table:table-cell>
          <table:table-cell office:value-type="string" table:style-name="ce1">
            <text:p>CROCE ROSSA ITALIANA - COMITATO LODI</text:p>
          </table:table-cell>
          <table:table-cell office:value-type="float" office:value="24496" table:style-name="ce1">
            <text:p>24496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7360.96" table:style-name="ce1">
            <text:p>7360,96</text:p>
          </table:table-cell>
          <table:table-cell table:number-columns-repeated="16381"/>
        </table:table-row>
        <table:table-row table:style-name="ro1"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1434.79" table:style-name="ce1">
            <text:p>11434,79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361" table:style-name="ce1">
            <text:p>361</text:p>
          </table:table-cell>
          <table:table-cell table:number-columns-repeated="16381"/>
        </table:table-row>
        <table:table-row table:style-name="ro1"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2304" table:style-name="ce1">
            <text:p>2304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15258" table:style-name="ce1">
            <text:p>15258</text:p>
          </table:table-cell>
          <table:table-cell table:number-columns-repeated="16381"/>
        </table:table-row>
        <table:table-row table:style-name="ro1">
          <table:table-cell office:value-type="float" office:value="201817" table:style-name="ce1">
            <text:p>201817</text:p>
          </table:table-cell>
          <table:table-cell office:value-type="string" table:style-name="ce1">
            <text:p>IMPRESA ARTIGIANA di BELLESE DANIELE</text:p>
          </table:table-cell>
          <table:table-cell office:value-type="float" office:value="5050" table:style-name="ce1">
            <text:p>5050</text:p>
          </table:table-cell>
          <table:table-cell table:number-columns-repeated="16381"/>
        </table:table-row>
        <table:table-row table:style-name="ro1">
          <table:table-cell office:value-type="float" office:value="201829" table:style-name="ce1">
            <text:p>201829</text:p>
          </table:table-cell>
          <table:table-cell office:value-type="string" table:style-name="ce1">
            <text:p>TECNOLIFTS FABBRICA ASCENSORE S.P.A.</text:p>
          </table:table-cell>
          <table:table-cell office:value-type="float" office:value="486.24" table:style-name="ce1">
            <text:p>486,24</text:p>
          </table:table-cell>
          <table:table-cell table:number-columns-repeated="16381"/>
        </table:table-row>
        <table:table-row table:style-name="ro1">
          <table:table-cell office:value-type="float" office:value="201830" table:style-name="ce1">
            <text:p>201830</text:p>
          </table:table-cell>
          <table:table-cell office:value-type="string" table:style-name="ce1">
            <text:p>P.A.CROCE VERDE BAGGIO ODV</text:p>
          </table:table-cell>
          <table:table-cell office:value-type="float" office:value="2426.19" table:style-name="ce1">
            <text:p>2426,19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71562.320000000007" table:style-name="ce1">
            <text:p>71562,32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5357.43" table:style-name="ce1">
            <text:p>5357,43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987.3" table:style-name="ce1">
            <text:p>1987,3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7304.35" table:style-name="ce1">
            <text:p>7304,35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2126.17" table:style-name="ce1">
            <text:p>2126,17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7753.08" table:style-name="ce1">
            <text:p>7753,08</text:p>
          </table:table-cell>
          <table:table-cell table:number-columns-repeated="16381"/>
        </table:table-row>
        <table:table-row table:style-name="ro1">
          <table:table-cell office:value-type="float" office:value="201843" table:style-name="ce1">
            <text:p>201843</text:p>
          </table:table-cell>
          <table:table-cell office:value-type="string" table:style-name="ce1">
            <text:p>P.A. CORPO VOLONTARI AMBULANZA</text:p>
          </table:table-cell>
          <table:table-cell office:value-type="float" office:value="1326.5" table:style-name="ce1">
            <text:p>1326,5</text:p>
          </table:table-cell>
          <table:table-cell table:number-columns-repeated="16381"/>
        </table:table-row>
        <table:table-row table:style-name="ro1"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2305.56" table:style-name="ce1">
            <text:p>2305,56</text:p>
          </table:table-cell>
          <table:table-cell table:number-columns-repeated="16381"/>
        </table:table-row>
        <table:table-row table:style-name="ro1"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3160.4" table:style-name="ce1">
            <text:p>3160,4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5684.53" table:style-name="ce1">
            <text:p>5684,53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6935.11" table:style-name="ce1">
            <text:p>6935,11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10690.94" table:style-name="ce1">
            <text:p>10690,94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1911" table:style-name="ce1">
            <text:p>1911</text:p>
          </table:table-cell>
          <table:table-cell table:number-columns-repeated="16381"/>
        </table:table-row>
        <table:table-row table:style-name="ro1">
          <table:table-cell office:value-type="float" office:value="201856" table:style-name="ce1">
            <text:p>201856</text:p>
          </table:table-cell>
          <table:table-cell office:value-type="string" table:style-name="ce1">
            <text:p>CROCE ROSSA ITALIANA - COMITATO DI VIGEVANO</text:p>
          </table:table-cell>
          <table:table-cell office:value-type="float" office:value="2076.85" table:style-name="ce1">
            <text:p>2076,85</text:p>
          </table:table-cell>
          <table:table-cell table:number-columns-repeated="16381"/>
        </table:table-row>
        <table:table-row table:style-name="ro1">
          <table:table-cell office:value-type="float" office:value="201857" table:style-name="ce1">
            <text:p>201857</text:p>
          </table:table-cell>
          <table:table-cell office:value-type="string" table:style-name="ce1">
            <text:p>CROCE ROSSA ITALIANA COMITATO MILANO EST</text:p>
          </table:table-cell>
          <table:table-cell office:value-type="float" office:value="1236.8399999999999" table:style-name="ce1">
            <text:p>1236,84</text:p>
          </table:table-cell>
          <table:table-cell table:number-columns-repeated="16381"/>
        </table:table-row>
        <table:table-row table:style-name="ro1">
          <table:table-cell office:value-type="float" office:value="201858" table:style-name="ce1">
            <text:p>201858</text:p>
          </table:table-cell>
          <table:table-cell office:value-type="string" table:style-name="ce1">
            <text:p>PA CROCE DELL'ADDA ODV</text:p>
          </table:table-cell>
          <table:table-cell office:value-type="float" office:value="4332.62" table:style-name="ce1">
            <text:p>4332,62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324.61" table:style-name="ce1">
            <text:p>324,61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652.94" table:style-name="ce1">
            <text:p>2652,94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9479.25" table:style-name="ce1">
            <text:p>9479,25</text:p>
          </table:table-cell>
          <table:table-cell table:number-columns-repeated="16381"/>
        </table:table-row>
        <table:table-row table:style-name="ro1"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2451.75" table:style-name="ce1">
            <text:p>2451,75</text:p>
          </table:table-cell>
          <table:table-cell table:number-columns-repeated="16381"/>
        </table:table-row>
        <table:table-row table:style-name="ro1"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19477.440000000002" table:style-name="ce1">
            <text:p>19477,44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3040.68" table:style-name="ce1">
            <text:p>3040,68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2951.8" table:style-name="ce1">
            <text:p>12951,8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44162.58" table:style-name="ce1">
            <text:p>44162,58</text:p>
          </table:table-cell>
          <table:table-cell table:number-columns-repeated="16381"/>
        </table:table-row>
        <table:table-row table:style-name="ro1"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659.3" table:style-name="ce1">
            <text:p>659,3</text:p>
          </table:table-cell>
          <table:table-cell table:number-columns-repeated="16381"/>
        </table:table-row>
        <table:table-row table:style-name="ro1">
          <table:table-cell office:value-type="float" office:value="201870" table:style-name="ce1">
            <text:p>201870</text:p>
          </table:table-cell>
          <table:table-cell office:value-type="string" table:style-name="ce1">
            <text:p>CROCE ROSSA ITALIANA COMITATO LOCALE DI SUZZARA</text:p>
          </table:table-cell>
          <table:table-cell office:value-type="float" office:value="32082.43" table:style-name="ce1">
            <text:p>32082,43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3889.38" table:style-name="ce1">
            <text:p>13889,38</text:p>
          </table:table-cell>
          <table:table-cell table:number-columns-repeated="16381"/>
        </table:table-row>
        <table:table-row table:style-name="ro1"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5185.59" table:style-name="ce1">
            <text:p>15185,59</text:p>
          </table:table-cell>
          <table:table-cell table:number-columns-repeated="16381"/>
        </table:table-row>
        <table:table-row table:style-name="ro1">
          <table:table-cell office:value-type="float" office:value="201873" table:style-name="ce1">
            <text:p>201873</text:p>
          </table:table-cell>
          <table:table-cell office:value-type="string" table:style-name="ce1">
            <text:p>associazione croce d'argento-onlus</text:p>
          </table:table-cell>
          <table:table-cell office:value-type="float" office:value="23394.720000000001" table:style-name="ce1">
            <text:p>23394,72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2943.75" table:style-name="ce1">
            <text:p>2943,75</text:p>
          </table:table-cell>
          <table:table-cell table:number-columns-repeated="16381"/>
        </table:table-row>
        <table:table-row table:style-name="ro1"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17356.990000000002" table:style-name="ce1">
            <text:p>17356,99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8607.85" table:style-name="ce1">
            <text:p>8607,85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7725.2" table:style-name="ce1">
            <text:p>7725,2</text:p>
          </table:table-cell>
          <table:table-cell table:number-columns-repeated="16381"/>
        </table:table-row>
        <table:table-row table:style-name="ro1">
          <table:table-cell office:value-type="float" office:value="201884" table:style-name="ce1">
            <text:p>201884</text:p>
          </table:table-cell>
          <table:table-cell office:value-type="string" table:style-name="ce1">
            <text:p>SOCCORSO BELLANESE</text:p>
          </table:table-cell>
          <table:table-cell office:value-type="float" office:value="6257.81" table:style-name="ce1">
            <text:p>6257,81</text:p>
          </table:table-cell>
          <table:table-cell table:number-columns-repeated="16381"/>
        </table:table-row>
        <table:table-row table:style-name="ro1">
          <table:table-cell office:value-type="float" office:value="201885" table:style-name="ce1">
            <text:p>201885</text:p>
          </table:table-cell>
          <table:table-cell office:value-type="string" table:style-name="ce1">
            <text:p>S.O.S CANZO</text:p>
          </table:table-cell>
          <table:table-cell office:value-type="float" office:value="48.2" table:style-name="ce1">
            <text:p>48,2</text:p>
          </table:table-cell>
          <table:table-cell table:number-columns-repeated="16381"/>
        </table:table-row>
        <table:table-row table:style-name="ro1">
          <table:table-cell office:value-type="float" office:value="201887" table:style-name="ce1">
            <text:p>201887</text:p>
          </table:table-cell>
          <table:table-cell office:value-type="string" table:style-name="ce1">
            <text:p>LATTONERIA ROTA SRL</text:p>
          </table:table-cell>
          <table:table-cell office:value-type="float" office:value="2920" table:style-name="ce1">
            <text:p>2920</text:p>
          </table:table-cell>
          <table:table-cell table:number-columns-repeated="16381"/>
        </table:table-row>
        <table:table-row table:style-name="ro1">
          <table:table-cell office:value-type="float" office:value="201892" table:style-name="ce1">
            <text:p>201892</text:p>
          </table:table-cell>
          <table:table-cell office:value-type="string" table:style-name="ce1">
            <text:p>ALBERTI <text:s/>STEFANO</text:p>
          </table:table-cell>
          <table:table-cell office:value-type="float" office:value="21714" table:style-name="ce1">
            <text:p>21714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3388.2" table:style-name="ce1">
            <text:p>13388,2</text:p>
          </table:table-cell>
          <table:table-cell table:number-columns-repeated="16381"/>
        </table:table-row>
        <table:table-row table:style-name="ro1">
          <table:table-cell office:value-type="float" office:value="201897" table:style-name="ce1">
            <text:p>201897</text:p>
          </table:table-cell>
          <table:table-cell office:value-type="string" table:style-name="ce1">
            <text:p>REACT srl</text:p>
          </table:table-cell>
          <table:table-cell office:value-type="float" office:value="6250" table:style-name="ce1">
            <text:p>6250</text:p>
          </table:table-cell>
          <table:table-cell table:number-columns-repeated="16381"/>
        </table:table-row>
        <table:table-row table:style-name="ro1"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1382.3999999999999" table:style-name="ce1">
            <text:p>1382,4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2900" table:style-name="ce1">
            <text:p>2900</text:p>
          </table:table-cell>
          <table:table-cell table:number-columns-repeated="16381"/>
        </table:table-row>
        <table:table-row table:style-name="ro1">
          <table:table-cell office:value-type="float" office:value="201908" table:style-name="ce1">
            <text:p>201908</text:p>
          </table:table-cell>
          <table:table-cell office:value-type="string" table:style-name="ce1">
            <text:p>CIMA INFORTUNISTICA S.R.L.</text:p>
          </table:table-cell>
          <table:table-cell office:value-type="float" office:value="5273.3" table:style-name="ce1">
            <text:p>5273,3</text:p>
          </table:table-cell>
          <table:table-cell table:number-columns-repeated="16381"/>
        </table:table-row>
        <table:table-row table:style-name="ro1"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262.31" table:style-name="ce1">
            <text:p>262,31</text:p>
          </table:table-cell>
          <table:table-cell table:number-columns-repeated="16381"/>
        </table:table-row>
        <table:table-row table:style-name="ro1">
          <table:table-cell office:value-type="float" office:value="201914" table:style-name="ce1">
            <text:p>201914</text:p>
          </table:table-cell>
          <table:table-cell office:value-type="string" table:style-name="ce1">
            <text:p>LYRECO ITALIA SRL</text:p>
          </table:table-cell>
          <table:table-cell office:value-type="float" office:value="125.4" table:style-name="ce1">
            <text:p>125,4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4866.41" table:style-name="ce1">
            <text:p>4866,41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2476.19" table:style-name="ce1">
            <text:p>2476,19</text:p>
          </table:table-cell>
          <table:table-cell table:number-columns-repeated="16381"/>
        </table:table-row>
        <table:table-row table:style-name="ro1">
          <table:table-cell office:value-type="float" office:value="201922" table:style-name="ce1">
            <text:p>201922</text:p>
          </table:table-cell>
          <table:table-cell office:value-type="string" table:style-name="ce1">
            <text:p>COMO ACQUA S.R.L.</text:p>
          </table:table-cell>
          <table:table-cell office:value-type="float" office:value="1086.1099999999999" table:style-name="ce1">
            <text:p>1086,11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24545.93" table:style-name="ce1">
            <text:p>24545,93</text:p>
          </table:table-cell>
          <table:table-cell table:number-columns-repeated="16381"/>
        </table:table-row>
        <table:table-row table:style-name="ro1">
          <table:table-cell office:value-type="float" office:value="201924" table:style-name="ce1">
            <text:p>201924</text:p>
          </table:table-cell>
          <table:table-cell office:value-type="string" table:style-name="ce1">
            <text:p>ORDINE DEGLI AVVOCATI DI MILANO</text:p>
          </table:table-cell>
          <table:table-cell office:value-type="float" office:value="252" table:style-name="ce1">
            <text:p>252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1">
            <text:p>3689,91</text:p>
          </table:table-cell>
          <table:table-cell table:number-columns-repeated="16381"/>
        </table:table-row>
        <table:table-row table:style-name="ro1">
          <table:table-cell office:value-type="float" office:value="201934" table:style-name="ce1">
            <text:p>201934</text:p>
          </table:table-cell>
          <table:table-cell office:value-type="string" table:style-name="ce1">
            <text:p>D.M. ASSEMBLAGGI DI IOCULANO DOMENICO E C. S.A.S.</text:p>
          </table:table-cell>
          <table:table-cell office:value-type="float" office:value="61250" table:style-name="ce1">
            <text:p>61250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12240" table:style-name="ce1">
            <text:p>12240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2704.59" table:style-name="ce1">
            <text:p>2704,59</text:p>
          </table:table-cell>
          <table:table-cell table:number-columns-repeated="16381"/>
        </table:table-row>
        <table:table-row table:style-name="ro1"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2304" table:style-name="ce1">
            <text:p>2304</text:p>
          </table:table-cell>
          <table:table-cell table:number-columns-repeated="16381"/>
        </table:table-row>
        <table:table-row table:style-name="ro1">
          <table:table-cell office:value-type="float" office:value="201943" table:style-name="ce1">
            <text:p>201943</text:p>
          </table:table-cell>
          <table:table-cell office:value-type="string" table:style-name="ce1">
            <text:p>A.D.M. MAINTENANCE S.R.L.</text:p>
          </table:table-cell>
          <table:table-cell office:value-type="float" office:value="1350" table:style-name="ce1">
            <text:p>1350</text:p>
          </table:table-cell>
          <table:table-cell table:number-columns-repeated="16381"/>
        </table:table-row>
        <table:table-row table:style-name="ro1"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29351.4" table:style-name="ce1">
            <text:p>29351,4</text:p>
          </table:table-cell>
          <table:table-cell table:number-columns-repeated="16381"/>
        </table:table-row>
        <table:table-row table:style-name="ro1">
          <table:table-cell office:value-type="float" office:value="201948" table:style-name="ce1">
            <text:p>201948</text:p>
          </table:table-cell>
          <table:table-cell office:value-type="string" table:style-name="ce1">
            <text:p>MILANO SGOMBERI SAS DI LOMBARDO SANRO &amp; CO</text:p>
          </table:table-cell>
          <table:table-cell office:value-type="float" office:value="3500" table:style-name="ce1">
            <text:p>3500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7200" table:style-name="ce1">
            <text:p>7200</text:p>
          </table:table-cell>
          <table:table-cell table:number-columns-repeated="16381"/>
        </table:table-row>
        <table:table-row table:style-name="ro1">
          <table:table-cell office:value-type="float" office:value="201953" table:style-name="ce1">
            <text:p>201953</text:p>
          </table:table-cell>
          <table:table-cell office:value-type="string" table:style-name="ce1">
            <text:p>L'OASI DEL CAMION DI MUHAMMAD ZAIF</text:p>
          </table:table-cell>
          <table:table-cell office:value-type="float" office:value="1182.79" table:style-name="ce1">
            <text:p>1182,79</text:p>
          </table:table-cell>
          <table:table-cell table:number-columns-repeated="16381"/>
        </table:table-row>
        <table:table-row table:style-name="ro1">
          <table:table-cell office:value-type="float" office:value="201957" table:style-name="ce1">
            <text:p>201957</text:p>
          </table:table-cell>
          <table:table-cell office:value-type="string" table:style-name="ce1">
            <text:p>Mandolini Auto S.p.A.</text:p>
          </table:table-cell>
          <table:table-cell office:value-type="float" office:value="379.47" table:style-name="ce1">
            <text:p>379,47</text:p>
          </table:table-cell>
          <table:table-cell table:number-columns-repeated="16381"/>
        </table:table-row>
        <table:table-row table:style-name="ro1">
          <table:table-cell office:value-type="float" office:value="201964" table:style-name="ce1">
            <text:p>201964</text:p>
          </table:table-cell>
          <table:table-cell office:value-type="string" table:style-name="ce1">
            <text:p>SINERGIA DI CLAUDIO FRANZIN &amp; C</text:p>
          </table:table-cell>
          <table:table-cell office:value-type="float" office:value="42977.25" table:style-name="ce1">
            <text:p>42977,25</text:p>
          </table:table-cell>
          <table:table-cell table:number-columns-repeated="16381"/>
        </table:table-row>
        <table:table-row table:style-name="ro1">
          <table:table-cell office:value-type="float" office:value="201978" table:style-name="ce1">
            <text:p>201978</text:p>
          </table:table-cell>
          <table:table-cell office:value-type="string" table:style-name="ce1">
            <text:p>MINISTERO DI GIUSTIZIA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1382.4" table:style-name="ce1">
            <text:p>1382,4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49542.32" table:style-name="ce1">
            <text:p>149542,32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825.9" table:style-name="ce1">
            <text:p>1825,9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736.05" table:style-name="ce1">
            <text:p>736,05</text:p>
          </table:table-cell>
          <table:table-cell table:number-columns-repeated="16381"/>
        </table:table-row>
        <table:table-row table:style-name="ro1">
          <table:table-cell office:value-type="float" office:value="202004" table:style-name="ce1">
            <text:p>202004</text:p>
          </table:table-cell>
          <table:table-cell office:value-type="string" table:style-name="ce1">
            <text:p>CANEVARI <text:s/>DAVIDE</text:p>
          </table:table-cell>
          <table:table-cell office:value-type="float" office:value="5158.3999999999996" table:style-name="ce1">
            <text:p>5158,4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7843.73" table:style-name="ce1">
            <text:p>17843,73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3000" table:style-name="ce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202021" table:style-name="ce1">
            <text:p>202021</text:p>
          </table:table-cell>
          <table:table-cell office:value-type="string" table:style-name="ce1">
            <text:p>SOLDINI <text:s/>GABRIELE</text:p>
          </table:table-cell>
          <table:table-cell office:value-type="float" office:value="2880" table:style-name="ce1">
            <text:p>2880</text:p>
          </table:table-cell>
          <table:table-cell table:number-columns-repeated="16381"/>
        </table:table-row>
        <table:table-row table:style-name="ro1">
          <table:table-cell office:value-type="float" office:value="202023" table:style-name="ce1">
            <text:p>202023</text:p>
          </table:table-cell>
          <table:table-cell office:value-type="string" table:style-name="ce1">
            <text:p>DALEFFE <text:s/>LUIGI</text:p>
          </table:table-cell>
          <table:table-cell office:value-type="float" office:value="460.8" table:style-name="ce1">
            <text:p>460,8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5282.8" table:style-name="ce1">
            <text:p>5282,8</text:p>
          </table:table-cell>
          <table:table-cell table:number-columns-repeated="16381"/>
        </table:table-row>
        <table:table-row table:style-name="ro1">
          <table:table-cell office:value-type="float" office:value="202028" table:style-name="ce1">
            <text:p>202028</text:p>
          </table:table-cell>
          <table:table-cell office:value-type="string" table:style-name="ce1">
            <text:p>Autolavaggio di NAZIR NAWAZ</text:p>
          </table:table-cell>
          <table:table-cell office:value-type="float" office:value="614.5" table:style-name="ce1">
            <text:p>614,5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22005.56" table:style-name="ce1">
            <text:p>22005,56</text:p>
          </table:table-cell>
          <table:table-cell table:number-columns-repeated="16381"/>
        </table:table-row>
        <table:table-row table:style-name="ro1">
          <table:table-cell office:value-type="float" office:value="202031" table:style-name="ce1">
            <text:p>202031</text:p>
          </table:table-cell>
          <table:table-cell office:value-type="string" table:style-name="ce1">
            <text:p>Copisteria7 di Bertolotti Giorgio Pio</text:p>
          </table:table-cell>
          <table:table-cell office:value-type="float" office:value="4900" table:style-name="ce1">
            <text:p>4900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638.11" table:style-name="ce1">
            <text:p>638,11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33616.06" table:style-name="ce1">
            <text:p>33616,06</text:p>
          </table:table-cell>
          <table:table-cell table:number-columns-repeated="16381"/>
        </table:table-row>
        <table:table-row table:style-name="ro1">
          <table:table-cell office:value-type="float" office:value="202047" table:style-name="ce1">
            <text:p>202047</text:p>
          </table:table-cell>
          <table:table-cell office:value-type="string" table:style-name="ce1">
            <text:p>PREVE COSTRUZIONI SPA</text:p>
          </table:table-cell>
          <table:table-cell office:value-type="float" office:value="79813.679999999993" table:style-name="ce1">
            <text:p>79813,68</text:p>
          </table:table-cell>
          <table:table-cell table:number-columns-repeated="16381"/>
        </table:table-row>
        <table:table-row table:style-name="ro1">
          <table:table-cell office:value-type="float" office:value="202048" table:style-name="ce1">
            <text:p>202048</text:p>
          </table:table-cell>
          <table:table-cell office:value-type="string" table:style-name="ce1">
            <text:p>FERMETAL SRL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1">
          <table:table-cell office:value-type="float" office:value="202051" table:style-name="ce1">
            <text:p>202051</text:p>
          </table:table-cell>
          <table:table-cell office:value-type="string" table:style-name="ce1">
            <text:p>Frareg S.r.l.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float" office:value="202059" table:style-name="ce1">
            <text:p>202059</text:p>
          </table:table-cell>
          <table:table-cell office:value-type="string" table:style-name="ce1">
            <text:p>BORRI S.p.a.</text:p>
          </table:table-cell>
          <table:table-cell office:value-type="float" office:value="330" table:style-name="ce1">
            <text:p>330</text:p>
          </table:table-cell>
          <table:table-cell table:number-columns-repeated="16381"/>
        </table:table-row>
        <table:table-row table:style-name="ro1"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7557.2199999999993" table:style-name="ce1">
            <text:p>7557,22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816.27" table:style-name="ce1">
            <text:p>816,27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2205.28" table:style-name="ce1">
            <text:p>12205,28</text:p>
          </table:table-cell>
          <table:table-cell table:number-columns-repeated="16381"/>
        </table:table-row>
        <table:table-row table:style-name="ro1">
          <table:table-cell office:value-type="float" office:value="202070" table:style-name="ce1">
            <text:p>202070</text:p>
          </table:table-cell>
          <table:table-cell office:value-type="string" table:style-name="ce1">
            <text:p>FOTI <text:s/>FRANCESCO</text:p>
          </table:table-cell>
          <table:table-cell office:value-type="float" office:value="2304" table:style-name="ce1">
            <text:p>2304</text:p>
          </table:table-cell>
          <table:table-cell table:number-columns-repeated="16381"/>
        </table:table-row>
        <table:table-row table:style-name="ro1"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0936.51000000007" table:style-name="ce1">
            <text:p>350936,51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454698.06" table:style-name="ce1">
            <text:p>454698,06</text:p>
          </table:table-cell>
          <table:table-cell table:number-columns-repeated="16381"/>
        </table:table-row>
        <table:table-row table:style-name="ro1">
          <table:table-cell office:value-type="float" office:value="202077" table:style-name="ce1">
            <text:p>202077</text:p>
          </table:table-cell>
          <table:table-cell office:value-type="string" table:style-name="ce1">
            <text:p>BONIGAS SNC</text:p>
          </table:table-cell>
          <table:table-cell office:value-type="float" office:value="283.66000000000003" table:style-name="ce1">
            <text:p>283,66</text:p>
          </table:table-cell>
          <table:table-cell table:number-columns-repeated="16381"/>
        </table:table-row>
        <table:table-row table:style-name="ro1">
          <table:table-cell office:value-type="float" office:value="202082" table:style-name="ce1">
            <text:p>202082</text:p>
          </table:table-cell>
          <table:table-cell office:value-type="string" table:style-name="ce1">
            <text:p>COMUNE DI SETTALA</text:p>
          </table:table-cell>
          <table:table-cell office:value-type="float" office:value="7653" table:style-name="ce1">
            <text:p>7653</text:p>
          </table:table-cell>
          <table:table-cell table:number-columns-repeated="16381"/>
        </table:table-row>
        <table:table-row table:style-name="ro1">
          <table:table-cell office:value-type="float" office:value="202083" table:style-name="ce1">
            <text:p>202083</text:p>
          </table:table-cell>
          <table:table-cell office:value-type="string" table:style-name="ce1">
            <text:p>Studio tecnico Piattone per.ind. Sabino</text:p>
          </table:table-cell>
          <table:table-cell office:value-type="float" office:value="4515" table:style-name="ce1">
            <text:p>4515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47016" table:style-name="ce1">
            <text:p>47016</text:p>
          </table:table-cell>
          <table:table-cell table:number-columns-repeated="16381"/>
        </table:table-row>
        <table:table-row table:style-name="ro1"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4497.93" table:style-name="ce1">
            <text:p>4497,93</text:p>
          </table:table-cell>
          <table:table-cell table:number-columns-repeated="16381"/>
        </table:table-row>
        <table:table-row table:style-name="ro1">
          <table:table-cell office:value-type="float" office:value="202095" table:style-name="ce1">
            <text:p>202095</text:p>
          </table:table-cell>
          <table:table-cell office:value-type="string" table:style-name="ce1">
            <text:p>MULTIMEDIA GROUP SNC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440" table:style-name="ce1">
            <text:p>1440</text:p>
          </table:table-cell>
          <table:table-cell table:number-columns-repeated="16381"/>
        </table:table-row>
        <table:table-row table:style-name="ro1">
          <table:table-cell office:value-type="float" office:value="202105" table:style-name="ce1">
            <text:p>202105</text:p>
          </table:table-cell>
          <table:table-cell office:value-type="string" table:style-name="ce1">
            <text:p>BERNARDINI <text:s/>MICHELA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732819.14" table:style-name="ce1">
            <text:p>732819,14</text:p>
          </table:table-cell>
          <table:table-cell table:number-columns-repeated="16381"/>
        </table:table-row>
        <table:table-row table:style-name="ro1">
          <table:table-cell office:value-type="float" office:value="202108" table:style-name="ce1">
            <text:p>202108</text:p>
          </table:table-cell>
          <table:table-cell office:value-type="string" table:style-name="ce1">
            <text:p>CENTER CAR SRL</text:p>
          </table:table-cell>
          <table:table-cell office:value-type="float" office:value="876.61" table:style-name="ce1">
            <text:p>876,61</text:p>
          </table:table-cell>
          <table:table-cell table:number-columns-repeated="16381"/>
        </table:table-row>
        <table:table-row table:style-name="ro1">
          <table:table-cell office:value-type="float" office:value="202109" table:style-name="ce1">
            <text:p>202109</text:p>
          </table:table-cell>
          <table:table-cell office:value-type="string" table:style-name="ce1">
            <text:p>MPS PROFESSIONAL PROTECTION SYSTEMS</text:p>
          </table:table-cell>
          <table:table-cell office:value-type="float" office:value="2448.23" table:style-name="ce1">
            <text:p>2448,23</text:p>
          </table:table-cell>
          <table:table-cell table:number-columns-repeated="16381"/>
        </table:table-row>
        <table:table-row table:style-name="ro1">
          <table:table-cell office:value-type="float" office:value="202120" table:style-name="ce1">
            <text:p>202120</text:p>
          </table:table-cell>
          <table:table-cell office:value-type="string" table:style-name="ce1">
            <text:p>FMN LOGISTICS S.R.L</text:p>
          </table:table-cell>
          <table:table-cell office:value-type="float" office:value="1090" table:style-name="ce1">
            <text:p>1090</text:p>
          </table:table-cell>
          <table:table-cell table:number-columns-repeated="16381"/>
        </table:table-row>
        <table:table-row table:style-name="ro1">
          <table:table-cell office:value-type="float" office:value="202121" table:style-name="ce1">
            <text:p>202121</text:p>
          </table:table-cell>
          <table:table-cell office:value-type="string" table:style-name="ce1">
            <text:p>MARIANI <text:s/>ELOISA MARIA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float" office:value="202123" table:style-name="ce1">
            <text:p>202123</text:p>
          </table:table-cell>
          <table:table-cell office:value-type="string" table:style-name="ce1">
            <text:p>SCALOGNA <text:s/>ANTONIO</text:p>
          </table:table-cell>
          <table:table-cell office:value-type="float" office:value="1036.8" table:style-name="ce1">
            <text:p>1036,8</text:p>
          </table:table-cell>
          <table:table-cell table:number-columns-repeated="16381"/>
        </table:table-row>
        <table:table-row table:style-name="ro1">
          <table:table-cell office:value-type="float" office:value="202126" table:style-name="ce1">
            <text:p>202126</text:p>
          </table:table-cell>
          <table:table-cell office:value-type="string" table:style-name="ce1">
            <text:p>FRATE ELETTRONICA di Frate Giorgio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40468.639999999999" table:style-name="ce1">
            <text:p>40468,64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62540.68" table:style-name="ce1">
            <text:p>62540,68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6996.51" table:style-name="ce1">
            <text:p>6996,51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7732.2000000000007" table:style-name="ce1">
            <text:p>7732,2</text:p>
          </table:table-cell>
          <table:table-cell table:number-columns-repeated="16381"/>
        </table:table-row>
        <table:table-row table:style-name="ro1">
          <table:table-cell office:value-type="float" office:value="202131" table:style-name="ce1">
            <text:p>202131</text:p>
          </table:table-cell>
          <table:table-cell office:value-type="string" table:style-name="ce1">
            <text:p>CROCE ROSA S.r.l.</text:p>
          </table:table-cell>
          <table:table-cell office:value-type="float" office:value="13475.77" table:style-name="ce1">
            <text:p>13475,77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5523.179999999998" table:style-name="ce1">
            <text:p>15523,18</text:p>
          </table:table-cell>
          <table:table-cell table:number-columns-repeated="16381"/>
        </table:table-row>
        <table:table-row table:style-name="ro1">
          <table:table-cell office:value-type="float" office:value="202134" table:style-name="ce1">
            <text:p>202134</text:p>
          </table:table-cell>
          <table:table-cell office:value-type="string" table:style-name="ce1">
            <text:p>SCANDELLA ANDREA SRL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float" office:value="202135" table:style-name="ce1">
            <text:p>202135</text:p>
          </table:table-cell>
          <table:table-cell office:value-type="string" table:style-name="ce1">
            <text:p>MASTANDREA <text:s/>IVANA</text:p>
          </table:table-cell>
          <table:table-cell office:value-type="float" office:value="422.01" table:style-name="ce1">
            <text:p>422,01</text:p>
          </table:table-cell>
          <table:table-cell table:number-columns-repeated="16381"/>
        </table:table-row>
        <table:table-row table:style-name="ro1"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2137" table:style-name="ce1">
            <text:p>202137</text:p>
          </table:table-cell>
          <table:table-cell office:value-type="string" table:style-name="ce1">
            <text:p>MONVERDE <text:s/>GIULIA</text:p>
          </table:table-cell>
          <table:table-cell office:value-type="float" office:value="421.89" table:style-name="ce1">
            <text:p>421,89</text:p>
          </table:table-cell>
          <table:table-cell table:number-columns-repeated="16381"/>
        </table:table-row>
        <table:table-row table:style-name="ro1">
          <table:table-cell office:value-type="float" office:value="202138" table:style-name="ce1">
            <text:p>202138</text:p>
          </table:table-cell>
          <table:table-cell office:value-type="string" table:style-name="ce1">
            <text:p>MONVERDE <text:s/>MARCO</text:p>
          </table:table-cell>
          <table:table-cell office:value-type="float" office:value="421.89" table:style-name="ce1">
            <text:p>421,89</text:p>
          </table:table-cell>
          <table:table-cell table:number-columns-repeated="16381"/>
        </table:table-row>
        <table:table-row table:style-name="ro1">
          <table:table-cell office:value-type="float" office:value="202139" table:style-name="ce1">
            <text:p>202139</text:p>
          </table:table-cell>
          <table:table-cell office:value-type="string" table:style-name="ce1">
            <text:p>PASTICCERIA DOLCI DSD SRL</text:p>
          </table:table-cell>
          <table:table-cell office:value-type="float" office:value="7400" table:style-name="ce1">
            <text:p>7400</text:p>
          </table:table-cell>
          <table:table-cell table:number-columns-repeated="16381"/>
        </table:table-row>
        <table:table-row table:style-name="ro1">
          <table:table-cell office:value-type="float" office:value="202140" table:style-name="ce1">
            <text:p>202140</text:p>
          </table:table-cell>
          <table:table-cell office:value-type="string" table:style-name="ce1">
            <text:p>SECURLINE SRL</text:p>
          </table:table-cell>
          <table:table-cell office:value-type="float" office:value="114.66" table:style-name="ce1">
            <text:p>114,66</text:p>
          </table:table-cell>
          <table:table-cell table:number-columns-repeated="16381"/>
        </table:table-row>
        <table:table-row table:style-name="ro1"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558.69000000000005" table:style-name="ce1">
            <text:p>558,69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24272.400000000001" table:style-name="ce1">
            <text:p>24272,4</text:p>
          </table:table-cell>
          <table:table-cell table:number-columns-repeated="16381"/>
        </table:table-row>
        <table:table-row table:style-name="ro1">
          <table:table-cell office:value-type="float" office:value="202143" table:style-name="ce1">
            <text:p>202143</text:p>
          </table:table-cell>
          <table:table-cell office:value-type="string" table:style-name="ce1">
            <text:p>Ambiente Analisi Srl</text:p>
          </table:table-cell>
          <table:table-cell office:value-type="float" office:value="485" table:style-name="ce1">
            <text:p>485</text:p>
          </table:table-cell>
          <table:table-cell table:number-columns-repeated="16381"/>
        </table:table-row>
        <table:table-row table:style-name="ro1">
          <table:table-cell office:value-type="float" office:value="202144" table:style-name="ce1">
            <text:p>202144</text:p>
          </table:table-cell>
          <table:table-cell office:value-type="string" table:style-name="ce1">
            <text:p>GARAGE BAGGI SRL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float" office:value="202146" table:style-name="ce1">
            <text:p>202146</text:p>
          </table:table-cell>
          <table:table-cell office:value-type="string" table:style-name="ce1">
            <text:p>B Best srl</text:p>
          </table:table-cell>
          <table:table-cell office:value-type="float" office:value="182.33" table:style-name="ce1">
            <text:p>182,33</text:p>
          </table:table-cell>
          <table:table-cell table:number-columns-repeated="16381"/>
        </table:table-row>
        <table:table-row table:style-name="ro1">
          <table:table-cell office:value-type="float" office:value="202148" table:style-name="ce1">
            <text:p>202148</text:p>
          </table:table-cell>
          <table:table-cell office:value-type="string" table:style-name="ce1">
            <text:p>SILVESTRE <text:s/>ELISA</text:p>
          </table:table-cell>
          <table:table-cell office:value-type="float" office:value="1735.44" table:style-name="ce1">
            <text:p>1735,44</text:p>
          </table:table-cell>
          <table:table-cell table:number-columns-repeated="16381"/>
        </table:table-row>
        <table:table-row table:style-name="ro1">
          <table:table-cell office:value-type="float" office:value="202149" table:style-name="ce1">
            <text:p>202149</text:p>
          </table:table-cell>
          <table:table-cell office:value-type="string" table:style-name="ce1">
            <text:p>INGRASSIA <text:s/>PIER LUIGI</text:p>
          </table:table-cell>
          <table:table-cell office:value-type="float" office:value="5193.4400000000005" table:style-name="ce1">
            <text:p>5193,44</text:p>
          </table:table-cell>
          <table:table-cell table:number-columns-repeated="16381"/>
        </table:table-row>
        <table:table-row table:style-name="ro1">
          <table:table-cell office:value-type="float" office:value="202150" table:style-name="ce1">
            <text:p>202150</text:p>
          </table:table-cell>
          <table:table-cell office:value-type="string" table:style-name="ce1">
            <text:p>KOPRON S.P.A.</text:p>
          </table:table-cell>
          <table:table-cell office:value-type="float" office:value="29617.5" table:style-name="ce1">
            <text:p>29617,5</text:p>
          </table:table-cell>
          <table:table-cell table:number-columns-repeated="16381"/>
        </table:table-row>
        <table:table-row table:style-name="ro1">
          <table:table-cell office:value-type="float" office:value="202152" table:style-name="ce1">
            <text:p>202152</text:p>
          </table:table-cell>
          <table:table-cell office:value-type="string" table:style-name="ce1">
            <text:p>BONALDI TECH SPA</text:p>
          </table:table-cell>
          <table:table-cell office:value-type="float" office:value="718" table:style-name="ce1">
            <text:p>718</text:p>
          </table:table-cell>
          <table:table-cell table:number-columns-repeated="16381"/>
        </table:table-row>
        <table:table-row table:style-name="ro1">
          <table:table-cell office:value-type="float" office:value="202153" table:style-name="ce1">
            <text:p>202153</text:p>
          </table:table-cell>
          <table:table-cell office:value-type="string" table:style-name="ce1">
            <text:p>DI MAIO <text:s/>MARCO</text:p>
          </table:table-cell>
          <table:table-cell office:value-type="float" office:value="2304" table:style-name="ce1">
            <text:p>2304</text:p>
          </table:table-cell>
          <table:table-cell table:number-columns-repeated="16381"/>
        </table:table-row>
        <table:table-row table:style-name="ro1"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6054" table:style-name="ce1">
            <text:p>6054</text:p>
          </table:table-cell>
          <table:table-cell table:number-columns-repeated="16381"/>
        </table:table-row>
        <table:table-row table:style-name="ro1">
          <table:table-cell office:value-type="float" office:value="202158" table:style-name="ce1">
            <text:p>202158</text:p>
          </table:table-cell>
          <table:table-cell office:value-type="string" table:style-name="ce1">
            <text:p>Syntax S.c.ar.l.</text:p>
          </table:table-cell>
          <table:table-cell office:value-type="float" office:value="8200.7900000000009" table:style-name="ce1">
            <text:p>8200,79</text:p>
          </table:table-cell>
          <table:table-cell table:number-columns-repeated="16381"/>
        </table:table-row>
        <table:table-row table:style-name="ro1">
          <table:table-cell office:value-type="float" office:value="202160" table:style-name="ce1">
            <text:p>202160</text:p>
          </table:table-cell>
          <table:table-cell office:value-type="string" table:style-name="ce1">
            <text:p>CRI COMITATO DI CREMONA O.D.V.</text:p>
          </table:table-cell>
          <table:table-cell office:value-type="float" office:value="6693.89" table:style-name="ce1">
            <text:p>6693,89</text:p>
          </table:table-cell>
          <table:table-cell table:number-columns-repeated="16381"/>
        </table:table-row>
        <table:table-row table:style-name="ro1">
          <table:table-cell office:value-type="float" office:value="202164" table:style-name="ce1">
            <text:p>202164</text:p>
          </table:table-cell>
          <table:table-cell office:value-type="string" table:style-name="ce1">
            <text:p>ALPINERETTUNGSCHWEIZ</text:p>
          </table:table-cell>
          <table:table-cell office:value-type="float" office:value="1556.06" table:style-name="ce1">
            <text:p>1556,06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9362" table:style-name="ce1">
            <text:p>19362</text:p>
          </table:table-cell>
          <table:table-cell table:number-columns-repeated="16381"/>
        </table:table-row>
        <table:table-row table:style-name="ro1">
          <table:table-cell office:value-type="float" office:value="202167" table:style-name="ce1">
            <text:p>202167</text:p>
          </table:table-cell>
          <table:table-cell office:value-type="string" table:style-name="ce1">
            <text:p>NOVA SOCCORSO COOPERATIVA SOCIALE</text:p>
          </table:table-cell>
          <table:table-cell office:value-type="float" office:value="4396.3599999999997" table:style-name="ce1">
            <text:p>4396,36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643.15" table:style-name="ce1">
            <text:p>643,15</text:p>
          </table:table-cell>
          <table:table-cell table:number-columns-repeated="16381"/>
        </table:table-row>
        <table:table-row table:style-name="ro1">
          <table:table-cell office:value-type="float" office:value="202170" table:style-name="ce1">
            <text:p>202170</text:p>
          </table:table-cell>
          <table:table-cell office:value-type="string" table:style-name="ce1">
            <text:p>FONDAZIONE FORENSE DI MILANO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2171" table:style-name="ce1">
            <text:p>202171</text:p>
          </table:table-cell>
          <table:table-cell office:value-type="string" table:style-name="ce1">
            <text:p>ENI SUSTAINABLE MOBILITY SPA</text:p>
          </table:table-cell>
          <table:table-cell office:value-type="float" office:value="9868.4599999999991" table:style-name="ce1">
            <text:p>9868,46</text:p>
          </table:table-cell>
          <table:table-cell table:number-columns-repeated="16381"/>
        </table:table-row>
        <table:table-row table:style-name="ro1">
          <table:table-cell office:value-type="float" office:value="202173" table:style-name="ce1">
            <text:p>202173</text:p>
          </table:table-cell>
          <table:table-cell office:value-type="string" table:style-name="ce1">
            <text:p>AIG EUROPE S.A.</text:p>
          </table:table-cell>
          <table:table-cell office:value-type="float" office:value="16992.75" table:style-name="ce1">
            <text:p>16992,75</text:p>
          </table:table-cell>
          <table:table-cell table:number-columns-repeated="16381"/>
        </table:table-row>
        <table:table-row table:style-name="ro1">
          <table:table-cell office:value-type="float" office:value="202174" table:style-name="ce1">
            <text:p>202174</text:p>
          </table:table-cell>
          <table:table-cell office:value-type="string" table:style-name="ce1">
            <text:p>LAGO <text:s/>ANNA</text:p>
          </table:table-cell>
          <table:table-cell office:value-type="float" office:value="17118.21" table:style-name="ce1">
            <text:p>17118,21</text:p>
          </table:table-cell>
          <table:table-cell table:number-columns-repeated="16381"/>
        </table:table-row>
        <table:table-row table:style-name="ro1"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6912" table:style-name="ce1">
            <text:p>6912</text:p>
          </table:table-cell>
          <table:table-cell table:number-columns-repeated="16381"/>
        </table:table-row>
        <table:table-row table:style-name="ro1">
          <table:table-cell office:value-type="float" office:value="202177" table:style-name="ce1">
            <text:p>202177</text:p>
          </table:table-cell>
          <table:table-cell office:value-type="string" table:style-name="ce1">
            <text:p>ALESSANDRA <text:s/>SALLUCE</text:p>
          </table:table-cell>
          <table:table-cell office:value-type="float" office:value="5250" table:style-name="ce1">
            <text:p>5250</text:p>
          </table:table-cell>
          <table:table-cell table:number-columns-repeated="16381"/>
        </table:table-row>
        <table:table-row table:style-name="ro1">
          <table:table-cell office:value-type="float" office:value="202179" table:style-name="ce1">
            <text:p>202179</text:p>
          </table:table-cell>
          <table:table-cell office:value-type="string" table:style-name="ce1">
            <text:p>ARTCOLOR IMBIANCATURE S.R.L.</text:p>
          </table:table-cell>
          <table:table-cell office:value-type="float" office:value="6000" table:style-name="ce1">
            <text:p>6000</text:p>
          </table:table-cell>
          <table:table-cell table:number-columns-repeated="16381"/>
        </table:table-row>
        <table:table-row table:style-name="ro1">
          <table:table-cell office:value-type="float" office:value="202180" table:style-name="ce1">
            <text:p>202180</text:p>
          </table:table-cell>
          <table:table-cell office:value-type="string" table:style-name="ce1">
            <text:p>CROCE ROSSA ITALIANA COMITATO STRADELLA</text:p>
          </table:table-cell>
          <table:table-cell office:value-type="float" office:value="230.7" table:style-name="ce1">
            <text:p>230,7</text:p>
          </table:table-cell>
          <table:table-cell table:number-columns-repeated="16381"/>
        </table:table-row>
        <table:table-row table:style-name="ro1"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118867" table:style-name="ce1">
            <text:p>118867</text:p>
          </table:table-cell>
          <table:table-cell table:number-columns-repeated="16381"/>
        </table:table-row>
        <table:table-row table:style-name="ro1">
          <table:table-cell office:value-type="float" office:value="202182" table:style-name="ce1">
            <text:p>202182</text:p>
          </table:table-cell>
          <table:table-cell office:value-type="string" table:style-name="ce1">
            <text:p>PREMIO SRL</text:p>
          </table:table-cell>
          <table:table-cell office:value-type="float" office:value="2040" table:style-name="ce1">
            <text:p>2040</text:p>
          </table:table-cell>
          <table:table-cell table:number-columns-repeated="16381"/>
        </table:table-row>
        <table:table-row table:style-name="ro1">
          <table:table-cell office:value-type="float" office:value="202186" table:style-name="ce1">
            <text:p>202186</text:p>
          </table:table-cell>
          <table:table-cell office:value-type="string" table:style-name="ce1">
            <text:p>NAEMT ITALIA ETS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6914" table:style-name="ce1">
            <text:p>6914</text:p>
          </table:table-cell>
          <table:table-cell table:number-columns-repeated="16381"/>
        </table:table-row>
        <table:table-row table:style-name="ro1">
          <table:table-cell office:value-type="float" office:value="202192" table:style-name="ce1">
            <text:p>202192</text:p>
          </table:table-cell>
          <table:table-cell office:value-type="string" table:style-name="ce1">
            <text:p>SCONTRINO <text:s/>MELILLO <text:s/>VINCENZO</text:p>
          </table:table-cell>
          <table:table-cell office:value-type="float" office:value="4320" table:style-name="ce1">
            <text:p>4320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8208" table:style-name="ce1">
            <text:p>8208</text:p>
          </table:table-cell>
          <table:table-cell table:number-columns-repeated="16381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ra Carbonaro</meta:initial-creator>
    <dc:creator>Sara Carbonaro</dc:creator>
    <meta:creation-date>2023-07-13T12:30:06Z</meta:creation-date>
    <dc:date>2023-10-18T08:25:42Z</dc:date>
  </office:meta>
</office:document-meta>
</file>