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Migliaia" style:data-style-name="N35">
      <style:table-cell-properties style:vertical-align="automatic" style:repeat-content="false"/>
      <style:paragraph-properties fo:text-align="center"/>
    </style:style>
    <style:style style:name="ce4" style:family="table-cell" style:parent-style-name="Migliaia" style:data-style-name="N35"/>
    <style:style style:name="ce5" style:family="table-cell" style:parent-style-name="Migliaia" style:data-style-name="N35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19"/>
    <style:style style:name="co1" style:family="table-column">
      <style:table-column-properties fo:break-before="auto" style:column-width="1.85208333333333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8.38729166666667cm"/>
    </style:style>
    <style:style style:name="co5" style:family="table-column">
      <style:table-column-properties fo:break-before="auto" style:column-width="1.37583333333333cm" style:use-optimal-column-width="true"/>
    </style:style>
    <style:style style:name="co6" style:family="table-column">
      <style:table-column-properties fo:break-before="auto" style:column-width="8.04333333333333cm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5.82083333333333cm" style:use-optimal-column-width="true"/>
    </style:style>
    <style:style style:name="co9" style:family="table-column">
      <style:table-column-properties fo:break-before="auto" style:column-width="1.87854166666667cm" style:use-optimal-column-width="true"/>
    </style:style>
    <style:style style:name="co10" style:family="table-column">
      <style:table-column-properties fo:break-before="auto" style:column-width="3.83645833333333cm" style:use-optimal-column-width="true"/>
    </style:style>
    <style:style style:name="co11" style:family="table-column">
      <style:table-column-properties fo:break-before="auto" style:column-width="1.905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75708333333333cm" style:use-optimal-column-width="true"/>
    </style:style>
    <style:style style:name="co14" style:family="table-column">
      <style:table-column-properties fo:break-before="auto" style:column-width="2.19604166666667cm" style:use-optimal-column-width="true"/>
    </style:style>
    <style:style style:name="co15" style:family="table-column">
      <style:table-column-properties fo:break-before="auto" style:column-width="4.47145833333333cm" style:use-optimal-column-width="true"/>
    </style:style>
    <style:style style:name="co16" style:family="table-column">
      <style:table-column-properties fo:break-before="auto" style:column-width="15.795625cm" style:use-optimal-column-width="true"/>
    </style:style>
    <style:style style:name="co17" style:family="table-column">
      <style:table-column-properties fo:break-before="auto" style:column-width="15.875cm" style:use-optimal-column-width="true"/>
    </style:style>
    <style:style style:name="co18" style:family="table-column">
      <style:table-column-properties fo:break-before="auto" style:column-width="0.767291666666667cm" style:use-optimal-column-width="true"/>
    </style:style>
    <style:style style:name="co19" style:family="table-column">
      <style:table-column-properties fo:break-before="auto" style:column-width="3.12208333333333cm" style:use-optimal-column-width="true"/>
    </style:style>
    <style:style style:name="co20" style:family="table-column">
      <style:table-column-properties fo:break-before="auto" style:column-width="3.67770833333333cm" style:use-optimal-column-width="true"/>
    </style:style>
    <style:style style:name="co21" style:family="table-column">
      <style:table-column-properties fo:break-before="auto" style:column-width="11.0595833333333cm"/>
    </style:style>
    <style:style style:name="co22" style:family="table-column">
      <style:table-column-properties fo:break-before="auto" style:column-width="11.27125cm"/>
    </style:style>
    <style:style style:name="co23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11" table:default-cell-style-name="ce7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16360" table:default-cell-style-name="ce1"/>
        <table:table-row table:style-name="ro1">
          <table:table-cell office:value-type="string" table:style-name="ce2">
            <text:p>NUM_DOC</text:p>
          </table:table-cell>
          <table:table-cell office:value-type="string" table:style-name="ce2">
            <text:p>DATA_DOC</text:p>
          </table:table-cell>
          <table:table-cell office:value-type="string" table:style-name="ce2">
            <text:p>CODICE_SIOPE</text:p>
          </table:table-cell>
          <table:table-cell office:value-type="string" table:style-name="ce2">
            <text:p>DESCRIZIONE_VOCE_SIOPE</text:p>
          </table:table-cell>
          <table:table-cell office:value-type="string" table:style-name="ce2">
            <text:p>CONTO</text:p>
          </table:table-cell>
          <table:table-cell office:value-type="string" table:style-name="ce2">
            <text:p>DESCRIZIONE</text:p>
          </table:table-cell>
          <table:table-cell office:value-type="string" table:style-name="ce5">
            <text:p>IMPORTO</text:p>
          </table:table-cell>
          <table:table-cell table:number-columns-repeated="5" table:style-name="ce2"/>
          <table:table-cell table:style-name="ce6"/>
          <table:table-cell table:number-columns-repeated="16371" table:style-name="ce2"/>
        </table:table-row>
        <table:table-row table:style-name="ro1">
          <table:table-cell office:value-type="float" office:value="1323" table:style-name="ce1">
            <text:p>1323</text:p>
          </table:table-cell>
          <table:table-cell office:value-type="date" office:date-value="2024-03-19T00:00:00" table:style-name="ce7">
            <text:p>19/03/2024</text:p>
          </table:table-cell>
          <table:table-cell office:value-type="float" office:value="1503" table:style-name="ce1">
            <text:p>1503</text:p>
          </table:table-cell>
          <table:table-cell office:value-type="string" table:style-name="ce1">
            <text:p>Rimborsi spese per personale comandato</text:p>
          </table:table-cell>
          <table:table-cell office:value-type="float" office:value="200353" table:style-name="ce1">
            <text:p>200353</text:p>
          </table:table-cell>
          <table:table-cell office:value-type="string" table:style-name="ce1">
            <text:p>FONDAZIONE IRCCS OSPEDALE POLICLINICO DI MILANO [925]</text:p>
          </table:table-cell>
          <table:table-cell office:value-type="float" office:value="37984.22" table:style-name="ce4">
            <text:p><text:s/>37.984,22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90" table:style-name="ce1">
            <text:p>890</text:p>
          </table:table-cell>
          <table:table-cell office:value-type="date" office:date-value="2024-02-19T00:00:00" table:style-name="ce7">
            <text:p>19/02/2024</text:p>
          </table:table-cell>
          <table:table-cell office:value-type="float" office:value="1503" table:style-name="ce1">
            <text:p>1503</text:p>
          </table:table-cell>
          <table:table-cell office:value-type="string" table:style-name="ce1">
            <text:p>Rimborsi spese per personale comandato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1555.96" table:style-name="ce4">
            <text:p><text:s/>1.555,9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1503" table:style-name="ce1">
            <text:p>1503</text:p>
          </table:table-cell>
          <table:table-cell office:value-type="string" table:style-name="ce1">
            <text:p>Rimborsi spese per personale comandato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4093.93" table:style-name="ce4">
            <text:p><text:s/>4.093,93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36" table:style-name="ce1">
            <text:p>536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2535" table:style-name="ce4">
            <text:p><text:s/>2.535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38" table:style-name="ce1">
            <text:p>538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1575" table:style-name="ce4">
            <text:p><text:s/>1.575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90" table:style-name="ce1">
            <text:p>690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495" table:style-name="ce4">
            <text:p><text:s/>495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80" table:style-name="ce1">
            <text:p>780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1485" table:style-name="ce4">
            <text:p><text:s/>1.485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48" table:style-name="ce1">
            <text:p>948</text:p>
          </table:table-cell>
          <table:table-cell office:value-type="date" office:date-value="2024-02-21T00:00:00" table:style-name="ce7">
            <text:p>21/02/2024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4080" table:style-name="ce4">
            <text:p><text:s/>4.08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49" table:style-name="ce1">
            <text:p>949</text:p>
          </table:table-cell>
          <table:table-cell office:value-type="date" office:date-value="2024-02-21T00:00:00" table:style-name="ce7">
            <text:p>21/02/2024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1980" table:style-name="ce4">
            <text:p><text:s/>1.98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89" table:style-name="ce1">
            <text:p>1189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495" table:style-name="ce4">
            <text:p><text:s/>495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65" table:style-name="ce1">
            <text:p>1365</text:p>
          </table:table-cell>
          <table:table-cell office:value-type="date" office:date-value="2024-03-21T00:00:00" table:style-name="ce7">
            <text:p>21/03/2024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990" table:style-name="ce4">
            <text:p><text:s/>99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1104" table:style-name="ce1">
            <text:p>201104</text:p>
          </table:table-cell>
          <table:table-cell office:value-type="string" table:style-name="ce1">
            <text:p>CARDIOLINE S.P.A.</text:p>
          </table:table-cell>
          <table:table-cell office:value-type="float" office:value="1404" table:style-name="ce4">
            <text:p><text:s/>1.404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1447" table:style-name="ce1">
            <text:p>201447</text:p>
          </table:table-cell>
          <table:table-cell office:value-type="string" table:style-name="ce1">
            <text:p>ABBOTT S.R.L.</text:p>
          </table:table-cell>
          <table:table-cell office:value-type="float" office:value="385" table:style-name="ce4">
            <text:p><text:s/>385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1447" table:style-name="ce1">
            <text:p>201447</text:p>
          </table:table-cell>
          <table:table-cell office:value-type="string" table:style-name="ce1">
            <text:p>ABBOTT S.R.L.</text:p>
          </table:table-cell>
          <table:table-cell office:value-type="float" office:value="595" table:style-name="ce4">
            <text:p><text:s/>595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79" table:style-name="ce1">
            <text:p>779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1447" table:style-name="ce1">
            <text:p>201447</text:p>
          </table:table-cell>
          <table:table-cell office:value-type="string" table:style-name="ce1">
            <text:p>ABBOTT S.R.L.</text:p>
          </table:table-cell>
          <table:table-cell office:value-type="float" office:value="385" table:style-name="ce4">
            <text:p><text:s/>385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06" table:style-name="ce1">
            <text:p>1106</text:p>
          </table:table-cell>
          <table:table-cell office:value-type="date" office:date-value="2024-03-01T00:00:00" table:style-name="ce7">
            <text:p>01/03/2024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1447" table:style-name="ce1">
            <text:p>201447</text:p>
          </table:table-cell>
          <table:table-cell office:value-type="string" table:style-name="ce1">
            <text:p>ABBOTT S.R.L.</text:p>
          </table:table-cell>
          <table:table-cell office:value-type="float" office:value="560" table:style-name="ce4">
            <text:p><text:s/>56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51" table:style-name="ce1">
            <text:p>1351</text:p>
          </table:table-cell>
          <table:table-cell office:value-type="date" office:date-value="2024-03-19T00:00:00" table:style-name="ce7">
            <text:p>19/03/2024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1447" table:style-name="ce1">
            <text:p>201447</text:p>
          </table:table-cell>
          <table:table-cell office:value-type="string" table:style-name="ce1">
            <text:p>ABBOTT S.R.L.</text:p>
          </table:table-cell>
          <table:table-cell office:value-type="float" office:value="385" table:style-name="ce4">
            <text:p><text:s/>385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32" table:style-name="ce1">
            <text:p>532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2074" table:style-name="ce1">
            <text:p>202074</text:p>
          </table:table-cell>
          <table:table-cell office:value-type="string" table:style-name="ce1">
            <text:p>MABE SRL</text:p>
          </table:table-cell>
          <table:table-cell office:value-type="float" office:value="73728.22" table:style-name="ce4">
            <text:p><text:s/>73.728,22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33" table:style-name="ce1">
            <text:p>533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2074" table:style-name="ce1">
            <text:p>202074</text:p>
          </table:table-cell>
          <table:table-cell office:value-type="string" table:style-name="ce1">
            <text:p>MABE SRL</text:p>
          </table:table-cell>
          <table:table-cell office:value-type="float" office:value="113017.3" table:style-name="ce4">
            <text:p><text:s/>113.017,3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57" table:style-name="ce1">
            <text:p>1357</text:p>
          </table:table-cell>
          <table:table-cell office:value-type="date" office:date-value="2024-03-21T00:00:00" table:style-name="ce7">
            <text:p>21/03/2024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2074" table:style-name="ce1">
            <text:p>202074</text:p>
          </table:table-cell>
          <table:table-cell office:value-type="string" table:style-name="ce1">
            <text:p>MABE SRL</text:p>
          </table:table-cell>
          <table:table-cell office:value-type="float" office:value="252731.6" table:style-name="ce4">
            <text:p><text:s/>252.731,6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30" table:style-name="ce1">
            <text:p>1430</text:p>
          </table:table-cell>
          <table:table-cell office:value-type="date" office:date-value="2024-03-25T00:00:00" table:style-name="ce7">
            <text:p>25/03/2024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2074" table:style-name="ce1">
            <text:p>202074</text:p>
          </table:table-cell>
          <table:table-cell office:value-type="string" table:style-name="ce1">
            <text:p>MABE SRL</text:p>
          </table:table-cell>
          <table:table-cell office:value-type="float" office:value="51258.239999999998" table:style-name="ce4">
            <text:p><text:s/>51.258,2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31" table:style-name="ce1">
            <text:p>1431</text:p>
          </table:table-cell>
          <table:table-cell office:value-type="date" office:date-value="2024-03-25T00:00:00" table:style-name="ce7">
            <text:p>25/03/2024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2074" table:style-name="ce1">
            <text:p>202074</text:p>
          </table:table-cell>
          <table:table-cell office:value-type="string" table:style-name="ce1">
            <text:p>MABE SRL</text:p>
          </table:table-cell>
          <table:table-cell office:value-type="float" office:value="36307.919999999998" table:style-name="ce4">
            <text:p><text:s/>36.307,92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32" table:style-name="ce1">
            <text:p>1432</text:p>
          </table:table-cell>
          <table:table-cell office:value-type="date" office:date-value="2024-03-25T00:00:00" table:style-name="ce7">
            <text:p>25/03/2024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2074" table:style-name="ce1">
            <text:p>202074</text:p>
          </table:table-cell>
          <table:table-cell office:value-type="string" table:style-name="ce1">
            <text:p>MABE SRL</text:p>
          </table:table-cell>
          <table:table-cell office:value-type="float" office:value="52860.06" table:style-name="ce4">
            <text:p><text:s/>52.860,0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33" table:style-name="ce1">
            <text:p>1433</text:p>
          </table:table-cell>
          <table:table-cell office:value-type="date" office:date-value="2024-03-25T00:00:00" table:style-name="ce7">
            <text:p>25/03/2024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2074" table:style-name="ce1">
            <text:p>202074</text:p>
          </table:table-cell>
          <table:table-cell office:value-type="string" table:style-name="ce1">
            <text:p>MABE SRL</text:p>
          </table:table-cell>
          <table:table-cell office:value-type="float" office:value="26163.06" table:style-name="ce4">
            <text:p><text:s/>26.163,0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34" table:style-name="ce1">
            <text:p>1434</text:p>
          </table:table-cell>
          <table:table-cell office:value-type="date" office:date-value="2024-03-25T00:00:00" table:style-name="ce7">
            <text:p>25/03/2024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2074" table:style-name="ce1">
            <text:p>202074</text:p>
          </table:table-cell>
          <table:table-cell office:value-type="string" table:style-name="ce1">
            <text:p>MABE SRL</text:p>
          </table:table-cell>
          <table:table-cell office:value-type="float" office:value="125742.87" table:style-name="ce4">
            <text:p><text:s/>125.742,87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35" table:style-name="ce1">
            <text:p>1435</text:p>
          </table:table-cell>
          <table:table-cell office:value-type="date" office:date-value="2024-03-25T00:00:00" table:style-name="ce7">
            <text:p>25/03/2024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2074" table:style-name="ce1">
            <text:p>202074</text:p>
          </table:table-cell>
          <table:table-cell office:value-type="string" table:style-name="ce1">
            <text:p>MABE SRL</text:p>
          </table:table-cell>
          <table:table-cell office:value-type="float" office:value="22781.439999999999" table:style-name="ce4">
            <text:p><text:s/>22.781,4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36" table:style-name="ce1">
            <text:p>1436</text:p>
          </table:table-cell>
          <table:table-cell office:value-type="date" office:date-value="2024-03-25T00:00:00" table:style-name="ce7">
            <text:p>25/03/2024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2074" table:style-name="ce1">
            <text:p>202074</text:p>
          </table:table-cell>
          <table:table-cell office:value-type="string" table:style-name="ce1">
            <text:p>MABE SRL</text:p>
          </table:table-cell>
          <table:table-cell office:value-type="float" office:value="22336.49" table:style-name="ce4">
            <text:p><text:s/>22.336,49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37" table:style-name="ce1">
            <text:p>1437</text:p>
          </table:table-cell>
          <table:table-cell office:value-type="date" office:date-value="2024-03-25T00:00:00" table:style-name="ce7">
            <text:p>25/03/2024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2074" table:style-name="ce1">
            <text:p>202074</text:p>
          </table:table-cell>
          <table:table-cell office:value-type="string" table:style-name="ce1">
            <text:p>MABE SRL</text:p>
          </table:table-cell>
          <table:table-cell office:value-type="float" office:value="12058.15" table:style-name="ce4">
            <text:p><text:s/>12.058,1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504" table:style-name="ce1">
            <text:p>1504</text:p>
          </table:table-cell>
          <table:table-cell office:value-type="date" office:date-value="2024-03-26T00:00:00" table:style-name="ce7">
            <text:p>26/03/2024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2074" table:style-name="ce1">
            <text:p>202074</text:p>
          </table:table-cell>
          <table:table-cell office:value-type="string" table:style-name="ce1">
            <text:p>MABE SRL</text:p>
          </table:table-cell>
          <table:table-cell office:value-type="float" office:value="35062.06" table:style-name="ce4">
            <text:p><text:s/>35.062,0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504" table:style-name="ce1">
            <text:p>1504</text:p>
          </table:table-cell>
          <table:table-cell office:value-type="date" office:date-value="2024-03-26T00:00:00" table:style-name="ce7">
            <text:p>26/03/2024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2074" table:style-name="ce1">
            <text:p>202074</text:p>
          </table:table-cell>
          <table:table-cell office:value-type="string" table:style-name="ce1">
            <text:p>MABE SRL</text:p>
          </table:table-cell>
          <table:table-cell office:value-type="float" office:value="3955.6" table:style-name="ce4">
            <text:p><text:s/>3.955,6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2197" table:style-name="ce1">
            <text:p>202197</text:p>
          </table:table-cell>
          <table:table-cell office:value-type="string" table:style-name="ce1">
            <text:p>CAM HOSPITAL s.r.l.</text:p>
          </table:table-cell>
          <table:table-cell office:value-type="float" office:value="50349.599999999999" table:style-name="ce4">
            <text:p><text:s/>50.349,6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2197" table:style-name="ce1">
            <text:p>202197</text:p>
          </table:table-cell>
          <table:table-cell office:value-type="string" table:style-name="ce1">
            <text:p>CAM HOSPITAL s.r.l.</text:p>
          </table:table-cell>
          <table:table-cell office:value-type="float" office:value="51148.800000000003" table:style-name="ce4">
            <text:p><text:s/>51.148,8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2197" table:style-name="ce1">
            <text:p>202197</text:p>
          </table:table-cell>
          <table:table-cell office:value-type="string" table:style-name="ce1">
            <text:p>CAM HOSPITAL s.r.l.</text:p>
          </table:table-cell>
          <table:table-cell office:value-type="float" office:value="51148.800000000003" table:style-name="ce4">
            <text:p><text:s/>51.148,8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2197" table:style-name="ce1">
            <text:p>202197</text:p>
          </table:table-cell>
          <table:table-cell office:value-type="string" table:style-name="ce1">
            <text:p>CAM HOSPITAL s.r.l.</text:p>
          </table:table-cell>
          <table:table-cell office:value-type="float" office:value="52347.6" table:style-name="ce4">
            <text:p><text:s/>52.347,6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488" table:style-name="ce1">
            <text:p>488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2197" table:style-name="ce1">
            <text:p>202197</text:p>
          </table:table-cell>
          <table:table-cell office:value-type="string" table:style-name="ce1">
            <text:p>CAM HOSPITAL s.r.l.</text:p>
          </table:table-cell>
          <table:table-cell office:value-type="float" office:value="51892.5" table:style-name="ce4">
            <text:p><text:s/>51.892,5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489" table:style-name="ce1">
            <text:p>489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2197" table:style-name="ce1">
            <text:p>202197</text:p>
          </table:table-cell>
          <table:table-cell office:value-type="string" table:style-name="ce1">
            <text:p>CAM HOSPITAL s.r.l.</text:p>
          </table:table-cell>
          <table:table-cell office:value-type="float" office:value="52347.6" table:style-name="ce4">
            <text:p><text:s/>52.347,6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490" table:style-name="ce1">
            <text:p>490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2197" table:style-name="ce1">
            <text:p>202197</text:p>
          </table:table-cell>
          <table:table-cell office:value-type="string" table:style-name="ce1">
            <text:p>CAM HOSPITAL s.r.l.</text:p>
          </table:table-cell>
          <table:table-cell office:value-type="float" office:value="51015.6" table:style-name="ce4">
            <text:p><text:s/>51.015,6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491" table:style-name="ce1">
            <text:p>491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2197" table:style-name="ce1">
            <text:p>202197</text:p>
          </table:table-cell>
          <table:table-cell office:value-type="string" table:style-name="ce1">
            <text:p>CAM HOSPITAL s.r.l.</text:p>
          </table:table-cell>
          <table:table-cell office:value-type="float" office:value="50083.199999999997" table:style-name="ce4">
            <text:p><text:s/>50.083,2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492" table:style-name="ce1">
            <text:p>492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2197" table:style-name="ce1">
            <text:p>202197</text:p>
          </table:table-cell>
          <table:table-cell office:value-type="string" table:style-name="ce1">
            <text:p>CAM HOSPITAL s.r.l.</text:p>
          </table:table-cell>
          <table:table-cell office:value-type="float" office:value="50083.199999999997" table:style-name="ce4">
            <text:p><text:s/>50.083,2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493" table:style-name="ce1">
            <text:p>493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2197" table:style-name="ce1">
            <text:p>202197</text:p>
          </table:table-cell>
          <table:table-cell office:value-type="string" table:style-name="ce1">
            <text:p>CAM HOSPITAL s.r.l.</text:p>
          </table:table-cell>
          <table:table-cell office:value-type="float" office:value="49950" table:style-name="ce4">
            <text:p><text:s/>49.95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91" table:style-name="ce1">
            <text:p>591</text:p>
          </table:table-cell>
          <table:table-cell office:value-type="date" office:date-value="2024-01-29T00:00:00" table:style-name="ce7">
            <text:p>29/01/2024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2197" table:style-name="ce1">
            <text:p>202197</text:p>
          </table:table-cell>
          <table:table-cell office:value-type="string" table:style-name="ce1">
            <text:p>CAM HOSPITAL s.r.l.</text:p>
          </table:table-cell>
          <table:table-cell office:value-type="float" office:value="49023.15" table:style-name="ce4">
            <text:p><text:s/>49.023,1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92" table:style-name="ce1">
            <text:p>592</text:p>
          </table:table-cell>
          <table:table-cell office:value-type="date" office:date-value="2024-01-29T00:00:00" table:style-name="ce7">
            <text:p>29/01/2024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2197" table:style-name="ce1">
            <text:p>202197</text:p>
          </table:table-cell>
          <table:table-cell office:value-type="string" table:style-name="ce1">
            <text:p>CAM HOSPITAL s.r.l.</text:p>
          </table:table-cell>
          <table:table-cell office:value-type="float" office:value="49428.3" table:style-name="ce4">
            <text:p><text:s/>49.428,3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93" table:style-name="ce1">
            <text:p>593</text:p>
          </table:table-cell>
          <table:table-cell office:value-type="date" office:date-value="2024-01-29T00:00:00" table:style-name="ce7">
            <text:p>29/01/2024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2197" table:style-name="ce1">
            <text:p>202197</text:p>
          </table:table-cell>
          <table:table-cell office:value-type="string" table:style-name="ce1">
            <text:p>CAM HOSPITAL s.r.l.</text:p>
          </table:table-cell>
          <table:table-cell office:value-type="float" office:value="50882.400000000001" table:style-name="ce4">
            <text:p><text:s/>50.882,4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81" table:style-name="ce1">
            <text:p>681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2197" table:style-name="ce1">
            <text:p>202197</text:p>
          </table:table-cell>
          <table:table-cell office:value-type="string" table:style-name="ce1">
            <text:p>CAM HOSPITAL s.r.l.</text:p>
          </table:table-cell>
          <table:table-cell office:value-type="float" office:value="13708.5" table:style-name="ce4">
            <text:p><text:s/>13.708,5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82" table:style-name="ce1">
            <text:p>682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2197" table:style-name="ce1">
            <text:p>202197</text:p>
          </table:table-cell>
          <table:table-cell office:value-type="string" table:style-name="ce1">
            <text:p>CAM HOSPITAL s.r.l.</text:p>
          </table:table-cell>
          <table:table-cell office:value-type="float" office:value="49200.75" table:style-name="ce4">
            <text:p><text:s/>49.200,7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27" table:style-name="ce1">
            <text:p>927</text:p>
          </table:table-cell>
          <table:table-cell office:value-type="date" office:date-value="2024-02-21T00:00:00" table:style-name="ce7">
            <text:p>21/02/2024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2197" table:style-name="ce1">
            <text:p>202197</text:p>
          </table:table-cell>
          <table:table-cell office:value-type="string" table:style-name="ce1">
            <text:p>CAM HOSPITAL s.r.l.</text:p>
          </table:table-cell>
          <table:table-cell office:value-type="float" office:value="1998" table:style-name="ce4">
            <text:p><text:s/>1.998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43" table:style-name="ce1">
            <text:p>843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202269" table:style-name="ce1">
            <text:p>202269</text:p>
          </table:table-cell>
          <table:table-cell office:value-type="string" table:style-name="ce1">
            <text:p>Esamed Srl</text:p>
          </table:table-cell>
          <table:table-cell office:value-type="float" office:value="1300" table:style-name="ce4">
            <text:p><text:s/>1.3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470" table:style-name="ce1">
            <text:p>470</text:p>
          </table:table-cell>
          <table:table-cell office:value-type="date" office:date-value="2024-01-24T00:00:00" table:style-name="ce7">
            <text:p>24/01/2024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200564" table:style-name="ce1">
            <text:p>200564</text:p>
          </table:table-cell>
          <table:table-cell office:value-type="string" table:style-name="ce1">
            <text:p>SAGO MEDICA S.R.L.</text:p>
          </table:table-cell>
          <table:table-cell office:value-type="float" office:value="730" table:style-name="ce4">
            <text:p><text:s/>73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05" table:style-name="ce1">
            <text:p>1105</text:p>
          </table:table-cell>
          <table:table-cell office:value-type="date" office:date-value="2024-03-01T00:00:00" table:style-name="ce7">
            <text:p>01/03/2024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200564" table:style-name="ce1">
            <text:p>200564</text:p>
          </table:table-cell>
          <table:table-cell office:value-type="string" table:style-name="ce1">
            <text:p>SAGO MEDICA S.R.L.</text:p>
          </table:table-cell>
          <table:table-cell office:value-type="float" office:value="365" table:style-name="ce4">
            <text:p><text:s/>365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79" table:style-name="ce1">
            <text:p>1179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200564" table:style-name="ce1">
            <text:p>200564</text:p>
          </table:table-cell>
          <table:table-cell office:value-type="string" table:style-name="ce1">
            <text:p>SAGO MEDICA S.R.L.</text:p>
          </table:table-cell>
          <table:table-cell office:value-type="float" office:value="1095" table:style-name="ce4">
            <text:p><text:s/>1.095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80" table:style-name="ce1">
            <text:p>1180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200564" table:style-name="ce1">
            <text:p>200564</text:p>
          </table:table-cell>
          <table:table-cell office:value-type="string" table:style-name="ce1">
            <text:p>SAGO MEDICA S.R.L.</text:p>
          </table:table-cell>
          <table:table-cell office:value-type="float" office:value="365" table:style-name="ce4">
            <text:p><text:s/>365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202259" table:style-name="ce1">
            <text:p>202259</text:p>
          </table:table-cell>
          <table:table-cell office:value-type="string" table:style-name="ce1">
            <text:p>DI LAURO <text:s/>VINCENZO</text:p>
          </table:table-cell>
          <table:table-cell office:value-type="float" office:value="645" table:style-name="ce4">
            <text:p><text:s/>645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200306" table:style-name="ce1">
            <text:p>200306</text:p>
          </table:table-cell>
          <table:table-cell office:value-type="string" table:style-name="ce1">
            <text:p>REVERSE S.R.L.</text:p>
          </table:table-cell>
          <table:table-cell office:value-type="float" office:value="222.3" table:style-name="ce4">
            <text:p><text:s/>222,3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77" table:style-name="ce1">
            <text:p>677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200306" table:style-name="ce1">
            <text:p>200306</text:p>
          </table:table-cell>
          <table:table-cell office:value-type="string" table:style-name="ce1">
            <text:p>REVERSE S.R.L.</text:p>
          </table:table-cell>
          <table:table-cell office:value-type="float" office:value="2704" table:style-name="ce4">
            <text:p><text:s/>2.704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09" table:style-name="ce1">
            <text:p>1309</text:p>
          </table:table-cell>
          <table:table-cell office:value-type="date" office:date-value="2024-03-15T00:00:00" table:style-name="ce7">
            <text:p>15/03/2024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200306" table:style-name="ce1">
            <text:p>200306</text:p>
          </table:table-cell>
          <table:table-cell office:value-type="string" table:style-name="ce1">
            <text:p>REVERSE S.R.L.</text:p>
          </table:table-cell>
          <table:table-cell office:value-type="float" office:value="10540.8" table:style-name="ce4">
            <text:p><text:s/>10.540,8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08" table:style-name="ce1">
            <text:p>1308</text:p>
          </table:table-cell>
          <table:table-cell office:value-type="date" office:date-value="2024-03-15T00:00:00" table:style-name="ce7">
            <text:p>15/03/2024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202270" table:style-name="ce1">
            <text:p>202270</text:p>
          </table:table-cell>
          <table:table-cell office:value-type="string" table:style-name="ce1">
            <text:p>FROG. MAN S.R.L.</text:p>
          </table:table-cell>
          <table:table-cell office:value-type="float" office:value="39999" table:style-name="ce4">
            <text:p><text:s/>39.999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59" table:style-name="ce1">
            <text:p>859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202275" table:style-name="ce1">
            <text:p>202275</text:p>
          </table:table-cell>
          <table:table-cell office:value-type="string" table:style-name="ce1">
            <text:p>TARABINI ALESSANDRA</text:p>
          </table:table-cell>
          <table:table-cell office:value-type="float" office:value="4650" table:style-name="ce4">
            <text:p><text:s/>4.65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43" table:style-name="ce1">
            <text:p>543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</text:p>
          </table:table-cell>
          <table:table-cell office:value-type="float" office:value="200066" table:style-name="ce1">
            <text:p>200066</text:p>
          </table:table-cell>
          <table:table-cell office:value-type="string" table:style-name="ce1">
            <text:p>ITALIANA PETROLI S.P.A.</text:p>
          </table:table-cell>
          <table:table-cell office:value-type="float" office:value="1270.42" table:style-name="ce4">
            <text:p><text:s/>1.270,42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44" table:style-name="ce1">
            <text:p>544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</text:p>
          </table:table-cell>
          <table:table-cell office:value-type="float" office:value="200066" table:style-name="ce1">
            <text:p>200066</text:p>
          </table:table-cell>
          <table:table-cell office:value-type="string" table:style-name="ce1">
            <text:p>ITALIANA PETROLI S.P.A.</text:p>
          </table:table-cell>
          <table:table-cell office:value-type="float" office:value="771.47" table:style-name="ce4">
            <text:p><text:s/>771,47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45" table:style-name="ce1">
            <text:p>945</text:p>
          </table:table-cell>
          <table:table-cell office:value-type="date" office:date-value="2024-02-21T00:00:00" table:style-name="ce7">
            <text:p>21/02/2024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</text:p>
          </table:table-cell>
          <table:table-cell office:value-type="float" office:value="200066" table:style-name="ce1">
            <text:p>200066</text:p>
          </table:table-cell>
          <table:table-cell office:value-type="string" table:style-name="ce1">
            <text:p>ITALIANA PETROLI S.P.A.</text:p>
          </table:table-cell>
          <table:table-cell office:value-type="float" office:value="562.04999999999995" table:style-name="ce4">
            <text:p><text:s/>562,0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46" table:style-name="ce1">
            <text:p>946</text:p>
          </table:table-cell>
          <table:table-cell office:value-type="date" office:date-value="2024-02-21T00:00:00" table:style-name="ce7">
            <text:p>21/02/2024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</text:p>
          </table:table-cell>
          <table:table-cell office:value-type="float" office:value="200066" table:style-name="ce1">
            <text:p>200066</text:p>
          </table:table-cell>
          <table:table-cell office:value-type="string" table:style-name="ce1">
            <text:p>ITALIANA PETROLI S.P.A.</text:p>
          </table:table-cell>
          <table:table-cell office:value-type="float" office:value="860.69" table:style-name="ce4">
            <text:p><text:s/>860,69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67" table:style-name="ce1">
            <text:p>1467</text:p>
          </table:table-cell>
          <table:table-cell office:value-type="date" office:date-value="2024-03-25T00:00:00" table:style-name="ce7">
            <text:p>25/03/2024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</text:p>
          </table:table-cell>
          <table:table-cell office:value-type="float" office:value="200066" table:style-name="ce1">
            <text:p>200066</text:p>
          </table:table-cell>
          <table:table-cell office:value-type="string" table:style-name="ce1">
            <text:p>ITALIANA PETROLI S.P.A.</text:p>
          </table:table-cell>
          <table:table-cell office:value-type="float" office:value="926.77" table:style-name="ce4">
            <text:p><text:s/>926,77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68" table:style-name="ce1">
            <text:p>1468</text:p>
          </table:table-cell>
          <table:table-cell office:value-type="date" office:date-value="2024-03-25T00:00:00" table:style-name="ce7">
            <text:p>25/03/2024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</text:p>
          </table:table-cell>
          <table:table-cell office:value-type="float" office:value="200066" table:style-name="ce1">
            <text:p>200066</text:p>
          </table:table-cell>
          <table:table-cell office:value-type="string" table:style-name="ce1">
            <text:p>ITALIANA PETROLI S.P.A.</text:p>
          </table:table-cell>
          <table:table-cell office:value-type="float" office:value="876.09" table:style-name="ce4">
            <text:p><text:s/>876,09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38" table:style-name="ce1">
            <text:p>638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</text:p>
          </table:table-cell>
          <table:table-cell office:value-type="float" office:value="200812" table:style-name="ce1">
            <text:p>200812</text:p>
          </table:table-cell>
          <table:table-cell office:value-type="string" table:style-name="ce1">
            <text:p>GES. CAR. S.A.S.</text:p>
          </table:table-cell>
          <table:table-cell office:value-type="float" office:value="465.61" table:style-name="ce4">
            <text:p><text:s/>465,61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77" table:style-name="ce1">
            <text:p>777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</text:p>
          </table:table-cell>
          <table:table-cell office:value-type="float" office:value="200812" table:style-name="ce1">
            <text:p>200812</text:p>
          </table:table-cell>
          <table:table-cell office:value-type="string" table:style-name="ce1">
            <text:p>GES. CAR. S.A.S.</text:p>
          </table:table-cell>
          <table:table-cell office:value-type="float" office:value="475.93" table:style-name="ce4">
            <text:p><text:s/>475,93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66" table:style-name="ce1">
            <text:p>1466</text:p>
          </table:table-cell>
          <table:table-cell office:value-type="date" office:date-value="2024-03-25T00:00:00" table:style-name="ce7">
            <text:p>25/03/2024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</text:p>
          </table:table-cell>
          <table:table-cell office:value-type="float" office:value="200812" table:style-name="ce1">
            <text:p>200812</text:p>
          </table:table-cell>
          <table:table-cell office:value-type="string" table:style-name="ce1">
            <text:p>GES. CAR. S.A.S.</text:p>
          </table:table-cell>
          <table:table-cell office:value-type="float" office:value="350.66" table:style-name="ce4">
            <text:p><text:s/>350,6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48" table:style-name="ce1">
            <text:p>548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</text:p>
          </table:table-cell>
          <table:table-cell office:value-type="float" office:value="200920" table:style-name="ce1">
            <text:p>200920</text:p>
          </table:table-cell>
          <table:table-cell office:value-type="string" table:style-name="ce1">
            <text:p>KUWAIT PETROLEUM ITALIA S.P.A.</text:p>
          </table:table-cell>
          <table:table-cell office:value-type="float" office:value="44195.09" table:style-name="ce4">
            <text:p><text:s/>44.195,09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071" table:style-name="ce1">
            <text:p>1071</text:p>
          </table:table-cell>
          <table:table-cell office:value-type="date" office:date-value="2024-02-27T00:00:00" table:style-name="ce7">
            <text:p>27/02/2024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</text:p>
          </table:table-cell>
          <table:table-cell office:value-type="float" office:value="200920" table:style-name="ce1">
            <text:p>200920</text:p>
          </table:table-cell>
          <table:table-cell office:value-type="string" table:style-name="ce1">
            <text:p>KUWAIT PETROLEUM ITALIA S.P.A.</text:p>
          </table:table-cell>
          <table:table-cell office:value-type="float" office:value="38067.800000000003" table:style-name="ce4">
            <text:p><text:s/>38.067,8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63" table:style-name="ce1">
            <text:p>1363</text:p>
          </table:table-cell>
          <table:table-cell office:value-type="date" office:date-value="2024-03-21T00:00:00" table:style-name="ce7">
            <text:p>21/03/2024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</text:p>
          </table:table-cell>
          <table:table-cell office:value-type="float" office:value="200920" table:style-name="ce1">
            <text:p>200920</text:p>
          </table:table-cell>
          <table:table-cell office:value-type="string" table:style-name="ce1">
            <text:p>KUWAIT PETROLEUM ITALIA S.P.A.</text:p>
          </table:table-cell>
          <table:table-cell office:value-type="float" office:value="38880.69" table:style-name="ce4">
            <text:p><text:s/>38.880,69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0158" table:style-name="ce1">
            <text:p>200158</text:p>
          </table:table-cell>
          <table:table-cell office:value-type="string" table:style-name="ce1">
            <text:p>ADDRESSOTAK S.R.L.</text:p>
          </table:table-cell>
          <table:table-cell office:value-type="float" office:value="305" table:style-name="ce4">
            <text:p><text:s/>305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66" table:style-name="ce1">
            <text:p>1366</text:p>
          </table:table-cell>
          <table:table-cell office:value-type="date" office:date-value="2024-03-21T00:00:00" table:style-name="ce7">
            <text:p>21/03/2024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0633" table:style-name="ce1">
            <text:p>200633</text:p>
          </table:table-cell>
          <table:table-cell office:value-type="string" table:style-name="ce1">
            <text:p>STAMPA SUD S.R.L.</text:p>
          </table:table-cell>
          <table:table-cell office:value-type="float" office:value="24950" table:style-name="ce4">
            <text:p><text:s/>24.95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0666" table:style-name="ce1">
            <text:p>200666</text:p>
          </table:table-cell>
          <table:table-cell office:value-type="string" table:style-name="ce1">
            <text:p>COMOLI, FERRARI &amp; C. S.P.A.</text:p>
          </table:table-cell>
          <table:table-cell office:value-type="float" office:value="27.3" table:style-name="ce4">
            <text:p><text:s/>27,3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0666" table:style-name="ce1">
            <text:p>200666</text:p>
          </table:table-cell>
          <table:table-cell office:value-type="string" table:style-name="ce1">
            <text:p>COMOLI, FERRARI &amp; C. S.P.A.</text:p>
          </table:table-cell>
          <table:table-cell office:value-type="float" office:value="41" table:style-name="ce4">
            <text:p><text:s/>41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76" table:style-name="ce1">
            <text:p>876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1125" table:style-name="ce1">
            <text:p>201125</text:p>
          </table:table-cell>
          <table:table-cell office:value-type="string" table:style-name="ce1">
            <text:p>VALSECCHI CANCELLERIA S.R.L.</text:p>
          </table:table-cell>
          <table:table-cell office:value-type="float" office:value="930.84" table:style-name="ce4">
            <text:p><text:s/>930,8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1913" table:style-name="ce1">
            <text:p>201913</text:p>
          </table:table-cell>
          <table:table-cell office:value-type="string" table:style-name="ce1">
            <text:p>DUBINI S.R.L.</text:p>
          </table:table-cell>
          <table:table-cell office:value-type="float" office:value="361.15" table:style-name="ce4">
            <text:p><text:s/>361,1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61" table:style-name="ce1">
            <text:p>1361</text:p>
          </table:table-cell>
          <table:table-cell office:value-type="date" office:date-value="2024-03-21T00:00:00" table:style-name="ce7">
            <text:p>21/03/2024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01913" table:style-name="ce1">
            <text:p>201913</text:p>
          </table:table-cell>
          <table:table-cell office:value-type="string" table:style-name="ce1">
            <text:p>DUBINI S.R.L.</text:p>
          </table:table-cell>
          <table:table-cell office:value-type="float" office:value="375.78" table:style-name="ce4">
            <text:p><text:s/>375,7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98" table:style-name="ce1">
            <text:p>398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Pubblicazioni, giornali e riviste</text:p>
          </table:table-cell>
          <table:table-cell office:value-type="float" office:value="200426" table:style-name="ce1">
            <text:p>200426</text:p>
          </table:table-cell>
          <table:table-cell office:value-type="string" table:style-name="ce1">
            <text:p>LEXMEDIA S.R.L. A SOCIO UNICO</text:p>
          </table:table-cell>
          <table:table-cell office:value-type="float" office:value="1497" table:style-name="ce4">
            <text:p><text:s/>1.497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401" table:style-name="ce1">
            <text:p>401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Pubblicazioni, giornali e riviste</text:p>
          </table:table-cell>
          <table:table-cell office:value-type="float" office:value="201048" table:style-name="ce1">
            <text:p>201048</text:p>
          </table:table-cell>
          <table:table-cell office:value-type="string" table:style-name="ce1">
            <text:p>ISTITUTO POLIGRAFICO ZECCA DELLO STATO S.P.A.</text:p>
          </table:table-cell>
          <table:table-cell office:value-type="float" office:value="587.89" table:style-name="ce4">
            <text:p><text:s/>587,89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402" table:style-name="ce1">
            <text:p>402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Pubblicazioni, giornali e riviste</text:p>
          </table:table-cell>
          <table:table-cell office:value-type="float" office:value="201048" table:style-name="ce1">
            <text:p>201048</text:p>
          </table:table-cell>
          <table:table-cell office:value-type="string" table:style-name="ce1">
            <text:p>ISTITUTO POLIGRAFICO ZECCA DELLO STATO S.P.A.</text:p>
          </table:table-cell>
          <table:table-cell office:value-type="float" office:value="691.87" table:style-name="ce4">
            <text:p><text:s/>691,87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78" table:style-name="ce1">
            <text:p>778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Pubblicazioni, giornali e riviste</text:p>
          </table:table-cell>
          <table:table-cell office:value-type="float" office:value="201048" table:style-name="ce1">
            <text:p>201048</text:p>
          </table:table-cell>
          <table:table-cell office:value-type="string" table:style-name="ce1">
            <text:p>ISTITUTO POLIGRAFICO ZECCA DELLO STATO S.P.A.</text:p>
          </table:table-cell>
          <table:table-cell office:value-type="float" office:value="917.16" table:style-name="ce4">
            <text:p><text:s/>917,1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41" table:style-name="ce1">
            <text:p>1241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Pubblicazioni, giornali e riviste</text:p>
          </table:table-cell>
          <table:table-cell office:value-type="float" office:value="201048" table:style-name="ce1">
            <text:p>201048</text:p>
          </table:table-cell>
          <table:table-cell office:value-type="string" table:style-name="ce1">
            <text:p>ISTITUTO POLIGRAFICO ZECCA DELLO STATO S.P.A.</text:p>
          </table:table-cell>
          <table:table-cell office:value-type="float" office:value="674.54" table:style-name="ce4">
            <text:p><text:s/>674,5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02" table:style-name="ce1">
            <text:p>702</text:p>
          </table:table-cell>
          <table:table-cell office:value-type="date" office:date-value="2024-02-09T00:00:00" table:style-name="ce7">
            <text:p>09/02/2024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Pubblicazioni, giornali e riviste</text:p>
          </table:table-cell>
          <table:table-cell office:value-type="float" office:value="201907" table:style-name="ce1">
            <text:p>201907</text:p>
          </table:table-cell>
          <table:table-cell office:value-type="string" table:style-name="ce1">
            <text:p>Macmillan Publishers Ltd</text:p>
          </table:table-cell>
          <table:table-cell office:value-type="float" office:value="6193.79" table:style-name="ce4">
            <text:p><text:s/>6.193,79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097" table:style-name="ce1">
            <text:p>1097</text:p>
          </table:table-cell>
          <table:table-cell office:value-type="date" office:date-value="2024-03-01T00:00:00" table:style-name="ce7">
            <text:p>01/03/2024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Pubblicazioni, giornali e riviste</text:p>
          </table:table-cell>
          <table:table-cell office:value-type="float" office:value="201907" table:style-name="ce1">
            <text:p>201907</text:p>
          </table:table-cell>
          <table:table-cell office:value-type="string" table:style-name="ce1">
            <text:p>Macmillan Publishers Ltd</text:p>
          </table:table-cell>
          <table:table-cell office:value-type="float" office:value="6398.02" table:style-name="ce4">
            <text:p><text:s/>6.398,02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2206" table:style-name="ce1">
            <text:p>2206</text:p>
          </table:table-cell>
          <table:table-cell office:value-type="string" table:style-name="ce1">
            <text:p>Acquisto di materiali per la manutenzione</text:p>
          </table:table-cell>
          <table:table-cell office:value-type="float" office:value="200966" table:style-name="ce1">
            <text:p>200966</text:p>
          </table:table-cell>
          <table:table-cell office:value-type="string" table:style-name="ce1">
            <text:p>LUIGI CARULLI SRL</text:p>
          </table:table-cell>
          <table:table-cell office:value-type="float" office:value="524.58000000000004" table:style-name="ce4">
            <text:p><text:s/>524,5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200856" table:style-name="ce1">
            <text:p>200856</text:p>
          </table:table-cell>
          <table:table-cell office:value-type="string" table:style-name="ce1">
            <text:p>DPS INFORMATICA SNC DI PRESELLO GIANNI &amp; C.</text:p>
          </table:table-cell>
          <table:table-cell office:value-type="float" office:value="3341" table:style-name="ce4">
            <text:p><text:s/>3.341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667.2" table:style-name="ce4">
            <text:p><text:s/>667,2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72" table:style-name="ce1">
            <text:p>772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200978" table:style-name="ce1">
            <text:p>200978</text:p>
          </table:table-cell>
          <table:table-cell office:value-type="string" table:style-name="ce1">
            <text:p>LAERDAL MEDICAL AS STABILE ORGANIZZAZIONE IN ITALIA</text:p>
          </table:table-cell>
          <table:table-cell office:value-type="float" office:value="2304.1" table:style-name="ce4">
            <text:p><text:s/>2.304,1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73" table:style-name="ce1">
            <text:p>773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200978" table:style-name="ce1">
            <text:p>200978</text:p>
          </table:table-cell>
          <table:table-cell office:value-type="string" table:style-name="ce1">
            <text:p>LAERDAL MEDICAL AS STABILE ORGANIZZAZIONE IN ITALIA</text:p>
          </table:table-cell>
          <table:table-cell office:value-type="float" office:value="2349.25" table:style-name="ce4">
            <text:p><text:s/>2.349,2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74" table:style-name="ce1">
            <text:p>774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200978" table:style-name="ce1">
            <text:p>200978</text:p>
          </table:table-cell>
          <table:table-cell office:value-type="string" table:style-name="ce1">
            <text:p>LAERDAL MEDICAL AS STABILE ORGANIZZAZIONE IN ITALIA</text:p>
          </table:table-cell>
          <table:table-cell office:value-type="float" office:value="17887.5" table:style-name="ce4">
            <text:p><text:s/>17.887,5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82" table:style-name="ce1">
            <text:p>1182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201453" table:style-name="ce1">
            <text:p>201453</text:p>
          </table:table-cell>
          <table:table-cell office:value-type="string" table:style-name="ce1">
            <text:p>ULTRAPROMEDIA S.R.L.</text:p>
          </table:table-cell>
          <table:table-cell office:value-type="float" office:value="225" table:style-name="ce4">
            <text:p><text:s/>225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85" table:style-name="ce1">
            <text:p>785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202195" table:style-name="ce1">
            <text:p>202195</text:p>
          </table:table-cell>
          <table:table-cell office:value-type="string" table:style-name="ce1">
            <text:p>Signorelli Cesare</text:p>
          </table:table-cell>
          <table:table-cell office:value-type="float" office:value="550" table:style-name="ce4">
            <text:p><text:s/>55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96" table:style-name="ce1">
            <text:p>1196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3103" table:style-name="ce1">
            <text:p>3103</text:p>
          </table:table-cell>
          <table:table-cell office:value-type="string" table:style-name="ce1">
            <text:p>Acquisti di servizi sanitari per medicina di base da soggetti convenzionali</text:p>
          </table:table-cell>
          <table:table-cell office:value-type="float" office:value="201744" table:style-name="ce1">
            <text:p>201744</text:p>
          </table:table-cell>
          <table:table-cell office:value-type="string" table:style-name="ce1">
            <text:p>P.A. CROCE VERDE OLTRE IL COLLE VALSERINA ODV</text:p>
          </table:table-cell>
          <table:table-cell office:value-type="float" office:value="1732.05" table:style-name="ce4">
            <text:p><text:s/>1.732,0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68" table:style-name="ce1">
            <text:p>1168</text:p>
          </table:table-cell>
          <table:table-cell office:value-type="date" office:date-value="2024-03-11T00:00:00" table:style-name="ce7">
            <text:p>11/03/2024</text:p>
          </table:table-cell>
          <table:table-cell office:value-type="float" office:value="3116" table:style-name="ce1">
            <text:p>3116</text:p>
          </table:table-cell>
          <table:table-cell office:value-type="string" table:style-name="ce1">
            <text:p>Acquisti di servizi sanitari per assistenza ospedaliera da strutture sanitarie pubbliche della Regione/Provincia autonoma di appartenenza</text:p>
          </table:table-cell>
          <table:table-cell office:value-type="float" office:value="202250" table:style-name="ce1">
            <text:p>202250</text:p>
          </table:table-cell>
          <table:table-cell office:value-type="string" table:style-name="ce1">
            <text:p>GAVEZZOTTI <text:s/>MASSIMO ENRICO</text:p>
          </table:table-cell>
          <table:table-cell office:value-type="float" office:value="432" table:style-name="ce4">
            <text:p><text:s/>43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68" table:style-name="ce1">
            <text:p>1168</text:p>
          </table:table-cell>
          <table:table-cell office:value-type="date" office:date-value="2024-03-11T00:00:00" table:style-name="ce7">
            <text:p>11/03/2024</text:p>
          </table:table-cell>
          <table:table-cell office:value-type="float" office:value="3116" table:style-name="ce1">
            <text:p>3116</text:p>
          </table:table-cell>
          <table:table-cell office:value-type="string" table:style-name="ce1">
            <text:p>Acquisti di servizi sanitari per assistenza ospedaliera da strutture sanitarie pubbliche della Regione/Provincia autonoma di appartenenza</text:p>
          </table:table-cell>
          <table:table-cell office:value-type="float" office:value="202250" table:style-name="ce1">
            <text:p>202250</text:p>
          </table:table-cell>
          <table:table-cell office:value-type="string" table:style-name="ce1">
            <text:p>GAVEZZOTTI <text:s/>MASSIMO ENRICO</text:p>
          </table:table-cell>
          <table:table-cell office:value-type="float" office:value="1800" table:style-name="ce4">
            <text:p><text:s/>1.8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21" table:style-name="ce1">
            <text:p>721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21" table:style-name="ce1">
            <text:p>200321</text:p>
          </table:table-cell>
          <table:table-cell office:value-type="string" table:style-name="ce1">
            <text:p>CROCE BIANCA MILANO ETS</text:p>
          </table:table-cell>
          <table:table-cell office:value-type="float" office:value="8602.07" table:style-name="ce4">
            <text:p><text:s/>8.602,07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14" table:style-name="ce1">
            <text:p>914</text:p>
          </table:table-cell>
          <table:table-cell office:value-type="date" office:date-value="2024-02-20T00:00:00" table:style-name="ce7">
            <text:p>20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21" table:style-name="ce1">
            <text:p>200321</text:p>
          </table:table-cell>
          <table:table-cell office:value-type="string" table:style-name="ce1">
            <text:p>CROCE BIANCA MILANO ETS</text:p>
          </table:table-cell>
          <table:table-cell office:value-type="float" office:value="13827.92" table:style-name="ce4">
            <text:p><text:s/>13.827,92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15" table:style-name="ce1">
            <text:p>915</text:p>
          </table:table-cell>
          <table:table-cell office:value-type="date" office:date-value="2024-02-20T00:00:00" table:style-name="ce7">
            <text:p>20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21" table:style-name="ce1">
            <text:p>200321</text:p>
          </table:table-cell>
          <table:table-cell office:value-type="string" table:style-name="ce1">
            <text:p>CROCE BIANCA MILANO ETS</text:p>
          </table:table-cell>
          <table:table-cell office:value-type="float" office:value="7113.65" table:style-name="ce4">
            <text:p><text:s/>7.113,6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16" table:style-name="ce1">
            <text:p>916</text:p>
          </table:table-cell>
          <table:table-cell office:value-type="date" office:date-value="2024-02-20T00:00:00" table:style-name="ce7">
            <text:p>20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21" table:style-name="ce1">
            <text:p>200321</text:p>
          </table:table-cell>
          <table:table-cell office:value-type="string" table:style-name="ce1">
            <text:p>CROCE BIANCA MILANO ETS</text:p>
          </table:table-cell>
          <table:table-cell office:value-type="float" office:value="40182.94" table:style-name="ce4">
            <text:p><text:s/>40.182,9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040" table:style-name="ce1">
            <text:p>1040</text:p>
          </table:table-cell>
          <table:table-cell office:value-type="date" office:date-value="2024-02-27T00:00:00" table:style-name="ce7">
            <text:p>27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21" table:style-name="ce1">
            <text:p>200321</text:p>
          </table:table-cell>
          <table:table-cell office:value-type="string" table:style-name="ce1">
            <text:p>CROCE BIANCA MILANO ETS</text:p>
          </table:table-cell>
          <table:table-cell office:value-type="float" office:value="15852.57" table:style-name="ce4">
            <text:p><text:s/>15.852,57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51" table:style-name="ce1">
            <text:p>1251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21" table:style-name="ce1">
            <text:p>200321</text:p>
          </table:table-cell>
          <table:table-cell office:value-type="string" table:style-name="ce1">
            <text:p>CROCE BIANCA MILANO ETS</text:p>
          </table:table-cell>
          <table:table-cell office:value-type="float" office:value="5993.45" table:style-name="ce4">
            <text:p><text:s/>5.993,4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86" table:style-name="ce1">
            <text:p>686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26" table:style-name="ce1">
            <text:p>200326</text:p>
          </table:table-cell>
          <table:table-cell office:value-type="string" table:style-name="ce1">
            <text:p>AVIONORD S.R.L.</text:p>
          </table:table-cell>
          <table:table-cell office:value-type="float" office:value="29900" table:style-name="ce4">
            <text:p><text:s/>29.9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098" table:style-name="ce1">
            <text:p>1098</text:p>
          </table:table-cell>
          <table:table-cell office:value-type="date" office:date-value="2024-03-01T00:00:00" table:style-name="ce7">
            <text:p>01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26" table:style-name="ce1">
            <text:p>200326</text:p>
          </table:table-cell>
          <table:table-cell office:value-type="string" table:style-name="ce1">
            <text:p>AVIONORD S.R.L.</text:p>
          </table:table-cell>
          <table:table-cell office:value-type="float" office:value="173032" table:style-name="ce4">
            <text:p><text:s/>173.03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099" table:style-name="ce1">
            <text:p>1099</text:p>
          </table:table-cell>
          <table:table-cell office:value-type="date" office:date-value="2024-03-01T00:00:00" table:style-name="ce7">
            <text:p>01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26" table:style-name="ce1">
            <text:p>200326</text:p>
          </table:table-cell>
          <table:table-cell office:value-type="string" table:style-name="ce1">
            <text:p>AVIONORD S.R.L.</text:p>
          </table:table-cell>
          <table:table-cell office:value-type="float" office:value="81224" table:style-name="ce4">
            <text:p><text:s/>81.224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81" table:style-name="ce1">
            <text:p>1181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26" table:style-name="ce1">
            <text:p>200326</text:p>
          </table:table-cell>
          <table:table-cell office:value-type="string" table:style-name="ce1">
            <text:p>AVIONORD S.R.L.</text:p>
          </table:table-cell>
          <table:table-cell office:value-type="float" office:value="122703.5" table:style-name="ce4">
            <text:p><text:s/>122.703,5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date" office:date-value="2024-01-19T00:00:00" table:style-name="ce7">
            <text:p>19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58" table:style-name="ce1">
            <text:p>200358</text:p>
          </table:table-cell>
          <table:table-cell office:value-type="string" table:style-name="ce1">
            <text:p>ANPAS COMITATO REGIONALE LOMBARDIA</text:p>
          </table:table-cell>
          <table:table-cell office:value-type="float" office:value="13122" table:style-name="ce4">
            <text:p><text:s/>13.12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date" office:date-value="2024-01-19T00:00:00" table:style-name="ce7">
            <text:p>19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58" table:style-name="ce1">
            <text:p>200358</text:p>
          </table:table-cell>
          <table:table-cell office:value-type="string" table:style-name="ce1">
            <text:p>ANPAS COMITATO REGIONALE LOMBARDIA</text:p>
          </table:table-cell>
          <table:table-cell office:value-type="float" office:value="18797" table:style-name="ce4">
            <text:p><text:s/>18.797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52" table:style-name="ce1">
            <text:p>552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58" table:style-name="ce1">
            <text:p>200358</text:p>
          </table:table-cell>
          <table:table-cell office:value-type="string" table:style-name="ce1">
            <text:p>ANPAS COMITATO REGIONALE LOMBARDIA</text:p>
          </table:table-cell>
          <table:table-cell office:value-type="float" office:value="56647" table:style-name="ce4">
            <text:p><text:s/>56.647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10" table:style-name="ce1">
            <text:p>610</text:p>
          </table:table-cell>
          <table:table-cell office:value-type="date" office:date-value="2024-01-30T00:00:00" table:style-name="ce7">
            <text:p>30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58" table:style-name="ce1">
            <text:p>200358</text:p>
          </table:table-cell>
          <table:table-cell office:value-type="string" table:style-name="ce1">
            <text:p>ANPAS COMITATO REGIONALE LOMBARDIA</text:p>
          </table:table-cell>
          <table:table-cell office:value-type="float" office:value="16903308.449999999" table:style-name="ce4">
            <text:p><text:s/>16.903.308,4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11" table:style-name="ce1">
            <text:p>611</text:p>
          </table:table-cell>
          <table:table-cell office:value-type="date" office:date-value="2024-01-30T00:00:00" table:style-name="ce7">
            <text:p>30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58" table:style-name="ce1">
            <text:p>200358</text:p>
          </table:table-cell>
          <table:table-cell office:value-type="string" table:style-name="ce1">
            <text:p>ANPAS COMITATO REGIONALE LOMBARDIA</text:p>
          </table:table-cell>
          <table:table-cell office:value-type="float" office:value="148661" table:style-name="ce4">
            <text:p><text:s/>148.661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57" table:style-name="ce1">
            <text:p>957</text:p>
          </table:table-cell>
          <table:table-cell office:value-type="date" office:date-value="2024-02-21T00:00:00" table:style-name="ce7">
            <text:p>21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58" table:style-name="ce1">
            <text:p>200358</text:p>
          </table:table-cell>
          <table:table-cell office:value-type="string" table:style-name="ce1">
            <text:p>ANPAS COMITATO REGIONALE LOMBARDIA</text:p>
          </table:table-cell>
          <table:table-cell office:value-type="float" office:value="42646.81" table:style-name="ce4">
            <text:p><text:s/>42.646,81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092" table:style-name="ce1">
            <text:p>1092</text:p>
          </table:table-cell>
          <table:table-cell office:value-type="date" office:date-value="2024-02-28T00:00:00" table:style-name="ce7">
            <text:p>28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58" table:style-name="ce1">
            <text:p>200358</text:p>
          </table:table-cell>
          <table:table-cell office:value-type="string" table:style-name="ce1">
            <text:p>ANPAS COMITATO REGIONALE LOMBARDIA</text:p>
          </table:table-cell>
          <table:table-cell office:value-type="float" office:value="29230.04" table:style-name="ce4">
            <text:p><text:s/>29.230,0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09" table:style-name="ce1">
            <text:p>1109</text:p>
          </table:table-cell>
          <table:table-cell office:value-type="date" office:date-value="2024-03-01T00:00:00" table:style-name="ce7">
            <text:p>01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58" table:style-name="ce1">
            <text:p>200358</text:p>
          </table:table-cell>
          <table:table-cell office:value-type="string" table:style-name="ce1">
            <text:p>ANPAS COMITATO REGIONALE LOMBARDIA</text:p>
          </table:table-cell>
          <table:table-cell office:value-type="float" office:value="2227.0500000000002" table:style-name="ce4">
            <text:p><text:s/>2.227,0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13" table:style-name="ce1">
            <text:p>1213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58" table:style-name="ce1">
            <text:p>200358</text:p>
          </table:table-cell>
          <table:table-cell office:value-type="string" table:style-name="ce1">
            <text:p>ANPAS COMITATO REGIONALE LOMBARDIA</text:p>
          </table:table-cell>
          <table:table-cell office:value-type="float" office:value="33540" table:style-name="ce4">
            <text:p><text:s/>33.54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14" table:style-name="ce1">
            <text:p>1214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358" table:style-name="ce1">
            <text:p>200358</text:p>
          </table:table-cell>
          <table:table-cell office:value-type="string" table:style-name="ce1">
            <text:p>ANPAS COMITATO REGIONALE LOMBARDIA</text:p>
          </table:table-cell>
          <table:table-cell office:value-type="float" office:value="67782" table:style-name="ce4">
            <text:p><text:s/>67.78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26" table:style-name="ce1">
            <text:p>200826</text:p>
          </table:table-cell>
          <table:table-cell office:value-type="string" table:style-name="ce1">
            <text:p>CROCE ROSSA ITALIANA COMIT COMPRENSORIO LECCHESE</text:p>
          </table:table-cell>
          <table:table-cell office:value-type="float" office:value="2513.34" table:style-name="ce4">
            <text:p><text:s/>2.513,3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26" table:style-name="ce1">
            <text:p>200826</text:p>
          </table:table-cell>
          <table:table-cell office:value-type="string" table:style-name="ce1">
            <text:p>CROCE ROSSA ITALIANA COMIT COMPRENSORIO LECCHESE</text:p>
          </table:table-cell>
          <table:table-cell office:value-type="float" office:value="5336" table:style-name="ce4">
            <text:p><text:s/>5.336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041" table:style-name="ce1">
            <text:p>1041</text:p>
          </table:table-cell>
          <table:table-cell office:value-type="date" office:date-value="2024-02-27T00:00:00" table:style-name="ce7">
            <text:p>27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26" table:style-name="ce1">
            <text:p>200826</text:p>
          </table:table-cell>
          <table:table-cell office:value-type="string" table:style-name="ce1">
            <text:p>CROCE ROSSA ITALIANA COMIT COMPRENSORIO LECCHESE</text:p>
          </table:table-cell>
          <table:table-cell office:value-type="float" office:value="2803.26" table:style-name="ce4">
            <text:p><text:s/>2.803,2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042" table:style-name="ce1">
            <text:p>1042</text:p>
          </table:table-cell>
          <table:table-cell office:value-type="date" office:date-value="2024-02-27T00:00:00" table:style-name="ce7">
            <text:p>27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26" table:style-name="ce1">
            <text:p>200826</text:p>
          </table:table-cell>
          <table:table-cell office:value-type="string" table:style-name="ce1">
            <text:p>CROCE ROSSA ITALIANA COMIT COMPRENSORIO LECCHESE</text:p>
          </table:table-cell>
          <table:table-cell office:value-type="float" office:value="6514.78" table:style-name="ce4">
            <text:p><text:s/>6.514,7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039" table:style-name="ce1">
            <text:p>1039</text:p>
          </table:table-cell>
          <table:table-cell office:value-type="date" office:date-value="2024-02-27T00:00:00" table:style-name="ce7">
            <text:p>27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40" table:style-name="ce1">
            <text:p>200840</text:p>
          </table:table-cell>
          <table:table-cell office:value-type="string" table:style-name="ce1">
            <text:p>CORPO VOLONTARI SOCCORSO GARLASCHESE</text:p>
          </table:table-cell>
          <table:table-cell office:value-type="float" office:value="2113.4299999999998" table:style-name="ce4">
            <text:p><text:s/>2.113,43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90" table:style-name="ce1">
            <text:p>1190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40" table:style-name="ce1">
            <text:p>200840</text:p>
          </table:table-cell>
          <table:table-cell office:value-type="string" table:style-name="ce1">
            <text:p>CORPO VOLONTARI SOCCORSO GARLASCHESE</text:p>
          </table:table-cell>
          <table:table-cell office:value-type="float" office:value="1818" table:style-name="ce4">
            <text:p><text:s/>1.818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41" table:style-name="ce1">
            <text:p>200841</text:p>
          </table:table-cell>
          <table:table-cell office:value-type="string" table:style-name="ce1">
            <text:p>SOCCORSO AZZURRO SOCIETA' COOP. SOCIALE ONLUS</text:p>
          </table:table-cell>
          <table:table-cell office:value-type="float" office:value="300044.53000000003" table:style-name="ce4">
            <text:p><text:s/>300.044,53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83" table:style-name="ce1">
            <text:p>583</text:p>
          </table:table-cell>
          <table:table-cell office:value-type="date" office:date-value="2024-01-29T00:00:00" table:style-name="ce7">
            <text:p>29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41" table:style-name="ce1">
            <text:p>200841</text:p>
          </table:table-cell>
          <table:table-cell office:value-type="string" table:style-name="ce1">
            <text:p>SOCCORSO AZZURRO SOCIETA' COOP. SOCIALE ONLUS</text:p>
          </table:table-cell>
          <table:table-cell office:value-type="float" office:value="218719.28" table:style-name="ce4">
            <text:p><text:s/>218.719,2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27" table:style-name="ce1">
            <text:p>827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41" table:style-name="ce1">
            <text:p>200841</text:p>
          </table:table-cell>
          <table:table-cell office:value-type="string" table:style-name="ce1">
            <text:p>SOCCORSO AZZURRO SOCIETA' COOP. SOCIALE ONLUS</text:p>
          </table:table-cell>
          <table:table-cell office:value-type="float" office:value="300044.53000000003" table:style-name="ce4">
            <text:p><text:s/>300.044,53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12" table:style-name="ce1">
            <text:p>1212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41" table:style-name="ce1">
            <text:p>200841</text:p>
          </table:table-cell>
          <table:table-cell office:value-type="string" table:style-name="ce1">
            <text:p>SOCCORSO AZZURRO SOCIETA' COOP. SOCIALE ONLUS</text:p>
          </table:table-cell>
          <table:table-cell office:value-type="float" office:value="300044.53000000003" table:style-name="ce4">
            <text:p><text:s/>300.044,53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055" table:style-name="ce1">
            <text:p>1055</text:p>
          </table:table-cell>
          <table:table-cell office:value-type="date" office:date-value="2024-02-27T00:00:00" table:style-name="ce7">
            <text:p>27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47" table:style-name="ce1">
            <text:p>200847</text:p>
          </table:table-cell>
          <table:table-cell office:value-type="string" table:style-name="ce1">
            <text:p>SOCCORSO PUBBLICO FRANCIACORTA</text:p>
          </table:table-cell>
          <table:table-cell office:value-type="float" office:value="20296.11" table:style-name="ce4">
            <text:p><text:s/>20.296,11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29" table:style-name="ce1">
            <text:p>329</text:p>
          </table:table-cell>
          <table:table-cell office:value-type="date" office:date-value="2024-01-19T00:00:00" table:style-name="ce7">
            <text:p>19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48" table:style-name="ce1">
            <text:p>200848</text:p>
          </table:table-cell>
          <table:table-cell office:value-type="string" table:style-name="ce1">
            <text:p>ASSOCIAZIONE VOLONTARIA CROCE VERDE - NORD OVEST</text:p>
          </table:table-cell>
          <table:table-cell office:value-type="float" office:value="833.5" table:style-name="ce4">
            <text:p><text:s/>833,5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51" table:style-name="ce1">
            <text:p>1451</text:p>
          </table:table-cell>
          <table:table-cell office:value-type="date" office:date-value="2024-03-25T00:00:00" table:style-name="ce7">
            <text:p>25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48" table:style-name="ce1">
            <text:p>200848</text:p>
          </table:table-cell>
          <table:table-cell office:value-type="string" table:style-name="ce1">
            <text:p>ASSOCIAZIONE VOLONTARIA CROCE VERDE - NORD OVEST</text:p>
          </table:table-cell>
          <table:table-cell office:value-type="float" office:value="14212.58" table:style-name="ce4">
            <text:p><text:s/>14.212,5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47" table:style-name="ce1">
            <text:p>647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50" table:style-name="ce1">
            <text:p>200850</text:p>
          </table:table-cell>
          <table:table-cell office:value-type="string" table:style-name="ce1">
            <text:p>P.A. CROCE AZZURRA BELGIOIOSO</text:p>
          </table:table-cell>
          <table:table-cell office:value-type="float" office:value="8762.6" table:style-name="ce4">
            <text:p><text:s/>8.762,6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76" table:style-name="ce1">
            <text:p>576</text:p>
          </table:table-cell>
          <table:table-cell office:value-type="date" office:date-value="2024-01-29T00:00:00" table:style-name="ce7">
            <text:p>29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55" table:style-name="ce1">
            <text:p>200855</text:p>
          </table:table-cell>
          <table:table-cell office:value-type="string" table:style-name="ce1">
            <text:p>GRUPPO VOLONTARI DEL GARDA ONLUS</text:p>
          </table:table-cell>
          <table:table-cell office:value-type="float" office:value="45648.13" table:style-name="ce4">
            <text:p><text:s/>45.648,13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62" table:style-name="ce1">
            <text:p>762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55" table:style-name="ce1">
            <text:p>200855</text:p>
          </table:table-cell>
          <table:table-cell office:value-type="string" table:style-name="ce1">
            <text:p>GRUPPO VOLONTARI DEL GARDA ONLUS</text:p>
          </table:table-cell>
          <table:table-cell office:value-type="float" office:value="24881.67" table:style-name="ce4">
            <text:p><text:s/>24.881,67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16" table:style-name="ce1">
            <text:p>1216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55" table:style-name="ce1">
            <text:p>200855</text:p>
          </table:table-cell>
          <table:table-cell office:value-type="string" table:style-name="ce1">
            <text:p>GRUPPO VOLONTARI DEL GARDA ONLUS</text:p>
          </table:table-cell>
          <table:table-cell office:value-type="float" office:value="24881.67" table:style-name="ce4">
            <text:p><text:s/>24.881,67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68" table:style-name="ce1">
            <text:p>1368</text:p>
          </table:table-cell>
          <table:table-cell office:value-type="date" office:date-value="2024-03-21T00:00:00" table:style-name="ce7">
            <text:p>21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855" table:style-name="ce1">
            <text:p>200855</text:p>
          </table:table-cell>
          <table:table-cell office:value-type="string" table:style-name="ce1">
            <text:p>GRUPPO VOLONTARI DEL GARDA ONLUS</text:p>
          </table:table-cell>
          <table:table-cell office:value-type="float" office:value="24881.67" table:style-name="ce4">
            <text:p><text:s/>24.881,67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252162.5" table:style-name="ce4">
            <text:p><text:s/>252.162,5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162662.5" table:style-name="ce4">
            <text:p><text:s/>162.662,5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252162.5" table:style-name="ce4">
            <text:p><text:s/>252.162,5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162662.5" table:style-name="ce4">
            <text:p><text:s/>162.662,5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46" table:style-name="ce1">
            <text:p>546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331650" table:style-name="ce4">
            <text:p><text:s/>331.65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98" table:style-name="ce1">
            <text:p>598</text:p>
          </table:table-cell>
          <table:table-cell office:value-type="date" office:date-value="2024-01-29T00:00:00" table:style-name="ce7">
            <text:p>29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183000" table:style-name="ce4">
            <text:p><text:s/>183.0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99" table:style-name="ce1">
            <text:p>599</text:p>
          </table:table-cell>
          <table:table-cell office:value-type="date" office:date-value="2024-01-29T00:00:00" table:style-name="ce7">
            <text:p>29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318450" table:style-name="ce4">
            <text:p><text:s/>318.45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40" table:style-name="ce1">
            <text:p>1140</text:p>
          </table:table-cell>
          <table:table-cell office:value-type="date" office:date-value="2024-03-06T00:00:00" table:style-name="ce7">
            <text:p>06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162662.5" table:style-name="ce4">
            <text:p><text:s/>162.662,5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40" table:style-name="ce1">
            <text:p>1140</text:p>
          </table:table-cell>
          <table:table-cell office:value-type="date" office:date-value="2024-03-06T00:00:00" table:style-name="ce7">
            <text:p>06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487987.5" table:style-name="ce4">
            <text:p><text:s/>487.987,5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41" table:style-name="ce1">
            <text:p>1141</text:p>
          </table:table-cell>
          <table:table-cell office:value-type="date" office:date-value="2024-03-06T00:00:00" table:style-name="ce7">
            <text:p>06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43500" table:style-name="ce4">
            <text:p><text:s/>43.5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42" table:style-name="ce1">
            <text:p>1142</text:p>
          </table:table-cell>
          <table:table-cell office:value-type="date" office:date-value="2024-03-06T00:00:00" table:style-name="ce7">
            <text:p>06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981787.5" table:style-name="ce4">
            <text:p><text:s/>981.787,5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43" table:style-name="ce1">
            <text:p>1143</text:p>
          </table:table-cell>
          <table:table-cell office:value-type="date" office:date-value="2024-03-06T00:00:00" table:style-name="ce7">
            <text:p>06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1171170" table:style-name="ce4">
            <text:p><text:s/>1.171.17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44" table:style-name="ce1">
            <text:p>1144</text:p>
          </table:table-cell>
          <table:table-cell office:value-type="date" office:date-value="2024-03-06T00:00:00" table:style-name="ce7">
            <text:p>06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1210860" table:style-name="ce4">
            <text:p><text:s/>1.210.86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45" table:style-name="ce1">
            <text:p>1145</text:p>
          </table:table-cell>
          <table:table-cell office:value-type="date" office:date-value="2024-03-06T00:00:00" table:style-name="ce7">
            <text:p>06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162662.5" table:style-name="ce4">
            <text:p><text:s/>162.662,5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45" table:style-name="ce1">
            <text:p>1145</text:p>
          </table:table-cell>
          <table:table-cell office:value-type="date" office:date-value="2024-03-06T00:00:00" table:style-name="ce7">
            <text:p>06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252162.5" table:style-name="ce4">
            <text:p><text:s/>252.162,5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45" table:style-name="ce1">
            <text:p>1145</text:p>
          </table:table-cell>
          <table:table-cell office:value-type="date" office:date-value="2024-03-06T00:00:00" table:style-name="ce7">
            <text:p>06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162662.5" table:style-name="ce4">
            <text:p><text:s/>162.662,50<text:s/></text:p>
          </table:table-cell>
          <table:table-cell table:number-columns-repeated="16377" table:style-name="ce1"/>
        </table:table-row>
        <table:table-row table:number-rows-repeated="3" table:style-name="ro1">
          <table:table-cell office:value-type="float" office:value="1145" table:style-name="ce1">
            <text:p>1145</text:p>
          </table:table-cell>
          <table:table-cell office:value-type="date" office:date-value="2024-03-06T00:00:00" table:style-name="ce7">
            <text:p>06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252162.5" table:style-name="ce4">
            <text:p><text:s/>252.162,5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45" table:style-name="ce1">
            <text:p>1145</text:p>
          </table:table-cell>
          <table:table-cell office:value-type="date" office:date-value="2024-03-06T00:00:00" table:style-name="ce7">
            <text:p>06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201810" table:style-name="ce4">
            <text:p><text:s/>201.810,00<text:s/></text:p>
          </table:table-cell>
          <table:table-cell table:number-columns-repeated="16377" table:style-name="ce1"/>
        </table:table-row>
        <table:table-row table:number-rows-repeated="2" table:style-name="ro1">
          <table:table-cell office:value-type="float" office:value="1145" table:style-name="ce1">
            <text:p>1145</text:p>
          </table:table-cell>
          <table:table-cell office:value-type="date" office:date-value="2024-03-06T00:00:00" table:style-name="ce7">
            <text:p>06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162662.5" table:style-name="ce4">
            <text:p><text:s/>162.662,5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46" table:style-name="ce1">
            <text:p>1146</text:p>
          </table:table-cell>
          <table:table-cell office:value-type="date" office:date-value="2024-03-06T00:00:00" table:style-name="ce7">
            <text:p>06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187200" table:style-name="ce4">
            <text:p><text:s/>187.2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48" table:style-name="ce1">
            <text:p>1148</text:p>
          </table:table-cell>
          <table:table-cell office:value-type="date" office:date-value="2024-03-06T00:00:00" table:style-name="ce7">
            <text:p>06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130130" table:style-name="ce4">
            <text:p><text:s/>130.13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49" table:style-name="ce1">
            <text:p>1149</text:p>
          </table:table-cell>
          <table:table-cell office:value-type="date" office:date-value="2024-03-06T00:00:00" table:style-name="ce7">
            <text:p>06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201810" table:style-name="ce4">
            <text:p><text:s/>201.81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50" table:style-name="ce1">
            <text:p>1150</text:p>
          </table:table-cell>
          <table:table-cell office:value-type="date" office:date-value="2024-03-06T00:00:00" table:style-name="ce7">
            <text:p>06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130130" table:style-name="ce4">
            <text:p><text:s/>130.13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51" table:style-name="ce1">
            <text:p>1151</text:p>
          </table:table-cell>
          <table:table-cell office:value-type="date" office:date-value="2024-03-06T00:00:00" table:style-name="ce7">
            <text:p>06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130130" table:style-name="ce4">
            <text:p><text:s/>130.13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52" table:style-name="ce1">
            <text:p>1152</text:p>
          </table:table-cell>
          <table:table-cell office:value-type="date" office:date-value="2024-03-06T00:00:00" table:style-name="ce7">
            <text:p>06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201810" table:style-name="ce4">
            <text:p><text:s/>201.81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53" table:style-name="ce1">
            <text:p>1153</text:p>
          </table:table-cell>
          <table:table-cell office:value-type="date" office:date-value="2024-03-06T00:00:00" table:style-name="ce7">
            <text:p>06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201810" table:style-name="ce4">
            <text:p><text:s/>201.81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54" table:style-name="ce1">
            <text:p>1154</text:p>
          </table:table-cell>
          <table:table-cell office:value-type="date" office:date-value="2024-03-06T00:00:00" table:style-name="ce7">
            <text:p>06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130130" table:style-name="ce4">
            <text:p><text:s/>130.13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55" table:style-name="ce1">
            <text:p>1155</text:p>
          </table:table-cell>
          <table:table-cell office:value-type="date" office:date-value="2024-03-06T00:00:00" table:style-name="ce7">
            <text:p>06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130130" table:style-name="ce4">
            <text:p><text:s/>130.13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56" table:style-name="ce1">
            <text:p>1156</text:p>
          </table:table-cell>
          <table:table-cell office:value-type="date" office:date-value="2024-03-06T00:00:00" table:style-name="ce7">
            <text:p>06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130130" table:style-name="ce4">
            <text:p><text:s/>130.13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32" table:style-name="ce1">
            <text:p>732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036" table:style-name="ce1">
            <text:p>201036</text:p>
          </table:table-cell>
          <table:table-cell office:value-type="string" table:style-name="ce1">
            <text:p>CROCE ROSSA ITALIANA - COM. LOCALE SARONNO</text:p>
          </table:table-cell>
          <table:table-cell office:value-type="float" office:value="1264.3499999999999" table:style-name="ce4">
            <text:p><text:s/>1.264,3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01" table:style-name="ce1">
            <text:p>1201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036" table:style-name="ce1">
            <text:p>201036</text:p>
          </table:table-cell>
          <table:table-cell office:value-type="string" table:style-name="ce1">
            <text:p>CROCE ROSSA ITALIANA - COM. LOCALE SARONNO</text:p>
          </table:table-cell>
          <table:table-cell office:value-type="float" office:value="2878.5" table:style-name="ce4">
            <text:p><text:s/>2.878,5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062" table:style-name="ce1">
            <text:p>1062</text:p>
          </table:table-cell>
          <table:table-cell office:value-type="date" office:date-value="2024-02-27T00:00:00" table:style-name="ce7">
            <text:p>27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062" table:style-name="ce1">
            <text:p>201062</text:p>
          </table:table-cell>
          <table:table-cell office:value-type="string" table:style-name="ce1">
            <text:p>CROCE ROSSA ITALIANA - COM. DI NOVA MILANESE</text:p>
          </table:table-cell>
          <table:table-cell office:value-type="float" office:value="2870.25" table:style-name="ce4">
            <text:p><text:s/>2.870,2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062" table:style-name="ce1">
            <text:p>201062</text:p>
          </table:table-cell>
          <table:table-cell office:value-type="string" table:style-name="ce1">
            <text:p>CROCE ROSSA ITALIANA - COM. DI NOVA MILANESE</text:p>
          </table:table-cell>
          <table:table-cell office:value-type="float" office:value="1523.7" table:style-name="ce4">
            <text:p><text:s/>1.523,7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50" table:style-name="ce1">
            <text:p>550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063" table:style-name="ce1">
            <text:p>201063</text:p>
          </table:table-cell>
          <table:table-cell office:value-type="string" table:style-name="ce1">
            <text:p>CROCE ROSSA ITALIANA - COMITATO DI MONZA</text:p>
          </table:table-cell>
          <table:table-cell office:value-type="float" office:value="1158.98" table:style-name="ce4">
            <text:p><text:s/>1.158,9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67" table:style-name="ce1">
            <text:p>201267</text:p>
          </table:table-cell>
          <table:table-cell office:value-type="string" table:style-name="ce1">
            <text:p>CROCE ROSSA ITALIANA COMITATO DI CUSANO MILANINO</text:p>
          </table:table-cell>
          <table:table-cell office:value-type="float" office:value="1891.68" table:style-name="ce4">
            <text:p><text:s/>1.891,6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67" table:style-name="ce1">
            <text:p>201267</text:p>
          </table:table-cell>
          <table:table-cell office:value-type="string" table:style-name="ce1">
            <text:p>CROCE ROSSA ITALIANA COMITATO DI CUSANO MILANINO</text:p>
          </table:table-cell>
          <table:table-cell office:value-type="float" office:value="1681.36" table:style-name="ce4">
            <text:p><text:s/>1.681,3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67" table:style-name="ce1">
            <text:p>201267</text:p>
          </table:table-cell>
          <table:table-cell office:value-type="string" table:style-name="ce1">
            <text:p>CROCE ROSSA ITALIANA COMITATO DI CUSANO MILANINO</text:p>
          </table:table-cell>
          <table:table-cell office:value-type="float" office:value="1399.36" table:style-name="ce4">
            <text:p><text:s/>1.399,3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67" table:style-name="ce1">
            <text:p>201267</text:p>
          </table:table-cell>
          <table:table-cell office:value-type="string" table:style-name="ce1">
            <text:p>CROCE ROSSA ITALIANA COMITATO DI CUSANO MILANINO</text:p>
          </table:table-cell>
          <table:table-cell office:value-type="float" office:value="1277.28" table:style-name="ce4">
            <text:p><text:s/>1.277,2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67" table:style-name="ce1">
            <text:p>201267</text:p>
          </table:table-cell>
          <table:table-cell office:value-type="string" table:style-name="ce1">
            <text:p>CROCE ROSSA ITALIANA COMITATO DI CUSANO MILANINO</text:p>
          </table:table-cell>
          <table:table-cell office:value-type="float" office:value="2237.66" table:style-name="ce4">
            <text:p><text:s/>2.237,6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67" table:style-name="ce1">
            <text:p>201267</text:p>
          </table:table-cell>
          <table:table-cell office:value-type="string" table:style-name="ce1">
            <text:p>CROCE ROSSA ITALIANA COMITATO DI CUSANO MILANINO</text:p>
          </table:table-cell>
          <table:table-cell office:value-type="float" office:value="2044.94" table:style-name="ce4">
            <text:p><text:s/>2.044,9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52" table:style-name="ce1">
            <text:p>1452</text:p>
          </table:table-cell>
          <table:table-cell office:value-type="date" office:date-value="2024-03-25T00:00:00" table:style-name="ce7">
            <text:p>25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67" table:style-name="ce1">
            <text:p>201267</text:p>
          </table:table-cell>
          <table:table-cell office:value-type="string" table:style-name="ce1">
            <text:p>CROCE ROSSA ITALIANA COMITATO DI CUSANO MILANINO</text:p>
          </table:table-cell>
          <table:table-cell office:value-type="float" office:value="1475.04" table:style-name="ce4">
            <text:p><text:s/>1.475,0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53" table:style-name="ce1">
            <text:p>1453</text:p>
          </table:table-cell>
          <table:table-cell office:value-type="date" office:date-value="2024-03-25T00:00:00" table:style-name="ce7">
            <text:p>25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67" table:style-name="ce1">
            <text:p>201267</text:p>
          </table:table-cell>
          <table:table-cell office:value-type="string" table:style-name="ce1">
            <text:p>CROCE ROSSA ITALIANA COMITATO DI CUSANO MILANINO</text:p>
          </table:table-cell>
          <table:table-cell office:value-type="float" office:value="1429.76" table:style-name="ce4">
            <text:p><text:s/>1.429,7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54" table:style-name="ce1">
            <text:p>1454</text:p>
          </table:table-cell>
          <table:table-cell office:value-type="date" office:date-value="2024-03-25T00:00:00" table:style-name="ce7">
            <text:p>25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67" table:style-name="ce1">
            <text:p>201267</text:p>
          </table:table-cell>
          <table:table-cell office:value-type="string" table:style-name="ce1">
            <text:p>CROCE ROSSA ITALIANA COMITATO DI CUSANO MILANINO</text:p>
          </table:table-cell>
          <table:table-cell office:value-type="float" office:value="1301.1199999999999" table:style-name="ce4">
            <text:p><text:s/>1.301,12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71" table:style-name="ce1">
            <text:p>201271</text:p>
          </table:table-cell>
          <table:table-cell office:value-type="string" table:style-name="ce1">
            <text:p>CROCE ROSSA ITALIANA COMITATO DI BERGAMO HINTERLAND ODV</text:p>
          </table:table-cell>
          <table:table-cell office:value-type="float" office:value="2679" table:style-name="ce4">
            <text:p><text:s/>2.679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71" table:style-name="ce1">
            <text:p>201271</text:p>
          </table:table-cell>
          <table:table-cell office:value-type="string" table:style-name="ce1">
            <text:p>CROCE ROSSA ITALIANA COMITATO DI BERGAMO HINTERLAND ODV</text:p>
          </table:table-cell>
          <table:table-cell office:value-type="float" office:value="3030.4" table:style-name="ce4">
            <text:p><text:s/>3.030,4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71" table:style-name="ce1">
            <text:p>201271</text:p>
          </table:table-cell>
          <table:table-cell office:value-type="string" table:style-name="ce1">
            <text:p>CROCE ROSSA ITALIANA COMITATO DI BERGAMO HINTERLAND ODV</text:p>
          </table:table-cell>
          <table:table-cell office:value-type="float" office:value="1359.35" table:style-name="ce4">
            <text:p><text:s/>1.359,3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71" table:style-name="ce1">
            <text:p>201271</text:p>
          </table:table-cell>
          <table:table-cell office:value-type="string" table:style-name="ce1">
            <text:p>CROCE ROSSA ITALIANA COMITATO DI BERGAMO HINTERLAND ODV</text:p>
          </table:table-cell>
          <table:table-cell office:value-type="float" office:value="1009.75" table:style-name="ce4">
            <text:p><text:s/>1.009,7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71" table:style-name="ce1">
            <text:p>201271</text:p>
          </table:table-cell>
          <table:table-cell office:value-type="string" table:style-name="ce1">
            <text:p>CROCE ROSSA ITALIANA COMITATO DI BERGAMO HINTERLAND ODV</text:p>
          </table:table-cell>
          <table:table-cell office:value-type="float" office:value="7448.85" table:style-name="ce4">
            <text:p><text:s/>7.448,8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71" table:style-name="ce1">
            <text:p>201271</text:p>
          </table:table-cell>
          <table:table-cell office:value-type="string" table:style-name="ce1">
            <text:p>CROCE ROSSA ITALIANA COMITATO DI BERGAMO HINTERLAND ODV</text:p>
          </table:table-cell>
          <table:table-cell office:value-type="float" office:value="49483.83" table:style-name="ce4">
            <text:p><text:s/>49.483,83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57" table:style-name="ce1">
            <text:p>757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71" table:style-name="ce1">
            <text:p>201271</text:p>
          </table:table-cell>
          <table:table-cell office:value-type="string" table:style-name="ce1">
            <text:p>CROCE ROSSA ITALIANA COMITATO DI BERGAMO HINTERLAND ODV</text:p>
          </table:table-cell>
          <table:table-cell office:value-type="float" office:value="4186.45" table:style-name="ce4">
            <text:p><text:s/>4.186,4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58" table:style-name="ce1">
            <text:p>758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71" table:style-name="ce1">
            <text:p>201271</text:p>
          </table:table-cell>
          <table:table-cell office:value-type="string" table:style-name="ce1">
            <text:p>CROCE ROSSA ITALIANA COMITATO DI BERGAMO HINTERLAND ODV</text:p>
          </table:table-cell>
          <table:table-cell office:value-type="float" office:value="1358.5" table:style-name="ce4">
            <text:p><text:s/>1.358,5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59" table:style-name="ce1">
            <text:p>759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71" table:style-name="ce1">
            <text:p>201271</text:p>
          </table:table-cell>
          <table:table-cell office:value-type="string" table:style-name="ce1">
            <text:p>CROCE ROSSA ITALIANA COMITATO DI BERGAMO HINTERLAND ODV</text:p>
          </table:table-cell>
          <table:table-cell office:value-type="float" office:value="3904.3" table:style-name="ce4">
            <text:p><text:s/>3.904,3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60" table:style-name="ce1">
            <text:p>760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71" table:style-name="ce1">
            <text:p>201271</text:p>
          </table:table-cell>
          <table:table-cell office:value-type="string" table:style-name="ce1">
            <text:p>CROCE ROSSA ITALIANA COMITATO DI BERGAMO HINTERLAND ODV</text:p>
          </table:table-cell>
          <table:table-cell office:value-type="float" office:value="3420" table:style-name="ce4">
            <text:p><text:s/>3.42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61" table:style-name="ce1">
            <text:p>761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71" table:style-name="ce1">
            <text:p>201271</text:p>
          </table:table-cell>
          <table:table-cell office:value-type="string" table:style-name="ce1">
            <text:p>CROCE ROSSA ITALIANA COMITATO DI BERGAMO HINTERLAND ODV</text:p>
          </table:table-cell>
          <table:table-cell office:value-type="float" office:value="10886.5" table:style-name="ce4">
            <text:p><text:s/>10.886,5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00" table:style-name="ce1">
            <text:p>1200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72" table:style-name="ce1">
            <text:p>201272</text:p>
          </table:table-cell>
          <table:table-cell office:value-type="string" table:style-name="ce1">
            <text:p>CROCE ROSSA ITALIANA - COMITATO DI BRESSO - ODV</text:p>
          </table:table-cell>
          <table:table-cell office:value-type="float" office:value="9415.15" table:style-name="ce4">
            <text:p><text:s/>9.415,1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76" table:style-name="ce1">
            <text:p>201276</text:p>
          </table:table-cell>
          <table:table-cell office:value-type="string" table:style-name="ce1">
            <text:p>CROCE ROSSA ITALIANA COMITATO DI UGGIATE TREVANO</text:p>
          </table:table-cell>
          <table:table-cell office:value-type="float" office:value="5056.8500000000004" table:style-name="ce4">
            <text:p><text:s/>5.056,8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67" table:style-name="ce1">
            <text:p>767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76" table:style-name="ce1">
            <text:p>201276</text:p>
          </table:table-cell>
          <table:table-cell office:value-type="string" table:style-name="ce1">
            <text:p>CROCE ROSSA ITALIANA COMITATO DI UGGIATE TREVANO</text:p>
          </table:table-cell>
          <table:table-cell office:value-type="float" office:value="9077.7000000000007" table:style-name="ce4">
            <text:p><text:s/>9.077,7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54" table:style-name="ce1">
            <text:p>754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79" table:style-name="ce1">
            <text:p>201279</text:p>
          </table:table-cell>
          <table:table-cell office:value-type="string" table:style-name="ce1">
            <text:p>CROCE ROSSA ITALIANA COM. LOC. SAN DONATO MIL ODV</text:p>
          </table:table-cell>
          <table:table-cell office:value-type="float" office:value="4395" table:style-name="ce4">
            <text:p><text:s/>4.395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81" table:style-name="ce1">
            <text:p>201281</text:p>
          </table:table-cell>
          <table:table-cell office:value-type="string" table:style-name="ce1">
            <text:p>ASSOCIAZIONE DELLA CROCE ROSSA ITALIANA - ORGANIZZAZIONE DI VOLONTARIATO</text:p>
          </table:table-cell>
          <table:table-cell office:value-type="float" office:value="38132.32" table:style-name="ce4">
            <text:p><text:s/>38.132,32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81" table:style-name="ce1">
            <text:p>201281</text:p>
          </table:table-cell>
          <table:table-cell office:value-type="string" table:style-name="ce1">
            <text:p>ASSOCIAZIONE DELLA CROCE ROSSA ITALIANA - ORGANIZZAZIONE DI VOLONTARIATO</text:p>
          </table:table-cell>
          <table:table-cell office:value-type="float" office:value="25171.919999999998" table:style-name="ce4">
            <text:p><text:s/>25.171,92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409" table:style-name="ce1">
            <text:p>409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81" table:style-name="ce1">
            <text:p>201281</text:p>
          </table:table-cell>
          <table:table-cell office:value-type="string" table:style-name="ce1">
            <text:p>ASSOCIAZIONE DELLA CROCE ROSSA ITALIANA - ORGANIZZAZIONE DI VOLONTARIATO</text:p>
          </table:table-cell>
          <table:table-cell office:value-type="float" office:value="6850.75" table:style-name="ce4">
            <text:p><text:s/>6.850,7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55" table:style-name="ce1">
            <text:p>555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81" table:style-name="ce1">
            <text:p>201281</text:p>
          </table:table-cell>
          <table:table-cell office:value-type="string" table:style-name="ce1">
            <text:p>ASSOCIAZIONE DELLA CROCE ROSSA ITALIANA - ORGANIZZAZIONE DI VOLONTARIATO</text:p>
          </table:table-cell>
          <table:table-cell office:value-type="float" office:value="49894" table:style-name="ce4">
            <text:p><text:s/>49.894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56" table:style-name="ce1">
            <text:p>556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81" table:style-name="ce1">
            <text:p>201281</text:p>
          </table:table-cell>
          <table:table-cell office:value-type="string" table:style-name="ce1">
            <text:p>ASSOCIAZIONE DELLA CROCE ROSSA ITALIANA - ORGANIZZAZIONE DI VOLONTARIATO</text:p>
          </table:table-cell>
          <table:table-cell office:value-type="float" office:value="37623" table:style-name="ce4">
            <text:p><text:s/>37.623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57" table:style-name="ce1">
            <text:p>557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81" table:style-name="ce1">
            <text:p>201281</text:p>
          </table:table-cell>
          <table:table-cell office:value-type="string" table:style-name="ce1">
            <text:p>ASSOCIAZIONE DELLA CROCE ROSSA ITALIANA - ORGANIZZAZIONE DI VOLONTARIATO</text:p>
          </table:table-cell>
          <table:table-cell office:value-type="float" office:value="30209" table:style-name="ce4">
            <text:p><text:s/>30.209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12" table:style-name="ce1">
            <text:p>612</text:p>
          </table:table-cell>
          <table:table-cell office:value-type="date" office:date-value="2024-01-30T00:00:00" table:style-name="ce7">
            <text:p>30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81" table:style-name="ce1">
            <text:p>201281</text:p>
          </table:table-cell>
          <table:table-cell office:value-type="string" table:style-name="ce1">
            <text:p>ASSOCIAZIONE DELLA CROCE ROSSA ITALIANA - ORGANIZZAZIONE DI VOLONTARIATO</text:p>
          </table:table-cell>
          <table:table-cell office:value-type="float" office:value="13938279.5" table:style-name="ce4">
            <text:p><text:s/>13.938.279,5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13" table:style-name="ce1">
            <text:p>613</text:p>
          </table:table-cell>
          <table:table-cell office:value-type="date" office:date-value="2024-01-30T00:00:00" table:style-name="ce7">
            <text:p>30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81" table:style-name="ce1">
            <text:p>201281</text:p>
          </table:table-cell>
          <table:table-cell office:value-type="string" table:style-name="ce1">
            <text:p>ASSOCIAZIONE DELLA CROCE ROSSA ITALIANA - ORGANIZZAZIONE DI VOLONTARIATO</text:p>
          </table:table-cell>
          <table:table-cell office:value-type="float" office:value="88118" table:style-name="ce4">
            <text:p><text:s/>88.118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03" table:style-name="ce1">
            <text:p>703</text:p>
          </table:table-cell>
          <table:table-cell office:value-type="date" office:date-value="2024-02-09T00:00:00" table:style-name="ce7">
            <text:p>09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81" table:style-name="ce1">
            <text:p>201281</text:p>
          </table:table-cell>
          <table:table-cell office:value-type="string" table:style-name="ce1">
            <text:p>ASSOCIAZIONE DELLA CROCE ROSSA ITALIANA - ORGANIZZAZIONE DI VOLONTARIATO</text:p>
          </table:table-cell>
          <table:table-cell office:value-type="float" office:value="491075" table:style-name="ce4">
            <text:p><text:s/>491.075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07" table:style-name="ce1">
            <text:p>707</text:p>
          </table:table-cell>
          <table:table-cell office:value-type="date" office:date-value="2024-02-09T00:00:00" table:style-name="ce7">
            <text:p>09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81" table:style-name="ce1">
            <text:p>201281</text:p>
          </table:table-cell>
          <table:table-cell office:value-type="string" table:style-name="ce1">
            <text:p>ASSOCIAZIONE DELLA CROCE ROSSA ITALIANA - ORGANIZZAZIONE DI VOLONTARIATO</text:p>
          </table:table-cell>
          <table:table-cell office:value-type="float" office:value="67521" table:style-name="ce4">
            <text:p><text:s/>67.521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23" table:style-name="ce1">
            <text:p>923</text:p>
          </table:table-cell>
          <table:table-cell office:value-type="date" office:date-value="2024-02-20T00:00:00" table:style-name="ce7">
            <text:p>20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81" table:style-name="ce1">
            <text:p>201281</text:p>
          </table:table-cell>
          <table:table-cell office:value-type="string" table:style-name="ce1">
            <text:p>ASSOCIAZIONE DELLA CROCE ROSSA ITALIANA - ORGANIZZAZIONE DI VOLONTARIATO</text:p>
          </table:table-cell>
          <table:table-cell office:value-type="float" office:value="90362.5" table:style-name="ce4">
            <text:p><text:s/>90.362,5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064" table:style-name="ce1">
            <text:p>1064</text:p>
          </table:table-cell>
          <table:table-cell office:value-type="date" office:date-value="2024-02-27T00:00:00" table:style-name="ce7">
            <text:p>27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81" table:style-name="ce1">
            <text:p>201281</text:p>
          </table:table-cell>
          <table:table-cell office:value-type="string" table:style-name="ce1">
            <text:p>ASSOCIAZIONE DELLA CROCE ROSSA ITALIANA - ORGANIZZAZIONE DI VOLONTARIATO</text:p>
          </table:table-cell>
          <table:table-cell office:value-type="float" office:value="473.56" table:style-name="ce4">
            <text:p><text:s/>473,5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064" table:style-name="ce1">
            <text:p>1064</text:p>
          </table:table-cell>
          <table:table-cell office:value-type="date" office:date-value="2024-02-27T00:00:00" table:style-name="ce7">
            <text:p>27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81" table:style-name="ce1">
            <text:p>201281</text:p>
          </table:table-cell>
          <table:table-cell office:value-type="string" table:style-name="ce1">
            <text:p>ASSOCIAZIONE DELLA CROCE ROSSA ITALIANA - ORGANIZZAZIONE DI VOLONTARIATO</text:p>
          </table:table-cell>
          <table:table-cell office:value-type="float" office:value="200" table:style-name="ce4">
            <text:p><text:s/>2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11" table:style-name="ce1">
            <text:p>1111</text:p>
          </table:table-cell>
          <table:table-cell office:value-type="date" office:date-value="2024-03-01T00:00:00" table:style-name="ce7">
            <text:p>01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81" table:style-name="ce1">
            <text:p>201281</text:p>
          </table:table-cell>
          <table:table-cell office:value-type="string" table:style-name="ce1">
            <text:p>ASSOCIAZIONE DELLA CROCE ROSSA ITALIANA - ORGANIZZAZIONE DI VOLONTARIATO</text:p>
          </table:table-cell>
          <table:table-cell office:value-type="float" office:value="23400" table:style-name="ce4">
            <text:p><text:s/>23.4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50" table:style-name="ce1">
            <text:p>1250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81" table:style-name="ce1">
            <text:p>201281</text:p>
          </table:table-cell>
          <table:table-cell office:value-type="string" table:style-name="ce1">
            <text:p>ASSOCIAZIONE DELLA CROCE ROSSA ITALIANA - ORGANIZZAZIONE DI VOLONTARIATO</text:p>
          </table:table-cell>
          <table:table-cell office:value-type="float" office:value="21916.5" table:style-name="ce4">
            <text:p><text:s/>21.916,5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96" table:style-name="ce1">
            <text:p>201296</text:p>
          </table:table-cell>
          <table:table-cell office:value-type="string" table:style-name="ce1">
            <text:p>VOLONTARI AMBULANZA SALE MARASINO</text:p>
          </table:table-cell>
          <table:table-cell office:value-type="float" office:value="3204.8" table:style-name="ce4">
            <text:p><text:s/>3.204,8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40" table:style-name="ce1">
            <text:p>740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96" table:style-name="ce1">
            <text:p>201296</text:p>
          </table:table-cell>
          <table:table-cell office:value-type="string" table:style-name="ce1">
            <text:p>VOLONTARI AMBULANZA SALE MARASINO</text:p>
          </table:table-cell>
          <table:table-cell office:value-type="float" office:value="2493" table:style-name="ce4">
            <text:p><text:s/>2.493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73" table:style-name="ce1">
            <text:p>573</text:p>
          </table:table-cell>
          <table:table-cell office:value-type="date" office:date-value="2024-01-29T00:00:00" table:style-name="ce7">
            <text:p>29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298" table:style-name="ce1">
            <text:p>201298</text:p>
          </table:table-cell>
          <table:table-cell office:value-type="string" table:style-name="ce1">
            <text:p>ASSOCIAZIONE VOLONTARI ALPINI DI PRONTO SOCCORSO BORNATO</text:p>
          </table:table-cell>
          <table:table-cell office:value-type="float" office:value="12485.75" table:style-name="ce4">
            <text:p><text:s/>12.485,7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51" table:style-name="ce1">
            <text:p>651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02" table:style-name="ce1">
            <text:p>201302</text:p>
          </table:table-cell>
          <table:table-cell office:value-type="string" table:style-name="ce1">
            <text:p>CENTRO OPERATIVO SOCCORSO PUBBLICO MAZZANO</text:p>
          </table:table-cell>
          <table:table-cell office:value-type="float" office:value="20040.32" table:style-name="ce4">
            <text:p><text:s/>20.040,32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03" table:style-name="ce1">
            <text:p>1203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07" table:style-name="ce1">
            <text:p>201307</text:p>
          </table:table-cell>
          <table:table-cell office:value-type="string" table:style-name="ce1">
            <text:p>CROCE ROSSA ITALIANA COMITATO DI GHEDI</text:p>
          </table:table-cell>
          <table:table-cell office:value-type="float" office:value="2643.75" table:style-name="ce4">
            <text:p><text:s/>2.643,7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78" table:style-name="ce1">
            <text:p>578</text:p>
          </table:table-cell>
          <table:table-cell office:value-type="date" office:date-value="2024-01-29T00:00:00" table:style-name="ce7">
            <text:p>29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18" table:style-name="ce1">
            <text:p>201318</text:p>
          </table:table-cell>
          <table:table-cell office:value-type="string" table:style-name="ce1">
            <text:p>CROCE VERDE OSPITALETTO</text:p>
          </table:table-cell>
          <table:table-cell office:value-type="float" office:value="311.60000000000002" table:style-name="ce4">
            <text:p><text:s/>311,6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487" table:style-name="ce1">
            <text:p>487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20" table:style-name="ce1">
            <text:p>201320</text:p>
          </table:table-cell>
          <table:table-cell office:value-type="string" table:style-name="ce1">
            <text:p>SOCCORSO PUBBLICO CALCINATO</text:p>
          </table:table-cell>
          <table:table-cell office:value-type="float" office:value="170.43" table:style-name="ce4">
            <text:p><text:s/>170,43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507" table:style-name="ce1">
            <text:p>1507</text:p>
          </table:table-cell>
          <table:table-cell office:value-type="date" office:date-value="2024-03-26T00:00:00" table:style-name="ce7">
            <text:p>26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24" table:style-name="ce1">
            <text:p>201324</text:p>
          </table:table-cell>
          <table:table-cell office:value-type="string" table:style-name="ce1">
            <text:p>P.A. CROCE BLU ODV</text:p>
          </table:table-cell>
          <table:table-cell office:value-type="float" office:value="12731.96" table:style-name="ce4">
            <text:p><text:s/>12.731,9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26" table:style-name="ce1">
            <text:p>201326</text:p>
          </table:table-cell>
          <table:table-cell office:value-type="string" table:style-name="ce1">
            <text:p>GRUPPO VOLONTARI AMBULANZA ADRO</text:p>
          </table:table-cell>
          <table:table-cell office:value-type="float" office:value="7010.95" table:style-name="ce4">
            <text:p><text:s/>7.010,9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26" table:style-name="ce1">
            <text:p>201326</text:p>
          </table:table-cell>
          <table:table-cell office:value-type="string" table:style-name="ce1">
            <text:p>GRUPPO VOLONTARI AMBULANZA ADRO</text:p>
          </table:table-cell>
          <table:table-cell office:value-type="float" office:value="5375.25" table:style-name="ce4">
            <text:p><text:s/>5.375,2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53" table:style-name="ce1">
            <text:p>653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26" table:style-name="ce1">
            <text:p>201326</text:p>
          </table:table-cell>
          <table:table-cell office:value-type="string" table:style-name="ce1">
            <text:p>GRUPPO VOLONTARI AMBULANZA ADRO</text:p>
          </table:table-cell>
          <table:table-cell office:value-type="float" office:value="7922.35" table:style-name="ce4">
            <text:p><text:s/>7.922,3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50" table:style-name="ce1">
            <text:p>650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28" table:style-name="ce1">
            <text:p>201328</text:p>
          </table:table-cell>
          <table:table-cell office:value-type="string" table:style-name="ce1">
            <text:p>GRUPPO VOLONTARI PRONTO SOCCORSO PONTOGLIO</text:p>
          </table:table-cell>
          <table:table-cell office:value-type="float" office:value="5664.1" table:style-name="ce4">
            <text:p><text:s/>5.664,1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52" table:style-name="ce1">
            <text:p>652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29" table:style-name="ce1">
            <text:p>201329</text:p>
          </table:table-cell>
          <table:table-cell office:value-type="string" table:style-name="ce1">
            <text:p>GRUPPO VEROLESE VOLONTAR DEL SOCCORSO ANPAS</text:p>
          </table:table-cell>
          <table:table-cell office:value-type="float" office:value="9483.25" table:style-name="ce4">
            <text:p><text:s/>9.483,2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09" table:style-name="ce1">
            <text:p>1209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29" table:style-name="ce1">
            <text:p>201329</text:p>
          </table:table-cell>
          <table:table-cell office:value-type="string" table:style-name="ce1">
            <text:p>GRUPPO VEROLESE VOLONTAR DEL SOCCORSO ANPAS</text:p>
          </table:table-cell>
          <table:table-cell office:value-type="float" office:value="329.6" table:style-name="ce4">
            <text:p><text:s/>329,6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33" table:style-name="ce1">
            <text:p>201333</text:p>
          </table:table-cell>
          <table:table-cell office:value-type="string" table:style-name="ce1">
            <text:p>P.A. CROCE BIANCA LENO ODV</text:p>
          </table:table-cell>
          <table:table-cell office:value-type="float" office:value="1411.7" table:style-name="ce4">
            <text:p><text:s/>1.411,7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33" table:style-name="ce1">
            <text:p>201333</text:p>
          </table:table-cell>
          <table:table-cell office:value-type="string" table:style-name="ce1">
            <text:p>P.A. CROCE BIANCA LENO ODV</text:p>
          </table:table-cell>
          <table:table-cell office:value-type="float" office:value="3396.25" table:style-name="ce4">
            <text:p><text:s/>3.396,2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33" table:style-name="ce1">
            <text:p>201333</text:p>
          </table:table-cell>
          <table:table-cell office:value-type="string" table:style-name="ce1">
            <text:p>P.A. CROCE BIANCA LENO ODV</text:p>
          </table:table-cell>
          <table:table-cell office:value-type="float" office:value="2059.6" table:style-name="ce4">
            <text:p><text:s/>2.059,6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18" table:style-name="ce1">
            <text:p>918</text:p>
          </table:table-cell>
          <table:table-cell office:value-type="date" office:date-value="2024-02-20T00:00:00" table:style-name="ce7">
            <text:p>20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33" table:style-name="ce1">
            <text:p>201333</text:p>
          </table:table-cell>
          <table:table-cell office:value-type="string" table:style-name="ce1">
            <text:p>P.A. CROCE BIANCA LENO ODV</text:p>
          </table:table-cell>
          <table:table-cell office:value-type="float" office:value="2356" table:style-name="ce4">
            <text:p><text:s/>2.356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81" table:style-name="ce1">
            <text:p>581</text:p>
          </table:table-cell>
          <table:table-cell office:value-type="date" office:date-value="2024-01-29T00:00:00" table:style-name="ce7">
            <text:p>29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37" table:style-name="ce1">
            <text:p>201337</text:p>
          </table:table-cell>
          <table:table-cell office:value-type="string" table:style-name="ce1">
            <text:p>CROCE VERDE QUINZANO D'OGLIO</text:p>
          </table:table-cell>
          <table:table-cell office:value-type="float" office:value="3858.3" table:style-name="ce4">
            <text:p><text:s/>3.858,3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17" table:style-name="ce1">
            <text:p>917</text:p>
          </table:table-cell>
          <table:table-cell office:value-type="date" office:date-value="2024-02-20T00:00:00" table:style-name="ce7">
            <text:p>20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40" table:style-name="ce1">
            <text:p>201340</text:p>
          </table:table-cell>
          <table:table-cell office:value-type="string" table:style-name="ce1">
            <text:p>BAGNOLO SOCCORSO ONLUS</text:p>
          </table:table-cell>
          <table:table-cell office:value-type="float" office:value="8412.25" table:style-name="ce4">
            <text:p><text:s/>8.412,2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54" table:style-name="ce1">
            <text:p>654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43" table:style-name="ce1">
            <text:p>201343</text:p>
          </table:table-cell>
          <table:table-cell office:value-type="string" table:style-name="ce1">
            <text:p>GVA AMBULANZA CAPRIOLO</text:p>
          </table:table-cell>
          <table:table-cell office:value-type="float" office:value="20469.55" table:style-name="ce4">
            <text:p><text:s/>20.469,5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31" table:style-name="ce1">
            <text:p>731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51" table:style-name="ce1">
            <text:p>201351</text:p>
          </table:table-cell>
          <table:table-cell office:value-type="string" table:style-name="ce1">
            <text:p>GRUPPO VOLONTARI DEL SOCCORSO ROCCAFRANCA LUDRIANO</text:p>
          </table:table-cell>
          <table:table-cell office:value-type="float" office:value="3565.2" table:style-name="ce4">
            <text:p><text:s/>3.565,2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78" table:style-name="ce1">
            <text:p>201378</text:p>
          </table:table-cell>
          <table:table-cell office:value-type="string" table:style-name="ce1">
            <text:p>ATA SOCCORSO - SOCIETA COOPERTIVA SOCIALE ONLUS</text:p>
          </table:table-cell>
          <table:table-cell office:value-type="float" office:value="17069.2" table:style-name="ce4">
            <text:p><text:s/>17.069,2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86" table:style-name="ce1">
            <text:p>586</text:p>
          </table:table-cell>
          <table:table-cell office:value-type="date" office:date-value="2024-01-29T00:00:00" table:style-name="ce7">
            <text:p>29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78" table:style-name="ce1">
            <text:p>201378</text:p>
          </table:table-cell>
          <table:table-cell office:value-type="string" table:style-name="ce1">
            <text:p>ATA SOCCORSO - SOCIETA COOPERTIVA SOCIALE ONLUS</text:p>
          </table:table-cell>
          <table:table-cell office:value-type="float" office:value="23248.55" table:style-name="ce4">
            <text:p><text:s/>23.248,5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46" table:style-name="ce1">
            <text:p>646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78" table:style-name="ce1">
            <text:p>201378</text:p>
          </table:table-cell>
          <table:table-cell office:value-type="string" table:style-name="ce1">
            <text:p>ATA SOCCORSO - SOCIETA COOPERTIVA SOCIALE ONLUS</text:p>
          </table:table-cell>
          <table:table-cell office:value-type="float" office:value="32000" table:style-name="ce4">
            <text:p><text:s/>32.0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18" table:style-name="ce1">
            <text:p>718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78" table:style-name="ce1">
            <text:p>201378</text:p>
          </table:table-cell>
          <table:table-cell office:value-type="string" table:style-name="ce1">
            <text:p>ATA SOCCORSO - SOCIETA COOPERTIVA SOCIALE ONLUS</text:p>
          </table:table-cell>
          <table:table-cell office:value-type="float" office:value="37405" table:style-name="ce4">
            <text:p><text:s/>37.405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19" table:style-name="ce1">
            <text:p>719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78" table:style-name="ce1">
            <text:p>201378</text:p>
          </table:table-cell>
          <table:table-cell office:value-type="string" table:style-name="ce1">
            <text:p>ATA SOCCORSO - SOCIETA COOPERTIVA SOCIALE ONLUS</text:p>
          </table:table-cell>
          <table:table-cell office:value-type="float" office:value="2178.35" table:style-name="ce4">
            <text:p><text:s/>2.178,3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22" table:style-name="ce1">
            <text:p>822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78" table:style-name="ce1">
            <text:p>201378</text:p>
          </table:table-cell>
          <table:table-cell office:value-type="string" table:style-name="ce1">
            <text:p>ATA SOCCORSO - SOCIETA COOPERTIVA SOCIALE ONLUS</text:p>
          </table:table-cell>
          <table:table-cell office:value-type="float" office:value="16976.48" table:style-name="ce4">
            <text:p><text:s/>16.976,4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23" table:style-name="ce1">
            <text:p>823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78" table:style-name="ce1">
            <text:p>201378</text:p>
          </table:table-cell>
          <table:table-cell office:value-type="string" table:style-name="ce1">
            <text:p>ATA SOCCORSO - SOCIETA COOPERTIVA SOCIALE ONLUS</text:p>
          </table:table-cell>
          <table:table-cell office:value-type="float" office:value="25182.04" table:style-name="ce4">
            <text:p><text:s/>25.182,0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13" table:style-name="ce1">
            <text:p>913</text:p>
          </table:table-cell>
          <table:table-cell office:value-type="date" office:date-value="2024-02-20T00:00:00" table:style-name="ce7">
            <text:p>20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78" table:style-name="ce1">
            <text:p>201378</text:p>
          </table:table-cell>
          <table:table-cell office:value-type="string" table:style-name="ce1">
            <text:p>ATA SOCCORSO - SOCIETA COOPERTIVA SOCIALE ONLUS</text:p>
          </table:table-cell>
          <table:table-cell office:value-type="float" office:value="37405" table:style-name="ce4">
            <text:p><text:s/>37.405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67" table:style-name="ce1">
            <text:p>1167</text:p>
          </table:table-cell>
          <table:table-cell office:value-type="date" office:date-value="2024-03-11T00:00:00" table:style-name="ce7">
            <text:p>11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78" table:style-name="ce1">
            <text:p>201378</text:p>
          </table:table-cell>
          <table:table-cell office:value-type="string" table:style-name="ce1">
            <text:p>ATA SOCCORSO - SOCIETA COOPERTIVA SOCIALE ONLUS</text:p>
          </table:table-cell>
          <table:table-cell office:value-type="float" office:value="32000" table:style-name="ce4">
            <text:p><text:s/>32.0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10" table:style-name="ce1">
            <text:p>1210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378" table:style-name="ce1">
            <text:p>201378</text:p>
          </table:table-cell>
          <table:table-cell office:value-type="string" table:style-name="ce1">
            <text:p>ATA SOCCORSO - SOCIETA COOPERTIVA SOCIALE ONLUS</text:p>
          </table:table-cell>
          <table:table-cell office:value-type="float" office:value="37405" table:style-name="ce4">
            <text:p><text:s/>37.405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72" table:style-name="ce1">
            <text:p>572</text:p>
          </table:table-cell>
          <table:table-cell office:value-type="date" office:date-value="2024-01-29T00:00:00" table:style-name="ce7">
            <text:p>29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439" table:style-name="ce1">
            <text:p>201439</text:p>
          </table:table-cell>
          <table:table-cell office:value-type="string" table:style-name="ce1">
            <text:p>ASSOCIAZIONE CROCE SAN FRANCESCO ONLUS</text:p>
          </table:table-cell>
          <table:table-cell office:value-type="float" office:value="17384.63" table:style-name="ce4">
            <text:p><text:s/>17.384,63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069" table:style-name="ce1">
            <text:p>1069</text:p>
          </table:table-cell>
          <table:table-cell office:value-type="date" office:date-value="2024-02-27T00:00:00" table:style-name="ce7">
            <text:p>27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439" table:style-name="ce1">
            <text:p>201439</text:p>
          </table:table-cell>
          <table:table-cell office:value-type="string" table:style-name="ce1">
            <text:p>ASSOCIAZIONE CROCE SAN FRANCESCO ONLUS</text:p>
          </table:table-cell>
          <table:table-cell office:value-type="float" office:value="16998.3" table:style-name="ce4">
            <text:p><text:s/>16.998,3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509" table:style-name="ce1">
            <text:p>1509</text:p>
          </table:table-cell>
          <table:table-cell office:value-type="date" office:date-value="2024-03-26T00:00:00" table:style-name="ce7">
            <text:p>26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439" table:style-name="ce1">
            <text:p>201439</text:p>
          </table:table-cell>
          <table:table-cell office:value-type="string" table:style-name="ce1">
            <text:p>ASSOCIAZIONE CROCE SAN FRANCESCO ONLUS</text:p>
          </table:table-cell>
          <table:table-cell office:value-type="float" office:value="16043.85" table:style-name="ce4">
            <text:p><text:s/>16.043,8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78" table:style-name="ce1">
            <text:p>278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440" table:style-name="ce1">
            <text:p>201440</text:p>
          </table:table-cell>
          <table:table-cell office:value-type="string" table:style-name="ce1">
            <text:p>MONTE ISOLA SERVICE SRL</text:p>
          </table:table-cell>
          <table:table-cell office:value-type="float" office:value="3166.66" table:style-name="ce4">
            <text:p><text:s/>3.166,6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30" table:style-name="ce1">
            <text:p>830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440" table:style-name="ce1">
            <text:p>201440</text:p>
          </table:table-cell>
          <table:table-cell office:value-type="string" table:style-name="ce1">
            <text:p>MONTE ISOLA SERVICE SRL</text:p>
          </table:table-cell>
          <table:table-cell office:value-type="float" office:value="3166.66" table:style-name="ce4">
            <text:p><text:s/>3.166,6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15" table:style-name="ce1">
            <text:p>1215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440" table:style-name="ce1">
            <text:p>201440</text:p>
          </table:table-cell>
          <table:table-cell office:value-type="string" table:style-name="ce1">
            <text:p>MONTE ISOLA SERVICE SRL</text:p>
          </table:table-cell>
          <table:table-cell office:value-type="float" office:value="3166.66" table:style-name="ce4">
            <text:p><text:s/>3.166,6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465" table:style-name="ce1">
            <text:p>201465</text:p>
          </table:table-cell>
          <table:table-cell office:value-type="string" table:style-name="ce1">
            <text:p>ANGELI ASSISTENZE SANITARIE SOC. COOP. SOCIALE</text:p>
          </table:table-cell>
          <table:table-cell office:value-type="float" office:value="227.24" table:style-name="ce4">
            <text:p><text:s/>227,2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465" table:style-name="ce1">
            <text:p>201465</text:p>
          </table:table-cell>
          <table:table-cell office:value-type="string" table:style-name="ce1">
            <text:p>ANGELI ASSISTENZE SANITARIE SOC. COOP. SOCIALE</text:p>
          </table:table-cell>
          <table:table-cell office:value-type="float" office:value="16628.75" table:style-name="ce4">
            <text:p><text:s/>16.628,7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058" table:style-name="ce1">
            <text:p>1058</text:p>
          </table:table-cell>
          <table:table-cell office:value-type="date" office:date-value="2024-02-27T00:00:00" table:style-name="ce7">
            <text:p>27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465" table:style-name="ce1">
            <text:p>201465</text:p>
          </table:table-cell>
          <table:table-cell office:value-type="string" table:style-name="ce1">
            <text:p>ANGELI ASSISTENZE SANITARIE SOC. COOP. SOCIALE</text:p>
          </table:table-cell>
          <table:table-cell office:value-type="float" office:value="920.34" table:style-name="ce4">
            <text:p><text:s/>920,3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059" table:style-name="ce1">
            <text:p>1059</text:p>
          </table:table-cell>
          <table:table-cell office:value-type="date" office:date-value="2024-02-27T00:00:00" table:style-name="ce7">
            <text:p>27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465" table:style-name="ce1">
            <text:p>201465</text:p>
          </table:table-cell>
          <table:table-cell office:value-type="string" table:style-name="ce1">
            <text:p>ANGELI ASSISTENZE SANITARIE SOC. COOP. SOCIALE</text:p>
          </table:table-cell>
          <table:table-cell office:value-type="float" office:value="17021.03" table:style-name="ce4">
            <text:p><text:s/>17.021,03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07" table:style-name="ce1">
            <text:p>1207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465" table:style-name="ce1">
            <text:p>201465</text:p>
          </table:table-cell>
          <table:table-cell office:value-type="string" table:style-name="ce1">
            <text:p>ANGELI ASSISTENZE SANITARIE SOC. COOP. SOCIALE</text:p>
          </table:table-cell>
          <table:table-cell office:value-type="float" office:value="1278" table:style-name="ce4">
            <text:p><text:s/>1.278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08" table:style-name="ce1">
            <text:p>1208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465" table:style-name="ce1">
            <text:p>201465</text:p>
          </table:table-cell>
          <table:table-cell office:value-type="string" table:style-name="ce1">
            <text:p>ANGELI ASSISTENZE SANITARIE SOC. COOP. SOCIALE</text:p>
          </table:table-cell>
          <table:table-cell office:value-type="float" office:value="16702.88" table:style-name="ce4">
            <text:p><text:s/>16.702,8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47" table:style-name="ce1">
            <text:p>747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01" table:style-name="ce1">
            <text:p>201501</text:p>
          </table:table-cell>
          <table:table-cell office:value-type="string" table:style-name="ce1">
            <text:p>CROCE SANTA LUCIA ODV</text:p>
          </table:table-cell>
          <table:table-cell office:value-type="float" office:value="5236.72" table:style-name="ce4">
            <text:p><text:s/>5.236,72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060" table:style-name="ce1">
            <text:p>1060</text:p>
          </table:table-cell>
          <table:table-cell office:value-type="date" office:date-value="2024-02-27T00:00:00" table:style-name="ce7">
            <text:p>27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01" table:style-name="ce1">
            <text:p>201501</text:p>
          </table:table-cell>
          <table:table-cell office:value-type="string" table:style-name="ce1">
            <text:p>CROCE SANTA LUCIA ODV</text:p>
          </table:table-cell>
          <table:table-cell office:value-type="float" office:value="365.1" table:style-name="ce4">
            <text:p><text:s/>365,1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85" table:style-name="ce1">
            <text:p>585</text:p>
          </table:table-cell>
          <table:table-cell office:value-type="date" office:date-value="2024-01-29T00:00:00" table:style-name="ce7">
            <text:p>29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03" table:style-name="ce1">
            <text:p>201503</text:p>
          </table:table-cell>
          <table:table-cell office:value-type="string" table:style-name="ce1">
            <text:p>CROCE ROSSA ITALIANA Comitato di Mantova OdV</text:p>
          </table:table-cell>
          <table:table-cell office:value-type="float" office:value="8324.85" table:style-name="ce4">
            <text:p><text:s/>8.324,8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53" table:style-name="ce1">
            <text:p>553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05" table:style-name="ce1">
            <text:p>201505</text:p>
          </table:table-cell>
          <table:table-cell office:value-type="string" table:style-name="ce1">
            <text:p>ATA SOCCORSO ODV ETS</text:p>
          </table:table-cell>
          <table:table-cell office:value-type="float" office:value="305372.5" table:style-name="ce4">
            <text:p><text:s/>305.372,5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54" table:style-name="ce1">
            <text:p>554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05" table:style-name="ce1">
            <text:p>201505</text:p>
          </table:table-cell>
          <table:table-cell office:value-type="string" table:style-name="ce1">
            <text:p>ATA SOCCORSO ODV ETS</text:p>
          </table:table-cell>
          <table:table-cell office:value-type="float" office:value="3000" table:style-name="ce4">
            <text:p><text:s/>3.0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74" table:style-name="ce1">
            <text:p>574</text:p>
          </table:table-cell>
          <table:table-cell office:value-type="date" office:date-value="2024-01-29T00:00:00" table:style-name="ce7">
            <text:p>29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05" table:style-name="ce1">
            <text:p>201505</text:p>
          </table:table-cell>
          <table:table-cell office:value-type="string" table:style-name="ce1">
            <text:p>ATA SOCCORSO ODV ETS</text:p>
          </table:table-cell>
          <table:table-cell office:value-type="float" office:value="31633.35" table:style-name="ce4">
            <text:p><text:s/>31.633,3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75" table:style-name="ce1">
            <text:p>575</text:p>
          </table:table-cell>
          <table:table-cell office:value-type="date" office:date-value="2024-01-29T00:00:00" table:style-name="ce7">
            <text:p>29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05" table:style-name="ce1">
            <text:p>201505</text:p>
          </table:table-cell>
          <table:table-cell office:value-type="string" table:style-name="ce1">
            <text:p>ATA SOCCORSO ODV ETS</text:p>
          </table:table-cell>
          <table:table-cell office:value-type="float" office:value="33814.800000000003" table:style-name="ce4">
            <text:p><text:s/>33.814,8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090" table:style-name="ce1">
            <text:p>1090</text:p>
          </table:table-cell>
          <table:table-cell office:value-type="date" office:date-value="2024-02-28T00:00:00" table:style-name="ce7">
            <text:p>28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05" table:style-name="ce1">
            <text:p>201505</text:p>
          </table:table-cell>
          <table:table-cell office:value-type="string" table:style-name="ce1">
            <text:p>ATA SOCCORSO ODV ETS</text:p>
          </table:table-cell>
          <table:table-cell office:value-type="float" office:value="305372.5" table:style-name="ce4">
            <text:p><text:s/>305.372,5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99" table:style-name="ce1">
            <text:p>1199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05" table:style-name="ce1">
            <text:p>201505</text:p>
          </table:table-cell>
          <table:table-cell office:value-type="string" table:style-name="ce1">
            <text:p>ATA SOCCORSO ODV ETS</text:p>
          </table:table-cell>
          <table:table-cell office:value-type="float" office:value="33814.800000000003" table:style-name="ce4">
            <text:p><text:s/>33.814,8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45" table:style-name="ce1">
            <text:p>745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10" table:style-name="ce1">
            <text:p>201510</text:p>
          </table:table-cell>
          <table:table-cell office:value-type="string" table:style-name="ce1">
            <text:p>CROCE ROSSA ITALIANA COMITATO BERGAMO-ORGANIZZ. VOLONTARIATO</text:p>
          </table:table-cell>
          <table:table-cell office:value-type="float" office:value="15239.57" table:style-name="ce4">
            <text:p><text:s/>15.239,57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36" table:style-name="ce1">
            <text:p>201536</text:p>
          </table:table-cell>
          <table:table-cell office:value-type="string" table:style-name="ce1">
            <text:p>CROCE ROSSA ITALIANA Comitato di Varese ODV</text:p>
          </table:table-cell>
          <table:table-cell office:value-type="float" office:value="48403.8" table:style-name="ce4">
            <text:p><text:s/>48.403,8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52" table:style-name="ce1">
            <text:p>752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36" table:style-name="ce1">
            <text:p>201536</text:p>
          </table:table-cell>
          <table:table-cell office:value-type="string" table:style-name="ce1">
            <text:p>CROCE ROSSA ITALIANA Comitato di Varese ODV</text:p>
          </table:table-cell>
          <table:table-cell office:value-type="float" office:value="1988.38" table:style-name="ce4">
            <text:p><text:s/>1.988,3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39" table:style-name="ce1">
            <text:p>201539</text:p>
          </table:table-cell>
          <table:table-cell office:value-type="string" table:style-name="ce1">
            <text:p>VAREDO SOCCORSO ONLUS</text:p>
          </table:table-cell>
          <table:table-cell office:value-type="float" office:value="5851.7" table:style-name="ce4">
            <text:p><text:s/>5.851,7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39" table:style-name="ce1">
            <text:p>201539</text:p>
          </table:table-cell>
          <table:table-cell office:value-type="string" table:style-name="ce1">
            <text:p>VAREDO SOCCORSO ONLUS</text:p>
          </table:table-cell>
          <table:table-cell office:value-type="float" office:value="5061.76" table:style-name="ce4">
            <text:p><text:s/>5.061,7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39" table:style-name="ce1">
            <text:p>201539</text:p>
          </table:table-cell>
          <table:table-cell office:value-type="string" table:style-name="ce1">
            <text:p>VAREDO SOCCORSO ONLUS</text:p>
          </table:table-cell>
          <table:table-cell office:value-type="float" office:value="6124.26" table:style-name="ce4">
            <text:p><text:s/>6.124,2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49" table:style-name="ce1">
            <text:p>549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39" table:style-name="ce1">
            <text:p>201539</text:p>
          </table:table-cell>
          <table:table-cell office:value-type="string" table:style-name="ce1">
            <text:p>VAREDO SOCCORSO ONLUS</text:p>
          </table:table-cell>
          <table:table-cell office:value-type="float" office:value="98.7" table:style-name="ce4">
            <text:p><text:s/>98,7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48" table:style-name="ce1">
            <text:p>648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39" table:style-name="ce1">
            <text:p>201539</text:p>
          </table:table-cell>
          <table:table-cell office:value-type="string" table:style-name="ce1">
            <text:p>VAREDO SOCCORSO ONLUS</text:p>
          </table:table-cell>
          <table:table-cell office:value-type="float" office:value="16907.400000000001" table:style-name="ce4">
            <text:p><text:s/>16.907,4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68" table:style-name="ce1">
            <text:p>768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39" table:style-name="ce1">
            <text:p>201539</text:p>
          </table:table-cell>
          <table:table-cell office:value-type="string" table:style-name="ce1">
            <text:p>VAREDO SOCCORSO ONLUS</text:p>
          </table:table-cell>
          <table:table-cell office:value-type="float" office:value="17131.41" table:style-name="ce4">
            <text:p><text:s/>17.131,41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31" table:style-name="ce1">
            <text:p>831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39" table:style-name="ce1">
            <text:p>201539</text:p>
          </table:table-cell>
          <table:table-cell office:value-type="string" table:style-name="ce1">
            <text:p>VAREDO SOCCORSO ONLUS</text:p>
          </table:table-cell>
          <table:table-cell office:value-type="float" office:value="5398.92" table:style-name="ce4">
            <text:p><text:s/>5.398,92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54" table:style-name="ce1">
            <text:p>1354</text:p>
          </table:table-cell>
          <table:table-cell office:value-type="date" office:date-value="2024-03-19T00:00:00" table:style-name="ce7">
            <text:p>19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39" table:style-name="ce1">
            <text:p>201539</text:p>
          </table:table-cell>
          <table:table-cell office:value-type="string" table:style-name="ce1">
            <text:p>VAREDO SOCCORSO ONLUS</text:p>
          </table:table-cell>
          <table:table-cell office:value-type="float" office:value="6758.16" table:style-name="ce4">
            <text:p><text:s/>6.758,1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508" table:style-name="ce1">
            <text:p>1508</text:p>
          </table:table-cell>
          <table:table-cell office:value-type="date" office:date-value="2024-03-26T00:00:00" table:style-name="ce7">
            <text:p>26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39" table:style-name="ce1">
            <text:p>201539</text:p>
          </table:table-cell>
          <table:table-cell office:value-type="string" table:style-name="ce1">
            <text:p>VAREDO SOCCORSO ONLUS</text:p>
          </table:table-cell>
          <table:table-cell office:value-type="float" office:value="15995.18" table:style-name="ce4">
            <text:p><text:s/>15.995,1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24" table:style-name="ce1">
            <text:p>724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40" table:style-name="ce1">
            <text:p>201540</text:p>
          </table:table-cell>
          <table:table-cell office:value-type="string" table:style-name="ce1">
            <text:p>SOS DEL SEPRIO</text:p>
          </table:table-cell>
          <table:table-cell office:value-type="float" office:value="318.14999999999998" table:style-name="ce4">
            <text:p><text:s/>318,1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25" table:style-name="ce1">
            <text:p>725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40" table:style-name="ce1">
            <text:p>201540</text:p>
          </table:table-cell>
          <table:table-cell office:value-type="string" table:style-name="ce1">
            <text:p>SOS DEL SEPRIO</text:p>
          </table:table-cell>
          <table:table-cell office:value-type="float" office:value="6664.28" table:style-name="ce4">
            <text:p><text:s/>6.664,2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43" table:style-name="ce1">
            <text:p>201543</text:p>
          </table:table-cell>
          <table:table-cell office:value-type="string" table:style-name="ce1">
            <text:p>SOS NOVATE MILANESE</text:p>
          </table:table-cell>
          <table:table-cell office:value-type="float" office:value="2632.96" table:style-name="ce4">
            <text:p><text:s/>2.632,9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21" table:style-name="ce1">
            <text:p>921</text:p>
          </table:table-cell>
          <table:table-cell office:value-type="date" office:date-value="2024-02-20T00:00:00" table:style-name="ce7">
            <text:p>20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43" table:style-name="ce1">
            <text:p>201543</text:p>
          </table:table-cell>
          <table:table-cell office:value-type="string" table:style-name="ce1">
            <text:p>SOS NOVATE MILANESE</text:p>
          </table:table-cell>
          <table:table-cell office:value-type="float" office:value="2439.36" table:style-name="ce4">
            <text:p><text:s/>2.439,3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52" table:style-name="ce1">
            <text:p>1352</text:p>
          </table:table-cell>
          <table:table-cell office:value-type="date" office:date-value="2024-03-19T00:00:00" table:style-name="ce7">
            <text:p>19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43" table:style-name="ce1">
            <text:p>201543</text:p>
          </table:table-cell>
          <table:table-cell office:value-type="string" table:style-name="ce1">
            <text:p>SOS NOVATE MILANESE</text:p>
          </table:table-cell>
          <table:table-cell office:value-type="float" office:value="2323.1999999999998" table:style-name="ce4">
            <text:p><text:s/>2.323,2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510" table:style-name="ce1">
            <text:p>1510</text:p>
          </table:table-cell>
          <table:table-cell office:value-type="date" office:date-value="2024-03-26T00:00:00" table:style-name="ce7">
            <text:p>26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43" table:style-name="ce1">
            <text:p>201543</text:p>
          </table:table-cell>
          <table:table-cell office:value-type="string" table:style-name="ce1">
            <text:p>SOS NOVATE MILANESE</text:p>
          </table:table-cell>
          <table:table-cell office:value-type="float" office:value="2342.56" table:style-name="ce4">
            <text:p><text:s/>2.342,5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45" table:style-name="ce1">
            <text:p>201545</text:p>
          </table:table-cell>
          <table:table-cell office:value-type="string" table:style-name="ce1">
            <text:p>CROCE ROSSA ITALIANA COMITATO DI PADERNO DUGNANO</text:p>
          </table:table-cell>
          <table:table-cell office:value-type="float" office:value="1432" table:style-name="ce4">
            <text:p><text:s/>1.43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066" table:style-name="ce1">
            <text:p>1066</text:p>
          </table:table-cell>
          <table:table-cell office:value-type="date" office:date-value="2024-02-27T00:00:00" table:style-name="ce7">
            <text:p>27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45" table:style-name="ce1">
            <text:p>201545</text:p>
          </table:table-cell>
          <table:table-cell office:value-type="string" table:style-name="ce1">
            <text:p>CROCE ROSSA ITALIANA COMITATO DI PADERNO DUGNANO</text:p>
          </table:table-cell>
          <table:table-cell office:value-type="float" office:value="1438.24" table:style-name="ce4">
            <text:p><text:s/>1.438,2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36" table:style-name="ce1">
            <text:p>1136</text:p>
          </table:table-cell>
          <table:table-cell office:value-type="date" office:date-value="2024-03-04T00:00:00" table:style-name="ce7">
            <text:p>04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45" table:style-name="ce1">
            <text:p>201545</text:p>
          </table:table-cell>
          <table:table-cell office:value-type="string" table:style-name="ce1">
            <text:p>CROCE ROSSA ITALIANA COMITATO DI PADERNO DUGNANO</text:p>
          </table:table-cell>
          <table:table-cell office:value-type="float" office:value="1522.24" table:style-name="ce4">
            <text:p><text:s/>1.522,2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511" table:style-name="ce1">
            <text:p>1511</text:p>
          </table:table-cell>
          <table:table-cell office:value-type="date" office:date-value="2024-03-26T00:00:00" table:style-name="ce7">
            <text:p>26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45" table:style-name="ce1">
            <text:p>201545</text:p>
          </table:table-cell>
          <table:table-cell office:value-type="string" table:style-name="ce1">
            <text:p>CROCE ROSSA ITALIANA COMITATO DI PADERNO DUGNANO</text:p>
          </table:table-cell>
          <table:table-cell office:value-type="float" office:value="1354.88" table:style-name="ce4">
            <text:p><text:s/>1.354,8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41" table:style-name="ce1">
            <text:p>741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48" table:style-name="ce1">
            <text:p>201548</text:p>
          </table:table-cell>
          <table:table-cell office:value-type="string" table:style-name="ce1">
            <text:p>CROCE AZZURRA ODV</text:p>
          </table:table-cell>
          <table:table-cell office:value-type="float" office:value="125.4" table:style-name="ce4">
            <text:p><text:s/>125,4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53" table:style-name="ce1">
            <text:p>753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53" table:style-name="ce1">
            <text:p>201553</text:p>
          </table:table-cell>
          <table:table-cell office:value-type="string" table:style-name="ce1">
            <text:p>SORESINA SOCCORSO ONLUS</text:p>
          </table:table-cell>
          <table:table-cell office:value-type="float" office:value="7558.1" table:style-name="ce4">
            <text:p><text:s/>7.558,1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65" table:style-name="ce1">
            <text:p>765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64" table:style-name="ce1">
            <text:p>201564</text:p>
          </table:table-cell>
          <table:table-cell office:value-type="string" table:style-name="ce1">
            <text:p>C.R.I. COMITATO DI GRANDATE o.d.v.</text:p>
          </table:table-cell>
          <table:table-cell office:value-type="float" office:value="770.78" table:style-name="ce4">
            <text:p><text:s/>770,7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02" table:style-name="ce1">
            <text:p>1202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70" table:style-name="ce1">
            <text:p>201570</text:p>
          </table:table-cell>
          <table:table-cell office:value-type="string" table:style-name="ce1">
            <text:p>CROCE VERDE APM</text:p>
          </table:table-cell>
          <table:table-cell office:value-type="float" office:value="11797.07" table:style-name="ce4">
            <text:p><text:s/>11.797,07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87" table:style-name="ce1">
            <text:p>587</text:p>
          </table:table-cell>
          <table:table-cell office:value-type="date" office:date-value="2024-01-29T00:00:00" table:style-name="ce7">
            <text:p>29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89" table:style-name="ce1">
            <text:p>201589</text:p>
          </table:table-cell>
          <table:table-cell office:value-type="string" table:style-name="ce1">
            <text:p>CROCE ROSSA ITALIANA COMITATO DI BUSTO ARSIZIO</text:p>
          </table:table-cell>
          <table:table-cell office:value-type="float" office:value="30446.720000000001" table:style-name="ce4">
            <text:p><text:s/>30.446,72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29" table:style-name="ce1">
            <text:p>829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89" table:style-name="ce1">
            <text:p>201589</text:p>
          </table:table-cell>
          <table:table-cell office:value-type="string" table:style-name="ce1">
            <text:p>CROCE ROSSA ITALIANA COMITATO DI BUSTO ARSIZIO</text:p>
          </table:table-cell>
          <table:table-cell office:value-type="float" office:value="2874.71" table:style-name="ce4">
            <text:p><text:s/>2.874,71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date" office:date-value="2024-01-19T00:00:00" table:style-name="ce7">
            <text:p>19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96" table:style-name="ce1">
            <text:p>201596</text:p>
          </table:table-cell>
          <table:table-cell office:value-type="string" table:style-name="ce1">
            <text:p>MISERICORDIA E SOLIDARIETA RETE NAZIONALE</text:p>
          </table:table-cell>
          <table:table-cell office:value-type="float" office:value="74408" table:style-name="ce4">
            <text:p><text:s/>74.408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date" office:date-value="2024-01-19T00:00:00" table:style-name="ce7">
            <text:p>19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96" table:style-name="ce1">
            <text:p>201596</text:p>
          </table:table-cell>
          <table:table-cell office:value-type="string" table:style-name="ce1">
            <text:p>MISERICORDIA E SOLIDARIETA RETE NAZIONALE</text:p>
          </table:table-cell>
          <table:table-cell office:value-type="float" office:value="74408" table:style-name="ce4">
            <text:p><text:s/>74.408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14" table:style-name="ce1">
            <text:p>614</text:p>
          </table:table-cell>
          <table:table-cell office:value-type="date" office:date-value="2024-01-30T00:00:00" table:style-name="ce7">
            <text:p>30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96" table:style-name="ce1">
            <text:p>201596</text:p>
          </table:table-cell>
          <table:table-cell office:value-type="string" table:style-name="ce1">
            <text:p>MISERICORDIA E SOLIDARIETA RETE NAZIONALE</text:p>
          </table:table-cell>
          <table:table-cell office:value-type="float" office:value="9526440.6500000004" table:style-name="ce4">
            <text:p><text:s/>9.526.440,6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15" table:style-name="ce1">
            <text:p>615</text:p>
          </table:table-cell>
          <table:table-cell office:value-type="date" office:date-value="2024-01-30T00:00:00" table:style-name="ce7">
            <text:p>30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96" table:style-name="ce1">
            <text:p>201596</text:p>
          </table:table-cell>
          <table:table-cell office:value-type="string" table:style-name="ce1">
            <text:p>MISERICORDIA E SOLIDARIETA RETE NAZIONALE</text:p>
          </table:table-cell>
          <table:table-cell office:value-type="float" office:value="83715" table:style-name="ce4">
            <text:p><text:s/>83.715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27" table:style-name="ce1">
            <text:p>627</text:p>
          </table:table-cell>
          <table:table-cell office:value-type="date" office:date-value="2024-02-02T00:00:00" table:style-name="ce7">
            <text:p>02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96" table:style-name="ce1">
            <text:p>201596</text:p>
          </table:table-cell>
          <table:table-cell office:value-type="string" table:style-name="ce1">
            <text:p>MISERICORDIA E SOLIDARIETA RETE NAZIONALE</text:p>
          </table:table-cell>
          <table:table-cell office:value-type="float" office:value="42300" table:style-name="ce4">
            <text:p><text:s/>42.3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04" table:style-name="ce1">
            <text:p>704</text:p>
          </table:table-cell>
          <table:table-cell office:value-type="date" office:date-value="2024-02-09T00:00:00" table:style-name="ce7">
            <text:p>09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96" table:style-name="ce1">
            <text:p>201596</text:p>
          </table:table-cell>
          <table:table-cell office:value-type="string" table:style-name="ce1">
            <text:p>MISERICORDIA E SOLIDARIETA RETE NAZIONALE</text:p>
          </table:table-cell>
          <table:table-cell office:value-type="float" office:value="106413.5" table:style-name="ce4">
            <text:p><text:s/>106.413,5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05" table:style-name="ce1">
            <text:p>705</text:p>
          </table:table-cell>
          <table:table-cell office:value-type="date" office:date-value="2024-02-09T00:00:00" table:style-name="ce7">
            <text:p>09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96" table:style-name="ce1">
            <text:p>201596</text:p>
          </table:table-cell>
          <table:table-cell office:value-type="string" table:style-name="ce1">
            <text:p>MISERICORDIA E SOLIDARIETA RETE NAZIONALE</text:p>
          </table:table-cell>
          <table:table-cell office:value-type="float" office:value="122856.5" table:style-name="ce4">
            <text:p><text:s/>122.856,5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08" table:style-name="ce1">
            <text:p>708</text:p>
          </table:table-cell>
          <table:table-cell office:value-type="date" office:date-value="2024-02-09T00:00:00" table:style-name="ce7">
            <text:p>09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96" table:style-name="ce1">
            <text:p>201596</text:p>
          </table:table-cell>
          <table:table-cell office:value-type="string" table:style-name="ce1">
            <text:p>MISERICORDIA E SOLIDARIETA RETE NAZIONALE</text:p>
          </table:table-cell>
          <table:table-cell office:value-type="float" office:value="20182.39" table:style-name="ce4">
            <text:p><text:s/>20.182,39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24" table:style-name="ce1">
            <text:p>924</text:p>
          </table:table-cell>
          <table:table-cell office:value-type="date" office:date-value="2024-02-20T00:00:00" table:style-name="ce7">
            <text:p>20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96" table:style-name="ce1">
            <text:p>201596</text:p>
          </table:table-cell>
          <table:table-cell office:value-type="string" table:style-name="ce1">
            <text:p>MISERICORDIA E SOLIDARIETA RETE NAZIONALE</text:p>
          </table:table-cell>
          <table:table-cell office:value-type="float" office:value="117356" table:style-name="ce4">
            <text:p><text:s/>117.356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date" office:date-value="2024-02-28T00:00:00" table:style-name="ce7">
            <text:p>28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96" table:style-name="ce1">
            <text:p>201596</text:p>
          </table:table-cell>
          <table:table-cell office:value-type="string" table:style-name="ce1">
            <text:p>MISERICORDIA E SOLIDARIETA RETE NAZIONALE</text:p>
          </table:table-cell>
          <table:table-cell office:value-type="float" office:value="28674" table:style-name="ce4">
            <text:p><text:s/>28.674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12" table:style-name="ce1">
            <text:p>1112</text:p>
          </table:table-cell>
          <table:table-cell office:value-type="date" office:date-value="2024-03-01T00:00:00" table:style-name="ce7">
            <text:p>01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96" table:style-name="ce1">
            <text:p>201596</text:p>
          </table:table-cell>
          <table:table-cell office:value-type="string" table:style-name="ce1">
            <text:p>MISERICORDIA E SOLIDARIETA RETE NAZIONALE</text:p>
          </table:table-cell>
          <table:table-cell office:value-type="float" office:value="40282" table:style-name="ce4">
            <text:p><text:s/>40.28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11" table:style-name="ce1">
            <text:p>1211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96" table:style-name="ce1">
            <text:p>201596</text:p>
          </table:table-cell>
          <table:table-cell office:value-type="string" table:style-name="ce1">
            <text:p>MISERICORDIA E SOLIDARIETA RETE NAZIONALE</text:p>
          </table:table-cell>
          <table:table-cell office:value-type="float" office:value="35145" table:style-name="ce4">
            <text:p><text:s/>35.145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11" table:style-name="ce1">
            <text:p>1211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96" table:style-name="ce1">
            <text:p>201596</text:p>
          </table:table-cell>
          <table:table-cell office:value-type="string" table:style-name="ce1">
            <text:p>MISERICORDIA E SOLIDARIETA RETE NAZIONALE</text:p>
          </table:table-cell>
          <table:table-cell office:value-type="float" office:value="17267.63" table:style-name="ce4">
            <text:p><text:s/>17.267,63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519" table:style-name="ce1">
            <text:p>1519</text:p>
          </table:table-cell>
          <table:table-cell office:value-type="date" office:date-value="2024-03-28T00:00:00" table:style-name="ce7">
            <text:p>28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96" table:style-name="ce1">
            <text:p>201596</text:p>
          </table:table-cell>
          <table:table-cell office:value-type="string" table:style-name="ce1">
            <text:p>MISERICORDIA E SOLIDARIETA RETE NAZIONALE</text:p>
          </table:table-cell>
          <table:table-cell office:value-type="float" office:value="134148" table:style-name="ce4">
            <text:p><text:s/>134.148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520" table:style-name="ce1">
            <text:p>1520</text:p>
          </table:table-cell>
          <table:table-cell office:value-type="date" office:date-value="2024-03-28T00:00:00" table:style-name="ce7">
            <text:p>28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96" table:style-name="ce1">
            <text:p>201596</text:p>
          </table:table-cell>
          <table:table-cell office:value-type="string" table:style-name="ce1">
            <text:p>MISERICORDIA E SOLIDARIETA RETE NAZIONALE</text:p>
          </table:table-cell>
          <table:table-cell office:value-type="float" office:value="187386.5" table:style-name="ce4">
            <text:p><text:s/>187.386,5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29" table:style-name="ce1">
            <text:p>729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597" table:style-name="ce1">
            <text:p>201597</text:p>
          </table:table-cell>
          <table:table-cell office:value-type="string" table:style-name="ce1">
            <text:p>CROCE ROSSA ITALIANA COM LURATE CACCIVIO ODV</text:p>
          </table:table-cell>
          <table:table-cell office:value-type="float" office:value="2011.15" table:style-name="ce4">
            <text:p><text:s/>2.011,1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600" table:style-name="ce1">
            <text:p>201600</text:p>
          </table:table-cell>
          <table:table-cell office:value-type="string" table:style-name="ce1">
            <text:p>CROCE ROSSA ITALIANA COMITATO LOCALE GROANE</text:p>
          </table:table-cell>
          <table:table-cell office:value-type="float" office:value="3118.4" table:style-name="ce4">
            <text:p><text:s/>3.118,4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600" table:style-name="ce1">
            <text:p>201600</text:p>
          </table:table-cell>
          <table:table-cell office:value-type="string" table:style-name="ce1">
            <text:p>CROCE ROSSA ITALIANA COMITATO LOCALE GROANE</text:p>
          </table:table-cell>
          <table:table-cell office:value-type="float" office:value="3144.48" table:style-name="ce4">
            <text:p><text:s/>3.144,4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82" table:style-name="ce1">
            <text:p>582</text:p>
          </table:table-cell>
          <table:table-cell office:value-type="date" office:date-value="2024-01-29T00:00:00" table:style-name="ce7">
            <text:p>29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600" table:style-name="ce1">
            <text:p>201600</text:p>
          </table:table-cell>
          <table:table-cell office:value-type="string" table:style-name="ce1">
            <text:p>CROCE ROSSA ITALIANA COMITATO LOCALE GROANE</text:p>
          </table:table-cell>
          <table:table-cell office:value-type="float" office:value="3206.24" table:style-name="ce4">
            <text:p><text:s/>3.206,2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55" table:style-name="ce1">
            <text:p>755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600" table:style-name="ce1">
            <text:p>201600</text:p>
          </table:table-cell>
          <table:table-cell office:value-type="string" table:style-name="ce1">
            <text:p>CROCE ROSSA ITALIANA COMITATO LOCALE GROANE</text:p>
          </table:table-cell>
          <table:table-cell office:value-type="float" office:value="4509.1499999999996" table:style-name="ce4">
            <text:p><text:s/>4.509,1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56" table:style-name="ce1">
            <text:p>756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600" table:style-name="ce1">
            <text:p>201600</text:p>
          </table:table-cell>
          <table:table-cell office:value-type="string" table:style-name="ce1">
            <text:p>CROCE ROSSA ITALIANA COMITATO LOCALE GROANE</text:p>
          </table:table-cell>
          <table:table-cell office:value-type="float" office:value="7806.73" table:style-name="ce4">
            <text:p><text:s/>7.806,73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04" table:style-name="ce1">
            <text:p>1204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600" table:style-name="ce1">
            <text:p>201600</text:p>
          </table:table-cell>
          <table:table-cell office:value-type="string" table:style-name="ce1">
            <text:p>CROCE ROSSA ITALIANA COMITATO LOCALE GROANE</text:p>
          </table:table-cell>
          <table:table-cell office:value-type="float" office:value="3219.04" table:style-name="ce4">
            <text:p><text:s/>3.219,0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605" table:style-name="ce1">
            <text:p>201605</text:p>
          </table:table-cell>
          <table:table-cell office:value-type="string" table:style-name="ce1">
            <text:p>CROCE BIANCA DI BRESCIA ASSOCIAZIONE PER LA PUBBLICA ASSISTENZA</text:p>
          </table:table-cell>
          <table:table-cell office:value-type="float" office:value="1421.36" table:style-name="ce4">
            <text:p><text:s/>1.421,36<text:s/></text:p>
          </table:table-cell>
          <table:table-cell table:number-columns-repeated="16377" table:style-name="ce1"/>
        </table:table-row>
        <table:table-row table:number-rows-repeated="2" table:style-name="ro1">
          <table:table-cell office:value-type="float" office:value="308" table:style-name="ce1">
            <text:p>308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605" table:style-name="ce1">
            <text:p>201605</text:p>
          </table:table-cell>
          <table:table-cell office:value-type="string" table:style-name="ce1">
            <text:p>CROCE BIANCA DI BRESCIA ASSOCIAZIONE PER LA PUBBLICA ASSISTENZA</text:p>
          </table:table-cell>
          <table:table-cell office:value-type="float" office:value="1353.68" table:style-name="ce4">
            <text:p><text:s/>1.353,6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49" table:style-name="ce1">
            <text:p>749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605" table:style-name="ce1">
            <text:p>201605</text:p>
          </table:table-cell>
          <table:table-cell office:value-type="string" table:style-name="ce1">
            <text:p>CROCE BIANCA DI BRESCIA ASSOCIAZIONE PER LA PUBBLICA ASSISTENZA</text:p>
          </table:table-cell>
          <table:table-cell office:value-type="float" office:value="3907.05" table:style-name="ce4">
            <text:p><text:s/>3.907,0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26" table:style-name="ce1">
            <text:p>726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638" table:style-name="ce1">
            <text:p>201638</text:p>
          </table:table-cell>
          <table:table-cell office:value-type="string" table:style-name="ce1">
            <text:p>SOS VALCERESIO ONLUS</text:p>
          </table:table-cell>
          <table:table-cell office:value-type="float" office:value="124.35" table:style-name="ce4">
            <text:p><text:s/>124,3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33" table:style-name="ce1">
            <text:p>733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664" table:style-name="ce1">
            <text:p>201664</text:p>
          </table:table-cell>
          <table:table-cell office:value-type="string" table:style-name="ce1">
            <text:p>CROCE ROSSA ITALIANA - COMITATO DI LECCO</text:p>
          </table:table-cell>
          <table:table-cell office:value-type="float" office:value="533.9" table:style-name="ce4">
            <text:p><text:s/>533,9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98" table:style-name="ce1">
            <text:p>1198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665" table:style-name="ce1">
            <text:p>201665</text:p>
          </table:table-cell>
          <table:table-cell office:value-type="string" table:style-name="ce1">
            <text:p>CROCE ROSSA ITALIANA COMITATO DI PAVIA ODV</text:p>
          </table:table-cell>
          <table:table-cell office:value-type="float" office:value="6516.8" table:style-name="ce4">
            <text:p><text:s/>6.516,8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668" table:style-name="ce1">
            <text:p>201668</text:p>
          </table:table-cell>
          <table:table-cell office:value-type="string" table:style-name="ce1">
            <text:p>LA VARESINA EMERGENZA</text:p>
          </table:table-cell>
          <table:table-cell office:value-type="float" office:value="17860.23" table:style-name="ce4">
            <text:p><text:s/>17.860,23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668" table:style-name="ce1">
            <text:p>201668</text:p>
          </table:table-cell>
          <table:table-cell office:value-type="string" table:style-name="ce1">
            <text:p>LA VARESINA EMERGENZA</text:p>
          </table:table-cell>
          <table:table-cell office:value-type="float" office:value="17052.95" table:style-name="ce4">
            <text:p><text:s/>17.052,9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55" table:style-name="ce1">
            <text:p>655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668" table:style-name="ce1">
            <text:p>201668</text:p>
          </table:table-cell>
          <table:table-cell office:value-type="string" table:style-name="ce1">
            <text:p>LA VARESINA EMERGENZA</text:p>
          </table:table-cell>
          <table:table-cell office:value-type="float" office:value="7531.34" table:style-name="ce4">
            <text:p><text:s/>7.531,3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73" table:style-name="ce1">
            <text:p>1173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668" table:style-name="ce1">
            <text:p>201668</text:p>
          </table:table-cell>
          <table:table-cell office:value-type="string" table:style-name="ce1">
            <text:p>LA VARESINA EMERGENZA</text:p>
          </table:table-cell>
          <table:table-cell office:value-type="float" office:value="17738.240000000002" table:style-name="ce4">
            <text:p><text:s/>17.738,2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79" table:style-name="ce1">
            <text:p>579</text:p>
          </table:table-cell>
          <table:table-cell office:value-type="date" office:date-value="2024-01-29T00:00:00" table:style-name="ce7">
            <text:p>29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672" table:style-name="ce1">
            <text:p>201672</text:p>
          </table:table-cell>
          <table:table-cell office:value-type="string" table:style-name="ce1">
            <text:p>CROCE ROSSA ITALIANA COMITATO LOCALE DI LAINATE</text:p>
          </table:table-cell>
          <table:table-cell office:value-type="float" office:value="7777.53" table:style-name="ce4">
            <text:p><text:s/>7.777,53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26" table:style-name="ce1">
            <text:p>826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672" table:style-name="ce1">
            <text:p>201672</text:p>
          </table:table-cell>
          <table:table-cell office:value-type="string" table:style-name="ce1">
            <text:p>CROCE ROSSA ITALIANA COMITATO LOCALE DI LAINATE</text:p>
          </table:table-cell>
          <table:table-cell office:value-type="float" office:value="13256.4" table:style-name="ce4">
            <text:p><text:s/>13.256,4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12" table:style-name="ce1">
            <text:p>712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677" table:style-name="ce1">
            <text:p>201677</text:p>
          </table:table-cell>
          <table:table-cell office:value-type="string" table:style-name="ce1">
            <text:p>FRATERNITA' DI MISERICORDIA SEGRATE ODV</text:p>
          </table:table-cell>
          <table:table-cell office:value-type="float" office:value="13210.96" table:style-name="ce4">
            <text:p><text:s/>13.210,9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06" table:style-name="ce1">
            <text:p>706</text:p>
          </table:table-cell>
          <table:table-cell office:value-type="date" office:date-value="2024-02-09T00:00:00" table:style-name="ce7">
            <text:p>09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698" table:style-name="ce1">
            <text:p>201698</text:p>
          </table:table-cell>
          <table:table-cell office:value-type="string" table:style-name="ce1">
            <text:p>FRATERNITA DI MISERICORDIA DI ARESE O.D.V.</text:p>
          </table:table-cell>
          <table:table-cell office:value-type="float" office:value="1376.06" table:style-name="ce4">
            <text:p><text:s/>1.376,0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69" table:style-name="ce1">
            <text:p>1369</text:p>
          </table:table-cell>
          <table:table-cell office:value-type="date" office:date-value="2024-03-21T00:00:00" table:style-name="ce7">
            <text:p>21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698" table:style-name="ce1">
            <text:p>201698</text:p>
          </table:table-cell>
          <table:table-cell office:value-type="string" table:style-name="ce1">
            <text:p>FRATERNITA DI MISERICORDIA DI ARESE O.D.V.</text:p>
          </table:table-cell>
          <table:table-cell office:value-type="float" office:value="985.42" table:style-name="ce4">
            <text:p><text:s/>985,42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44" table:style-name="ce1">
            <text:p>744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29" table:style-name="ce1">
            <text:p>201729</text:p>
          </table:table-cell>
          <table:table-cell office:value-type="string" table:style-name="ce1">
            <text:p>Associazione della Croce Rossa Italiana - Comitato di Caravaggio</text:p>
          </table:table-cell>
          <table:table-cell office:value-type="float" office:value="6615" table:style-name="ce4">
            <text:p><text:s/>6.615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44" table:style-name="ce1">
            <text:p>644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30" table:style-name="ce1">
            <text:p>201730</text:p>
          </table:table-cell>
          <table:table-cell office:value-type="string" table:style-name="ce1">
            <text:p>DIAMANTE VERDE SOCCORSO</text:p>
          </table:table-cell>
          <table:table-cell office:value-type="float" office:value="6392.45" table:style-name="ce4">
            <text:p><text:s/>6.392,4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09" table:style-name="ce1">
            <text:p>709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31" table:style-name="ce1">
            <text:p>201731</text:p>
          </table:table-cell>
          <table:table-cell office:value-type="string" table:style-name="ce1">
            <text:p>CROCE AZZURRA ASSOCIAZIONE VOLONTARI ABBIATENSI</text:p>
          </table:table-cell>
          <table:table-cell office:value-type="float" office:value="25114.86" table:style-name="ce4">
            <text:p><text:s/>25.114,8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038" table:style-name="ce1">
            <text:p>1038</text:p>
          </table:table-cell>
          <table:table-cell office:value-type="date" office:date-value="2024-02-27T00:00:00" table:style-name="ce7">
            <text:p>27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31" table:style-name="ce1">
            <text:p>201731</text:p>
          </table:table-cell>
          <table:table-cell office:value-type="string" table:style-name="ce1">
            <text:p>CROCE AZZURRA ASSOCIAZIONE VOLONTARI ABBIATENSI</text:p>
          </table:table-cell>
          <table:table-cell office:value-type="float" office:value="999.9" table:style-name="ce4">
            <text:p><text:s/>999,9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45" table:style-name="ce1">
            <text:p>645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32" table:style-name="ce1">
            <text:p>201732</text:p>
          </table:table-cell>
          <table:table-cell office:value-type="string" table:style-name="ce1">
            <text:p>GARDA EMERGENZA ODV</text:p>
          </table:table-cell>
          <table:table-cell office:value-type="float" office:value="5789" table:style-name="ce4">
            <text:p><text:s/>5.789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50" table:style-name="ce1">
            <text:p>750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36" table:style-name="ce1">
            <text:p>201736</text:p>
          </table:table-cell>
          <table:table-cell office:value-type="string" table:style-name="ce1">
            <text:p>VOLONTARI DI TREVIOLO ONLUS</text:p>
          </table:table-cell>
          <table:table-cell office:value-type="float" office:value="6164.42" table:style-name="ce4">
            <text:p><text:s/>6.164,42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37" table:style-name="ce1">
            <text:p>201737</text:p>
          </table:table-cell>
          <table:table-cell office:value-type="string" table:style-name="ce1">
            <text:p>CROCE VERDE SOCCORSO</text:p>
          </table:table-cell>
          <table:table-cell office:value-type="float" office:value="10191.129999999999" table:style-name="ce4">
            <text:p><text:s/>10.191,13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048" table:style-name="ce1">
            <text:p>1048</text:p>
          </table:table-cell>
          <table:table-cell office:value-type="date" office:date-value="2024-02-27T00:00:00" table:style-name="ce7">
            <text:p>27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37" table:style-name="ce1">
            <text:p>201737</text:p>
          </table:table-cell>
          <table:table-cell office:value-type="string" table:style-name="ce1">
            <text:p>CROCE VERDE SOCCORSO</text:p>
          </table:table-cell>
          <table:table-cell office:value-type="float" office:value="13670.33" table:style-name="ce4">
            <text:p><text:s/>13.670,33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20" table:style-name="ce1">
            <text:p>720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38" table:style-name="ce1">
            <text:p>201738</text:p>
          </table:table-cell>
          <table:table-cell office:value-type="string" table:style-name="ce1">
            <text:p>SOCCORSO CISANESE ODV</text:p>
          </table:table-cell>
          <table:table-cell office:value-type="float" office:value="15270.37" table:style-name="ce4">
            <text:p><text:s/>15.270,37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28" table:style-name="ce1">
            <text:p>728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40" table:style-name="ce1">
            <text:p>201740</text:p>
          </table:table-cell>
          <table:table-cell office:value-type="string" table:style-name="ce1">
            <text:p>CONFRATERNITA DI MISERICORDIA INZAGO</text:p>
          </table:table-cell>
          <table:table-cell office:value-type="float" office:value="9320.8799999999992" table:style-name="ce4">
            <text:p><text:s/>9.320,8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84" table:style-name="ce1">
            <text:p>584</text:p>
          </table:table-cell>
          <table:table-cell office:value-type="date" office:date-value="2024-01-29T00:00:00" table:style-name="ce7">
            <text:p>29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41" table:style-name="ce1">
            <text:p>201741</text:p>
          </table:table-cell>
          <table:table-cell office:value-type="string" table:style-name="ce1">
            <text:p>CROCE ROSSA ITALIANA COMITATO CELTICA E GUSSAGO</text:p>
          </table:table-cell>
          <table:table-cell office:value-type="float" office:value="5311.45" table:style-name="ce4">
            <text:p><text:s/>5.311,4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48" table:style-name="ce1">
            <text:p>748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43" table:style-name="ce1">
            <text:p>201743</text:p>
          </table:table-cell>
          <table:table-cell office:value-type="string" table:style-name="ce1">
            <text:p>Associazione Volontari Pubblica Assistenza Vimodrone</text:p>
          </table:table-cell>
          <table:table-cell office:value-type="float" office:value="8224.8700000000008" table:style-name="ce4">
            <text:p><text:s/>8.224,87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70" table:style-name="ce1">
            <text:p>570</text:p>
          </table:table-cell>
          <table:table-cell office:value-type="date" office:date-value="2024-01-29T00:00:00" table:style-name="ce7">
            <text:p>29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45" table:style-name="ce1">
            <text:p>201745</text:p>
          </table:table-cell>
          <table:table-cell office:value-type="string" table:style-name="ce1">
            <text:p>CROCE ROSSA ITALIANA - COMITATO PROV. MILANO</text:p>
          </table:table-cell>
          <table:table-cell office:value-type="float" office:value="12620.82" table:style-name="ce4">
            <text:p><text:s/>12.620,82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98" table:style-name="ce1">
            <text:p>698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45" table:style-name="ce1">
            <text:p>201745</text:p>
          </table:table-cell>
          <table:table-cell office:value-type="string" table:style-name="ce1">
            <text:p>CROCE ROSSA ITALIANA - COMITATO PROV. MILANO</text:p>
          </table:table-cell>
          <table:table-cell office:value-type="float" office:value="3181.36" table:style-name="ce4">
            <text:p><text:s/>3.181,36<text:s/></text:p>
          </table:table-cell>
          <table:table-cell table:number-columns-repeated="16377" table:style-name="ce1"/>
        </table:table-row>
        <table:table-row table:number-rows-repeated="2" table:style-name="ro1">
          <table:table-cell office:value-type="float" office:value="817" table:style-name="ce1">
            <text:p>817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45" table:style-name="ce1">
            <text:p>201745</text:p>
          </table:table-cell>
          <table:table-cell office:value-type="string" table:style-name="ce1">
            <text:p>CROCE ROSSA ITALIANA - COMITATO PROV. MILANO</text:p>
          </table:table-cell>
          <table:table-cell office:value-type="float" office:value="369.27" table:style-name="ce4">
            <text:p><text:s/>369,27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17" table:style-name="ce1">
            <text:p>817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45" table:style-name="ce1">
            <text:p>201745</text:p>
          </table:table-cell>
          <table:table-cell office:value-type="string" table:style-name="ce1">
            <text:p>CROCE ROSSA ITALIANA - COMITATO PROV. MILANO</text:p>
          </table:table-cell>
          <table:table-cell office:value-type="float" office:value="653.32000000000005" table:style-name="ce4">
            <text:p><text:s/>653,32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052" table:style-name="ce1">
            <text:p>1052</text:p>
          </table:table-cell>
          <table:table-cell office:value-type="date" office:date-value="2024-02-27T00:00:00" table:style-name="ce7">
            <text:p>27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45" table:style-name="ce1">
            <text:p>201745</text:p>
          </table:table-cell>
          <table:table-cell office:value-type="string" table:style-name="ce1">
            <text:p>CROCE ROSSA ITALIANA - COMITATO PROV. MILANO</text:p>
          </table:table-cell>
          <table:table-cell office:value-type="float" office:value="545.4" table:style-name="ce4">
            <text:p><text:s/>545,4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67" table:style-name="ce1">
            <text:p>1367</text:p>
          </table:table-cell>
          <table:table-cell office:value-type="date" office:date-value="2024-03-21T00:00:00" table:style-name="ce7">
            <text:p>21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45" table:style-name="ce1">
            <text:p>201745</text:p>
          </table:table-cell>
          <table:table-cell office:value-type="string" table:style-name="ce1">
            <text:p>CROCE ROSSA ITALIANA - COMITATO PROV. MILANO</text:p>
          </table:table-cell>
          <table:table-cell office:value-type="float" office:value="681.72" table:style-name="ce4">
            <text:p><text:s/>681,72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49" table:style-name="ce1">
            <text:p>1449</text:p>
          </table:table-cell>
          <table:table-cell office:value-type="date" office:date-value="2024-03-25T00:00:00" table:style-name="ce7">
            <text:p>25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45" table:style-name="ce1">
            <text:p>201745</text:p>
          </table:table-cell>
          <table:table-cell office:value-type="string" table:style-name="ce1">
            <text:p>CROCE ROSSA ITALIANA - COMITATO PROV. MILANO</text:p>
          </table:table-cell>
          <table:table-cell office:value-type="float" office:value="369.27" table:style-name="ce4">
            <text:p><text:s/>369,27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50" table:style-name="ce1">
            <text:p>1450</text:p>
          </table:table-cell>
          <table:table-cell office:value-type="date" office:date-value="2024-03-25T00:00:00" table:style-name="ce7">
            <text:p>25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45" table:style-name="ce1">
            <text:p>201745</text:p>
          </table:table-cell>
          <table:table-cell office:value-type="string" table:style-name="ce1">
            <text:p>CROCE ROSSA ITALIANA - COMITATO PROV. MILANO</text:p>
          </table:table-cell>
          <table:table-cell office:value-type="float" office:value="6874.01" table:style-name="ce4">
            <text:p><text:s/>6.874,01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93" table:style-name="ce1">
            <text:p>1193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46" table:style-name="ce1">
            <text:p>201746</text:p>
          </table:table-cell>
          <table:table-cell office:value-type="string" table:style-name="ce1">
            <text:p>CROCE ROSSA COMITATO VILLASANTA</text:p>
          </table:table-cell>
          <table:table-cell office:value-type="float" office:value="12223.5" table:style-name="ce4">
            <text:p><text:s/>12.223,5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28" table:style-name="ce1">
            <text:p>828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52" table:style-name="ce1">
            <text:p>201752</text:p>
          </table:table-cell>
          <table:table-cell office:value-type="string" table:style-name="ce1">
            <text:p>CROCE ROSSA ITALIANA - COMITATO LENTATE SUL SEVESO</text:p>
          </table:table-cell>
          <table:table-cell office:value-type="float" office:value="17621.86" table:style-name="ce4">
            <text:p><text:s/>17.621,8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11" table:style-name="ce1">
            <text:p>711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53" table:style-name="ce1">
            <text:p>201753</text:p>
          </table:table-cell>
          <table:table-cell office:value-type="string" table:style-name="ce1">
            <text:p>CROCE VERDE BOSISIO AP</text:p>
          </table:table-cell>
          <table:table-cell office:value-type="float" office:value="11052.32" table:style-name="ce4">
            <text:p><text:s/>11.052,32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46" table:style-name="ce1">
            <text:p>746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55" table:style-name="ce1">
            <text:p>201755</text:p>
          </table:table-cell>
          <table:table-cell office:value-type="string" table:style-name="ce1">
            <text:p>CROCE ROSSA ITALIANA - COMITATO SETTIMO MILANESE</text:p>
          </table:table-cell>
          <table:table-cell office:value-type="float" office:value="16172.95" table:style-name="ce4">
            <text:p><text:s/>16.172,9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66" table:style-name="ce1">
            <text:p>766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58" table:style-name="ce1">
            <text:p>201758</text:p>
          </table:table-cell>
          <table:table-cell office:value-type="string" table:style-name="ce1">
            <text:p>CROCE ROSSA COMITATO ALTE GROANE</text:p>
          </table:table-cell>
          <table:table-cell office:value-type="float" office:value="4358.67" table:style-name="ce4">
            <text:p><text:s/>4.358,67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42" table:style-name="ce1">
            <text:p>642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60" table:style-name="ce1">
            <text:p>201760</text:p>
          </table:table-cell>
          <table:table-cell office:value-type="string" table:style-name="ce1">
            <text:p>CROCE ROSSA ASSO TRIANGOLO LARIANO</text:p>
          </table:table-cell>
          <table:table-cell office:value-type="float" office:value="5837.9" table:style-name="ce4">
            <text:p><text:s/>5.837,9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18" table:style-name="ce1">
            <text:p>818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60" table:style-name="ce1">
            <text:p>201760</text:p>
          </table:table-cell>
          <table:table-cell office:value-type="string" table:style-name="ce1">
            <text:p>CROCE ROSSA ASSO TRIANGOLO LARIANO</text:p>
          </table:table-cell>
          <table:table-cell office:value-type="float" office:value="6462.38" table:style-name="ce4">
            <text:p><text:s/>6.462,3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43" table:style-name="ce1">
            <text:p>643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61" table:style-name="ce1">
            <text:p>201761</text:p>
          </table:table-cell>
          <table:table-cell office:value-type="string" table:style-name="ce1">
            <text:p>ASSOC VOLONTARIA CROCE S. NICOLO</text:p>
          </table:table-cell>
          <table:table-cell office:value-type="float" office:value="5977.05" table:style-name="ce4">
            <text:p><text:s/>5.977,0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70" table:style-name="ce1">
            <text:p>201770</text:p>
          </table:table-cell>
          <table:table-cell office:value-type="string" table:style-name="ce1">
            <text:p>CROCE ROSSA ITALIANA - COMITATO DI SONDRIO</text:p>
          </table:table-cell>
          <table:table-cell office:value-type="float" office:value="511.2" table:style-name="ce4">
            <text:p><text:s/>511,2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070" table:style-name="ce1">
            <text:p>1070</text:p>
          </table:table-cell>
          <table:table-cell office:value-type="date" office:date-value="2024-02-27T00:00:00" table:style-name="ce7">
            <text:p>27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70" table:style-name="ce1">
            <text:p>201770</text:p>
          </table:table-cell>
          <table:table-cell office:value-type="string" table:style-name="ce1">
            <text:p>CROCE ROSSA ITALIANA - COMITATO DI SONDRIO</text:p>
          </table:table-cell>
          <table:table-cell office:value-type="float" office:value="2445.54" table:style-name="ce4">
            <text:p><text:s/>2.445,5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050" table:style-name="ce1">
            <text:p>1050</text:p>
          </table:table-cell>
          <table:table-cell office:value-type="date" office:date-value="2024-02-27T00:00:00" table:style-name="ce7">
            <text:p>27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90" table:style-name="ce1">
            <text:p>201790</text:p>
          </table:table-cell>
          <table:table-cell office:value-type="string" table:style-name="ce1">
            <text:p>CROCE ROSSA ITALIANA - COMITATO VAREDO</text:p>
          </table:table-cell>
          <table:table-cell office:value-type="float" office:value="8949.4699999999993" table:style-name="ce4">
            <text:p><text:s/>8.949,47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91" table:style-name="ce1">
            <text:p>201791</text:p>
          </table:table-cell>
          <table:table-cell office:value-type="string" table:style-name="ce1">
            <text:p>P.A. CROCE D'ORO MILANO</text:p>
          </table:table-cell>
          <table:table-cell office:value-type="float" office:value="198.84" table:style-name="ce4">
            <text:p><text:s/>198,8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91" table:style-name="ce1">
            <text:p>201791</text:p>
          </table:table-cell>
          <table:table-cell office:value-type="string" table:style-name="ce1">
            <text:p>P.A. CROCE D'ORO MILANO</text:p>
          </table:table-cell>
          <table:table-cell office:value-type="float" office:value="10567.8" table:style-name="ce4">
            <text:p><text:s/>10.567,8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91" table:style-name="ce1">
            <text:p>201791</text:p>
          </table:table-cell>
          <table:table-cell office:value-type="string" table:style-name="ce1">
            <text:p>P.A. CROCE D'ORO MILANO</text:p>
          </table:table-cell>
          <table:table-cell office:value-type="float" office:value="8077.9" table:style-name="ce4">
            <text:p><text:s/>8.077,9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37" table:style-name="ce1">
            <text:p>737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91" table:style-name="ce1">
            <text:p>201791</text:p>
          </table:table-cell>
          <table:table-cell office:value-type="string" table:style-name="ce1">
            <text:p>P.A. CROCE D'ORO MILANO</text:p>
          </table:table-cell>
          <table:table-cell office:value-type="float" office:value="319.5" table:style-name="ce4">
            <text:p><text:s/>319,5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38" table:style-name="ce1">
            <text:p>738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91" table:style-name="ce1">
            <text:p>201791</text:p>
          </table:table-cell>
          <table:table-cell office:value-type="string" table:style-name="ce1">
            <text:p>P.A. CROCE D'ORO MILANO</text:p>
          </table:table-cell>
          <table:table-cell office:value-type="float" office:value="13222.9" table:style-name="ce4">
            <text:p><text:s/>13.222,9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91" table:style-name="ce1">
            <text:p>201791</text:p>
          </table:table-cell>
          <table:table-cell office:value-type="string" table:style-name="ce1">
            <text:p>P.A. CROCE D'ORO MILANO</text:p>
          </table:table-cell>
          <table:table-cell office:value-type="float" office:value="340.86" table:style-name="ce4">
            <text:p><text:s/>340,8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35" table:style-name="ce1">
            <text:p>1135</text:p>
          </table:table-cell>
          <table:table-cell office:value-type="date" office:date-value="2024-03-04T00:00:00" table:style-name="ce7">
            <text:p>04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793" table:style-name="ce1">
            <text:p>201793</text:p>
          </table:table-cell>
          <table:table-cell office:value-type="string" table:style-name="ce1">
            <text:p>CROCE VERDE PAVESE O.N.L.U.S.</text:p>
          </table:table-cell>
          <table:table-cell office:value-type="float" office:value="410.4" table:style-name="ce4">
            <text:p><text:s/>410,4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31" table:style-name="ce1">
            <text:p>201831</text:p>
          </table:table-cell>
          <table:table-cell office:value-type="string" table:style-name="ce1">
            <text:p>CROCE VERDE MARTESANA</text:p>
          </table:table-cell>
          <table:table-cell office:value-type="float" office:value="12180.6" table:style-name="ce4">
            <text:p><text:s/>12.180,6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15" table:style-name="ce1">
            <text:p>715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31" table:style-name="ce1">
            <text:p>201831</text:p>
          </table:table-cell>
          <table:table-cell office:value-type="string" table:style-name="ce1">
            <text:p>CROCE VERDE MARTESANA</text:p>
          </table:table-cell>
          <table:table-cell office:value-type="float" office:value="11589.75" table:style-name="ce4">
            <text:p><text:s/>11.589,7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19" table:style-name="ce1">
            <text:p>819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31" table:style-name="ce1">
            <text:p>201831</text:p>
          </table:table-cell>
          <table:table-cell office:value-type="string" table:style-name="ce1">
            <text:p>CROCE VERDE MARTESANA</text:p>
          </table:table-cell>
          <table:table-cell office:value-type="float" office:value="7391.07" table:style-name="ce4">
            <text:p><text:s/>7.391,07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94" table:style-name="ce1">
            <text:p>1194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31" table:style-name="ce1">
            <text:p>201831</text:p>
          </table:table-cell>
          <table:table-cell office:value-type="string" table:style-name="ce1">
            <text:p>CROCE VERDE MARTESANA</text:p>
          </table:table-cell>
          <table:table-cell office:value-type="float" office:value="12589.65" table:style-name="ce4">
            <text:p><text:s/>12.589,6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27" table:style-name="ce1">
            <text:p>727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32" table:style-name="ce1">
            <text:p>201832</text:p>
          </table:table-cell>
          <table:table-cell office:value-type="string" table:style-name="ce1">
            <text:p>SOS APPIANO GENTILE</text:p>
          </table:table-cell>
          <table:table-cell office:value-type="float" office:value="4160.72" table:style-name="ce4">
            <text:p><text:s/>4.160,72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date" office:date-value="2024-02-20T00:00:00" table:style-name="ce7">
            <text:p>20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33" table:style-name="ce1">
            <text:p>201833</text:p>
          </table:table-cell>
          <table:table-cell office:value-type="string" table:style-name="ce1">
            <text:p>ASSOCIAZIONE VOLONTARIA DI PS e PA SEREGNO SOCCORSO</text:p>
          </table:table-cell>
          <table:table-cell office:value-type="float" office:value="1695.75" table:style-name="ce4">
            <text:p><text:s/>1.695,7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16" table:style-name="ce1">
            <text:p>716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34" table:style-name="ce1">
            <text:p>201834</text:p>
          </table:table-cell>
          <table:table-cell office:value-type="string" table:style-name="ce1">
            <text:p>P.A CROCE AZZURRA ALMENNO SAN SALVATORE</text:p>
          </table:table-cell>
          <table:table-cell office:value-type="float" office:value="284.05" table:style-name="ce4">
            <text:p><text:s/>284,0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057" table:style-name="ce1">
            <text:p>1057</text:p>
          </table:table-cell>
          <table:table-cell office:value-type="date" office:date-value="2024-02-27T00:00:00" table:style-name="ce7">
            <text:p>27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35" table:style-name="ce1">
            <text:p>201835</text:p>
          </table:table-cell>
          <table:table-cell office:value-type="string" table:style-name="ce1">
            <text:p>CROCE ROSA CELESTE</text:p>
          </table:table-cell>
          <table:table-cell office:value-type="float" office:value="4823.1000000000004" table:style-name="ce4">
            <text:p><text:s/>4.823,1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17" table:style-name="ce1">
            <text:p>717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36" table:style-name="ce1">
            <text:p>201836</text:p>
          </table:table-cell>
          <table:table-cell office:value-type="string" table:style-name="ce1">
            <text:p>P.A. AVIS COLOGNO MONZESE</text:p>
          </table:table-cell>
          <table:table-cell office:value-type="float" office:value="1285.68" table:style-name="ce4">
            <text:p><text:s/>1.285,6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59" table:style-name="ce1">
            <text:p>659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38" table:style-name="ce1">
            <text:p>201838</text:p>
          </table:table-cell>
          <table:table-cell office:value-type="string" table:style-name="ce1">
            <text:p>PUBBLICA ASSISTENZA CROCE VIOLA CESATE</text:p>
          </table:table-cell>
          <table:table-cell office:value-type="float" office:value="4331.84" table:style-name="ce4">
            <text:p><text:s/>4.331,8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91" table:style-name="ce1">
            <text:p>1191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38" table:style-name="ce1">
            <text:p>201838</text:p>
          </table:table-cell>
          <table:table-cell office:value-type="string" table:style-name="ce1">
            <text:p>PUBBLICA ASSISTENZA CROCE VIOLA CESATE</text:p>
          </table:table-cell>
          <table:table-cell office:value-type="float" office:value="4701.91" table:style-name="ce4">
            <text:p><text:s/>4.701,91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11" table:style-name="ce1">
            <text:p>911</text:p>
          </table:table-cell>
          <table:table-cell office:value-type="date" office:date-value="2024-02-20T00:00:00" table:style-name="ce7">
            <text:p>20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42" table:style-name="ce1">
            <text:p>201842</text:p>
          </table:table-cell>
          <table:table-cell office:value-type="string" table:style-name="ce1">
            <text:p>ASSOCIAZIONE VOLONTARI DI PRONTO SOCCORSO E PUBBLICA ASSISTENZA DI VIMERCATE</text:p>
          </table:table-cell>
          <table:table-cell office:value-type="float" office:value="281.2" table:style-name="ce4">
            <text:p><text:s/>281,2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12" table:style-name="ce1">
            <text:p>912</text:p>
          </table:table-cell>
          <table:table-cell office:value-type="date" office:date-value="2024-02-20T00:00:00" table:style-name="ce7">
            <text:p>20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42" table:style-name="ce1">
            <text:p>201842</text:p>
          </table:table-cell>
          <table:table-cell office:value-type="string" table:style-name="ce1">
            <text:p>ASSOCIAZIONE VOLONTARI DI PRONTO SOCCORSO E PUBBLICA ASSISTENZA DI VIMERCATE</text:p>
          </table:table-cell>
          <table:table-cell office:value-type="float" office:value="1241.6500000000001" table:style-name="ce4">
            <text:p><text:s/>1.241,6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45" table:style-name="ce1">
            <text:p>201845</text:p>
          </table:table-cell>
          <table:table-cell office:value-type="string" table:style-name="ce1">
            <text:p>PUBBLICA ASSISTENZA S.O.S. LURAGO D'ERBA ORGANIZZAZIONE DI VOLONTARIATO</text:p>
          </table:table-cell>
          <table:table-cell office:value-type="float" office:value="1490.45" table:style-name="ce4">
            <text:p><text:s/>1.490,4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056" table:style-name="ce1">
            <text:p>1056</text:p>
          </table:table-cell>
          <table:table-cell office:value-type="date" office:date-value="2024-02-27T00:00:00" table:style-name="ce7">
            <text:p>27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47" table:style-name="ce1">
            <text:p>201847</text:p>
          </table:table-cell>
          <table:table-cell office:value-type="string" table:style-name="ce1">
            <text:p>P.A. CROCE VERDE TREZZANO</text:p>
          </table:table-cell>
          <table:table-cell office:value-type="float" office:value="202.58" table:style-name="ce4">
            <text:p><text:s/>202,5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046" table:style-name="ce1">
            <text:p>1046</text:p>
          </table:table-cell>
          <table:table-cell office:value-type="date" office:date-value="2024-02-27T00:00:00" table:style-name="ce7">
            <text:p>27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48" table:style-name="ce1">
            <text:p>201848</text:p>
          </table:table-cell>
          <table:table-cell office:value-type="string" table:style-name="ce1">
            <text:p>VALTELLINA SOCCORSO ODV</text:p>
          </table:table-cell>
          <table:table-cell office:value-type="float" office:value="707.75" table:style-name="ce4">
            <text:p><text:s/>707,7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047" table:style-name="ce1">
            <text:p>1047</text:p>
          </table:table-cell>
          <table:table-cell office:value-type="date" office:date-value="2024-02-27T00:00:00" table:style-name="ce7">
            <text:p>27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48" table:style-name="ce1">
            <text:p>201848</text:p>
          </table:table-cell>
          <table:table-cell office:value-type="string" table:style-name="ce1">
            <text:p>VALTELLINA SOCCORSO ODV</text:p>
          </table:table-cell>
          <table:table-cell office:value-type="float" office:value="780.8" table:style-name="ce4">
            <text:p><text:s/>780,8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41" table:style-name="ce1">
            <text:p>641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49" table:style-name="ce1">
            <text:p>201849</text:p>
          </table:table-cell>
          <table:table-cell office:value-type="string" table:style-name="ce1">
            <text:p>P.A. Soccorso Centro Valsassina</text:p>
          </table:table-cell>
          <table:table-cell office:value-type="float" office:value="2466.15" table:style-name="ce4">
            <text:p><text:s/>2.466,1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51" table:style-name="ce1">
            <text:p>751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51" table:style-name="ce1">
            <text:p>201851</text:p>
          </table:table-cell>
          <table:table-cell office:value-type="string" table:style-name="ce1">
            <text:p>PUBBLICA ASSISTENZA CITTADINI VIGNATESI</text:p>
          </table:table-cell>
          <table:table-cell office:value-type="float" office:value="6791.4" table:style-name="ce4">
            <text:p><text:s/>6.791,4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63" table:style-name="ce1">
            <text:p>763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52" table:style-name="ce1">
            <text:p>201852</text:p>
          </table:table-cell>
          <table:table-cell office:value-type="string" table:style-name="ce1">
            <text:p>CROCE ROSSA ITALIANA COMITATO DI GAMBOLO</text:p>
          </table:table-cell>
          <table:table-cell office:value-type="float" office:value="7916.6" table:style-name="ce4">
            <text:p><text:s/>7.916,6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13" table:style-name="ce1">
            <text:p>713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53" table:style-name="ce1">
            <text:p>201853</text:p>
          </table:table-cell>
          <table:table-cell office:value-type="string" table:style-name="ce1">
            <text:p>PA RHO SOCCORSO</text:p>
          </table:table-cell>
          <table:table-cell office:value-type="float" office:value="307.8" table:style-name="ce4">
            <text:p><text:s/>307,8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14" table:style-name="ce1">
            <text:p>714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53" table:style-name="ce1">
            <text:p>201853</text:p>
          </table:table-cell>
          <table:table-cell office:value-type="string" table:style-name="ce1">
            <text:p>PA RHO SOCCORSO</text:p>
          </table:table-cell>
          <table:table-cell office:value-type="float" office:value="10450.9" table:style-name="ce4">
            <text:p><text:s/>10.450,9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97" table:style-name="ce1">
            <text:p>1197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54" table:style-name="ce1">
            <text:p>201854</text:p>
          </table:table-cell>
          <table:table-cell office:value-type="string" table:style-name="ce1">
            <text:p>Gruppo Volontari Croce Verde Fino Mornasco</text:p>
          </table:table-cell>
          <table:table-cell office:value-type="float" office:value="1574.9" table:style-name="ce4">
            <text:p><text:s/>1.574,9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053" table:style-name="ce1">
            <text:p>1053</text:p>
          </table:table-cell>
          <table:table-cell office:value-type="date" office:date-value="2024-02-27T00:00:00" table:style-name="ce7">
            <text:p>27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56" table:style-name="ce1">
            <text:p>201856</text:p>
          </table:table-cell>
          <table:table-cell office:value-type="string" table:style-name="ce1">
            <text:p>CROCE ROSSA ITALIANA - COMITATO DI VIGEVANO</text:p>
          </table:table-cell>
          <table:table-cell office:value-type="float" office:value="3136.06" table:style-name="ce4">
            <text:p><text:s/>3.136,0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95" table:style-name="ce1">
            <text:p>1195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56" table:style-name="ce1">
            <text:p>201856</text:p>
          </table:table-cell>
          <table:table-cell office:value-type="string" table:style-name="ce1">
            <text:p>CROCE ROSSA ITALIANA - COMITATO DI VIGEVANO</text:p>
          </table:table-cell>
          <table:table-cell office:value-type="float" office:value="2295.23" table:style-name="ce4">
            <text:p><text:s/>2.295,23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23" table:style-name="ce1">
            <text:p>723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59" table:style-name="ce1">
            <text:p>201859</text:p>
          </table:table-cell>
          <table:table-cell office:value-type="string" table:style-name="ce1">
            <text:p>SOS MALNATE ONLUS</text:p>
          </table:table-cell>
          <table:table-cell office:value-type="float" office:value="383.8" table:style-name="ce4">
            <text:p><text:s/>383,8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92" table:style-name="ce1">
            <text:p>1192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60" table:style-name="ce1">
            <text:p>201860</text:p>
          </table:table-cell>
          <table:table-cell office:value-type="string" table:style-name="ce1">
            <text:p>CROCE ROSSA ITALIANA COMITATO DI CINISELLO BALSAMO ODV</text:p>
          </table:table-cell>
          <table:table-cell office:value-type="float" office:value="2600.54" table:style-name="ce4">
            <text:p><text:s/>2.600,5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061" table:style-name="ce1">
            <text:p>1061</text:p>
          </table:table-cell>
          <table:table-cell office:value-type="date" office:date-value="2024-02-27T00:00:00" table:style-name="ce7">
            <text:p>27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61" table:style-name="ce1">
            <text:p>201861</text:p>
          </table:table-cell>
          <table:table-cell office:value-type="string" table:style-name="ce1">
            <text:p>CROCE ROSSA ITALIANA COMITATO LOCALE DI CERMENATE</text:p>
          </table:table-cell>
          <table:table-cell office:value-type="float" office:value="13567.16" table:style-name="ce4">
            <text:p><text:s/>13.567,1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10" table:style-name="ce1">
            <text:p>710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63" table:style-name="ce1">
            <text:p>201863</text:p>
          </table:table-cell>
          <table:table-cell office:value-type="string" table:style-name="ce1">
            <text:p>CROCE BIANCA BOLTIERE</text:p>
          </table:table-cell>
          <table:table-cell office:value-type="float" office:value="309.60000000000002" table:style-name="ce4">
            <text:p><text:s/>309,6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16" table:style-name="ce1">
            <text:p>816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63" table:style-name="ce1">
            <text:p>201863</text:p>
          </table:table-cell>
          <table:table-cell office:value-type="string" table:style-name="ce1">
            <text:p>CROCE BIANCA BOLTIERE</text:p>
          </table:table-cell>
          <table:table-cell office:value-type="float" office:value="44.8" table:style-name="ce4">
            <text:p><text:s/>44,8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505" table:style-name="ce1">
            <text:p>1505</text:p>
          </table:table-cell>
          <table:table-cell office:value-type="date" office:date-value="2024-03-26T00:00:00" table:style-name="ce7">
            <text:p>26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64" table:style-name="ce1">
            <text:p>201864</text:p>
          </table:table-cell>
          <table:table-cell office:value-type="string" table:style-name="ce1">
            <text:p>P.A. CROCE VIOLA ROZZANO ODV</text:p>
          </table:table-cell>
          <table:table-cell office:value-type="float" office:value="4716.05" table:style-name="ce4">
            <text:p><text:s/>4.716,0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506" table:style-name="ce1">
            <text:p>1506</text:p>
          </table:table-cell>
          <table:table-cell office:value-type="date" office:date-value="2024-03-26T00:00:00" table:style-name="ce7">
            <text:p>26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64" table:style-name="ce1">
            <text:p>201864</text:p>
          </table:table-cell>
          <table:table-cell office:value-type="string" table:style-name="ce1">
            <text:p>P.A. CROCE VIOLA ROZZANO ODV</text:p>
          </table:table-cell>
          <table:table-cell office:value-type="float" office:value="9256.9699999999993" table:style-name="ce4">
            <text:p><text:s/>9.256,97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39" table:style-name="ce1">
            <text:p>739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65" table:style-name="ce1">
            <text:p>201865</text:p>
          </table:table-cell>
          <table:table-cell office:value-type="string" table:style-name="ce1">
            <text:p>intervol intervento volontario onlus</text:p>
          </table:table-cell>
          <table:table-cell office:value-type="float" office:value="809.57" table:style-name="ce4">
            <text:p><text:s/>809,57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22" table:style-name="ce1">
            <text:p>722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66" table:style-name="ce1">
            <text:p>201866</text:p>
          </table:table-cell>
          <table:table-cell office:value-type="string" table:style-name="ce1">
            <text:p>CROCE ROSSA ITALIANA COMITATO LOCALE DI MERATE</text:p>
          </table:table-cell>
          <table:table-cell office:value-type="float" office:value="13693.85" table:style-name="ce4">
            <text:p><text:s/>13.693,8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49" table:style-name="ce1">
            <text:p>649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67" table:style-name="ce1">
            <text:p>201867</text:p>
          </table:table-cell>
          <table:table-cell office:value-type="string" table:style-name="ce1">
            <text:p>CROCE ROSSA ITALIANA COMITATO DI CASATENOVO ODV</text:p>
          </table:table-cell>
          <table:table-cell office:value-type="float" office:value="548.04999999999995" table:style-name="ce4">
            <text:p><text:s/>548,0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30" table:style-name="ce1">
            <text:p>730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68" table:style-name="ce1">
            <text:p>201868</text:p>
          </table:table-cell>
          <table:table-cell office:value-type="string" table:style-name="ce1">
            <text:p>CROCE ROSSA ITALIANA COMITATO LOCALE DI DESIO</text:p>
          </table:table-cell>
          <table:table-cell office:value-type="float" office:value="13324.63" table:style-name="ce4">
            <text:p><text:s/>13.324,63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049" table:style-name="ce1">
            <text:p>1049</text:p>
          </table:table-cell>
          <table:table-cell office:value-type="date" office:date-value="2024-02-27T00:00:00" table:style-name="ce7">
            <text:p>27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69" table:style-name="ce1">
            <text:p>201869</text:p>
          </table:table-cell>
          <table:table-cell office:value-type="string" table:style-name="ce1">
            <text:p>PUBBLICA ASSISTENZA CROCE VERDE PIOLTELLO</text:p>
          </table:table-cell>
          <table:table-cell office:value-type="float" office:value="84.48" table:style-name="ce4">
            <text:p><text:s/>84,4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71" table:style-name="ce1">
            <text:p>201871</text:p>
          </table:table-cell>
          <table:table-cell office:value-type="string" table:style-name="ce1">
            <text:p>CROCE ROSSA ITALIANA COMITATO DI BERGAMO OVEST E VALLE IMAGNA ORGANIZZAZIONE DI VOLONTARIATO</text:p>
          </table:table-cell>
          <table:table-cell office:value-type="float" office:value="1926.5" table:style-name="ce4">
            <text:p><text:s/>1.926,5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71" table:style-name="ce1">
            <text:p>201871</text:p>
          </table:table-cell>
          <table:table-cell office:value-type="string" table:style-name="ce1">
            <text:p>CROCE ROSSA ITALIANA COMITATO DI BERGAMO OVEST E VALLE IMAGNA ORGANIZZAZIONE DI VOLONTARIATO</text:p>
          </table:table-cell>
          <table:table-cell office:value-type="float" office:value="12790.86" table:style-name="ce4">
            <text:p><text:s/>12.790,8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97" table:style-name="ce1">
            <text:p>697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71" table:style-name="ce1">
            <text:p>201871</text:p>
          </table:table-cell>
          <table:table-cell office:value-type="string" table:style-name="ce1">
            <text:p>CROCE ROSSA ITALIANA COMITATO DI BERGAMO OVEST E VALLE IMAGNA ORGANIZZAZIONE DI VOLONTARIATO</text:p>
          </table:table-cell>
          <table:table-cell office:value-type="float" office:value="304.12" table:style-name="ce4">
            <text:p><text:s/>304,12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97" table:style-name="ce1">
            <text:p>697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71" table:style-name="ce1">
            <text:p>201871</text:p>
          </table:table-cell>
          <table:table-cell office:value-type="string" table:style-name="ce1">
            <text:p>CROCE ROSSA ITALIANA COMITATO DI BERGAMO OVEST E VALLE IMAGNA ORGANIZZAZIONE DI VOLONTARIATO</text:p>
          </table:table-cell>
          <table:table-cell office:value-type="float" office:value="5425.81" table:style-name="ce4">
            <text:p><text:s/>5.425,81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043" table:style-name="ce1">
            <text:p>1043</text:p>
          </table:table-cell>
          <table:table-cell office:value-type="date" office:date-value="2024-02-27T00:00:00" table:style-name="ce7">
            <text:p>27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71" table:style-name="ce1">
            <text:p>201871</text:p>
          </table:table-cell>
          <table:table-cell office:value-type="string" table:style-name="ce1">
            <text:p>CROCE ROSSA ITALIANA COMITATO DI BERGAMO OVEST E VALLE IMAGNA ORGANIZZAZIONE DI VOLONTARIATO</text:p>
          </table:table-cell>
          <table:table-cell office:value-type="float" office:value="3337.19" table:style-name="ce4">
            <text:p><text:s/>3.337,19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044" table:style-name="ce1">
            <text:p>1044</text:p>
          </table:table-cell>
          <table:table-cell office:value-type="date" office:date-value="2024-02-27T00:00:00" table:style-name="ce7">
            <text:p>27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71" table:style-name="ce1">
            <text:p>201871</text:p>
          </table:table-cell>
          <table:table-cell office:value-type="string" table:style-name="ce1">
            <text:p>CROCE ROSSA ITALIANA COMITATO DI BERGAMO OVEST E VALLE IMAGNA ORGANIZZAZIONE DI VOLONTARIATO</text:p>
          </table:table-cell>
          <table:table-cell office:value-type="float" office:value="12103.64" table:style-name="ce4">
            <text:p><text:s/>12.103,6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72" table:style-name="ce1">
            <text:p>201872</text:p>
          </table:table-cell>
          <table:table-cell office:value-type="string" table:style-name="ce1">
            <text:p>P.A. SOS Olgiate Comasco</text:p>
          </table:table-cell>
          <table:table-cell office:value-type="float" office:value="10110.129999999999" table:style-name="ce4">
            <text:p><text:s/>10.110,13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045" table:style-name="ce1">
            <text:p>1045</text:p>
          </table:table-cell>
          <table:table-cell office:value-type="date" office:date-value="2024-02-27T00:00:00" table:style-name="ce7">
            <text:p>27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75" table:style-name="ce1">
            <text:p>201875</text:p>
          </table:table-cell>
          <table:table-cell office:value-type="string" table:style-name="ce1">
            <text:p>CROCE ROSSA ITALIANA COMITATO LOCALE DI PIZZIGHETTONE</text:p>
          </table:table-cell>
          <table:table-cell office:value-type="float" office:value="5557.85" table:style-name="ce4">
            <text:p><text:s/>5.557,8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77" table:style-name="ce1">
            <text:p>201877</text:p>
          </table:table-cell>
          <table:table-cell office:value-type="string" table:style-name="ce1">
            <text:p>CROCE ROSSA ITALIANA COMITATO DI MONTORFANO</text:p>
          </table:table-cell>
          <table:table-cell office:value-type="float" office:value="8467" table:style-name="ce4">
            <text:p><text:s/>8.467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051" table:style-name="ce1">
            <text:p>1051</text:p>
          </table:table-cell>
          <table:table-cell office:value-type="date" office:date-value="2024-02-27T00:00:00" table:style-name="ce7">
            <text:p>27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78" table:style-name="ce1">
            <text:p>201878</text:p>
          </table:table-cell>
          <table:table-cell office:value-type="string" table:style-name="ce1">
            <text:p>CROCE ROSSA ITALIANA SAN FERMO DELLA BATTAGLIA</text:p>
          </table:table-cell>
          <table:table-cell office:value-type="float" office:value="10467.549999999999" table:style-name="ce4">
            <text:p><text:s/>10.467,5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71" table:style-name="ce1">
            <text:p>571</text:p>
          </table:table-cell>
          <table:table-cell office:value-type="date" office:date-value="2024-01-29T00:00:00" table:style-name="ce7">
            <text:p>29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79" table:style-name="ce1">
            <text:p>201879</text:p>
          </table:table-cell>
          <table:table-cell office:value-type="string" table:style-name="ce1">
            <text:p>GROPELLO SOCCORSO</text:p>
          </table:table-cell>
          <table:table-cell office:value-type="float" office:value="9295.7999999999993" table:style-name="ce4">
            <text:p><text:s/>9.295,8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880" table:style-name="ce1">
            <text:p>201880</text:p>
          </table:table-cell>
          <table:table-cell office:value-type="string" table:style-name="ce1">
            <text:p>SERVIZIO VOLONTARI DELL'ALTIPIANO SELVINO AVIATICO</text:p>
          </table:table-cell>
          <table:table-cell office:value-type="float" office:value="72.2" table:style-name="ce4">
            <text:p><text:s/>72,2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903" table:style-name="ce1">
            <text:p>201903</text:p>
          </table:table-cell>
          <table:table-cell office:value-type="string" table:style-name="ce1">
            <text:p>CROCE ROSSA ITALIANA COMITATO DEL MEDIO VERBANO</text:p>
          </table:table-cell>
          <table:table-cell office:value-type="float" office:value="4813.95" table:style-name="ce4">
            <text:p><text:s/>4.813,9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34" table:style-name="ce1">
            <text:p>734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915" table:style-name="ce1">
            <text:p>201915</text:p>
          </table:table-cell>
          <table:table-cell office:value-type="string" table:style-name="ce1">
            <text:p>CROCE ROSSA ITALIANA - COMITATO DI VALMADRERA</text:p>
          </table:table-cell>
          <table:table-cell office:value-type="float" office:value="7213.15" table:style-name="ce4">
            <text:p><text:s/>7.213,1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923" table:style-name="ce1">
            <text:p>201923</text:p>
          </table:table-cell>
          <table:table-cell office:value-type="string" table:style-name="ce1">
            <text:p>PADANA EMERGENZA SOCIETÀ COOPERATIVA SOCIALE O.N.L.U.S.</text:p>
          </table:table-cell>
          <table:table-cell office:value-type="float" office:value="7780.5" table:style-name="ce4">
            <text:p><text:s/>7.780,5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063" table:style-name="ce1">
            <text:p>1063</text:p>
          </table:table-cell>
          <table:table-cell office:value-type="date" office:date-value="2024-02-27T00:00:00" table:style-name="ce7">
            <text:p>27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923" table:style-name="ce1">
            <text:p>201923</text:p>
          </table:table-cell>
          <table:table-cell office:value-type="string" table:style-name="ce1">
            <text:p>PADANA EMERGENZA SOCIETÀ COOPERATIVA SOCIALE O.N.L.U.S.</text:p>
          </table:table-cell>
          <table:table-cell office:value-type="float" office:value="189.95" table:style-name="ce4">
            <text:p><text:s/>189,9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995" table:style-name="ce1">
            <text:p>201995</text:p>
          </table:table-cell>
          <table:table-cell office:value-type="string" table:style-name="ce1">
            <text:p>SOCIETA' COOPERATIVA SOCIALE INTER S.O.S</text:p>
          </table:table-cell>
          <table:table-cell office:value-type="float" office:value="149542.32" table:style-name="ce4">
            <text:p><text:s/>149.542,32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054" table:style-name="ce1">
            <text:p>1054</text:p>
          </table:table-cell>
          <table:table-cell office:value-type="date" office:date-value="2024-02-27T00:00:00" table:style-name="ce7">
            <text:p>27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1996" table:style-name="ce1">
            <text:p>201996</text:p>
          </table:table-cell>
          <table:table-cell office:value-type="string" table:style-name="ce1">
            <text:p>VOLONTARI DEL SOCCORSO DI CALOLZIOCORTE ODV</text:p>
          </table:table-cell>
          <table:table-cell office:value-type="float" office:value="175.75" table:style-name="ce4">
            <text:p><text:s/>175,7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21" table:style-name="ce1">
            <text:p>821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012" table:style-name="ce1">
            <text:p>202012</text:p>
          </table:table-cell>
          <table:table-cell office:value-type="string" table:style-name="ce1">
            <text:p>APM AMBULANZE PRIVATE MILANO SOCIETA COOPERATIVA SOCIALE</text:p>
          </table:table-cell>
          <table:table-cell office:value-type="float" office:value="12686.06" table:style-name="ce4">
            <text:p><text:s/>12.686,0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42" table:style-name="ce1">
            <text:p>742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035" table:style-name="ce1">
            <text:p>202035</text:p>
          </table:table-cell>
          <table:table-cell office:value-type="string" table:style-name="ce1">
            <text:p>Associazione Volontari Ambulanza Lanzo-Scaria ODV</text:p>
          </table:table-cell>
          <table:table-cell office:value-type="float" office:value="314.45" table:style-name="ce4">
            <text:p><text:s/>314,4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086" table:style-name="ce1">
            <text:p>202086</text:p>
          </table:table-cell>
          <table:table-cell office:value-type="string" table:style-name="ce1">
            <text:p>INTERVOL SOC. COOP SOIALE ONLUS</text:p>
          </table:table-cell>
          <table:table-cell office:value-type="float" office:value="8112.51" table:style-name="ce4">
            <text:p><text:s/>8.112,51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086" table:style-name="ce1">
            <text:p>202086</text:p>
          </table:table-cell>
          <table:table-cell office:value-type="string" table:style-name="ce1">
            <text:p>INTERVOL SOC. COOP SOIALE ONLUS</text:p>
          </table:table-cell>
          <table:table-cell office:value-type="float" office:value="12245.37" table:style-name="ce4">
            <text:p><text:s/>12.245,37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05" table:style-name="ce1">
            <text:p>1205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090" table:style-name="ce1">
            <text:p>202090</text:p>
          </table:table-cell>
          <table:table-cell office:value-type="string" table:style-name="ce1">
            <text:p>Fondazione Corpo Italiano di Soccorso Ordine di Malta - CISOM</text:p>
          </table:table-cell>
          <table:table-cell office:value-type="float" office:value="11504.04" table:style-name="ce4">
            <text:p><text:s/>11.504,0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27" table:style-name="ce1">
            <text:p>202127</text:p>
          </table:table-cell>
          <table:table-cell office:value-type="string" table:style-name="ce1">
            <text:p>DUESTELLE SOCCORSO SOCIETA’ COOPERATIVA ONLUS</text:p>
          </table:table-cell>
          <table:table-cell office:value-type="float" office:value="454.5" table:style-name="ce4">
            <text:p><text:s/>454,5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64" table:style-name="ce1">
            <text:p>764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27" table:style-name="ce1">
            <text:p>202127</text:p>
          </table:table-cell>
          <table:table-cell office:value-type="string" table:style-name="ce1">
            <text:p>DUESTELLE SOCCORSO SOCIETA’ COOPERATIVA ONLUS</text:p>
          </table:table-cell>
          <table:table-cell office:value-type="float" office:value="14993.18" table:style-name="ce4">
            <text:p><text:s/>14.993,1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28" table:style-name="ce1">
            <text:p>202128</text:p>
          </table:table-cell>
          <table:table-cell office:value-type="string" table:style-name="ce1">
            <text:p>CROCE BLU MILANO COOPERATIVA SOCIALE ONLUS</text:p>
          </table:table-cell>
          <table:table-cell office:value-type="float" office:value="28932.84" table:style-name="ce4">
            <text:p><text:s/>28.932,8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28" table:style-name="ce1">
            <text:p>202128</text:p>
          </table:table-cell>
          <table:table-cell office:value-type="string" table:style-name="ce1">
            <text:p>CROCE BLU MILANO COOPERATIVA SOCIALE ONLUS</text:p>
          </table:table-cell>
          <table:table-cell office:value-type="float" office:value="29714.34" table:style-name="ce4">
            <text:p><text:s/>29.714,3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69" table:style-name="ce1">
            <text:p>769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28" table:style-name="ce1">
            <text:p>202128</text:p>
          </table:table-cell>
          <table:table-cell office:value-type="string" table:style-name="ce1">
            <text:p>CROCE BLU MILANO COOPERATIVA SOCIALE ONLUS</text:p>
          </table:table-cell>
          <table:table-cell office:value-type="float" office:value="30737.71" table:style-name="ce4">
            <text:p><text:s/>30.737,71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14" table:style-name="ce1">
            <text:p>1314</text:p>
          </table:table-cell>
          <table:table-cell office:value-type="date" office:date-value="2024-03-15T00:00:00" table:style-name="ce7">
            <text:p>15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28" table:style-name="ce1">
            <text:p>202128</text:p>
          </table:table-cell>
          <table:table-cell office:value-type="string" table:style-name="ce1">
            <text:p>CROCE BLU MILANO COOPERATIVA SOCIALE ONLUS</text:p>
          </table:table-cell>
          <table:table-cell office:value-type="float" office:value="29408.49" table:style-name="ce4">
            <text:p><text:s/>29.408,49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24" table:style-name="ce1">
            <text:p>624</text:p>
          </table:table-cell>
          <table:table-cell office:value-type="date" office:date-value="2024-02-01T00:00:00" table:style-name="ce7">
            <text:p>01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29" table:style-name="ce1">
            <text:p>202129</text:p>
          </table:table-cell>
          <table:table-cell office:value-type="string" table:style-name="ce1">
            <text:p>SOS LOMBARDIA SOCCORSO EMERGENCY</text:p>
          </table:table-cell>
          <table:table-cell office:value-type="float" office:value="6753.98" table:style-name="ce4">
            <text:p><text:s/>6.753,9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25" table:style-name="ce1">
            <text:p>625</text:p>
          </table:table-cell>
          <table:table-cell office:value-type="date" office:date-value="2024-02-01T00:00:00" table:style-name="ce7">
            <text:p>01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29" table:style-name="ce1">
            <text:p>202129</text:p>
          </table:table-cell>
          <table:table-cell office:value-type="string" table:style-name="ce1">
            <text:p>SOS LOMBARDIA SOCCORSO EMERGENCY</text:p>
          </table:table-cell>
          <table:table-cell office:value-type="float" office:value="26227.38" table:style-name="ce4">
            <text:p><text:s/>26.227,3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30" table:style-name="ce1">
            <text:p>202130</text:p>
          </table:table-cell>
          <table:table-cell office:value-type="string" table:style-name="ce1">
            <text:p>HighCare Società Cooperativa onlus</text:p>
          </table:table-cell>
          <table:table-cell office:value-type="float" office:value="3526.08" table:style-name="ce4">
            <text:p><text:s/>3.526,0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80" table:style-name="ce1">
            <text:p>580</text:p>
          </table:table-cell>
          <table:table-cell office:value-type="date" office:date-value="2024-01-29T00:00:00" table:style-name="ce7">
            <text:p>29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30" table:style-name="ce1">
            <text:p>202130</text:p>
          </table:table-cell>
          <table:table-cell office:value-type="string" table:style-name="ce1">
            <text:p>HighCare Società Cooperativa onlus</text:p>
          </table:table-cell>
          <table:table-cell office:value-type="float" office:value="3419.76" table:style-name="ce4">
            <text:p><text:s/>3.419,7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067" table:style-name="ce1">
            <text:p>1067</text:p>
          </table:table-cell>
          <table:table-cell office:value-type="date" office:date-value="2024-02-27T00:00:00" table:style-name="ce7">
            <text:p>27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30" table:style-name="ce1">
            <text:p>202130</text:p>
          </table:table-cell>
          <table:table-cell office:value-type="string" table:style-name="ce1">
            <text:p>HighCare Società Cooperativa onlus</text:p>
          </table:table-cell>
          <table:table-cell office:value-type="float" office:value="3240.64" table:style-name="ce4">
            <text:p><text:s/>3.240,6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15" table:style-name="ce1">
            <text:p>1315</text:p>
          </table:table-cell>
          <table:table-cell office:value-type="date" office:date-value="2024-03-15T00:00:00" table:style-name="ce7">
            <text:p>15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30" table:style-name="ce1">
            <text:p>202130</text:p>
          </table:table-cell>
          <table:table-cell office:value-type="string" table:style-name="ce1">
            <text:p>HighCare Società Cooperativa onlus</text:p>
          </table:table-cell>
          <table:table-cell office:value-type="float" office:value="1931.84" table:style-name="ce4">
            <text:p><text:s/>1.931,8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62" table:style-name="ce1">
            <text:p>202162</text:p>
          </table:table-cell>
          <table:table-cell office:value-type="string" table:style-name="ce1">
            <text:p>CROCE VERDE LISSONESE ONLUS</text:p>
          </table:table-cell>
          <table:table-cell office:value-type="float" office:value="2237.0500000000002" table:style-name="ce4">
            <text:p><text:s/>2.237,0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20" table:style-name="ce1">
            <text:p>920</text:p>
          </table:table-cell>
          <table:table-cell office:value-type="date" office:date-value="2024-02-20T00:00:00" table:style-name="ce7">
            <text:p>20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62" table:style-name="ce1">
            <text:p>202162</text:p>
          </table:table-cell>
          <table:table-cell office:value-type="string" table:style-name="ce1">
            <text:p>CROCE VERDE LISSONESE ONLUS</text:p>
          </table:table-cell>
          <table:table-cell office:value-type="float" office:value="1995.85" table:style-name="ce4">
            <text:p><text:s/>1.995,8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25" table:style-name="ce1">
            <text:p>825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68" table:style-name="ce1">
            <text:p>202168</text:p>
          </table:table-cell>
          <table:table-cell office:value-type="string" table:style-name="ce1">
            <text:p>CROCE ROSSA ITALIANA COMITATO CASTIGLIONE DELLE STIVIERE</text:p>
          </table:table-cell>
          <table:table-cell office:value-type="float" office:value="1479.8" table:style-name="ce4">
            <text:p><text:s/>1.479,8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36" table:style-name="ce1">
            <text:p>736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75" table:style-name="ce1">
            <text:p>202175</text:p>
          </table:table-cell>
          <table:table-cell office:value-type="string" table:style-name="ce1">
            <text:p>P.A. CROCE VIOLA MILANO ASS. VDS SOLIDARIETA'</text:p>
          </table:table-cell>
          <table:table-cell office:value-type="float" office:value="1484.68" table:style-name="ce4">
            <text:p><text:s/>1.484,6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16" table:style-name="ce1">
            <text:p>616</text:p>
          </table:table-cell>
          <table:table-cell office:value-type="date" office:date-value="2024-01-30T00:00:00" table:style-name="ce7">
            <text:p>30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81" table:style-name="ce1">
            <text:p>202181</text:p>
          </table:table-cell>
          <table:table-cell office:value-type="string" table:style-name="ce1">
            <text:p>P.A. CROCE MEDICA MILANO ONLUS</text:p>
          </table:table-cell>
          <table:table-cell office:value-type="float" office:value="3000" table:style-name="ce4">
            <text:p><text:s/>3.0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17" table:style-name="ce1">
            <text:p>617</text:p>
          </table:table-cell>
          <table:table-cell office:value-type="date" office:date-value="2024-01-30T00:00:00" table:style-name="ce7">
            <text:p>30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81" table:style-name="ce1">
            <text:p>202181</text:p>
          </table:table-cell>
          <table:table-cell office:value-type="string" table:style-name="ce1">
            <text:p>P.A. CROCE MEDICA MILANO ONLUS</text:p>
          </table:table-cell>
          <table:table-cell office:value-type="float" office:value="464095" table:style-name="ce4">
            <text:p><text:s/>464.095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35" table:style-name="ce1">
            <text:p>735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187" table:style-name="ce1">
            <text:p>202187</text:p>
          </table:table-cell>
          <table:table-cell office:value-type="string" table:style-name="ce1">
            <text:p>P.A. CROCE VERDE VIGEVANO</text:p>
          </table:table-cell>
          <table:table-cell office:value-type="float" office:value="2818.15" table:style-name="ce4">
            <text:p><text:s/>2.818,1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206" table:style-name="ce1">
            <text:p>202206</text:p>
          </table:table-cell>
          <table:table-cell office:value-type="string" table:style-name="ce1">
            <text:p>AIR MEDICAL SERVICE COOP. SOC.</text:p>
          </table:table-cell>
          <table:table-cell office:value-type="float" office:value="2079.42" table:style-name="ce4">
            <text:p><text:s/>2.079,42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206" table:style-name="ce1">
            <text:p>202206</text:p>
          </table:table-cell>
          <table:table-cell office:value-type="string" table:style-name="ce1">
            <text:p>AIR MEDICAL SERVICE COOP. SOC.</text:p>
          </table:table-cell>
          <table:table-cell office:value-type="float" office:value="4897.6000000000004" table:style-name="ce4">
            <text:p><text:s/>4.897,6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60" table:style-name="ce1">
            <text:p>660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206" table:style-name="ce1">
            <text:p>202206</text:p>
          </table:table-cell>
          <table:table-cell office:value-type="string" table:style-name="ce1">
            <text:p>AIR MEDICAL SERVICE COOP. SOC.</text:p>
          </table:table-cell>
          <table:table-cell office:value-type="float" office:value="2405.52" table:style-name="ce4">
            <text:p><text:s/>2.405,52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43" table:style-name="ce1">
            <text:p>743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206" table:style-name="ce1">
            <text:p>202206</text:p>
          </table:table-cell>
          <table:table-cell office:value-type="string" table:style-name="ce1">
            <text:p>AIR MEDICAL SERVICE COOP. SOC.</text:p>
          </table:table-cell>
          <table:table-cell office:value-type="float" office:value="8197.9" table:style-name="ce4">
            <text:p><text:s/>8.197,9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065" table:style-name="ce1">
            <text:p>1065</text:p>
          </table:table-cell>
          <table:table-cell office:value-type="date" office:date-value="2024-02-27T00:00:00" table:style-name="ce7">
            <text:p>27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206" table:style-name="ce1">
            <text:p>202206</text:p>
          </table:table-cell>
          <table:table-cell office:value-type="string" table:style-name="ce1">
            <text:p>AIR MEDICAL SERVICE COOP. SOC.</text:p>
          </table:table-cell>
          <table:table-cell office:value-type="float" office:value="2611.6799999999998" table:style-name="ce4">
            <text:p><text:s/>2.611,6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55" table:style-name="ce1">
            <text:p>1455</text:p>
          </table:table-cell>
          <table:table-cell office:value-type="date" office:date-value="2024-03-25T00:00:00" table:style-name="ce7">
            <text:p>25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206" table:style-name="ce1">
            <text:p>202206</text:p>
          </table:table-cell>
          <table:table-cell office:value-type="string" table:style-name="ce1">
            <text:p>AIR MEDICAL SERVICE COOP. SOC.</text:p>
          </table:table-cell>
          <table:table-cell office:value-type="float" office:value="2287.04" table:style-name="ce4">
            <text:p><text:s/>2.287,0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253" table:style-name="ce1">
            <text:p>202253</text:p>
          </table:table-cell>
          <table:table-cell office:value-type="string" table:style-name="ce1">
            <text:p>ONLY NATIONAL EMERGENCY S.R.L.</text:p>
          </table:table-cell>
          <table:table-cell office:value-type="float" office:value="9396.73" table:style-name="ce4">
            <text:p><text:s/>9.396,73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58" table:style-name="ce1">
            <text:p>658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253" table:style-name="ce1">
            <text:p>202253</text:p>
          </table:table-cell>
          <table:table-cell office:value-type="string" table:style-name="ce1">
            <text:p>ONLY NATIONAL EMERGENCY S.R.L.</text:p>
          </table:table-cell>
          <table:table-cell office:value-type="float" office:value="9447.8799999999992" table:style-name="ce4">
            <text:p><text:s/>9.447,8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068" table:style-name="ce1">
            <text:p>1068</text:p>
          </table:table-cell>
          <table:table-cell office:value-type="date" office:date-value="2024-02-27T00:00:00" table:style-name="ce7">
            <text:p>27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253" table:style-name="ce1">
            <text:p>202253</text:p>
          </table:table-cell>
          <table:table-cell office:value-type="string" table:style-name="ce1">
            <text:p>ONLY NATIONAL EMERGENCY S.R.L.</text:p>
          </table:table-cell>
          <table:table-cell office:value-type="float" office:value="8242.58" table:style-name="ce4">
            <text:p><text:s/>8.242,5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56" table:style-name="ce1">
            <text:p>1456</text:p>
          </table:table-cell>
          <table:table-cell office:value-type="date" office:date-value="2024-03-25T00:00:00" table:style-name="ce7">
            <text:p>25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253" table:style-name="ce1">
            <text:p>202253</text:p>
          </table:table-cell>
          <table:table-cell office:value-type="string" table:style-name="ce1">
            <text:p>ONLY NATIONAL EMERGENCY S.R.L.</text:p>
          </table:table-cell>
          <table:table-cell office:value-type="float" office:value="7220.65" table:style-name="ce4">
            <text:p><text:s/>7.220,6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74" table:style-name="ce1">
            <text:p>1174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284" table:style-name="ce1">
            <text:p>202284</text:p>
          </table:table-cell>
          <table:table-cell office:value-type="string" table:style-name="ce1">
            <text:p>ELIFRIULIA S.P.A.</text:p>
          </table:table-cell>
          <table:table-cell office:value-type="float" office:value="4407" table:style-name="ce4">
            <text:p><text:s/>4.407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75" table:style-name="ce1">
            <text:p>1175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284" table:style-name="ce1">
            <text:p>202284</text:p>
          </table:table-cell>
          <table:table-cell office:value-type="string" table:style-name="ce1">
            <text:p>ELIFRIULIA S.P.A.</text:p>
          </table:table-cell>
          <table:table-cell office:value-type="float" office:value="41120" table:style-name="ce4">
            <text:p><text:s/>41.12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56" table:style-name="ce1">
            <text:p>656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288" table:style-name="ce1">
            <text:p>202288</text:p>
          </table:table-cell>
          <table:table-cell office:value-type="string" table:style-name="ce1">
            <text:p>CROCE VERDE SAN MARZANO ODV</text:p>
          </table:table-cell>
          <table:table-cell office:value-type="float" office:value="8231.7099999999991" table:style-name="ce4">
            <text:p><text:s/>8.231,71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57" table:style-name="ce1">
            <text:p>657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288" table:style-name="ce1">
            <text:p>202288</text:p>
          </table:table-cell>
          <table:table-cell office:value-type="string" table:style-name="ce1">
            <text:p>CROCE VERDE SAN MARZANO ODV</text:p>
          </table:table-cell>
          <table:table-cell office:value-type="float" office:value="17309.47" table:style-name="ce4">
            <text:p><text:s/>17.309,47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69" table:style-name="ce1">
            <text:p>1169</text:p>
          </table:table-cell>
          <table:table-cell office:value-type="date" office:date-value="2024-03-11T00:00:00" table:style-name="ce7">
            <text:p>11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288" table:style-name="ce1">
            <text:p>202288</text:p>
          </table:table-cell>
          <table:table-cell office:value-type="string" table:style-name="ce1">
            <text:p>CROCE VERDE SAN MARZANO ODV</text:p>
          </table:table-cell>
          <table:table-cell office:value-type="float" office:value="24869.18" table:style-name="ce4">
            <text:p><text:s/>24.869,1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53" table:style-name="ce1">
            <text:p>1353</text:p>
          </table:table-cell>
          <table:table-cell office:value-type="date" office:date-value="2024-03-19T00:00:00" table:style-name="ce7">
            <text:p>19/03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288" table:style-name="ce1">
            <text:p>202288</text:p>
          </table:table-cell>
          <table:table-cell office:value-type="string" table:style-name="ce1">
            <text:p>CROCE VERDE SAN MARZANO ODV</text:p>
          </table:table-cell>
          <table:table-cell office:value-type="float" office:value="29130.13" table:style-name="ce4">
            <text:p><text:s/>29.130,13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091" table:style-name="ce1">
            <text:p>1091</text:p>
          </table:table-cell>
          <table:table-cell office:value-type="date" office:date-value="2024-02-28T00:00:00" table:style-name="ce7">
            <text:p>28/02/2024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202293" table:style-name="ce1">
            <text:p>202293</text:p>
          </table:table-cell>
          <table:table-cell office:value-type="string" table:style-name="ce1">
            <text:p>VOLONTARI 3 VALLI ODV - ETS</text:p>
          </table:table-cell>
          <table:table-cell office:value-type="float" office:value="948.71" table:style-name="ce4">
            <text:p><text:s/>948,71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81" table:style-name="ce1">
            <text:p>1481</text:p>
          </table:table-cell>
          <table:table-cell office:value-type="date" office:date-value="2024-03-25T00:00:00" table:style-name="ce7">
            <text:p>25/03/2024</text:p>
          </table:table-cell>
          <table:table-cell office:value-type="float" office:value="3134" table:style-name="ce1">
            <text:p>3134</text:p>
          </table:table-cell>
          <table:table-cell office:value-type="string" table:style-name="ce1">
            <text:p>Consulenze, collaborazioni, interinale e altre prestazioni di lavoro sanitarie e sociosanitarie da strutture sanitarie pubbliche della Regione/Provincia autonoma di appartenenza</text:p>
          </table:table-cell>
          <table:table-cell office:value-type="float" office:value="200876" table:style-name="ce1">
            <text:p>200876</text:p>
          </table:table-cell>
          <table:table-cell office:value-type="string" table:style-name="ce1">
            <text:p>AZIENDA SOCIO SANITARIA TERRITORIALE (ASST) NORD MILANO [707]</text:p>
          </table:table-cell>
          <table:table-cell office:value-type="float" office:value="374.4" table:style-name="ce4">
            <text:p><text:s/>374,4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135" table:style-name="ce1">
            <text:p>3135</text:p>
          </table:table-cell>
          <table:table-cell office:value-type="string" table:style-name="ce1">
            <text:p>Consulenze, collaborazioni, interinale e altre prestazioni di lavoro sanitarie e sociosanitarie da altre Amministrazioni pubbliche</text:p>
          </table:table-cell>
          <table:table-cell office:value-type="float" office:value="201675" table:style-name="ce1">
            <text:p>201675</text:p>
          </table:table-cell>
          <table:table-cell office:value-type="string" table:style-name="ce1">
            <text:p>AUSL BOLOGNA</text:p>
          </table:table-cell>
          <table:table-cell office:value-type="float" office:value="733.33" table:style-name="ce4">
            <text:p><text:s/>733,33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81" table:style-name="ce1">
            <text:p>381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135" table:style-name="ce1">
            <text:p>3135</text:p>
          </table:table-cell>
          <table:table-cell office:value-type="string" table:style-name="ce1">
            <text:p>Consulenze, collaborazioni, interinale e altre prestazioni di lavoro sanitarie e sociosanitarie da altre Amministrazioni pubbliche</text:p>
          </table:table-cell>
          <table:table-cell office:value-type="float" office:value="201675" table:style-name="ce1">
            <text:p>201675</text:p>
          </table:table-cell>
          <table:table-cell office:value-type="string" table:style-name="ce1">
            <text:p>AUSL BOLOGNA</text:p>
          </table:table-cell>
          <table:table-cell office:value-type="float" office:value="840" table:style-name="ce4">
            <text:p><text:s/>84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99" table:style-name="ce1">
            <text:p>899</text:p>
          </table:table-cell>
          <table:table-cell office:value-type="date" office:date-value="2024-02-19T00:00:00" table:style-name="ce7">
            <text:p>19/02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1642" table:style-name="ce1">
            <text:p>201642</text:p>
          </table:table-cell>
          <table:table-cell office:value-type="string" table:style-name="ce1">
            <text:p>TURATO <text:s/>MASSIMO</text:p>
          </table:table-cell>
          <table:table-cell office:value-type="float" office:value="2972" table:style-name="ce4">
            <text:p><text:s/>2.97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99" table:style-name="ce1">
            <text:p>899</text:p>
          </table:table-cell>
          <table:table-cell office:value-type="date" office:date-value="2024-02-19T00:00:00" table:style-name="ce7">
            <text:p>19/02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1642" table:style-name="ce1">
            <text:p>201642</text:p>
          </table:table-cell>
          <table:table-cell office:value-type="string" table:style-name="ce1">
            <text:p>TURATO <text:s/>MASSIMO</text:p>
          </table:table-cell>
          <table:table-cell office:value-type="float" office:value="594" table:style-name="ce4">
            <text:p><text:s/>594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27" table:style-name="ce1">
            <text:p>1227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1642" table:style-name="ce1">
            <text:p>201642</text:p>
          </table:table-cell>
          <table:table-cell office:value-type="string" table:style-name="ce1">
            <text:p>TURATO <text:s/>MASSIMO</text:p>
          </table:table-cell>
          <table:table-cell office:value-type="float" office:value="2162" table:style-name="ce4">
            <text:p><text:s/>2.16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27" table:style-name="ce1">
            <text:p>1227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1642" table:style-name="ce1">
            <text:p>201642</text:p>
          </table:table-cell>
          <table:table-cell office:value-type="string" table:style-name="ce1">
            <text:p>TURATO <text:s/>MASSIMO</text:p>
          </table:table-cell>
          <table:table-cell office:value-type="float" office:value="432" table:style-name="ce4">
            <text:p><text:s/>43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68" table:style-name="ce1">
            <text:p>368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1810" table:style-name="ce1">
            <text:p>201810</text:p>
          </table:table-cell>
          <table:table-cell office:value-type="string" table:style-name="ce1">
            <text:p>PESSINA <text:s/>CARLA MARIA</text:p>
          </table:table-cell>
          <table:table-cell office:value-type="float" office:value="3808.4" table:style-name="ce4">
            <text:p><text:s/>3.808,4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68" table:style-name="ce1">
            <text:p>368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1810" table:style-name="ce1">
            <text:p>201810</text:p>
          </table:table-cell>
          <table:table-cell office:value-type="string" table:style-name="ce1">
            <text:p>PESSINA <text:s/>CARLA MARIA</text:p>
          </table:table-cell>
          <table:table-cell office:value-type="float" office:value="732" table:style-name="ce4">
            <text:p><text:s/>73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72" table:style-name="ce1">
            <text:p>1472</text:p>
          </table:table-cell>
          <table:table-cell office:value-type="date" office:date-value="2024-03-25T00:00:00" table:style-name="ce7">
            <text:p>25/03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1810" table:style-name="ce1">
            <text:p>201810</text:p>
          </table:table-cell>
          <table:table-cell office:value-type="string" table:style-name="ce1">
            <text:p>PESSINA <text:s/>CARLA MARIA</text:p>
          </table:table-cell>
          <table:table-cell office:value-type="float" office:value="3015.92" table:style-name="ce4">
            <text:p><text:s/>3.015,92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72" table:style-name="ce1">
            <text:p>1472</text:p>
          </table:table-cell>
          <table:table-cell office:value-type="date" office:date-value="2024-03-25T00:00:00" table:style-name="ce7">
            <text:p>25/03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1810" table:style-name="ce1">
            <text:p>201810</text:p>
          </table:table-cell>
          <table:table-cell office:value-type="string" table:style-name="ce1">
            <text:p>PESSINA <text:s/>CARLA MARIA</text:p>
          </table:table-cell>
          <table:table-cell office:value-type="float" office:value="579.6" table:style-name="ce4">
            <text:p><text:s/>579,6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93" table:style-name="ce1">
            <text:p>693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1937" table:style-name="ce1">
            <text:p>201937</text:p>
          </table:table-cell>
          <table:table-cell office:value-type="string" table:style-name="ce1">
            <text:p>VOLONTE' <text:s/>FABIO</text:p>
          </table:table-cell>
          <table:table-cell office:value-type="float" office:value="2400" table:style-name="ce4">
            <text:p><text:s/>2.4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93" table:style-name="ce1">
            <text:p>693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1937" table:style-name="ce1">
            <text:p>201937</text:p>
          </table:table-cell>
          <table:table-cell office:value-type="string" table:style-name="ce1">
            <text:p>VOLONTE' <text:s/>FABIO</text:p>
          </table:table-cell>
          <table:table-cell office:value-type="float" office:value="480" table:style-name="ce4">
            <text:p><text:s/>48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80" table:style-name="ce1">
            <text:p>1480</text:p>
          </table:table-cell>
          <table:table-cell office:value-type="date" office:date-value="2024-03-25T00:00:00" table:style-name="ce7">
            <text:p>25/03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044" table:style-name="ce1">
            <text:p>202044</text:p>
          </table:table-cell>
          <table:table-cell office:value-type="string" table:style-name="ce1">
            <text:p>GIACOMELLO <text:s/>ROSSELLA</text:p>
          </table:table-cell>
          <table:table-cell office:value-type="float" office:value="3600" table:style-name="ce4">
            <text:p><text:s/>3.6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80" table:style-name="ce1">
            <text:p>1480</text:p>
          </table:table-cell>
          <table:table-cell office:value-type="date" office:date-value="2024-03-25T00:00:00" table:style-name="ce7">
            <text:p>25/03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044" table:style-name="ce1">
            <text:p>202044</text:p>
          </table:table-cell>
          <table:table-cell office:value-type="string" table:style-name="ce1">
            <text:p>GIACOMELLO <text:s/>ROSSELLA</text:p>
          </table:table-cell>
          <table:table-cell office:value-type="float" office:value="720" table:style-name="ce4">
            <text:p><text:s/>72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085" table:style-name="ce1">
            <text:p>202085</text:p>
          </table:table-cell>
          <table:table-cell office:value-type="string" table:style-name="ce1">
            <text:p>ALZATI <text:s/>EMANUELE</text:p>
          </table:table-cell>
          <table:table-cell office:value-type="float" office:value="2604" table:style-name="ce4">
            <text:p><text:s/>2.604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085" table:style-name="ce1">
            <text:p>202085</text:p>
          </table:table-cell>
          <table:table-cell office:value-type="string" table:style-name="ce1">
            <text:p>ALZATI <text:s/>EMANUELE</text:p>
          </table:table-cell>
          <table:table-cell office:value-type="float" office:value="13020" table:style-name="ce4">
            <text:p><text:s/>13.02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98" table:style-name="ce1">
            <text:p>898</text:p>
          </table:table-cell>
          <table:table-cell office:value-type="date" office:date-value="2024-02-19T00:00:00" table:style-name="ce7">
            <text:p>19/02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085" table:style-name="ce1">
            <text:p>202085</text:p>
          </table:table-cell>
          <table:table-cell office:value-type="string" table:style-name="ce1">
            <text:p>ALZATI <text:s/>EMANUELE</text:p>
          </table:table-cell>
          <table:table-cell office:value-type="float" office:value="2376" table:style-name="ce4">
            <text:p><text:s/>2.376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98" table:style-name="ce1">
            <text:p>898</text:p>
          </table:table-cell>
          <table:table-cell office:value-type="date" office:date-value="2024-02-19T00:00:00" table:style-name="ce7">
            <text:p>19/02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085" table:style-name="ce1">
            <text:p>202085</text:p>
          </table:table-cell>
          <table:table-cell office:value-type="string" table:style-name="ce1">
            <text:p>ALZATI <text:s/>EMANUELE</text:p>
          </table:table-cell>
          <table:table-cell office:value-type="float" office:value="11880" table:style-name="ce4">
            <text:p><text:s/>11.88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74" table:style-name="ce1">
            <text:p>374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42" table:style-name="ce1">
            <text:p>202142</text:p>
          </table:table-cell>
          <table:table-cell office:value-type="string" table:style-name="ce1">
            <text:p>RICCIO <text:s/>MARIO</text:p>
          </table:table-cell>
          <table:table-cell office:value-type="float" office:value="3602" table:style-name="ce4">
            <text:p><text:s/>3.60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74" table:style-name="ce1">
            <text:p>374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42" table:style-name="ce1">
            <text:p>202142</text:p>
          </table:table-cell>
          <table:table-cell office:value-type="string" table:style-name="ce1">
            <text:p>RICCIO <text:s/>MARIO</text:p>
          </table:table-cell>
          <table:table-cell office:value-type="float" office:value="720" table:style-name="ce4">
            <text:p><text:s/>72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02" table:style-name="ce1">
            <text:p>902</text:p>
          </table:table-cell>
          <table:table-cell office:value-type="date" office:date-value="2024-02-19T00:00:00" table:style-name="ce7">
            <text:p>19/02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42" table:style-name="ce1">
            <text:p>202142</text:p>
          </table:table-cell>
          <table:table-cell office:value-type="string" table:style-name="ce1">
            <text:p>RICCIO <text:s/>MARIO</text:p>
          </table:table-cell>
          <table:table-cell office:value-type="float" office:value="5042" table:style-name="ce4">
            <text:p><text:s/>5.04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02" table:style-name="ce1">
            <text:p>902</text:p>
          </table:table-cell>
          <table:table-cell office:value-type="date" office:date-value="2024-02-19T00:00:00" table:style-name="ce7">
            <text:p>19/02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42" table:style-name="ce1">
            <text:p>202142</text:p>
          </table:table-cell>
          <table:table-cell office:value-type="string" table:style-name="ce1">
            <text:p>RICCIO <text:s/>MARIO</text:p>
          </table:table-cell>
          <table:table-cell office:value-type="float" office:value="1008" table:style-name="ce4">
            <text:p><text:s/>1.008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18" table:style-name="ce1">
            <text:p>1318</text:p>
          </table:table-cell>
          <table:table-cell office:value-type="date" office:date-value="2024-03-19T00:00:00" table:style-name="ce7">
            <text:p>19/03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42" table:style-name="ce1">
            <text:p>202142</text:p>
          </table:table-cell>
          <table:table-cell office:value-type="string" table:style-name="ce1">
            <text:p>RICCIO <text:s/>MARIO</text:p>
          </table:table-cell>
          <table:table-cell office:value-type="float" office:value="1440" table:style-name="ce4">
            <text:p><text:s/>1.44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18" table:style-name="ce1">
            <text:p>1318</text:p>
          </table:table-cell>
          <table:table-cell office:value-type="date" office:date-value="2024-03-19T00:00:00" table:style-name="ce7">
            <text:p>19/03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42" table:style-name="ce1">
            <text:p>202142</text:p>
          </table:table-cell>
          <table:table-cell office:value-type="string" table:style-name="ce1">
            <text:p>RICCIO <text:s/>MARIO</text:p>
          </table:table-cell>
          <table:table-cell office:value-type="float" office:value="7202" table:style-name="ce4">
            <text:p><text:s/>7.20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55" table:style-name="ce1">
            <text:p>202155</text:p>
          </table:table-cell>
          <table:table-cell office:value-type="string" table:style-name="ce1">
            <text:p>FAGONI <text:s/>NAZZARENO</text:p>
          </table:table-cell>
          <table:table-cell office:value-type="float" office:value="752" table:style-name="ce4">
            <text:p><text:s/>75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55" table:style-name="ce1">
            <text:p>202155</text:p>
          </table:table-cell>
          <table:table-cell office:value-type="string" table:style-name="ce1">
            <text:p>FAGONI <text:s/>NAZZARENO</text:p>
          </table:table-cell>
          <table:table-cell office:value-type="float" office:value="150" table:style-name="ce4">
            <text:p><text:s/>15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55" table:style-name="ce1">
            <text:p>202155</text:p>
          </table:table-cell>
          <table:table-cell office:value-type="string" table:style-name="ce1">
            <text:p>FAGONI <text:s/>NAZZARENO</text:p>
          </table:table-cell>
          <table:table-cell office:value-type="float" office:value="722" table:style-name="ce4">
            <text:p><text:s/>72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55" table:style-name="ce1">
            <text:p>202155</text:p>
          </table:table-cell>
          <table:table-cell office:value-type="string" table:style-name="ce1">
            <text:p>FAGONI <text:s/>NAZZARENO</text:p>
          </table:table-cell>
          <table:table-cell office:value-type="float" office:value="144" table:style-name="ce4">
            <text:p><text:s/>144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66" table:style-name="ce1">
            <text:p>366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65" table:style-name="ce1">
            <text:p>202165</text:p>
          </table:table-cell>
          <table:table-cell office:value-type="string" table:style-name="ce1">
            <text:p>CIGADA <text:s/>MARCO <text:s/>GUIDO <text:s/>ALBERTO</text:p>
          </table:table-cell>
          <table:table-cell office:value-type="float" office:value="1152.4000000000001" table:style-name="ce4">
            <text:p><text:s/>1.152,4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66" table:style-name="ce1">
            <text:p>366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65" table:style-name="ce1">
            <text:p>202165</text:p>
          </table:table-cell>
          <table:table-cell office:value-type="string" table:style-name="ce1">
            <text:p>CIGADA <text:s/>MARCO <text:s/>GUIDO <text:s/>ALBERTO</text:p>
          </table:table-cell>
          <table:table-cell office:value-type="float" office:value="5762" table:style-name="ce4">
            <text:p><text:s/>5.76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67" table:style-name="ce1">
            <text:p>367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65" table:style-name="ce1">
            <text:p>202165</text:p>
          </table:table-cell>
          <table:table-cell office:value-type="string" table:style-name="ce1">
            <text:p>CIGADA <text:s/>MARCO <text:s/>GUIDO <text:s/>ALBERTO</text:p>
          </table:table-cell>
          <table:table-cell office:value-type="float" office:value="6572" table:style-name="ce4">
            <text:p><text:s/>6.57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67" table:style-name="ce1">
            <text:p>367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65" table:style-name="ce1">
            <text:p>202165</text:p>
          </table:table-cell>
          <table:table-cell office:value-type="string" table:style-name="ce1">
            <text:p>CIGADA <text:s/>MARCO <text:s/>GUIDO <text:s/>ALBERTO</text:p>
          </table:table-cell>
          <table:table-cell office:value-type="float" office:value="1314.4" table:style-name="ce4">
            <text:p><text:s/>1.314,4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97" table:style-name="ce1">
            <text:p>897</text:p>
          </table:table-cell>
          <table:table-cell office:value-type="date" office:date-value="2024-02-19T00:00:00" table:style-name="ce7">
            <text:p>19/02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65" table:style-name="ce1">
            <text:p>202165</text:p>
          </table:table-cell>
          <table:table-cell office:value-type="string" table:style-name="ce1">
            <text:p>CIGADA <text:s/>MARCO <text:s/>GUIDO <text:s/>ALBERTO</text:p>
          </table:table-cell>
          <table:table-cell office:value-type="float" office:value="126.4" table:style-name="ce4">
            <text:p><text:s/>126,4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97" table:style-name="ce1">
            <text:p>897</text:p>
          </table:table-cell>
          <table:table-cell office:value-type="date" office:date-value="2024-02-19T00:00:00" table:style-name="ce7">
            <text:p>19/02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65" table:style-name="ce1">
            <text:p>202165</text:p>
          </table:table-cell>
          <table:table-cell office:value-type="string" table:style-name="ce1">
            <text:p>CIGADA <text:s/>MARCO <text:s/>GUIDO <text:s/>ALBERTO</text:p>
          </table:table-cell>
          <table:table-cell office:value-type="float" office:value="632" table:style-name="ce4">
            <text:p><text:s/>63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73" table:style-name="ce1">
            <text:p>1473</text:p>
          </table:table-cell>
          <table:table-cell office:value-type="date" office:date-value="2024-03-25T00:00:00" table:style-name="ce7">
            <text:p>25/03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65" table:style-name="ce1">
            <text:p>202165</text:p>
          </table:table-cell>
          <table:table-cell office:value-type="string" table:style-name="ce1">
            <text:p>CIGADA <text:s/>MARCO <text:s/>GUIDO <text:s/>ALBERTO</text:p>
          </table:table-cell>
          <table:table-cell office:value-type="float" office:value="1296" table:style-name="ce4">
            <text:p><text:s/>1.296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73" table:style-name="ce1">
            <text:p>1473</text:p>
          </table:table-cell>
          <table:table-cell office:value-type="date" office:date-value="2024-03-25T00:00:00" table:style-name="ce7">
            <text:p>25/03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65" table:style-name="ce1">
            <text:p>202165</text:p>
          </table:table-cell>
          <table:table-cell office:value-type="string" table:style-name="ce1">
            <text:p>CIGADA <text:s/>MARCO <text:s/>GUIDO <text:s/>ALBERTO</text:p>
          </table:table-cell>
          <table:table-cell office:value-type="float" office:value="6482" table:style-name="ce4">
            <text:p><text:s/>6.48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76" table:style-name="ce1">
            <text:p>202176</text:p>
          </table:table-cell>
          <table:table-cell office:value-type="string" table:style-name="ce1">
            <text:p>BOLZONI <text:s/>ANTONIO</text:p>
          </table:table-cell>
          <table:table-cell office:value-type="float" office:value="2160" table:style-name="ce4">
            <text:p><text:s/>2.16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76" table:style-name="ce1">
            <text:p>202176</text:p>
          </table:table-cell>
          <table:table-cell office:value-type="string" table:style-name="ce1">
            <text:p>BOLZONI <text:s/>ANTONIO</text:p>
          </table:table-cell>
          <table:table-cell office:value-type="float" office:value="432" table:style-name="ce4">
            <text:p><text:s/>43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91" table:style-name="ce1">
            <text:p>202191</text:p>
          </table:table-cell>
          <table:table-cell office:value-type="string" table:style-name="ce1">
            <text:p>BERTI <text:s/>GIANLUCA</text:p>
          </table:table-cell>
          <table:table-cell office:value-type="float" office:value="576" table:style-name="ce4">
            <text:p><text:s/>576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91" table:style-name="ce1">
            <text:p>202191</text:p>
          </table:table-cell>
          <table:table-cell office:value-type="string" table:style-name="ce1">
            <text:p>BERTI <text:s/>GIANLUCA</text:p>
          </table:table-cell>
          <table:table-cell office:value-type="float" office:value="2882" table:style-name="ce4">
            <text:p><text:s/>2.88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91" table:style-name="ce1">
            <text:p>202191</text:p>
          </table:table-cell>
          <table:table-cell office:value-type="string" table:style-name="ce1">
            <text:p>BERTI <text:s/>GIANLUCA</text:p>
          </table:table-cell>
          <table:table-cell office:value-type="float" office:value="7202" table:style-name="ce4">
            <text:p><text:s/>7.20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91" table:style-name="ce1">
            <text:p>202191</text:p>
          </table:table-cell>
          <table:table-cell office:value-type="string" table:style-name="ce1">
            <text:p>BERTI <text:s/>GIANLUCA</text:p>
          </table:table-cell>
          <table:table-cell office:value-type="float" office:value="1440" table:style-name="ce4">
            <text:p><text:s/>1.44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083" table:style-name="ce1">
            <text:p>1083</text:p>
          </table:table-cell>
          <table:table-cell office:value-type="date" office:date-value="2024-02-27T00:00:00" table:style-name="ce7">
            <text:p>27/02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91" table:style-name="ce1">
            <text:p>202191</text:p>
          </table:table-cell>
          <table:table-cell office:value-type="string" table:style-name="ce1">
            <text:p>BERTI <text:s/>GIANLUCA</text:p>
          </table:table-cell>
          <table:table-cell office:value-type="float" office:value="576" table:style-name="ce4">
            <text:p><text:s/>576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083" table:style-name="ce1">
            <text:p>1083</text:p>
          </table:table-cell>
          <table:table-cell office:value-type="date" office:date-value="2024-02-27T00:00:00" table:style-name="ce7">
            <text:p>27/02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91" table:style-name="ce1">
            <text:p>202191</text:p>
          </table:table-cell>
          <table:table-cell office:value-type="string" table:style-name="ce1">
            <text:p>BERTI <text:s/>GIANLUCA</text:p>
          </table:table-cell>
          <table:table-cell office:value-type="float" office:value="2882" table:style-name="ce4">
            <text:p><text:s/>2.88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084" table:style-name="ce1">
            <text:p>1084</text:p>
          </table:table-cell>
          <table:table-cell office:value-type="date" office:date-value="2024-02-27T00:00:00" table:style-name="ce7">
            <text:p>27/02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91" table:style-name="ce1">
            <text:p>202191</text:p>
          </table:table-cell>
          <table:table-cell office:value-type="string" table:style-name="ce1">
            <text:p>BERTI <text:s/>GIANLUCA</text:p>
          </table:table-cell>
          <table:table-cell office:value-type="float" office:value="1512" table:style-name="ce4">
            <text:p><text:s/>1.51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084" table:style-name="ce1">
            <text:p>1084</text:p>
          </table:table-cell>
          <table:table-cell office:value-type="date" office:date-value="2024-02-27T00:00:00" table:style-name="ce7">
            <text:p>27/02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91" table:style-name="ce1">
            <text:p>202191</text:p>
          </table:table-cell>
          <table:table-cell office:value-type="string" table:style-name="ce1">
            <text:p>BERTI <text:s/>GIANLUCA</text:p>
          </table:table-cell>
          <table:table-cell office:value-type="float" office:value="7562" table:style-name="ce4">
            <text:p><text:s/>7.56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74" table:style-name="ce1">
            <text:p>1474</text:p>
          </table:table-cell>
          <table:table-cell office:value-type="date" office:date-value="2024-03-25T00:00:00" table:style-name="ce7">
            <text:p>25/03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91" table:style-name="ce1">
            <text:p>202191</text:p>
          </table:table-cell>
          <table:table-cell office:value-type="string" table:style-name="ce1">
            <text:p>BERTI <text:s/>GIANLUCA</text:p>
          </table:table-cell>
          <table:table-cell office:value-type="float" office:value="2882" table:style-name="ce4">
            <text:p><text:s/>2.88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74" table:style-name="ce1">
            <text:p>1474</text:p>
          </table:table-cell>
          <table:table-cell office:value-type="date" office:date-value="2024-03-25T00:00:00" table:style-name="ce7">
            <text:p>25/03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91" table:style-name="ce1">
            <text:p>202191</text:p>
          </table:table-cell>
          <table:table-cell office:value-type="string" table:style-name="ce1">
            <text:p>BERTI <text:s/>GIANLUCA</text:p>
          </table:table-cell>
          <table:table-cell office:value-type="float" office:value="576" table:style-name="ce4">
            <text:p><text:s/>576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75" table:style-name="ce1">
            <text:p>1475</text:p>
          </table:table-cell>
          <table:table-cell office:value-type="date" office:date-value="2024-03-25T00:00:00" table:style-name="ce7">
            <text:p>25/03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91" table:style-name="ce1">
            <text:p>202191</text:p>
          </table:table-cell>
          <table:table-cell office:value-type="string" table:style-name="ce1">
            <text:p>BERTI <text:s/>GIANLUCA</text:p>
          </table:table-cell>
          <table:table-cell office:value-type="float" office:value="8642" table:style-name="ce4">
            <text:p><text:s/>8.64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75" table:style-name="ce1">
            <text:p>1475</text:p>
          </table:table-cell>
          <table:table-cell office:value-type="date" office:date-value="2024-03-25T00:00:00" table:style-name="ce7">
            <text:p>25/03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91" table:style-name="ce1">
            <text:p>202191</text:p>
          </table:table-cell>
          <table:table-cell office:value-type="string" table:style-name="ce1">
            <text:p>BERTI <text:s/>GIANLUCA</text:p>
          </table:table-cell>
          <table:table-cell office:value-type="float" office:value="1728" table:style-name="ce4">
            <text:p><text:s/>1.728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92" table:style-name="ce1">
            <text:p>202192</text:p>
          </table:table-cell>
          <table:table-cell office:value-type="string" table:style-name="ce1">
            <text:p>SCONTRINO MELILLO <text:s/>VINCENZO</text:p>
          </table:table-cell>
          <table:table-cell office:value-type="float" office:value="864" table:style-name="ce4">
            <text:p><text:s/>864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92" table:style-name="ce1">
            <text:p>202192</text:p>
          </table:table-cell>
          <table:table-cell office:value-type="string" table:style-name="ce1">
            <text:p>SCONTRINO MELILLO <text:s/>VINCENZO</text:p>
          </table:table-cell>
          <table:table-cell office:value-type="float" office:value="4320" table:style-name="ce4">
            <text:p><text:s/>4.32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26" table:style-name="ce1">
            <text:p>1226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93" table:style-name="ce1">
            <text:p>202193</text:p>
          </table:table-cell>
          <table:table-cell office:value-type="string" table:style-name="ce1">
            <text:p>MORETTI <text:s/>MANUEL</text:p>
          </table:table-cell>
          <table:table-cell office:value-type="float" office:value="9000" table:style-name="ce4">
            <text:p><text:s/>9.0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26" table:style-name="ce1">
            <text:p>1226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93" table:style-name="ce1">
            <text:p>202193</text:p>
          </table:table-cell>
          <table:table-cell office:value-type="string" table:style-name="ce1">
            <text:p>MORETTI <text:s/>MANUEL</text:p>
          </table:table-cell>
          <table:table-cell office:value-type="float" office:value="1800" table:style-name="ce4">
            <text:p><text:s/>1.8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532" table:style-name="ce1">
            <text:p>1532</text:p>
          </table:table-cell>
          <table:table-cell office:value-type="date" office:date-value="2024-03-29T00:00:00" table:style-name="ce7">
            <text:p>29/03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93" table:style-name="ce1">
            <text:p>202193</text:p>
          </table:table-cell>
          <table:table-cell office:value-type="string" table:style-name="ce1">
            <text:p>MORETTI <text:s/>MANUEL</text:p>
          </table:table-cell>
          <table:table-cell office:value-type="float" office:value="10440" table:style-name="ce4">
            <text:p><text:s/>10.44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532" table:style-name="ce1">
            <text:p>1532</text:p>
          </table:table-cell>
          <table:table-cell office:value-type="date" office:date-value="2024-03-29T00:00:00" table:style-name="ce7">
            <text:p>29/03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193" table:style-name="ce1">
            <text:p>202193</text:p>
          </table:table-cell>
          <table:table-cell office:value-type="string" table:style-name="ce1">
            <text:p>MORETTI <text:s/>MANUEL</text:p>
          </table:table-cell>
          <table:table-cell office:value-type="float" office:value="2088" table:style-name="ce4">
            <text:p><text:s/>2.088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75" table:style-name="ce1">
            <text:p>375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238" table:style-name="ce1">
            <text:p>202238</text:p>
          </table:table-cell>
          <table:table-cell office:value-type="string" table:style-name="ce1">
            <text:p>IZZI <text:s/>FRANCO</text:p>
          </table:table-cell>
          <table:table-cell office:value-type="float" office:value="1020" table:style-name="ce4">
            <text:p><text:s/>1.02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75" table:style-name="ce1">
            <text:p>375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238" table:style-name="ce1">
            <text:p>202238</text:p>
          </table:table-cell>
          <table:table-cell office:value-type="string" table:style-name="ce1">
            <text:p>IZZI <text:s/>FRANCO</text:p>
          </table:table-cell>
          <table:table-cell office:value-type="float" office:value="5102" table:style-name="ce4">
            <text:p><text:s/>5.10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00" table:style-name="ce1">
            <text:p>900</text:p>
          </table:table-cell>
          <table:table-cell office:value-type="date" office:date-value="2024-02-19T00:00:00" table:style-name="ce7">
            <text:p>19/02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238" table:style-name="ce1">
            <text:p>202238</text:p>
          </table:table-cell>
          <table:table-cell office:value-type="string" table:style-name="ce1">
            <text:p>IZZI <text:s/>FRANCO</text:p>
          </table:table-cell>
          <table:table-cell office:value-type="float" office:value="4382" table:style-name="ce4">
            <text:p><text:s/>4.38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00" table:style-name="ce1">
            <text:p>900</text:p>
          </table:table-cell>
          <table:table-cell office:value-type="date" office:date-value="2024-02-19T00:00:00" table:style-name="ce7">
            <text:p>19/02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238" table:style-name="ce1">
            <text:p>202238</text:p>
          </table:table-cell>
          <table:table-cell office:value-type="string" table:style-name="ce1">
            <text:p>IZZI <text:s/>FRANCO</text:p>
          </table:table-cell>
          <table:table-cell office:value-type="float" office:value="876" table:style-name="ce4">
            <text:p><text:s/>876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76" table:style-name="ce1">
            <text:p>1476</text:p>
          </table:table-cell>
          <table:table-cell office:value-type="date" office:date-value="2024-03-25T00:00:00" table:style-name="ce7">
            <text:p>25/03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238" table:style-name="ce1">
            <text:p>202238</text:p>
          </table:table-cell>
          <table:table-cell office:value-type="string" table:style-name="ce1">
            <text:p>IZZI <text:s/>FRANCO</text:p>
          </table:table-cell>
          <table:table-cell office:value-type="float" office:value="864" table:style-name="ce4">
            <text:p><text:s/>864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76" table:style-name="ce1">
            <text:p>1476</text:p>
          </table:table-cell>
          <table:table-cell office:value-type="date" office:date-value="2024-03-25T00:00:00" table:style-name="ce7">
            <text:p>25/03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238" table:style-name="ce1">
            <text:p>202238</text:p>
          </table:table-cell>
          <table:table-cell office:value-type="string" table:style-name="ce1">
            <text:p>IZZI <text:s/>FRANCO</text:p>
          </table:table-cell>
          <table:table-cell office:value-type="float" office:value="4322" table:style-name="ce4">
            <text:p><text:s/>4.32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250" table:style-name="ce1">
            <text:p>202250</text:p>
          </table:table-cell>
          <table:table-cell office:value-type="string" table:style-name="ce1">
            <text:p>GAVEZZOTTI <text:s/>MASSIMO ENRICO</text:p>
          </table:table-cell>
          <table:table-cell office:value-type="float" office:value="1800" table:style-name="ce4">
            <text:p><text:s/>1.8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250" table:style-name="ce1">
            <text:p>202250</text:p>
          </table:table-cell>
          <table:table-cell office:value-type="string" table:style-name="ce1">
            <text:p>GAVEZZOTTI <text:s/>MASSIMO ENRICO</text:p>
          </table:table-cell>
          <table:table-cell office:value-type="float" office:value="360" table:style-name="ce4">
            <text:p><text:s/>36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78" table:style-name="ce1">
            <text:p>378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250" table:style-name="ce1">
            <text:p>202250</text:p>
          </table:table-cell>
          <table:table-cell office:value-type="string" table:style-name="ce1">
            <text:p>GAVEZZOTTI <text:s/>MASSIMO ENRICO</text:p>
          </table:table-cell>
          <table:table-cell office:value-type="float" office:value="1800" table:style-name="ce4">
            <text:p><text:s/>1.8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78" table:style-name="ce1">
            <text:p>378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250" table:style-name="ce1">
            <text:p>202250</text:p>
          </table:table-cell>
          <table:table-cell office:value-type="string" table:style-name="ce1">
            <text:p>GAVEZZOTTI <text:s/>MASSIMO ENRICO</text:p>
          </table:table-cell>
          <table:table-cell office:value-type="float" office:value="360" table:style-name="ce4">
            <text:p><text:s/>36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66" table:style-name="ce1">
            <text:p>1166</text:p>
          </table:table-cell>
          <table:table-cell office:value-type="date" office:date-value="2024-03-11T00:00:00" table:style-name="ce7">
            <text:p>11/03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250" table:style-name="ce1">
            <text:p>202250</text:p>
          </table:table-cell>
          <table:table-cell office:value-type="string" table:style-name="ce1">
            <text:p>GAVEZZOTTI <text:s/>MASSIMO ENRICO</text:p>
          </table:table-cell>
          <table:table-cell office:value-type="float" office:value="1800" table:style-name="ce4">
            <text:p><text:s/>1.8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66" table:style-name="ce1">
            <text:p>1166</text:p>
          </table:table-cell>
          <table:table-cell office:value-type="date" office:date-value="2024-03-11T00:00:00" table:style-name="ce7">
            <text:p>11/03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250" table:style-name="ce1">
            <text:p>202250</text:p>
          </table:table-cell>
          <table:table-cell office:value-type="string" table:style-name="ce1">
            <text:p>GAVEZZOTTI <text:s/>MASSIMO ENRICO</text:p>
          </table:table-cell>
          <table:table-cell office:value-type="float" office:value="360" table:style-name="ce4">
            <text:p><text:s/>36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68" table:style-name="ce1">
            <text:p>1168</text:p>
          </table:table-cell>
          <table:table-cell office:value-type="date" office:date-value="2024-03-11T00:00:00" table:style-name="ce7">
            <text:p>11/03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250" table:style-name="ce1">
            <text:p>202250</text:p>
          </table:table-cell>
          <table:table-cell office:value-type="string" table:style-name="ce1">
            <text:p>GAVEZZOTTI <text:s/>MASSIMO ENRICO</text:p>
          </table:table-cell>
          <table:table-cell office:value-type="float" office:value="360" table:style-name="ce4">
            <text:p><text:s/>36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20" table:style-name="ce1">
            <text:p>1320</text:p>
          </table:table-cell>
          <table:table-cell office:value-type="date" office:date-value="2024-03-19T00:00:00" table:style-name="ce7">
            <text:p>19/03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250" table:style-name="ce1">
            <text:p>202250</text:p>
          </table:table-cell>
          <table:table-cell office:value-type="string" table:style-name="ce1">
            <text:p>GAVEZZOTTI <text:s/>MASSIMO ENRICO</text:p>
          </table:table-cell>
          <table:table-cell office:value-type="float" office:value="2880" table:style-name="ce4">
            <text:p><text:s/>2.88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20" table:style-name="ce1">
            <text:p>1320</text:p>
          </table:table-cell>
          <table:table-cell office:value-type="date" office:date-value="2024-03-19T00:00:00" table:style-name="ce7">
            <text:p>19/03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250" table:style-name="ce1">
            <text:p>202250</text:p>
          </table:table-cell>
          <table:table-cell office:value-type="string" table:style-name="ce1">
            <text:p>GAVEZZOTTI <text:s/>MASSIMO ENRICO</text:p>
          </table:table-cell>
          <table:table-cell office:value-type="float" office:value="576" table:style-name="ce4">
            <text:p><text:s/>576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272" table:style-name="ce1">
            <text:p>202272</text:p>
          </table:table-cell>
          <table:table-cell office:value-type="string" table:style-name="ce1">
            <text:p>MANZONI <text:s/>DIEGO</text:p>
          </table:table-cell>
          <table:table-cell office:value-type="float" office:value="1862" table:style-name="ce4">
            <text:p><text:s/>1.86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272" table:style-name="ce1">
            <text:p>202272</text:p>
          </table:table-cell>
          <table:table-cell office:value-type="string" table:style-name="ce1">
            <text:p>MANZONI <text:s/>DIEGO</text:p>
          </table:table-cell>
          <table:table-cell office:value-type="float" office:value="372" table:style-name="ce4">
            <text:p><text:s/>37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69" table:style-name="ce1">
            <text:p>369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272" table:style-name="ce1">
            <text:p>202272</text:p>
          </table:table-cell>
          <table:table-cell office:value-type="string" table:style-name="ce1">
            <text:p>MANZONI <text:s/>DIEGO</text:p>
          </table:table-cell>
          <table:table-cell office:value-type="float" office:value="1442" table:style-name="ce4">
            <text:p><text:s/>1.44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69" table:style-name="ce1">
            <text:p>369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272" table:style-name="ce1">
            <text:p>202272</text:p>
          </table:table-cell>
          <table:table-cell office:value-type="string" table:style-name="ce1">
            <text:p>MANZONI <text:s/>DIEGO</text:p>
          </table:table-cell>
          <table:table-cell office:value-type="float" office:value="288" table:style-name="ce4">
            <text:p><text:s/>288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96" table:style-name="ce1">
            <text:p>696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272" table:style-name="ce1">
            <text:p>202272</text:p>
          </table:table-cell>
          <table:table-cell office:value-type="string" table:style-name="ce1">
            <text:p>MANZONI <text:s/>DIEGO</text:p>
          </table:table-cell>
          <table:table-cell office:value-type="float" office:value="1082" table:style-name="ce4">
            <text:p><text:s/>1.08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96" table:style-name="ce1">
            <text:p>696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272" table:style-name="ce1">
            <text:p>202272</text:p>
          </table:table-cell>
          <table:table-cell office:value-type="string" table:style-name="ce1">
            <text:p>MANZONI <text:s/>DIEGO</text:p>
          </table:table-cell>
          <table:table-cell office:value-type="float" office:value="216" table:style-name="ce4">
            <text:p><text:s/>216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01" table:style-name="ce1">
            <text:p>901</text:p>
          </table:table-cell>
          <table:table-cell office:value-type="date" office:date-value="2024-02-19T00:00:00" table:style-name="ce7">
            <text:p>19/02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272" table:style-name="ce1">
            <text:p>202272</text:p>
          </table:table-cell>
          <table:table-cell office:value-type="string" table:style-name="ce1">
            <text:p>MANZONI <text:s/>DIEGO</text:p>
          </table:table-cell>
          <table:table-cell office:value-type="float" office:value="144" table:style-name="ce4">
            <text:p><text:s/>144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01" table:style-name="ce1">
            <text:p>901</text:p>
          </table:table-cell>
          <table:table-cell office:value-type="date" office:date-value="2024-02-19T00:00:00" table:style-name="ce7">
            <text:p>19/02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272" table:style-name="ce1">
            <text:p>202272</text:p>
          </table:table-cell>
          <table:table-cell office:value-type="string" table:style-name="ce1">
            <text:p>MANZONI <text:s/>DIEGO</text:p>
          </table:table-cell>
          <table:table-cell office:value-type="float" office:value="722" table:style-name="ce4">
            <text:p><text:s/>72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77" table:style-name="ce1">
            <text:p>1477</text:p>
          </table:table-cell>
          <table:table-cell office:value-type="date" office:date-value="2024-03-25T00:00:00" table:style-name="ce7">
            <text:p>25/03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272" table:style-name="ce1">
            <text:p>202272</text:p>
          </table:table-cell>
          <table:table-cell office:value-type="string" table:style-name="ce1">
            <text:p>MANZONI <text:s/>DIEGO</text:p>
          </table:table-cell>
          <table:table-cell office:value-type="float" office:value="1802" table:style-name="ce4">
            <text:p><text:s/>1.80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77" table:style-name="ce1">
            <text:p>1477</text:p>
          </table:table-cell>
          <table:table-cell office:value-type="date" office:date-value="2024-03-25T00:00:00" table:style-name="ce7">
            <text:p>25/03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272" table:style-name="ce1">
            <text:p>202272</text:p>
          </table:table-cell>
          <table:table-cell office:value-type="string" table:style-name="ce1">
            <text:p>MANZONI <text:s/>DIEGO</text:p>
          </table:table-cell>
          <table:table-cell office:value-type="float" office:value="360" table:style-name="ce4">
            <text:p><text:s/>36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78" table:style-name="ce1">
            <text:p>1478</text:p>
          </table:table-cell>
          <table:table-cell office:value-type="date" office:date-value="2024-03-25T00:00:00" table:style-name="ce7">
            <text:p>25/03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272" table:style-name="ce1">
            <text:p>202272</text:p>
          </table:table-cell>
          <table:table-cell office:value-type="string" table:style-name="ce1">
            <text:p>MANZONI <text:s/>DIEGO</text:p>
          </table:table-cell>
          <table:table-cell office:value-type="float" office:value="144" table:style-name="ce4">
            <text:p><text:s/>144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78" table:style-name="ce1">
            <text:p>1478</text:p>
          </table:table-cell>
          <table:table-cell office:value-type="date" office:date-value="2024-03-25T00:00:00" table:style-name="ce7">
            <text:p>25/03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272" table:style-name="ce1">
            <text:p>202272</text:p>
          </table:table-cell>
          <table:table-cell office:value-type="string" table:style-name="ce1">
            <text:p>MANZONI <text:s/>DIEGO</text:p>
          </table:table-cell>
          <table:table-cell office:value-type="float" office:value="722" table:style-name="ce4">
            <text:p><text:s/>72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081" table:style-name="ce1">
            <text:p>1081</text:p>
          </table:table-cell>
          <table:table-cell office:value-type="date" office:date-value="2024-02-27T00:00:00" table:style-name="ce7">
            <text:p>27/02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286" table:style-name="ce1">
            <text:p>202286</text:p>
          </table:table-cell>
          <table:table-cell office:value-type="string" table:style-name="ce1">
            <text:p>DE PINTO <text:s/>MICHELE</text:p>
          </table:table-cell>
          <table:table-cell office:value-type="float" office:value="708" table:style-name="ce4">
            <text:p><text:s/>708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081" table:style-name="ce1">
            <text:p>1081</text:p>
          </table:table-cell>
          <table:table-cell office:value-type="date" office:date-value="2024-02-27T00:00:00" table:style-name="ce7">
            <text:p>27/02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286" table:style-name="ce1">
            <text:p>202286</text:p>
          </table:table-cell>
          <table:table-cell office:value-type="string" table:style-name="ce1">
            <text:p>DE PINTO <text:s/>MICHELE</text:p>
          </table:table-cell>
          <table:table-cell office:value-type="float" office:value="3540" table:style-name="ce4">
            <text:p><text:s/>3.54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082" table:style-name="ce1">
            <text:p>1082</text:p>
          </table:table-cell>
          <table:table-cell office:value-type="date" office:date-value="2024-02-27T00:00:00" table:style-name="ce7">
            <text:p>27/02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286" table:style-name="ce1">
            <text:p>202286</text:p>
          </table:table-cell>
          <table:table-cell office:value-type="string" table:style-name="ce1">
            <text:p>DE PINTO <text:s/>MICHELE</text:p>
          </table:table-cell>
          <table:table-cell office:value-type="float" office:value="4920" table:style-name="ce4">
            <text:p><text:s/>4.92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082" table:style-name="ce1">
            <text:p>1082</text:p>
          </table:table-cell>
          <table:table-cell office:value-type="date" office:date-value="2024-02-27T00:00:00" table:style-name="ce7">
            <text:p>27/02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286" table:style-name="ce1">
            <text:p>202286</text:p>
          </table:table-cell>
          <table:table-cell office:value-type="string" table:style-name="ce1">
            <text:p>DE PINTO <text:s/>MICHELE</text:p>
          </table:table-cell>
          <table:table-cell office:value-type="float" office:value="984" table:style-name="ce4">
            <text:p><text:s/>984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79" table:style-name="ce1">
            <text:p>1479</text:p>
          </table:table-cell>
          <table:table-cell office:value-type="date" office:date-value="2024-03-25T00:00:00" table:style-name="ce7">
            <text:p>25/03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286" table:style-name="ce1">
            <text:p>202286</text:p>
          </table:table-cell>
          <table:table-cell office:value-type="string" table:style-name="ce1">
            <text:p>DE PINTO <text:s/>MICHELE</text:p>
          </table:table-cell>
          <table:table-cell office:value-type="float" office:value="2880" table:style-name="ce4">
            <text:p><text:s/>2.88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79" table:style-name="ce1">
            <text:p>1479</text:p>
          </table:table-cell>
          <table:table-cell office:value-type="date" office:date-value="2024-03-25T00:00:00" table:style-name="ce7">
            <text:p>25/03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286" table:style-name="ce1">
            <text:p>202286</text:p>
          </table:table-cell>
          <table:table-cell office:value-type="string" table:style-name="ce1">
            <text:p>DE PINTO <text:s/>MICHELE</text:p>
          </table:table-cell>
          <table:table-cell office:value-type="float" office:value="576" table:style-name="ce4">
            <text:p><text:s/>576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03" table:style-name="ce1">
            <text:p>903</text:p>
          </table:table-cell>
          <table:table-cell office:value-type="date" office:date-value="2024-02-19T00:00:00" table:style-name="ce7">
            <text:p>19/02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292" table:style-name="ce1">
            <text:p>202292</text:p>
          </table:table-cell>
          <table:table-cell office:value-type="string" table:style-name="ce1">
            <text:p>TRUCCHI <text:s/>ANDREA</text:p>
          </table:table-cell>
          <table:table-cell office:value-type="float" office:value="720" table:style-name="ce4">
            <text:p><text:s/>72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19" table:style-name="ce1">
            <text:p>1319</text:p>
          </table:table-cell>
          <table:table-cell office:value-type="date" office:date-value="2024-03-19T00:00:00" table:style-name="ce7">
            <text:p>19/03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292" table:style-name="ce1">
            <text:p>202292</text:p>
          </table:table-cell>
          <table:table-cell office:value-type="string" table:style-name="ce1">
            <text:p>TRUCCHI <text:s/>ANDREA</text:p>
          </table:table-cell>
          <table:table-cell office:value-type="float" office:value="5760" table:style-name="ce4">
            <text:p><text:s/>5.76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17" table:style-name="ce1">
            <text:p>1317</text:p>
          </table:table-cell>
          <table:table-cell office:value-type="date" office:date-value="2024-03-19T00:00:00" table:style-name="ce7">
            <text:p>19/03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300" table:style-name="ce1">
            <text:p>202300</text:p>
          </table:table-cell>
          <table:table-cell office:value-type="string" table:style-name="ce1">
            <text:p>COLOMBO <text:s/>SERGIO</text:p>
          </table:table-cell>
          <table:table-cell office:value-type="float" office:value="3600" table:style-name="ce4">
            <text:p><text:s/>3.6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17" table:style-name="ce1">
            <text:p>1317</text:p>
          </table:table-cell>
          <table:table-cell office:value-type="date" office:date-value="2024-03-19T00:00:00" table:style-name="ce7">
            <text:p>19/03/2024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02300" table:style-name="ce1">
            <text:p>202300</text:p>
          </table:table-cell>
          <table:table-cell office:value-type="string" table:style-name="ce1">
            <text:p>COLOMBO <text:s/>SERGIO</text:p>
          </table:table-cell>
          <table:table-cell office:value-type="float" office:value="720" table:style-name="ce4">
            <text:p><text:s/>72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6615" table:style-name="ce4">
            <text:p><text:s/>6.615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9922.5" table:style-name="ce4">
            <text:p><text:s/>9.922,5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49" table:style-name="ce1">
            <text:p>1249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4702" table:style-name="ce4">
            <text:p><text:s/>4.70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1" table:style-name="ce1">
            <text:p>200871</text:p>
          </table:table-cell>
          <table:table-cell office:value-type="string" table:style-name="ce1">
            <text:p>AZIENDA SOCIO SANITARIA TERRITORIALE (ASST) SANTI PAOLO E CARLO [702]</text:p>
          </table:table-cell>
          <table:table-cell office:value-type="float" office:value="940" table:style-name="ce4">
            <text:p><text:s/>94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2" table:style-name="ce1">
            <text:p>200872</text:p>
          </table:table-cell>
          <table:table-cell office:value-type="string" table:style-name="ce1">
            <text:p>AZIENDA SOCIO SANITARIA TERRITORIALE (ASST) FATEBENEFRATELLI SACCO [703]</text:p>
          </table:table-cell>
          <table:table-cell office:value-type="float" office:value="6330" table:style-name="ce4">
            <text:p><text:s/>6.33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4" table:style-name="ce1">
            <text:p>200874</text:p>
          </table:table-cell>
          <table:table-cell office:value-type="string" table:style-name="ce1">
            <text:p>AZIENDA SOCIO SANITARIA TERRITORIALE (ASST) OVEST MILANESE [705]</text:p>
          </table:table-cell>
          <table:table-cell office:value-type="float" office:value="300" table:style-name="ce4">
            <text:p><text:s/>3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340" table:style-name="ce4">
            <text:p><text:s/>34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61" table:style-name="ce1">
            <text:p>661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2808" table:style-name="ce4">
            <text:p><text:s/>2.808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62" table:style-name="ce1">
            <text:p>662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2808" table:style-name="ce4">
            <text:p><text:s/>2.808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63" table:style-name="ce1">
            <text:p>663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1246.6600000000001" table:style-name="ce4">
            <text:p><text:s/>1.246,6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48" table:style-name="ce1">
            <text:p>1248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2808" table:style-name="ce4">
            <text:p><text:s/>2.808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84" table:style-name="ce1">
            <text:p>200884</text:p>
          </table:table-cell>
          <table:table-cell office:value-type="string" table:style-name="ce1">
            <text:p>AZIENDA SOCIO SANITARIA TERRITORIALE (ASST) DI LECCO [715]</text:p>
          </table:table-cell>
          <table:table-cell office:value-type="float" office:value="940" table:style-name="ce4">
            <text:p><text:s/>94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87" table:style-name="ce1">
            <text:p>787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84" table:style-name="ce1">
            <text:p>200884</text:p>
          </table:table-cell>
          <table:table-cell office:value-type="string" table:style-name="ce1">
            <text:p>AZIENDA SOCIO SANITARIA TERRITORIALE (ASST) DI LECCO [715]</text:p>
          </table:table-cell>
          <table:table-cell office:value-type="float" office:value="1423.33" table:style-name="ce4">
            <text:p><text:s/>1.423,33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0894" table:style-name="ce1">
            <text:p>200894</text:p>
          </table:table-cell>
          <table:table-cell office:value-type="string" table:style-name="ce1">
            <text:p>AZIENDA SOCIO SANITARIA TERRITORIALE (ASST) DI MANTOVA [725]</text:p>
          </table:table-cell>
          <table:table-cell office:value-type="float" office:value="680" table:style-name="ce4">
            <text:p><text:s/>68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2106" table:style-name="ce1">
            <text:p>202106</text:p>
          </table:table-cell>
          <table:table-cell office:value-type="string" table:style-name="ce1">
            <text:p>FONDAZIONE IRCCS SAN GERARDO DEI TINTORI [926]</text:p>
          </table:table-cell>
          <table:table-cell office:value-type="float" office:value="29535" table:style-name="ce4">
            <text:p><text:s/>29.535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2106" table:style-name="ce1">
            <text:p>202106</text:p>
          </table:table-cell>
          <table:table-cell office:value-type="string" table:style-name="ce1">
            <text:p>FONDAZIONE IRCCS SAN GERARDO DEI TINTORI [926]</text:p>
          </table:table-cell>
          <table:table-cell office:value-type="float" office:value="21766.44" table:style-name="ce4">
            <text:p><text:s/>21.766,4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202106" table:style-name="ce1">
            <text:p>202106</text:p>
          </table:table-cell>
          <table:table-cell office:value-type="string" table:style-name="ce1">
            <text:p>FONDAZIONE IRCCS SAN GERARDO DEI TINTORI [926]</text:p>
          </table:table-cell>
          <table:table-cell office:value-type="float" office:value="3236.67" table:style-name="ce4">
            <text:p><text:s/>3.236,67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81637.41" table:style-name="ce4">
            <text:p><text:s/>81.637,41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347" table:style-name="ce4">
            <text:p><text:s/>347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492090.35" table:style-name="ce4">
            <text:p><text:s/>492.090,3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982.08" table:style-name="ce4">
            <text:p><text:s/>982,0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054.73" table:style-name="ce4">
            <text:p><text:s/>1.054,73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49208.18" table:style-name="ce4">
            <text:p><text:s/>149.208,1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39632.35" table:style-name="ce4">
            <text:p><text:s/>139.632,3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53286.1" table:style-name="ce4">
            <text:p><text:s/>153.286,1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79237.820000000007" table:style-name="ce4">
            <text:p><text:s/>79.237,82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7759.64" table:style-name="ce4">
            <text:p><text:s/>7.759,6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8755.81" table:style-name="ce4">
            <text:p><text:s/>8.755,81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9317.56" table:style-name="ce4">
            <text:p><text:s/>9.317,5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4444.76" table:style-name="ce4">
            <text:p><text:s/>14.444,7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0667.4" table:style-name="ce4">
            <text:p><text:s/>10.667,4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795786.28" table:style-name="ce4">
            <text:p><text:s/>795.786,2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31758.54" table:style-name="ce4">
            <text:p><text:s/>31.758,5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795088.59" table:style-name="ce4">
            <text:p><text:s/>795.088,59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794266.46" table:style-name="ce4">
            <text:p><text:s/>794.266,4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244784.43" table:style-name="ce4">
            <text:p><text:s/>244.784,43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227234.81" table:style-name="ce4">
            <text:p><text:s/>227.234,81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228436.34" table:style-name="ce4">
            <text:p><text:s/>228.436,3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242599.83" table:style-name="ce4">
            <text:p><text:s/>242.599,83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222829.2" table:style-name="ce4">
            <text:p><text:s/>222.829,2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44" table:style-name="ce1">
            <text:p>844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490410.94" table:style-name="ce4">
            <text:p><text:s/>490.410,9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45" table:style-name="ce1">
            <text:p>845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3169.3" table:style-name="ce4">
            <text:p><text:s/>3.169,3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46" table:style-name="ce1">
            <text:p>846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3555.8" table:style-name="ce4">
            <text:p><text:s/>3.555,8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47" table:style-name="ce1">
            <text:p>847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36209.81" table:style-name="ce4">
            <text:p><text:s/>136.209,81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48" table:style-name="ce1">
            <text:p>848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3450.2" table:style-name="ce4">
            <text:p><text:s/>13.450,2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49" table:style-name="ce1">
            <text:p>849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42909.25" table:style-name="ce4">
            <text:p><text:s/>142.909,2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51137.91" table:style-name="ce4">
            <text:p><text:s/>151.137,91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51" table:style-name="ce1">
            <text:p>851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31949.84" table:style-name="ce4">
            <text:p><text:s/>131.949,8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52" table:style-name="ce1">
            <text:p>852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49717.92000000001" table:style-name="ce4">
            <text:p><text:s/>149.717,92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53" table:style-name="ce1">
            <text:p>853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51028.68" table:style-name="ce4">
            <text:p><text:s/>151.028,6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54" table:style-name="ce1">
            <text:p>854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573277.5" table:style-name="ce4">
            <text:p><text:s/>573.277,5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55" table:style-name="ce1">
            <text:p>855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93144.5" table:style-name="ce4">
            <text:p><text:s/>193.144,5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56" table:style-name="ce1">
            <text:p>856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1169.85" table:style-name="ce4">
            <text:p><text:s/>11.169,8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27" table:style-name="ce1">
            <text:p>1327</text:p>
          </table:table-cell>
          <table:table-cell office:value-type="date" office:date-value="2024-03-19T00:00:00" table:style-name="ce7">
            <text:p>19/03/2024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496197.72" table:style-name="ce4">
            <text:p><text:s/>496.197,72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27" table:style-name="ce1">
            <text:p>1327</text:p>
          </table:table-cell>
          <table:table-cell office:value-type="date" office:date-value="2024-03-19T00:00:00" table:style-name="ce7">
            <text:p>19/03/2024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88775.65" table:style-name="ce4">
            <text:p><text:s/>88.775,6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28" table:style-name="ce1">
            <text:p>1328</text:p>
          </table:table-cell>
          <table:table-cell office:value-type="date" office:date-value="2024-03-19T00:00:00" table:style-name="ce7">
            <text:p>19/03/2024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497936.74" table:style-name="ce4">
            <text:p><text:s/>497.936,7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29" table:style-name="ce1">
            <text:p>1329</text:p>
          </table:table-cell>
          <table:table-cell office:value-type="date" office:date-value="2024-03-19T00:00:00" table:style-name="ce7">
            <text:p>19/03/2024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491057.65" table:style-name="ce4">
            <text:p><text:s/>491.057,6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30" table:style-name="ce1">
            <text:p>1330</text:p>
          </table:table-cell>
          <table:table-cell office:value-type="date" office:date-value="2024-03-19T00:00:00" table:style-name="ce7">
            <text:p>19/03/2024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48079.47" table:style-name="ce4">
            <text:p><text:s/>148.079,47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31" table:style-name="ce1">
            <text:p>1331</text:p>
          </table:table-cell>
          <table:table-cell office:value-type="date" office:date-value="2024-03-19T00:00:00" table:style-name="ce7">
            <text:p>19/03/2024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44511.29" table:style-name="ce4">
            <text:p><text:s/>144.511,29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32" table:style-name="ce1">
            <text:p>1332</text:p>
          </table:table-cell>
          <table:table-cell office:value-type="date" office:date-value="2024-03-19T00:00:00" table:style-name="ce7">
            <text:p>19/03/2024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7189.6" table:style-name="ce4">
            <text:p><text:s/>7.189,6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33" table:style-name="ce1">
            <text:p>1333</text:p>
          </table:table-cell>
          <table:table-cell office:value-type="date" office:date-value="2024-03-19T00:00:00" table:style-name="ce7">
            <text:p>19/03/2024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97726.5" table:style-name="ce4">
            <text:p><text:s/>97.726,5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34" table:style-name="ce1">
            <text:p>1334</text:p>
          </table:table-cell>
          <table:table-cell office:value-type="date" office:date-value="2024-03-19T00:00:00" table:style-name="ce7">
            <text:p>19/03/2024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8658.44" table:style-name="ce4">
            <text:p><text:s/>8.658,4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35" table:style-name="ce1">
            <text:p>1335</text:p>
          </table:table-cell>
          <table:table-cell office:value-type="date" office:date-value="2024-03-19T00:00:00" table:style-name="ce7">
            <text:p>19/03/2024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135882.12" table:style-name="ce4">
            <text:p><text:s/>135.882,12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36" table:style-name="ce1">
            <text:p>1336</text:p>
          </table:table-cell>
          <table:table-cell office:value-type="date" office:date-value="2024-03-19T00:00:00" table:style-name="ce7">
            <text:p>19/03/2024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61182.55" table:style-name="ce4">
            <text:p><text:s/>61.182,5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83" table:style-name="ce1">
            <text:p>783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551" table:style-name="ce1">
            <text:p>200551</text:p>
          </table:table-cell>
          <table:table-cell office:value-type="string" table:style-name="ce1">
            <text:p>IST.EUROPEO DI PSICOTRAUMATOLOGIA LOMBARDIA</text:p>
          </table:table-cell>
          <table:table-cell office:value-type="float" office:value="5814" table:style-name="ce4">
            <text:p><text:s/>5.814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073" table:style-name="ce1">
            <text:p>1073</text:p>
          </table:table-cell>
          <table:table-cell office:value-type="date" office:date-value="2024-02-27T00:00:00" table:style-name="ce7">
            <text:p>27/02/2024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0551" table:style-name="ce1">
            <text:p>200551</text:p>
          </table:table-cell>
          <table:table-cell office:value-type="string" table:style-name="ce1">
            <text:p>IST.EUROPEO DI PSICOTRAUMATOLOGIA LOMBARDIA</text:p>
          </table:table-cell>
          <table:table-cell office:value-type="float" office:value="11544" table:style-name="ce4">
            <text:p><text:s/>11.544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201393" table:style-name="ce1">
            <text:p>201393</text:p>
          </table:table-cell>
          <table:table-cell office:value-type="string" table:style-name="ce1">
            <text:p>AZIENDA SANITARIA DELLA PROVINCIA DI BOLZANO - Comprensorio Sanitario di Bolzano</text:p>
          </table:table-cell>
          <table:table-cell office:value-type="float" office:value="2666.75" table:style-name="ce4">
            <text:p><text:s/>2.666,7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3199" table:style-name="ce1">
            <text:p>3199</text:p>
          </table:table-cell>
          <table:table-cell office:value-type="string" table:style-name="ce1">
            <text:p>Acquisto di servizi sanitari derivanti da sopravvenienze<text:s/>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13230" table:style-name="ce4">
            <text:p><text:s/>13.23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3199" table:style-name="ce1">
            <text:p>3199</text:p>
          </table:table-cell>
          <table:table-cell office:value-type="string" table:style-name="ce1">
            <text:p>Acquisto di servizi sanitari derivanti da sopravvenienze<text:s/>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8434.1299999999992" table:style-name="ce4">
            <text:p><text:s/>8.434,13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523" table:style-name="ce1">
            <text:p>1523</text:p>
          </table:table-cell>
          <table:table-cell office:value-type="date" office:date-value="2024-03-29T00:00:00" table:style-name="ce7">
            <text:p>29/03/2024</text:p>
          </table:table-cell>
          <table:table-cell office:value-type="float" office:value="3199" table:style-name="ce1">
            <text:p>3199</text:p>
          </table:table-cell>
          <table:table-cell office:value-type="string" table:style-name="ce1">
            <text:p>Acquisto di servizi sanitari derivanti da sopravvenienze<text:s/>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7345.99" table:style-name="ce4">
            <text:p><text:s/>7.345,99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01" table:style-name="ce1">
            <text:p>3201</text:p>
          </table:table-cell>
          <table:table-cell office:value-type="string" table:style-name="ce1">
            <text:p>Consulenze, collaborazioni, interinale e altre prestazioni di lavoro non sanitarie da strutture sanitarie pubbliche della Regione/Provincia autonoma di appartenenza</text:p>
          </table:table-cell>
          <table:table-cell office:value-type="float" office:value="200877" table:style-name="ce1">
            <text:p>200877</text:p>
          </table:table-cell>
          <table:table-cell office:value-type="string" table:style-name="ce1">
            <text:p>AZIENDA SOCIO SANITARIA TERRITORIALE (ASST) MELEGNANO E DELLA MARTESANA [708]</text:p>
          </table:table-cell>
          <table:table-cell office:value-type="float" office:value="4368" table:style-name="ce4">
            <text:p><text:s/>4.368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59" table:style-name="ce1">
            <text:p>959</text:p>
          </table:table-cell>
          <table:table-cell office:value-type="date" office:date-value="2024-02-21T00:00:00" table:style-name="ce7">
            <text:p>21/02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0228" table:style-name="ce1">
            <text:p>200228</text:p>
          </table:table-cell>
          <table:table-cell office:value-type="string" table:style-name="ce1">
            <text:p>TOSI <text:s/>GINO</text:p>
          </table:table-cell>
          <table:table-cell office:value-type="float" office:value="335.15" table:style-name="ce4">
            <text:p><text:s/>335,1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514" table:style-name="ce1">
            <text:p>1514</text:p>
          </table:table-cell>
          <table:table-cell office:value-type="date" office:date-value="2024-03-26T00:00:00" table:style-name="ce7">
            <text:p>26/03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0228" table:style-name="ce1">
            <text:p>200228</text:p>
          </table:table-cell>
          <table:table-cell office:value-type="string" table:style-name="ce1">
            <text:p>TOSI <text:s/>GINO</text:p>
          </table:table-cell>
          <table:table-cell office:value-type="float" office:value="151.4" table:style-name="ce4">
            <text:p><text:s/>151,4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2076" table:style-name="ce1">
            <text:p>202076</text:p>
          </table:table-cell>
          <table:table-cell office:value-type="string" table:style-name="ce1">
            <text:p>MANPOWER SRL</text:p>
          </table:table-cell>
          <table:table-cell office:value-type="float" office:value="17653.14" table:style-name="ce4">
            <text:p><text:s/>17.653,1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2076" table:style-name="ce1">
            <text:p>202076</text:p>
          </table:table-cell>
          <table:table-cell office:value-type="string" table:style-name="ce1">
            <text:p>MANPOWER SRL</text:p>
          </table:table-cell>
          <table:table-cell office:value-type="float" office:value="347.22" table:style-name="ce4">
            <text:p><text:s/>347,22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2076" table:style-name="ce1">
            <text:p>202076</text:p>
          </table:table-cell>
          <table:table-cell office:value-type="string" table:style-name="ce1">
            <text:p>MANPOWER SRL</text:p>
          </table:table-cell>
          <table:table-cell office:value-type="float" office:value="51953.760000000002" table:style-name="ce4">
            <text:p><text:s/>51.953,7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2076" table:style-name="ce1">
            <text:p>202076</text:p>
          </table:table-cell>
          <table:table-cell office:value-type="string" table:style-name="ce1">
            <text:p>MANPOWER SRL</text:p>
          </table:table-cell>
          <table:table-cell office:value-type="float" office:value="799.95" table:style-name="ce4">
            <text:p><text:s/>799,9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2076" table:style-name="ce1">
            <text:p>202076</text:p>
          </table:table-cell>
          <table:table-cell office:value-type="string" table:style-name="ce1">
            <text:p>MANPOWER SRL</text:p>
          </table:table-cell>
          <table:table-cell office:value-type="float" office:value="446.53" table:style-name="ce4">
            <text:p><text:s/>446,53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2076" table:style-name="ce1">
            <text:p>202076</text:p>
          </table:table-cell>
          <table:table-cell office:value-type="string" table:style-name="ce1">
            <text:p>MANPOWER SRL</text:p>
          </table:table-cell>
          <table:table-cell office:value-type="float" office:value="490.25" table:style-name="ce4">
            <text:p><text:s/>490,2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2076" table:style-name="ce1">
            <text:p>202076</text:p>
          </table:table-cell>
          <table:table-cell office:value-type="string" table:style-name="ce1">
            <text:p>MANPOWER SRL</text:p>
          </table:table-cell>
          <table:table-cell office:value-type="float" office:value="689.56" table:style-name="ce4">
            <text:p><text:s/>689,5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90" table:style-name="ce1">
            <text:p>290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2076" table:style-name="ce1">
            <text:p>202076</text:p>
          </table:table-cell>
          <table:table-cell office:value-type="string" table:style-name="ce1">
            <text:p>MANPOWER SRL</text:p>
          </table:table-cell>
          <table:table-cell office:value-type="float" office:value="373.95" table:style-name="ce4">
            <text:p><text:s/>373,9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90" table:style-name="ce1">
            <text:p>290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2076" table:style-name="ce1">
            <text:p>202076</text:p>
          </table:table-cell>
          <table:table-cell office:value-type="string" table:style-name="ce1">
            <text:p>MANPOWER SRL</text:p>
          </table:table-cell>
          <table:table-cell office:value-type="float" office:value="18977.830000000002" table:style-name="ce4">
            <text:p><text:s/>18.977,83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90" table:style-name="ce1">
            <text:p>290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2076" table:style-name="ce1">
            <text:p>202076</text:p>
          </table:table-cell>
          <table:table-cell office:value-type="string" table:style-name="ce1">
            <text:p>MANPOWER SRL</text:p>
          </table:table-cell>
          <table:table-cell office:value-type="float" office:value="196.73" table:style-name="ce4">
            <text:p><text:s/>196,73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90" table:style-name="ce1">
            <text:p>290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2076" table:style-name="ce1">
            <text:p>202076</text:p>
          </table:table-cell>
          <table:table-cell office:value-type="string" table:style-name="ce1">
            <text:p>MANPOWER SRL</text:p>
          </table:table-cell>
          <table:table-cell office:value-type="float" office:value="5.14" table:style-name="ce4">
            <text:p><text:s/>5,1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2076" table:style-name="ce1">
            <text:p>202076</text:p>
          </table:table-cell>
          <table:table-cell office:value-type="string" table:style-name="ce1">
            <text:p>MANPOWER SRL</text:p>
          </table:table-cell>
          <table:table-cell office:value-type="float" office:value="268.68" table:style-name="ce4">
            <text:p><text:s/>268,6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93" table:style-name="ce1">
            <text:p>393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2076" table:style-name="ce1">
            <text:p>202076</text:p>
          </table:table-cell>
          <table:table-cell office:value-type="string" table:style-name="ce1">
            <text:p>MANPOWER SRL</text:p>
          </table:table-cell>
          <table:table-cell office:value-type="float" office:value="953.81" table:style-name="ce4">
            <text:p><text:s/>953,81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93" table:style-name="ce1">
            <text:p>393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2076" table:style-name="ce1">
            <text:p>202076</text:p>
          </table:table-cell>
          <table:table-cell office:value-type="string" table:style-name="ce1">
            <text:p>MANPOWER SRL</text:p>
          </table:table-cell>
          <table:table-cell office:value-type="float" office:value="60541.88" table:style-name="ce4">
            <text:p><text:s/>60.541,8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2076" table:style-name="ce1">
            <text:p>202076</text:p>
          </table:table-cell>
          <table:table-cell office:value-type="string" table:style-name="ce1">
            <text:p>MANPOWER SRL</text:p>
          </table:table-cell>
          <table:table-cell office:value-type="float" office:value="290.2" table:style-name="ce4">
            <text:p><text:s/>290,2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2076" table:style-name="ce1">
            <text:p>202076</text:p>
          </table:table-cell>
          <table:table-cell office:value-type="string" table:style-name="ce1">
            <text:p>MANPOWER SRL</text:p>
          </table:table-cell>
          <table:table-cell office:value-type="float" office:value="14703.71" table:style-name="ce4">
            <text:p><text:s/>14.703,71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95" table:style-name="ce1">
            <text:p>395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2076" table:style-name="ce1">
            <text:p>202076</text:p>
          </table:table-cell>
          <table:table-cell office:value-type="string" table:style-name="ce1">
            <text:p>MANPOWER SRL</text:p>
          </table:table-cell>
          <table:table-cell office:value-type="float" office:value="64626.89" table:style-name="ce4">
            <text:p><text:s/>64.626,89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95" table:style-name="ce1">
            <text:p>395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2076" table:style-name="ce1">
            <text:p>202076</text:p>
          </table:table-cell>
          <table:table-cell office:value-type="string" table:style-name="ce1">
            <text:p>MANPOWER SRL</text:p>
          </table:table-cell>
          <table:table-cell office:value-type="float" office:value="1033.52" table:style-name="ce4">
            <text:p><text:s/>1.033,52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57" table:style-name="ce1">
            <text:p>1157</text:p>
          </table:table-cell>
          <table:table-cell office:value-type="date" office:date-value="2024-03-06T00:00:00" table:style-name="ce7">
            <text:p>06/03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2076" table:style-name="ce1">
            <text:p>202076</text:p>
          </table:table-cell>
          <table:table-cell office:value-type="string" table:style-name="ce1">
            <text:p>MANPOWER SRL</text:p>
          </table:table-cell>
          <table:table-cell office:value-type="float" office:value="860.75" table:style-name="ce4">
            <text:p><text:s/>860,7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57" table:style-name="ce1">
            <text:p>1157</text:p>
          </table:table-cell>
          <table:table-cell office:value-type="date" office:date-value="2024-03-06T00:00:00" table:style-name="ce7">
            <text:p>06/03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2076" table:style-name="ce1">
            <text:p>202076</text:p>
          </table:table-cell>
          <table:table-cell office:value-type="string" table:style-name="ce1">
            <text:p>MANPOWER SRL</text:p>
          </table:table-cell>
          <table:table-cell office:value-type="float" office:value="61871.95" table:style-name="ce4">
            <text:p><text:s/>61.871,9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58" table:style-name="ce1">
            <text:p>1158</text:p>
          </table:table-cell>
          <table:table-cell office:value-type="date" office:date-value="2024-03-06T00:00:00" table:style-name="ce7">
            <text:p>06/03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2076" table:style-name="ce1">
            <text:p>202076</text:p>
          </table:table-cell>
          <table:table-cell office:value-type="string" table:style-name="ce1">
            <text:p>MANPOWER SRL</text:p>
          </table:table-cell>
          <table:table-cell office:value-type="float" office:value="14914.93" table:style-name="ce4">
            <text:p><text:s/>14.914,93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58" table:style-name="ce1">
            <text:p>1158</text:p>
          </table:table-cell>
          <table:table-cell office:value-type="date" office:date-value="2024-03-06T00:00:00" table:style-name="ce7">
            <text:p>06/03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2076" table:style-name="ce1">
            <text:p>202076</text:p>
          </table:table-cell>
          <table:table-cell office:value-type="string" table:style-name="ce1">
            <text:p>MANPOWER SRL</text:p>
          </table:table-cell>
          <table:table-cell office:value-type="float" office:value="213.55" table:style-name="ce4">
            <text:p><text:s/>213,5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97" table:style-name="ce1">
            <text:p>1497</text:p>
          </table:table-cell>
          <table:table-cell office:value-type="date" office:date-value="2024-03-26T00:00:00" table:style-name="ce7">
            <text:p>26/03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2076" table:style-name="ce1">
            <text:p>202076</text:p>
          </table:table-cell>
          <table:table-cell office:value-type="string" table:style-name="ce1">
            <text:p>MANPOWER SRL</text:p>
          </table:table-cell>
          <table:table-cell office:value-type="float" office:value="921.66" table:style-name="ce4">
            <text:p><text:s/>921,6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97" table:style-name="ce1">
            <text:p>1497</text:p>
          </table:table-cell>
          <table:table-cell office:value-type="date" office:date-value="2024-03-26T00:00:00" table:style-name="ce7">
            <text:p>26/03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2076" table:style-name="ce1">
            <text:p>202076</text:p>
          </table:table-cell>
          <table:table-cell office:value-type="string" table:style-name="ce1">
            <text:p>MANPOWER SRL</text:p>
          </table:table-cell>
          <table:table-cell office:value-type="float" office:value="57013.32" table:style-name="ce4">
            <text:p><text:s/>57.013,32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07" table:style-name="ce1">
            <text:p>1107</text:p>
          </table:table-cell>
          <table:table-cell office:value-type="date" office:date-value="2024-03-01T00:00:00" table:style-name="ce7">
            <text:p>01/03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2296" table:style-name="ce1">
            <text:p>202296</text:p>
          </table:table-cell>
          <table:table-cell office:value-type="string" table:style-name="ce1">
            <text:p>FINOTTI <text:s/>MARCO</text:p>
          </table:table-cell>
          <table:table-cell office:value-type="float" office:value="700" table:style-name="ce4">
            <text:p><text:s/>7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07" table:style-name="ce1">
            <text:p>1107</text:p>
          </table:table-cell>
          <table:table-cell office:value-type="date" office:date-value="2024-03-01T00:00:00" table:style-name="ce7">
            <text:p>01/03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202296" table:style-name="ce1">
            <text:p>202296</text:p>
          </table:table-cell>
          <table:table-cell office:value-type="string" table:style-name="ce1">
            <text:p>FINOTTI <text:s/>MARCO</text:p>
          </table:table-cell>
          <table:table-cell office:value-type="float" office:value="140" table:style-name="ce4">
            <text:p><text:s/>14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62" table:style-name="ce1">
            <text:p>362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2812.69" table:style-name="ce4">
            <text:p><text:s/>2.812,69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422.92" table:style-name="ce4">
            <text:p><text:s/>422,92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3963.35" table:style-name="ce4">
            <text:p><text:s/>3.963,3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30485.200000000001" table:style-name="ce4">
            <text:p><text:s/>30.485,2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34" table:style-name="ce1">
            <text:p>634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12.41" table:style-name="ce4">
            <text:p><text:s/>12,41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35" table:style-name="ce1">
            <text:p>635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4373.7" table:style-name="ce4">
            <text:p><text:s/>4.373,7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36" table:style-name="ce1">
            <text:p>636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372.2" table:style-name="ce4">
            <text:p><text:s/>372,2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37" table:style-name="ce1">
            <text:p>637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33857.08" table:style-name="ce4">
            <text:p><text:s/>33.857,0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40" table:style-name="ce1">
            <text:p>940</text:p>
          </table:table-cell>
          <table:table-cell office:value-type="date" office:date-value="2024-02-21T00:00:00" table:style-name="ce7">
            <text:p>21/02/2024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1847.74" table:style-name="ce4">
            <text:p><text:s/>1.847,7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41" table:style-name="ce1">
            <text:p>941</text:p>
          </table:table-cell>
          <table:table-cell office:value-type="date" office:date-value="2024-02-21T00:00:00" table:style-name="ce7">
            <text:p>21/02/2024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14.75" table:style-name="ce4">
            <text:p><text:s/>14,7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42" table:style-name="ce1">
            <text:p>942</text:p>
          </table:table-cell>
          <table:table-cell office:value-type="date" office:date-value="2024-02-21T00:00:00" table:style-name="ce7">
            <text:p>21/02/2024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913.74" table:style-name="ce4">
            <text:p><text:s/>913,7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43" table:style-name="ce1">
            <text:p>943</text:p>
          </table:table-cell>
          <table:table-cell office:value-type="date" office:date-value="2024-02-21T00:00:00" table:style-name="ce7">
            <text:p>21/02/2024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4489.1000000000004" table:style-name="ce4">
            <text:p><text:s/>4.489,1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44" table:style-name="ce1">
            <text:p>944</text:p>
          </table:table-cell>
          <table:table-cell office:value-type="date" office:date-value="2024-02-21T00:00:00" table:style-name="ce7">
            <text:p>21/02/2024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33272.69" table:style-name="ce4">
            <text:p><text:s/>33.272,69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98" table:style-name="ce1">
            <text:p>1498</text:p>
          </table:table-cell>
          <table:table-cell office:value-type="date" office:date-value="2024-03-26T00:00:00" table:style-name="ce7">
            <text:p>26/03/2024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791.4" table:style-name="ce4">
            <text:p><text:s/>791,4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99" table:style-name="ce1">
            <text:p>1499</text:p>
          </table:table-cell>
          <table:table-cell office:value-type="date" office:date-value="2024-03-26T00:00:00" table:style-name="ce7">
            <text:p>26/03/2024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1687.8" table:style-name="ce4">
            <text:p><text:s/>1.687,8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500" table:style-name="ce1">
            <text:p>1500</text:p>
          </table:table-cell>
          <table:table-cell office:value-type="date" office:date-value="2024-03-26T00:00:00" table:style-name="ce7">
            <text:p>26/03/2024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3966.12" table:style-name="ce4">
            <text:p><text:s/>3.966,12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501" table:style-name="ce1">
            <text:p>1501</text:p>
          </table:table-cell>
          <table:table-cell office:value-type="date" office:date-value="2024-03-26T00:00:00" table:style-name="ce7">
            <text:p>26/03/2024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37.76" table:style-name="ce4">
            <text:p><text:s/>37,7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502" table:style-name="ce1">
            <text:p>1502</text:p>
          </table:table-cell>
          <table:table-cell office:value-type="date" office:date-value="2024-03-26T00:00:00" table:style-name="ce7">
            <text:p>26/03/2024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71.78" table:style-name="ce4">
            <text:p><text:s/>71,7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503" table:style-name="ce1">
            <text:p>1503</text:p>
          </table:table-cell>
          <table:table-cell office:value-type="date" office:date-value="2024-03-26T00:00:00" table:style-name="ce7">
            <text:p>26/03/2024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31098.560000000001" table:style-name="ce4">
            <text:p><text:s/>31.098,5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45" table:style-name="ce1">
            <text:p>545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2520" table:style-name="ce4">
            <text:p><text:s/>2.52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96" table:style-name="ce1">
            <text:p>596</text:p>
          </table:table-cell>
          <table:table-cell office:value-type="date" office:date-value="2024-01-29T00:00:00" table:style-name="ce7">
            <text:p>29/01/2024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81861.5" table:style-name="ce4">
            <text:p><text:s/>81.861,5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97" table:style-name="ce1">
            <text:p>597</text:p>
          </table:table-cell>
          <table:table-cell office:value-type="date" office:date-value="2024-01-29T00:00:00" table:style-name="ce7">
            <text:p>29/01/2024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82189.53" table:style-name="ce4">
            <text:p><text:s/>82.189,53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32" table:style-name="ce1">
            <text:p>932</text:p>
          </table:table-cell>
          <table:table-cell office:value-type="date" office:date-value="2024-02-21T00:00:00" table:style-name="ce7">
            <text:p>21/02/2024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103.68" table:style-name="ce4">
            <text:p><text:s/>103,6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33" table:style-name="ce1">
            <text:p>933</text:p>
          </table:table-cell>
          <table:table-cell office:value-type="date" office:date-value="2024-02-21T00:00:00" table:style-name="ce7">
            <text:p>21/02/2024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82898.080000000002" table:style-name="ce4">
            <text:p><text:s/>82.898,0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41" table:style-name="ce1">
            <text:p>541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860" table:style-name="ce1">
            <text:p>200860</text:p>
          </table:table-cell>
          <table:table-cell office:value-type="string" table:style-name="ce1">
            <text:p>DUSSMANN SERVICE S.R.L.</text:p>
          </table:table-cell>
          <table:table-cell office:value-type="float" office:value="1146.0999999999999" table:style-name="ce4">
            <text:p><text:s/>1.146,1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72" table:style-name="ce1">
            <text:p>672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860" table:style-name="ce1">
            <text:p>200860</text:p>
          </table:table-cell>
          <table:table-cell office:value-type="string" table:style-name="ce1">
            <text:p>DUSSMANN SERVICE S.R.L.</text:p>
          </table:table-cell>
          <table:table-cell office:value-type="float" office:value="284.8" table:style-name="ce4">
            <text:p><text:s/>284,8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73" table:style-name="ce1">
            <text:p>673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860" table:style-name="ce1">
            <text:p>200860</text:p>
          </table:table-cell>
          <table:table-cell office:value-type="string" table:style-name="ce1">
            <text:p>DUSSMANN SERVICE S.R.L.</text:p>
          </table:table-cell>
          <table:table-cell office:value-type="float" office:value="284.8" table:style-name="ce4">
            <text:p><text:s/>284,8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74" table:style-name="ce1">
            <text:p>674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860" table:style-name="ce1">
            <text:p>200860</text:p>
          </table:table-cell>
          <table:table-cell office:value-type="string" table:style-name="ce1">
            <text:p>DUSSMANN SERVICE S.R.L.</text:p>
          </table:table-cell>
          <table:table-cell office:value-type="float" office:value="369.98" table:style-name="ce4">
            <text:p><text:s/>369,9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75" table:style-name="ce1">
            <text:p>675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860" table:style-name="ce1">
            <text:p>200860</text:p>
          </table:table-cell>
          <table:table-cell office:value-type="string" table:style-name="ce1">
            <text:p>DUSSMANN SERVICE S.R.L.</text:p>
          </table:table-cell>
          <table:table-cell office:value-type="float" office:value="369.98" table:style-name="ce4">
            <text:p><text:s/>369,9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76" table:style-name="ce1">
            <text:p>676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860" table:style-name="ce1">
            <text:p>200860</text:p>
          </table:table-cell>
          <table:table-cell office:value-type="string" table:style-name="ce1">
            <text:p>DUSSMANN SERVICE S.R.L.</text:p>
          </table:table-cell>
          <table:table-cell office:value-type="float" office:value="27996.06" table:style-name="ce4">
            <text:p><text:s/>27.996,0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75" table:style-name="ce1">
            <text:p>775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860" table:style-name="ce1">
            <text:p>200860</text:p>
          </table:table-cell>
          <table:table-cell office:value-type="string" table:style-name="ce1">
            <text:p>DUSSMANN SERVICE S.R.L.</text:p>
          </table:table-cell>
          <table:table-cell office:value-type="float" office:value="284.8" table:style-name="ce4">
            <text:p><text:s/>284,8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76" table:style-name="ce1">
            <text:p>776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0860" table:style-name="ce1">
            <text:p>200860</text:p>
          </table:table-cell>
          <table:table-cell office:value-type="string" table:style-name="ce1">
            <text:p>DUSSMANN SERVICE S.R.L.</text:p>
          </table:table-cell>
          <table:table-cell office:value-type="float" office:value="369.98" table:style-name="ce4">
            <text:p><text:s/>369,9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1767" table:style-name="ce1">
            <text:p>201767</text:p>
          </table:table-cell>
          <table:table-cell office:value-type="string" table:style-name="ce1">
            <text:p>COOPERATIVA SOCIALE PALAZZOLESE SCRL ONLUS</text:p>
          </table:table-cell>
          <table:table-cell office:value-type="float" office:value="430" table:style-name="ce4">
            <text:p><text:s/>43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24" table:style-name="ce1">
            <text:p>824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1767" table:style-name="ce1">
            <text:p>201767</text:p>
          </table:table-cell>
          <table:table-cell office:value-type="string" table:style-name="ce1">
            <text:p>COOPERATIVA SOCIALE PALAZZOLESE SCRL ONLUS</text:p>
          </table:table-cell>
          <table:table-cell office:value-type="float" office:value="430" table:style-name="ce4">
            <text:p><text:s/>43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77" table:style-name="ce1">
            <text:p>577</text:p>
          </table:table-cell>
          <table:table-cell office:value-type="date" office:date-value="2024-01-29T00:00:00" table:style-name="ce7">
            <text:p>29/01/2024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1779" table:style-name="ce1">
            <text:p>201779</text:p>
          </table:table-cell>
          <table:table-cell office:value-type="string" table:style-name="ce1">
            <text:p>INTRECCI SOCIETA' COOPERATIVA SOCIALE</text:p>
          </table:table-cell>
          <table:table-cell office:value-type="float" office:value="270" table:style-name="ce4">
            <text:p><text:s/>27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406" table:style-name="ce1">
            <text:p>406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1901" table:style-name="ce1">
            <text:p>201901</text:p>
          </table:table-cell>
          <table:table-cell office:value-type="string" table:style-name="ce1">
            <text:p>LA CHIMERA COOPERATIVA SOCIALE</text:p>
          </table:table-cell>
          <table:table-cell office:value-type="float" office:value="580" table:style-name="ce4">
            <text:p><text:s/>58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92" table:style-name="ce1">
            <text:p>692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1901" table:style-name="ce1">
            <text:p>201901</text:p>
          </table:table-cell>
          <table:table-cell office:value-type="string" table:style-name="ce1">
            <text:p>LA CHIMERA COOPERATIVA SOCIALE</text:p>
          </table:table-cell>
          <table:table-cell office:value-type="float" office:value="580" table:style-name="ce4">
            <text:p><text:s/>58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52" table:style-name="ce1">
            <text:p>1252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1901" table:style-name="ce1">
            <text:p>201901</text:p>
          </table:table-cell>
          <table:table-cell office:value-type="string" table:style-name="ce1">
            <text:p>LA CHIMERA COOPERATIVA SOCIALE</text:p>
          </table:table-cell>
          <table:table-cell office:value-type="float" office:value="580" table:style-name="ce4">
            <text:p><text:s/>58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53" table:style-name="ce1">
            <text:p>1253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201901" table:style-name="ce1">
            <text:p>201901</text:p>
          </table:table-cell>
          <table:table-cell office:value-type="string" table:style-name="ce1">
            <text:p>LA CHIMERA COOPERATIVA SOCIALE</text:p>
          </table:table-cell>
          <table:table-cell office:value-type="float" office:value="580" table:style-name="ce4">
            <text:p><text:s/>58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29" table:style-name="ce1">
            <text:p>929</text:p>
          </table:table-cell>
          <table:table-cell office:value-type="date" office:date-value="2024-02-21T00:00:00" table:style-name="ce7">
            <text:p>21/02/2024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0821" table:style-name="ce1">
            <text:p>200821</text:p>
          </table:table-cell>
          <table:table-cell office:value-type="string" table:style-name="ce1">
            <text:p>LADISA S.P.A.</text:p>
          </table:table-cell>
          <table:table-cell office:value-type="float" office:value="2271.11" table:style-name="ce4">
            <text:p><text:s/>2.271,11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30" table:style-name="ce1">
            <text:p>930</text:p>
          </table:table-cell>
          <table:table-cell office:value-type="date" office:date-value="2024-02-21T00:00:00" table:style-name="ce7">
            <text:p>21/02/2024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0821" table:style-name="ce1">
            <text:p>200821</text:p>
          </table:table-cell>
          <table:table-cell office:value-type="string" table:style-name="ce1">
            <text:p>LADISA S.P.A.</text:p>
          </table:table-cell>
          <table:table-cell office:value-type="float" office:value="5790.4" table:style-name="ce4">
            <text:p><text:s/>5.790,4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512" table:style-name="ce1">
            <text:p>1512</text:p>
          </table:table-cell>
          <table:table-cell office:value-type="date" office:date-value="2024-03-26T00:00:00" table:style-name="ce7">
            <text:p>26/03/2024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0821" table:style-name="ce1">
            <text:p>200821</text:p>
          </table:table-cell>
          <table:table-cell office:value-type="string" table:style-name="ce1">
            <text:p>LADISA S.P.A.</text:p>
          </table:table-cell>
          <table:table-cell office:value-type="float" office:value="1170.8499999999999" table:style-name="ce4">
            <text:p><text:s/>1.170,8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513" table:style-name="ce1">
            <text:p>1513</text:p>
          </table:table-cell>
          <table:table-cell office:value-type="date" office:date-value="2024-03-26T00:00:00" table:style-name="ce7">
            <text:p>26/03/2024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0821" table:style-name="ce1">
            <text:p>200821</text:p>
          </table:table-cell>
          <table:table-cell office:value-type="string" table:style-name="ce1">
            <text:p>LADISA S.P.A.</text:p>
          </table:table-cell>
          <table:table-cell office:value-type="float" office:value="3112.34" table:style-name="ce4">
            <text:p><text:s/>3.112,3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1424" table:style-name="ce1">
            <text:p>201424</text:p>
          </table:table-cell>
          <table:table-cell office:value-type="string" table:style-name="ce1">
            <text:p>DAY RISTOSERVICE S.P.A.</text:p>
          </table:table-cell>
          <table:table-cell office:value-type="float" office:value="40297.550000000003" table:style-name="ce4">
            <text:p><text:s/>40.297,5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89" table:style-name="ce1">
            <text:p>689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1424" table:style-name="ce1">
            <text:p>201424</text:p>
          </table:table-cell>
          <table:table-cell office:value-type="string" table:style-name="ce1">
            <text:p>DAY RISTOSERVICE S.P.A.</text:p>
          </table:table-cell>
          <table:table-cell office:value-type="float" office:value="36599.449999999997" table:style-name="ce4">
            <text:p><text:s/>36.599,4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410" table:style-name="ce1">
            <text:p>410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201938" table:style-name="ce1">
            <text:p>201938</text:p>
          </table:table-cell>
          <table:table-cell office:value-type="string" table:style-name="ce1">
            <text:p>LA ROSA SERVICE S.R.L.</text:p>
          </table:table-cell>
          <table:table-cell office:value-type="float" office:value="857.01" table:style-name="ce4">
            <text:p><text:s/>857,01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1231.8699999999999" table:style-name="ce4">
            <text:p><text:s/>1.231,87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1807.86" table:style-name="ce4">
            <text:p><text:s/>1.807,8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1116.6199999999999" table:style-name="ce4">
            <text:p><text:s/>1.116,62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1656.05" table:style-name="ce4">
            <text:p><text:s/>1.656,0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85" table:style-name="ce1">
            <text:p>885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1484.97" table:style-name="ce4">
            <text:p><text:s/>1.484,97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1030.0899999999999" table:style-name="ce4">
            <text:p><text:s/>1.030,09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87" table:style-name="ce1">
            <text:p>887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1852.11" table:style-name="ce4">
            <text:p><text:s/>1.852,11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97" table:style-name="ce1">
            <text:p>1297</text:p>
          </table:table-cell>
          <table:table-cell office:value-type="date" office:date-value="2024-03-15T00:00:00" table:style-name="ce7">
            <text:p>15/03/2024</text:p>
          </table:table-cell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1726.87" table:style-name="ce4">
            <text:p><text:s/>1.726,87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98" table:style-name="ce1">
            <text:p>1298</text:p>
          </table:table-cell>
          <table:table-cell office:value-type="date" office:date-value="2024-03-15T00:00:00" table:style-name="ce7">
            <text:p>15/03/2024</text:p>
          </table:table-cell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873.34" table:style-name="ce4">
            <text:p><text:s/>873,3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99" table:style-name="ce1">
            <text:p>1299</text:p>
          </table:table-cell>
          <table:table-cell office:value-type="date" office:date-value="2024-03-15T00:00:00" table:style-name="ce7">
            <text:p>15/03/2024</text:p>
          </table:table-cell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997.26" table:style-name="ce4">
            <text:p><text:s/>997,2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01202" table:style-name="ce1">
            <text:p>201202</text:p>
          </table:table-cell>
          <table:table-cell office:value-type="string" table:style-name="ce1">
            <text:p>A2A CALORE E SERVIZI S.R.L.</text:p>
          </table:table-cell>
          <table:table-cell office:value-type="float" office:value="1614.59" table:style-name="ce4">
            <text:p><text:s/>1.614,59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82" table:style-name="ce1">
            <text:p>882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01202" table:style-name="ce1">
            <text:p>201202</text:p>
          </table:table-cell>
          <table:table-cell office:value-type="string" table:style-name="ce1">
            <text:p>A2A CALORE E SERVIZI S.R.L.</text:p>
          </table:table-cell>
          <table:table-cell office:value-type="float" office:value="1428.62" table:style-name="ce4">
            <text:p><text:s/>1.428,62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96" table:style-name="ce1">
            <text:p>1296</text:p>
          </table:table-cell>
          <table:table-cell office:value-type="date" office:date-value="2024-03-15T00:00:00" table:style-name="ce7">
            <text:p>15/03/2024</text:p>
          </table:table-cell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01202" table:style-name="ce1">
            <text:p>201202</text:p>
          </table:table-cell>
          <table:table-cell office:value-type="string" table:style-name="ce1">
            <text:p>A2A CALORE E SERVIZI S.R.L.</text:p>
          </table:table-cell>
          <table:table-cell office:value-type="float" office:value="1142.52" table:style-name="ce4">
            <text:p><text:s/>1.142,52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02060" table:style-name="ce1">
            <text:p>202060</text:p>
          </table:table-cell>
          <table:table-cell office:value-type="string" table:style-name="ce1">
            <text:p>B.P.ENERGIA SRL</text:p>
          </table:table-cell>
          <table:table-cell office:value-type="float" office:value="3272.61" table:style-name="ce4">
            <text:p><text:s/>3.272,61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074" table:style-name="ce1">
            <text:p>1074</text:p>
          </table:table-cell>
          <table:table-cell office:value-type="date" office:date-value="2024-02-27T00:00:00" table:style-name="ce7">
            <text:p>27/02/2024</text:p>
          </table:table-cell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02060" table:style-name="ce1">
            <text:p>202060</text:p>
          </table:table-cell>
          <table:table-cell office:value-type="string" table:style-name="ce1">
            <text:p>B.P.ENERGIA SRL</text:p>
          </table:table-cell>
          <table:table-cell office:value-type="float" office:value="1211.74" table:style-name="ce4">
            <text:p><text:s/>1.211,7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date" office:date-value="2024-02-27T00:00:00" table:style-name="ce7">
            <text:p>27/02/2024</text:p>
          </table:table-cell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02060" table:style-name="ce1">
            <text:p>202060</text:p>
          </table:table-cell>
          <table:table-cell office:value-type="string" table:style-name="ce1">
            <text:p>B.P.ENERGIA SRL</text:p>
          </table:table-cell>
          <table:table-cell office:value-type="float" office:value="11.41" table:style-name="ce4">
            <text:p><text:s/>11,41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326.62" table:style-name="ce4">
            <text:p><text:s/>326,62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86.12" table:style-name="ce4">
            <text:p><text:s/>86,12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161.6" table:style-name="ce4">
            <text:p><text:s/>2.161,6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8651.41" table:style-name="ce4">
            <text:p><text:s/>8.651,41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7500.07" table:style-name="ce4">
            <text:p><text:s/>7.500,07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6804.6" table:style-name="ce4">
            <text:p><text:s/>6.804,6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1660.89" table:style-name="ce4">
            <text:p><text:s/>11.660,89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2935.38" table:style-name="ce4">
            <text:p><text:s/>52.935,3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36189.22" table:style-name="ce4">
            <text:p><text:s/>36.189,22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02.19" table:style-name="ce4">
            <text:p><text:s/>102,19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82719.199999999997" table:style-name="ce4">
            <text:p><text:s/>82.719,2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28" table:style-name="ce1">
            <text:p>628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86.1" table:style-name="ce4">
            <text:p><text:s/>86,1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70" table:style-name="ce1">
            <text:p>770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47968.8" table:style-name="ce4">
            <text:p><text:s/>247.968,8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17" table:style-name="ce1">
            <text:p>1217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161.6" table:style-name="ce4">
            <text:p><text:s/>2.161,6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19" table:style-name="ce1">
            <text:p>1219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322.2" table:style-name="ce4">
            <text:p><text:s/>322,2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20" table:style-name="ce1">
            <text:p>1220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86.12" table:style-name="ce4">
            <text:p><text:s/>86,12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21" table:style-name="ce1">
            <text:p>1221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876.96" table:style-name="ce4">
            <text:p><text:s/>1.876,9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22" table:style-name="ce1">
            <text:p>1222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1663.51" table:style-name="ce4">
            <text:p><text:s/>11.663,51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23" table:style-name="ce1">
            <text:p>1223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9353.16" table:style-name="ce4">
            <text:p><text:s/>9.353,1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24" table:style-name="ce1">
            <text:p>1224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6865.42" table:style-name="ce4">
            <text:p><text:s/>6.865,42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25" table:style-name="ce1">
            <text:p>1225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7425.97" table:style-name="ce4">
            <text:p><text:s/>7.425,97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41" table:style-name="ce1">
            <text:p>1341</text:p>
          </table:table-cell>
          <table:table-cell office:value-type="date" office:date-value="2024-03-19T00:00:00" table:style-name="ce7">
            <text:p>19/03/2024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0.51" table:style-name="ce4">
            <text:p><text:s/>10,51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42" table:style-name="ce1">
            <text:p>1442</text:p>
          </table:table-cell>
          <table:table-cell office:value-type="date" office:date-value="2024-03-25T00:00:00" table:style-name="ce7">
            <text:p>25/03/2024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3237.05" table:style-name="ce4">
            <text:p><text:s/>3.237,0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43" table:style-name="ce1">
            <text:p>1443</text:p>
          </table:table-cell>
          <table:table-cell office:value-type="date" office:date-value="2024-03-25T00:00:00" table:style-name="ce7">
            <text:p>25/03/2024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60099.01" table:style-name="ce4">
            <text:p><text:s/>60.099,01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46" table:style-name="ce1">
            <text:p>1446</text:p>
          </table:table-cell>
          <table:table-cell office:value-type="date" office:date-value="2024-03-25T00:00:00" table:style-name="ce7">
            <text:p>25/03/2024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83537.81" table:style-name="ce4">
            <text:p><text:s/>83.537,81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94" table:style-name="ce1">
            <text:p>594</text:p>
          </table:table-cell>
          <table:table-cell office:value-type="date" office:date-value="2024-01-29T00:00:00" table:style-name="ce7">
            <text:p>29/01/2024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201290" table:style-name="ce1">
            <text:p>201290</text:p>
          </table:table-cell>
          <table:table-cell office:value-type="string" table:style-name="ce1">
            <text:p>FASTEWEB SPA</text:p>
          </table:table-cell>
          <table:table-cell office:value-type="float" office:value="3022.2" table:style-name="ce4">
            <text:p><text:s/>3.022,2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708.55" table:style-name="ce4">
            <text:p><text:s/>708,5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820.73" table:style-name="ce4">
            <text:p><text:s/>820,73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1346.56" table:style-name="ce4">
            <text:p><text:s/>1.346,5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821.18" table:style-name="ce4">
            <text:p><text:s/>821,1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300.42" table:style-name="ce4">
            <text:p><text:s/>300,42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4976.58" table:style-name="ce4">
            <text:p><text:s/>4.976,5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11849.03" table:style-name="ce4">
            <text:p><text:s/>11.849,03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65" table:style-name="ce1">
            <text:p>665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953.87" table:style-name="ce4">
            <text:p><text:s/>953,87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66" table:style-name="ce1">
            <text:p>666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879.16" table:style-name="ce4">
            <text:p><text:s/>879,1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67" table:style-name="ce1">
            <text:p>667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814.31" table:style-name="ce4">
            <text:p><text:s/>814,31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68" table:style-name="ce1">
            <text:p>668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317.85000000000002" table:style-name="ce4">
            <text:p><text:s/>317,8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78" table:style-name="ce1">
            <text:p>878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1571.15" table:style-name="ce4">
            <text:p><text:s/>1.571,1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79" table:style-name="ce1">
            <text:p>879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1236.8499999999999" table:style-name="ce4">
            <text:p><text:s/>1.236,8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80" table:style-name="ce1">
            <text:p>880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5190.59" table:style-name="ce4">
            <text:p><text:s/>5.190,59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81" table:style-name="ce1">
            <text:p>881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10247.18" table:style-name="ce4">
            <text:p><text:s/>10.247,1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89" table:style-name="ce1">
            <text:p>1289</text:p>
          </table:table-cell>
          <table:table-cell office:value-type="date" office:date-value="2024-03-15T00:00:00" table:style-name="ce7">
            <text:p>15/03/2024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2024.9" table:style-name="ce4">
            <text:p><text:s/>2.024,9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90" table:style-name="ce1">
            <text:p>1290</text:p>
          </table:table-cell>
          <table:table-cell office:value-type="date" office:date-value="2024-03-15T00:00:00" table:style-name="ce7">
            <text:p>15/03/2024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963.98" table:style-name="ce4">
            <text:p><text:s/>963,9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91" table:style-name="ce1">
            <text:p>1291</text:p>
          </table:table-cell>
          <table:table-cell office:value-type="date" office:date-value="2024-03-15T00:00:00" table:style-name="ce7">
            <text:p>15/03/2024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747.92" table:style-name="ce4">
            <text:p><text:s/>747,92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92" table:style-name="ce1">
            <text:p>1292</text:p>
          </table:table-cell>
          <table:table-cell office:value-type="date" office:date-value="2024-03-15T00:00:00" table:style-name="ce7">
            <text:p>15/03/2024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874.52" table:style-name="ce4">
            <text:p><text:s/>874,52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93" table:style-name="ce1">
            <text:p>1293</text:p>
          </table:table-cell>
          <table:table-cell office:value-type="date" office:date-value="2024-03-15T00:00:00" table:style-name="ce7">
            <text:p>15/03/2024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892.33" table:style-name="ce4">
            <text:p><text:s/>892,33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94" table:style-name="ce1">
            <text:p>1294</text:p>
          </table:table-cell>
          <table:table-cell office:value-type="date" office:date-value="2024-03-15T00:00:00" table:style-name="ce7">
            <text:p>15/03/2024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319.85000000000002" table:style-name="ce4">
            <text:p><text:s/>319,8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95" table:style-name="ce1">
            <text:p>1295</text:p>
          </table:table-cell>
          <table:table-cell office:value-type="date" office:date-value="2024-03-15T00:00:00" table:style-name="ce7">
            <text:p>15/03/2024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12434.78" table:style-name="ce4">
            <text:p><text:s/>12.434,7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46" table:style-name="ce1">
            <text:p>1346</text:p>
          </table:table-cell>
          <table:table-cell office:value-type="date" office:date-value="2024-03-19T00:00:00" table:style-name="ce7">
            <text:p>19/03/2024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3424.66" table:style-name="ce4">
            <text:p><text:s/>3.424,6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47" table:style-name="ce1">
            <text:p>1347</text:p>
          </table:table-cell>
          <table:table-cell office:value-type="date" office:date-value="2024-03-19T00:00:00" table:style-name="ce7">
            <text:p>19/03/2024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8744.02" table:style-name="ce4">
            <text:p><text:s/>8.744,02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2.8" table:style-name="ce4">
            <text:p><text:s/>2,8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2039.05" table:style-name="ce4">
            <text:p><text:s/>2.039,0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11902.41" table:style-name="ce4">
            <text:p><text:s/>11.902,41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95" table:style-name="ce1">
            <text:p>795</text:p>
          </table:table-cell>
          <table:table-cell office:value-type="date" office:date-value="2024-02-15T00:00:00" table:style-name="ce7">
            <text:p>15/02/2024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391.88" table:style-name="ce4">
            <text:p><text:s/>391,8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83" table:style-name="ce1">
            <text:p>883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624.20000000000005" table:style-name="ce4">
            <text:p><text:s/>624,2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84" table:style-name="ce1">
            <text:p>884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11611.67" table:style-name="ce4">
            <text:p><text:s/>11.611,67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077" table:style-name="ce1">
            <text:p>1077</text:p>
          </table:table-cell>
          <table:table-cell office:value-type="date" office:date-value="2024-02-27T00:00:00" table:style-name="ce7">
            <text:p>27/02/2024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1992.52" table:style-name="ce4">
            <text:p><text:s/>1.992,52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04" table:style-name="ce1">
            <text:p>1304</text:p>
          </table:table-cell>
          <table:table-cell office:value-type="date" office:date-value="2024-03-15T00:00:00" table:style-name="ce7">
            <text:p>15/03/2024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1749.94" table:style-name="ce4">
            <text:p><text:s/>1.749,9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05" table:style-name="ce1">
            <text:p>1305</text:p>
          </table:table-cell>
          <table:table-cell office:value-type="date" office:date-value="2024-03-15T00:00:00" table:style-name="ce7">
            <text:p>15/03/2024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499.67" table:style-name="ce4">
            <text:p><text:s/>499,67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06" table:style-name="ce1">
            <text:p>1306</text:p>
          </table:table-cell>
          <table:table-cell office:value-type="date" office:date-value="2024-03-15T00:00:00" table:style-name="ce7">
            <text:p>15/03/2024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7660.08" table:style-name="ce4">
            <text:p><text:s/>7.660,0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2224" table:style-name="ce1">
            <text:p>202224</text:p>
          </table:table-cell>
          <table:table-cell office:value-type="string" table:style-name="ce1">
            <text:p>ENGIE SERVIZI S.P.A.</text:p>
          </table:table-cell>
          <table:table-cell office:value-type="float" office:value="12573.96" table:style-name="ce4">
            <text:p><text:s/>12.573,9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62" table:style-name="ce1">
            <text:p>1362</text:p>
          </table:table-cell>
          <table:table-cell office:value-type="date" office:date-value="2024-03-21T00:00:00" table:style-name="ce7">
            <text:p>21/03/2024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2224" table:style-name="ce1">
            <text:p>202224</text:p>
          </table:table-cell>
          <table:table-cell office:value-type="string" table:style-name="ce1">
            <text:p>ENGIE SERVIZI S.P.A.</text:p>
          </table:table-cell>
          <table:table-cell office:value-type="float" office:value="11201.84" table:style-name="ce4">
            <text:p><text:s/>11.201,8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62" table:style-name="ce1">
            <text:p>1362</text:p>
          </table:table-cell>
          <table:table-cell office:value-type="date" office:date-value="2024-03-21T00:00:00" table:style-name="ce7">
            <text:p>21/03/2024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202224" table:style-name="ce1">
            <text:p>202224</text:p>
          </table:table-cell>
          <table:table-cell office:value-type="string" table:style-name="ce1">
            <text:p>ENGIE SERVIZI S.P.A.</text:p>
          </table:table-cell>
          <table:table-cell office:value-type="float" office:value="1372.12" table:style-name="ce4">
            <text:p><text:s/>1.372,12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875.81" table:style-name="ce4">
            <text:p><text:s/>1.875,81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916.66" table:style-name="ce4">
            <text:p><text:s/>2.916,6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3237.05" table:style-name="ce4">
            <text:p><text:s/>3.237,0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5061.78" table:style-name="ce4">
            <text:p><text:s/>15.061,7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235.16" table:style-name="ce4">
            <text:p><text:s/>2.235,1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64.3" table:style-name="ce4">
            <text:p><text:s/>164,3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918.05" table:style-name="ce4">
            <text:p><text:s/>918,0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65" table:style-name="ce4">
            <text:p><text:s/>265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85" table:style-name="ce1">
            <text:p>385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39377.32999999999" table:style-name="ce4">
            <text:p><text:s/>139.377,33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1882.19" table:style-name="ce4">
            <text:p><text:s/>51.882,19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87" table:style-name="ce1">
            <text:p>387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6979" table:style-name="ce4">
            <text:p><text:s/>16.979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88" table:style-name="ce1">
            <text:p>388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401.5" table:style-name="ce4">
            <text:p><text:s/>5.401,5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89" table:style-name="ce1">
            <text:p>389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30455.63" table:style-name="ce4">
            <text:p><text:s/>30.455,63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6454.32" table:style-name="ce4">
            <text:p><text:s/>6.454,32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5061.78" table:style-name="ce4">
            <text:p><text:s/>15.061,7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14" table:style-name="ce1">
            <text:p>514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993.13" table:style-name="ce4">
            <text:p><text:s/>993,13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15" table:style-name="ce1">
            <text:p>515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009.74" table:style-name="ce4">
            <text:p><text:s/>1.009,7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16" table:style-name="ce1">
            <text:p>516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009.74" table:style-name="ce4">
            <text:p><text:s/>1.009,7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20" table:style-name="ce1">
            <text:p>520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009.74" table:style-name="ce4">
            <text:p><text:s/>1.009,7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21" table:style-name="ce1">
            <text:p>521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009.74" table:style-name="ce4">
            <text:p><text:s/>1.009,7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22" table:style-name="ce1">
            <text:p>522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009.74" table:style-name="ce4">
            <text:p><text:s/>1.009,7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23" table:style-name="ce1">
            <text:p>523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009.74" table:style-name="ce4">
            <text:p><text:s/>1.009,7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24" table:style-name="ce1">
            <text:p>524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009.74" table:style-name="ce4">
            <text:p><text:s/>1.009,7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25" table:style-name="ce1">
            <text:p>525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009.74" table:style-name="ce4">
            <text:p><text:s/>1.009,7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26" table:style-name="ce1">
            <text:p>526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009.74" table:style-name="ce4">
            <text:p><text:s/>1.009,7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27" table:style-name="ce1">
            <text:p>527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009.74" table:style-name="ce4">
            <text:p><text:s/>1.009,7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009.74" table:style-name="ce4">
            <text:p><text:s/>1.009,7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29" table:style-name="ce1">
            <text:p>529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009.74" table:style-name="ce4">
            <text:p><text:s/>1.009,7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30" table:style-name="ce1">
            <text:p>530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009.74" table:style-name="ce4">
            <text:p><text:s/>1.009,7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31" table:style-name="ce1">
            <text:p>531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009.74" table:style-name="ce4">
            <text:p><text:s/>1.009,7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29" table:style-name="ce1">
            <text:p>629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64.3" table:style-name="ce4">
            <text:p><text:s/>164,3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30" table:style-name="ce1">
            <text:p>630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65" table:style-name="ce4">
            <text:p><text:s/>265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31" table:style-name="ce1">
            <text:p>631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918.05" table:style-name="ce4">
            <text:p><text:s/>918,0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32" table:style-name="ce1">
            <text:p>632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235.16" table:style-name="ce4">
            <text:p><text:s/>2.235,1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6979" table:style-name="ce4">
            <text:p><text:s/>16.979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61" table:style-name="ce1">
            <text:p>961</text:p>
          </table:table-cell>
          <table:table-cell office:value-type="date" office:date-value="2024-02-22T00:00:00" table:style-name="ce7">
            <text:p>22/02/2024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30455.63" table:style-name="ce4">
            <text:p><text:s/>30.455,63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62" table:style-name="ce1">
            <text:p>962</text:p>
          </table:table-cell>
          <table:table-cell office:value-type="date" office:date-value="2024-02-22T00:00:00" table:style-name="ce7">
            <text:p>22/02/2024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5061.78" table:style-name="ce4">
            <text:p><text:s/>15.061,7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63" table:style-name="ce1">
            <text:p>963</text:p>
          </table:table-cell>
          <table:table-cell office:value-type="date" office:date-value="2024-02-22T00:00:00" table:style-name="ce7">
            <text:p>22/02/2024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6454.32" table:style-name="ce4">
            <text:p><text:s/>6.454,32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64" table:style-name="ce1">
            <text:p>964</text:p>
          </table:table-cell>
          <table:table-cell office:value-type="date" office:date-value="2024-02-22T00:00:00" table:style-name="ce7">
            <text:p>22/02/2024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401.5" table:style-name="ce4">
            <text:p><text:s/>5.401,5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65" table:style-name="ce1">
            <text:p>965</text:p>
          </table:table-cell>
          <table:table-cell office:value-type="date" office:date-value="2024-02-22T00:00:00" table:style-name="ce7">
            <text:p>22/02/2024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5061.78" table:style-name="ce4">
            <text:p><text:s/>15.061,7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66" table:style-name="ce1">
            <text:p>966</text:p>
          </table:table-cell>
          <table:table-cell office:value-type="date" office:date-value="2024-02-22T00:00:00" table:style-name="ce7">
            <text:p>22/02/2024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1882.19" table:style-name="ce4">
            <text:p><text:s/>51.882,19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67" table:style-name="ce1">
            <text:p>967</text:p>
          </table:table-cell>
          <table:table-cell office:value-type="date" office:date-value="2024-02-22T00:00:00" table:style-name="ce7">
            <text:p>22/02/2024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39377.32999999999" table:style-name="ce4">
            <text:p><text:s/>139.377,33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41" table:style-name="ce1">
            <text:p>1441</text:p>
          </table:table-cell>
          <table:table-cell office:value-type="date" office:date-value="2024-03-25T00:00:00" table:style-name="ce7">
            <text:p>25/03/2024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08.7" table:style-name="ce4">
            <text:p><text:s/>108,7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44" table:style-name="ce1">
            <text:p>1444</text:p>
          </table:table-cell>
          <table:table-cell office:value-type="date" office:date-value="2024-03-25T00:00:00" table:style-name="ce7">
            <text:p>25/03/2024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5833.32" table:style-name="ce4">
            <text:p><text:s/>5.833,32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88" table:style-name="ce1">
            <text:p>588</text:p>
          </table:table-cell>
          <table:table-cell office:value-type="date" office:date-value="2024-01-29T00:00:00" table:style-name="ce7">
            <text:p>29/01/2024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3000" table:style-name="ce4">
            <text:p><text:s/>3.0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1100" table:style-name="ce1">
            <text:p>201100</text:p>
          </table:table-cell>
          <table:table-cell office:value-type="string" table:style-name="ce1">
            <text:p>CAP HOLDING S.P.A.</text:p>
          </table:table-cell>
          <table:table-cell office:value-type="float" office:value="188.96" table:style-name="ce4">
            <text:p><text:s/>188,9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1100" table:style-name="ce1">
            <text:p>201100</text:p>
          </table:table-cell>
          <table:table-cell office:value-type="string" table:style-name="ce1">
            <text:p>CAP HOLDING S.P.A.</text:p>
          </table:table-cell>
          <table:table-cell office:value-type="float" office:value="476.72" table:style-name="ce4">
            <text:p><text:s/>476,72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1100" table:style-name="ce1">
            <text:p>201100</text:p>
          </table:table-cell>
          <table:table-cell office:value-type="string" table:style-name="ce1">
            <text:p>CAP HOLDING S.P.A.</text:p>
          </table:table-cell>
          <table:table-cell office:value-type="float" office:value="106.06" table:style-name="ce4">
            <text:p><text:s/>106,0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079" table:style-name="ce1">
            <text:p>1079</text:p>
          </table:table-cell>
          <table:table-cell office:value-type="date" office:date-value="2024-02-27T00:00:00" table:style-name="ce7">
            <text:p>27/02/2024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1207" table:style-name="ce1">
            <text:p>201207</text:p>
          </table:table-cell>
          <table:table-cell office:value-type="string" table:style-name="ce1">
            <text:p>A2A CICLO IDRICO S.P.A.</text:p>
          </table:table-cell>
          <table:table-cell office:value-type="float" office:value="64.849999999999994" table:style-name="ce4">
            <text:p><text:s/>64,8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072" table:style-name="ce1">
            <text:p>1072</text:p>
          </table:table-cell>
          <table:table-cell office:value-type="date" office:date-value="2024-02-27T00:00:00" table:style-name="ce7">
            <text:p>27/02/2024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1225" table:style-name="ce1">
            <text:p>201225</text:p>
          </table:table-cell>
          <table:table-cell office:value-type="string" table:style-name="ce1">
            <text:p>MM S.P.A.</text:p>
          </table:table-cell>
          <table:table-cell office:value-type="float" office:value="1006.02" table:style-name="ce4">
            <text:p><text:s/>1.006,02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072" table:style-name="ce1">
            <text:p>1072</text:p>
          </table:table-cell>
          <table:table-cell office:value-type="date" office:date-value="2024-02-27T00:00:00" table:style-name="ce7">
            <text:p>27/02/2024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1225" table:style-name="ce1">
            <text:p>201225</text:p>
          </table:table-cell>
          <table:table-cell office:value-type="string" table:style-name="ce1">
            <text:p>MM S.P.A.</text:p>
          </table:table-cell>
          <table:table-cell office:value-type="float" office:value="429.15" table:style-name="ce4">
            <text:p><text:s/>429,1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10" table:style-name="ce1">
            <text:p>510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1464" table:style-name="ce1">
            <text:p>201464</text:p>
          </table:table-cell>
          <table:table-cell office:value-type="string" table:style-name="ce1">
            <text:p>R1 S.P.A.</text:p>
          </table:table-cell>
          <table:table-cell office:value-type="float" office:value="2478.1799999999998" table:style-name="ce4">
            <text:p><text:s/>2.478,1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11" table:style-name="ce1">
            <text:p>511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1464" table:style-name="ce1">
            <text:p>201464</text:p>
          </table:table-cell>
          <table:table-cell office:value-type="string" table:style-name="ce1">
            <text:p>R1 S.P.A.</text:p>
          </table:table-cell>
          <table:table-cell office:value-type="float" office:value="56998.2" table:style-name="ce4">
            <text:p><text:s/>56.998,2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26" table:style-name="ce1">
            <text:p>926</text:p>
          </table:table-cell>
          <table:table-cell office:value-type="date" office:date-value="2024-02-21T00:00:00" table:style-name="ce7">
            <text:p>21/02/2024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202239" table:style-name="ce1">
            <text:p>202239</text:p>
          </table:table-cell>
          <table:table-cell office:value-type="string" table:style-name="ce1">
            <text:p>DASTOR SRL</text:p>
          </table:table-cell>
          <table:table-cell office:value-type="float" office:value="3130.2" table:style-name="ce4">
            <text:p><text:s/>3.130,2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11" table:style-name="ce1">
            <text:p>3211</text:p>
          </table:table-cell>
          <table:table-cell office:value-type="string" table:style-name="ce1">
            <text:p>Assicurazioni</text:p>
          </table:table-cell>
          <table:table-cell office:value-type="float" office:value="200054" table:style-name="ce1">
            <text:p>200054</text:p>
          </table:table-cell>
          <table:table-cell office:value-type="string" table:style-name="ce1">
            <text:p>MORGANTI INSURANCE BROKERS S.R.L.</text:p>
          </table:table-cell>
          <table:table-cell office:value-type="float" office:value="1397.87" table:style-name="ce4">
            <text:p><text:s/>1.397,87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11" table:style-name="ce1">
            <text:p>3211</text:p>
          </table:table-cell>
          <table:table-cell office:value-type="string" table:style-name="ce1">
            <text:p>Assicurazioni</text:p>
          </table:table-cell>
          <table:table-cell office:value-type="float" office:value="200054" table:style-name="ce1">
            <text:p>200054</text:p>
          </table:table-cell>
          <table:table-cell office:value-type="string" table:style-name="ce1">
            <text:p>MORGANTI INSURANCE BROKERS S.R.L.</text:p>
          </table:table-cell>
          <table:table-cell office:value-type="float" office:value="2700" table:style-name="ce4">
            <text:p><text:s/>2.7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11" table:style-name="ce1">
            <text:p>3211</text:p>
          </table:table-cell>
          <table:table-cell office:value-type="string" table:style-name="ce1">
            <text:p>Assicurazioni</text:p>
          </table:table-cell>
          <table:table-cell office:value-type="float" office:value="200054" table:style-name="ce1">
            <text:p>200054</text:p>
          </table:table-cell>
          <table:table-cell office:value-type="string" table:style-name="ce1">
            <text:p>MORGANTI INSURANCE BROKERS S.R.L.</text:p>
          </table:table-cell>
          <table:table-cell office:value-type="float" office:value="22750" table:style-name="ce4">
            <text:p><text:s/>22.75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11" table:style-name="ce1">
            <text:p>3211</text:p>
          </table:table-cell>
          <table:table-cell office:value-type="string" table:style-name="ce1">
            <text:p>Assicurazioni</text:p>
          </table:table-cell>
          <table:table-cell office:value-type="float" office:value="200054" table:style-name="ce1">
            <text:p>200054</text:p>
          </table:table-cell>
          <table:table-cell office:value-type="string" table:style-name="ce1">
            <text:p>MORGANTI INSURANCE BROKERS S.R.L.</text:p>
          </table:table-cell>
          <table:table-cell office:value-type="float" office:value="241248.31" table:style-name="ce4">
            <text:p><text:s/>241.248,31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11" table:style-name="ce1">
            <text:p>3211</text:p>
          </table:table-cell>
          <table:table-cell office:value-type="string" table:style-name="ce1">
            <text:p>Assicurazioni</text:p>
          </table:table-cell>
          <table:table-cell office:value-type="float" office:value="200054" table:style-name="ce1">
            <text:p>200054</text:p>
          </table:table-cell>
          <table:table-cell office:value-type="string" table:style-name="ce1">
            <text:p>MORGANTI INSURANCE BROKERS S.R.L.</text:p>
          </table:table-cell>
          <table:table-cell office:value-type="float" office:value="34472.050000000003" table:style-name="ce4">
            <text:p><text:s/>34.472,0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11" table:style-name="ce1">
            <text:p>3211</text:p>
          </table:table-cell>
          <table:table-cell office:value-type="string" table:style-name="ce1">
            <text:p>Assicurazioni</text:p>
          </table:table-cell>
          <table:table-cell office:value-type="float" office:value="200054" table:style-name="ce1">
            <text:p>200054</text:p>
          </table:table-cell>
          <table:table-cell office:value-type="string" table:style-name="ce1">
            <text:p>MORGANTI INSURANCE BROKERS S.R.L.</text:p>
          </table:table-cell>
          <table:table-cell office:value-type="float" office:value="8930" table:style-name="ce4">
            <text:p><text:s/>8.93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11" table:style-name="ce1">
            <text:p>3211</text:p>
          </table:table-cell>
          <table:table-cell office:value-type="string" table:style-name="ce1">
            <text:p>Assicurazioni</text:p>
          </table:table-cell>
          <table:table-cell office:value-type="float" office:value="200054" table:style-name="ce1">
            <text:p>200054</text:p>
          </table:table-cell>
          <table:table-cell office:value-type="string" table:style-name="ce1">
            <text:p>MORGANTI INSURANCE BROKERS S.R.L.</text:p>
          </table:table-cell>
          <table:table-cell office:value-type="float" office:value="19000" table:style-name="ce4">
            <text:p><text:s/>19.0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23" table:style-name="ce1">
            <text:p>623</text:p>
          </table:table-cell>
          <table:table-cell office:value-type="date" office:date-value="2024-02-01T00:00:00" table:style-name="ce7">
            <text:p>01/02/2024</text:p>
          </table:table-cell>
          <table:table-cell office:value-type="float" office:value="3211" table:style-name="ce1">
            <text:p>3211</text:p>
          </table:table-cell>
          <table:table-cell office:value-type="string" table:style-name="ce1">
            <text:p>Assicurazioni</text:p>
          </table:table-cell>
          <table:table-cell office:value-type="float" office:value="200054" table:style-name="ce1">
            <text:p>200054</text:p>
          </table:table-cell>
          <table:table-cell office:value-type="string" table:style-name="ce1">
            <text:p>MORGANTI INSURANCE BROKERS S.R.L.</text:p>
          </table:table-cell>
          <table:table-cell office:value-type="float" office:value="437.25" table:style-name="ce4">
            <text:p><text:s/>437,2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403.96" table:style-name="ce4">
            <text:p><text:s/>1.403,9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49791.06" table:style-name="ce4">
            <text:p><text:s/>49.791,0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68" table:style-name="ce1">
            <text:p>968</text:p>
          </table:table-cell>
          <table:table-cell office:value-type="date" office:date-value="2024-02-22T00:00:00" table:style-name="ce7">
            <text:p>22/02/2024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1027.5" table:style-name="ce4">
            <text:p><text:s/>21.027,5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18" table:style-name="ce1">
            <text:p>1218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403.96" table:style-name="ce4">
            <text:p><text:s/>1.403,9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42" table:style-name="ce1">
            <text:p>1342</text:p>
          </table:table-cell>
          <table:table-cell office:value-type="date" office:date-value="2024-03-19T00:00:00" table:style-name="ce7">
            <text:p>19/03/2024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36272.32" table:style-name="ce4">
            <text:p><text:s/>36.272,32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14" table:style-name="ce1">
            <text:p>200114</text:p>
          </table:table-cell>
          <table:table-cell office:value-type="string" table:style-name="ce1">
            <text:p>DATA PROCESSING S.P.A.</text:p>
          </table:table-cell>
          <table:table-cell office:value-type="float" office:value="500" table:style-name="ce4">
            <text:p><text:s/>5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14" table:style-name="ce1">
            <text:p>200114</text:p>
          </table:table-cell>
          <table:table-cell office:value-type="string" table:style-name="ce1">
            <text:p>DATA PROCESSING S.P.A.</text:p>
          </table:table-cell>
          <table:table-cell office:value-type="float" office:value="79739" table:style-name="ce4">
            <text:p><text:s/>79.739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89" table:style-name="ce1">
            <text:p>589</text:p>
          </table:table-cell>
          <table:table-cell office:value-type="date" office:date-value="2024-01-29T00:00:00" table:style-name="ce7">
            <text:p>29/01/2024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39000" table:style-name="ce4">
            <text:p><text:s/>39.0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90" table:style-name="ce1">
            <text:p>590</text:p>
          </table:table-cell>
          <table:table-cell office:value-type="date" office:date-value="2024-01-29T00:00:00" table:style-name="ce7">
            <text:p>29/01/2024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125000" table:style-name="ce4">
            <text:p><text:s/>125.0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59" table:style-name="ce1">
            <text:p>1159</text:p>
          </table:table-cell>
          <table:table-cell office:value-type="date" office:date-value="2024-03-06T00:00:00" table:style-name="ce7">
            <text:p>06/03/2024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45000" table:style-name="ce4">
            <text:p><text:s/>45.0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60" table:style-name="ce1">
            <text:p>1160</text:p>
          </table:table-cell>
          <table:table-cell office:value-type="date" office:date-value="2024-03-06T00:00:00" table:style-name="ce7">
            <text:p>06/03/2024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30000" table:style-name="ce4">
            <text:p><text:s/>30.0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42" table:style-name="ce1">
            <text:p>1242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45000" table:style-name="ce4">
            <text:p><text:s/>45.0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43" table:style-name="ce1">
            <text:p>1243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30000" table:style-name="ce4">
            <text:p><text:s/>30.0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82" table:style-name="ce1">
            <text:p>782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494" table:style-name="ce1">
            <text:p>200494</text:p>
          </table:table-cell>
          <table:table-cell office:value-type="string" table:style-name="ce1">
            <text:p>NOUVELLE S.R.L.</text:p>
          </table:table-cell>
          <table:table-cell office:value-type="float" office:value="5130" table:style-name="ce4">
            <text:p><text:s/>5.13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71" table:style-name="ce1">
            <text:p>771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789" table:style-name="ce1">
            <text:p>200789</text:p>
          </table:table-cell>
          <table:table-cell office:value-type="string" table:style-name="ce1">
            <text:p>DIFFERENT WEB S.R.L.</text:p>
          </table:table-cell>
          <table:table-cell office:value-type="float" office:value="1425" table:style-name="ce4">
            <text:p><text:s/>1.425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47" table:style-name="ce1">
            <text:p>1447</text:p>
          </table:table-cell>
          <table:table-cell office:value-type="date" office:date-value="2024-03-25T00:00:00" table:style-name="ce7">
            <text:p>25/03/2024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789" table:style-name="ce1">
            <text:p>200789</text:p>
          </table:table-cell>
          <table:table-cell office:value-type="string" table:style-name="ce1">
            <text:p>DIFFERENT WEB S.R.L.</text:p>
          </table:table-cell>
          <table:table-cell office:value-type="float" office:value="1425" table:style-name="ce4">
            <text:p><text:s/>1.425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48" table:style-name="ce1">
            <text:p>1448</text:p>
          </table:table-cell>
          <table:table-cell office:value-type="date" office:date-value="2024-03-25T00:00:00" table:style-name="ce7">
            <text:p>25/03/2024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0789" table:style-name="ce1">
            <text:p>200789</text:p>
          </table:table-cell>
          <table:table-cell office:value-type="string" table:style-name="ce1">
            <text:p>DIFFERENT WEB S.R.L.</text:p>
          </table:table-cell>
          <table:table-cell office:value-type="float" office:value="1425" table:style-name="ce4">
            <text:p><text:s/>1.425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700" table:style-name="ce4">
            <text:p><text:s/>7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496.5" table:style-name="ce4">
            <text:p><text:s/>496,5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963.21" table:style-name="ce4">
            <text:p><text:s/>963,21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89" table:style-name="ce1">
            <text:p>289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496.5" table:style-name="ce4">
            <text:p><text:s/>496,5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17777.38" table:style-name="ce4">
            <text:p><text:s/>17.777,3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34" table:style-name="ce1">
            <text:p>934</text:p>
          </table:table-cell>
          <table:table-cell office:value-type="date" office:date-value="2024-02-21T00:00:00" table:style-name="ce7">
            <text:p>21/02/2024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439.5" table:style-name="ce4">
            <text:p><text:s/>439,5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date" office:date-value="2024-02-21T00:00:00" table:style-name="ce7">
            <text:p>21/02/2024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852.63" table:style-name="ce4">
            <text:p><text:s/>852,63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date" office:date-value="2024-02-21T00:00:00" table:style-name="ce7">
            <text:p>21/02/2024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439.5" table:style-name="ce4">
            <text:p><text:s/>439,5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37" table:style-name="ce1">
            <text:p>937</text:p>
          </table:table-cell>
          <table:table-cell office:value-type="date" office:date-value="2024-02-21T00:00:00" table:style-name="ce7">
            <text:p>21/02/2024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700" table:style-name="ce4">
            <text:p><text:s/>7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38" table:style-name="ce1">
            <text:p>938</text:p>
          </table:table-cell>
          <table:table-cell office:value-type="date" office:date-value="2024-02-21T00:00:00" table:style-name="ce7">
            <text:p>21/02/2024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7600" table:style-name="ce4">
            <text:p><text:s/>7.6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64" table:style-name="ce1">
            <text:p>1164</text:p>
          </table:table-cell>
          <table:table-cell office:value-type="date" office:date-value="2024-03-08T00:00:00" table:style-name="ce7">
            <text:p>08/03/2024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43566.44" table:style-name="ce4">
            <text:p><text:s/>43.566,4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85" table:style-name="ce1">
            <text:p>1185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700" table:style-name="ce4">
            <text:p><text:s/>7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86" table:style-name="ce1">
            <text:p>1186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452" table:style-name="ce4">
            <text:p><text:s/>45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87" table:style-name="ce1">
            <text:p>1187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876.88" table:style-name="ce4">
            <text:p><text:s/>876,8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88" table:style-name="ce1">
            <text:p>1188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452" table:style-name="ce4">
            <text:p><text:s/>45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45" table:style-name="ce1">
            <text:p>1345</text:p>
          </table:table-cell>
          <table:table-cell office:value-type="date" office:date-value="2024-03-19T00:00:00" table:style-name="ce7">
            <text:p>19/03/2024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2887.5" table:style-name="ce4">
            <text:p><text:s/>2.887,5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45" table:style-name="ce1">
            <text:p>1345</text:p>
          </table:table-cell>
          <table:table-cell office:value-type="date" office:date-value="2024-03-19T00:00:00" table:style-name="ce7">
            <text:p>19/03/2024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2612.5" table:style-name="ce4">
            <text:p><text:s/>2.612,5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22" table:style-name="ce1">
            <text:p>1122</text:p>
          </table:table-cell>
          <table:table-cell office:value-type="date" office:date-value="2024-03-04T00:00:00" table:style-name="ce7">
            <text:p>04/03/2024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437" table:style-name="ce1">
            <text:p>201437</text:p>
          </table:table-cell>
          <table:table-cell office:value-type="string" table:style-name="ce1">
            <text:p>GIADA PROGETTI S.R.L.</text:p>
          </table:table-cell>
          <table:table-cell office:value-type="float" office:value="4500" table:style-name="ce4">
            <text:p><text:s/>4.5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23" table:style-name="ce1">
            <text:p>1123</text:p>
          </table:table-cell>
          <table:table-cell office:value-type="date" office:date-value="2024-03-04T00:00:00" table:style-name="ce7">
            <text:p>04/03/2024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437" table:style-name="ce1">
            <text:p>201437</text:p>
          </table:table-cell>
          <table:table-cell office:value-type="string" table:style-name="ce1">
            <text:p>GIADA PROGETTI S.R.L.</text:p>
          </table:table-cell>
          <table:table-cell office:value-type="float" office:value="372" table:style-name="ce4">
            <text:p><text:s/>37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529" table:style-name="ce1">
            <text:p>1529</text:p>
          </table:table-cell>
          <table:table-cell office:value-type="date" office:date-value="2024-03-29T00:00:00" table:style-name="ce7">
            <text:p>29/03/2024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437" table:style-name="ce1">
            <text:p>201437</text:p>
          </table:table-cell>
          <table:table-cell office:value-type="string" table:style-name="ce1">
            <text:p>GIADA PROGETTI S.R.L.</text:p>
          </table:table-cell>
          <table:table-cell office:value-type="float" office:value="2100" table:style-name="ce4">
            <text:p><text:s/>2.1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16" table:style-name="ce1">
            <text:p>1316</text:p>
          </table:table-cell>
          <table:table-cell office:value-type="date" office:date-value="2024-03-19T00:00:00" table:style-name="ce7">
            <text:p>19/03/2024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815" table:style-name="ce1">
            <text:p>201815</text:p>
          </table:table-cell>
          <table:table-cell office:value-type="string" table:style-name="ce1">
            <text:p>ERBA <text:s/>ANDREA VITTORIO</text:p>
          </table:table-cell>
          <table:table-cell office:value-type="float" office:value="2080" table:style-name="ce4">
            <text:p><text:s/>2.08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494" table:style-name="ce1">
            <text:p>494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01950" table:style-name="ce1">
            <text:p>201950</text:p>
          </table:table-cell>
          <table:table-cell office:value-type="string" table:style-name="ce1">
            <text:p>2000NET S.R.L.</text:p>
          </table:table-cell>
          <table:table-cell office:value-type="float" office:value="1800" table:style-name="ce4">
            <text:p><text:s/>1.8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528" table:style-name="ce1">
            <text:p>1528</text:p>
          </table:table-cell>
          <table:table-cell office:value-type="date" office:date-value="2024-03-29T00:00:00" table:style-name="ce7">
            <text:p>29/03/2024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0080" table:style-name="ce1">
            <text:p>200080</text:p>
          </table:table-cell>
          <table:table-cell office:value-type="string" table:style-name="ce1">
            <text:p>IL SOLE 24 ORE S.P.A.</text:p>
          </table:table-cell>
          <table:table-cell office:value-type="float" office:value="5000" table:style-name="ce4">
            <text:p><text:s/>5.0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71" table:style-name="ce1">
            <text:p>1471</text:p>
          </table:table-cell>
          <table:table-cell office:value-type="date" office:date-value="2024-03-25T00:00:00" table:style-name="ce7">
            <text:p>25/03/2024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0512" table:style-name="ce1">
            <text:p>200512</text:p>
          </table:table-cell>
          <table:table-cell office:value-type="string" table:style-name="ce1">
            <text:p>X-LEADER SNC</text:p>
          </table:table-cell>
          <table:table-cell office:value-type="float" office:value="15100" table:style-name="ce4">
            <text:p><text:s/>15.1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84" table:style-name="ce1">
            <text:p>784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0897" table:style-name="ce1">
            <text:p>200897</text:p>
          </table:table-cell>
          <table:table-cell office:value-type="string" table:style-name="ce1">
            <text:p>BALLERINI <text:s/>GIOVANNA</text:p>
          </table:table-cell>
          <table:table-cell office:value-type="float" office:value="386" table:style-name="ce4">
            <text:p><text:s/>386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33" table:style-name="ce1">
            <text:p>1133</text:p>
          </table:table-cell>
          <table:table-cell office:value-type="date" office:date-value="2024-03-04T00:00:00" table:style-name="ce7">
            <text:p>04/03/2024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797" table:style-name="ce1">
            <text:p>201797</text:p>
          </table:table-cell>
          <table:table-cell office:value-type="string" table:style-name="ce1">
            <text:p>CRISTOFOLI <text:s/>LORIS</text:p>
          </table:table-cell>
          <table:table-cell office:value-type="float" office:value="96" table:style-name="ce4">
            <text:p><text:s/>96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33" table:style-name="ce1">
            <text:p>1133</text:p>
          </table:table-cell>
          <table:table-cell office:value-type="date" office:date-value="2024-03-04T00:00:00" table:style-name="ce7">
            <text:p>04/03/2024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797" table:style-name="ce1">
            <text:p>201797</text:p>
          </table:table-cell>
          <table:table-cell office:value-type="string" table:style-name="ce1">
            <text:p>CRISTOFOLI <text:s/>LORIS</text:p>
          </table:table-cell>
          <table:table-cell office:value-type="float" office:value="480" table:style-name="ce4">
            <text:p><text:s/>48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34" table:style-name="ce1">
            <text:p>1134</text:p>
          </table:table-cell>
          <table:table-cell office:value-type="date" office:date-value="2024-03-04T00:00:00" table:style-name="ce7">
            <text:p>04/03/2024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797" table:style-name="ce1">
            <text:p>201797</text:p>
          </table:table-cell>
          <table:table-cell office:value-type="string" table:style-name="ce1">
            <text:p>CRISTOFOLI <text:s/>LORIS</text:p>
          </table:table-cell>
          <table:table-cell office:value-type="float" office:value="960" table:style-name="ce4">
            <text:p><text:s/>96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34" table:style-name="ce1">
            <text:p>1134</text:p>
          </table:table-cell>
          <table:table-cell office:value-type="date" office:date-value="2024-03-04T00:00:00" table:style-name="ce7">
            <text:p>04/03/2024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797" table:style-name="ce1">
            <text:p>201797</text:p>
          </table:table-cell>
          <table:table-cell office:value-type="string" table:style-name="ce1">
            <text:p>CRISTOFOLI <text:s/>LORIS</text:p>
          </table:table-cell>
          <table:table-cell office:value-type="float" office:value="192" table:style-name="ce4">
            <text:p><text:s/>19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899" table:style-name="ce1">
            <text:p>201899</text:p>
          </table:table-cell>
          <table:table-cell office:value-type="string" table:style-name="ce1">
            <text:p>FERRINI <text:s/>SIMONA ROBERTA</text:p>
          </table:table-cell>
          <table:table-cell office:value-type="float" office:value="384" table:style-name="ce4">
            <text:p><text:s/>384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899" table:style-name="ce1">
            <text:p>201899</text:p>
          </table:table-cell>
          <table:table-cell office:value-type="string" table:style-name="ce1">
            <text:p>FERRINI <text:s/>SIMONA ROBERTA</text:p>
          </table:table-cell>
          <table:table-cell office:value-type="float" office:value="76.8" table:style-name="ce4">
            <text:p><text:s/>76,8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94" table:style-name="ce1">
            <text:p>694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940" table:style-name="ce1">
            <text:p>201940</text:p>
          </table:table-cell>
          <table:table-cell office:value-type="string" table:style-name="ce1">
            <text:p>MAZZA <text:s/>ALESSANDRO</text:p>
          </table:table-cell>
          <table:table-cell office:value-type="float" office:value="192" table:style-name="ce4">
            <text:p><text:s/>19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94" table:style-name="ce1">
            <text:p>694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940" table:style-name="ce1">
            <text:p>201940</text:p>
          </table:table-cell>
          <table:table-cell office:value-type="string" table:style-name="ce1">
            <text:p>MAZZA <text:s/>ALESSANDRO</text:p>
          </table:table-cell>
          <table:table-cell office:value-type="float" office:value="960" table:style-name="ce4">
            <text:p><text:s/>96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32" table:style-name="ce1">
            <text:p>1132</text:p>
          </table:table-cell>
          <table:table-cell office:value-type="date" office:date-value="2024-03-04T00:00:00" table:style-name="ce7">
            <text:p>04/03/2024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941" table:style-name="ce1">
            <text:p>201941</text:p>
          </table:table-cell>
          <table:table-cell office:value-type="string" table:style-name="ce1">
            <text:p>CECCHETTI <text:s/>CORRADO</text:p>
          </table:table-cell>
          <table:table-cell office:value-type="float" office:value="960" table:style-name="ce4">
            <text:p><text:s/>96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32" table:style-name="ce1">
            <text:p>1132</text:p>
          </table:table-cell>
          <table:table-cell office:value-type="date" office:date-value="2024-03-04T00:00:00" table:style-name="ce7">
            <text:p>04/03/2024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941" table:style-name="ce1">
            <text:p>201941</text:p>
          </table:table-cell>
          <table:table-cell office:value-type="string" table:style-name="ce1">
            <text:p>CECCHETTI <text:s/>CORRADO</text:p>
          </table:table-cell>
          <table:table-cell office:value-type="float" office:value="192" table:style-name="ce4">
            <text:p><text:s/>19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71" table:style-name="ce1">
            <text:p>1371</text:p>
          </table:table-cell>
          <table:table-cell office:value-type="date" office:date-value="2024-03-21T00:00:00" table:style-name="ce7">
            <text:p>21/03/2024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941" table:style-name="ce1">
            <text:p>201941</text:p>
          </table:table-cell>
          <table:table-cell office:value-type="string" table:style-name="ce1">
            <text:p>CECCHETTI <text:s/>CORRADO</text:p>
          </table:table-cell>
          <table:table-cell office:value-type="float" office:value="960" table:style-name="ce4">
            <text:p><text:s/>96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71" table:style-name="ce1">
            <text:p>1371</text:p>
          </table:table-cell>
          <table:table-cell office:value-type="date" office:date-value="2024-03-21T00:00:00" table:style-name="ce7">
            <text:p>21/03/2024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941" table:style-name="ce1">
            <text:p>201941</text:p>
          </table:table-cell>
          <table:table-cell office:value-type="string" table:style-name="ce1">
            <text:p>CECCHETTI <text:s/>CORRADO</text:p>
          </table:table-cell>
          <table:table-cell office:value-type="float" office:value="192" table:style-name="ce4">
            <text:p><text:s/>19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960" table:style-name="ce1">
            <text:p>201960</text:p>
          </table:table-cell>
          <table:table-cell office:value-type="string" table:style-name="ce1">
            <text:p>GIARDINI <text:s/>VALENTINA</text:p>
          </table:table-cell>
          <table:table-cell office:value-type="float" office:value="192" table:style-name="ce4">
            <text:p><text:s/>19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960" table:style-name="ce1">
            <text:p>201960</text:p>
          </table:table-cell>
          <table:table-cell office:value-type="string" table:style-name="ce1">
            <text:p>GIARDINI <text:s/>VALENTINA</text:p>
          </table:table-cell>
          <table:table-cell office:value-type="float" office:value="960" table:style-name="ce4">
            <text:p><text:s/>96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984" table:style-name="ce1">
            <text:p>201984</text:p>
          </table:table-cell>
          <table:table-cell office:value-type="string" table:style-name="ce1">
            <text:p>TRAPELLA <text:s/>GIULIA</text:p>
          </table:table-cell>
          <table:table-cell office:value-type="float" office:value="768" table:style-name="ce4">
            <text:p><text:s/>768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984" table:style-name="ce1">
            <text:p>201984</text:p>
          </table:table-cell>
          <table:table-cell office:value-type="string" table:style-name="ce1">
            <text:p>TRAPELLA <text:s/>GIULIA</text:p>
          </table:table-cell>
          <table:table-cell office:value-type="float" office:value="153.6" table:style-name="ce4">
            <text:p><text:s/>153,6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984" table:style-name="ce1">
            <text:p>201984</text:p>
          </table:table-cell>
          <table:table-cell office:value-type="string" table:style-name="ce1">
            <text:p>TRAPELLA <text:s/>GIULIA</text:p>
          </table:table-cell>
          <table:table-cell office:value-type="float" office:value="768" table:style-name="ce4">
            <text:p><text:s/>768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984" table:style-name="ce1">
            <text:p>201984</text:p>
          </table:table-cell>
          <table:table-cell office:value-type="string" table:style-name="ce1">
            <text:p>TRAPELLA <text:s/>GIULIA</text:p>
          </table:table-cell>
          <table:table-cell office:value-type="float" office:value="153.6" table:style-name="ce4">
            <text:p><text:s/>153,6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999" table:style-name="ce1">
            <text:p>201999</text:p>
          </table:table-cell>
          <table:table-cell office:value-type="string" table:style-name="ce1">
            <text:p>NAEMT NATIONAL ASSOCIATION OF EMERGENCY MEDICAL TECHNICIANS</text:p>
          </table:table-cell>
          <table:table-cell office:value-type="float" office:value="1398.16" table:style-name="ce4">
            <text:p><text:s/>1.398,1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515" table:style-name="ce1">
            <text:p>1515</text:p>
          </table:table-cell>
          <table:table-cell office:value-type="date" office:date-value="2024-03-27T00:00:00" table:style-name="ce7">
            <text:p>27/03/2024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999" table:style-name="ce1">
            <text:p>201999</text:p>
          </table:table-cell>
          <table:table-cell office:value-type="string" table:style-name="ce1">
            <text:p>NAEMT NATIONAL ASSOCIATION OF EMERGENCY MEDICAL TECHNICIANS</text:p>
          </table:table-cell>
          <table:table-cell office:value-type="float" office:value="209.9" table:style-name="ce4">
            <text:p><text:s/>209,9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516" table:style-name="ce1">
            <text:p>1516</text:p>
          </table:table-cell>
          <table:table-cell office:value-type="date" office:date-value="2024-03-27T00:00:00" table:style-name="ce7">
            <text:p>27/03/2024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999" table:style-name="ce1">
            <text:p>201999</text:p>
          </table:table-cell>
          <table:table-cell office:value-type="string" table:style-name="ce1">
            <text:p>NAEMT NATIONAL ASSOCIATION OF EMERGENCY MEDICAL TECHNICIANS</text:p>
          </table:table-cell>
          <table:table-cell office:value-type="float" office:value="209.9" table:style-name="ce4">
            <text:p><text:s/>209,9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517" table:style-name="ce1">
            <text:p>1517</text:p>
          </table:table-cell>
          <table:table-cell office:value-type="date" office:date-value="2024-03-27T00:00:00" table:style-name="ce7">
            <text:p>27/03/2024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999" table:style-name="ce1">
            <text:p>201999</text:p>
          </table:table-cell>
          <table:table-cell office:value-type="string" table:style-name="ce1">
            <text:p>NAEMT NATIONAL ASSOCIATION OF EMERGENCY MEDICAL TECHNICIANS</text:p>
          </table:table-cell>
          <table:table-cell office:value-type="float" office:value="209.9" table:style-name="ce4">
            <text:p><text:s/>209,9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518" table:style-name="ce1">
            <text:p>1518</text:p>
          </table:table-cell>
          <table:table-cell office:value-type="date" office:date-value="2024-03-27T00:00:00" table:style-name="ce7">
            <text:p>27/03/2024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1999" table:style-name="ce1">
            <text:p>201999</text:p>
          </table:table-cell>
          <table:table-cell office:value-type="string" table:style-name="ce1">
            <text:p>NAEMT NATIONAL ASSOCIATION OF EMERGENCY MEDICAL TECHNICIANS</text:p>
          </table:table-cell>
          <table:table-cell office:value-type="float" office:value="183.81" table:style-name="ce4">
            <text:p><text:s/>183,81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55" table:style-name="ce1">
            <text:p>955</text:p>
          </table:table-cell>
          <table:table-cell office:value-type="date" office:date-value="2024-02-21T00:00:00" table:style-name="ce7">
            <text:p>21/02/2024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096" table:style-name="ce1">
            <text:p>202096</text:p>
          </table:table-cell>
          <table:table-cell office:value-type="string" table:style-name="ce1">
            <text:p>GATTI <text:s/>FILIPPO</text:p>
          </table:table-cell>
          <table:table-cell office:value-type="float" office:value="768" table:style-name="ce4">
            <text:p><text:s/>768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08" table:style-name="ce1">
            <text:p>1108</text:p>
          </table:table-cell>
          <table:table-cell office:value-type="date" office:date-value="2024-03-01T00:00:00" table:style-name="ce7">
            <text:p>01/03/2024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096" table:style-name="ce1">
            <text:p>202096</text:p>
          </table:table-cell>
          <table:table-cell office:value-type="string" table:style-name="ce1">
            <text:p>GATTI <text:s/>FILIPPO</text:p>
          </table:table-cell>
          <table:table-cell office:value-type="float" office:value="768" table:style-name="ce4">
            <text:p><text:s/>768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71" table:style-name="ce1">
            <text:p>1171</text:p>
          </table:table-cell>
          <table:table-cell office:value-type="date" office:date-value="2024-03-12T00:00:00" table:style-name="ce7">
            <text:p>12/03/2024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104" table:style-name="ce1">
            <text:p>202104</text:p>
          </table:table-cell>
          <table:table-cell office:value-type="string" table:style-name="ce1">
            <text:p>CAPOGNA <text:s/>EMANUELE</text:p>
          </table:table-cell>
          <table:table-cell office:value-type="float" office:value="720" table:style-name="ce4">
            <text:p><text:s/>72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71" table:style-name="ce1">
            <text:p>1171</text:p>
          </table:table-cell>
          <table:table-cell office:value-type="date" office:date-value="2024-03-12T00:00:00" table:style-name="ce7">
            <text:p>12/03/2024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104" table:style-name="ce1">
            <text:p>202104</text:p>
          </table:table-cell>
          <table:table-cell office:value-type="string" table:style-name="ce1">
            <text:p>CAPOGNA <text:s/>EMANUELE</text:p>
          </table:table-cell>
          <table:table-cell office:value-type="float" office:value="144" table:style-name="ce4">
            <text:p><text:s/>144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72" table:style-name="ce1">
            <text:p>1172</text:p>
          </table:table-cell>
          <table:table-cell office:value-type="date" office:date-value="2024-03-12T00:00:00" table:style-name="ce7">
            <text:p>12/03/2024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104" table:style-name="ce1">
            <text:p>202104</text:p>
          </table:table-cell>
          <table:table-cell office:value-type="string" table:style-name="ce1">
            <text:p>CAPOGNA <text:s/>EMANUELE</text:p>
          </table:table-cell>
          <table:table-cell office:value-type="float" office:value="960" table:style-name="ce4">
            <text:p><text:s/>96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72" table:style-name="ce1">
            <text:p>1172</text:p>
          </table:table-cell>
          <table:table-cell office:value-type="date" office:date-value="2024-03-12T00:00:00" table:style-name="ce7">
            <text:p>12/03/2024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104" table:style-name="ce1">
            <text:p>202104</text:p>
          </table:table-cell>
          <table:table-cell office:value-type="string" table:style-name="ce1">
            <text:p>CAPOGNA <text:s/>EMANUELE</text:p>
          </table:table-cell>
          <table:table-cell office:value-type="float" office:value="192" table:style-name="ce4">
            <text:p><text:s/>19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95" table:style-name="ce1">
            <text:p>695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136" table:style-name="ce1">
            <text:p>202136</text:p>
          </table:table-cell>
          <table:table-cell office:value-type="string" table:style-name="ce1">
            <text:p>MORETTO <text:s/>ALESSANDRA</text:p>
          </table:table-cell>
          <table:table-cell office:value-type="float" office:value="192" table:style-name="ce4">
            <text:p><text:s/>19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95" table:style-name="ce1">
            <text:p>695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136" table:style-name="ce1">
            <text:p>202136</text:p>
          </table:table-cell>
          <table:table-cell office:value-type="string" table:style-name="ce1">
            <text:p>MORETTO <text:s/>ALESSANDRA</text:p>
          </table:table-cell>
          <table:table-cell office:value-type="float" office:value="960" table:style-name="ce4">
            <text:p><text:s/>96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86" table:style-name="ce1">
            <text:p>786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141" table:style-name="ce1">
            <text:p>202141</text:p>
          </table:table-cell>
          <table:table-cell office:value-type="string" table:style-name="ce1">
            <text:p>INCERTI <text:s/>MADDALENA</text:p>
          </table:table-cell>
          <table:table-cell office:value-type="float" office:value="157.38" table:style-name="ce4">
            <text:p><text:s/>157,3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86" table:style-name="ce1">
            <text:p>786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141" table:style-name="ce1">
            <text:p>202141</text:p>
          </table:table-cell>
          <table:table-cell office:value-type="string" table:style-name="ce1">
            <text:p>INCERTI <text:s/>MADDALENA</text:p>
          </table:table-cell>
          <table:table-cell office:value-type="float" office:value="959.99" table:style-name="ce4">
            <text:p><text:s/>959,99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207" table:style-name="ce1">
            <text:p>202207</text:p>
          </table:table-cell>
          <table:table-cell office:value-type="string" table:style-name="ce1">
            <text:p>PELLOIA <text:s/>SABRINA</text:p>
          </table:table-cell>
          <table:table-cell office:value-type="float" office:value="153.6" table:style-name="ce4">
            <text:p><text:s/>153,6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207" table:style-name="ce1">
            <text:p>202207</text:p>
          </table:table-cell>
          <table:table-cell office:value-type="string" table:style-name="ce1">
            <text:p>PELLOIA <text:s/>SABRINA</text:p>
          </table:table-cell>
          <table:table-cell office:value-type="float" office:value="768" table:style-name="ce4">
            <text:p><text:s/>768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211" table:style-name="ce1">
            <text:p>202211</text:p>
          </table:table-cell>
          <table:table-cell office:value-type="string" table:style-name="ce1">
            <text:p>ZURLO <text:s/>ADELE</text:p>
          </table:table-cell>
          <table:table-cell office:value-type="float" office:value="1152" table:style-name="ce4">
            <text:p><text:s/>1.15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211" table:style-name="ce1">
            <text:p>202211</text:p>
          </table:table-cell>
          <table:table-cell office:value-type="string" table:style-name="ce1">
            <text:p>ZURLO <text:s/>ADELE</text:p>
          </table:table-cell>
          <table:table-cell office:value-type="float" office:value="230.4" table:style-name="ce4">
            <text:p><text:s/>230,4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73" table:style-name="ce1">
            <text:p>1373</text:p>
          </table:table-cell>
          <table:table-cell office:value-type="date" office:date-value="2024-03-21T00:00:00" table:style-name="ce7">
            <text:p>21/03/2024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254" table:style-name="ce1">
            <text:p>202254</text:p>
          </table:table-cell>
          <table:table-cell office:value-type="string" table:style-name="ce1">
            <text:p>LOMUSCIO <text:s/>SONIA</text:p>
          </table:table-cell>
          <table:table-cell office:value-type="float" office:value="384" table:style-name="ce4">
            <text:p><text:s/>384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73" table:style-name="ce1">
            <text:p>1373</text:p>
          </table:table-cell>
          <table:table-cell office:value-type="date" office:date-value="2024-03-21T00:00:00" table:style-name="ce7">
            <text:p>21/03/2024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254" table:style-name="ce1">
            <text:p>202254</text:p>
          </table:table-cell>
          <table:table-cell office:value-type="string" table:style-name="ce1">
            <text:p>LOMUSCIO <text:s/>SONIA</text:p>
          </table:table-cell>
          <table:table-cell office:value-type="float" office:value="76.8" table:style-name="ce4">
            <text:p><text:s/>76,8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279" table:style-name="ce1">
            <text:p>202279</text:p>
          </table:table-cell>
          <table:table-cell office:value-type="string" table:style-name="ce1">
            <text:p>GUELFI <text:s/>DANIELE</text:p>
          </table:table-cell>
          <table:table-cell office:value-type="float" office:value="1380" table:style-name="ce4">
            <text:p><text:s/>1.38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279" table:style-name="ce1">
            <text:p>202279</text:p>
          </table:table-cell>
          <table:table-cell office:value-type="string" table:style-name="ce1">
            <text:p>GUELFI <text:s/>DANIELE</text:p>
          </table:table-cell>
          <table:table-cell office:value-type="float" office:value="276" table:style-name="ce4">
            <text:p><text:s/>276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281" table:style-name="ce1">
            <text:p>202281</text:p>
          </table:table-cell>
          <table:table-cell office:value-type="string" table:style-name="ce1">
            <text:p>SALVATORI <text:s/>MATTIA</text:p>
          </table:table-cell>
          <table:table-cell office:value-type="float" office:value="480" table:style-name="ce4">
            <text:p><text:s/>48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281" table:style-name="ce1">
            <text:p>202281</text:p>
          </table:table-cell>
          <table:table-cell office:value-type="string" table:style-name="ce1">
            <text:p>SALVATORI <text:s/>MATTIA</text:p>
          </table:table-cell>
          <table:table-cell office:value-type="float" office:value="96" table:style-name="ce4">
            <text:p><text:s/>96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282" table:style-name="ce1">
            <text:p>202282</text:p>
          </table:table-cell>
          <table:table-cell office:value-type="string" table:style-name="ce1">
            <text:p>RALLI <text:s/>MARIA LUISA</text:p>
          </table:table-cell>
          <table:table-cell office:value-type="float" office:value="480" table:style-name="ce4">
            <text:p><text:s/>48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282" table:style-name="ce1">
            <text:p>202282</text:p>
          </table:table-cell>
          <table:table-cell office:value-type="string" table:style-name="ce1">
            <text:p>RALLI <text:s/>MARIA LUISA</text:p>
          </table:table-cell>
          <table:table-cell office:value-type="float" office:value="96" table:style-name="ce4">
            <text:p><text:s/>96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282" table:style-name="ce1">
            <text:p>202282</text:p>
          </table:table-cell>
          <table:table-cell office:value-type="string" table:style-name="ce1">
            <text:p>RALLI <text:s/>MARIA LUISA</text:p>
          </table:table-cell>
          <table:table-cell office:value-type="float" office:value="480" table:style-name="ce4">
            <text:p><text:s/>48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282" table:style-name="ce1">
            <text:p>202282</text:p>
          </table:table-cell>
          <table:table-cell office:value-type="string" table:style-name="ce1">
            <text:p>RALLI <text:s/>MARIA LUISA</text:p>
          </table:table-cell>
          <table:table-cell office:value-type="float" office:value="96" table:style-name="ce4">
            <text:p><text:s/>96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282" table:style-name="ce1">
            <text:p>202282</text:p>
          </table:table-cell>
          <table:table-cell office:value-type="string" table:style-name="ce1">
            <text:p>RALLI <text:s/>MARIA LUISA</text:p>
          </table:table-cell>
          <table:table-cell office:value-type="float" office:value="96" table:style-name="ce4">
            <text:p><text:s/>96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282" table:style-name="ce1">
            <text:p>202282</text:p>
          </table:table-cell>
          <table:table-cell office:value-type="string" table:style-name="ce1">
            <text:p>RALLI <text:s/>MARIA LUISA</text:p>
          </table:table-cell>
          <table:table-cell office:value-type="float" office:value="480" table:style-name="ce4">
            <text:p><text:s/>48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291" table:style-name="ce1">
            <text:p>202291</text:p>
          </table:table-cell>
          <table:table-cell office:value-type="string" table:style-name="ce1">
            <text:p>BRAO <text:s/>YENNI</text:p>
          </table:table-cell>
          <table:table-cell office:value-type="float" office:value="504" table:style-name="ce4">
            <text:p><text:s/>504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291" table:style-name="ce1">
            <text:p>202291</text:p>
          </table:table-cell>
          <table:table-cell office:value-type="string" table:style-name="ce1">
            <text:p>BRAO <text:s/>YENNI</text:p>
          </table:table-cell>
          <table:table-cell office:value-type="float" office:value="100.8" table:style-name="ce4">
            <text:p><text:s/>100,8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094" table:style-name="ce1">
            <text:p>1094</text:p>
          </table:table-cell>
          <table:table-cell office:value-type="date" office:date-value="2024-02-28T00:00:00" table:style-name="ce7">
            <text:p>28/02/2024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294" table:style-name="ce1">
            <text:p>202294</text:p>
          </table:table-cell>
          <table:table-cell office:value-type="string" table:style-name="ce1">
            <text:p>SANTANGELO <text:s/>GLORIA</text:p>
          </table:table-cell>
          <table:table-cell office:value-type="float" office:value="630" table:style-name="ce4">
            <text:p><text:s/>63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094" table:style-name="ce1">
            <text:p>1094</text:p>
          </table:table-cell>
          <table:table-cell office:value-type="date" office:date-value="2024-02-28T00:00:00" table:style-name="ce7">
            <text:p>28/02/2024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294" table:style-name="ce1">
            <text:p>202294</text:p>
          </table:table-cell>
          <table:table-cell office:value-type="string" table:style-name="ce1">
            <text:p>SANTANGELO <text:s/>GLORIA</text:p>
          </table:table-cell>
          <table:table-cell office:value-type="float" office:value="126" table:style-name="ce4">
            <text:p><text:s/>126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093" table:style-name="ce1">
            <text:p>1093</text:p>
          </table:table-cell>
          <table:table-cell office:value-type="date" office:date-value="2024-02-28T00:00:00" table:style-name="ce7">
            <text:p>28/02/2024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295" table:style-name="ce1">
            <text:p>202295</text:p>
          </table:table-cell>
          <table:table-cell office:value-type="string" table:style-name="ce1">
            <text:p>TROCINO <text:s/>GIUSEPPE</text:p>
          </table:table-cell>
          <table:table-cell office:value-type="float" office:value="126" table:style-name="ce4">
            <text:p><text:s/>126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093" table:style-name="ce1">
            <text:p>1093</text:p>
          </table:table-cell>
          <table:table-cell office:value-type="date" office:date-value="2024-02-28T00:00:00" table:style-name="ce7">
            <text:p>28/02/2024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295" table:style-name="ce1">
            <text:p>202295</text:p>
          </table:table-cell>
          <table:table-cell office:value-type="string" table:style-name="ce1">
            <text:p>TROCINO <text:s/>GIUSEPPE</text:p>
          </table:table-cell>
          <table:table-cell office:value-type="float" office:value="630" table:style-name="ce4">
            <text:p><text:s/>63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30" table:style-name="ce1">
            <text:p>1130</text:p>
          </table:table-cell>
          <table:table-cell office:value-type="date" office:date-value="2024-03-04T00:00:00" table:style-name="ce7">
            <text:p>04/03/2024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297" table:style-name="ce1">
            <text:p>202297</text:p>
          </table:table-cell>
          <table:table-cell office:value-type="string" table:style-name="ce1">
            <text:p>NOVELLI <text:s/>MARIAPAOLA</text:p>
          </table:table-cell>
          <table:table-cell office:value-type="float" office:value="384" table:style-name="ce4">
            <text:p><text:s/>384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30" table:style-name="ce1">
            <text:p>1130</text:p>
          </table:table-cell>
          <table:table-cell office:value-type="date" office:date-value="2024-03-04T00:00:00" table:style-name="ce7">
            <text:p>04/03/2024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297" table:style-name="ce1">
            <text:p>202297</text:p>
          </table:table-cell>
          <table:table-cell office:value-type="string" table:style-name="ce1">
            <text:p>NOVELLI <text:s/>MARIAPAOLA</text:p>
          </table:table-cell>
          <table:table-cell office:value-type="float" office:value="76.8" table:style-name="ce4">
            <text:p><text:s/>76,8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31" table:style-name="ce1">
            <text:p>1131</text:p>
          </table:table-cell>
          <table:table-cell office:value-type="date" office:date-value="2024-03-04T00:00:00" table:style-name="ce7">
            <text:p>04/03/2024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297" table:style-name="ce1">
            <text:p>202297</text:p>
          </table:table-cell>
          <table:table-cell office:value-type="string" table:style-name="ce1">
            <text:p>NOVELLI <text:s/>MARIAPAOLA</text:p>
          </table:table-cell>
          <table:table-cell office:value-type="float" office:value="76.8" table:style-name="ce4">
            <text:p><text:s/>76,8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31" table:style-name="ce1">
            <text:p>1131</text:p>
          </table:table-cell>
          <table:table-cell office:value-type="date" office:date-value="2024-03-04T00:00:00" table:style-name="ce7">
            <text:p>04/03/2024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297" table:style-name="ce1">
            <text:p>202297</text:p>
          </table:table-cell>
          <table:table-cell office:value-type="string" table:style-name="ce1">
            <text:p>NOVELLI <text:s/>MARIAPAOLA</text:p>
          </table:table-cell>
          <table:table-cell office:value-type="float" office:value="384" table:style-name="ce4">
            <text:p><text:s/>384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58" table:style-name="ce1">
            <text:p>1358</text:p>
          </table:table-cell>
          <table:table-cell office:value-type="date" office:date-value="2024-03-21T00:00:00" table:style-name="ce7">
            <text:p>21/03/2024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202303" table:style-name="ce1">
            <text:p>202303</text:p>
          </table:table-cell>
          <table:table-cell office:value-type="string" table:style-name="ce1">
            <text:p>F.I.M.O. S.R.L.</text:p>
          </table:table-cell>
          <table:table-cell office:value-type="float" office:value="147.54" table:style-name="ce4">
            <text:p><text:s/>147,5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201362" table:style-name="ce1">
            <text:p>201362</text:p>
          </table:table-cell>
          <table:table-cell office:value-type="string" table:style-name="ce1">
            <text:p>RIVA GIARDINI S.P.A.</text:p>
          </table:table-cell>
          <table:table-cell office:value-type="float" office:value="6250" table:style-name="ce4">
            <text:p><text:s/>6.25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07" table:style-name="ce1">
            <text:p>1307</text:p>
          </table:table-cell>
          <table:table-cell office:value-type="date" office:date-value="2024-03-15T00:00:00" table:style-name="ce7">
            <text:p>15/03/2024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201660" table:style-name="ce1">
            <text:p>201660</text:p>
          </table:table-cell>
          <table:table-cell office:value-type="string" table:style-name="ce1">
            <text:p>FERRINO E C. S.P.A.</text:p>
          </table:table-cell>
          <table:table-cell office:value-type="float" office:value="15860" table:style-name="ce4">
            <text:p><text:s/>15.86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201935" table:style-name="ce1">
            <text:p>201935</text:p>
          </table:table-cell>
          <table:table-cell office:value-type="string" table:style-name="ce1">
            <text:p>LOMONACO <text:s/>CALOGERO</text:p>
          </table:table-cell>
          <table:table-cell office:value-type="float" office:value="3940" table:style-name="ce4">
            <text:p><text:s/>3.94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96" table:style-name="ce1">
            <text:p>396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200564" table:style-name="ce1">
            <text:p>200564</text:p>
          </table:table-cell>
          <table:table-cell office:value-type="string" table:style-name="ce1">
            <text:p>SAGO MEDICA S.R.L.</text:p>
          </table:table-cell>
          <table:table-cell office:value-type="float" office:value="2490" table:style-name="ce4">
            <text:p><text:s/>2.490,00<text:s/></text:p>
          </table:table-cell>
          <table:table-cell table:number-columns-repeated="16377" table:style-name="ce1"/>
        </table:table-row>
        <table:table-row table:number-rows-repeated="3" table:style-name="ro1">
          <table:table-cell office:value-type="float" office:value="1178" table:style-name="ce1">
            <text:p>1178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200564" table:style-name="ce1">
            <text:p>200564</text:p>
          </table:table-cell>
          <table:table-cell office:value-type="string" table:style-name="ce1">
            <text:p>SAGO MEDICA S.R.L.</text:p>
          </table:table-cell>
          <table:table-cell office:value-type="float" office:value="11250" table:style-name="ce4">
            <text:p><text:s/>11.25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952.56" table:style-name="ce4">
            <text:p><text:s/>952,5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99" table:style-name="ce1">
            <text:p>399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201156" table:style-name="ce1">
            <text:p>201156</text:p>
          </table:table-cell>
          <table:table-cell office:value-type="string" table:style-name="ce1">
            <text:p>STRYKER ITALIA S.R.L.</text:p>
          </table:table-cell>
          <table:table-cell office:value-type="float" office:value="480" table:style-name="ce4">
            <text:p><text:s/>48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72" table:style-name="ce1">
            <text:p>872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201156" table:style-name="ce1">
            <text:p>201156</text:p>
          </table:table-cell>
          <table:table-cell office:value-type="string" table:style-name="ce1">
            <text:p>STRYKER ITALIA S.R.L.</text:p>
          </table:table-cell>
          <table:table-cell office:value-type="float" office:value="12320" table:style-name="ce4">
            <text:p><text:s/>12.32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21" table:style-name="ce1">
            <text:p>1121</text:p>
          </table:table-cell>
          <table:table-cell office:value-type="date" office:date-value="2024-03-04T00:00:00" table:style-name="ce7">
            <text:p>04/03/2024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201311" table:style-name="ce1">
            <text:p>201311</text:p>
          </table:table-cell>
          <table:table-cell office:value-type="string" table:style-name="ce1">
            <text:p>BEXEN CARDIO ITALIA SRL</text:p>
          </table:table-cell>
          <table:table-cell office:value-type="float" office:value="4740" table:style-name="ce4">
            <text:p><text:s/>4.74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201420" table:style-name="ce1">
            <text:p>201420</text:p>
          </table:table-cell>
          <table:table-cell office:value-type="string" table:style-name="ce1">
            <text:p>SELEFAR S.R.L.</text:p>
          </table:table-cell>
          <table:table-cell office:value-type="float" office:value="671.5" table:style-name="ce4">
            <text:p><text:s/>671,5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201561" table:style-name="ce1">
            <text:p>201561</text:p>
          </table:table-cell>
          <table:table-cell office:value-type="string" table:style-name="ce1">
            <text:p>FREMSLIFE S.R.L.</text:p>
          </table:table-cell>
          <table:table-cell office:value-type="float" office:value="2980" table:style-name="ce4">
            <text:p><text:s/>2.98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379" table:style-name="ce1">
            <text:p>200379</text:p>
          </table:table-cell>
          <table:table-cell office:value-type="string" table:style-name="ce1">
            <text:p>BERTULETTI &amp; BIGONI S.N.C.</text:p>
          </table:table-cell>
          <table:table-cell office:value-type="float" office:value="20" table:style-name="ce4">
            <text:p><text:s/>2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379" table:style-name="ce1">
            <text:p>200379</text:p>
          </table:table-cell>
          <table:table-cell office:value-type="string" table:style-name="ce1">
            <text:p>BERTULETTI &amp; BIGONI S.N.C.</text:p>
          </table:table-cell>
          <table:table-cell office:value-type="float" office:value="51.48" table:style-name="ce4">
            <text:p><text:s/>51,4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379" table:style-name="ce1">
            <text:p>200379</text:p>
          </table:table-cell>
          <table:table-cell office:value-type="string" table:style-name="ce1">
            <text:p>BERTULETTI &amp; BIGONI S.N.C.</text:p>
          </table:table-cell>
          <table:table-cell office:value-type="float" office:value="916.2" table:style-name="ce4">
            <text:p><text:s/>916,2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379" table:style-name="ce1">
            <text:p>200379</text:p>
          </table:table-cell>
          <table:table-cell office:value-type="string" table:style-name="ce1">
            <text:p>BERTULETTI &amp; BIGONI S.N.C.</text:p>
          </table:table-cell>
          <table:table-cell office:value-type="float" office:value="480" table:style-name="ce4">
            <text:p><text:s/>48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379" table:style-name="ce1">
            <text:p>200379</text:p>
          </table:table-cell>
          <table:table-cell office:value-type="string" table:style-name="ce1">
            <text:p>BERTULETTI &amp; BIGONI S.N.C.</text:p>
          </table:table-cell>
          <table:table-cell office:value-type="float" office:value="60" table:style-name="ce4">
            <text:p><text:s/>6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379" table:style-name="ce1">
            <text:p>200379</text:p>
          </table:table-cell>
          <table:table-cell office:value-type="string" table:style-name="ce1">
            <text:p>BERTULETTI &amp; BIGONI S.N.C.</text:p>
          </table:table-cell>
          <table:table-cell office:value-type="float" office:value="495" table:style-name="ce4">
            <text:p><text:s/>495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379" table:style-name="ce1">
            <text:p>200379</text:p>
          </table:table-cell>
          <table:table-cell office:value-type="string" table:style-name="ce1">
            <text:p>BERTULETTI &amp; BIGONI S.N.C.</text:p>
          </table:table-cell>
          <table:table-cell office:value-type="float" office:value="173.11" table:style-name="ce4">
            <text:p><text:s/>173,11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35" table:style-name="ce1">
            <text:p>835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379" table:style-name="ce1">
            <text:p>200379</text:p>
          </table:table-cell>
          <table:table-cell office:value-type="string" table:style-name="ce1">
            <text:p>BERTULETTI &amp; BIGONI S.N.C.</text:p>
          </table:table-cell>
          <table:table-cell office:value-type="float" office:value="1420" table:style-name="ce4">
            <text:p><text:s/>1.42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06" table:style-name="ce1">
            <text:p>200406</text:p>
          </table:table-cell>
          <table:table-cell office:value-type="string" table:style-name="ce1">
            <text:p>CENTRO DI REVISIONI TORRAZZO</text:p>
          </table:table-cell>
          <table:table-cell office:value-type="float" office:value="67.319999999999993" table:style-name="ce4">
            <text:p><text:s/>67,32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06" table:style-name="ce1">
            <text:p>200406</text:p>
          </table:table-cell>
          <table:table-cell office:value-type="string" table:style-name="ce1">
            <text:p>CENTRO DI REVISIONI TORRAZZO</text:p>
          </table:table-cell>
          <table:table-cell office:value-type="float" office:value="67.319999999999993" table:style-name="ce4">
            <text:p><text:s/>67,32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07" table:style-name="ce1">
            <text:p>907</text:p>
          </table:table-cell>
          <table:table-cell office:value-type="date" office:date-value="2024-02-20T00:00:00" table:style-name="ce7">
            <text:p>20/02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06" table:style-name="ce1">
            <text:p>200406</text:p>
          </table:table-cell>
          <table:table-cell office:value-type="string" table:style-name="ce1">
            <text:p>CENTRO DI REVISIONI TORRAZZO</text:p>
          </table:table-cell>
          <table:table-cell office:value-type="float" office:value="67.319999999999993" table:style-name="ce4">
            <text:p><text:s/>67,32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13" table:style-name="ce1">
            <text:p>200413</text:p>
          </table:table-cell>
          <table:table-cell office:value-type="string" table:style-name="ce1">
            <text:p>AUTOBARBIERI S.R.L.</text:p>
          </table:table-cell>
          <table:table-cell office:value-type="float" office:value="589.67999999999995" table:style-name="ce4">
            <text:p><text:s/>589,6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13" table:style-name="ce1">
            <text:p>200413</text:p>
          </table:table-cell>
          <table:table-cell office:value-type="string" table:style-name="ce1">
            <text:p>AUTOBARBIERI S.R.L.</text:p>
          </table:table-cell>
          <table:table-cell office:value-type="float" office:value="553.80999999999995" table:style-name="ce4">
            <text:p><text:s/>553,81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13" table:style-name="ce1">
            <text:p>200413</text:p>
          </table:table-cell>
          <table:table-cell office:value-type="string" table:style-name="ce1">
            <text:p>AUTOBARBIERI S.R.L.</text:p>
          </table:table-cell>
          <table:table-cell office:value-type="float" office:value="1553.52" table:style-name="ce4">
            <text:p><text:s/>1.553,52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63" table:style-name="ce1">
            <text:p>200463</text:p>
          </table:table-cell>
          <table:table-cell office:value-type="string" table:style-name="ce1">
            <text:p>SIRONI BATTERIE S.R.L.</text:p>
          </table:table-cell>
          <table:table-cell office:value-type="float" office:value="1330.08" table:style-name="ce4">
            <text:p><text:s/>1.330,0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463" table:style-name="ce1">
            <text:p>200463</text:p>
          </table:table-cell>
          <table:table-cell office:value-type="string" table:style-name="ce1">
            <text:p>SIRONI BATTERIE S.R.L.</text:p>
          </table:table-cell>
          <table:table-cell office:value-type="float" office:value="373.86" table:style-name="ce4">
            <text:p><text:s/>373,8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66.66" table:style-name="ce4">
            <text:p><text:s/>66,6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855.14" table:style-name="ce4">
            <text:p><text:s/>855,1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173.47" table:style-name="ce4">
            <text:p><text:s/>173,47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61.05" table:style-name="ce4">
            <text:p><text:s/>61,0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61.05" table:style-name="ce4">
            <text:p><text:s/>61,0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61.05" table:style-name="ce4">
            <text:p><text:s/>61,0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855.14" table:style-name="ce4">
            <text:p><text:s/>855,1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162.80000000000001" table:style-name="ce4">
            <text:p><text:s/>162,8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348.02" table:style-name="ce4">
            <text:p><text:s/>348,02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602.47" table:style-name="ce4">
            <text:p><text:s/>602,47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384.14" table:style-name="ce4">
            <text:p><text:s/>384,1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151.47" table:style-name="ce4">
            <text:p><text:s/>151,47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151.47" table:style-name="ce4">
            <text:p><text:s/>151,47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270.12" table:style-name="ce4">
            <text:p><text:s/>270,12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365.17" table:style-name="ce4">
            <text:p><text:s/>365,17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719.97" table:style-name="ce4">
            <text:p><text:s/>719,97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202.02" table:style-name="ce4">
            <text:p><text:s/>202,02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41" table:style-name="ce1">
            <text:p>841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1864.71" table:style-name="ce4">
            <text:p><text:s/>1.864,71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82" table:style-name="ce1">
            <text:p>1282</text:p>
          </table:table-cell>
          <table:table-cell office:value-type="date" office:date-value="2024-03-15T00:00:00" table:style-name="ce7">
            <text:p>15/03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258.73" table:style-name="ce4">
            <text:p><text:s/>258,73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83" table:style-name="ce1">
            <text:p>1283</text:p>
          </table:table-cell>
          <table:table-cell office:value-type="date" office:date-value="2024-03-15T00:00:00" table:style-name="ce7">
            <text:p>15/03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640.01" table:style-name="ce4">
            <text:p><text:s/>640,01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32" table:style-name="ce1">
            <text:p>200532</text:p>
          </table:table-cell>
          <table:table-cell office:value-type="string" table:style-name="ce1">
            <text:p>AUTORIPARAZIONI ELETTRAUTO - DUINA MARCO</text:p>
          </table:table-cell>
          <table:table-cell office:value-type="float" office:value="762.5" table:style-name="ce4">
            <text:p><text:s/>762,5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31" table:style-name="ce1">
            <text:p>931</text:p>
          </table:table-cell>
          <table:table-cell office:value-type="date" office:date-value="2024-02-21T00:00:00" table:style-name="ce7">
            <text:p>21/02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3" table:style-name="ce1">
            <text:p>200563</text:p>
          </table:table-cell>
          <table:table-cell office:value-type="string" table:style-name="ce1">
            <text:p>MAF DI MARIANI ALFREDO E FIGLIO S.R.L.</text:p>
          </table:table-cell>
          <table:table-cell office:value-type="float" office:value="19440" table:style-name="ce4">
            <text:p><text:s/>19.44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412.5" table:style-name="ce4">
            <text:p><text:s/>412,5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699.63" table:style-name="ce4">
            <text:p><text:s/>699,63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654.80999999999995" table:style-name="ce4">
            <text:p><text:s/>654,81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509.66" table:style-name="ce4">
            <text:p><text:s/>509,6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411.85" table:style-name="ce4">
            <text:p><text:s/>411,8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134.36000000000001" table:style-name="ce4">
            <text:p><text:s/>134,3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179.75" table:style-name="ce4">
            <text:p><text:s/>179,7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203.44" table:style-name="ce4">
            <text:p><text:s/>203,4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144.46" table:style-name="ce4">
            <text:p><text:s/>144,4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754.17" table:style-name="ce4">
            <text:p><text:s/>754,17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178.5" table:style-name="ce4">
            <text:p><text:s/>178,5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1705.25" table:style-name="ce4">
            <text:p><text:s/>1.705,2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1053.01" table:style-name="ce4">
            <text:p><text:s/>1.053,01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60" table:style-name="ce1">
            <text:p>260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152" table:style-name="ce4">
            <text:p><text:s/>15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93.5" table:style-name="ce4">
            <text:p><text:s/>93,5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434" table:style-name="ce4">
            <text:p><text:s/>434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487.88" table:style-name="ce4">
            <text:p><text:s/>487,8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386.77" table:style-name="ce4">
            <text:p><text:s/>386,77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76" table:style-name="ce4">
            <text:p><text:s/>76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341.87" table:style-name="ce4">
            <text:p><text:s/>341,87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480.57" table:style-name="ce4">
            <text:p><text:s/>480,57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1676.93" table:style-name="ce4">
            <text:p><text:s/>1.676,93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511.4" table:style-name="ce4">
            <text:p><text:s/>511,4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70" table:style-name="ce1">
            <text:p>270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1731.17" table:style-name="ce4">
            <text:p><text:s/>1.731,17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04" table:style-name="ce1">
            <text:p>804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76" table:style-name="ce4">
            <text:p><text:s/>76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05" table:style-name="ce1">
            <text:p>805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364" table:style-name="ce4">
            <text:p><text:s/>364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06" table:style-name="ce1">
            <text:p>806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663.87" table:style-name="ce4">
            <text:p><text:s/>663,87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07" table:style-name="ce1">
            <text:p>807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701.89" table:style-name="ce4">
            <text:p><text:s/>701,89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08" table:style-name="ce1">
            <text:p>808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132.27000000000001" table:style-name="ce4">
            <text:p><text:s/>132,27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09" table:style-name="ce1">
            <text:p>809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76" table:style-name="ce4">
            <text:p><text:s/>76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58" table:style-name="ce1">
            <text:p>1258</text:p>
          </table:table-cell>
          <table:table-cell office:value-type="date" office:date-value="2024-03-15T00:00:00" table:style-name="ce7">
            <text:p>15/03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1550.66" table:style-name="ce4">
            <text:p><text:s/>1.550,6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59" table:style-name="ce1">
            <text:p>1259</text:p>
          </table:table-cell>
          <table:table-cell office:value-type="date" office:date-value="2024-03-15T00:00:00" table:style-name="ce7">
            <text:p>15/03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213.43" table:style-name="ce4">
            <text:p><text:s/>213,43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60" table:style-name="ce1">
            <text:p>1260</text:p>
          </table:table-cell>
          <table:table-cell office:value-type="date" office:date-value="2024-03-15T00:00:00" table:style-name="ce7">
            <text:p>15/03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2061.89" table:style-name="ce4">
            <text:p><text:s/>2.061,89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61" table:style-name="ce1">
            <text:p>1261</text:p>
          </table:table-cell>
          <table:table-cell office:value-type="date" office:date-value="2024-03-15T00:00:00" table:style-name="ce7">
            <text:p>15/03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513.87" table:style-name="ce4">
            <text:p><text:s/>513,87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62" table:style-name="ce1">
            <text:p>1262</text:p>
          </table:table-cell>
          <table:table-cell office:value-type="date" office:date-value="2024-03-15T00:00:00" table:style-name="ce7">
            <text:p>15/03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460.85" table:style-name="ce4">
            <text:p><text:s/>460,8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63" table:style-name="ce1">
            <text:p>1263</text:p>
          </table:table-cell>
          <table:table-cell office:value-type="date" office:date-value="2024-03-15T00:00:00" table:style-name="ce7">
            <text:p>15/03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1397.71" table:style-name="ce4">
            <text:p><text:s/>1.397,71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64" table:style-name="ce1">
            <text:p>1264</text:p>
          </table:table-cell>
          <table:table-cell office:value-type="date" office:date-value="2024-03-15T00:00:00" table:style-name="ce7">
            <text:p>15/03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324.31" table:style-name="ce4">
            <text:p><text:s/>324,31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65" table:style-name="ce1">
            <text:p>1265</text:p>
          </table:table-cell>
          <table:table-cell office:value-type="date" office:date-value="2024-03-15T00:00:00" table:style-name="ce7">
            <text:p>15/03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81.93" table:style-name="ce4">
            <text:p><text:s/>81,93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66" table:style-name="ce1">
            <text:p>1266</text:p>
          </table:table-cell>
          <table:table-cell office:value-type="date" office:date-value="2024-03-15T00:00:00" table:style-name="ce7">
            <text:p>15/03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107.1" table:style-name="ce4">
            <text:p><text:s/>107,1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67" table:style-name="ce1">
            <text:p>1267</text:p>
          </table:table-cell>
          <table:table-cell office:value-type="date" office:date-value="2024-03-15T00:00:00" table:style-name="ce7">
            <text:p>15/03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231" table:style-name="ce4">
            <text:p><text:s/>231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68" table:style-name="ce1">
            <text:p>1268</text:p>
          </table:table-cell>
          <table:table-cell office:value-type="date" office:date-value="2024-03-15T00:00:00" table:style-name="ce7">
            <text:p>15/03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1044.0899999999999" table:style-name="ce4">
            <text:p><text:s/>1.044,09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69" table:style-name="ce1">
            <text:p>1269</text:p>
          </table:table-cell>
          <table:table-cell office:value-type="date" office:date-value="2024-03-15T00:00:00" table:style-name="ce7">
            <text:p>15/03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175" table:style-name="ce4">
            <text:p><text:s/>175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70" table:style-name="ce1">
            <text:p>1270</text:p>
          </table:table-cell>
          <table:table-cell office:value-type="date" office:date-value="2024-03-15T00:00:00" table:style-name="ce7">
            <text:p>15/03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178.5" table:style-name="ce4">
            <text:p><text:s/>178,5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71" table:style-name="ce1">
            <text:p>1271</text:p>
          </table:table-cell>
          <table:table-cell office:value-type="date" office:date-value="2024-03-15T00:00:00" table:style-name="ce7">
            <text:p>15/03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1240.81" table:style-name="ce4">
            <text:p><text:s/>1.240,81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72" table:style-name="ce1">
            <text:p>1272</text:p>
          </table:table-cell>
          <table:table-cell office:value-type="date" office:date-value="2024-03-15T00:00:00" table:style-name="ce7">
            <text:p>15/03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506.08" table:style-name="ce4">
            <text:p><text:s/>506,0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73" table:style-name="ce1">
            <text:p>1273</text:p>
          </table:table-cell>
          <table:table-cell office:value-type="date" office:date-value="2024-03-15T00:00:00" table:style-name="ce7">
            <text:p>15/03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159.65" table:style-name="ce4">
            <text:p><text:s/>159,6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74" table:style-name="ce1">
            <text:p>1274</text:p>
          </table:table-cell>
          <table:table-cell office:value-type="date" office:date-value="2024-03-15T00:00:00" table:style-name="ce7">
            <text:p>15/03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196.35" table:style-name="ce4">
            <text:p><text:s/>196,3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75" table:style-name="ce1">
            <text:p>1275</text:p>
          </table:table-cell>
          <table:table-cell office:value-type="date" office:date-value="2024-03-15T00:00:00" table:style-name="ce7">
            <text:p>15/03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491.55" table:style-name="ce4">
            <text:p><text:s/>491,5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76" table:style-name="ce1">
            <text:p>1276</text:p>
          </table:table-cell>
          <table:table-cell office:value-type="date" office:date-value="2024-03-15T00:00:00" table:style-name="ce7">
            <text:p>15/03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501.8" table:style-name="ce4">
            <text:p><text:s/>501,8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95" table:style-name="ce1">
            <text:p>200595</text:p>
          </table:table-cell>
          <table:table-cell office:value-type="string" table:style-name="ce1">
            <text:p>BURATTI GIANCARLO - SUBARU SERVICE</text:p>
          </table:table-cell>
          <table:table-cell office:value-type="float" office:value="180" table:style-name="ce4">
            <text:p><text:s/>18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95" table:style-name="ce1">
            <text:p>200595</text:p>
          </table:table-cell>
          <table:table-cell office:value-type="string" table:style-name="ce1">
            <text:p>BURATTI GIANCARLO - SUBARU SERVICE</text:p>
          </table:table-cell>
          <table:table-cell office:value-type="float" office:value="1605.59" table:style-name="ce4">
            <text:p><text:s/>1.605,59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95" table:style-name="ce1">
            <text:p>200595</text:p>
          </table:table-cell>
          <table:table-cell office:value-type="string" table:style-name="ce1">
            <text:p>BURATTI GIANCARLO - SUBARU SERVICE</text:p>
          </table:table-cell>
          <table:table-cell office:value-type="float" office:value="126.44" table:style-name="ce4">
            <text:p><text:s/>126,4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595" table:style-name="ce1">
            <text:p>200595</text:p>
          </table:table-cell>
          <table:table-cell office:value-type="string" table:style-name="ce1">
            <text:p>BURATTI GIANCARLO - SUBARU SERVICE</text:p>
          </table:table-cell>
          <table:table-cell office:value-type="float" office:value="1293.96" table:style-name="ce4">
            <text:p><text:s/>1.293,9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50" table:style-name="ce1">
            <text:p>950</text:p>
          </table:table-cell>
          <table:table-cell office:value-type="date" office:date-value="2024-02-21T00:00:00" table:style-name="ce7">
            <text:p>21/02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618" table:style-name="ce1">
            <text:p>200618</text:p>
          </table:table-cell>
          <table:table-cell office:value-type="string" table:style-name="ce1">
            <text:p>CARROZZERIA VALTROMPIA DI SALVADORI ERIK E ALBERTI</text:p>
          </table:table-cell>
          <table:table-cell office:value-type="float" office:value="2150" table:style-name="ce4">
            <text:p><text:s/>2.15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77" table:style-name="ce1">
            <text:p>1277</text:p>
          </table:table-cell>
          <table:table-cell office:value-type="date" office:date-value="2024-03-15T00:00:00" table:style-name="ce7">
            <text:p>15/03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618" table:style-name="ce1">
            <text:p>200618</text:p>
          </table:table-cell>
          <table:table-cell office:value-type="string" table:style-name="ce1">
            <text:p>CARROZZERIA VALTROMPIA DI SALVADORI ERIK E ALBERTI</text:p>
          </table:table-cell>
          <table:table-cell office:value-type="float" office:value="3125" table:style-name="ce4">
            <text:p><text:s/>3.125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78" table:style-name="ce1">
            <text:p>1278</text:p>
          </table:table-cell>
          <table:table-cell office:value-type="date" office:date-value="2024-03-15T00:00:00" table:style-name="ce7">
            <text:p>15/03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618" table:style-name="ce1">
            <text:p>200618</text:p>
          </table:table-cell>
          <table:table-cell office:value-type="string" table:style-name="ce1">
            <text:p>CARROZZERIA VALTROMPIA DI SALVADORI ERIK E ALBERTI</text:p>
          </table:table-cell>
          <table:table-cell office:value-type="float" office:value="1900" table:style-name="ce4">
            <text:p><text:s/>1.9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66.91" table:style-name="ce4">
            <text:p><text:s/>66,91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66.91" table:style-name="ce4">
            <text:p><text:s/>66,91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66.91" table:style-name="ce4">
            <text:p><text:s/>66,91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66.91" table:style-name="ce4">
            <text:p><text:s/>66,91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13" table:style-name="ce1">
            <text:p>813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66.91" table:style-name="ce4">
            <text:p><text:s/>66,91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14" table:style-name="ce1">
            <text:p>814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66.91" table:style-name="ce4">
            <text:p><text:s/>66,91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15" table:style-name="ce1">
            <text:p>815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66.91" table:style-name="ce4">
            <text:p><text:s/>66,91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79" table:style-name="ce1">
            <text:p>1279</text:p>
          </table:table-cell>
          <table:table-cell office:value-type="date" office:date-value="2024-03-15T00:00:00" table:style-name="ce7">
            <text:p>15/03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66.91" table:style-name="ce4">
            <text:p><text:s/>66,91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80" table:style-name="ce1">
            <text:p>1280</text:p>
          </table:table-cell>
          <table:table-cell office:value-type="date" office:date-value="2024-03-15T00:00:00" table:style-name="ce7">
            <text:p>15/03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66.91" table:style-name="ce4">
            <text:p><text:s/>66,91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95" table:style-name="ce1">
            <text:p>295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857" table:style-name="ce1">
            <text:p>200857</text:p>
          </table:table-cell>
          <table:table-cell office:value-type="string" table:style-name="ce1">
            <text:p>ELLEGI S.A.S. DI GIACOMELLI DIEGO</text:p>
          </table:table-cell>
          <table:table-cell office:value-type="float" office:value="646" table:style-name="ce4">
            <text:p><text:s/>646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00" table:style-name="ce1">
            <text:p>200900</text:p>
          </table:table-cell>
          <table:table-cell office:value-type="string" table:style-name="ce1">
            <text:p>LA CAROZZERIA DI PILOTTO SRLS</text:p>
          </table:table-cell>
          <table:table-cell office:value-type="float" office:value="1300" table:style-name="ce4">
            <text:p><text:s/>1.3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00" table:style-name="ce1">
            <text:p>200900</text:p>
          </table:table-cell>
          <table:table-cell office:value-type="string" table:style-name="ce1">
            <text:p>LA CAROZZERIA DI PILOTTO SRLS</text:p>
          </table:table-cell>
          <table:table-cell office:value-type="float" office:value="839.51" table:style-name="ce4">
            <text:p><text:s/>839,51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33" table:style-name="ce1">
            <text:p>833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00" table:style-name="ce1">
            <text:p>200900</text:p>
          </table:table-cell>
          <table:table-cell office:value-type="string" table:style-name="ce1">
            <text:p>LA CAROZZERIA DI PILOTTO SRLS</text:p>
          </table:table-cell>
          <table:table-cell office:value-type="float" office:value="389.4" table:style-name="ce4">
            <text:p><text:s/>389,4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34" table:style-name="ce1">
            <text:p>834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00" table:style-name="ce1">
            <text:p>200900</text:p>
          </table:table-cell>
          <table:table-cell office:value-type="string" table:style-name="ce1">
            <text:p>LA CAROZZERIA DI PILOTTO SRLS</text:p>
          </table:table-cell>
          <table:table-cell office:value-type="float" office:value="1900" table:style-name="ce4">
            <text:p><text:s/>1.9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32" table:style-name="ce1">
            <text:p>200932</text:p>
          </table:table-cell>
          <table:table-cell office:value-type="string" table:style-name="ce1">
            <text:p>AUTOFFICINA EMC S.N.C. DI EMANUEL MORELLI</text:p>
          </table:table-cell>
          <table:table-cell office:value-type="float" office:value="66.209999999999994" table:style-name="ce4">
            <text:p><text:s/>66,21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32" table:style-name="ce1">
            <text:p>200932</text:p>
          </table:table-cell>
          <table:table-cell office:value-type="string" table:style-name="ce1">
            <text:p>AUTOFFICINA EMC S.N.C. DI EMANUEL MORELLI</text:p>
          </table:table-cell>
          <table:table-cell office:value-type="float" office:value="198.63" table:style-name="ce4">
            <text:p><text:s/>198,63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66" table:style-name="ce1">
            <text:p>200966</text:p>
          </table:table-cell>
          <table:table-cell office:value-type="string" table:style-name="ce1">
            <text:p>LUIGI CARULLI SRL</text:p>
          </table:table-cell>
          <table:table-cell office:value-type="float" office:value="81.77" table:style-name="ce4">
            <text:p><text:s/>81,77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66" table:style-name="ce1">
            <text:p>200966</text:p>
          </table:table-cell>
          <table:table-cell office:value-type="string" table:style-name="ce1">
            <text:p>LUIGI CARULLI SRL</text:p>
          </table:table-cell>
          <table:table-cell office:value-type="float" office:value="81.77" table:style-name="ce4">
            <text:p><text:s/>81,77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66" table:style-name="ce1">
            <text:p>200966</text:p>
          </table:table-cell>
          <table:table-cell office:value-type="string" table:style-name="ce1">
            <text:p>LUIGI CARULLI SRL</text:p>
          </table:table-cell>
          <table:table-cell office:value-type="float" office:value="920" table:style-name="ce4">
            <text:p><text:s/>92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66" table:style-name="ce1">
            <text:p>200966</text:p>
          </table:table-cell>
          <table:table-cell office:value-type="string" table:style-name="ce1">
            <text:p>LUIGI CARULLI SRL</text:p>
          </table:table-cell>
          <table:table-cell office:value-type="float" office:value="554.19000000000005" table:style-name="ce4">
            <text:p><text:s/>554,19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57" table:style-name="ce1">
            <text:p>1257</text:p>
          </table:table-cell>
          <table:table-cell office:value-type="date" office:date-value="2024-03-15T00:00:00" table:style-name="ce7">
            <text:p>15/03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0966" table:style-name="ce1">
            <text:p>200966</text:p>
          </table:table-cell>
          <table:table-cell office:value-type="string" table:style-name="ce1">
            <text:p>LUIGI CARULLI SRL</text:p>
          </table:table-cell>
          <table:table-cell office:value-type="float" office:value="66.91" table:style-name="ce4">
            <text:p><text:s/>66,91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06" table:style-name="ce1">
            <text:p>201106</text:p>
          </table:table-cell>
          <table:table-cell office:value-type="string" table:style-name="ce1">
            <text:p>BONALDI MOTORI S.P.A.</text:p>
          </table:table-cell>
          <table:table-cell office:value-type="float" office:value="461.23" table:style-name="ce4">
            <text:p><text:s/>461,23<text:s/></text:p>
          </table:table-cell>
          <table:table-cell table:number-columns-repeated="16377" table:style-name="ce1"/>
        </table:table-row>
        <table:table-row table:number-rows-repeated="3" table:style-name="ro1">
          <table:table-cell office:value-type="float" office:value="837" table:style-name="ce1">
            <text:p>837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06" table:style-name="ce1">
            <text:p>201106</text:p>
          </table:table-cell>
          <table:table-cell office:value-type="string" table:style-name="ce1">
            <text:p>BONALDI MOTORI S.P.A.</text:p>
          </table:table-cell>
          <table:table-cell office:value-type="float" office:value="1027.47" table:style-name="ce4">
            <text:p><text:s/>1.027,47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81" table:style-name="ce1">
            <text:p>1281</text:p>
          </table:table-cell>
          <table:table-cell office:value-type="date" office:date-value="2024-03-15T00:00:00" table:style-name="ce7">
            <text:p>15/03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60" table:style-name="ce1">
            <text:p>201160</text:p>
          </table:table-cell>
          <table:table-cell office:value-type="string" table:style-name="ce1">
            <text:p>BRESCIA REVISIONI DI MORETTI ANDREA &amp; C. S.N.C.</text:p>
          </table:table-cell>
          <table:table-cell office:value-type="float" office:value="539.36" table:style-name="ce4">
            <text:p><text:s/>539,3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77" table:style-name="ce1">
            <text:p>201177</text:p>
          </table:table-cell>
          <table:table-cell office:value-type="string" table:style-name="ce1">
            <text:p>LOZZA S.P.A.</text:p>
          </table:table-cell>
          <table:table-cell office:value-type="float" office:value="69.66" table:style-name="ce4">
            <text:p><text:s/>69,6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77" table:style-name="ce1">
            <text:p>201177</text:p>
          </table:table-cell>
          <table:table-cell office:value-type="string" table:style-name="ce1">
            <text:p>LOZZA S.P.A.</text:p>
          </table:table-cell>
          <table:table-cell office:value-type="float" office:value="307.14" table:style-name="ce4">
            <text:p><text:s/>307,1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77" table:style-name="ce1">
            <text:p>201177</text:p>
          </table:table-cell>
          <table:table-cell office:value-type="string" table:style-name="ce1">
            <text:p>LOZZA S.P.A.</text:p>
          </table:table-cell>
          <table:table-cell office:value-type="float" office:value="1755.38" table:style-name="ce4">
            <text:p><text:s/>1.755,3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77" table:style-name="ce1">
            <text:p>201177</text:p>
          </table:table-cell>
          <table:table-cell office:value-type="string" table:style-name="ce1">
            <text:p>LOZZA S.P.A.</text:p>
          </table:table-cell>
          <table:table-cell office:value-type="float" office:value="1480.24" table:style-name="ce4">
            <text:p><text:s/>1.480,2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51" table:style-name="ce1">
            <text:p>951</text:p>
          </table:table-cell>
          <table:table-cell office:value-type="date" office:date-value="2024-02-21T00:00:00" table:style-name="ce7">
            <text:p>21/02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77" table:style-name="ce1">
            <text:p>201177</text:p>
          </table:table-cell>
          <table:table-cell office:value-type="string" table:style-name="ce1">
            <text:p>LOZZA S.P.A.</text:p>
          </table:table-cell>
          <table:table-cell office:value-type="float" office:value="660.6" table:style-name="ce4">
            <text:p><text:s/>660,6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77" table:style-name="ce1">
            <text:p>1177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77" table:style-name="ce1">
            <text:p>201177</text:p>
          </table:table-cell>
          <table:table-cell office:value-type="string" table:style-name="ce1">
            <text:p>LOZZA S.P.A.</text:p>
          </table:table-cell>
          <table:table-cell office:value-type="float" office:value="1276.08" table:style-name="ce4">
            <text:p><text:s/>1.276,0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90" table:style-name="ce1">
            <text:p>201190</text:p>
          </table:table-cell>
          <table:table-cell office:value-type="string" table:style-name="ce1">
            <text:p>BERTAGNA &amp; PARTNERS S.R.L.</text:p>
          </table:table-cell>
          <table:table-cell office:value-type="float" office:value="67.41" table:style-name="ce4">
            <text:p><text:s/>67,41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36" table:style-name="ce1">
            <text:p>836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90" table:style-name="ce1">
            <text:p>201190</text:p>
          </table:table-cell>
          <table:table-cell office:value-type="string" table:style-name="ce1">
            <text:p>BERTAGNA &amp; PARTNERS S.R.L.</text:p>
          </table:table-cell>
          <table:table-cell office:value-type="float" office:value="210" table:style-name="ce4">
            <text:p><text:s/>21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09" table:style-name="ce1">
            <text:p>909</text:p>
          </table:table-cell>
          <table:table-cell office:value-type="date" office:date-value="2024-02-20T00:00:00" table:style-name="ce7">
            <text:p>20/02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190" table:style-name="ce1">
            <text:p>201190</text:p>
          </table:table-cell>
          <table:table-cell office:value-type="string" table:style-name="ce1">
            <text:p>BERTAGNA &amp; PARTNERS S.R.L.</text:p>
          </table:table-cell>
          <table:table-cell office:value-type="float" office:value="655" table:style-name="ce4">
            <text:p><text:s/>655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date" office:date-value="2024-01-16T00:00:00" table:style-name="ce7">
            <text:p>16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247" table:style-name="ce1">
            <text:p>201247</text:p>
          </table:table-cell>
          <table:table-cell office:value-type="string" table:style-name="ce1">
            <text:p>LEASYS S.P.A.</text:p>
          </table:table-cell>
          <table:table-cell office:value-type="float" office:value="800" table:style-name="ce4">
            <text:p><text:s/>8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397" table:style-name="ce1">
            <text:p>201397</text:p>
          </table:table-cell>
          <table:table-cell office:value-type="string" table:style-name="ce1">
            <text:p>AUTOFFICINA BUZZI RAFFAELE</text:p>
          </table:table-cell>
          <table:table-cell office:value-type="float" office:value="726.74" table:style-name="ce4">
            <text:p><text:s/>726,7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397" table:style-name="ce1">
            <text:p>201397</text:p>
          </table:table-cell>
          <table:table-cell office:value-type="string" table:style-name="ce1">
            <text:p>AUTOFFICINA BUZZI RAFFAELE</text:p>
          </table:table-cell>
          <table:table-cell office:value-type="float" office:value="716.42" table:style-name="ce4">
            <text:p><text:s/>716,42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397" table:style-name="ce1">
            <text:p>201397</text:p>
          </table:table-cell>
          <table:table-cell office:value-type="string" table:style-name="ce1">
            <text:p>AUTOFFICINA BUZZI RAFFAELE</text:p>
          </table:table-cell>
          <table:table-cell office:value-type="float" office:value="336.82" table:style-name="ce4">
            <text:p><text:s/>336,82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397" table:style-name="ce1">
            <text:p>201397</text:p>
          </table:table-cell>
          <table:table-cell office:value-type="string" table:style-name="ce1">
            <text:p>AUTOFFICINA BUZZI RAFFAELE</text:p>
          </table:table-cell>
          <table:table-cell office:value-type="float" office:value="19.649999999999999" table:style-name="ce4">
            <text:p><text:s/>19,6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397" table:style-name="ce1">
            <text:p>201397</text:p>
          </table:table-cell>
          <table:table-cell office:value-type="string" table:style-name="ce1">
            <text:p>AUTOFFICINA BUZZI RAFFAELE</text:p>
          </table:table-cell>
          <table:table-cell office:value-type="float" office:value="554.59" table:style-name="ce4">
            <text:p><text:s/>554,59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397" table:style-name="ce1">
            <text:p>201397</text:p>
          </table:table-cell>
          <table:table-cell office:value-type="string" table:style-name="ce1">
            <text:p>AUTOFFICINA BUZZI RAFFAELE</text:p>
          </table:table-cell>
          <table:table-cell office:value-type="float" office:value="426.6" table:style-name="ce4">
            <text:p><text:s/>426,6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397" table:style-name="ce1">
            <text:p>201397</text:p>
          </table:table-cell>
          <table:table-cell office:value-type="string" table:style-name="ce1">
            <text:p>AUTOFFICINA BUZZI RAFFAELE</text:p>
          </table:table-cell>
          <table:table-cell office:value-type="float" office:value="244.65" table:style-name="ce4">
            <text:p><text:s/>244,6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397" table:style-name="ce1">
            <text:p>201397</text:p>
          </table:table-cell>
          <table:table-cell office:value-type="string" table:style-name="ce1">
            <text:p>AUTOFFICINA BUZZI RAFFAELE</text:p>
          </table:table-cell>
          <table:table-cell office:value-type="float" office:value="1070" table:style-name="ce4">
            <text:p><text:s/>1.07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397" table:style-name="ce1">
            <text:p>201397</text:p>
          </table:table-cell>
          <table:table-cell office:value-type="string" table:style-name="ce1">
            <text:p>AUTOFFICINA BUZZI RAFFAELE</text:p>
          </table:table-cell>
          <table:table-cell office:value-type="float" office:value="1260.03" table:style-name="ce4">
            <text:p><text:s/>1.260,03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397" table:style-name="ce1">
            <text:p>201397</text:p>
          </table:table-cell>
          <table:table-cell office:value-type="string" table:style-name="ce1">
            <text:p>AUTOFFICINA BUZZI RAFFAELE</text:p>
          </table:table-cell>
          <table:table-cell office:value-type="float" office:value="183.23" table:style-name="ce4">
            <text:p><text:s/>183,23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397" table:style-name="ce1">
            <text:p>201397</text:p>
          </table:table-cell>
          <table:table-cell office:value-type="string" table:style-name="ce1">
            <text:p>AUTOFFICINA BUZZI RAFFAELE</text:p>
          </table:table-cell>
          <table:table-cell office:value-type="float" office:value="457.67" table:style-name="ce4">
            <text:p><text:s/>457,67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397" table:style-name="ce1">
            <text:p>201397</text:p>
          </table:table-cell>
          <table:table-cell office:value-type="string" table:style-name="ce1">
            <text:p>AUTOFFICINA BUZZI RAFFAELE</text:p>
          </table:table-cell>
          <table:table-cell office:value-type="float" office:value="65" table:style-name="ce4">
            <text:p><text:s/>65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93" table:style-name="ce1">
            <text:p>293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397" table:style-name="ce1">
            <text:p>201397</text:p>
          </table:table-cell>
          <table:table-cell office:value-type="string" table:style-name="ce1">
            <text:p>AUTOFFICINA BUZZI RAFFAELE</text:p>
          </table:table-cell>
          <table:table-cell office:value-type="float" office:value="437.02" table:style-name="ce4">
            <text:p><text:s/>437,02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429" table:style-name="ce1">
            <text:p>201429</text:p>
          </table:table-cell>
          <table:table-cell office:value-type="string" table:style-name="ce1">
            <text:p>RIVA PUNTOGOMME S.R.L.</text:p>
          </table:table-cell>
          <table:table-cell office:value-type="float" office:value="600" table:style-name="ce4">
            <text:p><text:s/>6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429" table:style-name="ce1">
            <text:p>201429</text:p>
          </table:table-cell>
          <table:table-cell office:value-type="string" table:style-name="ce1">
            <text:p>RIVA PUNTOGOMME S.R.L.</text:p>
          </table:table-cell>
          <table:table-cell office:value-type="float" office:value="172.16" table:style-name="ce4">
            <text:p><text:s/>172,1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556" table:style-name="ce1">
            <text:p>201556</text:p>
          </table:table-cell>
          <table:table-cell office:value-type="string" table:style-name="ce1">
            <text:p>GARAGE ROBERTO SRL</text:p>
          </table:table-cell>
          <table:table-cell office:value-type="float" office:value="65.91" table:style-name="ce4">
            <text:p><text:s/>65,91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08" table:style-name="ce1">
            <text:p>908</text:p>
          </table:table-cell>
          <table:table-cell office:value-type="date" office:date-value="2024-02-20T00:00:00" table:style-name="ce7">
            <text:p>20/02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556" table:style-name="ce1">
            <text:p>201556</text:p>
          </table:table-cell>
          <table:table-cell office:value-type="string" table:style-name="ce1">
            <text:p>GARAGE ROBERTO SRL</text:p>
          </table:table-cell>
          <table:table-cell office:value-type="float" office:value="65.650000000000006" table:style-name="ce4">
            <text:p><text:s/>65,6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733" table:style-name="ce4">
            <text:p><text:s/>733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87" table:style-name="ce1">
            <text:p>1287</text:p>
          </table:table-cell>
          <table:table-cell office:value-type="date" office:date-value="2024-03-15T00:00:00" table:style-name="ce7">
            <text:p>15/03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678" table:style-name="ce1">
            <text:p>201678</text:p>
          </table:table-cell>
          <table:table-cell office:value-type="string" table:style-name="ce1">
            <text:p>SOLERA GOMME DI SOLERA SERGIO</text:p>
          </table:table-cell>
          <table:table-cell office:value-type="float" office:value="1090" table:style-name="ce4">
            <text:p><text:s/>1.09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32" table:style-name="ce1">
            <text:p>832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701" table:style-name="ce1">
            <text:p>201701</text:p>
          </table:table-cell>
          <table:table-cell office:value-type="string" table:style-name="ce1">
            <text:p>RO.F.IM Srl</text:p>
          </table:table-cell>
          <table:table-cell office:value-type="float" office:value="520" table:style-name="ce4">
            <text:p><text:s/>52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83" table:style-name="ce1">
            <text:p>983</text:p>
          </table:table-cell>
          <table:table-cell office:value-type="date" office:date-value="2024-02-23T00:00:00" table:style-name="ce7">
            <text:p>23/02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701" table:style-name="ce1">
            <text:p>201701</text:p>
          </table:table-cell>
          <table:table-cell office:value-type="string" table:style-name="ce1">
            <text:p>RO.F.IM Srl</text:p>
          </table:table-cell>
          <table:table-cell office:value-type="float" office:value="2800.4" table:style-name="ce4">
            <text:p><text:s/>2.800,4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84" table:style-name="ce1">
            <text:p>1284</text:p>
          </table:table-cell>
          <table:table-cell office:value-type="date" office:date-value="2024-03-15T00:00:00" table:style-name="ce7">
            <text:p>15/03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701" table:style-name="ce1">
            <text:p>201701</text:p>
          </table:table-cell>
          <table:table-cell office:value-type="string" table:style-name="ce1">
            <text:p>RO.F.IM Srl</text:p>
          </table:table-cell>
          <table:table-cell office:value-type="float" office:value="2997" table:style-name="ce4">
            <text:p><text:s/>2.997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85" table:style-name="ce1">
            <text:p>1285</text:p>
          </table:table-cell>
          <table:table-cell office:value-type="date" office:date-value="2024-03-15T00:00:00" table:style-name="ce7">
            <text:p>15/03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701" table:style-name="ce1">
            <text:p>201701</text:p>
          </table:table-cell>
          <table:table-cell office:value-type="string" table:style-name="ce1">
            <text:p>RO.F.IM Srl</text:p>
          </table:table-cell>
          <table:table-cell office:value-type="float" office:value="1306" table:style-name="ce4">
            <text:p><text:s/>1.306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57" table:style-name="ce1">
            <text:p>857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1893" table:style-name="ce1">
            <text:p>201893</text:p>
          </table:table-cell>
          <table:table-cell office:value-type="string" table:style-name="ce1">
            <text:p>CHIESA STEFANO</text:p>
          </table:table-cell>
          <table:table-cell office:value-type="float" office:value="1514.28" table:style-name="ce4">
            <text:p><text:s/>1.514,2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12" table:style-name="ce1">
            <text:p>812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2077" table:style-name="ce1">
            <text:p>202077</text:p>
          </table:table-cell>
          <table:table-cell office:value-type="string" table:style-name="ce1">
            <text:p>BONIGAS SNC</text:p>
          </table:table-cell>
          <table:table-cell office:value-type="float" office:value="163.93" table:style-name="ce4">
            <text:p><text:s/>163,93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70" table:style-name="ce1">
            <text:p>1370</text:p>
          </table:table-cell>
          <table:table-cell office:value-type="date" office:date-value="2024-03-21T00:00:00" table:style-name="ce7">
            <text:p>21/03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2078" table:style-name="ce1">
            <text:p>202078</text:p>
          </table:table-cell>
          <table:table-cell office:value-type="string" table:style-name="ce1">
            <text:p>PEZZANITI EDUARDO</text:p>
          </table:table-cell>
          <table:table-cell office:value-type="float" office:value="6808" table:style-name="ce4">
            <text:p><text:s/>6.808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86" table:style-name="ce1">
            <text:p>1286</text:p>
          </table:table-cell>
          <table:table-cell office:value-type="date" office:date-value="2024-03-15T00:00:00" table:style-name="ce7">
            <text:p>15/03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2134" table:style-name="ce1">
            <text:p>202134</text:p>
          </table:table-cell>
          <table:table-cell office:value-type="string" table:style-name="ce1">
            <text:p>SCANDELLA ANDREA SRL</text:p>
          </table:table-cell>
          <table:table-cell office:value-type="float" office:value="200" table:style-name="ce4">
            <text:p><text:s/>2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63" table:style-name="ce1">
            <text:p>863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2157" table:style-name="ce1">
            <text:p>202157</text:p>
          </table:table-cell>
          <table:table-cell office:value-type="string" table:style-name="ce1">
            <text:p>STUDIO DI CONSULENZA AUTO G.M. SAS DI SANTANIELLO ROBERTO &amp; C.</text:p>
          </table:table-cell>
          <table:table-cell office:value-type="float" office:value="268.74" table:style-name="ce4">
            <text:p><text:s/>268,7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03" table:style-name="ce1">
            <text:p>803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2241" table:style-name="ce1">
            <text:p>202241</text:p>
          </table:table-cell>
          <table:table-cell office:value-type="string" table:style-name="ce1">
            <text:p>AUTOLAVAGGIO SPLENDID WASH</text:p>
          </table:table-cell>
          <table:table-cell office:value-type="float" office:value="368.85" table:style-name="ce4">
            <text:p><text:s/>368,8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202266" table:style-name="ce1">
            <text:p>202266</text:p>
          </table:table-cell>
          <table:table-cell office:value-type="string" table:style-name="ce1">
            <text:p>BER GLASS CURNO</text:p>
          </table:table-cell>
          <table:table-cell office:value-type="float" office:value="640" table:style-name="ce4">
            <text:p><text:s/>64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078" table:style-name="ce1">
            <text:p>1078</text:p>
          </table:table-cell>
          <table:table-cell office:value-type="date" office:date-value="2024-02-27T00:00:00" table:style-name="ce7">
            <text:p>27/02/2024</text:p>
          </table:table-cell>
          <table:table-cell office:value-type="float" office:value="3218" table:style-name="ce1">
            <text:p>3218</text:p>
          </table:table-cell>
          <table:table-cell office:value-type="string" table:style-name="ce1">
            <text:p>Altre spese di manutenzione ordinaria e riparazioni<text:s/></text:p>
          </table:table-cell>
          <table:table-cell office:value-type="float" office:value="201142" table:style-name="ce1">
            <text:p>201142</text:p>
          </table:table-cell>
          <table:table-cell office:value-type="string" table:style-name="ce1">
            <text:p>SEDUS STOLL S.R.L.</text:p>
          </table:table-cell>
          <table:table-cell office:value-type="float" office:value="709.2" table:style-name="ce4">
            <text:p><text:s/>709,2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01" table:style-name="ce1">
            <text:p>1101</text:p>
          </table:table-cell>
          <table:table-cell office:value-type="date" office:date-value="2024-03-01T00:00:00" table:style-name="ce7">
            <text:p>01/03/2024</text:p>
          </table:table-cell>
          <table:table-cell office:value-type="float" office:value="3219" table:style-name="ce1">
            <text:p>3219</text:p>
          </table:table-cell>
          <table:table-cell office:value-type="string" table:style-name="ce1">
            <text:p>Spese legali</text:p>
          </table:table-cell>
          <table:table-cell office:value-type="float" office:value="202204" table:style-name="ce1">
            <text:p>202204</text:p>
          </table:table-cell>
          <table:table-cell office:value-type="string" table:style-name="ce1">
            <text:p>Izar &amp; Associati Studio Legale</text:p>
          </table:table-cell>
          <table:table-cell office:value-type="float" office:value="1020.74" table:style-name="ce4">
            <text:p><text:s/>1.020,7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01" table:style-name="ce1">
            <text:p>1101</text:p>
          </table:table-cell>
          <table:table-cell office:value-type="date" office:date-value="2024-03-01T00:00:00" table:style-name="ce7">
            <text:p>01/03/2024</text:p>
          </table:table-cell>
          <table:table-cell office:value-type="float" office:value="3219" table:style-name="ce1">
            <text:p>3219</text:p>
          </table:table-cell>
          <table:table-cell office:value-type="string" table:style-name="ce1">
            <text:p>Spese legali</text:p>
          </table:table-cell>
          <table:table-cell office:value-type="float" office:value="202204" table:style-name="ce1">
            <text:p>202204</text:p>
          </table:table-cell>
          <table:table-cell office:value-type="string" table:style-name="ce1">
            <text:p>Izar &amp; Associati Studio Legale</text:p>
          </table:table-cell>
          <table:table-cell office:value-type="float" office:value="6475.58" table:style-name="ce4">
            <text:p><text:s/>6.475,5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02" table:style-name="ce1">
            <text:p>1102</text:p>
          </table:table-cell>
          <table:table-cell office:value-type="date" office:date-value="2024-03-01T00:00:00" table:style-name="ce7">
            <text:p>01/03/2024</text:p>
          </table:table-cell>
          <table:table-cell office:value-type="float" office:value="3219" table:style-name="ce1">
            <text:p>3219</text:p>
          </table:table-cell>
          <table:table-cell office:value-type="string" table:style-name="ce1">
            <text:p>Spese legali</text:p>
          </table:table-cell>
          <table:table-cell office:value-type="float" office:value="202204" table:style-name="ce1">
            <text:p>202204</text:p>
          </table:table-cell>
          <table:table-cell office:value-type="string" table:style-name="ce1">
            <text:p>Izar &amp; Associati Studio Legale</text:p>
          </table:table-cell>
          <table:table-cell office:value-type="float" office:value="9027.57" table:style-name="ce4">
            <text:p><text:s/>9.027,57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02" table:style-name="ce1">
            <text:p>1102</text:p>
          </table:table-cell>
          <table:table-cell office:value-type="date" office:date-value="2024-03-01T00:00:00" table:style-name="ce7">
            <text:p>01/03/2024</text:p>
          </table:table-cell>
          <table:table-cell office:value-type="float" office:value="3219" table:style-name="ce1">
            <text:p>3219</text:p>
          </table:table-cell>
          <table:table-cell office:value-type="string" table:style-name="ce1">
            <text:p>Spese legali</text:p>
          </table:table-cell>
          <table:table-cell office:value-type="float" office:value="202204" table:style-name="ce1">
            <text:p>202204</text:p>
          </table:table-cell>
          <table:table-cell office:value-type="string" table:style-name="ce1">
            <text:p>Izar &amp; Associati Studio Legale</text:p>
          </table:table-cell>
          <table:table-cell office:value-type="float" office:value="1423.01" table:style-name="ce4">
            <text:p><text:s/>1.423,01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03" table:style-name="ce1">
            <text:p>1103</text:p>
          </table:table-cell>
          <table:table-cell office:value-type="date" office:date-value="2024-03-01T00:00:00" table:style-name="ce7">
            <text:p>01/03/2024</text:p>
          </table:table-cell>
          <table:table-cell office:value-type="float" office:value="3219" table:style-name="ce1">
            <text:p>3219</text:p>
          </table:table-cell>
          <table:table-cell office:value-type="string" table:style-name="ce1">
            <text:p>Spese legali</text:p>
          </table:table-cell>
          <table:table-cell office:value-type="float" office:value="202204" table:style-name="ce1">
            <text:p>202204</text:p>
          </table:table-cell>
          <table:table-cell office:value-type="string" table:style-name="ce1">
            <text:p>Izar &amp; Associati Studio Legale</text:p>
          </table:table-cell>
          <table:table-cell office:value-type="float" office:value="10761.01" table:style-name="ce4">
            <text:p><text:s/>10.761,01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03" table:style-name="ce1">
            <text:p>1103</text:p>
          </table:table-cell>
          <table:table-cell office:value-type="date" office:date-value="2024-03-01T00:00:00" table:style-name="ce7">
            <text:p>01/03/2024</text:p>
          </table:table-cell>
          <table:table-cell office:value-type="float" office:value="3219" table:style-name="ce1">
            <text:p>3219</text:p>
          </table:table-cell>
          <table:table-cell office:value-type="string" table:style-name="ce1">
            <text:p>Spese legali</text:p>
          </table:table-cell>
          <table:table-cell office:value-type="float" office:value="202204" table:style-name="ce1">
            <text:p>202204</text:p>
          </table:table-cell>
          <table:table-cell office:value-type="string" table:style-name="ce1">
            <text:p>Izar &amp; Associati Studio Legale</text:p>
          </table:table-cell>
          <table:table-cell office:value-type="float" office:value="1696.25" table:style-name="ce4">
            <text:p><text:s/>1.696,2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72" table:style-name="ce1">
            <text:p>1372</text:p>
          </table:table-cell>
          <table:table-cell office:value-type="date" office:date-value="2024-03-21T00:00:00" table:style-name="ce7">
            <text:p>21/03/2024</text:p>
          </table:table-cell>
          <table:table-cell office:value-type="float" office:value="3219" table:style-name="ce1">
            <text:p>3219</text:p>
          </table:table-cell>
          <table:table-cell office:value-type="string" table:style-name="ce1">
            <text:p>Spese legali</text:p>
          </table:table-cell>
          <table:table-cell office:value-type="float" office:value="202204" table:style-name="ce1">
            <text:p>202204</text:p>
          </table:table-cell>
          <table:table-cell office:value-type="string" table:style-name="ce1">
            <text:p>Izar &amp; Associati Studio Legale</text:p>
          </table:table-cell>
          <table:table-cell office:value-type="float" office:value="3064.15" table:style-name="ce4">
            <text:p><text:s/>3.064,1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72" table:style-name="ce1">
            <text:p>1372</text:p>
          </table:table-cell>
          <table:table-cell office:value-type="date" office:date-value="2024-03-21T00:00:00" table:style-name="ce7">
            <text:p>21/03/2024</text:p>
          </table:table-cell>
          <table:table-cell office:value-type="float" office:value="3219" table:style-name="ce1">
            <text:p>3219</text:p>
          </table:table-cell>
          <table:table-cell office:value-type="string" table:style-name="ce1">
            <text:p>Spese legali</text:p>
          </table:table-cell>
          <table:table-cell office:value-type="float" office:value="202204" table:style-name="ce1">
            <text:p>202204</text:p>
          </table:table-cell>
          <table:table-cell office:value-type="string" table:style-name="ce1">
            <text:p>Izar &amp; Associati Studio Legale</text:p>
          </table:table-cell>
          <table:table-cell office:value-type="float" office:value="483" table:style-name="ce4">
            <text:p><text:s/>483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20" table:style-name="ce1">
            <text:p>3220</text:p>
          </table:table-cell>
          <table:table-cell office:value-type="string" table:style-name="ce1">
            <text:p>Smaltimento rifiuti</text:p>
          </table:table-cell>
          <table:table-cell office:value-type="float" office:value="200668" table:style-name="ce1">
            <text:p>200668</text:p>
          </table:table-cell>
          <table:table-cell office:value-type="string" table:style-name="ce1">
            <text:p>AMSA S.P.A.</text:p>
          </table:table-cell>
          <table:table-cell office:value-type="float" office:value="54.75" table:style-name="ce4">
            <text:p><text:s/>54,7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076" table:style-name="ce1">
            <text:p>1076</text:p>
          </table:table-cell>
          <table:table-cell office:value-type="date" office:date-value="2024-02-27T00:00:00" table:style-name="ce7">
            <text:p>27/02/2024</text:p>
          </table:table-cell>
          <table:table-cell office:value-type="float" office:value="3220" table:style-name="ce1">
            <text:p>3220</text:p>
          </table:table-cell>
          <table:table-cell office:value-type="string" table:style-name="ce1">
            <text:p>Smaltimento rifiuti</text:p>
          </table:table-cell>
          <table:table-cell office:value-type="float" office:value="201734" table:style-name="ce1">
            <text:p>201734</text:p>
          </table:table-cell>
          <table:table-cell office:value-type="string" table:style-name="ce1">
            <text:p>CEM AMBIENTE S.P.A.</text:p>
          </table:table-cell>
          <table:table-cell office:value-type="float" office:value="146" table:style-name="ce4">
            <text:p><text:s/>146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61" table:style-name="ce1">
            <text:p>861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0127" table:style-name="ce1">
            <text:p>200127</text:p>
          </table:table-cell>
          <table:table-cell office:value-type="string" table:style-name="ce1">
            <text:p>SACCHI GIUSEPPE S.P.A.</text:p>
          </table:table-cell>
          <table:table-cell office:value-type="float" office:value="5373.6" table:style-name="ce4">
            <text:p><text:s/>5.373,6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0666" table:style-name="ce1">
            <text:p>200666</text:p>
          </table:table-cell>
          <table:table-cell office:value-type="string" table:style-name="ce1">
            <text:p>COMOLI, FERRARI &amp; C. S.P.A.</text:p>
          </table:table-cell>
          <table:table-cell office:value-type="float" office:value="975.12" table:style-name="ce4">
            <text:p><text:s/>975,12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01" table:style-name="ce1">
            <text:p>1301</text:p>
          </table:table-cell>
          <table:table-cell office:value-type="date" office:date-value="2024-03-15T00:00:00" table:style-name="ce7">
            <text:p>15/03/2024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0666" table:style-name="ce1">
            <text:p>200666</text:p>
          </table:table-cell>
          <table:table-cell office:value-type="string" table:style-name="ce1">
            <text:p>COMOLI, FERRARI &amp; C. S.P.A.</text:p>
          </table:table-cell>
          <table:table-cell office:value-type="float" office:value="551.75" table:style-name="ce4">
            <text:p><text:s/>551,7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403" table:style-name="ce1">
            <text:p>403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1402" table:style-name="ce1">
            <text:p>201402</text:p>
          </table:table-cell>
          <table:table-cell office:value-type="string" table:style-name="ce1">
            <text:p>WELLNESS IN TECH S.R.L.</text:p>
          </table:table-cell>
          <table:table-cell office:value-type="float" office:value="280" table:style-name="ce4">
            <text:p><text:s/>28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77" table:style-name="ce1">
            <text:p>877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1402" table:style-name="ce1">
            <text:p>201402</text:p>
          </table:table-cell>
          <table:table-cell office:value-type="string" table:style-name="ce1">
            <text:p>WELLNESS IN TECH S.R.L.</text:p>
          </table:table-cell>
          <table:table-cell office:value-type="float" office:value="100" table:style-name="ce4">
            <text:p><text:s/>1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84" table:style-name="ce1">
            <text:p>1184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1402" table:style-name="ce1">
            <text:p>201402</text:p>
          </table:table-cell>
          <table:table-cell office:value-type="string" table:style-name="ce1">
            <text:p>WELLNESS IN TECH S.R.L.</text:p>
          </table:table-cell>
          <table:table-cell office:value-type="float" office:value="120" table:style-name="ce4">
            <text:p><text:s/>12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080" table:style-name="ce1">
            <text:p>1080</text:p>
          </table:table-cell>
          <table:table-cell office:value-type="date" office:date-value="2024-02-27T00:00:00" table:style-name="ce7">
            <text:p>27/02/2024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1768" table:style-name="ce1">
            <text:p>201768</text:p>
          </table:table-cell>
          <table:table-cell office:value-type="string" table:style-name="ce1">
            <text:p>DAOS SRL</text:p>
          </table:table-cell>
          <table:table-cell office:value-type="float" office:value="735" table:style-name="ce4">
            <text:p><text:s/>735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1773" table:style-name="ce1">
            <text:p>201773</text:p>
          </table:table-cell>
          <table:table-cell office:value-type="string" table:style-name="ce1">
            <text:p>C.R.E. di Cattaneo&amp;Co. S.A.S.</text:p>
          </table:table-cell>
          <table:table-cell office:value-type="float" office:value="912" table:style-name="ce4">
            <text:p><text:s/>91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79" table:style-name="ce1">
            <text:p>679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2064" table:style-name="ce1">
            <text:p>202064</text:p>
          </table:table-cell>
          <table:table-cell office:value-type="string" table:style-name="ce1">
            <text:p>R.V.M. IMPIANTI</text:p>
          </table:table-cell>
          <table:table-cell office:value-type="float" office:value="4940" table:style-name="ce4">
            <text:p><text:s/>4.94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87" table:style-name="ce1">
            <text:p>687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2132" table:style-name="ce1">
            <text:p>202132</text:p>
          </table:table-cell>
          <table:table-cell office:value-type="string" table:style-name="ce1">
            <text:p>EDISON NEXT GOVERNMENT S.R.L.</text:p>
          </table:table-cell>
          <table:table-cell office:value-type="float" office:value="437.1" table:style-name="ce4">
            <text:p><text:s/>437,1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88" table:style-name="ce1">
            <text:p>688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2132" table:style-name="ce1">
            <text:p>202132</text:p>
          </table:table-cell>
          <table:table-cell office:value-type="string" table:style-name="ce1">
            <text:p>EDISON NEXT GOVERNMENT S.R.L.</text:p>
          </table:table-cell>
          <table:table-cell office:value-type="float" office:value="1681.57" table:style-name="ce4">
            <text:p><text:s/>1.681,57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49" table:style-name="ce1">
            <text:p>1349</text:p>
          </table:table-cell>
          <table:table-cell office:value-type="date" office:date-value="2024-03-19T00:00:00" table:style-name="ce7">
            <text:p>19/03/2024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2132" table:style-name="ce1">
            <text:p>202132</text:p>
          </table:table-cell>
          <table:table-cell office:value-type="string" table:style-name="ce1">
            <text:p>EDISON NEXT GOVERNMENT S.R.L.</text:p>
          </table:table-cell>
          <table:table-cell office:value-type="float" office:value="7229.5" table:style-name="ce4">
            <text:p><text:s/>7.229,5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01" table:style-name="ce1">
            <text:p>801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2159" table:style-name="ce1">
            <text:p>202159</text:p>
          </table:table-cell>
          <table:table-cell office:value-type="string" table:style-name="ce1">
            <text:p>TEMATIC SRL</text:p>
          </table:table-cell>
          <table:table-cell office:value-type="float" office:value="5400" table:style-name="ce4">
            <text:p><text:s/>5.4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486" table:style-name="ce1">
            <text:p>486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2172" table:style-name="ce1">
            <text:p>202172</text:p>
          </table:table-cell>
          <table:table-cell office:value-type="string" table:style-name="ce1">
            <text:p>SANIPUR SPA</text:p>
          </table:table-cell>
          <table:table-cell office:value-type="float" office:value="350" table:style-name="ce4">
            <text:p><text:s/>35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2200" table:style-name="ce1">
            <text:p>202200</text:p>
          </table:table-cell>
          <table:table-cell office:value-type="string" table:style-name="ce1">
            <text:p>PADANA ASCENSORI srl</text:p>
          </table:table-cell>
          <table:table-cell office:value-type="float" office:value="420" table:style-name="ce4">
            <text:p><text:s/>42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484" table:style-name="ce1">
            <text:p>484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2220" table:style-name="ce1">
            <text:p>202220</text:p>
          </table:table-cell>
          <table:table-cell office:value-type="string" table:style-name="ce1">
            <text:p>RICAM S.R.L.</text:p>
          </table:table-cell>
          <table:table-cell office:value-type="float" office:value="2800" table:style-name="ce4">
            <text:p><text:s/>2.8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485" table:style-name="ce1">
            <text:p>485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202220" table:style-name="ce1">
            <text:p>202220</text:p>
          </table:table-cell>
          <table:table-cell office:value-type="string" table:style-name="ce1">
            <text:p>RICAM S.R.L.</text:p>
          </table:table-cell>
          <table:table-cell office:value-type="float" office:value="1976.26" table:style-name="ce4">
            <text:p><text:s/>1.976,2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17" table:style-name="ce1">
            <text:p>517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3298" table:style-name="ce1">
            <text:p>3298</text:p>
          </table:table-cell>
          <table:table-cell office:value-type="string" table:style-name="ce1">
            <text:p>Acquisto di servizi non sanitari derivanti da sopravvenienz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009.74" table:style-name="ce4">
            <text:p><text:s/>1.009,7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18" table:style-name="ce1">
            <text:p>518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3298" table:style-name="ce1">
            <text:p>3298</text:p>
          </table:table-cell>
          <table:table-cell office:value-type="string" table:style-name="ce1">
            <text:p>Acquisto di servizi non sanitari derivanti da sopravvenienz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009.74" table:style-name="ce4">
            <text:p><text:s/>1.009,7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19" table:style-name="ce1">
            <text:p>519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3298" table:style-name="ce1">
            <text:p>3298</text:p>
          </table:table-cell>
          <table:table-cell office:value-type="string" table:style-name="ce1">
            <text:p>Acquisto di servizi non sanitari derivanti da sopravvenienze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009.74" table:style-name="ce4">
            <text:p><text:s/>1.009,7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94" table:style-name="ce1">
            <text:p>794</text:p>
          </table:table-cell>
          <table:table-cell office:value-type="date" office:date-value="2024-02-15T00:00:00" table:style-name="ce7">
            <text:p>15/02/2024</text:p>
          </table:table-cell>
          <table:table-cell office:value-type="float" office:value="3298" table:style-name="ce1">
            <text:p>3298</text:p>
          </table:table-cell>
          <table:table-cell office:value-type="string" table:style-name="ce1">
            <text:p>Acquisto di servizi non sanitari derivanti da sopravvenienze<text:s/></text:p>
          </table:table-cell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7740.27" table:style-name="ce4">
            <text:p><text:s/>7.740,27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00" table:style-name="ce1">
            <text:p>700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3298" table:style-name="ce1">
            <text:p>3298</text:p>
          </table:table-cell>
          <table:table-cell office:value-type="string" table:style-name="ce1">
            <text:p>Acquisto di servizi non sanitari derivanti da sopravvenienze<text:s/></text:p>
          </table:table-cell>
          <table:table-cell office:value-type="float" office:value="201271" table:style-name="ce1">
            <text:p>201271</text:p>
          </table:table-cell>
          <table:table-cell office:value-type="string" table:style-name="ce1">
            <text:p>CROCE ROSSA ITALIANA COMITATO DI BERGAMO HINTERLAND ODV</text:p>
          </table:table-cell>
          <table:table-cell office:value-type="float" office:value="4197.05" table:style-name="ce4">
            <text:p><text:s/>4.197,0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001" table:style-name="ce1">
            <text:p>200001</text:p>
          </table:table-cell>
          <table:table-cell office:value-type="string" table:style-name="ce1">
            <text:p>CORBETTA <text:s/>MARIA CRISTINA</text:p>
          </table:table-cell>
          <table:table-cell office:value-type="float" office:value="154.85" table:style-name="ce4">
            <text:p><text:s/>154,8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95" table:style-name="ce1">
            <text:p>895</text:p>
          </table:table-cell>
          <table:table-cell office:value-type="date" office:date-value="2024-02-19T00:00:00" table:style-name="ce7">
            <text:p>19/02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040" table:style-name="ce1">
            <text:p>200040</text:p>
          </table:table-cell>
          <table:table-cell office:value-type="string" table:style-name="ce1">
            <text:p>FONDAZIONE IRCCS POLICLINICO SAN MATTEO [924]</text:p>
          </table:table-cell>
          <table:table-cell office:value-type="float" office:value="612.5" table:style-name="ce4">
            <text:p><text:s/>612,5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96" table:style-name="ce1">
            <text:p>896</text:p>
          </table:table-cell>
          <table:table-cell office:value-type="date" office:date-value="2024-02-19T00:00:00" table:style-name="ce7">
            <text:p>19/02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040" table:style-name="ce1">
            <text:p>200040</text:p>
          </table:table-cell>
          <table:table-cell office:value-type="string" table:style-name="ce1">
            <text:p>FONDAZIONE IRCCS POLICLINICO SAN MATTEO [924]</text:p>
          </table:table-cell>
          <table:table-cell office:value-type="float" office:value="787.5" table:style-name="ce4">
            <text:p><text:s/>787,5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date" office:date-value="2024-01-16T00:00:00" table:style-name="ce7">
            <text:p>16/01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111" table:style-name="ce1">
            <text:p>200111</text:p>
          </table:table-cell>
          <table:table-cell office:value-type="string" table:style-name="ce1">
            <text:p>TELEPASS S.P.A.</text:p>
          </table:table-cell>
          <table:table-cell office:value-type="float" office:value="2.46" table:style-name="ce4">
            <text:p><text:s/>2,4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468" table:style-name="ce1">
            <text:p>468</text:p>
          </table:table-cell>
          <table:table-cell office:value-type="date" office:date-value="2024-01-24T00:00:00" table:style-name="ce7">
            <text:p>24/01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111" table:style-name="ce1">
            <text:p>200111</text:p>
          </table:table-cell>
          <table:table-cell office:value-type="string" table:style-name="ce1">
            <text:p>TELEPASS S.P.A.</text:p>
          </table:table-cell>
          <table:table-cell office:value-type="float" office:value="2.5" table:style-name="ce4">
            <text:p><text:s/>2,5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date" office:date-value="2024-01-16T00:00:00" table:style-name="ce7">
            <text:p>16/01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112" table:style-name="ce1">
            <text:p>200112</text:p>
          </table:table-cell>
          <table:table-cell office:value-type="string" table:style-name="ce1">
            <text:p>AUTOSTRADE PER L'ITALIA S.P.A.</text:p>
          </table:table-cell>
          <table:table-cell office:value-type="float" office:value="4840.88" table:style-name="ce4">
            <text:p><text:s/>4.840,8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19" table:style-name="ce1">
            <text:p>619</text:p>
          </table:table-cell>
          <table:table-cell office:value-type="date" office:date-value="2024-01-31T00:00:00" table:style-name="ce7">
            <text:p>31/01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112" table:style-name="ce1">
            <text:p>200112</text:p>
          </table:table-cell>
          <table:table-cell office:value-type="string" table:style-name="ce1">
            <text:p>AUTOSTRADE PER L'ITALIA S.P.A.</text:p>
          </table:table-cell>
          <table:table-cell office:value-type="float" office:value="5942.2" table:style-name="ce4">
            <text:p><text:s/>5.942,2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38" table:style-name="ce1">
            <text:p>1138</text:p>
          </table:table-cell>
          <table:table-cell office:value-type="date" office:date-value="2024-03-04T00:00:00" table:style-name="ce7">
            <text:p>04/03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112" table:style-name="ce1">
            <text:p>200112</text:p>
          </table:table-cell>
          <table:table-cell office:value-type="string" table:style-name="ce1">
            <text:p>AUTOSTRADE PER L'ITALIA S.P.A.</text:p>
          </table:table-cell>
          <table:table-cell office:value-type="float" office:value="2220.2600000000002" table:style-name="ce4">
            <text:p><text:s/>2.220,2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11" table:style-name="ce1">
            <text:p>811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245" table:style-name="ce1">
            <text:p>200245</text:p>
          </table:table-cell>
          <table:table-cell office:value-type="string" table:style-name="ce1">
            <text:p>IKEA ITALIA RETAIL S.R.L.</text:p>
          </table:table-cell>
          <table:table-cell office:value-type="float" office:value="163.93" table:style-name="ce4">
            <text:p><text:s/>163,93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56" table:style-name="ce1">
            <text:p>956</text:p>
          </table:table-cell>
          <table:table-cell office:value-type="date" office:date-value="2024-02-21T00:00:00" table:style-name="ce7">
            <text:p>21/02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318" table:style-name="ce1">
            <text:p>200318</text:p>
          </table:table-cell>
          <table:table-cell office:value-type="string" table:style-name="ce1">
            <text:p>INTESA SAN PAOLO S.P.A.</text:p>
          </table:table-cell>
          <table:table-cell office:value-type="float" office:value="5500" table:style-name="ce4">
            <text:p><text:s/>5.5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79" table:style-name="ce1">
            <text:p>379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353" table:style-name="ce1">
            <text:p>200353</text:p>
          </table:table-cell>
          <table:table-cell office:value-type="string" table:style-name="ce1">
            <text:p>FONDAZIONE IRCCS OSPEDALE POLICLINICO DI MILANO [925]</text:p>
          </table:table-cell>
          <table:table-cell office:value-type="float" office:value="15" table:style-name="ce4">
            <text:p><text:s/>15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95" table:style-name="ce1">
            <text:p>595</text:p>
          </table:table-cell>
          <table:table-cell office:value-type="date" office:date-value="2024-01-29T00:00:00" table:style-name="ce7">
            <text:p>29/01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21598.1" table:style-name="ce4">
            <text:p><text:s/>21.598,1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83" table:style-name="ce1">
            <text:p>683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22223.77" table:style-name="ce4">
            <text:p><text:s/>22.223,77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84" table:style-name="ce1">
            <text:p>684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38365.56" table:style-name="ce4">
            <text:p><text:s/>38.365,5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29" table:style-name="ce1">
            <text:p>1229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38365.56" table:style-name="ce4">
            <text:p><text:s/>38.365,5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30" table:style-name="ce1">
            <text:p>1230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22223.77" table:style-name="ce4">
            <text:p><text:s/>22.223,77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31" table:style-name="ce1">
            <text:p>1231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21598.1" table:style-name="ce4">
            <text:p><text:s/>21.598,1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524" table:style-name="ce1">
            <text:p>1524</text:p>
          </table:table-cell>
          <table:table-cell office:value-type="date" office:date-value="2024-03-29T00:00:00" table:style-name="ce7">
            <text:p>29/03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21598.1" table:style-name="ce4">
            <text:p><text:s/>21.598,1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525" table:style-name="ce1">
            <text:p>1525</text:p>
          </table:table-cell>
          <table:table-cell office:value-type="date" office:date-value="2024-03-29T00:00:00" table:style-name="ce7">
            <text:p>29/03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22223.77" table:style-name="ce4">
            <text:p><text:s/>22.223,77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526" table:style-name="ce1">
            <text:p>1526</text:p>
          </table:table-cell>
          <table:table-cell office:value-type="date" office:date-value="2024-03-29T00:00:00" table:style-name="ce7">
            <text:p>29/03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38365.56" table:style-name="ce4">
            <text:p><text:s/>38.365,5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47" table:style-name="ce1">
            <text:p>547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447" table:style-name="ce1">
            <text:p>200447</text:p>
          </table:table-cell>
          <table:table-cell office:value-type="string" table:style-name="ce1">
            <text:p>ELISICILIA S.R.L.</text:p>
          </table:table-cell>
          <table:table-cell office:value-type="float" office:value="13500" table:style-name="ce4">
            <text:p><text:s/>13.5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69" table:style-name="ce1">
            <text:p>669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602" table:style-name="ce1">
            <text:p>200602</text:p>
          </table:table-cell>
          <table:table-cell office:value-type="string" table:style-name="ce1">
            <text:p>ATM - AZIENDA TRASPORTI MILANESI S.P.A.</text:p>
          </table:table-cell>
          <table:table-cell office:value-type="float" office:value="1868.18" table:style-name="ce4">
            <text:p><text:s/>1.868,1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69" table:style-name="ce1">
            <text:p>669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602" table:style-name="ce1">
            <text:p>200602</text:p>
          </table:table-cell>
          <table:table-cell office:value-type="string" table:style-name="ce1">
            <text:p>ATM - AZIENDA TRASPORTI MILANESI S.P.A.</text:p>
          </table:table-cell>
          <table:table-cell office:value-type="float" office:value="76.36" table:style-name="ce4">
            <text:p><text:s/>76,3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70" table:style-name="ce1">
            <text:p>670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602" table:style-name="ce1">
            <text:p>200602</text:p>
          </table:table-cell>
          <table:table-cell office:value-type="string" table:style-name="ce1">
            <text:p>ATM - AZIENDA TRASPORTI MILANESI S.P.A.</text:p>
          </table:table-cell>
          <table:table-cell office:value-type="float" office:value="422.73" table:style-name="ce4">
            <text:p><text:s/>422,73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71" table:style-name="ce1">
            <text:p>671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602" table:style-name="ce1">
            <text:p>200602</text:p>
          </table:table-cell>
          <table:table-cell office:value-type="string" table:style-name="ce1">
            <text:p>ATM - AZIENDA TRASPORTI MILANESI S.P.A.</text:p>
          </table:table-cell>
          <table:table-cell office:value-type="float" office:value="304.55" table:style-name="ce4">
            <text:p><text:s/>304,5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73" table:style-name="ce1">
            <text:p>873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602" table:style-name="ce1">
            <text:p>200602</text:p>
          </table:table-cell>
          <table:table-cell office:value-type="string" table:style-name="ce1">
            <text:p>ATM - AZIENDA TRASPORTI MILANESI S.P.A.</text:p>
          </table:table-cell>
          <table:table-cell office:value-type="float" office:value="1421.81" table:style-name="ce4">
            <text:p><text:s/>1.421,81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74" table:style-name="ce1">
            <text:p>874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602" table:style-name="ce1">
            <text:p>200602</text:p>
          </table:table-cell>
          <table:table-cell office:value-type="string" table:style-name="ce1">
            <text:p>ATM - AZIENDA TRASPORTI MILANESI S.P.A.</text:p>
          </table:table-cell>
          <table:table-cell office:value-type="float" office:value="727.28" table:style-name="ce4">
            <text:p><text:s/>727,2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75" table:style-name="ce1">
            <text:p>875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602" table:style-name="ce1">
            <text:p>200602</text:p>
          </table:table-cell>
          <table:table-cell office:value-type="string" table:style-name="ce1">
            <text:p>ATM - AZIENDA TRASPORTI MILANESI S.P.A.</text:p>
          </table:table-cell>
          <table:table-cell office:value-type="float" office:value="590" table:style-name="ce4">
            <text:p><text:s/>59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38" table:style-name="ce1">
            <text:p>1238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602" table:style-name="ce1">
            <text:p>200602</text:p>
          </table:table-cell>
          <table:table-cell office:value-type="string" table:style-name="ce1">
            <text:p>ATM - AZIENDA TRASPORTI MILANESI S.P.A.</text:p>
          </table:table-cell>
          <table:table-cell office:value-type="float" office:value="580" table:style-name="ce4">
            <text:p><text:s/>58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39" table:style-name="ce1">
            <text:p>1239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602" table:style-name="ce1">
            <text:p>200602</text:p>
          </table:table-cell>
          <table:table-cell office:value-type="string" table:style-name="ce1">
            <text:p>ATM - AZIENDA TRASPORTI MILANESI S.P.A.</text:p>
          </table:table-cell>
          <table:table-cell office:value-type="float" office:value="712.73" table:style-name="ce4">
            <text:p><text:s/>712,73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21" table:style-name="ce1">
            <text:p>621</text:p>
          </table:table-cell>
          <table:table-cell office:value-type="date" office:date-value="2024-01-31T00:00:00" table:style-name="ce7">
            <text:p>31/01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608" table:style-name="ce1">
            <text:p>200608</text:p>
          </table:table-cell>
          <table:table-cell office:value-type="string" table:style-name="ce1">
            <text:p>SEA - SOC. ESERCIZI AEROPORTUALI S.P.A.</text:p>
          </table:table-cell>
          <table:table-cell office:value-type="float" office:value="2.87" table:style-name="ce4">
            <text:p><text:s/>2,87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39" table:style-name="ce1">
            <text:p>1139</text:p>
          </table:table-cell>
          <table:table-cell office:value-type="date" office:date-value="2024-03-04T00:00:00" table:style-name="ce7">
            <text:p>04/03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608" table:style-name="ce1">
            <text:p>200608</text:p>
          </table:table-cell>
          <table:table-cell office:value-type="string" table:style-name="ce1">
            <text:p>SEA - SOC. ESERCIZI AEROPORTUALI S.P.A.</text:p>
          </table:table-cell>
          <table:table-cell office:value-type="float" office:value="2.87" table:style-name="ce4">
            <text:p><text:s/>2,87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709" table:style-name="ce1">
            <text:p>200709</text:p>
          </table:table-cell>
          <table:table-cell office:value-type="string" table:style-name="ce1">
            <text:p>TRENORD S.R.L.</text:p>
          </table:table-cell>
          <table:table-cell office:value-type="float" office:value="2901.82" table:style-name="ce4">
            <text:p><text:s/>2.901,82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64" table:style-name="ce1">
            <text:p>1364</text:p>
          </table:table-cell>
          <table:table-cell office:value-type="date" office:date-value="2024-03-21T00:00:00" table:style-name="ce7">
            <text:p>21/03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709" table:style-name="ce1">
            <text:p>200709</text:p>
          </table:table-cell>
          <table:table-cell office:value-type="string" table:style-name="ce1">
            <text:p>TRENORD S.R.L.</text:p>
          </table:table-cell>
          <table:table-cell office:value-type="float" office:value="7734.55" table:style-name="ce4">
            <text:p><text:s/>7.734,5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64" table:style-name="ce1">
            <text:p>1364</text:p>
          </table:table-cell>
          <table:table-cell office:value-type="date" office:date-value="2024-03-21T00:00:00" table:style-name="ce7">
            <text:p>21/03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709" table:style-name="ce1">
            <text:p>200709</text:p>
          </table:table-cell>
          <table:table-cell office:value-type="string" table:style-name="ce1">
            <text:p>TRENORD S.R.L.</text:p>
          </table:table-cell>
          <table:table-cell office:value-type="float" office:value="362.73" table:style-name="ce4">
            <text:p><text:s/>362,73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725" table:style-name="ce1">
            <text:p>200725</text:p>
          </table:table-cell>
          <table:table-cell office:value-type="string" table:style-name="ce1">
            <text:p>VIGANO' <text:s/>MARCO</text:p>
          </table:table-cell>
          <table:table-cell office:value-type="float" office:value="500" table:style-name="ce4">
            <text:p><text:s/>5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725" table:style-name="ce1">
            <text:p>200725</text:p>
          </table:table-cell>
          <table:table-cell office:value-type="string" table:style-name="ce1">
            <text:p>VIGANO' <text:s/>MARCO</text:p>
          </table:table-cell>
          <table:table-cell office:value-type="float" office:value="3172" table:style-name="ce4">
            <text:p><text:s/>3.17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04" table:style-name="ce1">
            <text:p>1104</text:p>
          </table:table-cell>
          <table:table-cell office:value-type="date" office:date-value="2024-03-01T00:00:00" table:style-name="ce7">
            <text:p>01/03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758" table:style-name="ce1">
            <text:p>200758</text:p>
          </table:table-cell>
          <table:table-cell office:value-type="string" table:style-name="ce1">
            <text:p>AF TECH SUPPORT S.A.S DI FUMAGALLI PIERLUIGI &amp; C.</text:p>
          </table:table-cell>
          <table:table-cell office:value-type="float" office:value="16843.75" table:style-name="ce4">
            <text:p><text:s/>16.843,7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01" table:style-name="ce1">
            <text:p>601</text:p>
          </table:table-cell>
          <table:table-cell office:value-type="date" office:date-value="2024-01-29T00:00:00" table:style-name="ce7">
            <text:p>29/01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435.34" table:style-name="ce4">
            <text:p><text:s/>435,3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02" table:style-name="ce1">
            <text:p>602</text:p>
          </table:table-cell>
          <table:table-cell office:value-type="date" office:date-value="2024-01-29T00:00:00" table:style-name="ce7">
            <text:p>29/01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453.23" table:style-name="ce4">
            <text:p><text:s/>453,23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91" table:style-name="ce1">
            <text:p>891</text:p>
          </table:table-cell>
          <table:table-cell office:value-type="date" office:date-value="2024-02-19T00:00:00" table:style-name="ce7">
            <text:p>19/02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449.28" table:style-name="ce4">
            <text:p><text:s/>449,2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92" table:style-name="ce1">
            <text:p>892</text:p>
          </table:table-cell>
          <table:table-cell office:value-type="date" office:date-value="2024-02-19T00:00:00" table:style-name="ce7">
            <text:p>19/02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444.6" table:style-name="ce4">
            <text:p><text:s/>444,6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24" table:style-name="ce1">
            <text:p>1324</text:p>
          </table:table-cell>
          <table:table-cell office:value-type="date" office:date-value="2024-03-19T00:00:00" table:style-name="ce7">
            <text:p>19/03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490.62" table:style-name="ce4">
            <text:p><text:s/>490,62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25" table:style-name="ce1">
            <text:p>1325</text:p>
          </table:table-cell>
          <table:table-cell office:value-type="date" office:date-value="2024-03-19T00:00:00" table:style-name="ce7">
            <text:p>19/03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755.87" table:style-name="ce4">
            <text:p><text:s/>755,87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871" table:style-name="ce1">
            <text:p>200871</text:p>
          </table:table-cell>
          <table:table-cell office:value-type="string" table:style-name="ce1">
            <text:p>AZIENDA SOCIO SANITARIA TERRITORIALE (ASST) SANTI PAOLO E CARLO [702]</text:p>
          </table:table-cell>
          <table:table-cell office:value-type="float" office:value="1075.3599999999999" table:style-name="ce4">
            <text:p><text:s/>1.075,3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03" table:style-name="ce1">
            <text:p>603</text:p>
          </table:table-cell>
          <table:table-cell office:value-type="date" office:date-value="2024-01-29T00:00:00" table:style-name="ce7">
            <text:p>29/01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871" table:style-name="ce1">
            <text:p>200871</text:p>
          </table:table-cell>
          <table:table-cell office:value-type="string" table:style-name="ce1">
            <text:p>AZIENDA SOCIO SANITARIA TERRITORIALE (ASST) SANTI PAOLO E CARLO [702]</text:p>
          </table:table-cell>
          <table:table-cell office:value-type="float" office:value="604.24" table:style-name="ce4">
            <text:p><text:s/>604,2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64" table:style-name="ce1">
            <text:p>664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148999.39000000001" table:style-name="ce4">
            <text:p><text:s/>148.999,39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93" table:style-name="ce1">
            <text:p>893</text:p>
          </table:table-cell>
          <table:table-cell office:value-type="date" office:date-value="2024-02-19T00:00:00" table:style-name="ce7">
            <text:p>19/02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2537" table:style-name="ce4">
            <text:p><text:s/>2.537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94" table:style-name="ce1">
            <text:p>894</text:p>
          </table:table-cell>
          <table:table-cell office:value-type="date" office:date-value="2024-02-19T00:00:00" table:style-name="ce7">
            <text:p>19/02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2289.1999999999998" table:style-name="ce4">
            <text:p><text:s/>2.289,2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10" table:style-name="ce1">
            <text:p>1110</text:p>
          </table:table-cell>
          <table:table-cell office:value-type="date" office:date-value="2024-03-01T00:00:00" table:style-name="ce7">
            <text:p>01/03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1475" table:style-name="ce4">
            <text:p><text:s/>1.475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21" table:style-name="ce1">
            <text:p>1321</text:p>
          </table:table-cell>
          <table:table-cell office:value-type="date" office:date-value="2024-03-19T00:00:00" table:style-name="ce7">
            <text:p>19/03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417.69" table:style-name="ce4">
            <text:p><text:s/>417,69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22" table:style-name="ce1">
            <text:p>1322</text:p>
          </table:table-cell>
          <table:table-cell office:value-type="date" office:date-value="2024-03-19T00:00:00" table:style-name="ce7">
            <text:p>19/03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265.58999999999997" table:style-name="ce4">
            <text:p><text:s/>265,59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12" table:style-name="ce1">
            <text:p>512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25" table:style-name="ce1">
            <text:p>200925</text:p>
          </table:table-cell>
          <table:table-cell office:value-type="string" table:style-name="ce1">
            <text:p>REGENT INTERNATIONAL S.R.L.</text:p>
          </table:table-cell>
          <table:table-cell office:value-type="float" office:value="142.5" table:style-name="ce4">
            <text:p><text:s/>142,5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13" table:style-name="ce1">
            <text:p>513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25" table:style-name="ce1">
            <text:p>200925</text:p>
          </table:table-cell>
          <table:table-cell office:value-type="string" table:style-name="ce1">
            <text:p>REGENT INTERNATIONAL S.R.L.</text:p>
          </table:table-cell>
          <table:table-cell office:value-type="float" office:value="37764.43" table:style-name="ce4">
            <text:p><text:s/>37.764,43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39" table:style-name="ce1">
            <text:p>639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25" table:style-name="ce1">
            <text:p>200925</text:p>
          </table:table-cell>
          <table:table-cell office:value-type="string" table:style-name="ce1">
            <text:p>REGENT INTERNATIONAL S.R.L.</text:p>
          </table:table-cell>
          <table:table-cell office:value-type="float" office:value="7.5" table:style-name="ce4">
            <text:p><text:s/>7,5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40" table:style-name="ce1">
            <text:p>640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25" table:style-name="ce1">
            <text:p>200925</text:p>
          </table:table-cell>
          <table:table-cell office:value-type="string" table:style-name="ce1">
            <text:p>REGENT INTERNATIONAL S.R.L.</text:p>
          </table:table-cell>
          <table:table-cell office:value-type="float" office:value="1860.97" table:style-name="ce4">
            <text:p><text:s/>1.860,97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40" table:style-name="ce1">
            <text:p>640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25" table:style-name="ce1">
            <text:p>200925</text:p>
          </table:table-cell>
          <table:table-cell office:value-type="string" table:style-name="ce1">
            <text:p>REGENT INTERNATIONAL S.R.L.</text:p>
          </table:table-cell>
          <table:table-cell office:value-type="float" office:value="577.5" table:style-name="ce4">
            <text:p><text:s/>577,5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59" table:style-name="ce1">
            <text:p>1359</text:p>
          </table:table-cell>
          <table:table-cell office:value-type="date" office:date-value="2024-03-21T00:00:00" table:style-name="ce7">
            <text:p>21/03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25" table:style-name="ce1">
            <text:p>200925</text:p>
          </table:table-cell>
          <table:table-cell office:value-type="string" table:style-name="ce1">
            <text:p>REGENT INTERNATIONAL S.R.L.</text:p>
          </table:table-cell>
          <table:table-cell office:value-type="float" office:value="153" table:style-name="ce4">
            <text:p><text:s/>153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60" table:style-name="ce1">
            <text:p>1360</text:p>
          </table:table-cell>
          <table:table-cell office:value-type="date" office:date-value="2024-03-21T00:00:00" table:style-name="ce7">
            <text:p>21/03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25" table:style-name="ce1">
            <text:p>200925</text:p>
          </table:table-cell>
          <table:table-cell office:value-type="string" table:style-name="ce1">
            <text:p>REGENT INTERNATIONAL S.R.L.</text:p>
          </table:table-cell>
          <table:table-cell office:value-type="float" office:value="955.88" table:style-name="ce4">
            <text:p><text:s/>955,8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60" table:style-name="ce1">
            <text:p>1360</text:p>
          </table:table-cell>
          <table:table-cell office:value-type="date" office:date-value="2024-03-21T00:00:00" table:style-name="ce7">
            <text:p>21/03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25" table:style-name="ce1">
            <text:p>200925</text:p>
          </table:table-cell>
          <table:table-cell office:value-type="string" table:style-name="ce1">
            <text:p>REGENT INTERNATIONAL S.R.L.</text:p>
          </table:table-cell>
          <table:table-cell office:value-type="float" office:value="20028.650000000001" table:style-name="ce4">
            <text:p><text:s/>20.028,6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60" table:style-name="ce1">
            <text:p>1360</text:p>
          </table:table-cell>
          <table:table-cell office:value-type="date" office:date-value="2024-03-21T00:00:00" table:style-name="ce7">
            <text:p>21/03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25" table:style-name="ce1">
            <text:p>200925</text:p>
          </table:table-cell>
          <table:table-cell office:value-type="string" table:style-name="ce1">
            <text:p>REGENT INTERNATIONAL S.R.L.</text:p>
          </table:table-cell>
          <table:table-cell office:value-type="float" office:value="25548.560000000001" table:style-name="ce4">
            <text:p><text:s/>25.548,5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60" table:style-name="ce1">
            <text:p>1360</text:p>
          </table:table-cell>
          <table:table-cell office:value-type="date" office:date-value="2024-03-21T00:00:00" table:style-name="ce7">
            <text:p>21/03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25" table:style-name="ce1">
            <text:p>200925</text:p>
          </table:table-cell>
          <table:table-cell office:value-type="string" table:style-name="ce1">
            <text:p>REGENT INTERNATIONAL S.R.L.</text:p>
          </table:table-cell>
          <table:table-cell office:value-type="float" office:value="9563.86" table:style-name="ce4">
            <text:p><text:s/>9.563,8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60" table:style-name="ce1">
            <text:p>1360</text:p>
          </table:table-cell>
          <table:table-cell office:value-type="date" office:date-value="2024-03-21T00:00:00" table:style-name="ce7">
            <text:p>21/03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25" table:style-name="ce1">
            <text:p>200925</text:p>
          </table:table-cell>
          <table:table-cell office:value-type="string" table:style-name="ce1">
            <text:p>REGENT INTERNATIONAL S.R.L.</text:p>
          </table:table-cell>
          <table:table-cell office:value-type="float" office:value="600.66" table:style-name="ce4">
            <text:p><text:s/>600,6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47" table:style-name="ce1">
            <text:p>1147</text:p>
          </table:table-cell>
          <table:table-cell office:value-type="date" office:date-value="2024-03-06T00:00:00" table:style-name="ce7">
            <text:p>06/03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78000" table:style-name="ce4">
            <text:p><text:s/>78.0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85" table:style-name="ce1">
            <text:p>685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13" table:style-name="ce1">
            <text:p>201113</text:p>
          </table:table-cell>
          <table:table-cell office:value-type="string" table:style-name="ce1">
            <text:p>SICURITALIA GROUP SERVICE S.C.P.A.</text:p>
          </table:table-cell>
          <table:table-cell office:value-type="float" office:value="4635.8100000000004" table:style-name="ce4">
            <text:p><text:s/>4.635,81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54" table:style-name="ce1">
            <text:p>954</text:p>
          </table:table-cell>
          <table:table-cell office:value-type="date" office:date-value="2024-02-21T00:00:00" table:style-name="ce7">
            <text:p>21/02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13" table:style-name="ce1">
            <text:p>201113</text:p>
          </table:table-cell>
          <table:table-cell office:value-type="string" table:style-name="ce1">
            <text:p>SICURITALIA GROUP SERVICE S.C.P.A.</text:p>
          </table:table-cell>
          <table:table-cell office:value-type="float" office:value="6324" table:style-name="ce4">
            <text:p><text:s/>6.324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25" table:style-name="ce1">
            <text:p>1125</text:p>
          </table:table-cell>
          <table:table-cell office:value-type="date" office:date-value="2024-03-04T00:00:00" table:style-name="ce7">
            <text:p>04/03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20" table:style-name="ce1">
            <text:p>201120</text:p>
          </table:table-cell>
          <table:table-cell office:value-type="string" table:style-name="ce1">
            <text:p>SICURITALIA IVRI S.P.A.</text:p>
          </table:table-cell>
          <table:table-cell office:value-type="float" office:value="311.83999999999997" table:style-name="ce4">
            <text:p><text:s/>311,8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26" table:style-name="ce1">
            <text:p>1126</text:p>
          </table:table-cell>
          <table:table-cell office:value-type="date" office:date-value="2024-03-04T00:00:00" table:style-name="ce7">
            <text:p>04/03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20" table:style-name="ce1">
            <text:p>201120</text:p>
          </table:table-cell>
          <table:table-cell office:value-type="string" table:style-name="ce1">
            <text:p>SICURITALIA IVRI S.P.A.</text:p>
          </table:table-cell>
          <table:table-cell office:value-type="float" office:value="311.83999999999997" table:style-name="ce4">
            <text:p><text:s/>311,8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27" table:style-name="ce1">
            <text:p>1127</text:p>
          </table:table-cell>
          <table:table-cell office:value-type="date" office:date-value="2024-03-04T00:00:00" table:style-name="ce7">
            <text:p>04/03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20" table:style-name="ce1">
            <text:p>201120</text:p>
          </table:table-cell>
          <table:table-cell office:value-type="string" table:style-name="ce1">
            <text:p>SICURITALIA IVRI S.P.A.</text:p>
          </table:table-cell>
          <table:table-cell office:value-type="float" office:value="311.83999999999997" table:style-name="ce4">
            <text:p><text:s/>311,8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28" table:style-name="ce1">
            <text:p>1128</text:p>
          </table:table-cell>
          <table:table-cell office:value-type="date" office:date-value="2024-03-04T00:00:00" table:style-name="ce7">
            <text:p>04/03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20" table:style-name="ce1">
            <text:p>201120</text:p>
          </table:table-cell>
          <table:table-cell office:value-type="string" table:style-name="ce1">
            <text:p>SICURITALIA IVRI S.P.A.</text:p>
          </table:table-cell>
          <table:table-cell office:value-type="float" office:value="311.83999999999997" table:style-name="ce4">
            <text:p><text:s/>311,8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29" table:style-name="ce1">
            <text:p>1129</text:p>
          </table:table-cell>
          <table:table-cell office:value-type="date" office:date-value="2024-03-04T00:00:00" table:style-name="ce7">
            <text:p>04/03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20" table:style-name="ce1">
            <text:p>201120</text:p>
          </table:table-cell>
          <table:table-cell office:value-type="string" table:style-name="ce1">
            <text:p>SICURITALIA IVRI S.P.A.</text:p>
          </table:table-cell>
          <table:table-cell office:value-type="float" office:value="311.83999999999997" table:style-name="ce4">
            <text:p><text:s/>311,8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32" table:style-name="ce1">
            <text:p>1232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20" table:style-name="ce1">
            <text:p>201120</text:p>
          </table:table-cell>
          <table:table-cell office:value-type="string" table:style-name="ce1">
            <text:p>SICURITALIA IVRI S.P.A.</text:p>
          </table:table-cell>
          <table:table-cell office:value-type="float" office:value="7205.64" table:style-name="ce4">
            <text:p><text:s/>7.205,6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33" table:style-name="ce1">
            <text:p>1233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20" table:style-name="ce1">
            <text:p>201120</text:p>
          </table:table-cell>
          <table:table-cell office:value-type="string" table:style-name="ce1">
            <text:p>SICURITALIA IVRI S.P.A.</text:p>
          </table:table-cell>
          <table:table-cell office:value-type="float" office:value="6973.2" table:style-name="ce4">
            <text:p><text:s/>6.973,2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34" table:style-name="ce1">
            <text:p>1234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20" table:style-name="ce1">
            <text:p>201120</text:p>
          </table:table-cell>
          <table:table-cell office:value-type="string" table:style-name="ce1">
            <text:p>SICURITALIA IVRI S.P.A.</text:p>
          </table:table-cell>
          <table:table-cell office:value-type="float" office:value="6973.2" table:style-name="ce4">
            <text:p><text:s/>6.973,2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35" table:style-name="ce1">
            <text:p>1235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20" table:style-name="ce1">
            <text:p>201120</text:p>
          </table:table-cell>
          <table:table-cell office:value-type="string" table:style-name="ce1">
            <text:p>SICURITALIA IVRI S.P.A.</text:p>
          </table:table-cell>
          <table:table-cell office:value-type="float" office:value="7205.64" table:style-name="ce4">
            <text:p><text:s/>7.205,6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36" table:style-name="ce1">
            <text:p>1236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20" table:style-name="ce1">
            <text:p>201120</text:p>
          </table:table-cell>
          <table:table-cell office:value-type="string" table:style-name="ce1">
            <text:p>SICURITALIA IVRI S.P.A.</text:p>
          </table:table-cell>
          <table:table-cell office:value-type="float" office:value="7205.64" table:style-name="ce4">
            <text:p><text:s/>7.205,6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30" table:style-name="ce1">
            <text:p>201130</text:p>
          </table:table-cell>
          <table:table-cell office:value-type="string" table:style-name="ce1">
            <text:p>EKONORE S.R.L.</text:p>
          </table:table-cell>
          <table:table-cell office:value-type="float" office:value="360" table:style-name="ce4">
            <text:p><text:s/>36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30" table:style-name="ce1">
            <text:p>201130</text:p>
          </table:table-cell>
          <table:table-cell office:value-type="string" table:style-name="ce1">
            <text:p>EKONORE S.R.L.</text:p>
          </table:table-cell>
          <table:table-cell office:value-type="float" office:value="360" table:style-name="ce4">
            <text:p><text:s/>36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130" table:style-name="ce1">
            <text:p>201130</text:p>
          </table:table-cell>
          <table:table-cell office:value-type="string" table:style-name="ce1">
            <text:p>EKONORE S.R.L.</text:p>
          </table:table-cell>
          <table:table-cell office:value-type="float" office:value="360" table:style-name="ce4">
            <text:p><text:s/>36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212" table:style-name="ce1">
            <text:p>201212</text:p>
          </table:table-cell>
          <table:table-cell office:value-type="string" table:style-name="ce1">
            <text:p>EUROSTREET SOC.COOP.</text:p>
          </table:table-cell>
          <table:table-cell office:value-type="float" office:value="9217" table:style-name="ce4">
            <text:p><text:s/>9.217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97" table:style-name="ce1">
            <text:p>397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212" table:style-name="ce1">
            <text:p>201212</text:p>
          </table:table-cell>
          <table:table-cell office:value-type="string" table:style-name="ce1">
            <text:p>EUROSTREET SOC.COOP.</text:p>
          </table:table-cell>
          <table:table-cell office:value-type="float" office:value="31896" table:style-name="ce4">
            <text:p><text:s/>31.896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97" table:style-name="ce1">
            <text:p>397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212" table:style-name="ce1">
            <text:p>201212</text:p>
          </table:table-cell>
          <table:table-cell office:value-type="string" table:style-name="ce1">
            <text:p>EUROSTREET SOC.COOP.</text:p>
          </table:table-cell>
          <table:table-cell office:value-type="float" office:value="25000" table:style-name="ce4">
            <text:p><text:s/>25.0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00" table:style-name="ce1">
            <text:p>1100</text:p>
          </table:table-cell>
          <table:table-cell office:value-type="date" office:date-value="2024-03-01T00:00:00" table:style-name="ce7">
            <text:p>01/03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212" table:style-name="ce1">
            <text:p>201212</text:p>
          </table:table-cell>
          <table:table-cell office:value-type="string" table:style-name="ce1">
            <text:p>EUROSTREET SOC.COOP.</text:p>
          </table:table-cell>
          <table:table-cell office:value-type="float" office:value="9217" table:style-name="ce4">
            <text:p><text:s/>9.217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215" table:style-name="ce1">
            <text:p>201215</text:p>
          </table:table-cell>
          <table:table-cell office:value-type="string" table:style-name="ce1">
            <text:p>SERVIZITECNICI.IT S.R.L.</text:p>
          </table:table-cell>
          <table:table-cell office:value-type="float" office:value="1200" table:style-name="ce4">
            <text:p><text:s/>1.2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534" table:style-name="ce1">
            <text:p>1534</text:p>
          </table:table-cell>
          <table:table-cell office:value-type="date" office:date-value="2024-03-29T00:00:00" table:style-name="ce7">
            <text:p>29/03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219" table:style-name="ce1">
            <text:p>201219</text:p>
          </table:table-cell>
          <table:table-cell office:value-type="string" table:style-name="ce1">
            <text:p>STUDIO LEGALE AVOLIO E ASSOCIATI</text:p>
          </table:table-cell>
          <table:table-cell office:value-type="float" office:value="4440.8" table:style-name="ce4">
            <text:p><text:s/>4.440,8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534" table:style-name="ce1">
            <text:p>1534</text:p>
          </table:table-cell>
          <table:table-cell office:value-type="date" office:date-value="2024-03-29T00:00:00" table:style-name="ce7">
            <text:p>29/03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219" table:style-name="ce1">
            <text:p>201219</text:p>
          </table:table-cell>
          <table:table-cell office:value-type="string" table:style-name="ce1">
            <text:p>STUDIO LEGALE AVOLIO E ASSOCIATI</text:p>
          </table:table-cell>
          <table:table-cell office:value-type="float" office:value="700" table:style-name="ce4">
            <text:p><text:s/>7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26" table:style-name="ce1">
            <text:p>626</text:p>
          </table:table-cell>
          <table:table-cell office:value-type="date" office:date-value="2024-02-01T00:00:00" table:style-name="ce7">
            <text:p>01/02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339" table:style-name="ce1">
            <text:p>201339</text:p>
          </table:table-cell>
          <table:table-cell office:value-type="string" table:style-name="ce1">
            <text:p>VOLONTARI AMBULANZA VILLA CARCINA</text:p>
          </table:table-cell>
          <table:table-cell office:value-type="float" office:value="1546.81" table:style-name="ce4">
            <text:p><text:s/>1.546,81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360" table:style-name="ce1">
            <text:p>201360</text:p>
          </table:table-cell>
          <table:table-cell office:value-type="string" table:style-name="ce1">
            <text:p>FIRE POINT S.R.L.</text:p>
          </table:table-cell>
          <table:table-cell office:value-type="float" office:value="1190.1600000000001" table:style-name="ce4">
            <text:p><text:s/>1.190,1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80" table:style-name="ce1">
            <text:p>280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426" table:style-name="ce1">
            <text:p>201426</text:p>
          </table:table-cell>
          <table:table-cell office:value-type="string" table:style-name="ce1">
            <text:p>ARIA S.P.A. - Azienda Regionale per l Innovazione e gli Acquisti</text:p>
          </table:table-cell>
          <table:table-cell office:value-type="float" office:value="49642.81" table:style-name="ce4">
            <text:p><text:s/>49.642,81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426" table:style-name="ce1">
            <text:p>201426</text:p>
          </table:table-cell>
          <table:table-cell office:value-type="string" table:style-name="ce1">
            <text:p>ARIA S.P.A. - Azienda Regionale per l Innovazione e gli Acquisti</text:p>
          </table:table-cell>
          <table:table-cell office:value-type="float" office:value="4471.8599999999997" table:style-name="ce4">
            <text:p><text:s/>4.471,8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426" table:style-name="ce1">
            <text:p>201426</text:p>
          </table:table-cell>
          <table:table-cell office:value-type="string" table:style-name="ce1">
            <text:p>ARIA S.P.A. - Azienda Regionale per l Innovazione e gli Acquisti</text:p>
          </table:table-cell>
          <table:table-cell office:value-type="float" office:value="21369.599999999999" table:style-name="ce4">
            <text:p><text:s/>21.369,6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83" table:style-name="ce1">
            <text:p>283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426" table:style-name="ce1">
            <text:p>201426</text:p>
          </table:table-cell>
          <table:table-cell office:value-type="string" table:style-name="ce1">
            <text:p>ARIA S.P.A. - Azienda Regionale per l Innovazione e gli Acquisti</text:p>
          </table:table-cell>
          <table:table-cell office:value-type="float" office:value="6662.2" table:style-name="ce4">
            <text:p><text:s/>6.662,2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84" table:style-name="ce1">
            <text:p>284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426" table:style-name="ce1">
            <text:p>201426</text:p>
          </table:table-cell>
          <table:table-cell office:value-type="string" table:style-name="ce1">
            <text:p>ARIA S.P.A. - Azienda Regionale per l Innovazione e gli Acquisti</text:p>
          </table:table-cell>
          <table:table-cell office:value-type="float" office:value="9536.0300000000007" table:style-name="ce4">
            <text:p><text:s/>9.536,03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68" table:style-name="ce1">
            <text:p>868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426" table:style-name="ce1">
            <text:p>201426</text:p>
          </table:table-cell>
          <table:table-cell office:value-type="string" table:style-name="ce1">
            <text:p>ARIA S.P.A. - Azienda Regionale per l Innovazione e gli Acquisti</text:p>
          </table:table-cell>
          <table:table-cell office:value-type="float" office:value="52802.55" table:style-name="ce4">
            <text:p><text:s/>52.802,5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69" table:style-name="ce1">
            <text:p>869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426" table:style-name="ce1">
            <text:p>201426</text:p>
          </table:table-cell>
          <table:table-cell office:value-type="string" table:style-name="ce1">
            <text:p>ARIA S.P.A. - Azienda Regionale per l Innovazione e gli Acquisti</text:p>
          </table:table-cell>
          <table:table-cell office:value-type="float" office:value="21629.759999999998" table:style-name="ce4">
            <text:p><text:s/>21.629,7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52" table:style-name="ce1">
            <text:p>952</text:p>
          </table:table-cell>
          <table:table-cell office:value-type="date" office:date-value="2024-02-21T00:00:00" table:style-name="ce7">
            <text:p>21/02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426" table:style-name="ce1">
            <text:p>201426</text:p>
          </table:table-cell>
          <table:table-cell office:value-type="string" table:style-name="ce1">
            <text:p>ARIA S.P.A. - Azienda Regionale per l Innovazione e gli Acquisti</text:p>
          </table:table-cell>
          <table:table-cell office:value-type="float" office:value="6662.2" table:style-name="ce4">
            <text:p><text:s/>6.662,2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53" table:style-name="ce1">
            <text:p>953</text:p>
          </table:table-cell>
          <table:table-cell office:value-type="date" office:date-value="2024-02-21T00:00:00" table:style-name="ce7">
            <text:p>21/02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426" table:style-name="ce1">
            <text:p>201426</text:p>
          </table:table-cell>
          <table:table-cell office:value-type="string" table:style-name="ce1">
            <text:p>ARIA S.P.A. - Azienda Regionale per l Innovazione e gli Acquisti</text:p>
          </table:table-cell>
          <table:table-cell office:value-type="float" office:value="9536.0300000000007" table:style-name="ce4">
            <text:p><text:s/>9.536,03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96" table:style-name="ce1">
            <text:p>296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625" table:style-name="ce1">
            <text:p>201625</text:p>
          </table:table-cell>
          <table:table-cell office:value-type="string" table:style-name="ce1">
            <text:p>NET4MARKET-CSAMED S.R.L.</text:p>
          </table:table-cell>
          <table:table-cell office:value-type="float" office:value="3562.5" table:style-name="ce4">
            <text:p><text:s/>3.562,5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04" table:style-name="ce1">
            <text:p>604</text:p>
          </table:table-cell>
          <table:table-cell office:value-type="date" office:date-value="2024-01-29T00:00:00" table:style-name="ce7">
            <text:p>29/01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629" table:style-name="ce1">
            <text:p>201629</text:p>
          </table:table-cell>
          <table:table-cell office:value-type="string" table:style-name="ce1">
            <text:p>REGIONE EMILIA ROMAGNA EX 201091</text:p>
          </table:table-cell>
          <table:table-cell office:value-type="float" office:value="1270.49" table:style-name="ce4">
            <text:p><text:s/>1.270,49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02" table:style-name="ce1">
            <text:p>1302</text:p>
          </table:table-cell>
          <table:table-cell office:value-type="date" office:date-value="2024-03-15T00:00:00" table:style-name="ce7">
            <text:p>15/03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723" table:style-name="ce1">
            <text:p>201723</text:p>
          </table:table-cell>
          <table:table-cell office:value-type="string" table:style-name="ce1">
            <text:p>CARTOCCI STRADE S.R.L.</text:p>
          </table:table-cell>
          <table:table-cell office:value-type="float" office:value="4055" table:style-name="ce4">
            <text:p><text:s/>4.055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03" table:style-name="ce1">
            <text:p>1303</text:p>
          </table:table-cell>
          <table:table-cell office:value-type="date" office:date-value="2024-03-15T00:00:00" table:style-name="ce7">
            <text:p>15/03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723" table:style-name="ce1">
            <text:p>201723</text:p>
          </table:table-cell>
          <table:table-cell office:value-type="string" table:style-name="ce1">
            <text:p>CARTOCCI STRADE S.R.L.</text:p>
          </table:table-cell>
          <table:table-cell office:value-type="float" office:value="6838" table:style-name="ce4">
            <text:p><text:s/>6.838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42" table:style-name="ce1">
            <text:p>542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769" table:style-name="ce1">
            <text:p>201769</text:p>
          </table:table-cell>
          <table:table-cell office:value-type="string" table:style-name="ce1">
            <text:p>INTERNATIONAL SECURITY SERVICE VIGILANZA S.P.A</text:p>
          </table:table-cell>
          <table:table-cell office:value-type="float" office:value="317.44" table:style-name="ce4">
            <text:p><text:s/>317,4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date" office:date-value="2024-01-16T00:00:00" table:style-name="ce7">
            <text:p>16/01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929" table:style-name="ce1">
            <text:p>201929</text:p>
          </table:table-cell>
          <table:table-cell office:value-type="string" table:style-name="ce1">
            <text:p>APCOA PARKING ITALIA S.P.A.</text:p>
          </table:table-cell>
          <table:table-cell office:value-type="float" office:value="16.39" table:style-name="ce4">
            <text:p><text:s/>16,39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28" table:style-name="ce1">
            <text:p>1228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946" table:style-name="ce1">
            <text:p>201946</text:p>
          </table:table-cell>
          <table:table-cell office:value-type="string" table:style-name="ce1">
            <text:p>ZUCCA <text:s/>GIULIO</text:p>
          </table:table-cell>
          <table:table-cell office:value-type="float" office:value="29499.599999999999" table:style-name="ce4">
            <text:p><text:s/>29.499,6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28" table:style-name="ce1">
            <text:p>1228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1946" table:style-name="ce1">
            <text:p>201946</text:p>
          </table:table-cell>
          <table:table-cell office:value-type="string" table:style-name="ce1">
            <text:p>ZUCCA <text:s/>GIULIO</text:p>
          </table:table-cell>
          <table:table-cell office:value-type="float" office:value="4836" table:style-name="ce4">
            <text:p><text:s/>4.836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20" table:style-name="ce1">
            <text:p>620</text:p>
          </table:table-cell>
          <table:table-cell office:value-type="date" office:date-value="2024-01-31T00:00:00" table:style-name="ce7">
            <text:p>31/01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005" table:style-name="ce1">
            <text:p>202005</text:p>
          </table:table-cell>
          <table:table-cell office:value-type="string" table:style-name="ce1">
            <text:p>SABA PARCHEGGI</text:p>
          </table:table-cell>
          <table:table-cell office:value-type="float" office:value="2.46" table:style-name="ce4">
            <text:p><text:s/>2,4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025" table:style-name="ce1">
            <text:p>202025</text:p>
          </table:table-cell>
          <table:table-cell office:value-type="string" table:style-name="ce1">
            <text:p>Interparking Italia S.r.l.</text:p>
          </table:table-cell>
          <table:table-cell office:value-type="float" office:value="1300.2" table:style-name="ce4">
            <text:p><text:s/>1.300,2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71" table:style-name="ce1">
            <text:p>871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025" table:style-name="ce1">
            <text:p>202025</text:p>
          </table:table-cell>
          <table:table-cell office:value-type="string" table:style-name="ce1">
            <text:p>Interparking Italia S.r.l.</text:p>
          </table:table-cell>
          <table:table-cell office:value-type="float" office:value="1426.2" table:style-name="ce4">
            <text:p><text:s/>1.426,2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029" table:style-name="ce1">
            <text:p>202029</text:p>
          </table:table-cell>
          <table:table-cell office:value-type="string" table:style-name="ce1">
            <text:p>INFOTEAM SRL</text:p>
          </table:table-cell>
          <table:table-cell office:value-type="float" office:value="4800" table:style-name="ce4">
            <text:p><text:s/>4.8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date" office:date-value="2024-01-29T00:00:00" table:style-name="ce7">
            <text:p>29/01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029" table:style-name="ce1">
            <text:p>202029</text:p>
          </table:table-cell>
          <table:table-cell office:value-type="string" table:style-name="ce1">
            <text:p>INFOTEAM SRL</text:p>
          </table:table-cell>
          <table:table-cell office:value-type="float" office:value="5501.39" table:style-name="ce4">
            <text:p><text:s/>5.501,39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47" table:style-name="ce1">
            <text:p>947</text:p>
          </table:table-cell>
          <table:table-cell office:value-type="date" office:date-value="2024-02-21T00:00:00" table:style-name="ce7">
            <text:p>21/02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029" table:style-name="ce1">
            <text:p>202029</text:p>
          </table:table-cell>
          <table:table-cell office:value-type="string" table:style-name="ce1">
            <text:p>INFOTEAM SRL</text:p>
          </table:table-cell>
          <table:table-cell office:value-type="float" office:value="5501.39" table:style-name="ce4">
            <text:p><text:s/>5.501,39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40" table:style-name="ce1">
            <text:p>1240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029" table:style-name="ce1">
            <text:p>202029</text:p>
          </table:table-cell>
          <table:table-cell office:value-type="string" table:style-name="ce1">
            <text:p>INFOTEAM SRL</text:p>
          </table:table-cell>
          <table:table-cell office:value-type="float" office:value="5501.39" table:style-name="ce4">
            <text:p><text:s/>5.501,39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400" table:style-name="ce1">
            <text:p>400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066" table:style-name="ce1">
            <text:p>202066</text:p>
          </table:table-cell>
          <table:table-cell office:value-type="string" table:style-name="ce1">
            <text:p>TRENITALIA S.p.A. - SOCIETA' CON SOCIO UNICO</text:p>
          </table:table-cell>
          <table:table-cell office:value-type="float" office:value="987.05" table:style-name="ce4">
            <text:p><text:s/>987,0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83" table:style-name="ce1">
            <text:p>1183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066" table:style-name="ce1">
            <text:p>202066</text:p>
          </table:table-cell>
          <table:table-cell office:value-type="string" table:style-name="ce1">
            <text:p>TRENITALIA S.p.A. - SOCIETA' CON SOCIO UNICO</text:p>
          </table:table-cell>
          <table:table-cell office:value-type="float" office:value="474.36" table:style-name="ce4">
            <text:p><text:s/>474,3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072" table:style-name="ce1">
            <text:p>202072</text:p>
          </table:table-cell>
          <table:table-cell office:value-type="string" table:style-name="ce1">
            <text:p>CIPOLOTTI <text:s/>GIOVANNI</text:p>
          </table:table-cell>
          <table:table-cell office:value-type="float" office:value="359.98" table:style-name="ce4">
            <text:p><text:s/>359,9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095" table:style-name="ce1">
            <text:p>1095</text:p>
          </table:table-cell>
          <table:table-cell office:value-type="date" office:date-value="2024-02-28T00:00:00" table:style-name="ce7">
            <text:p>28/02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072" table:style-name="ce1">
            <text:p>202072</text:p>
          </table:table-cell>
          <table:table-cell office:value-type="string" table:style-name="ce1">
            <text:p>CIPOLOTTI <text:s/>GIOVANNI</text:p>
          </table:table-cell>
          <table:table-cell office:value-type="float" office:value="750.78" table:style-name="ce4">
            <text:p><text:s/>750,7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533" table:style-name="ce1">
            <text:p>1533</text:p>
          </table:table-cell>
          <table:table-cell office:value-type="date" office:date-value="2024-03-29T00:00:00" table:style-name="ce7">
            <text:p>29/03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072" table:style-name="ce1">
            <text:p>202072</text:p>
          </table:table-cell>
          <table:table-cell office:value-type="string" table:style-name="ce1">
            <text:p>CIPOLOTTI <text:s/>GIOVANNI</text:p>
          </table:table-cell>
          <table:table-cell office:value-type="float" office:value="685.41" table:style-name="ce4">
            <text:p><text:s/>685,41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date" office:date-value="2024-01-16T00:00:00" table:style-name="ce7">
            <text:p>16/01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133" table:style-name="ce1">
            <text:p>202133</text:p>
          </table:table-cell>
          <table:table-cell office:value-type="string" table:style-name="ce1">
            <text:p>SIPA S.P.A.</text:p>
          </table:table-cell>
          <table:table-cell office:value-type="float" office:value="3.61" table:style-name="ce4">
            <text:p><text:s/>3,61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177" table:style-name="ce1">
            <text:p>202177</text:p>
          </table:table-cell>
          <table:table-cell office:value-type="string" table:style-name="ce1">
            <text:p>SALLUCE <text:s/>ALESSANDRA</text:p>
          </table:table-cell>
          <table:table-cell office:value-type="float" office:value="5250" table:style-name="ce4">
            <text:p><text:s/>5.25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62" table:style-name="ce1">
            <text:p>862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177" table:style-name="ce1">
            <text:p>202177</text:p>
          </table:table-cell>
          <table:table-cell office:value-type="string" table:style-name="ce1">
            <text:p>SALLUCE <text:s/>ALESSANDRA</text:p>
          </table:table-cell>
          <table:table-cell office:value-type="float" office:value="700" table:style-name="ce4">
            <text:p><text:s/>7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91" table:style-name="ce1">
            <text:p>691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268" table:style-name="ce1">
            <text:p>202268</text:p>
          </table:table-cell>
          <table:table-cell office:value-type="string" table:style-name="ce1">
            <text:p>FURNARI TENDAGGI SRL</text:p>
          </table:table-cell>
          <table:table-cell office:value-type="float" office:value="640" table:style-name="ce4">
            <text:p><text:s/>64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33" table:style-name="ce1">
            <text:p>633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273" table:style-name="ce1">
            <text:p>202273</text:p>
          </table:table-cell>
          <table:table-cell office:value-type="string" table:style-name="ce1">
            <text:p>ACCOR HOSPITALITY ITALIA S.R.L.</text:p>
          </table:table-cell>
          <table:table-cell office:value-type="float" office:value="3954.36" table:style-name="ce4">
            <text:p><text:s/>3.954,3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285" table:style-name="ce1">
            <text:p>202285</text:p>
          </table:table-cell>
          <table:table-cell office:value-type="string" table:style-name="ce1">
            <text:p>NOTAIO ANGELINI ANNALISA</text:p>
          </table:table-cell>
          <table:table-cell office:value-type="float" office:value="52.6" table:style-name="ce4">
            <text:p><text:s/>52,6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285" table:style-name="ce1">
            <text:p>202285</text:p>
          </table:table-cell>
          <table:table-cell office:value-type="string" table:style-name="ce1">
            <text:p>NOTAIO ANGELINI ANNALISA</text:p>
          </table:table-cell>
          <table:table-cell office:value-type="float" office:value="336.84" table:style-name="ce4">
            <text:p><text:s/>336,8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58" table:style-name="ce1">
            <text:p>858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289" table:style-name="ce1">
            <text:p>202289</text:p>
          </table:table-cell>
          <table:table-cell office:value-type="string" table:style-name="ce1">
            <text:p>GNOCCHI <text:s/>FABRIZIO</text:p>
          </table:table-cell>
          <table:table-cell office:value-type="float" office:value="1586" table:style-name="ce4">
            <text:p><text:s/>1.586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58" table:style-name="ce1">
            <text:p>858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02289" table:style-name="ce1">
            <text:p>202289</text:p>
          </table:table-cell>
          <table:table-cell office:value-type="string" table:style-name="ce1">
            <text:p>GNOCCHI <text:s/>FABRIZIO</text:p>
          </table:table-cell>
          <table:table-cell office:value-type="float" office:value="250" table:style-name="ce4">
            <text:p><text:s/>25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76" table:style-name="ce1">
            <text:p>976</text:p>
          </table:table-cell>
          <table:table-cell office:value-type="date" office:date-value="2024-02-22T00:00:00" table:style-name="ce7">
            <text:p>22/02/2024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1558000" table:style-name="ce4">
            <text:p><text:s/>1.558.0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95" table:style-name="ce1">
            <text:p>1495</text:p>
          </table:table-cell>
          <table:table-cell office:value-type="date" office:date-value="2024-03-26T00:00:00" table:style-name="ce7">
            <text:p>26/03/2024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71" table:style-name="ce1">
            <text:p>200871</text:p>
          </table:table-cell>
          <table:table-cell office:value-type="string" table:style-name="ce1">
            <text:p>AZIENDA SOCIO SANITARIA TERRITORIALE (ASST) SANTI PAOLO E CARLO [702]</text:p>
          </table:table-cell>
          <table:table-cell office:value-type="float" office:value="511000" table:style-name="ce4">
            <text:p><text:s/>511.0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91" table:style-name="ce1">
            <text:p>1491</text:p>
          </table:table-cell>
          <table:table-cell office:value-type="date" office:date-value="2024-03-26T00:00:00" table:style-name="ce7">
            <text:p>26/03/2024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72" table:style-name="ce1">
            <text:p>200872</text:p>
          </table:table-cell>
          <table:table-cell office:value-type="string" table:style-name="ce1">
            <text:p>AZIENDA SOCIO SANITARIA TERRITORIALE (ASST) FATEBENEFRATELLI SACCO [703]</text:p>
          </table:table-cell>
          <table:table-cell office:value-type="float" office:value="696000" table:style-name="ce4">
            <text:p><text:s/>696.0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87" table:style-name="ce1">
            <text:p>1487</text:p>
          </table:table-cell>
          <table:table-cell office:value-type="date" office:date-value="2024-03-26T00:00:00" table:style-name="ce7">
            <text:p>26/03/2024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74" table:style-name="ce1">
            <text:p>200874</text:p>
          </table:table-cell>
          <table:table-cell office:value-type="string" table:style-name="ce1">
            <text:p>AZIENDA SOCIO SANITARIA TERRITORIALE (ASST) OVEST MILANESE [705]</text:p>
          </table:table-cell>
          <table:table-cell office:value-type="float" office:value="922000" table:style-name="ce4">
            <text:p><text:s/>922.0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93" table:style-name="ce1">
            <text:p>1493</text:p>
          </table:table-cell>
          <table:table-cell office:value-type="date" office:date-value="2024-03-26T00:00:00" table:style-name="ce7">
            <text:p>26/03/2024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75" table:style-name="ce1">
            <text:p>200875</text:p>
          </table:table-cell>
          <table:table-cell office:value-type="string" table:style-name="ce1">
            <text:p>AZIENDA SOCIO SANITARIA TERRITORIALE (ASST) RHODENSE [706]</text:p>
          </table:table-cell>
          <table:table-cell office:value-type="float" office:value="602000" table:style-name="ce4">
            <text:p><text:s/>602.0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92" table:style-name="ce1">
            <text:p>1492</text:p>
          </table:table-cell>
          <table:table-cell office:value-type="date" office:date-value="2024-03-26T00:00:00" table:style-name="ce7">
            <text:p>26/03/2024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77" table:style-name="ce1">
            <text:p>200877</text:p>
          </table:table-cell>
          <table:table-cell office:value-type="string" table:style-name="ce1">
            <text:p>AZIENDA SOCIO SANITARIA TERRITORIALE (ASST) MELEGNANO E DELLA MARTESANA [708]</text:p>
          </table:table-cell>
          <table:table-cell office:value-type="float" office:value="298000" table:style-name="ce4">
            <text:p><text:s/>298.0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73" table:style-name="ce1">
            <text:p>973</text:p>
          </table:table-cell>
          <table:table-cell office:value-type="date" office:date-value="2024-02-22T00:00:00" table:style-name="ce7">
            <text:p>22/02/2024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78" table:style-name="ce1">
            <text:p>200878</text:p>
          </table:table-cell>
          <table:table-cell office:value-type="string" table:style-name="ce1">
            <text:p>AZIENDA SOCIO SANITARIA TERRITORIALE (ASST) DI LODI [709]</text:p>
          </table:table-cell>
          <table:table-cell office:value-type="float" office:value="718000" table:style-name="ce4">
            <text:p><text:s/>718.0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75" table:style-name="ce1">
            <text:p>975</text:p>
          </table:table-cell>
          <table:table-cell office:value-type="date" office:date-value="2024-02-22T00:00:00" table:style-name="ce7">
            <text:p>22/02/2024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916000" table:style-name="ce4">
            <text:p><text:s/>916.0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84" table:style-name="ce1">
            <text:p>1484</text:p>
          </table:table-cell>
          <table:table-cell office:value-type="date" office:date-value="2024-03-26T00:00:00" table:style-name="ce7">
            <text:p>26/03/2024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0" table:style-name="ce1">
            <text:p>200880</text:p>
          </table:table-cell>
          <table:table-cell office:value-type="string" table:style-name="ce1">
            <text:p>AZIENDA SOCIO SANITARIA TERRITORIALE (ASST) DELLA VALLE OLONA [711]</text:p>
          </table:table-cell>
          <table:table-cell office:value-type="float" office:value="381000" table:style-name="ce4">
            <text:p><text:s/>381.0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71" table:style-name="ce1">
            <text:p>971</text:p>
          </table:table-cell>
          <table:table-cell office:value-type="date" office:date-value="2024-02-22T00:00:00" table:style-name="ce7">
            <text:p>22/02/2024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1" table:style-name="ce1">
            <text:p>200881</text:p>
          </table:table-cell>
          <table:table-cell office:value-type="string" table:style-name="ce1">
            <text:p>AZIENDA SOCIO SANITARIA TERRITORIALE (ASST) LARIANA [712]</text:p>
          </table:table-cell>
          <table:table-cell office:value-type="float" office:value="1398000" table:style-name="ce4">
            <text:p><text:s/>1.398.0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77" table:style-name="ce1">
            <text:p>977</text:p>
          </table:table-cell>
          <table:table-cell office:value-type="date" office:date-value="2024-02-22T00:00:00" table:style-name="ce7">
            <text:p>22/02/2024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2" table:style-name="ce1">
            <text:p>200882</text:p>
          </table:table-cell>
          <table:table-cell office:value-type="string" table:style-name="ce1">
            <text:p>AZIENDA SOCIO SANITARIA TERRITORIALE (ASST) DELLA VALTELLINA E DELL'ALTO LARIO [713]</text:p>
          </table:table-cell>
          <table:table-cell office:value-type="float" office:value="1560000" table:style-name="ce4">
            <text:p><text:s/>1.560.0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88" table:style-name="ce1">
            <text:p>1488</text:p>
          </table:table-cell>
          <table:table-cell office:value-type="date" office:date-value="2024-03-26T00:00:00" table:style-name="ce7">
            <text:p>26/03/2024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3" table:style-name="ce1">
            <text:p>200883</text:p>
          </table:table-cell>
          <table:table-cell office:value-type="string" table:style-name="ce1">
            <text:p>AZIENDA SOCIO SANITARIA TERRITORIALE (ASST) DELLA VALCAMONICA [714]</text:p>
          </table:table-cell>
          <table:table-cell office:value-type="float" office:value="1003000" table:style-name="ce4">
            <text:p><text:s/>1.003.0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79" table:style-name="ce1">
            <text:p>979</text:p>
          </table:table-cell>
          <table:table-cell office:value-type="date" office:date-value="2024-02-22T00:00:00" table:style-name="ce7">
            <text:p>22/02/2024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4" table:style-name="ce1">
            <text:p>200884</text:p>
          </table:table-cell>
          <table:table-cell office:value-type="string" table:style-name="ce1">
            <text:p>AZIENDA SOCIO SANITARIA TERRITORIALE (ASST) DI LECCO [715]</text:p>
          </table:table-cell>
          <table:table-cell office:value-type="float" office:value="800000" table:style-name="ce4">
            <text:p><text:s/>800.0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74" table:style-name="ce1">
            <text:p>974</text:p>
          </table:table-cell>
          <table:table-cell office:value-type="date" office:date-value="2024-02-22T00:00:00" table:style-name="ce7">
            <text:p>22/02/2024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7" table:style-name="ce1">
            <text:p>200887</text:p>
          </table:table-cell>
          <table:table-cell office:value-type="string" table:style-name="ce1">
            <text:p>AZIENDA SOCIO SANITARIA TERRITORIALE (ASST) PAPA GIOVANNI XXIII [718]</text:p>
          </table:table-cell>
          <table:table-cell office:value-type="float" office:value="1769000" table:style-name="ce4">
            <text:p><text:s/>1.769.0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90" table:style-name="ce1">
            <text:p>1490</text:p>
          </table:table-cell>
          <table:table-cell office:value-type="date" office:date-value="2024-03-26T00:00:00" table:style-name="ce7">
            <text:p>26/03/2024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8" table:style-name="ce1">
            <text:p>200888</text:p>
          </table:table-cell>
          <table:table-cell office:value-type="string" table:style-name="ce1">
            <text:p>AZIENDA SOCIO SANITARIA TERRITORIALE (ASST) DI BERGAMO OVEST [719]</text:p>
          </table:table-cell>
          <table:table-cell office:value-type="float" office:value="756000" table:style-name="ce4">
            <text:p><text:s/>756.0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94" table:style-name="ce1">
            <text:p>1494</text:p>
          </table:table-cell>
          <table:table-cell office:value-type="date" office:date-value="2024-03-26T00:00:00" table:style-name="ce7">
            <text:p>26/03/2024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89" table:style-name="ce1">
            <text:p>200889</text:p>
          </table:table-cell>
          <table:table-cell office:value-type="string" table:style-name="ce1">
            <text:p>AZIENDA SOCIO SANITARIA TERRITORIALE (ASST) DI BERGAMO EST [720]</text:p>
          </table:table-cell>
          <table:table-cell office:value-type="float" office:value="1078000" table:style-name="ce4">
            <text:p><text:s/>1.078.0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80" table:style-name="ce1">
            <text:p>980</text:p>
          </table:table-cell>
          <table:table-cell office:value-type="date" office:date-value="2024-02-22T00:00:00" table:style-name="ce7">
            <text:p>22/02/2024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90" table:style-name="ce1">
            <text:p>200890</text:p>
          </table:table-cell>
          <table:table-cell office:value-type="string" table:style-name="ce1">
            <text:p>AZIENDA SOCIO SANITARIA TERRITORIALE (ASST) DEGLI SPEDALI CIVILI DI BRESCIA [721]</text:p>
          </table:table-cell>
          <table:table-cell office:value-type="float" office:value="1662000" table:style-name="ce4">
            <text:p><text:s/>1.662.0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85" table:style-name="ce1">
            <text:p>1485</text:p>
          </table:table-cell>
          <table:table-cell office:value-type="date" office:date-value="2024-03-26T00:00:00" table:style-name="ce7">
            <text:p>26/03/2024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91" table:style-name="ce1">
            <text:p>200891</text:p>
          </table:table-cell>
          <table:table-cell office:value-type="string" table:style-name="ce1">
            <text:p>AZIENDA SOCIO SANITARIA TERRITORIALE (ASST) DELLA FRANCIACORTA [722]</text:p>
          </table:table-cell>
          <table:table-cell office:value-type="float" office:value="682000" table:style-name="ce4">
            <text:p><text:s/>682.0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83" table:style-name="ce1">
            <text:p>1483</text:p>
          </table:table-cell>
          <table:table-cell office:value-type="date" office:date-value="2024-03-26T00:00:00" table:style-name="ce7">
            <text:p>26/03/2024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92" table:style-name="ce1">
            <text:p>200892</text:p>
          </table:table-cell>
          <table:table-cell office:value-type="string" table:style-name="ce1">
            <text:p>AZIENDA SOCIO SANITARIA TERRITORIALE (ASST) DEL GARDA [723]</text:p>
          </table:table-cell>
          <table:table-cell office:value-type="float" office:value="1451000" table:style-name="ce4">
            <text:p><text:s/>1.451.0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78" table:style-name="ce1">
            <text:p>978</text:p>
          </table:table-cell>
          <table:table-cell office:value-type="date" office:date-value="2024-02-22T00:00:00" table:style-name="ce7">
            <text:p>22/02/2024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93" table:style-name="ce1">
            <text:p>200893</text:p>
          </table:table-cell>
          <table:table-cell office:value-type="string" table:style-name="ce1">
            <text:p>AZIENDA SOCIO SANITARIA TERRITORIALE (ASST) DI CREMONA [724]</text:p>
          </table:table-cell>
          <table:table-cell office:value-type="float" office:value="661000" table:style-name="ce4">
            <text:p><text:s/>661.0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70" table:style-name="ce1">
            <text:p>970</text:p>
          </table:table-cell>
          <table:table-cell office:value-type="date" office:date-value="2024-02-22T00:00:00" table:style-name="ce7">
            <text:p>22/02/2024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94" table:style-name="ce1">
            <text:p>200894</text:p>
          </table:table-cell>
          <table:table-cell office:value-type="string" table:style-name="ce1">
            <text:p>AZIENDA SOCIO SANITARIA TERRITORIALE (ASST) DI MANTOVA [725]</text:p>
          </table:table-cell>
          <table:table-cell office:value-type="float" office:value="1204000" table:style-name="ce4">
            <text:p><text:s/>1.204.0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89" table:style-name="ce1">
            <text:p>1489</text:p>
          </table:table-cell>
          <table:table-cell office:value-type="date" office:date-value="2024-03-26T00:00:00" table:style-name="ce7">
            <text:p>26/03/2024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95" table:style-name="ce1">
            <text:p>200895</text:p>
          </table:table-cell>
          <table:table-cell office:value-type="string" table:style-name="ce1">
            <text:p>AZIENDA SOCIO SANITARIA TERRITORIALE (ASST) DI CREMA [726]</text:p>
          </table:table-cell>
          <table:table-cell office:value-type="float" office:value="505000" table:style-name="ce4">
            <text:p><text:s/>505.0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86" table:style-name="ce1">
            <text:p>1486</text:p>
          </table:table-cell>
          <table:table-cell office:value-type="date" office:date-value="2024-03-26T00:00:00" table:style-name="ce7">
            <text:p>26/03/2024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0896" table:style-name="ce1">
            <text:p>200896</text:p>
          </table:table-cell>
          <table:table-cell office:value-type="string" table:style-name="ce1">
            <text:p>AZIENDA SOCIO SANITARIA TERRITORIALE (ASST) DI PAVIA [727]</text:p>
          </table:table-cell>
          <table:table-cell office:value-type="float" office:value="1364000" table:style-name="ce4">
            <text:p><text:s/>1.364.0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81" table:style-name="ce1">
            <text:p>981</text:p>
          </table:table-cell>
          <table:table-cell office:value-type="date" office:date-value="2024-02-22T00:00:00" table:style-name="ce7">
            <text:p>22/02/2024</text:p>
          </table:table-cell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02106" table:style-name="ce1">
            <text:p>202106</text:p>
          </table:table-cell>
          <table:table-cell office:value-type="string" table:style-name="ce1">
            <text:p>FONDAZIONE IRCCS SAN GERARDO DEI TINTORI [926]</text:p>
          </table:table-cell>
          <table:table-cell office:value-type="float" office:value="690000" table:style-name="ce4">
            <text:p><text:s/>690.0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72" table:style-name="ce1">
            <text:p>972</text:p>
          </table:table-cell>
          <table:table-cell office:value-type="date" office:date-value="2024-02-22T00:00:00" table:style-name="ce7">
            <text:p>22/02/2024</text:p>
          </table:table-cell>
          <table:table-cell office:value-type="float" office:value="4110" table:style-name="ce1">
            <text:p>4110</text:p>
          </table:table-cell>
          <table:table-cell office:value-type="string" table:style-name="ce1">
            <text:p>Contributi e trasferimenti <text:s/>ad IRCCS pubblici - Fondazioni IRCCS</text:p>
          </table:table-cell>
          <table:table-cell office:value-type="float" office:value="200040" table:style-name="ce1">
            <text:p>200040</text:p>
          </table:table-cell>
          <table:table-cell office:value-type="string" table:style-name="ce1">
            <text:p>FONDAZIONE IRCCS POLICLINICO SAN MATTEO [924]</text:p>
          </table:table-cell>
          <table:table-cell office:value-type="float" office:value="1140000" table:style-name="ce4">
            <text:p><text:s/>1.140.0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26" table:style-name="ce1">
            <text:p>1326</text:p>
          </table:table-cell>
          <table:table-cell office:value-type="date" office:date-value="2024-03-19T00:00:00" table:style-name="ce7">
            <text:p>19/03/2024</text:p>
          </table:table-cell>
          <table:table-cell office:value-type="float" office:value="4110" table:style-name="ce1">
            <text:p>4110</text:p>
          </table:table-cell>
          <table:table-cell office:value-type="string" table:style-name="ce1">
            <text:p>Contributi e trasferimenti <text:s/>ad IRCCS pubblici - Fondazioni IRCCS</text:p>
          </table:table-cell>
          <table:table-cell office:value-type="float" office:value="200040" table:style-name="ce1">
            <text:p>200040</text:p>
          </table:table-cell>
          <table:table-cell office:value-type="string" table:style-name="ce1">
            <text:p>FONDAZIONE IRCCS POLICLINICO SAN MATTEO [924]</text:p>
          </table:table-cell>
          <table:table-cell office:value-type="float" office:value="806.25" table:style-name="ce4">
            <text:p><text:s/>806,2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521" table:style-name="ce1">
            <text:p>1521</text:p>
          </table:table-cell>
          <table:table-cell office:value-type="date" office:date-value="2024-03-29T00:00:00" table:style-name="ce7">
            <text:p>29/03/2024</text:p>
          </table:table-cell>
          <table:table-cell office:value-type="float" office:value="4110" table:style-name="ce1">
            <text:p>4110</text:p>
          </table:table-cell>
          <table:table-cell office:value-type="string" table:style-name="ce1">
            <text:p>Contributi e trasferimenti <text:s/>ad IRCCS pubblici - Fondazioni IRCCS</text:p>
          </table:table-cell>
          <table:table-cell office:value-type="float" office:value="200353" table:style-name="ce1">
            <text:p>200353</text:p>
          </table:table-cell>
          <table:table-cell office:value-type="string" table:style-name="ce1">
            <text:p>FONDAZIONE IRCCS OSPEDALE POLICLINICO DI MILANO [925]</text:p>
          </table:table-cell>
          <table:table-cell office:value-type="float" office:value="2" table:style-name="ce4">
            <text:p><text:s/>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521" table:style-name="ce1">
            <text:p>1521</text:p>
          </table:table-cell>
          <table:table-cell office:value-type="date" office:date-value="2024-03-29T00:00:00" table:style-name="ce7">
            <text:p>29/03/2024</text:p>
          </table:table-cell>
          <table:table-cell office:value-type="float" office:value="4110" table:style-name="ce1">
            <text:p>4110</text:p>
          </table:table-cell>
          <table:table-cell office:value-type="string" table:style-name="ce1">
            <text:p>Contributi e trasferimenti <text:s/>ad IRCCS pubblici - Fondazioni IRCCS</text:p>
          </table:table-cell>
          <table:table-cell office:value-type="float" office:value="200353" table:style-name="ce1">
            <text:p>200353</text:p>
          </table:table-cell>
          <table:table-cell office:value-type="string" table:style-name="ce1">
            <text:p>FONDAZIONE IRCCS OSPEDALE POLICLINICO DI MILANO [925]</text:p>
          </table:table-cell>
          <table:table-cell office:value-type="float" office:value="90121.5" table:style-name="ce4">
            <text:p><text:s/>90.121,5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521" table:style-name="ce1">
            <text:p>1521</text:p>
          </table:table-cell>
          <table:table-cell office:value-type="date" office:date-value="2024-03-29T00:00:00" table:style-name="ce7">
            <text:p>29/03/2024</text:p>
          </table:table-cell>
          <table:table-cell office:value-type="float" office:value="4110" table:style-name="ce1">
            <text:p>4110</text:p>
          </table:table-cell>
          <table:table-cell office:value-type="string" table:style-name="ce1">
            <text:p>Contributi e trasferimenti <text:s/>ad IRCCS pubblici - Fondazioni IRCCS</text:p>
          </table:table-cell>
          <table:table-cell office:value-type="float" office:value="200353" table:style-name="ce1">
            <text:p>200353</text:p>
          </table:table-cell>
          <table:table-cell office:value-type="string" table:style-name="ce1">
            <text:p>FONDAZIONE IRCCS OSPEDALE POLICLINICO DI MILANO [925]</text:p>
          </table:table-cell>
          <table:table-cell office:value-type="float" office:value="2" table:style-name="ce4">
            <text:p><text:s/>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521" table:style-name="ce1">
            <text:p>1521</text:p>
          </table:table-cell>
          <table:table-cell office:value-type="date" office:date-value="2024-03-29T00:00:00" table:style-name="ce7">
            <text:p>29/03/2024</text:p>
          </table:table-cell>
          <table:table-cell office:value-type="float" office:value="4110" table:style-name="ce1">
            <text:p>4110</text:p>
          </table:table-cell>
          <table:table-cell office:value-type="string" table:style-name="ce1">
            <text:p>Contributi e trasferimenti <text:s/>ad IRCCS pubblici - Fondazioni IRCCS</text:p>
          </table:table-cell>
          <table:table-cell office:value-type="float" office:value="200353" table:style-name="ce1">
            <text:p>200353</text:p>
          </table:table-cell>
          <table:table-cell office:value-type="string" table:style-name="ce1">
            <text:p>FONDAZIONE IRCCS OSPEDALE POLICLINICO DI MILANO [925]</text:p>
          </table:table-cell>
          <table:table-cell office:value-type="float" office:value="90121.5" table:style-name="ce4">
            <text:p><text:s/>90.121,5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522" table:style-name="ce1">
            <text:p>1522</text:p>
          </table:table-cell>
          <table:table-cell office:value-type="date" office:date-value="2024-03-29T00:00:00" table:style-name="ce7">
            <text:p>29/03/2024</text:p>
          </table:table-cell>
          <table:table-cell office:value-type="float" office:value="4110" table:style-name="ce1">
            <text:p>4110</text:p>
          </table:table-cell>
          <table:table-cell office:value-type="string" table:style-name="ce1">
            <text:p>Contributi e trasferimenti <text:s/>ad IRCCS pubblici - Fondazioni IRCCS</text:p>
          </table:table-cell>
          <table:table-cell office:value-type="float" office:value="200353" table:style-name="ce1">
            <text:p>200353</text:p>
          </table:table-cell>
          <table:table-cell office:value-type="string" table:style-name="ce1">
            <text:p>FONDAZIONE IRCCS OSPEDALE POLICLINICO DI MILANO [925]</text:p>
          </table:table-cell>
          <table:table-cell office:value-type="float" office:value="86000" table:style-name="ce4">
            <text:p><text:s/>86.0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407" table:style-name="ce1">
            <text:p>407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4203" table:style-name="ce1">
            <text:p>4203</text:p>
          </table:table-cell>
          <table:table-cell office:value-type="string" table:style-name="ce1">
            <text:p>Contributi e trasferimenti <text:s/>a istituzioni sociali private</text:p>
          </table:table-cell>
          <table:table-cell office:value-type="float" office:value="200456" table:style-name="ce1">
            <text:p>200456</text:p>
          </table:table-cell>
          <table:table-cell office:value-type="string" table:style-name="ce1">
            <text:p>CORPO NAZIONALE SOCCORSO ALPINO E SPELEOLOGICO LOMBARDO</text:p>
          </table:table-cell>
          <table:table-cell office:value-type="float" office:value="98544.48" table:style-name="ce4">
            <text:p><text:s/>98.544,4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408" table:style-name="ce1">
            <text:p>408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4203" table:style-name="ce1">
            <text:p>4203</text:p>
          </table:table-cell>
          <table:table-cell office:value-type="string" table:style-name="ce1">
            <text:p>Contributi e trasferimenti <text:s/>a istituzioni sociali private</text:p>
          </table:table-cell>
          <table:table-cell office:value-type="float" office:value="200456" table:style-name="ce1">
            <text:p>200456</text:p>
          </table:table-cell>
          <table:table-cell office:value-type="string" table:style-name="ce1">
            <text:p>CORPO NAZIONALE SOCCORSO ALPINO E SPELEOLOGICO LOMBARDO</text:p>
          </table:table-cell>
          <table:table-cell office:value-type="float" office:value="11520" table:style-name="ce4">
            <text:p><text:s/>11.52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51" table:style-name="ce1">
            <text:p>551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4203" table:style-name="ce1">
            <text:p>4203</text:p>
          </table:table-cell>
          <table:table-cell office:value-type="string" table:style-name="ce1">
            <text:p>Contributi e trasferimenti <text:s/>a istituzioni sociali private</text:p>
          </table:table-cell>
          <table:table-cell office:value-type="float" office:value="200456" table:style-name="ce1">
            <text:p>200456</text:p>
          </table:table-cell>
          <table:table-cell office:value-type="string" table:style-name="ce1">
            <text:p>CORPO NAZIONALE SOCCORSO ALPINO E SPELEOLOGICO LOMBARDO</text:p>
          </table:table-cell>
          <table:table-cell office:value-type="float" office:value="738597" table:style-name="ce4">
            <text:p><text:s/>738.597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01" table:style-name="ce1">
            <text:p>701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4203" table:style-name="ce1">
            <text:p>4203</text:p>
          </table:table-cell>
          <table:table-cell office:value-type="string" table:style-name="ce1">
            <text:p>Contributi e trasferimenti <text:s/>a istituzioni sociali private</text:p>
          </table:table-cell>
          <table:table-cell office:value-type="float" office:value="200456" table:style-name="ce1">
            <text:p>200456</text:p>
          </table:table-cell>
          <table:table-cell office:value-type="string" table:style-name="ce1">
            <text:p>CORPO NAZIONALE SOCCORSO ALPINO E SPELEOLOGICO LOMBARDO</text:p>
          </table:table-cell>
          <table:table-cell office:value-type="float" office:value="11904" table:style-name="ce4">
            <text:p><text:s/>11.904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88" table:style-name="ce1">
            <text:p>788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4203" table:style-name="ce1">
            <text:p>4203</text:p>
          </table:table-cell>
          <table:table-cell office:value-type="string" table:style-name="ce1">
            <text:p>Contributi e trasferimenti <text:s/>a istituzioni sociali private</text:p>
          </table:table-cell>
          <table:table-cell office:value-type="float" office:value="200456" table:style-name="ce1">
            <text:p>200456</text:p>
          </table:table-cell>
          <table:table-cell office:value-type="string" table:style-name="ce1">
            <text:p>CORPO NAZIONALE SOCCORSO ALPINO E SPELEOLOGICO LOMBARDO</text:p>
          </table:table-cell>
          <table:table-cell office:value-type="float" office:value="21895.06" table:style-name="ce4">
            <text:p><text:s/>21.895,0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89" table:style-name="ce1">
            <text:p>789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4203" table:style-name="ce1">
            <text:p>4203</text:p>
          </table:table-cell>
          <table:table-cell office:value-type="string" table:style-name="ce1">
            <text:p>Contributi e trasferimenti <text:s/>a istituzioni sociali private</text:p>
          </table:table-cell>
          <table:table-cell office:value-type="float" office:value="200456" table:style-name="ce1">
            <text:p>200456</text:p>
          </table:table-cell>
          <table:table-cell office:value-type="string" table:style-name="ce1">
            <text:p>CORPO NAZIONALE SOCCORSO ALPINO E SPELEOLOGICO LOMBARDO</text:p>
          </table:table-cell>
          <table:table-cell office:value-type="float" office:value="65349.91" table:style-name="ce4">
            <text:p><text:s/>65.349,91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22" table:style-name="ce1">
            <text:p>922</text:p>
          </table:table-cell>
          <table:table-cell office:value-type="date" office:date-value="2024-02-20T00:00:00" table:style-name="ce7">
            <text:p>20/02/2024</text:p>
          </table:table-cell>
          <table:table-cell office:value-type="float" office:value="4203" table:style-name="ce1">
            <text:p>4203</text:p>
          </table:table-cell>
          <table:table-cell office:value-type="string" table:style-name="ce1">
            <text:p>Contributi e trasferimenti <text:s/>a istituzioni sociali private</text:p>
          </table:table-cell>
          <table:table-cell office:value-type="float" office:value="200456" table:style-name="ce1">
            <text:p>200456</text:p>
          </table:table-cell>
          <table:table-cell office:value-type="string" table:style-name="ce1">
            <text:p>CORPO NAZIONALE SOCCORSO ALPINO E SPELEOLOGICO LOMBARDO</text:p>
          </table:table-cell>
          <table:table-cell office:value-type="float" office:value="117889.9" table:style-name="ce4">
            <text:p><text:s/>117.889,9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11" table:style-name="ce1">
            <text:p>1311</text:p>
          </table:table-cell>
          <table:table-cell office:value-type="date" office:date-value="2024-03-15T00:00:00" table:style-name="ce7">
            <text:p>15/03/2024</text:p>
          </table:table-cell>
          <table:table-cell office:value-type="float" office:value="4203" table:style-name="ce1">
            <text:p>4203</text:p>
          </table:table-cell>
          <table:table-cell office:value-type="string" table:style-name="ce1">
            <text:p>Contributi e trasferimenti <text:s/>a istituzioni sociali private</text:p>
          </table:table-cell>
          <table:table-cell office:value-type="float" office:value="200456" table:style-name="ce1">
            <text:p>200456</text:p>
          </table:table-cell>
          <table:table-cell office:value-type="string" table:style-name="ce1">
            <text:p>CORPO NAZIONALE SOCCORSO ALPINO E SPELEOLOGICO LOMBARDO</text:p>
          </table:table-cell>
          <table:table-cell office:value-type="float" office:value="824.08" table:style-name="ce4">
            <text:p><text:s/>824,0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12" table:style-name="ce1">
            <text:p>1312</text:p>
          </table:table-cell>
          <table:table-cell office:value-type="date" office:date-value="2024-03-15T00:00:00" table:style-name="ce7">
            <text:p>15/03/2024</text:p>
          </table:table-cell>
          <table:table-cell office:value-type="float" office:value="4203" table:style-name="ce1">
            <text:p>4203</text:p>
          </table:table-cell>
          <table:table-cell office:value-type="string" table:style-name="ce1">
            <text:p>Contributi e trasferimenti <text:s/>a istituzioni sociali private</text:p>
          </table:table-cell>
          <table:table-cell office:value-type="float" office:value="200456" table:style-name="ce1">
            <text:p>200456</text:p>
          </table:table-cell>
          <table:table-cell office:value-type="string" table:style-name="ce1">
            <text:p>CORPO NAZIONALE SOCCORSO ALPINO E SPELEOLOGICO LOMBARDO</text:p>
          </table:table-cell>
          <table:table-cell office:value-type="float" office:value="23424" table:style-name="ce4">
            <text:p><text:s/>23.424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13" table:style-name="ce1">
            <text:p>1313</text:p>
          </table:table-cell>
          <table:table-cell office:value-type="date" office:date-value="2024-03-15T00:00:00" table:style-name="ce7">
            <text:p>15/03/2024</text:p>
          </table:table-cell>
          <table:table-cell office:value-type="float" office:value="4203" table:style-name="ce1">
            <text:p>4203</text:p>
          </table:table-cell>
          <table:table-cell office:value-type="string" table:style-name="ce1">
            <text:p>Contributi e trasferimenti <text:s/>a istituzioni sociali private</text:p>
          </table:table-cell>
          <table:table-cell office:value-type="float" office:value="200456" table:style-name="ce1">
            <text:p>200456</text:p>
          </table:table-cell>
          <table:table-cell office:value-type="string" table:style-name="ce1">
            <text:p>CORPO NAZIONALE SOCCORSO ALPINO E SPELEOLOGICO LOMBARDO</text:p>
          </table:table-cell>
          <table:table-cell office:value-type="float" office:value="23040" table:style-name="ce4">
            <text:p><text:s/>23.04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34" table:style-name="ce1">
            <text:p>534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065" table:style-name="ce1">
            <text:p>200065</text:p>
          </table:table-cell>
          <table:table-cell office:value-type="string" table:style-name="ce1">
            <text:p>BIOMEDICAL COMPUTERING SYSTEMS S.R.L.</text:p>
          </table:table-cell>
          <table:table-cell office:value-type="float" office:value="3062.94" table:style-name="ce4">
            <text:p><text:s/>3.062,9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35" table:style-name="ce1">
            <text:p>535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065" table:style-name="ce1">
            <text:p>200065</text:p>
          </table:table-cell>
          <table:table-cell office:value-type="string" table:style-name="ce1">
            <text:p>BIOMEDICAL COMPUTERING SYSTEMS S.R.L.</text:p>
          </table:table-cell>
          <table:table-cell office:value-type="float" office:value="3062.94" table:style-name="ce4">
            <text:p><text:s/>3.062,9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24" table:style-name="ce1">
            <text:p>1124</text:p>
          </table:table-cell>
          <table:table-cell office:value-type="date" office:date-value="2024-03-04T00:00:00" table:style-name="ce7">
            <text:p>04/03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065" table:style-name="ce1">
            <text:p>200065</text:p>
          </table:table-cell>
          <table:table-cell office:value-type="string" table:style-name="ce1">
            <text:p>BIOMEDICAL COMPUTERING SYSTEMS S.R.L.</text:p>
          </table:table-cell>
          <table:table-cell office:value-type="float" office:value="3062.94" table:style-name="ce4">
            <text:p><text:s/>3.062,9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61" table:style-name="ce1">
            <text:p>1161</text:p>
          </table:table-cell>
          <table:table-cell office:value-type="date" office:date-value="2024-03-06T00:00:00" table:style-name="ce7">
            <text:p>06/03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065" table:style-name="ce1">
            <text:p>200065</text:p>
          </table:table-cell>
          <table:table-cell office:value-type="string" table:style-name="ce1">
            <text:p>BIOMEDICAL COMPUTERING SYSTEMS S.R.L.</text:p>
          </table:table-cell>
          <table:table-cell office:value-type="float" office:value="431.4" table:style-name="ce4">
            <text:p><text:s/>431,4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45" table:style-name="ce1">
            <text:p>1245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065" table:style-name="ce1">
            <text:p>200065</text:p>
          </table:table-cell>
          <table:table-cell office:value-type="string" table:style-name="ce1">
            <text:p>BIOMEDICAL COMPUTERING SYSTEMS S.R.L.</text:p>
          </table:table-cell>
          <table:table-cell office:value-type="float" office:value="3062.94" table:style-name="ce4">
            <text:p><text:s/>3.062,9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46" table:style-name="ce1">
            <text:p>1246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065" table:style-name="ce1">
            <text:p>200065</text:p>
          </table:table-cell>
          <table:table-cell office:value-type="string" table:style-name="ce1">
            <text:p>BIOMEDICAL COMPUTERING SYSTEMS S.R.L.</text:p>
          </table:table-cell>
          <table:table-cell office:value-type="float" office:value="431.4" table:style-name="ce4">
            <text:p><text:s/>431,4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42" table:style-name="ce4">
            <text:p><text:s/>24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4700" table:style-name="ce4">
            <text:p><text:s/>4.7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19" table:style-name="ce1">
            <text:p>1219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42" table:style-name="ce4">
            <text:p><text:s/>24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45" table:style-name="ce1">
            <text:p>1445</text:p>
          </table:table-cell>
          <table:table-cell office:value-type="date" office:date-value="2024-03-25T00:00:00" table:style-name="ce7">
            <text:p>25/03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9400" table:style-name="ce4">
            <text:p><text:s/>9.4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44" table:style-name="ce1">
            <text:p>1244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6000" table:style-name="ce4">
            <text:p><text:s/>6.0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598" table:style-name="ce1">
            <text:p>200598</text:p>
          </table:table-cell>
          <table:table-cell office:value-type="string" table:style-name="ce1">
            <text:p>G.E.G. S.R.L.</text:p>
          </table:table-cell>
          <table:table-cell office:value-type="float" office:value="31700" table:style-name="ce4">
            <text:p><text:s/>31.7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02" table:style-name="ce1">
            <text:p>802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606" table:style-name="ce1">
            <text:p>200606</text:p>
          </table:table-cell>
          <table:table-cell office:value-type="string" table:style-name="ce1">
            <text:p>KYOCERA DOCUMENT SOLUTION ITALIA S.P.A.</text:p>
          </table:table-cell>
          <table:table-cell office:value-type="float" office:value="195.14" table:style-name="ce4">
            <text:p><text:s/>195,1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607" table:style-name="ce1">
            <text:p>200607</text:p>
          </table:table-cell>
          <table:table-cell office:value-type="string" table:style-name="ce1">
            <text:p>SHARP ELECTRONICS ITALIA S.P.A.</text:p>
          </table:table-cell>
          <table:table-cell office:value-type="float" office:value="21.11" table:style-name="ce4">
            <text:p><text:s/>21,11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607" table:style-name="ce1">
            <text:p>200607</text:p>
          </table:table-cell>
          <table:table-cell office:value-type="string" table:style-name="ce1">
            <text:p>SHARP ELECTRONICS ITALIA S.P.A.</text:p>
          </table:table-cell>
          <table:table-cell office:value-type="float" office:value="74.36" table:style-name="ce4">
            <text:p><text:s/>74,3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607" table:style-name="ce1">
            <text:p>200607</text:p>
          </table:table-cell>
          <table:table-cell office:value-type="string" table:style-name="ce1">
            <text:p>SHARP ELECTRONICS ITALIA S.P.A.</text:p>
          </table:table-cell>
          <table:table-cell office:value-type="float" office:value="95.47" table:style-name="ce4">
            <text:p><text:s/>95,47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607" table:style-name="ce1">
            <text:p>200607</text:p>
          </table:table-cell>
          <table:table-cell office:value-type="string" table:style-name="ce1">
            <text:p>SHARP ELECTRONICS ITALIA S.P.A.</text:p>
          </table:table-cell>
          <table:table-cell office:value-type="float" office:value="95.47" table:style-name="ce4">
            <text:p><text:s/>95,47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607" table:style-name="ce1">
            <text:p>200607</text:p>
          </table:table-cell>
          <table:table-cell office:value-type="string" table:style-name="ce1">
            <text:p>SHARP ELECTRONICS ITALIA S.P.A.</text:p>
          </table:table-cell>
          <table:table-cell office:value-type="float" office:value="95.47" table:style-name="ce4">
            <text:p><text:s/>95,47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58" table:style-name="ce1">
            <text:p>558</text:p>
          </table:table-cell>
          <table:table-cell office:value-type="date" office:date-value="2024-01-29T00:00:00" table:style-name="ce7">
            <text:p>29/01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2192.08" table:style-name="ce4">
            <text:p><text:s/>2.192,0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59" table:style-name="ce1">
            <text:p>559</text:p>
          </table:table-cell>
          <table:table-cell office:value-type="date" office:date-value="2024-01-29T00:00:00" table:style-name="ce7">
            <text:p>29/01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2884.34" table:style-name="ce4">
            <text:p><text:s/>2.884,3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60" table:style-name="ce1">
            <text:p>560</text:p>
          </table:table-cell>
          <table:table-cell office:value-type="date" office:date-value="2024-01-29T00:00:00" table:style-name="ce7">
            <text:p>29/01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1271.3" table:style-name="ce4">
            <text:p><text:s/>1.271,3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61" table:style-name="ce1">
            <text:p>561</text:p>
          </table:table-cell>
          <table:table-cell office:value-type="date" office:date-value="2024-01-29T00:00:00" table:style-name="ce7">
            <text:p>29/01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1442.17" table:style-name="ce4">
            <text:p><text:s/>1.442,17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62" table:style-name="ce1">
            <text:p>562</text:p>
          </table:table-cell>
          <table:table-cell office:value-type="date" office:date-value="2024-01-29T00:00:00" table:style-name="ce7">
            <text:p>29/01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3710.8" table:style-name="ce4">
            <text:p><text:s/>3.710,8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63" table:style-name="ce1">
            <text:p>563</text:p>
          </table:table-cell>
          <table:table-cell office:value-type="date" office:date-value="2024-01-29T00:00:00" table:style-name="ce7">
            <text:p>29/01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4384.16" table:style-name="ce4">
            <text:p><text:s/>4.384,1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64" table:style-name="ce1">
            <text:p>564</text:p>
          </table:table-cell>
          <table:table-cell office:value-type="date" office:date-value="2024-01-29T00:00:00" table:style-name="ce7">
            <text:p>29/01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524.70000000000005" table:style-name="ce4">
            <text:p><text:s/>524,7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65" table:style-name="ce1">
            <text:p>565</text:p>
          </table:table-cell>
          <table:table-cell office:value-type="date" office:date-value="2024-01-29T00:00:00" table:style-name="ce7">
            <text:p>29/01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5510.1" table:style-name="ce4">
            <text:p><text:s/>5.510,1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66" table:style-name="ce1">
            <text:p>566</text:p>
          </table:table-cell>
          <table:table-cell office:value-type="date" office:date-value="2024-01-29T00:00:00" table:style-name="ce7">
            <text:p>29/01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9215.1" table:style-name="ce4">
            <text:p><text:s/>9.215,1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67" table:style-name="ce1">
            <text:p>567</text:p>
          </table:table-cell>
          <table:table-cell office:value-type="date" office:date-value="2024-01-29T00:00:00" table:style-name="ce7">
            <text:p>29/01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11020.2" table:style-name="ce4">
            <text:p><text:s/>11.020,2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68" table:style-name="ce1">
            <text:p>568</text:p>
          </table:table-cell>
          <table:table-cell office:value-type="date" office:date-value="2024-01-29T00:00:00" table:style-name="ce7">
            <text:p>29/01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18430.2" table:style-name="ce4">
            <text:p><text:s/>18.430,2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69" table:style-name="ce1">
            <text:p>569</text:p>
          </table:table-cell>
          <table:table-cell office:value-type="date" office:date-value="2024-01-29T00:00:00" table:style-name="ce7">
            <text:p>29/01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7421.6" table:style-name="ce4">
            <text:p><text:s/>7.421,6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14" table:style-name="ce1">
            <text:p>1114</text:p>
          </table:table-cell>
          <table:table-cell office:value-type="date" office:date-value="2024-03-04T00:00:00" table:style-name="ce7">
            <text:p>04/03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4384.16" table:style-name="ce4">
            <text:p><text:s/>4.384,1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15" table:style-name="ce1">
            <text:p>1115</text:p>
          </table:table-cell>
          <table:table-cell office:value-type="date" office:date-value="2024-03-04T00:00:00" table:style-name="ce7">
            <text:p>04/03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1271.3" table:style-name="ce4">
            <text:p><text:s/>1.271,3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16" table:style-name="ce1">
            <text:p>1116</text:p>
          </table:table-cell>
          <table:table-cell office:value-type="date" office:date-value="2024-03-04T00:00:00" table:style-name="ce7">
            <text:p>04/03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2884.34" table:style-name="ce4">
            <text:p><text:s/>2.884,3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17" table:style-name="ce1">
            <text:p>1117</text:p>
          </table:table-cell>
          <table:table-cell office:value-type="date" office:date-value="2024-03-04T00:00:00" table:style-name="ce7">
            <text:p>04/03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524.70000000000005" table:style-name="ce4">
            <text:p><text:s/>524,7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18" table:style-name="ce1">
            <text:p>1118</text:p>
          </table:table-cell>
          <table:table-cell office:value-type="date" office:date-value="2024-03-04T00:00:00" table:style-name="ce7">
            <text:p>04/03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18430.2" table:style-name="ce4">
            <text:p><text:s/>18.430,2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19" table:style-name="ce1">
            <text:p>1119</text:p>
          </table:table-cell>
          <table:table-cell office:value-type="date" office:date-value="2024-03-04T00:00:00" table:style-name="ce7">
            <text:p>04/03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11020.2" table:style-name="ce4">
            <text:p><text:s/>11.020,2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20" table:style-name="ce1">
            <text:p>1120</text:p>
          </table:table-cell>
          <table:table-cell office:value-type="date" office:date-value="2024-03-04T00:00:00" table:style-name="ce7">
            <text:p>04/03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7421.6" table:style-name="ce4">
            <text:p><text:s/>7.421,6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104" table:style-name="ce1">
            <text:p>201104</text:p>
          </table:table-cell>
          <table:table-cell office:value-type="string" table:style-name="ce1">
            <text:p>CARDIOLINE S.P.A.</text:p>
          </table:table-cell>
          <table:table-cell office:value-type="float" office:value="1945" table:style-name="ce4">
            <text:p><text:s/>1.945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39" table:style-name="ce1">
            <text:p>939</text:p>
          </table:table-cell>
          <table:table-cell office:value-type="date" office:date-value="2024-02-21T00:00:00" table:style-name="ce7">
            <text:p>21/02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104" table:style-name="ce1">
            <text:p>201104</text:p>
          </table:table-cell>
          <table:table-cell office:value-type="string" table:style-name="ce1">
            <text:p>CARDIOLINE S.P.A.</text:p>
          </table:table-cell>
          <table:table-cell office:value-type="float" office:value="1945" table:style-name="ce4">
            <text:p><text:s/>1.945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43" table:style-name="ce1">
            <text:p>1343</text:p>
          </table:table-cell>
          <table:table-cell office:value-type="date" office:date-value="2024-03-19T00:00:00" table:style-name="ce7">
            <text:p>19/03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104" table:style-name="ce1">
            <text:p>201104</text:p>
          </table:table-cell>
          <table:table-cell office:value-type="string" table:style-name="ce1">
            <text:p>CARDIOLINE S.P.A.</text:p>
          </table:table-cell>
          <table:table-cell office:value-type="float" office:value="1945" table:style-name="ce4">
            <text:p><text:s/>1.945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43" table:style-name="ce1">
            <text:p>1343</text:p>
          </table:table-cell>
          <table:table-cell office:value-type="date" office:date-value="2024-03-19T00:00:00" table:style-name="ce7">
            <text:p>19/03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104" table:style-name="ce1">
            <text:p>201104</text:p>
          </table:table-cell>
          <table:table-cell office:value-type="string" table:style-name="ce1">
            <text:p>CARDIOLINE S.P.A.</text:p>
          </table:table-cell>
          <table:table-cell office:value-type="float" office:value="2723" table:style-name="ce4">
            <text:p><text:s/>2.723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44" table:style-name="ce1">
            <text:p>1344</text:p>
          </table:table-cell>
          <table:table-cell office:value-type="date" office:date-value="2024-03-19T00:00:00" table:style-name="ce7">
            <text:p>19/03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104" table:style-name="ce1">
            <text:p>201104</text:p>
          </table:table-cell>
          <table:table-cell office:value-type="string" table:style-name="ce1">
            <text:p>CARDIOLINE S.P.A.</text:p>
          </table:table-cell>
          <table:table-cell office:value-type="float" office:value="2723" table:style-name="ce4">
            <text:p><text:s/>2.723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88" table:style-name="ce1">
            <text:p>1288</text:p>
          </table:table-cell>
          <table:table-cell office:value-type="date" office:date-value="2024-03-15T00:00:00" table:style-name="ce7">
            <text:p>15/03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177" table:style-name="ce1">
            <text:p>201177</text:p>
          </table:table-cell>
          <table:table-cell office:value-type="string" table:style-name="ce1">
            <text:p>LOZZA S.P.A.</text:p>
          </table:table-cell>
          <table:table-cell office:value-type="float" office:value="1890.99" table:style-name="ce4">
            <text:p><text:s/>1.890,99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471" table:style-name="ce1">
            <text:p>471</text:p>
          </table:table-cell>
          <table:table-cell office:value-type="date" office:date-value="2024-01-24T00:00:00" table:style-name="ce7">
            <text:p>24/01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550" table:style-name="ce4">
            <text:p><text:s/>55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472" table:style-name="ce1">
            <text:p>472</text:p>
          </table:table-cell>
          <table:table-cell office:value-type="date" office:date-value="2024-01-24T00:00:00" table:style-name="ce7">
            <text:p>24/01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1373.79" table:style-name="ce4">
            <text:p><text:s/>1.373,79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473" table:style-name="ce1">
            <text:p>473</text:p>
          </table:table-cell>
          <table:table-cell office:value-type="date" office:date-value="2024-01-24T00:00:00" table:style-name="ce7">
            <text:p>24/01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2696.74" table:style-name="ce4">
            <text:p><text:s/>2.696,7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474" table:style-name="ce1">
            <text:p>474</text:p>
          </table:table-cell>
          <table:table-cell office:value-type="date" office:date-value="2024-01-24T00:00:00" table:style-name="ce7">
            <text:p>24/01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13737.9" table:style-name="ce4">
            <text:p><text:s/>13.737,9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475" table:style-name="ce1">
            <text:p>475</text:p>
          </table:table-cell>
          <table:table-cell office:value-type="date" office:date-value="2024-01-24T00:00:00" table:style-name="ce7">
            <text:p>24/01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5404.4" table:style-name="ce4">
            <text:p><text:s/>5.404,4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476" table:style-name="ce1">
            <text:p>476</text:p>
          </table:table-cell>
          <table:table-cell office:value-type="date" office:date-value="2024-01-24T00:00:00" table:style-name="ce7">
            <text:p>24/01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12364.11" table:style-name="ce4">
            <text:p><text:s/>12.364,11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477" table:style-name="ce1">
            <text:p>477</text:p>
          </table:table-cell>
          <table:table-cell office:value-type="date" office:date-value="2024-01-24T00:00:00" table:style-name="ce7">
            <text:p>24/01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5400" table:style-name="ce4">
            <text:p><text:s/>5.4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478" table:style-name="ce1">
            <text:p>478</text:p>
          </table:table-cell>
          <table:table-cell office:value-type="date" office:date-value="2024-01-24T00:00:00" table:style-name="ce7">
            <text:p>24/01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32188.27" table:style-name="ce4">
            <text:p><text:s/>32.188,27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479" table:style-name="ce1">
            <text:p>479</text:p>
          </table:table-cell>
          <table:table-cell office:value-type="date" office:date-value="2024-01-24T00:00:00" table:style-name="ce7">
            <text:p>24/01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16485.48" table:style-name="ce4">
            <text:p><text:s/>16.485,4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480" table:style-name="ce1">
            <text:p>480</text:p>
          </table:table-cell>
          <table:table-cell office:value-type="date" office:date-value="2024-01-24T00:00:00" table:style-name="ce7">
            <text:p>24/01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13737.9" table:style-name="ce4">
            <text:p><text:s/>13.737,9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481" table:style-name="ce1">
            <text:p>481</text:p>
          </table:table-cell>
          <table:table-cell office:value-type="date" office:date-value="2024-01-24T00:00:00" table:style-name="ce7">
            <text:p>24/01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12364.11" table:style-name="ce4">
            <text:p><text:s/>12.364,11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482" table:style-name="ce1">
            <text:p>482</text:p>
          </table:table-cell>
          <table:table-cell office:value-type="date" office:date-value="2024-01-24T00:00:00" table:style-name="ce7">
            <text:p>24/01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5404.4" table:style-name="ce4">
            <text:p><text:s/>5.404,4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483" table:style-name="ce1">
            <text:p>483</text:p>
          </table:table-cell>
          <table:table-cell office:value-type="date" office:date-value="2024-01-24T00:00:00" table:style-name="ce7">
            <text:p>24/01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5404.4" table:style-name="ce4">
            <text:p><text:s/>5.404,4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2696.74" table:style-name="ce4">
            <text:p><text:s/>2.696,7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550" table:style-name="ce4">
            <text:p><text:s/>55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03" table:style-name="ce1">
            <text:p>503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1373.79" table:style-name="ce4">
            <text:p><text:s/>1.373,79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04" table:style-name="ce1">
            <text:p>504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5400" table:style-name="ce4">
            <text:p><text:s/>5.4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05" table:style-name="ce1">
            <text:p>505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16485.48" table:style-name="ce4">
            <text:p><text:s/>16.485,4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06" table:style-name="ce1">
            <text:p>506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13737.9" table:style-name="ce4">
            <text:p><text:s/>13.737,9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07" table:style-name="ce1">
            <text:p>507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5404.4" table:style-name="ce4">
            <text:p><text:s/>5.404,4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08" table:style-name="ce1">
            <text:p>508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5404.4" table:style-name="ce4">
            <text:p><text:s/>5.404,4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09" table:style-name="ce1">
            <text:p>509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12364.11" table:style-name="ce4">
            <text:p><text:s/>12.364,11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80" table:style-name="ce1">
            <text:p>680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32188.27" table:style-name="ce4">
            <text:p><text:s/>32.188,27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57" table:style-name="ce1">
            <text:p>1457</text:p>
          </table:table-cell>
          <table:table-cell office:value-type="date" office:date-value="2024-03-25T00:00:00" table:style-name="ce7">
            <text:p>25/03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550" table:style-name="ce4">
            <text:p><text:s/>55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58" table:style-name="ce1">
            <text:p>1458</text:p>
          </table:table-cell>
          <table:table-cell office:value-type="date" office:date-value="2024-03-25T00:00:00" table:style-name="ce7">
            <text:p>25/03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2696.74" table:style-name="ce4">
            <text:p><text:s/>2.696,7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59" table:style-name="ce1">
            <text:p>1459</text:p>
          </table:table-cell>
          <table:table-cell office:value-type="date" office:date-value="2024-03-25T00:00:00" table:style-name="ce7">
            <text:p>25/03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2696.74" table:style-name="ce4">
            <text:p><text:s/>2.696,7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60" table:style-name="ce1">
            <text:p>1460</text:p>
          </table:table-cell>
          <table:table-cell office:value-type="date" office:date-value="2024-03-25T00:00:00" table:style-name="ce7">
            <text:p>25/03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32188.27" table:style-name="ce4">
            <text:p><text:s/>32.188,27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61" table:style-name="ce1">
            <text:p>1461</text:p>
          </table:table-cell>
          <table:table-cell office:value-type="date" office:date-value="2024-03-25T00:00:00" table:style-name="ce7">
            <text:p>25/03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43961.26" table:style-name="ce4">
            <text:p><text:s/>43.961,2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62" table:style-name="ce1">
            <text:p>1462</text:p>
          </table:table-cell>
          <table:table-cell office:value-type="date" office:date-value="2024-03-25T00:00:00" table:style-name="ce7">
            <text:p>25/03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10808.8" table:style-name="ce4">
            <text:p><text:s/>10.808,8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63" table:style-name="ce1">
            <text:p>1463</text:p>
          </table:table-cell>
          <table:table-cell office:value-type="date" office:date-value="2024-03-25T00:00:00" table:style-name="ce7">
            <text:p>25/03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32188.27" table:style-name="ce4">
            <text:p><text:s/>32.188,27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64" table:style-name="ce1">
            <text:p>1464</text:p>
          </table:table-cell>
          <table:table-cell office:value-type="date" office:date-value="2024-03-25T00:00:00" table:style-name="ce7">
            <text:p>25/03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43961.26" table:style-name="ce4">
            <text:p><text:s/>43.961,2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65" table:style-name="ce1">
            <text:p>1465</text:p>
          </table:table-cell>
          <table:table-cell office:value-type="date" office:date-value="2024-03-25T00:00:00" table:style-name="ce7">
            <text:p>25/03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17564.3" table:style-name="ce4">
            <text:p><text:s/>17.564,3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47" table:style-name="ce1">
            <text:p>201247</text:p>
          </table:table-cell>
          <table:table-cell office:value-type="string" table:style-name="ce1">
            <text:p>LEASYS S.P.A.</text:p>
          </table:table-cell>
          <table:table-cell office:value-type="float" office:value="1338" table:style-name="ce4">
            <text:p><text:s/>1.338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47" table:style-name="ce1">
            <text:p>201247</text:p>
          </table:table-cell>
          <table:table-cell office:value-type="string" table:style-name="ce1">
            <text:p>LEASYS S.P.A.</text:p>
          </table:table-cell>
          <table:table-cell office:value-type="float" office:value="10" table:style-name="ce4">
            <text:p><text:s/>1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47" table:style-name="ce1">
            <text:p>201247</text:p>
          </table:table-cell>
          <table:table-cell office:value-type="string" table:style-name="ce1">
            <text:p>LEASYS S.P.A.</text:p>
          </table:table-cell>
          <table:table-cell office:value-type="float" office:value="226.97" table:style-name="ce4">
            <text:p><text:s/>226,97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47" table:style-name="ce1">
            <text:p>201247</text:p>
          </table:table-cell>
          <table:table-cell office:value-type="string" table:style-name="ce1">
            <text:p>LEASYS S.P.A.</text:p>
          </table:table-cell>
          <table:table-cell office:value-type="float" office:value="1338" table:style-name="ce4">
            <text:p><text:s/>1.338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98" table:style-name="ce1">
            <text:p>798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47" table:style-name="ce1">
            <text:p>201247</text:p>
          </table:table-cell>
          <table:table-cell office:value-type="string" table:style-name="ce1">
            <text:p>LEASYS S.P.A.</text:p>
          </table:table-cell>
          <table:table-cell office:value-type="float" office:value="226.97" table:style-name="ce4">
            <text:p><text:s/>226,97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99" table:style-name="ce1">
            <text:p>799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47" table:style-name="ce1">
            <text:p>201247</text:p>
          </table:table-cell>
          <table:table-cell office:value-type="string" table:style-name="ce1">
            <text:p>LEASYS S.P.A.</text:p>
          </table:table-cell>
          <table:table-cell office:value-type="float" office:value="226.97" table:style-name="ce4">
            <text:p><text:s/>226,97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00" table:style-name="ce1">
            <text:p>800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47" table:style-name="ce1">
            <text:p>201247</text:p>
          </table:table-cell>
          <table:table-cell office:value-type="string" table:style-name="ce1">
            <text:p>LEASYS S.P.A.</text:p>
          </table:table-cell>
          <table:table-cell office:value-type="float" office:value="1338" table:style-name="ce4">
            <text:p><text:s/>1.338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39" table:style-name="ce1">
            <text:p>1439</text:p>
          </table:table-cell>
          <table:table-cell office:value-type="date" office:date-value="2024-03-25T00:00:00" table:style-name="ce7">
            <text:p>25/03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47" table:style-name="ce1">
            <text:p>201247</text:p>
          </table:table-cell>
          <table:table-cell office:value-type="string" table:style-name="ce1">
            <text:p>LEASYS S.P.A.</text:p>
          </table:table-cell>
          <table:table-cell office:value-type="float" office:value="226.97" table:style-name="ce4">
            <text:p><text:s/>226,97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40" table:style-name="ce1">
            <text:p>1440</text:p>
          </table:table-cell>
          <table:table-cell office:value-type="date" office:date-value="2024-03-25T00:00:00" table:style-name="ce7">
            <text:p>25/03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247" table:style-name="ce1">
            <text:p>201247</text:p>
          </table:table-cell>
          <table:table-cell office:value-type="string" table:style-name="ce1">
            <text:p>LEASYS S.P.A.</text:p>
          </table:table-cell>
          <table:table-cell office:value-type="float" office:value="1338" table:style-name="ce4">
            <text:p><text:s/>1.338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374" table:style-name="ce1">
            <text:p>201374</text:p>
          </table:table-cell>
          <table:table-cell office:value-type="string" table:style-name="ce1">
            <text:p>NIPPON GASES PHARMA S.R.L.</text:p>
          </table:table-cell>
          <table:table-cell office:value-type="float" office:value="65" table:style-name="ce4">
            <text:p><text:s/>65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38" table:style-name="ce1">
            <text:p>1338</text:p>
          </table:table-cell>
          <table:table-cell office:value-type="date" office:date-value="2024-03-19T00:00:00" table:style-name="ce7">
            <text:p>19/03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374" table:style-name="ce1">
            <text:p>201374</text:p>
          </table:table-cell>
          <table:table-cell office:value-type="string" table:style-name="ce1">
            <text:p>NIPPON GASES PHARMA S.R.L.</text:p>
          </table:table-cell>
          <table:table-cell office:value-type="float" office:value="65" table:style-name="ce4">
            <text:p><text:s/>65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39" table:style-name="ce1">
            <text:p>1339</text:p>
          </table:table-cell>
          <table:table-cell office:value-type="date" office:date-value="2024-03-19T00:00:00" table:style-name="ce7">
            <text:p>19/03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374" table:style-name="ce1">
            <text:p>201374</text:p>
          </table:table-cell>
          <table:table-cell office:value-type="string" table:style-name="ce1">
            <text:p>NIPPON GASES PHARMA S.R.L.</text:p>
          </table:table-cell>
          <table:table-cell office:value-type="float" office:value="65" table:style-name="ce4">
            <text:p><text:s/>65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81" table:style-name="ce1">
            <text:p>781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450" table:style-name="ce1">
            <text:p>201450</text:p>
          </table:table-cell>
          <table:table-cell office:value-type="string" table:style-name="ce1">
            <text:p>MODULCASA LINE S.P.A.</text:p>
          </table:table-cell>
          <table:table-cell office:value-type="float" office:value="7474.09" table:style-name="ce4">
            <text:p><text:s/>7.474,09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70" table:style-name="ce1">
            <text:p>1470</text:p>
          </table:table-cell>
          <table:table-cell office:value-type="date" office:date-value="2024-03-25T00:00:00" table:style-name="ce7">
            <text:p>25/03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450" table:style-name="ce1">
            <text:p>201450</text:p>
          </table:table-cell>
          <table:table-cell office:value-type="string" table:style-name="ce1">
            <text:p>MODULCASA LINE S.P.A.</text:p>
          </table:table-cell>
          <table:table-cell office:value-type="float" office:value="7474.09" table:style-name="ce4">
            <text:p><text:s/>7.474,09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527" table:style-name="ce1">
            <text:p>1527</text:p>
          </table:table-cell>
          <table:table-cell office:value-type="date" office:date-value="2024-03-29T00:00:00" table:style-name="ce7">
            <text:p>29/03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670" table:style-name="ce1">
            <text:p>201670</text:p>
          </table:table-cell>
          <table:table-cell office:value-type="string" table:style-name="ce1">
            <text:p>SOLMED S.r.l.</text:p>
          </table:table-cell>
          <table:table-cell office:value-type="float" office:value="22500" table:style-name="ce4">
            <text:p><text:s/>22.500,00<text:s/></text:p>
          </table:table-cell>
          <table:table-cell table:number-columns-repeated="16377" table:style-name="ce1"/>
        </table:table-row>
        <table:table-row table:number-rows-repeated="2" table:style-name="ro1">
          <table:table-cell office:value-type="float" office:value="1527" table:style-name="ce1">
            <text:p>1527</text:p>
          </table:table-cell>
          <table:table-cell office:value-type="date" office:date-value="2024-03-29T00:00:00" table:style-name="ce7">
            <text:p>29/03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670" table:style-name="ce1">
            <text:p>201670</text:p>
          </table:table-cell>
          <table:table-cell office:value-type="string" table:style-name="ce1">
            <text:p>SOLMED S.r.l.</text:p>
          </table:table-cell>
          <table:table-cell office:value-type="float" office:value="135000" table:style-name="ce4">
            <text:p><text:s/>135.0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64" table:style-name="ce1">
            <text:p>864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775" table:style-name="ce1">
            <text:p>201775</text:p>
          </table:table-cell>
          <table:table-cell office:value-type="string" table:style-name="ce1">
            <text:p>ITD SOLUTIONS S.P.A.</text:p>
          </table:table-cell>
          <table:table-cell office:value-type="float" office:value="122.04" table:style-name="ce4">
            <text:p><text:s/>122,0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65" table:style-name="ce1">
            <text:p>865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775" table:style-name="ce1">
            <text:p>201775</text:p>
          </table:table-cell>
          <table:table-cell office:value-type="string" table:style-name="ce1">
            <text:p>ITD SOLUTIONS S.P.A.</text:p>
          </table:table-cell>
          <table:table-cell office:value-type="float" office:value="122.04" table:style-name="ce4">
            <text:p><text:s/>122,0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66" table:style-name="ce1">
            <text:p>866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775" table:style-name="ce1">
            <text:p>201775</text:p>
          </table:table-cell>
          <table:table-cell office:value-type="string" table:style-name="ce1">
            <text:p>ITD SOLUTIONS S.P.A.</text:p>
          </table:table-cell>
          <table:table-cell office:value-type="float" office:value="122.04" table:style-name="ce4">
            <text:p><text:s/>122,0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67" table:style-name="ce1">
            <text:p>867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775" table:style-name="ce1">
            <text:p>201775</text:p>
          </table:table-cell>
          <table:table-cell office:value-type="string" table:style-name="ce1">
            <text:p>ITD SOLUTIONS S.P.A.</text:p>
          </table:table-cell>
          <table:table-cell office:value-type="float" office:value="122.04" table:style-name="ce4">
            <text:p><text:s/>122,0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896" table:style-name="ce1">
            <text:p>201896</text:p>
          </table:table-cell>
          <table:table-cell office:value-type="string" table:style-name="ce1">
            <text:p>AEROPORTO VALERIO CATULLO DI VERONA S.P.A.</text:p>
          </table:table-cell>
          <table:table-cell office:value-type="float" office:value="12444.5" table:style-name="ce4">
            <text:p><text:s/>12.444,5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70" table:style-name="ce1">
            <text:p>870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896" table:style-name="ce1">
            <text:p>201896</text:p>
          </table:table-cell>
          <table:table-cell office:value-type="string" table:style-name="ce1">
            <text:p>AEROPORTO VALERIO CATULLO DI VERONA S.P.A.</text:p>
          </table:table-cell>
          <table:table-cell office:value-type="float" office:value="12536" table:style-name="ce4">
            <text:p><text:s/>12.536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00" table:style-name="ce1">
            <text:p>1300</text:p>
          </table:table-cell>
          <table:table-cell office:value-type="date" office:date-value="2024-03-15T00:00:00" table:style-name="ce7">
            <text:p>15/03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896" table:style-name="ce1">
            <text:p>201896</text:p>
          </table:table-cell>
          <table:table-cell office:value-type="string" table:style-name="ce1">
            <text:p>AEROPORTO VALERIO CATULLO DI VERONA S.P.A.</text:p>
          </table:table-cell>
          <table:table-cell office:value-type="float" office:value="12536" table:style-name="ce4">
            <text:p><text:s/>12.536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28" table:style-name="ce1">
            <text:p>928</text:p>
          </table:table-cell>
          <table:table-cell office:value-type="date" office:date-value="2024-02-21T00:00:00" table:style-name="ce7">
            <text:p>21/02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1927" table:style-name="ce1">
            <text:p>201927</text:p>
          </table:table-cell>
          <table:table-cell office:value-type="string" table:style-name="ce1">
            <text:p>CANON ITALIA SPA</text:p>
          </table:table-cell>
          <table:table-cell office:value-type="float" office:value="3689.91" table:style-name="ce4">
            <text:p><text:s/>3.689,91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496" table:style-name="ce1">
            <text:p>496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2068" table:style-name="ce1">
            <text:p>202068</text:p>
          </table:table-cell>
          <table:table-cell office:value-type="string" table:style-name="ce1">
            <text:p>RICCA IT SRL.</text:p>
          </table:table-cell>
          <table:table-cell office:value-type="float" office:value="577.75" table:style-name="ce4">
            <text:p><text:s/>577,7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497" table:style-name="ce1">
            <text:p>497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2068" table:style-name="ce1">
            <text:p>202068</text:p>
          </table:table-cell>
          <table:table-cell office:value-type="string" table:style-name="ce1">
            <text:p>RICCA IT SRL.</text:p>
          </table:table-cell>
          <table:table-cell office:value-type="float" office:value="594.9" table:style-name="ce4">
            <text:p><text:s/>594,9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498" table:style-name="ce1">
            <text:p>498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2068" table:style-name="ce1">
            <text:p>202068</text:p>
          </table:table-cell>
          <table:table-cell office:value-type="string" table:style-name="ce1">
            <text:p>RICCA IT SRL.</text:p>
          </table:table-cell>
          <table:table-cell office:value-type="float" office:value="1083.8599999999999" table:style-name="ce4">
            <text:p><text:s/>1.083,8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499" table:style-name="ce1">
            <text:p>499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2068" table:style-name="ce1">
            <text:p>202068</text:p>
          </table:table-cell>
          <table:table-cell office:value-type="string" table:style-name="ce1">
            <text:p>RICCA IT SRL.</text:p>
          </table:table-cell>
          <table:table-cell office:value-type="float" office:value="622.79999999999995" table:style-name="ce4">
            <text:p><text:s/>622,8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2068" table:style-name="ce1">
            <text:p>202068</text:p>
          </table:table-cell>
          <table:table-cell office:value-type="string" table:style-name="ce1">
            <text:p>RICCA IT SRL.</text:p>
          </table:table-cell>
          <table:table-cell office:value-type="float" office:value="1806.2" table:style-name="ce4">
            <text:p><text:s/>1.806,2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38" table:style-name="ce1">
            <text:p>838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2068" table:style-name="ce1">
            <text:p>202068</text:p>
          </table:table-cell>
          <table:table-cell office:value-type="string" table:style-name="ce1">
            <text:p>RICCA IT SRL.</text:p>
          </table:table-cell>
          <table:table-cell office:value-type="float" office:value="2978.85" table:style-name="ce4">
            <text:p><text:s/>2.978,8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39" table:style-name="ce1">
            <text:p>839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2068" table:style-name="ce1">
            <text:p>202068</text:p>
          </table:table-cell>
          <table:table-cell office:value-type="string" table:style-name="ce1">
            <text:p>RICCA IT SRL.</text:p>
          </table:table-cell>
          <table:table-cell office:value-type="float" office:value="1706.66" table:style-name="ce4">
            <text:p><text:s/>1.706,6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62" table:style-name="ce1">
            <text:p>1162</text:p>
          </table:table-cell>
          <table:table-cell office:value-type="date" office:date-value="2024-03-06T00:00:00" table:style-name="ce7">
            <text:p>06/03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2068" table:style-name="ce1">
            <text:p>202068</text:p>
          </table:table-cell>
          <table:table-cell office:value-type="string" table:style-name="ce1">
            <text:p>RICCA IT SRL.</text:p>
          </table:table-cell>
          <table:table-cell office:value-type="float" office:value="2978.85" table:style-name="ce4">
            <text:p><text:s/>2.978,8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63" table:style-name="ce1">
            <text:p>1163</text:p>
          </table:table-cell>
          <table:table-cell office:value-type="date" office:date-value="2024-03-06T00:00:00" table:style-name="ce7">
            <text:p>06/03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2068" table:style-name="ce1">
            <text:p>202068</text:p>
          </table:table-cell>
          <table:table-cell office:value-type="string" table:style-name="ce1">
            <text:p>RICCA IT SRL.</text:p>
          </table:table-cell>
          <table:table-cell office:value-type="float" office:value="1706.66" table:style-name="ce4">
            <text:p><text:s/>1.706,6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76" table:style-name="ce1">
            <text:p>1176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202190" table:style-name="ce1">
            <text:p>202190</text:p>
          </table:table-cell>
          <table:table-cell office:value-type="string" table:style-name="ce1">
            <text:p>ANGELANTONI LIFE SCIENCE S.R.L.</text:p>
          </table:table-cell>
          <table:table-cell office:value-type="float" office:value="1707" table:style-name="ce4">
            <text:p><text:s/>1.707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06" table:style-name="ce1">
            <text:p>906</text:p>
          </table:table-cell>
          <table:table-cell office:value-type="date" office:date-value="2024-02-20T00:00:00" table:style-name="ce7">
            <text:p>20/02/2024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0104" table:style-name="ce1">
            <text:p>200104</text:p>
          </table:table-cell>
          <table:table-cell office:value-type="string" table:style-name="ce1">
            <text:p>SEMPIONETTA SOCIETA' SEMPLICE</text:p>
          </table:table-cell>
          <table:table-cell office:value-type="float" office:value="478.8" table:style-name="ce4">
            <text:p><text:s/>478,8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96" table:style-name="ce1">
            <text:p>796</text:p>
          </table:table-cell>
          <table:table-cell office:value-type="date" office:date-value="2024-02-15T00:00:00" table:style-name="ce7">
            <text:p>15/02/2024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0746" table:style-name="ce1">
            <text:p>200746</text:p>
          </table:table-cell>
          <table:table-cell office:value-type="string" table:style-name="ce1">
            <text:p>COMUNE DI VAL MASINO</text:p>
          </table:table-cell>
          <table:table-cell office:value-type="float" office:value="1800" table:style-name="ce4">
            <text:p><text:s/>1.8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37" table:style-name="ce1">
            <text:p>1337</text:p>
          </table:table-cell>
          <table:table-cell office:value-type="date" office:date-value="2024-03-19T00:00:00" table:style-name="ce7">
            <text:p>19/03/2024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280" table:style-name="ce1">
            <text:p>201280</text:p>
          </table:table-cell>
          <table:table-cell office:value-type="string" table:style-name="ce1">
            <text:p>APT LIVIGNO S.R.L.</text:p>
          </table:table-cell>
          <table:table-cell office:value-type="float" office:value="300" table:style-name="ce4">
            <text:p><text:s/>3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65" table:style-name="ce1">
            <text:p>1165</text:p>
          </table:table-cell>
          <table:table-cell office:value-type="date" office:date-value="2024-03-11T00:00:00" table:style-name="ce7">
            <text:p>11/03/2024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386" table:style-name="ce1">
            <text:p>201386</text:p>
          </table:table-cell>
          <table:table-cell office:value-type="string" table:style-name="ce1">
            <text:p>AGENZIA DEL DEMANIO</text:p>
          </table:table-cell>
          <table:table-cell office:value-type="float" office:value="29650" table:style-name="ce4">
            <text:p><text:s/>29.65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409" table:style-name="ce1">
            <text:p>201409</text:p>
          </table:table-cell>
          <table:table-cell office:value-type="string" table:style-name="ce1">
            <text:p>PINO SAS DI ALBERTO BENIAMINO SAIBENE E C.</text:p>
          </table:table-cell>
          <table:table-cell office:value-type="float" office:value="36439.75" table:style-name="ce4">
            <text:p><text:s/>36.439,7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409" table:style-name="ce1">
            <text:p>201409</text:p>
          </table:table-cell>
          <table:table-cell office:value-type="string" table:style-name="ce1">
            <text:p>PINO SAS DI ALBERTO BENIAMINO SAIBENE E C.</text:p>
          </table:table-cell>
          <table:table-cell office:value-type="float" office:value="4421.8100000000004" table:style-name="ce4">
            <text:p><text:s/>4.421,81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409" table:style-name="ce1">
            <text:p>201409</text:p>
          </table:table-cell>
          <table:table-cell office:value-type="string" table:style-name="ce1">
            <text:p>PINO SAS DI ALBERTO BENIAMINO SAIBENE E C.</text:p>
          </table:table-cell>
          <table:table-cell office:value-type="float" office:value="49917.5" table:style-name="ce4">
            <text:p><text:s/>49.917,5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409" table:style-name="ce1">
            <text:p>201409</text:p>
          </table:table-cell>
          <table:table-cell office:value-type="string" table:style-name="ce1">
            <text:p>PINO SAS DI ALBERTO BENIAMINO SAIBENE E C.</text:p>
          </table:table-cell>
          <table:table-cell office:value-type="float" office:value="6687.14" table:style-name="ce4">
            <text:p><text:s/>6.687,1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409" table:style-name="ce1">
            <text:p>201409</text:p>
          </table:table-cell>
          <table:table-cell office:value-type="string" table:style-name="ce1">
            <text:p>PINO SAS DI ALBERTO BENIAMINO SAIBENE E C.</text:p>
          </table:table-cell>
          <table:table-cell office:value-type="float" office:value="31876.25" table:style-name="ce4">
            <text:p><text:s/>31.876,2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409" table:style-name="ce1">
            <text:p>201409</text:p>
          </table:table-cell>
          <table:table-cell office:value-type="string" table:style-name="ce1">
            <text:p>PINO SAS DI ALBERTO BENIAMINO SAIBENE E C.</text:p>
          </table:table-cell>
          <table:table-cell office:value-type="float" office:value="4360.8" table:style-name="ce4">
            <text:p><text:s/>4.360,8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409" table:style-name="ce1">
            <text:p>201409</text:p>
          </table:table-cell>
          <table:table-cell office:value-type="string" table:style-name="ce1">
            <text:p>PINO SAS DI ALBERTO BENIAMINO SAIBENE E C.</text:p>
          </table:table-cell>
          <table:table-cell office:value-type="float" office:value="31876.25" table:style-name="ce4">
            <text:p><text:s/>31.876,2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409" table:style-name="ce1">
            <text:p>201409</text:p>
          </table:table-cell>
          <table:table-cell office:value-type="string" table:style-name="ce1">
            <text:p>PINO SAS DI ALBERTO BENIAMINO SAIBENE E C.</text:p>
          </table:table-cell>
          <table:table-cell office:value-type="float" office:value="4289.82" table:style-name="ce4">
            <text:p><text:s/>4.289,82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409" table:style-name="ce1">
            <text:p>201409</text:p>
          </table:table-cell>
          <table:table-cell office:value-type="string" table:style-name="ce1">
            <text:p>PINO SAS DI ALBERTO BENIAMINO SAIBENE E C.</text:p>
          </table:table-cell>
          <table:table-cell office:value-type="float" office:value="31876.25" table:style-name="ce4">
            <text:p><text:s/>31.876,2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409" table:style-name="ce1">
            <text:p>201409</text:p>
          </table:table-cell>
          <table:table-cell office:value-type="string" table:style-name="ce1">
            <text:p>PINO SAS DI ALBERTO BENIAMINO SAIBENE E C.</text:p>
          </table:table-cell>
          <table:table-cell office:value-type="float" office:value="3908.21" table:style-name="ce4">
            <text:p><text:s/>3.908,21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409" table:style-name="ce1">
            <text:p>201409</text:p>
          </table:table-cell>
          <table:table-cell office:value-type="string" table:style-name="ce1">
            <text:p>PINO SAS DI ALBERTO BENIAMINO SAIBENE E C.</text:p>
          </table:table-cell>
          <table:table-cell office:value-type="float" office:value="21864.75" table:style-name="ce4">
            <text:p><text:s/>21.864,7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409" table:style-name="ce1">
            <text:p>201409</text:p>
          </table:table-cell>
          <table:table-cell office:value-type="string" table:style-name="ce1">
            <text:p>PINO SAS DI ALBERTO BENIAMINO SAIBENE E C.</text:p>
          </table:table-cell>
          <table:table-cell office:value-type="float" office:value="3202.41" table:style-name="ce4">
            <text:p><text:s/>3.202,41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409" table:style-name="ce1">
            <text:p>201409</text:p>
          </table:table-cell>
          <table:table-cell office:value-type="string" table:style-name="ce1">
            <text:p>PINO SAS DI ALBERTO BENIAMINO SAIBENE E C.</text:p>
          </table:table-cell>
          <table:table-cell office:value-type="float" office:value="69243.73" table:style-name="ce4">
            <text:p><text:s/>69.243,73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409" table:style-name="ce1">
            <text:p>201409</text:p>
          </table:table-cell>
          <table:table-cell office:value-type="string" table:style-name="ce1">
            <text:p>PINO SAS DI ALBERTO BENIAMINO SAIBENE E C.</text:p>
          </table:table-cell>
          <table:table-cell office:value-type="float" office:value="10633.53" table:style-name="ce4">
            <text:p><text:s/>10.633,53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10" table:style-name="ce1">
            <text:p>1310</text:p>
          </table:table-cell>
          <table:table-cell office:value-type="date" office:date-value="2024-03-15T00:00:00" table:style-name="ce7">
            <text:p>15/03/2024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426" table:style-name="ce1">
            <text:p>201426</text:p>
          </table:table-cell>
          <table:table-cell office:value-type="string" table:style-name="ce1">
            <text:p>ARIA S.P.A. - Azienda Regionale per l Innovazione e gli Acquisti</text:p>
          </table:table-cell>
          <table:table-cell office:value-type="float" office:value="8218.49" table:style-name="ce4">
            <text:p><text:s/>8.218,49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10" table:style-name="ce1">
            <text:p>1310</text:p>
          </table:table-cell>
          <table:table-cell office:value-type="date" office:date-value="2024-03-15T00:00:00" table:style-name="ce7">
            <text:p>15/03/2024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426" table:style-name="ce1">
            <text:p>201426</text:p>
          </table:table-cell>
          <table:table-cell office:value-type="string" table:style-name="ce1">
            <text:p>ARIA S.P.A. - Azienda Regionale per l Innovazione e gli Acquisti</text:p>
          </table:table-cell>
          <table:table-cell office:value-type="float" office:value="94.82" table:style-name="ce4">
            <text:p><text:s/>94,82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10" table:style-name="ce1">
            <text:p>1310</text:p>
          </table:table-cell>
          <table:table-cell office:value-type="date" office:date-value="2024-03-15T00:00:00" table:style-name="ce7">
            <text:p>15/03/2024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426" table:style-name="ce1">
            <text:p>201426</text:p>
          </table:table-cell>
          <table:table-cell office:value-type="string" table:style-name="ce1">
            <text:p>ARIA S.P.A. - Azienda Regionale per l Innovazione e gli Acquisti</text:p>
          </table:table-cell>
          <table:table-cell office:value-type="float" office:value="18969.91" table:style-name="ce4">
            <text:p><text:s/>18.969,91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50" table:style-name="ce1">
            <text:p>1350</text:p>
          </table:table-cell>
          <table:table-cell office:value-type="date" office:date-value="2024-03-19T00:00:00" table:style-name="ce7">
            <text:p>19/03/2024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426" table:style-name="ce1">
            <text:p>201426</text:p>
          </table:table-cell>
          <table:table-cell office:value-type="string" table:style-name="ce1">
            <text:p>ARIA S.P.A. - Azienda Regionale per l Innovazione e gli Acquisti</text:p>
          </table:table-cell>
          <table:table-cell office:value-type="float" office:value="5199.6000000000004" table:style-name="ce4">
            <text:p><text:s/>5.199,6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530" table:style-name="ce1">
            <text:p>1530</text:p>
          </table:table-cell>
          <table:table-cell office:value-type="date" office:date-value="2024-03-29T00:00:00" table:style-name="ce7">
            <text:p>29/03/2024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426" table:style-name="ce1">
            <text:p>201426</text:p>
          </table:table-cell>
          <table:table-cell office:value-type="string" table:style-name="ce1">
            <text:p>ARIA S.P.A. - Azienda Regionale per l Innovazione e gli Acquisti</text:p>
          </table:table-cell>
          <table:table-cell office:value-type="float" office:value="714.96" table:style-name="ce4">
            <text:p><text:s/>714,9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40" table:style-name="ce1">
            <text:p>1340</text:p>
          </table:table-cell>
          <table:table-cell office:value-type="date" office:date-value="2024-03-19T00:00:00" table:style-name="ce7">
            <text:p>19/03/2024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1916" table:style-name="ce1">
            <text:p>201916</text:p>
          </table:table-cell>
          <table:table-cell office:value-type="string" table:style-name="ce1">
            <text:p>AGRITOURING S.R.L.</text:p>
          </table:table-cell>
          <table:table-cell office:value-type="float" office:value="123809.43" table:style-name="ce4">
            <text:p><text:s/>123.809,43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404" table:style-name="ce1">
            <text:p>404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2014" table:style-name="ce1">
            <text:p>202014</text:p>
          </table:table-cell>
          <table:table-cell office:value-type="string" table:style-name="ce1">
            <text:p>YPSOS S.R.L.</text:p>
          </table:table-cell>
          <table:table-cell office:value-type="float" office:value="1000" table:style-name="ce4">
            <text:p><text:s/>1.0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42" table:style-name="ce1">
            <text:p>842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2014" table:style-name="ce1">
            <text:p>202014</text:p>
          </table:table-cell>
          <table:table-cell office:value-type="string" table:style-name="ce1">
            <text:p>YPSOS S.R.L.</text:p>
          </table:table-cell>
          <table:table-cell office:value-type="float" office:value="1000" table:style-name="ce4">
            <text:p><text:s/>1.0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47" table:style-name="ce1">
            <text:p>1247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2014" table:style-name="ce1">
            <text:p>202014</text:p>
          </table:table-cell>
          <table:table-cell office:value-type="string" table:style-name="ce1">
            <text:p>YPSOS S.R.L.</text:p>
          </table:table-cell>
          <table:table-cell office:value-type="float" office:value="1000" table:style-name="ce4">
            <text:p><text:s/>1.0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97" table:style-name="ce1">
            <text:p>797</text:p>
          </table:table-cell>
          <table:table-cell office:value-type="date" office:date-value="2024-02-15T00:00:00" table:style-name="ce7">
            <text:p>15/02/2024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202122" table:style-name="ce1">
            <text:p>202122</text:p>
          </table:table-cell>
          <table:table-cell office:value-type="string" table:style-name="ce1">
            <text:p>AEROCLUB BRESCIA ASD</text:p>
          </table:table-cell>
          <table:table-cell office:value-type="float" office:value="6100" table:style-name="ce4">
            <text:p><text:s/>6.1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99" table:style-name="ce1">
            <text:p>699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5206" table:style-name="ce1">
            <text:p>5206</text:p>
          </table:table-cell>
          <table:table-cell office:value-type="string" table:style-name="ce1">
            <text:p>Altre forme di godimento di beni di terzi</text:p>
          </table:table-cell>
          <table:table-cell office:value-type="float" office:value="201271" table:style-name="ce1">
            <text:p>201271</text:p>
          </table:table-cell>
          <table:table-cell office:value-type="string" table:style-name="ce1">
            <text:p>CROCE ROSSA ITALIANA COMITATO DI BERGAMO HINTERLAND ODV</text:p>
          </table:table-cell>
          <table:table-cell office:value-type="float" office:value="1583.95" table:style-name="ce4">
            <text:p><text:s/>1.583,9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00" table:style-name="ce1">
            <text:p>700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5206" table:style-name="ce1">
            <text:p>5206</text:p>
          </table:table-cell>
          <table:table-cell office:value-type="string" table:style-name="ce1">
            <text:p>Altre forme di godimento di beni di terzi</text:p>
          </table:table-cell>
          <table:table-cell office:value-type="float" office:value="201271" table:style-name="ce1">
            <text:p>201271</text:p>
          </table:table-cell>
          <table:table-cell office:value-type="string" table:style-name="ce1">
            <text:p>CROCE ROSSA ITALIANA COMITATO DI BERGAMO HINTERLAND ODV</text:p>
          </table:table-cell>
          <table:table-cell office:value-type="float" office:value="6880.28" table:style-name="ce4">
            <text:p><text:s/>6.880,2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82" table:style-name="ce1">
            <text:p>1482</text:p>
          </table:table-cell>
          <table:table-cell office:value-type="date" office:date-value="2024-03-26T00:00:00" table:style-name="ce7">
            <text:p>26/03/2024</text:p>
          </table:table-cell>
          <table:table-cell office:value-type="float" office:value="5206" table:style-name="ce1">
            <text:p>5206</text:p>
          </table:table-cell>
          <table:table-cell office:value-type="string" table:style-name="ce1">
            <text:p>Altre forme di godimento di beni di terzi</text:p>
          </table:table-cell>
          <table:table-cell office:value-type="float" office:value="201304" table:style-name="ce1">
            <text:p>201304</text:p>
          </table:table-cell>
          <table:table-cell office:value-type="string" table:style-name="ce1">
            <text:p>CENTRO OPERATIVO SOCCORSO PUBBLICO ONLUS FLERO</text:p>
          </table:table-cell>
          <table:table-cell office:value-type="float" office:value="1100" table:style-name="ce4">
            <text:p><text:s/>1.100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82" table:style-name="ce1">
            <text:p>1482</text:p>
          </table:table-cell>
          <table:table-cell office:value-type="date" office:date-value="2024-03-26T00:00:00" table:style-name="ce7">
            <text:p>26/03/2024</text:p>
          </table:table-cell>
          <table:table-cell office:value-type="float" office:value="5206" table:style-name="ce1">
            <text:p>5206</text:p>
          </table:table-cell>
          <table:table-cell office:value-type="string" table:style-name="ce1">
            <text:p>Altre forme di godimento di beni di terzi</text:p>
          </table:table-cell>
          <table:table-cell office:value-type="float" office:value="201304" table:style-name="ce1">
            <text:p>201304</text:p>
          </table:table-cell>
          <table:table-cell office:value-type="string" table:style-name="ce1">
            <text:p>CENTRO OPERATIVO SOCCORSO PUBBLICO ONLUS FLERO</text:p>
          </table:table-cell>
          <table:table-cell office:value-type="float" office:value="689.23" table:style-name="ce4">
            <text:p><text:s/>689,23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95" table:style-name="ce1">
            <text:p>895</text:p>
          </table:table-cell>
          <table:table-cell office:value-type="date" office:date-value="2024-02-19T00:00:00" table:style-name="ce7">
            <text:p>19/02/2024</text:p>
          </table:table-cell>
          <table:table-cell office:value-type="float" office:value="5404" table:style-name="ce1">
            <text:p>5404</text:p>
          </table:table-cell>
          <table:table-cell office:value-type="string" table:style-name="ce1">
            <text:p>IVA</text:p>
          </table:table-cell>
          <table:table-cell office:value-type="float" office:value="200040" table:style-name="ce1">
            <text:p>200040</text:p>
          </table:table-cell>
          <table:table-cell office:value-type="string" table:style-name="ce1">
            <text:p>FONDAZIONE IRCCS POLICLINICO SAN MATTEO [924]</text:p>
          </table:table-cell>
          <table:table-cell office:value-type="float" office:value="24.5" table:style-name="ce4">
            <text:p><text:s/>24,5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96" table:style-name="ce1">
            <text:p>896</text:p>
          </table:table-cell>
          <table:table-cell office:value-type="date" office:date-value="2024-02-19T00:00:00" table:style-name="ce7">
            <text:p>19/02/2024</text:p>
          </table:table-cell>
          <table:table-cell office:value-type="float" office:value="5404" table:style-name="ce1">
            <text:p>5404</text:p>
          </table:table-cell>
          <table:table-cell office:value-type="string" table:style-name="ce1">
            <text:p>IVA</text:p>
          </table:table-cell>
          <table:table-cell office:value-type="float" office:value="200040" table:style-name="ce1">
            <text:p>200040</text:p>
          </table:table-cell>
          <table:table-cell office:value-type="string" table:style-name="ce1">
            <text:p>FONDAZIONE IRCCS POLICLINICO SAN MATTEO [924]</text:p>
          </table:table-cell>
          <table:table-cell office:value-type="float" office:value="31.5" table:style-name="ce4">
            <text:p><text:s/>31,5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26" table:style-name="ce1">
            <text:p>1326</text:p>
          </table:table-cell>
          <table:table-cell office:value-type="date" office:date-value="2024-03-19T00:00:00" table:style-name="ce7">
            <text:p>19/03/2024</text:p>
          </table:table-cell>
          <table:table-cell office:value-type="float" office:value="5404" table:style-name="ce1">
            <text:p>5404</text:p>
          </table:table-cell>
          <table:table-cell office:value-type="string" table:style-name="ce1">
            <text:p>IVA</text:p>
          </table:table-cell>
          <table:table-cell office:value-type="float" office:value="200040" table:style-name="ce1">
            <text:p>200040</text:p>
          </table:table-cell>
          <table:table-cell office:value-type="string" table:style-name="ce1">
            <text:p>FONDAZIONE IRCCS POLICLINICO SAN MATTEO [924]</text:p>
          </table:table-cell>
          <table:table-cell office:value-type="float" office:value="32.25" table:style-name="ce4">
            <text:p><text:s/>32,2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29" table:style-name="ce1">
            <text:p>929</text:p>
          </table:table-cell>
          <table:table-cell office:value-type="date" office:date-value="2024-02-21T00:00:00" table:style-name="ce7">
            <text:p>21/02/2024</text:p>
          </table:table-cell>
          <table:table-cell office:value-type="float" office:value="5404" table:style-name="ce1">
            <text:p>5404</text:p>
          </table:table-cell>
          <table:table-cell office:value-type="string" table:style-name="ce1">
            <text:p>IVA</text:p>
          </table:table-cell>
          <table:table-cell office:value-type="float" office:value="200821" table:style-name="ce1">
            <text:p>200821</text:p>
          </table:table-cell>
          <table:table-cell office:value-type="string" table:style-name="ce1">
            <text:p>LADISA S.P.A.</text:p>
          </table:table-cell>
          <table:table-cell office:value-type="float" office:value="90.84" table:style-name="ce4">
            <text:p><text:s/>90,8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30" table:style-name="ce1">
            <text:p>930</text:p>
          </table:table-cell>
          <table:table-cell office:value-type="date" office:date-value="2024-02-21T00:00:00" table:style-name="ce7">
            <text:p>21/02/2024</text:p>
          </table:table-cell>
          <table:table-cell office:value-type="float" office:value="5404" table:style-name="ce1">
            <text:p>5404</text:p>
          </table:table-cell>
          <table:table-cell office:value-type="string" table:style-name="ce1">
            <text:p>IVA</text:p>
          </table:table-cell>
          <table:table-cell office:value-type="float" office:value="200821" table:style-name="ce1">
            <text:p>200821</text:p>
          </table:table-cell>
          <table:table-cell office:value-type="string" table:style-name="ce1">
            <text:p>LADISA S.P.A.</text:p>
          </table:table-cell>
          <table:table-cell office:value-type="float" office:value="231.62" table:style-name="ce4">
            <text:p><text:s/>231,62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512" table:style-name="ce1">
            <text:p>1512</text:p>
          </table:table-cell>
          <table:table-cell office:value-type="date" office:date-value="2024-03-26T00:00:00" table:style-name="ce7">
            <text:p>26/03/2024</text:p>
          </table:table-cell>
          <table:table-cell office:value-type="float" office:value="5404" table:style-name="ce1">
            <text:p>5404</text:p>
          </table:table-cell>
          <table:table-cell office:value-type="string" table:style-name="ce1">
            <text:p>IVA</text:p>
          </table:table-cell>
          <table:table-cell office:value-type="float" office:value="200821" table:style-name="ce1">
            <text:p>200821</text:p>
          </table:table-cell>
          <table:table-cell office:value-type="string" table:style-name="ce1">
            <text:p>LADISA S.P.A.</text:p>
          </table:table-cell>
          <table:table-cell office:value-type="float" office:value="46.83" table:style-name="ce4">
            <text:p><text:s/>46,83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513" table:style-name="ce1">
            <text:p>1513</text:p>
          </table:table-cell>
          <table:table-cell office:value-type="date" office:date-value="2024-03-26T00:00:00" table:style-name="ce7">
            <text:p>26/03/2024</text:p>
          </table:table-cell>
          <table:table-cell office:value-type="float" office:value="5404" table:style-name="ce1">
            <text:p>5404</text:p>
          </table:table-cell>
          <table:table-cell office:value-type="string" table:style-name="ce1">
            <text:p>IVA</text:p>
          </table:table-cell>
          <table:table-cell office:value-type="float" office:value="200821" table:style-name="ce1">
            <text:p>200821</text:p>
          </table:table-cell>
          <table:table-cell office:value-type="string" table:style-name="ce1">
            <text:p>LADISA S.P.A.</text:p>
          </table:table-cell>
          <table:table-cell office:value-type="float" office:value="124.49" table:style-name="ce4">
            <text:p><text:s/>124,49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01" table:style-name="ce1">
            <text:p>601</text:p>
          </table:table-cell>
          <table:table-cell office:value-type="date" office:date-value="2024-01-29T00:00:00" table:style-name="ce7">
            <text:p>29/01/2024</text:p>
          </table:table-cell>
          <table:table-cell office:value-type="float" office:value="5404" table:style-name="ce1">
            <text:p>5404</text:p>
          </table:table-cell>
          <table:table-cell office:value-type="string" table:style-name="ce1">
            <text:p>IVA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17.41" table:style-name="ce4">
            <text:p><text:s/>17,41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02" table:style-name="ce1">
            <text:p>602</text:p>
          </table:table-cell>
          <table:table-cell office:value-type="date" office:date-value="2024-01-29T00:00:00" table:style-name="ce7">
            <text:p>29/01/2024</text:p>
          </table:table-cell>
          <table:table-cell office:value-type="float" office:value="5404" table:style-name="ce1">
            <text:p>5404</text:p>
          </table:table-cell>
          <table:table-cell office:value-type="string" table:style-name="ce1">
            <text:p>IVA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18.13" table:style-name="ce4">
            <text:p><text:s/>18,13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25" table:style-name="ce1">
            <text:p>1325</text:p>
          </table:table-cell>
          <table:table-cell office:value-type="date" office:date-value="2024-03-19T00:00:00" table:style-name="ce7">
            <text:p>19/03/2024</text:p>
          </table:table-cell>
          <table:table-cell office:value-type="float" office:value="5404" table:style-name="ce1">
            <text:p>5404</text:p>
          </table:table-cell>
          <table:table-cell office:value-type="string" table:style-name="ce1">
            <text:p>IVA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30.23" table:style-name="ce4">
            <text:p><text:s/>30,23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93" table:style-name="ce1">
            <text:p>893</text:p>
          </table:table-cell>
          <table:table-cell office:value-type="date" office:date-value="2024-02-19T00:00:00" table:style-name="ce7">
            <text:p>19/02/2024</text:p>
          </table:table-cell>
          <table:table-cell office:value-type="float" office:value="5404" table:style-name="ce1">
            <text:p>5404</text:p>
          </table:table-cell>
          <table:table-cell office:value-type="string" table:style-name="ce1">
            <text:p>IVA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101.48" table:style-name="ce4">
            <text:p><text:s/>101,4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94" table:style-name="ce1">
            <text:p>894</text:p>
          </table:table-cell>
          <table:table-cell office:value-type="date" office:date-value="2024-02-19T00:00:00" table:style-name="ce7">
            <text:p>19/02/2024</text:p>
          </table:table-cell>
          <table:table-cell office:value-type="float" office:value="5404" table:style-name="ce1">
            <text:p>5404</text:p>
          </table:table-cell>
          <table:table-cell office:value-type="string" table:style-name="ce1">
            <text:p>IVA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91.57" table:style-name="ce4">
            <text:p><text:s/>91,57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5404" table:style-name="ce1">
            <text:p>5404</text:p>
          </table:table-cell>
          <table:table-cell office:value-type="string" table:style-name="ce1">
            <text:p>IVA</text:p>
          </table:table-cell>
          <table:table-cell office:value-type="float" office:value="201424" table:style-name="ce1">
            <text:p>201424</text:p>
          </table:table-cell>
          <table:table-cell office:value-type="string" table:style-name="ce1">
            <text:p>DAY RISTOSERVICE S.P.A.</text:p>
          </table:table-cell>
          <table:table-cell office:value-type="float" office:value="1611.9" table:style-name="ce4">
            <text:p><text:s/>1.611,9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89" table:style-name="ce1">
            <text:p>689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5404" table:style-name="ce1">
            <text:p>5404</text:p>
          </table:table-cell>
          <table:table-cell office:value-type="string" table:style-name="ce1">
            <text:p>IVA</text:p>
          </table:table-cell>
          <table:table-cell office:value-type="float" office:value="201424" table:style-name="ce1">
            <text:p>201424</text:p>
          </table:table-cell>
          <table:table-cell office:value-type="string" table:style-name="ce1">
            <text:p>DAY RISTOSERVICE S.P.A.</text:p>
          </table:table-cell>
          <table:table-cell office:value-type="float" office:value="1463.98" table:style-name="ce4">
            <text:p><text:s/>1.463,9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410" table:style-name="ce1">
            <text:p>410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5404" table:style-name="ce1">
            <text:p>5404</text:p>
          </table:table-cell>
          <table:table-cell office:value-type="string" table:style-name="ce1">
            <text:p>IVA</text:p>
          </table:table-cell>
          <table:table-cell office:value-type="float" office:value="201938" table:style-name="ce1">
            <text:p>201938</text:p>
          </table:table-cell>
          <table:table-cell office:value-type="string" table:style-name="ce1">
            <text:p>LA ROSA SERVICE S.R.L.</text:p>
          </table:table-cell>
          <table:table-cell office:value-type="float" office:value="85.7" table:style-name="ce4">
            <text:p><text:s/>85,7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72" table:style-name="ce1">
            <text:p>972</text:p>
          </table:table-cell>
          <table:table-cell office:value-type="date" office:date-value="2024-02-22T00:00:00" table:style-name="ce7">
            <text:p>22/02/202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040" table:style-name="ce1">
            <text:p>200040</text:p>
          </table:table-cell>
          <table:table-cell office:value-type="string" table:style-name="ce1">
            <text:p>FONDAZIONE IRCCS POLICLINICO SAN MATTEO [924]</text:p>
          </table:table-cell>
          <table:table-cell office:value-type="float" office:value="2" table:style-name="ce4">
            <text:p><text:s/>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23" table:style-name="ce1">
            <text:p>1323</text:p>
          </table:table-cell>
          <table:table-cell office:value-type="date" office:date-value="2024-03-19T00:00:00" table:style-name="ce7">
            <text:p>19/03/202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353" table:style-name="ce1">
            <text:p>200353</text:p>
          </table:table-cell>
          <table:table-cell office:value-type="string" table:style-name="ce1">
            <text:p>FONDAZIONE IRCCS OSPEDALE POLICLINICO DI MILANO [925]</text:p>
          </table:table-cell>
          <table:table-cell office:value-type="float" office:value="2" table:style-name="ce4">
            <text:p><text:s/>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522" table:style-name="ce1">
            <text:p>1522</text:p>
          </table:table-cell>
          <table:table-cell office:value-type="date" office:date-value="2024-03-29T00:00:00" table:style-name="ce7">
            <text:p>29/03/202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353" table:style-name="ce1">
            <text:p>200353</text:p>
          </table:table-cell>
          <table:table-cell office:value-type="string" table:style-name="ce1">
            <text:p>FONDAZIONE IRCCS OSPEDALE POLICLINICO DI MILANO [925]</text:p>
          </table:table-cell>
          <table:table-cell office:value-type="float" office:value="2" table:style-name="ce4">
            <text:p><text:s/>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date" office:date-value="2024-01-11T00:00:00" table:style-name="ce7">
            <text:p>11/01/202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392" table:style-name="ce1">
            <text:p>200392</text:p>
          </table:table-cell>
          <table:table-cell office:value-type="string" table:style-name="ce1">
            <text:p>BANCA D'ITALIA-TESOR. PROV. DELLO STATO DI VITERBO</text:p>
          </table:table-cell>
          <table:table-cell office:value-type="float" office:value="99573.3" table:style-name="ce4">
            <text:p><text:s/>99.573,3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22" table:style-name="ce1">
            <text:p>622</text:p>
          </table:table-cell>
          <table:table-cell office:value-type="date" office:date-value="2024-01-31T00:00:00" table:style-name="ce7">
            <text:p>31/01/202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395" table:style-name="ce1">
            <text:p>200395</text:p>
          </table:table-cell>
          <table:table-cell office:value-type="string" table:style-name="ce1">
            <text:p>RAI - RADIOTELEVISIONE ITALIANA S.P.A.</text:p>
          </table:table-cell>
          <table:table-cell office:value-type="float" office:value="407.35" table:style-name="ce4">
            <text:p><text:s/>407,3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62" table:style-name="ce1">
            <text:p>200862</text:p>
          </table:table-cell>
          <table:table-cell office:value-type="string" table:style-name="ce1">
            <text:p>AGENZIA DI TUTELA DELLA SALUTE (ATS) DELLA CITTA' METROPOLITANA DI MILANO [321]</text:p>
          </table:table-cell>
          <table:table-cell office:value-type="float" office:value="56" table:style-name="ce4">
            <text:p><text:s/>56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2" table:style-name="ce4">
            <text:p><text:s/>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2" table:style-name="ce4">
            <text:p><text:s/>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2" table:style-name="ce4">
            <text:p><text:s/>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2" table:style-name="ce4">
            <text:p><text:s/>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90" table:style-name="ce1">
            <text:p>890</text:p>
          </table:table-cell>
          <table:table-cell office:value-type="date" office:date-value="2024-02-19T00:00:00" table:style-name="ce7">
            <text:p>19/02/202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2" table:style-name="ce4">
            <text:p><text:s/>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91" table:style-name="ce1">
            <text:p>891</text:p>
          </table:table-cell>
          <table:table-cell office:value-type="date" office:date-value="2024-02-19T00:00:00" table:style-name="ce7">
            <text:p>19/02/202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126.72" table:style-name="ce4">
            <text:p><text:s/>126,72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92" table:style-name="ce1">
            <text:p>892</text:p>
          </table:table-cell>
          <table:table-cell office:value-type="date" office:date-value="2024-02-19T00:00:00" table:style-name="ce7">
            <text:p>19/02/202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125.4" table:style-name="ce4">
            <text:p><text:s/>125,4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76" table:style-name="ce1">
            <text:p>976</text:p>
          </table:table-cell>
          <table:table-cell office:value-type="date" office:date-value="2024-02-22T00:00:00" table:style-name="ce7">
            <text:p>22/02/202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2" table:style-name="ce4">
            <text:p><text:s/>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49" table:style-name="ce1">
            <text:p>1249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2" table:style-name="ce4">
            <text:p><text:s/>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24" table:style-name="ce1">
            <text:p>1324</text:p>
          </table:table-cell>
          <table:table-cell office:value-type="date" office:date-value="2024-03-19T00:00:00" table:style-name="ce7">
            <text:p>19/03/202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138.38" table:style-name="ce4">
            <text:p><text:s/>138,3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1" table:style-name="ce1">
            <text:p>200871</text:p>
          </table:table-cell>
          <table:table-cell office:value-type="string" table:style-name="ce1">
            <text:p>AZIENDA SOCIO SANITARIA TERRITORIALE (ASST) SANTI PAOLO E CARLO [702]</text:p>
          </table:table-cell>
          <table:table-cell office:value-type="float" office:value="303.31" table:style-name="ce4">
            <text:p><text:s/>303,31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1" table:style-name="ce1">
            <text:p>200871</text:p>
          </table:table-cell>
          <table:table-cell office:value-type="string" table:style-name="ce1">
            <text:p>AZIENDA SOCIO SANITARIA TERRITORIALE (ASST) SANTI PAOLO E CARLO [702]</text:p>
          </table:table-cell>
          <table:table-cell office:value-type="float" office:value="2" table:style-name="ce4">
            <text:p><text:s/>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03" table:style-name="ce1">
            <text:p>603</text:p>
          </table:table-cell>
          <table:table-cell office:value-type="date" office:date-value="2024-01-29T00:00:00" table:style-name="ce7">
            <text:p>29/01/202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1" table:style-name="ce1">
            <text:p>200871</text:p>
          </table:table-cell>
          <table:table-cell office:value-type="string" table:style-name="ce1">
            <text:p>AZIENDA SOCIO SANITARIA TERRITORIALE (ASST) SANTI PAOLO E CARLO [702]</text:p>
          </table:table-cell>
          <table:table-cell office:value-type="float" office:value="170.43" table:style-name="ce4">
            <text:p><text:s/>170,43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95" table:style-name="ce1">
            <text:p>1495</text:p>
          </table:table-cell>
          <table:table-cell office:value-type="date" office:date-value="2024-03-26T00:00:00" table:style-name="ce7">
            <text:p>26/03/202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1" table:style-name="ce1">
            <text:p>200871</text:p>
          </table:table-cell>
          <table:table-cell office:value-type="string" table:style-name="ce1">
            <text:p>AZIENDA SOCIO SANITARIA TERRITORIALE (ASST) SANTI PAOLO E CARLO [702]</text:p>
          </table:table-cell>
          <table:table-cell office:value-type="float" office:value="2" table:style-name="ce4">
            <text:p><text:s/>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2" table:style-name="ce1">
            <text:p>200872</text:p>
          </table:table-cell>
          <table:table-cell office:value-type="string" table:style-name="ce1">
            <text:p>AZIENDA SOCIO SANITARIA TERRITORIALE (ASST) FATEBENEFRATELLI SACCO [703]</text:p>
          </table:table-cell>
          <table:table-cell office:value-type="float" office:value="2" table:style-name="ce4">
            <text:p><text:s/>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91" table:style-name="ce1">
            <text:p>1491</text:p>
          </table:table-cell>
          <table:table-cell office:value-type="date" office:date-value="2024-03-26T00:00:00" table:style-name="ce7">
            <text:p>26/03/202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2" table:style-name="ce1">
            <text:p>200872</text:p>
          </table:table-cell>
          <table:table-cell office:value-type="string" table:style-name="ce1">
            <text:p>AZIENDA SOCIO SANITARIA TERRITORIALE (ASST) FATEBENEFRATELLI SACCO [703]</text:p>
          </table:table-cell>
          <table:table-cell office:value-type="float" office:value="2" table:style-name="ce4">
            <text:p><text:s/>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4" table:style-name="ce1">
            <text:p>200874</text:p>
          </table:table-cell>
          <table:table-cell office:value-type="string" table:style-name="ce1">
            <text:p>AZIENDA SOCIO SANITARIA TERRITORIALE (ASST) OVEST MILANESE [705]</text:p>
          </table:table-cell>
          <table:table-cell office:value-type="float" office:value="2" table:style-name="ce4">
            <text:p><text:s/>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87" table:style-name="ce1">
            <text:p>1487</text:p>
          </table:table-cell>
          <table:table-cell office:value-type="date" office:date-value="2024-03-26T00:00:00" table:style-name="ce7">
            <text:p>26/03/202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4" table:style-name="ce1">
            <text:p>200874</text:p>
          </table:table-cell>
          <table:table-cell office:value-type="string" table:style-name="ce1">
            <text:p>AZIENDA SOCIO SANITARIA TERRITORIALE (ASST) OVEST MILANESE [705]</text:p>
          </table:table-cell>
          <table:table-cell office:value-type="float" office:value="2" table:style-name="ce4">
            <text:p><text:s/>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93" table:style-name="ce1">
            <text:p>1493</text:p>
          </table:table-cell>
          <table:table-cell office:value-type="date" office:date-value="2024-03-26T00:00:00" table:style-name="ce7">
            <text:p>26/03/202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5" table:style-name="ce1">
            <text:p>200875</text:p>
          </table:table-cell>
          <table:table-cell office:value-type="string" table:style-name="ce1">
            <text:p>AZIENDA SOCIO SANITARIA TERRITORIALE (ASST) RHODENSE [706]</text:p>
          </table:table-cell>
          <table:table-cell office:value-type="float" office:value="2" table:style-name="ce4">
            <text:p><text:s/>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81" table:style-name="ce1">
            <text:p>1481</text:p>
          </table:table-cell>
          <table:table-cell office:value-type="date" office:date-value="2024-03-25T00:00:00" table:style-name="ce7">
            <text:p>25/03/202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6" table:style-name="ce1">
            <text:p>200876</text:p>
          </table:table-cell>
          <table:table-cell office:value-type="string" table:style-name="ce1">
            <text:p>AZIENDA SOCIO SANITARIA TERRITORIALE (ASST) NORD MILANO [707]</text:p>
          </table:table-cell>
          <table:table-cell office:value-type="float" office:value="105.6" table:style-name="ce4">
            <text:p><text:s/>105,6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7" table:style-name="ce1">
            <text:p>200877</text:p>
          </table:table-cell>
          <table:table-cell office:value-type="string" table:style-name="ce1">
            <text:p>AZIENDA SOCIO SANITARIA TERRITORIALE (ASST) MELEGNANO E DELLA MARTESANA [708]</text:p>
          </table:table-cell>
          <table:table-cell office:value-type="float" office:value="1232" table:style-name="ce4">
            <text:p><text:s/>1.23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92" table:style-name="ce1">
            <text:p>1492</text:p>
          </table:table-cell>
          <table:table-cell office:value-type="date" office:date-value="2024-03-26T00:00:00" table:style-name="ce7">
            <text:p>26/03/202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7" table:style-name="ce1">
            <text:p>200877</text:p>
          </table:table-cell>
          <table:table-cell office:value-type="string" table:style-name="ce1">
            <text:p>AZIENDA SOCIO SANITARIA TERRITORIALE (ASST) MELEGNANO E DELLA MARTESANA [708]</text:p>
          </table:table-cell>
          <table:table-cell office:value-type="float" office:value="2" table:style-name="ce4">
            <text:p><text:s/>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73" table:style-name="ce1">
            <text:p>973</text:p>
          </table:table-cell>
          <table:table-cell office:value-type="date" office:date-value="2024-02-22T00:00:00" table:style-name="ce7">
            <text:p>22/02/202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8" table:style-name="ce1">
            <text:p>200878</text:p>
          </table:table-cell>
          <table:table-cell office:value-type="string" table:style-name="ce1">
            <text:p>AZIENDA SOCIO SANITARIA TERRITORIALE (ASST) DI LODI [709]</text:p>
          </table:table-cell>
          <table:table-cell office:value-type="float" office:value="2" table:style-name="ce4">
            <text:p><text:s/>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date" office:date-value="2024-01-08T00:00:00" table:style-name="ce7">
            <text:p>08/01/202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2" table:style-name="ce4">
            <text:p><text:s/>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2" table:style-name="ce4">
            <text:p><text:s/>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61" table:style-name="ce1">
            <text:p>661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792" table:style-name="ce4">
            <text:p><text:s/>79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62" table:style-name="ce1">
            <text:p>662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792" table:style-name="ce4">
            <text:p><text:s/>79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63" table:style-name="ce1">
            <text:p>663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2" table:style-name="ce4">
            <text:p><text:s/>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664" table:style-name="ce1">
            <text:p>664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2" table:style-name="ce4">
            <text:p><text:s/>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75" table:style-name="ce1">
            <text:p>975</text:p>
          </table:table-cell>
          <table:table-cell office:value-type="date" office:date-value="2024-02-22T00:00:00" table:style-name="ce7">
            <text:p>22/02/202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2" table:style-name="ce4">
            <text:p><text:s/>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110" table:style-name="ce1">
            <text:p>1110</text:p>
          </table:table-cell>
          <table:table-cell office:value-type="date" office:date-value="2024-03-01T00:00:00" table:style-name="ce7">
            <text:p>01/03/202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2" table:style-name="ce4">
            <text:p><text:s/>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248" table:style-name="ce1">
            <text:p>1248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792" table:style-name="ce4">
            <text:p><text:s/>79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21" table:style-name="ce1">
            <text:p>1321</text:p>
          </table:table-cell>
          <table:table-cell office:value-type="date" office:date-value="2024-03-19T00:00:00" table:style-name="ce7">
            <text:p>19/03/202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117.81" table:style-name="ce4">
            <text:p><text:s/>117,81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322" table:style-name="ce1">
            <text:p>1322</text:p>
          </table:table-cell>
          <table:table-cell office:value-type="date" office:date-value="2024-03-19T00:00:00" table:style-name="ce7">
            <text:p>19/03/202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74.91" table:style-name="ce4">
            <text:p><text:s/>74,91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523" table:style-name="ce1">
            <text:p>1523</text:p>
          </table:table-cell>
          <table:table-cell office:value-type="date" office:date-value="2024-03-29T00:00:00" table:style-name="ce7">
            <text:p>29/03/202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2" table:style-name="ce4">
            <text:p><text:s/>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84" table:style-name="ce1">
            <text:p>1484</text:p>
          </table:table-cell>
          <table:table-cell office:value-type="date" office:date-value="2024-03-26T00:00:00" table:style-name="ce7">
            <text:p>26/03/202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0" table:style-name="ce1">
            <text:p>200880</text:p>
          </table:table-cell>
          <table:table-cell office:value-type="string" table:style-name="ce1">
            <text:p>AZIENDA SOCIO SANITARIA TERRITORIALE (ASST) DELLA VALLE OLONA [711]</text:p>
          </table:table-cell>
          <table:table-cell office:value-type="float" office:value="2" table:style-name="ce4">
            <text:p><text:s/>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71" table:style-name="ce1">
            <text:p>971</text:p>
          </table:table-cell>
          <table:table-cell office:value-type="date" office:date-value="2024-02-22T00:00:00" table:style-name="ce7">
            <text:p>22/02/202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1" table:style-name="ce1">
            <text:p>200881</text:p>
          </table:table-cell>
          <table:table-cell office:value-type="string" table:style-name="ce1">
            <text:p>AZIENDA SOCIO SANITARIA TERRITORIALE (ASST) LARIANA [712]</text:p>
          </table:table-cell>
          <table:table-cell office:value-type="float" office:value="2" table:style-name="ce4">
            <text:p><text:s/>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77" table:style-name="ce1">
            <text:p>977</text:p>
          </table:table-cell>
          <table:table-cell office:value-type="date" office:date-value="2024-02-22T00:00:00" table:style-name="ce7">
            <text:p>22/02/202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2" table:style-name="ce1">
            <text:p>200882</text:p>
          </table:table-cell>
          <table:table-cell office:value-type="string" table:style-name="ce1">
            <text:p>AZIENDA SOCIO SANITARIA TERRITORIALE (ASST) DELLA VALTELLINA E DELL'ALTO LARIO [713]</text:p>
          </table:table-cell>
          <table:table-cell office:value-type="float" office:value="2" table:style-name="ce4">
            <text:p><text:s/>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488" table:style-name="ce1">
            <text:p>1488</text:p>
          </table:table-cell>
          <table:table-cell office:value-type="date" office:date-value="2024-03-26T00:00:00" table:style-name="ce7">
            <text:p>26/03/202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3" table:style-name="ce1">
            <text:p>200883</text:p>
          </table:table-cell>
          <table:table-cell office:value-type="string" table:style-name="ce1">
            <text:p>AZIENDA SOCIO SANITARIA TERRITORIALE (ASST) DELLA VALCAMONICA [714]</text:p>
          </table:table-cell>
          <table:table-cell office:value-type="float" office:value="2" table:style-name="ce4">
            <text:p><text:s/>2,00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4" table:style-name="ce1">
            <text:p>200884</text:p>
          </table:table-cell>
          <table:table-cell office:value-type="string" table:style-name="ce1">
            <text:p>AZIENDA SOCIO SANITARIA TERRITORIALE (ASST) DI LECCO [715]</text:p>
          </table:table-cell>
          <table:table-cell office:value-type="float" office:value="2" table:style-name="ce4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787" table:style-name="ce1">
            <text:p>787</text:p>
          </table:table-cell>
          <table:table-cell office:value-type="date" office:date-value="2024-02-12T00:00:00" table:style-name="ce7">
            <text:p>12/02/202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4" table:style-name="ce1">
            <text:p>200884</text:p>
          </table:table-cell>
          <table:table-cell office:value-type="string" table:style-name="ce1">
            <text:p>AZIENDA SOCIO SANITARIA TERRITORIALE (ASST) DI LECCO [715]</text:p>
          </table:table-cell>
          <table:table-cell office:value-type="float" office:value="2" table:style-name="ce4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979" table:style-name="ce1">
            <text:p>979</text:p>
          </table:table-cell>
          <table:table-cell office:value-type="date" office:date-value="2024-02-22T00:00:00" table:style-name="ce7">
            <text:p>22/02/202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4" table:style-name="ce1">
            <text:p>200884</text:p>
          </table:table-cell>
          <table:table-cell office:value-type="string" table:style-name="ce1">
            <text:p>AZIENDA SOCIO SANITARIA TERRITORIALE (ASST) DI LECCO [715]</text:p>
          </table:table-cell>
          <table:table-cell office:value-type="float" office:value="2" table:style-name="ce4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974" table:style-name="ce1">
            <text:p>974</text:p>
          </table:table-cell>
          <table:table-cell office:value-type="date" office:date-value="2024-02-22T00:00:00" table:style-name="ce7">
            <text:p>22/02/202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7" table:style-name="ce1">
            <text:p>200887</text:p>
          </table:table-cell>
          <table:table-cell office:value-type="string" table:style-name="ce1">
            <text:p>AZIENDA SOCIO SANITARIA TERRITORIALE (ASST) PAPA GIOVANNI XXIII [718]</text:p>
          </table:table-cell>
          <table:table-cell office:value-type="float" office:value="2" table:style-name="ce4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1490" table:style-name="ce1">
            <text:p>1490</text:p>
          </table:table-cell>
          <table:table-cell office:value-type="date" office:date-value="2024-03-26T00:00:00" table:style-name="ce7">
            <text:p>26/03/202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8" table:style-name="ce1">
            <text:p>200888</text:p>
          </table:table-cell>
          <table:table-cell office:value-type="string" table:style-name="ce1">
            <text:p>AZIENDA SOCIO SANITARIA TERRITORIALE (ASST) DI BERGAMO OVEST [719]</text:p>
          </table:table-cell>
          <table:table-cell office:value-type="float" office:value="2" table:style-name="ce4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1494" table:style-name="ce1">
            <text:p>1494</text:p>
          </table:table-cell>
          <table:table-cell office:value-type="date" office:date-value="2024-03-26T00:00:00" table:style-name="ce7">
            <text:p>26/03/202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89" table:style-name="ce1">
            <text:p>200889</text:p>
          </table:table-cell>
          <table:table-cell office:value-type="string" table:style-name="ce1">
            <text:p>AZIENDA SOCIO SANITARIA TERRITORIALE (ASST) DI BERGAMO EST [720]</text:p>
          </table:table-cell>
          <table:table-cell office:value-type="float" office:value="2" table:style-name="ce4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980" table:style-name="ce1">
            <text:p>980</text:p>
          </table:table-cell>
          <table:table-cell office:value-type="date" office:date-value="2024-02-22T00:00:00" table:style-name="ce7">
            <text:p>22/02/202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0" table:style-name="ce1">
            <text:p>200890</text:p>
          </table:table-cell>
          <table:table-cell office:value-type="string" table:style-name="ce1">
            <text:p>AZIENDA SOCIO SANITARIA TERRITORIALE (ASST) DEGLI SPEDALI CIVILI DI BRESCIA [721]</text:p>
          </table:table-cell>
          <table:table-cell office:value-type="float" office:value="2" table:style-name="ce4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1485" table:style-name="ce1">
            <text:p>1485</text:p>
          </table:table-cell>
          <table:table-cell office:value-type="date" office:date-value="2024-03-26T00:00:00" table:style-name="ce7">
            <text:p>26/03/202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1" table:style-name="ce1">
            <text:p>200891</text:p>
          </table:table-cell>
          <table:table-cell office:value-type="string" table:style-name="ce1">
            <text:p>AZIENDA SOCIO SANITARIA TERRITORIALE (ASST) DELLA FRANCIACORTA [722]</text:p>
          </table:table-cell>
          <table:table-cell office:value-type="float" office:value="2" table:style-name="ce4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1483" table:style-name="ce1">
            <text:p>1483</text:p>
          </table:table-cell>
          <table:table-cell office:value-type="date" office:date-value="2024-03-26T00:00:00" table:style-name="ce7">
            <text:p>26/03/202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2" table:style-name="ce1">
            <text:p>200892</text:p>
          </table:table-cell>
          <table:table-cell office:value-type="string" table:style-name="ce1">
            <text:p>AZIENDA SOCIO SANITARIA TERRITORIALE (ASST) DEL GARDA [723]</text:p>
          </table:table-cell>
          <table:table-cell office:value-type="float" office:value="2" table:style-name="ce4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978" table:style-name="ce1">
            <text:p>978</text:p>
          </table:table-cell>
          <table:table-cell office:value-type="date" office:date-value="2024-02-22T00:00:00" table:style-name="ce7">
            <text:p>22/02/202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3" table:style-name="ce1">
            <text:p>200893</text:p>
          </table:table-cell>
          <table:table-cell office:value-type="string" table:style-name="ce1">
            <text:p>AZIENDA SOCIO SANITARIA TERRITORIALE (ASST) DI CREMONA [724]</text:p>
          </table:table-cell>
          <table:table-cell office:value-type="float" office:value="2" table:style-name="ce4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4" table:style-name="ce1">
            <text:p>200894</text:p>
          </table:table-cell>
          <table:table-cell office:value-type="string" table:style-name="ce1">
            <text:p>AZIENDA SOCIO SANITARIA TERRITORIALE (ASST) DI MANTOVA [725]</text:p>
          </table:table-cell>
          <table:table-cell office:value-type="float" office:value="2" table:style-name="ce4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970" table:style-name="ce1">
            <text:p>970</text:p>
          </table:table-cell>
          <table:table-cell office:value-type="date" office:date-value="2024-02-22T00:00:00" table:style-name="ce7">
            <text:p>22/02/202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4" table:style-name="ce1">
            <text:p>200894</text:p>
          </table:table-cell>
          <table:table-cell office:value-type="string" table:style-name="ce1">
            <text:p>AZIENDA SOCIO SANITARIA TERRITORIALE (ASST) DI MANTOVA [725]</text:p>
          </table:table-cell>
          <table:table-cell office:value-type="float" office:value="2" table:style-name="ce4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1489" table:style-name="ce1">
            <text:p>1489</text:p>
          </table:table-cell>
          <table:table-cell office:value-type="date" office:date-value="2024-03-26T00:00:00" table:style-name="ce7">
            <text:p>26/03/202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5" table:style-name="ce1">
            <text:p>200895</text:p>
          </table:table-cell>
          <table:table-cell office:value-type="string" table:style-name="ce1">
            <text:p>AZIENDA SOCIO SANITARIA TERRITORIALE (ASST) DI CREMA [726]</text:p>
          </table:table-cell>
          <table:table-cell office:value-type="float" office:value="2" table:style-name="ce4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1486" table:style-name="ce1">
            <text:p>1486</text:p>
          </table:table-cell>
          <table:table-cell office:value-type="date" office:date-value="2024-03-26T00:00:00" table:style-name="ce7">
            <text:p>26/03/202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896" table:style-name="ce1">
            <text:p>200896</text:p>
          </table:table-cell>
          <table:table-cell office:value-type="string" table:style-name="ce1">
            <text:p>AZIENDA SOCIO SANITARIA TERRITORIALE (ASST) DI PAVIA [727]</text:p>
          </table:table-cell>
          <table:table-cell office:value-type="float" office:value="2" table:style-name="ce4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999" table:style-name="ce1">
            <text:p>999</text:p>
          </table:table-cell>
          <table:table-cell office:value-type="date" office:date-value="2024-02-26T00:00:00" table:style-name="ce7">
            <text:p>26/02/202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901" table:style-name="ce1">
            <text:p>200901</text:p>
          </table:table-cell>
          <table:table-cell office:value-type="string" table:style-name="ce1">
            <text:p>AUTOMOBILE CLUB LECCO</text:p>
          </table:table-cell>
          <table:table-cell office:value-type="float" office:value="3414.54" table:style-name="ce4">
            <text:p><text:s/>3.414,54<text:s/></text:p>
          </table:table-cell>
          <table:table-cell table:number-columns-repeated="16377"/>
        </table:table-row>
        <table:table-row table:style-name="ro1">
          <table:table-cell office:value-type="float" office:value="1170" table:style-name="ce1">
            <text:p>1170</text:p>
          </table:table-cell>
          <table:table-cell office:value-type="date" office:date-value="2024-03-12T00:00:00" table:style-name="ce7">
            <text:p>12/03/202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0901" table:style-name="ce1">
            <text:p>200901</text:p>
          </table:table-cell>
          <table:table-cell office:value-type="string" table:style-name="ce1">
            <text:p>AUTOMOBILE CLUB LECCO</text:p>
          </table:table-cell>
          <table:table-cell office:value-type="float" office:value="10.71" table:style-name="ce4">
            <text:p><text:s/>10,71<text:s/></text:p>
          </table:table-cell>
          <table:table-cell table:number-columns-repeated="16377"/>
        </table:table-row>
        <table:table-row table:style-name="ro1">
          <table:table-cell office:value-type="float" office:value="1337" table:style-name="ce1">
            <text:p>1337</text:p>
          </table:table-cell>
          <table:table-cell office:value-type="date" office:date-value="2024-03-19T00:00:00" table:style-name="ce7">
            <text:p>19/03/202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1280" table:style-name="ce1">
            <text:p>201280</text:p>
          </table:table-cell>
          <table:table-cell office:value-type="string" table:style-name="ce1">
            <text:p>APT LIVIGNO S.R.L.</text:p>
          </table:table-cell>
          <table:table-cell office:value-type="float" office:value="2" table:style-name="ce4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2106" table:style-name="ce1">
            <text:p>202106</text:p>
          </table:table-cell>
          <table:table-cell office:value-type="string" table:style-name="ce1">
            <text:p>FONDAZIONE IRCCS SAN GERARDO DEI TINTORI [926]</text:p>
          </table:table-cell>
          <table:table-cell office:value-type="float" office:value="2" table:style-name="ce4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2106" table:style-name="ce1">
            <text:p>202106</text:p>
          </table:table-cell>
          <table:table-cell office:value-type="string" table:style-name="ce1">
            <text:p>FONDAZIONE IRCCS SAN GERARDO DEI TINTORI [926]</text:p>
          </table:table-cell>
          <table:table-cell office:value-type="float" office:value="2" table:style-name="ce4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date" office:date-value="2024-01-15T00:00:00" table:style-name="ce7">
            <text:p>15/01/202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2106" table:style-name="ce1">
            <text:p>202106</text:p>
          </table:table-cell>
          <table:table-cell office:value-type="string" table:style-name="ce1">
            <text:p>FONDAZIONE IRCCS SAN GERARDO DEI TINTORI [926]</text:p>
          </table:table-cell>
          <table:table-cell office:value-type="float" office:value="2" table:style-name="ce4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981" table:style-name="ce1">
            <text:p>981</text:p>
          </table:table-cell>
          <table:table-cell office:value-type="date" office:date-value="2024-02-22T00:00:00" table:style-name="ce7">
            <text:p>22/02/202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202106" table:style-name="ce1">
            <text:p>202106</text:p>
          </table:table-cell>
          <table:table-cell office:value-type="string" table:style-name="ce1">
            <text:p>FONDAZIONE IRCCS SAN GERARDO DEI TINTORI [926]</text:p>
          </table:table-cell>
          <table:table-cell office:value-type="float" office:value="2" table:style-name="ce4">
            <text:p><text:s/>2,00<text:s/></text:p>
          </table:table-cell>
          <table:table-cell table:number-columns-repeated="16377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5504" table:style-name="ce1">
            <text:p>5504</text:p>
          </table:table-cell>
          <table:table-cell office:value-type="string" table:style-name="ce1">
            <text:p>Commissioni e Comitati</text:p>
          </table:table-cell>
          <table:table-cell office:value-type="float" office:value="201707" table:style-name="ce1">
            <text:p>201707</text:p>
          </table:table-cell>
          <table:table-cell office:value-type="string" table:style-name="ce1">
            <text:p>FAINI <text:s/>MARIO CESARE</text:p>
          </table:table-cell>
          <table:table-cell office:value-type="float" office:value="4421.7700000000004" table:style-name="ce4">
            <text:p><text:s/>4.421,77<text:s/></text:p>
          </table:table-cell>
          <table:table-cell table:number-columns-repeated="16377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date" office:date-value="2024-01-22T00:00:00" table:style-name="ce7">
            <text:p>22/01/2024</text:p>
          </table:table-cell>
          <table:table-cell office:value-type="float" office:value="5504" table:style-name="ce1">
            <text:p>5504</text:p>
          </table:table-cell>
          <table:table-cell office:value-type="string" table:style-name="ce1">
            <text:p>Commissioni e Comitati</text:p>
          </table:table-cell>
          <table:table-cell office:value-type="float" office:value="201707" table:style-name="ce1">
            <text:p>201707</text:p>
          </table:table-cell>
          <table:table-cell office:value-type="string" table:style-name="ce1">
            <text:p>FAINI <text:s/>MARIO CESARE</text:p>
          </table:table-cell>
          <table:table-cell office:value-type="float" office:value="724.88" table:style-name="ce4">
            <text:p><text:s/>724,88<text:s/></text:p>
          </table:table-cell>
          <table:table-cell table:number-columns-repeated="16377"/>
        </table:table-row>
        <table:table-row table:style-name="ro1">
          <table:table-cell office:value-type="float" office:value="605" table:style-name="ce1">
            <text:p>605</text:p>
          </table:table-cell>
          <table:table-cell office:value-type="date" office:date-value="2024-01-29T00:00:00" table:style-name="ce7">
            <text:p>29/01/2024</text:p>
          </table:table-cell>
          <table:table-cell office:value-type="float" office:value="5504" table:style-name="ce1">
            <text:p>5504</text:p>
          </table:table-cell>
          <table:table-cell office:value-type="string" table:style-name="ce1">
            <text:p>Commissioni e Comitati</text:p>
          </table:table-cell>
          <table:table-cell office:value-type="float" office:value="201788" table:style-name="ce1">
            <text:p>201788</text:p>
          </table:table-cell>
          <table:table-cell office:value-type="string" table:style-name="ce1">
            <text:p>DI CARLO <text:s/>DANIELA</text:p>
          </table:table-cell>
          <table:table-cell office:value-type="float" office:value="2899" table:style-name="ce4">
            <text:p><text:s/>2.899,00<text:s/></text:p>
          </table:table-cell>
          <table:table-cell table:number-columns-repeated="16377"/>
        </table:table-row>
        <table:table-row table:style-name="ro1">
          <table:table-cell office:value-type="float" office:value="1356" table:style-name="ce1">
            <text:p>1356</text:p>
          </table:table-cell>
          <table:table-cell office:value-type="date" office:date-value="2024-03-20T00:00:00" table:style-name="ce7">
            <text:p>20/03/2024</text:p>
          </table:table-cell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200085" table:style-name="ce1">
            <text:p>200085</text:p>
          </table:table-cell>
          <table:table-cell office:value-type="string" table:style-name="ce1">
            <text:p>FEDERAZIONE ITALIANA AZ. SANITARIE E OSPEDALIERE</text:p>
          </table:table-cell>
          <table:table-cell office:value-type="float" office:value="8500" table:style-name="ce4">
            <text:p><text:s/>8.500,00<text:s/></text:p>
          </table:table-cell>
          <table:table-cell table:number-columns-repeated="16377"/>
        </table:table-row>
        <table:table-row table:style-name="ro1">
          <table:table-cell office:value-type="float" office:value="1438" table:style-name="ce1">
            <text:p>1438</text:p>
          </table:table-cell>
          <table:table-cell office:value-type="date" office:date-value="2024-03-25T00:00:00" table:style-name="ce7">
            <text:p>25/03/2024</text:p>
          </table:table-cell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201247" table:style-name="ce1">
            <text:p>201247</text:p>
          </table:table-cell>
          <table:table-cell office:value-type="string" table:style-name="ce1">
            <text:p>LEASYS S.P.A.</text:p>
          </table:table-cell>
          <table:table-cell office:value-type="float" office:value="10" table:style-name="ce4">
            <text:p><text:s/>10,00<text:s/></text:p>
          </table:table-cell>
          <table:table-cell table:number-columns-repeated="16377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202287" table:style-name="ce1">
            <text:p>202287</text:p>
          </table:table-cell>
          <table:table-cell office:value-type="string" table:style-name="ce1">
            <text:p>CITTA' METROPOLITANA DI MILANO</text:p>
          </table:table-cell>
          <table:table-cell office:value-type="float" office:value="213.95" table:style-name="ce4">
            <text:p><text:s/>213,95<text:s/></text:p>
          </table:table-cell>
          <table:table-cell table:number-columns-repeated="16377"/>
        </table:table-row>
        <table:table-row table:style-name="ro1">
          <table:table-cell office:value-type="float" office:value="537" table:style-name="ce1">
            <text:p>537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270" table:style-name="ce4">
            <text:p><text:s/>270,00<text:s/></text:p>
          </table:table-cell>
          <table:table-cell table:number-columns-repeated="16377"/>
        </table:table-row>
        <table:table-row table:style-name="ro1">
          <table:table-cell office:value-type="float" office:value="539" table:style-name="ce1">
            <text:p>539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270" table:style-name="ce4">
            <text:p><text:s/>270,00<text:s/></text:p>
          </table:table-cell>
          <table:table-cell table:number-columns-repeated="16377"/>
        </table:table-row>
        <table:table-row table:style-name="ro1">
          <table:table-cell office:value-type="float" office:value="1469" table:style-name="ce1">
            <text:p>1469</text:p>
          </table:table-cell>
          <table:table-cell office:value-type="date" office:date-value="2024-03-25T00:00:00" table:style-name="ce7">
            <text:p>25/03/2024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300" table:style-name="ce4">
            <text:p><text:s/>300,00<text:s/></text:p>
          </table:table-cell>
          <table:table-cell table:number-columns-repeated="16377"/>
        </table:table-row>
        <table:table-row table:style-name="ro1">
          <table:table-cell office:value-type="float" office:value="1531" table:style-name="ce1">
            <text:p>1531</text:p>
          </table:table-cell>
          <table:table-cell office:value-type="date" office:date-value="2024-03-29T00:00:00" table:style-name="ce7">
            <text:p>29/03/2024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400" table:style-name="ce4">
            <text:p><text:s/>400,00<text:s/></text:p>
          </table:table-cell>
          <table:table-cell table:number-columns-repeated="16377"/>
        </table:table-row>
        <table:table-row table:style-name="ro1">
          <table:table-cell office:value-type="float" office:value="810" table:style-name="ce1">
            <text:p>810</text:p>
          </table:table-cell>
          <table:table-cell office:value-type="date" office:date-value="2024-02-16T00:00:00" table:style-name="ce7">
            <text:p>16/02/2024</text:p>
          </table:table-cell>
          <table:table-cell office:value-type="float" office:value="6105" table:style-name="ce1">
            <text:p>6105</text:p>
          </table:table-cell>
          <table:table-cell office:value-type="string" table:style-name="ce1">
            <text:p>Mobili e arredi</text:p>
          </table:table-cell>
          <table:table-cell office:value-type="float" office:value="200245" table:style-name="ce1">
            <text:p>200245</text:p>
          </table:table-cell>
          <table:table-cell office:value-type="string" table:style-name="ce1">
            <text:p>IKEA ITALIA RETAIL S.R.L.</text:p>
          </table:table-cell>
          <table:table-cell office:value-type="float" office:value="729.84" table:style-name="ce4">
            <text:p><text:s/>729,84<text:s/></text:p>
          </table:table-cell>
          <table:table-cell table:number-columns-repeated="16377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date" office:date-value="2024-01-17T00:00:00" table:style-name="ce7">
            <text:p>17/01/2024</text:p>
          </table:table-cell>
          <table:table-cell office:value-type="float" office:value="6105" table:style-name="ce1">
            <text:p>6105</text:p>
          </table:table-cell>
          <table:table-cell office:value-type="string" table:style-name="ce1">
            <text:p>Mobili e arredi</text:p>
          </table:table-cell>
          <table:table-cell office:value-type="float" office:value="201150" table:style-name="ce1">
            <text:p>201150</text:p>
          </table:table-cell>
          <table:table-cell office:value-type="string" table:style-name="ce1">
            <text:p>ARAN WORLD S.R.L.U.</text:p>
          </table:table-cell>
          <table:table-cell office:value-type="float" office:value="930.85" table:style-name="ce4">
            <text:p><text:s/>930,85<text:s/></text:p>
          </table:table-cell>
          <table:table-cell table:number-columns-repeated="16377"/>
        </table:table-row>
        <table:table-row table:style-name="ro1">
          <table:table-cell office:value-type="float" office:value="1254" table:style-name="ce1">
            <text:p>1254</text:p>
          </table:table-cell>
          <table:table-cell office:value-type="date" office:date-value="2024-03-13T00:00:00" table:style-name="ce7">
            <text:p>13/03/2024</text:p>
          </table:table-cell>
          <table:table-cell office:value-type="float" office:value="6105" table:style-name="ce1">
            <text:p>6105</text:p>
          </table:table-cell>
          <table:table-cell office:value-type="string" table:style-name="ce1">
            <text:p>Mobili e arredi</text:p>
          </table:table-cell>
          <table:table-cell office:value-type="float" office:value="201453" table:style-name="ce1">
            <text:p>201453</text:p>
          </table:table-cell>
          <table:table-cell office:value-type="string" table:style-name="ce1">
            <text:p>ULTRAPROMEDIA S.R.L.</text:p>
          </table:table-cell>
          <table:table-cell office:value-type="float" office:value="449" table:style-name="ce4">
            <text:p><text:s/>449,00<text:s/></text:p>
          </table:table-cell>
          <table:table-cell table:number-columns-repeated="16377"/>
        </table:table-row>
        <table:table-row table:style-name="ro1">
          <table:table-cell office:value-type="float" office:value="1361" table:style-name="ce1">
            <text:p>1361</text:p>
          </table:table-cell>
          <table:table-cell office:value-type="date" office:date-value="2024-03-21T00:00:00" table:style-name="ce7">
            <text:p>21/03/2024</text:p>
          </table:table-cell>
          <table:table-cell office:value-type="float" office:value="6105" table:style-name="ce1">
            <text:p>6105</text:p>
          </table:table-cell>
          <table:table-cell office:value-type="string" table:style-name="ce1">
            <text:p>Mobili e arredi</text:p>
          </table:table-cell>
          <table:table-cell office:value-type="float" office:value="201913" table:style-name="ce1">
            <text:p>201913</text:p>
          </table:table-cell>
          <table:table-cell office:value-type="string" table:style-name="ce1">
            <text:p>DUBINI S.R.L.</text:p>
          </table:table-cell>
          <table:table-cell office:value-type="float" office:value="51.14" table:style-name="ce4">
            <text:p><text:s/>51,14<text:s/></text:p>
          </table:table-cell>
          <table:table-cell table:number-columns-repeated="16377"/>
        </table:table-row>
        <table:table-row table:style-name="ro1">
          <table:table-cell office:value-type="float" office:value="495" table:style-name="ce1">
            <text:p>495</text:p>
          </table:table-cell>
          <table:table-cell office:value-type="date" office:date-value="2024-01-25T00:00:00" table:style-name="ce7">
            <text:p>25/01/2024</text:p>
          </table:table-cell>
          <table:table-cell office:value-type="float" office:value="6105" table:style-name="ce1">
            <text:p>6105</text:p>
          </table:table-cell>
          <table:table-cell office:value-type="string" table:style-name="ce1">
            <text:p>Mobili e arredi</text:p>
          </table:table-cell>
          <table:table-cell office:value-type="float" office:value="201914" table:style-name="ce1">
            <text:p>201914</text:p>
          </table:table-cell>
          <table:table-cell office:value-type="string" table:style-name="ce1">
            <text:p>LYRECO ITALIA SRL</text:p>
          </table:table-cell>
          <table:table-cell office:value-type="float" office:value="404.56" table:style-name="ce4">
            <text:p><text:s/>404,56<text:s/></text:p>
          </table:table-cell>
          <table:table-cell table:number-columns-repeated="16377"/>
        </table:table-row>
        <table:table-row table:style-name="ro1">
          <table:table-cell office:value-type="float" office:value="910" table:style-name="ce1">
            <text:p>910</text:p>
          </table:table-cell>
          <table:table-cell office:value-type="date" office:date-value="2024-02-20T00:00:00" table:style-name="ce7">
            <text:p>20/02/2024</text:p>
          </table:table-cell>
          <table:table-cell office:value-type="float" office:value="6105" table:style-name="ce1">
            <text:p>6105</text:p>
          </table:table-cell>
          <table:table-cell office:value-type="string" table:style-name="ce1">
            <text:p>Mobili e arredi</text:p>
          </table:table-cell>
          <table:table-cell office:value-type="float" office:value="201952" table:style-name="ce1">
            <text:p>201952</text:p>
          </table:table-cell>
          <table:table-cell office:value-type="string" table:style-name="ce1">
            <text:p>SO.C.A.M. Soc.Coop.</text:p>
          </table:table-cell>
          <table:table-cell office:value-type="float" office:value="2940" table:style-name="ce4">
            <text:p><text:s/>2.940,00<text:s/></text:p>
          </table:table-cell>
          <table:table-cell table:number-columns-repeated="16377"/>
        </table:table-row>
        <table:table-row table:style-name="ro1">
          <table:table-cell office:value-type="float" office:value="1348" table:style-name="ce1">
            <text:p>1348</text:p>
          </table:table-cell>
          <table:table-cell office:value-type="date" office:date-value="2024-03-19T00:00:00" table:style-name="ce7">
            <text:p>19/03/2024</text:p>
          </table:table-cell>
          <table:table-cell office:value-type="float" office:value="6105" table:style-name="ce1">
            <text:p>6105</text:p>
          </table:table-cell>
          <table:table-cell office:value-type="string" table:style-name="ce1">
            <text:p>Mobili e arredi</text:p>
          </table:table-cell>
          <table:table-cell office:value-type="float" office:value="202132" table:style-name="ce1">
            <text:p>202132</text:p>
          </table:table-cell>
          <table:table-cell office:value-type="string" table:style-name="ce1">
            <text:p>EDISON NEXT GOVERNMENT S.R.L.</text:p>
          </table:table-cell>
          <table:table-cell office:value-type="float" office:value="1245.77" table:style-name="ce4">
            <text:p><text:s/>1.245,77<text:s/></text:p>
          </table:table-cell>
          <table:table-cell table:number-columns-repeated="16377"/>
        </table:table-row>
        <table:table-row table:style-name="ro1">
          <table:table-cell office:value-type="float" office:value="969" table:style-name="ce1">
            <text:p>969</text:p>
          </table:table-cell>
          <table:table-cell office:value-type="date" office:date-value="2024-02-22T00:00:00" table:style-name="ce7">
            <text:p>22/02/2024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Immobilizzazioni immateriali</text:p>
          </table:table-cell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21150.79" table:style-name="ce4">
            <text:p><text:s/>21.150,79<text:s/></text:p>
          </table:table-cell>
          <table:table-cell table:number-columns-repeated="16377"/>
        </table:table-row>
        <table:table-row table:style-name="ro1">
          <table:table-cell office:value-type="float" office:value="678" table:style-name="ce1">
            <text:p>678</text:p>
          </table:table-cell>
          <table:table-cell office:value-type="date" office:date-value="2024-02-07T00:00:00" table:style-name="ce7">
            <text:p>07/02/2024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Immobilizzazioni immateriali</text:p>
          </table:table-cell>
          <table:table-cell office:value-type="float" office:value="201706" table:style-name="ce1">
            <text:p>201706</text:p>
          </table:table-cell>
          <table:table-cell office:value-type="string" table:style-name="ce1">
            <text:p>VERGOTTINI SRL</text:p>
          </table:table-cell>
          <table:table-cell office:value-type="float" office:value="4400" table:style-name="ce4">
            <text:p><text:s/>4.400,00<text:s/></text:p>
          </table:table-cell>
          <table:table-cell table:number-columns-repeated="16377"/>
        </table:table-row>
        <table:table-row table:number-rows-repeated="1047016" table:style-name="ro1">
          <table:table-cell table:number-columns-repeated="16384"/>
        </table:table-row>
      </table:table>
      <table:table table:name="SPESA" table:style-name="ta1">
        <table:table-column table:style-name="co3" table:default-cell-style-name="ce1"/>
        <table:table-column table:style-name="co21" table:default-cell-style-name="ce1"/>
        <table:table-column table:style-name="co7" table:default-cell-style-name="ce4"/>
        <table:table-column table:style-name="co12" table:number-columns-repeated="16381" table:default-cell-style-name="ce1"/>
        <table:table-row table:style-name="ro1">
          <table:table-cell office:value-type="string" table:style-name="ce2">
            <text:p>CODICE_SIOPE</text:p>
          </table:table-cell>
          <table:table-cell office:value-type="string" table:style-name="ce2">
            <text:p>DESCRIZIONE_VOCE_SIOPE</text:p>
          </table:table-cell>
          <table:table-cell office:value-type="string" table:style-name="ce3">
            <text:p>IMPORTO</text:p>
          </table:table-cell>
          <table:table-cell table:number-columns-repeated="16381" table:style-name="ce2"/>
        </table:table-row>
        <table:table-row table:style-name="ro1">
          <table:table-cell office:value-type="float" office:value="1503" table:style-name="ce1">
            <text:p>1503</text:p>
          </table:table-cell>
          <table:table-cell office:value-type="string" table:style-name="ce1">
            <text:p>Rimborsi spese per personale comandato</text:p>
          </table:table-cell>
          <table:table-cell office:value-type="float" office:value="43634.11" table:style-name="ce4">
            <text:p><text:s/>43.634,11<text:s/></text:p>
          </table:table-cell>
          <table:table-cell table:number-columns-repeated="16381"/>
        </table:table-row>
        <table:table-row table:style-name="ro1"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571260.0100000002" table:style-name="ce4">
            <text:p><text:s/>1.571.260,01<text:s/></text:p>
          </table:table-cell>
          <table:table-cell table:number-columns-repeated="16381"/>
        </table:table-row>
        <table:table-row table:style-name="ro1"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200" table:style-name="ce4">
            <text:p><text:s/>3.200,00<text:s/></text:p>
          </table:table-cell>
          <table:table-cell table:number-columns-repeated="16381"/>
        </table:table-row>
        <table:table-row table:style-name="ro1"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58116.1" table:style-name="ce4">
            <text:p><text:s/>58.116,10<text:s/></text:p>
          </table:table-cell>
          <table:table-cell table:number-columns-repeated="16381"/>
        </table:table-row>
        <table:table-row table:style-name="ro1">
          <table:table-cell office:value-type="float" office:value="2203" table:style-name="ce1">
            <text:p>2203</text:p>
          </table:table-cell>
          <table:table-cell office:value-type="string" table:style-name="ce1">
            <text:p>Combustibili</text:p>
          </table:table-cell>
          <table:table-cell office:value-type="float" office:value="127703.27" table:style-name="ce4">
            <text:p><text:s/>127.703,27<text:s/></text:p>
          </table:table-cell>
          <table:table-cell table:number-columns-repeated="16381"/>
        </table:table-row>
        <table:table-row table:style-name="ro1"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26991.07" table:style-name="ce4">
            <text:p><text:s/>26.991,07<text:s/></text:p>
          </table:table-cell>
          <table:table-cell table:number-columns-repeated="16381"/>
        </table:table-row>
        <table:table-row table:style-name="ro1">
          <table:table-cell office:value-type="float" office:value="2205" table:style-name="ce1">
            <text:p>2205</text:p>
          </table:table-cell>
          <table:table-cell office:value-type="string" table:style-name="ce1">
            <text:p>Pubblicazioni, giornali e riviste</text:p>
          </table:table-cell>
          <table:table-cell office:value-type="float" office:value="16960.27" table:style-name="ce4">
            <text:p><text:s/>16.960,27<text:s/></text:p>
          </table:table-cell>
          <table:table-cell table:number-columns-repeated="16381"/>
        </table:table-row>
        <table:table-row table:style-name="ro1">
          <table:table-cell office:value-type="float" office:value="2206" table:style-name="ce1">
            <text:p>2206</text:p>
          </table:table-cell>
          <table:table-cell office:value-type="string" table:style-name="ce1">
            <text:p>Acquisto di materiali per la manutenzione</text:p>
          </table:table-cell>
          <table:table-cell office:value-type="float" office:value="524.58000000000004" table:style-name="ce4">
            <text:p><text:s/>524,58<text:s/></text:p>
          </table:table-cell>
          <table:table-cell table:number-columns-repeated="16381"/>
        </table:table-row>
        <table:table-row table:style-name="ro1"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27324.05" table:style-name="ce4">
            <text:p><text:s/>27.324,05<text:s/></text:p>
          </table:table-cell>
          <table:table-cell table:number-columns-repeated="16381"/>
        </table:table-row>
        <table:table-row table:style-name="ro1">
          <table:table-cell office:value-type="float" office:value="3103" table:style-name="ce1">
            <text:p>3103</text:p>
          </table:table-cell>
          <table:table-cell office:value-type="string" table:style-name="ce1">
            <text:p>Acquisti di servizi sanitari per medicina di base da soggetti convenzionali</text:p>
          </table:table-cell>
          <table:table-cell office:value-type="float" office:value="1732.05" table:style-name="ce4">
            <text:p><text:s/>1.732,05<text:s/></text:p>
          </table:table-cell>
          <table:table-cell table:number-columns-repeated="16381"/>
        </table:table-row>
        <table:table-row table:style-name="ro1">
          <table:table-cell office:value-type="float" office:value="3116" table:style-name="ce1">
            <text:p>3116</text:p>
          </table:table-cell>
          <table:table-cell office:value-type="string" table:style-name="ce1">
            <text:p>Acquisti di servizi sanitari per assistenza ospedaliera da strutture sanitarie pubbliche della Regione/Provincia autonoma di appartenenza</text:p>
          </table:table-cell>
          <table:table-cell office:value-type="float" office:value="2232" table:style-name="ce4">
            <text:p><text:s/>2.232,00<text:s/></text:p>
          </table:table-cell>
          <table:table-cell table:number-columns-repeated="16381"/>
        </table:table-row>
        <table:table-row table:style-name="ro1"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57092445.020000011" table:style-name="ce4">
            <text:p><text:s/>57.092.445,02<text:s/></text:p>
          </table:table-cell>
          <table:table-cell table:number-columns-repeated="16381"/>
        </table:table-row>
        <table:table-row table:style-name="ro1">
          <table:table-cell office:value-type="float" office:value="3134" table:style-name="ce1">
            <text:p>3134</text:p>
          </table:table-cell>
          <table:table-cell office:value-type="string" table:style-name="ce1">
            <text:p>Consulenze, collaborazioni, interinale e altre prestazioni di lavoro sanitarie e sociosanitarie da strutture sanitarie pubbliche della Regione/Provincia autonoma di appartenenza</text:p>
          </table:table-cell>
          <table:table-cell office:value-type="float" office:value="374.4" table:style-name="ce4">
            <text:p><text:s/>374,40<text:s/></text:p>
          </table:table-cell>
          <table:table-cell table:number-columns-repeated="16381"/>
        </table:table-row>
        <table:table-row table:style-name="ro1">
          <table:table-cell office:value-type="float" office:value="3135" table:style-name="ce1">
            <text:p>3135</text:p>
          </table:table-cell>
          <table:table-cell office:value-type="string" table:style-name="ce1">
            <text:p>Consulenze, collaborazioni, interinale e altre prestazioni di lavoro sanitarie e sociosanitarie da altre Amministrazioni pubbliche</text:p>
          </table:table-cell>
          <table:table-cell office:value-type="float" office:value="1573.33" table:style-name="ce4">
            <text:p><text:s/>1.573,33<text:s/></text:p>
          </table:table-cell>
          <table:table-cell table:number-columns-repeated="16381"/>
        </table:table-row>
        <table:table-row table:style-name="ro1"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rivati</text:p>
          </table:table-cell>
          <table:table-cell office:value-type="float" office:value="225485.12" table:style-name="ce4">
            <text:p><text:s/>225.485,12<text:s/></text:p>
          </table:table-cell>
          <table:table-cell table:number-columns-repeated="16381"/>
        </table:table-row>
        <table:table-row table:style-name="ro1"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float" office:value="96401.600000000006" table:style-name="ce4">
            <text:p><text:s/>96.401,60<text:s/></text:p>
          </table:table-cell>
          <table:table-cell table:number-columns-repeated="16381"/>
        </table:table-row>
        <table:table-row table:style-name="ro1"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9079559.6499999985" table:style-name="ce4">
            <text:p><text:s/>9.079.559,65<text:s/></text:p>
          </table:table-cell>
          <table:table-cell table:number-columns-repeated="16381"/>
        </table:table-row>
        <table:table-row table:style-name="ro1">
          <table:table-cell office:value-type="float" office:value="3199" table:style-name="ce1">
            <text:p>3199</text:p>
          </table:table-cell>
          <table:table-cell office:value-type="string" table:style-name="ce1">
            <text:p>Acquisto di servizi sanitari derivanti da sopravvenienze<text:s/></text:p>
          </table:table-cell>
          <table:table-cell office:value-type="float" office:value="29010.119999999995" table:style-name="ce4">
            <text:p><text:s/>29.010,12<text:s/></text:p>
          </table:table-cell>
          <table:table-cell table:number-columns-repeated="16381"/>
        </table:table-row>
        <table:table-row table:style-name="ro1">
          <table:table-cell office:value-type="float" office:value="3201" table:style-name="ce1">
            <text:p>3201</text:p>
          </table:table-cell>
          <table:table-cell office:value-type="string" table:style-name="ce1">
            <text:p>Consulenze, collaborazioni, interinale e altre prestazioni di lavoro non sanitarie da strutture sanitarie pubbliche della Regione/Provincia autonoma di appartenenza</text:p>
          </table:table-cell>
          <table:table-cell office:value-type="float" office:value="4368" table:style-name="ce4">
            <text:p><text:s/>4.368,00<text:s/></text:p>
          </table:table-cell>
          <table:table-cell table:number-columns-repeated="16381"/>
        </table:table-row>
        <table:table-row table:style-name="ro1"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da privati</text:p>
          </table:table-cell>
          <table:table-cell office:value-type="float" office:value="371475.4599999999" table:style-name="ce4">
            <text:p><text:s/>371.475,46<text:s/></text:p>
          </table:table-cell>
          <table:table-cell table:number-columns-repeated="16381"/>
        </table:table-row>
        <table:table-row table:style-name="ro1"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438620.27999999991" table:style-name="ce4">
            <text:p><text:s/>438.620,28<text:s/></text:p>
          </table:table-cell>
          <table:table-cell table:number-columns-repeated="16381"/>
        </table:table-row>
        <table:table-row table:style-name="ro1"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90098.709999999992" table:style-name="ce4">
            <text:p><text:s/>90.098,71<text:s/></text:p>
          </table:table-cell>
          <table:table-cell table:number-columns-repeated="16381"/>
        </table:table-row>
        <table:table-row table:style-name="ro1"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office:value-type="float" office:value="22458.530000000002" table:style-name="ce4">
            <text:p><text:s/>22.458,53<text:s/></text:p>
          </table:table-cell>
          <table:table-cell table:number-columns-repeated="16381"/>
        </table:table-row>
        <table:table-row table:style-name="ro1"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float" office:value="646853.71999999974" table:style-name="ce4">
            <text:p><text:s/>646.853,72<text:s/></text:p>
          </table:table-cell>
          <table:table-cell table:number-columns-repeated="16381"/>
        </table:table-row>
        <table:table-row table:style-name="ro1"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float" office:value="136083.11000000002" table:style-name="ce4">
            <text:p><text:s/>136.083,11<text:s/></text:p>
          </table:table-cell>
          <table:table-cell table:number-columns-repeated="16381"/>
        </table:table-row>
        <table:table-row table:style-name="ro1"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665491.44999999972" table:style-name="ce4">
            <text:p><text:s/>665.491,45<text:s/></text:p>
          </table:table-cell>
          <table:table-cell table:number-columns-repeated="16381"/>
        </table:table-row>
        <table:table-row table:style-name="ro1">
          <table:table-cell office:value-type="float" office:value="3211" table:style-name="ce1">
            <text:p>3211</text:p>
          </table:table-cell>
          <table:table-cell office:value-type="string" table:style-name="ce1">
            <text:p>Assicurazioni</text:p>
          </table:table-cell>
          <table:table-cell office:value-type="float" office:value="330935.48" table:style-name="ce4">
            <text:p><text:s/>330.935,48<text:s/></text:p>
          </table:table-cell>
          <table:table-cell table:number-columns-repeated="16381"/>
        </table:table-row>
        <table:table-row table:style-name="ro1"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606407.34" table:style-name="ce4">
            <text:p><text:s/>606.407,34<text:s/></text:p>
          </table:table-cell>
          <table:table-cell table:number-columns-repeated="16381"/>
        </table:table-row>
        <table:table-row table:style-name="ro1"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47069.780000000006" table:style-name="ce4">
            <text:p><text:s/>47.069,78<text:s/></text:p>
          </table:table-cell>
          <table:table-cell table:number-columns-repeated="16381"/>
        </table:table-row>
        <table:table-row table:style-name="ro1"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26050" table:style-name="ce4">
            <text:p><text:s/>26.050,00<text:s/></text:p>
          </table:table-cell>
          <table:table-cell table:number-columns-repeated="16381"/>
        </table:table-row>
        <table:table-row table:style-name="ro1"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58384.06" table:style-name="ce4">
            <text:p><text:s/>58.384,06<text:s/></text:p>
          </table:table-cell>
          <table:table-cell table:number-columns-repeated="16381"/>
        </table:table-row>
        <table:table-row table:style-name="ro1"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float" office:value="119744.37000000005" table:style-name="ce4">
            <text:p><text:s/>119.744,37<text:s/></text:p>
          </table:table-cell>
          <table:table-cell table:number-columns-repeated="16381"/>
        </table:table-row>
        <table:table-row table:style-name="ro1">
          <table:table-cell office:value-type="float" office:value="3218" table:style-name="ce1">
            <text:p>3218</text:p>
          </table:table-cell>
          <table:table-cell office:value-type="string" table:style-name="ce1">
            <text:p>Altre spese di manutenzione ordinaria e riparazioni<text:s/></text:p>
          </table:table-cell>
          <table:table-cell office:value-type="float" office:value="709.2" table:style-name="ce4">
            <text:p><text:s/>709,20<text:s/></text:p>
          </table:table-cell>
          <table:table-cell table:number-columns-repeated="16381"/>
        </table:table-row>
        <table:table-row table:style-name="ro1">
          <table:table-cell office:value-type="float" office:value="3219" table:style-name="ce1">
            <text:p>3219</text:p>
          </table:table-cell>
          <table:table-cell office:value-type="string" table:style-name="ce1">
            <text:p>Spese legali</text:p>
          </table:table-cell>
          <table:table-cell office:value-type="float" office:value="33951.31" table:style-name="ce4">
            <text:p><text:s/>33.951,31<text:s/></text:p>
          </table:table-cell>
          <table:table-cell table:number-columns-repeated="16381"/>
        </table:table-row>
        <table:table-row table:style-name="ro1">
          <table:table-cell office:value-type="float" office:value="3220" table:style-name="ce1">
            <text:p>3220</text:p>
          </table:table-cell>
          <table:table-cell office:value-type="string" table:style-name="ce1">
            <text:p>Smaltimento rifiuti</text:p>
          </table:table-cell>
          <table:table-cell office:value-type="float" office:value="200.75" table:style-name="ce4">
            <text:p><text:s/>200,75<text:s/></text:p>
          </table:table-cell>
          <table:table-cell table:number-columns-repeated="16381"/>
        </table:table-row>
        <table:table-row table:style-name="ro1"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float" office:value="34281.9" table:style-name="ce4">
            <text:p><text:s/>34.281,90<text:s/></text:p>
          </table:table-cell>
          <table:table-cell table:number-columns-repeated="16381"/>
        </table:table-row>
        <table:table-row table:style-name="ro1">
          <table:table-cell office:value-type="float" office:value="3298" table:style-name="ce1">
            <text:p>3298</text:p>
          </table:table-cell>
          <table:table-cell office:value-type="string" table:style-name="ce1">
            <text:p>Acquisto di servizi non sanitari derivanti da sopravvenienze<text:s/></text:p>
          </table:table-cell>
          <table:table-cell office:value-type="float" office:value="14966.54" table:style-name="ce4">
            <text:p><text:s/>14.966,54<text:s/></text:p>
          </table:table-cell>
          <table:table-cell table:number-columns-repeated="16381"/>
        </table:table-row>
        <table:table-row table:style-name="ro1"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1060767.1000000001" table:style-name="ce4">
            <text:p><text:s/>1.060.767,10<text:s/></text:p>
          </table:table-cell>
          <table:table-cell table:number-columns-repeated="16381"/>
        </table:table-row>
        <table:table-row table:style-name="ro1"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office:value-type="float" office:value="23185000" table:style-name="ce4">
            <text:p><text:s/>23.185.000,00<text:s/></text:p>
          </table:table-cell>
          <table:table-cell table:number-columns-repeated="16381"/>
        </table:table-row>
        <table:table-row table:style-name="ro1">
          <table:table-cell office:value-type="float" office:value="4110" table:style-name="ce1">
            <text:p>4110</text:p>
          </table:table-cell>
          <table:table-cell office:value-type="string" table:style-name="ce1">
            <text:p>Contributi e trasferimenti <text:s/>ad IRCCS pubblici - Fondazioni IRCCS</text:p>
          </table:table-cell>
          <table:table-cell office:value-type="float" office:value="1407053.25" table:style-name="ce4">
            <text:p><text:s/>1.407.053,25<text:s/></text:p>
          </table:table-cell>
          <table:table-cell table:number-columns-repeated="16381"/>
        </table:table-row>
        <table:table-row table:style-name="ro1">
          <table:table-cell office:value-type="float" office:value="4203" table:style-name="ce1">
            <text:p>4203</text:p>
          </table:table-cell>
          <table:table-cell office:value-type="string" table:style-name="ce1">
            <text:p>Contributi e trasferimenti <text:s/>a istituzioni sociali private</text:p>
          </table:table-cell>
          <table:table-cell office:value-type="float" office:value="1112988.4300000002" table:style-name="ce4">
            <text:p><text:s/>1.112.988,43<text:s/></text:p>
          </table:table-cell>
          <table:table-cell table:number-columns-repeated="16381"/>
        </table:table-row>
        <table:table-row table:style-name="ro1"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973794.2100000002" table:style-name="ce4">
            <text:p><text:s/>973.794,21<text:s/></text:p>
          </table:table-cell>
          <table:table-cell table:number-columns-repeated="16381"/>
        </table:table-row>
        <table:table-row table:style-name="ro1"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508934.20999999996" table:style-name="ce4">
            <text:p><text:s/>508.934,21<text:s/></text:p>
          </table:table-cell>
          <table:table-cell table:number-columns-repeated="16381"/>
        </table:table-row>
        <table:table-row table:style-name="ro1">
          <table:table-cell office:value-type="float" office:value="5206" table:style-name="ce1">
            <text:p>5206</text:p>
          </table:table-cell>
          <table:table-cell office:value-type="string" table:style-name="ce1">
            <text:p>Altre forme di godimento di beni di terzi</text:p>
          </table:table-cell>
          <table:table-cell office:value-type="float" office:value="10253.459999999999" table:style-name="ce4">
            <text:p><text:s/>10.253,46<text:s/></text:p>
          </table:table-cell>
          <table:table-cell table:number-columns-repeated="16381"/>
        </table:table-row>
        <table:table-row table:style-name="ro1">
          <table:table-cell office:value-type="float" office:value="5404" table:style-name="ce1">
            <text:p>5404</text:p>
          </table:table-cell>
          <table:table-cell office:value-type="string" table:style-name="ce1">
            <text:p>IVA</text:p>
          </table:table-cell>
          <table:table-cell office:value-type="float" office:value="4002.43" table:style-name="ce4">
            <text:p><text:s/>4.002,43<text:s/></text:p>
          </table:table-cell>
          <table:table-cell table:number-columns-repeated="16381"/>
        </table:table-row>
        <table:table-row table:style-name="ro1">
          <table:table-cell office:value-type="float" office:value="5499" table:style-name="ce1">
            <text:p>5499</text:p>
          </table:table-cell>
          <table:table-cell office:value-type="string" table:style-name="ce1">
            <text:p>Altri tributi<text:s/></text:p>
          </table:table-cell>
          <table:table-cell office:value-type="float" office:value="108330.46" table:style-name="ce4">
            <text:p><text:s/>108.330,46<text:s/></text:p>
          </table:table-cell>
          <table:table-cell table:number-columns-repeated="16381"/>
        </table:table-row>
        <table:table-row table:style-name="ro1">
          <table:table-cell office:value-type="float" office:value="5504" table:style-name="ce1">
            <text:p>5504</text:p>
          </table:table-cell>
          <table:table-cell office:value-type="string" table:style-name="ce1">
            <text:p>Commissioni e Comitati</text:p>
          </table:table-cell>
          <table:table-cell office:value-type="float" office:value="8045.6500000000005" table:style-name="ce4">
            <text:p><text:s/>8.045,65<text:s/></text:p>
          </table:table-cell>
          <table:table-cell table:number-columns-repeated="16381"/>
        </table:table-row>
        <table:table-row table:style-name="ro1"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8723.9500000000007" table:style-name="ce4">
            <text:p><text:s/>8.723,95<text:s/></text:p>
          </table:table-cell>
          <table:table-cell table:number-columns-repeated="16381"/>
        </table:table-row>
        <table:table-row table:style-name="ro1"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1240" table:style-name="ce4">
            <text:p><text:s/>1.240,00<text:s/></text:p>
          </table:table-cell>
          <table:table-cell table:number-columns-repeated="16381"/>
        </table:table-row>
        <table:table-row table:style-name="ro1">
          <table:table-cell office:value-type="float" office:value="6105" table:style-name="ce1">
            <text:p>6105</text:p>
          </table:table-cell>
          <table:table-cell office:value-type="string" table:style-name="ce1">
            <text:p>Mobili e arredi</text:p>
          </table:table-cell>
          <table:table-cell office:value-type="float" office:value="6751.16" table:style-name="ce4">
            <text:p><text:s/>6.751,16<text:s/></text:p>
          </table:table-cell>
          <table:table-cell table:number-columns-repeated="16381"/>
        </table:table-row>
        <table:table-row table:style-name="ro1">
          <table:table-cell office:value-type="float" office:value="6200" table:style-name="ce1">
            <text:p>6200</text:p>
          </table:table-cell>
          <table:table-cell office:value-type="string" table:style-name="ce1">
            <text:p>Immobilizzazioni immateriali</text:p>
          </table:table-cell>
          <table:table-cell office:value-type="float" office:value="25550.79" table:style-name="ce4">
            <text:p><text:s/>25.550,79<text:s/></text:p>
          </table:table-cell>
          <table:table-cell table:number-columns-repeated="16381"/>
        </table:table-row>
        <table:table-row table:number-rows-repeated="1048524" table:style-name="ro1">
          <table:table-cell table:number-columns-repeated="16384"/>
        </table:table-row>
      </table:table>
      <table:table table:name="BENEFICIARI" table:style-name="ta1">
        <table:table-column table:style-name="co5" table:default-cell-style-name="ce1"/>
        <table:table-column table:style-name="co22" table:default-cell-style-name="ce1"/>
        <table:table-column table:style-name="co23" table:default-cell-style-name="ce1"/>
        <table:table-column table:style-name="co12" table:number-columns-repeated="16381" table:default-cell-style-name="ce1"/>
        <table:table-row table:style-name="ro1">
          <table:table-cell office:value-type="string" table:style-name="ce2">
            <text:p>CONTO</text:p>
          </table:table-cell>
          <table:table-cell office:value-type="string" table:style-name="ce2">
            <text:p>DESCRIZIONE</text:p>
          </table:table-cell>
          <table:table-cell office:value-type="string" table:style-name="ce3">
            <text:p>IMPORTO</text:p>
          </table:table-cell>
          <table:table-cell table:number-columns-repeated="16381" table:style-name="ce2"/>
        </table:table-row>
        <table:table-row table:style-name="ro1">
          <table:table-cell office:value-type="float" office:value="200001" table:style-name="ce1">
            <text:p>200001</text:p>
          </table:table-cell>
          <table:table-cell office:value-type="string" table:style-name="ce1">
            <text:p>CORBETTA <text:s/>MARIA CRISTINA</text:p>
          </table:table-cell>
          <table:table-cell office:value-type="float" office:value="154.85" table:style-name="ce1">
            <text:p>154,85</text:p>
          </table:table-cell>
          <table:table-cell table:number-columns-repeated="16381"/>
        </table:table-row>
        <table:table-row table:style-name="ro1">
          <table:table-cell office:value-type="float" office:value="200040" table:style-name="ce1">
            <text:p>200040</text:p>
          </table:table-cell>
          <table:table-cell office:value-type="string" table:style-name="ce1">
            <text:p>FONDAZIONE IRCCS POLICLINICO SAN MATTEO [924]</text:p>
          </table:table-cell>
          <table:table-cell office:value-type="float" office:value="1142296.5" table:style-name="ce1">
            <text:p>1142296,5</text:p>
          </table:table-cell>
          <table:table-cell table:number-columns-repeated="16381"/>
        </table:table-row>
        <table:table-row table:style-name="ro1">
          <table:table-cell office:value-type="float" office:value="200054" table:style-name="ce1">
            <text:p>200054</text:p>
          </table:table-cell>
          <table:table-cell office:value-type="string" table:style-name="ce1">
            <text:p>MORGANTI INSURANCE BROKERS S.R.L.</text:p>
          </table:table-cell>
          <table:table-cell office:value-type="float" office:value="330935.48" table:style-name="ce1">
            <text:p>330935,48</text:p>
          </table:table-cell>
          <table:table-cell table:number-columns-repeated="16381"/>
        </table:table-row>
        <table:table-row table:style-name="ro1">
          <table:table-cell office:value-type="float" office:value="200065" table:style-name="ce1">
            <text:p>200065</text:p>
          </table:table-cell>
          <table:table-cell office:value-type="string" table:style-name="ce1">
            <text:p>BIOMEDICAL COMPUTERING SYSTEMS S.R.L.</text:p>
          </table:table-cell>
          <table:table-cell office:value-type="float" office:value="13114.56" table:style-name="ce1">
            <text:p>13114,56</text:p>
          </table:table-cell>
          <table:table-cell table:number-columns-repeated="16381"/>
        </table:table-row>
        <table:table-row table:style-name="ro1">
          <table:table-cell office:value-type="float" office:value="200066" table:style-name="ce1">
            <text:p>200066</text:p>
          </table:table-cell>
          <table:table-cell office:value-type="string" table:style-name="ce1">
            <text:p>ITALIANA PETROLI S.P.A.</text:p>
          </table:table-cell>
          <table:table-cell office:value-type="float" office:value="5267.49" table:style-name="ce1">
            <text:p>5267,49</text:p>
          </table:table-cell>
          <table:table-cell table:number-columns-repeated="16381"/>
        </table:table-row>
        <table:table-row table:style-name="ro1">
          <table:table-cell office:value-type="float" office:value="200080" table:style-name="ce1">
            <text:p>200080</text:p>
          </table:table-cell>
          <table:table-cell office:value-type="string" table:style-name="ce1">
            <text:p>IL SOLE 24 ORE S.P.A.</text:p>
          </table:table-cell>
          <table:table-cell office:value-type="float" office:value="5000" table:style-name="ce1">
            <text:p>5000</text:p>
          </table:table-cell>
          <table:table-cell table:number-columns-repeated="16381"/>
        </table:table-row>
        <table:table-row table:style-name="ro1">
          <table:table-cell office:value-type="float" office:value="200083" table:style-name="ce1">
            <text:p>200083</text:p>
          </table:table-cell>
          <table:table-cell office:value-type="string" table:style-name="ce1">
            <text:p>TELECOM ITALIA S.P.A.</text:p>
          </table:table-cell>
          <table:table-cell office:value-type="float" office:value="1390107.4400000002" table:style-name="ce1">
            <text:p>1390107,44</text:p>
          </table:table-cell>
          <table:table-cell table:number-columns-repeated="16381"/>
        </table:table-row>
        <table:table-row table:style-name="ro1">
          <table:table-cell office:value-type="float" office:value="200085" table:style-name="ce1">
            <text:p>200085</text:p>
          </table:table-cell>
          <table:table-cell office:value-type="string" table:style-name="ce1">
            <text:p>FEDERAZIONE ITALIANA AZ. SANITARIE E OSPEDALIERE</text:p>
          </table:table-cell>
          <table:table-cell office:value-type="float" office:value="8500" table:style-name="ce1">
            <text:p>8500</text:p>
          </table:table-cell>
          <table:table-cell table:number-columns-repeated="16381"/>
        </table:table-row>
        <table:table-row table:style-name="ro1">
          <table:table-cell office:value-type="float" office:value="200104" table:style-name="ce1">
            <text:p>200104</text:p>
          </table:table-cell>
          <table:table-cell office:value-type="string" table:style-name="ce1">
            <text:p>SEMPIONETTA SOCIETA' SEMPLICE</text:p>
          </table:table-cell>
          <table:table-cell office:value-type="float" office:value="478.8" table:style-name="ce1">
            <text:p>478,8</text:p>
          </table:table-cell>
          <table:table-cell table:number-columns-repeated="16381"/>
        </table:table-row>
        <table:table-row table:style-name="ro1">
          <table:table-cell office:value-type="float" office:value="200111" table:style-name="ce1">
            <text:p>200111</text:p>
          </table:table-cell>
          <table:table-cell office:value-type="string" table:style-name="ce1">
            <text:p>TELEPASS S.P.A.</text:p>
          </table:table-cell>
          <table:table-cell office:value-type="float" office:value="4.96" table:style-name="ce1">
            <text:p>4,96</text:p>
          </table:table-cell>
          <table:table-cell table:number-columns-repeated="16381"/>
        </table:table-row>
        <table:table-row table:style-name="ro1">
          <table:table-cell office:value-type="float" office:value="200112" table:style-name="ce1">
            <text:p>200112</text:p>
          </table:table-cell>
          <table:table-cell office:value-type="string" table:style-name="ce1">
            <text:p>AUTOSTRADE PER L'ITALIA S.P.A.</text:p>
          </table:table-cell>
          <table:table-cell office:value-type="float" office:value="13003.34" table:style-name="ce1">
            <text:p>13003,34</text:p>
          </table:table-cell>
          <table:table-cell table:number-columns-repeated="16381"/>
        </table:table-row>
        <table:table-row table:style-name="ro1">
          <table:table-cell office:value-type="float" office:value="200114" table:style-name="ce1">
            <text:p>200114</text:p>
          </table:table-cell>
          <table:table-cell office:value-type="string" table:style-name="ce1">
            <text:p>DATA PROCESSING S.P.A.</text:p>
          </table:table-cell>
          <table:table-cell office:value-type="float" office:value="80239" table:style-name="ce1">
            <text:p>80239</text:p>
          </table:table-cell>
          <table:table-cell table:number-columns-repeated="16381"/>
        </table:table-row>
        <table:table-row table:style-name="ro1">
          <table:table-cell office:value-type="float" office:value="200127" table:style-name="ce1">
            <text:p>200127</text:p>
          </table:table-cell>
          <table:table-cell office:value-type="string" table:style-name="ce1">
            <text:p>SACCHI GIUSEPPE S.P.A.</text:p>
          </table:table-cell>
          <table:table-cell office:value-type="float" office:value="5373.6" table:style-name="ce1">
            <text:p>5373,6</text:p>
          </table:table-cell>
          <table:table-cell table:number-columns-repeated="16381"/>
        </table:table-row>
        <table:table-row table:style-name="ro1">
          <table:table-cell office:value-type="float" office:value="200128" table:style-name="ce1">
            <text:p>200128</text:p>
          </table:table-cell>
          <table:table-cell office:value-type="string" table:style-name="ce1">
            <text:p>A2A ENERGIA S.P.A.</text:p>
          </table:table-cell>
          <table:table-cell office:value-type="float" office:value="73692.84" table:style-name="ce1">
            <text:p>73692,84</text:p>
          </table:table-cell>
          <table:table-cell table:number-columns-repeated="16381"/>
        </table:table-row>
        <table:table-row table:style-name="ro1">
          <table:table-cell office:value-type="float" office:value="200148" table:style-name="ce1">
            <text:p>200148</text:p>
          </table:table-cell>
          <table:table-cell office:value-type="string" table:style-name="ce1">
            <text:p>BETA 80 S.P.A.</text:p>
          </table:table-cell>
          <table:table-cell office:value-type="float" office:value="323000" table:style-name="ce1">
            <text:p>323000</text:p>
          </table:table-cell>
          <table:table-cell table:number-columns-repeated="16381"/>
        </table:table-row>
        <table:table-row table:style-name="ro1">
          <table:table-cell office:value-type="float" office:value="200158" table:style-name="ce1">
            <text:p>200158</text:p>
          </table:table-cell>
          <table:table-cell office:value-type="string" table:style-name="ce1">
            <text:p>ADDRESSOTAK S.R.L.</text:p>
          </table:table-cell>
          <table:table-cell office:value-type="float" office:value="305" table:style-name="ce1">
            <text:p>305</text:p>
          </table:table-cell>
          <table:table-cell table:number-columns-repeated="16381"/>
        </table:table-row>
        <table:table-row table:style-name="ro1">
          <table:table-cell office:value-type="float" office:value="200228" table:style-name="ce1">
            <text:p>200228</text:p>
          </table:table-cell>
          <table:table-cell office:value-type="string" table:style-name="ce1">
            <text:p>TOSI <text:s/>GINO</text:p>
          </table:table-cell>
          <table:table-cell office:value-type="float" office:value="486.54999999999995" table:style-name="ce1">
            <text:p>486,55</text:p>
          </table:table-cell>
          <table:table-cell table:number-columns-repeated="16381"/>
        </table:table-row>
        <table:table-row table:style-name="ro1">
          <table:table-cell office:value-type="float" office:value="200245" table:style-name="ce1">
            <text:p>200245</text:p>
          </table:table-cell>
          <table:table-cell office:value-type="string" table:style-name="ce1">
            <text:p>IKEA ITALIA RETAIL S.R.L.</text:p>
          </table:table-cell>
          <table:table-cell office:value-type="float" office:value="893.77" table:style-name="ce1">
            <text:p>893,77</text:p>
          </table:table-cell>
          <table:table-cell table:number-columns-repeated="16381"/>
        </table:table-row>
        <table:table-row table:style-name="ro1">
          <table:table-cell office:value-type="float" office:value="200306" table:style-name="ce1">
            <text:p>200306</text:p>
          </table:table-cell>
          <table:table-cell office:value-type="string" table:style-name="ce1">
            <text:p>REVERSE S.R.L.</text:p>
          </table:table-cell>
          <table:table-cell office:value-type="float" office:value="13467.099999999999" table:style-name="ce1">
            <text:p>13467,1</text:p>
          </table:table-cell>
          <table:table-cell table:number-columns-repeated="16381"/>
        </table:table-row>
        <table:table-row table:style-name="ro1">
          <table:table-cell office:value-type="float" office:value="200314" table:style-name="ce1">
            <text:p>200314</text:p>
          </table:table-cell>
          <table:table-cell office:value-type="string" table:style-name="ce1">
            <text:p>ENEL ENERGIA S.P.A.</text:p>
          </table:table-cell>
          <table:table-cell office:value-type="float" office:value="46214.490000000005" table:style-name="ce1">
            <text:p>46214,49</text:p>
          </table:table-cell>
          <table:table-cell table:number-columns-repeated="16381"/>
        </table:table-row>
        <table:table-row table:style-name="ro1">
          <table:table-cell office:value-type="float" office:value="200318" table:style-name="ce1">
            <text:p>200318</text:p>
          </table:table-cell>
          <table:table-cell office:value-type="string" table:style-name="ce1">
            <text:p>INTESA SAN PAOLO S.P.A.</text:p>
          </table:table-cell>
          <table:table-cell office:value-type="float" office:value="5500" table:style-name="ce1">
            <text:p>5500</text:p>
          </table:table-cell>
          <table:table-cell table:number-columns-repeated="16381"/>
        </table:table-row>
        <table:table-row table:style-name="ro1">
          <table:table-cell office:value-type="float" office:value="200321" table:style-name="ce1">
            <text:p>200321</text:p>
          </table:table-cell>
          <table:table-cell office:value-type="string" table:style-name="ce1">
            <text:p>CROCE BIANCA MILANO ETS</text:p>
          </table:table-cell>
          <table:table-cell office:value-type="float" office:value="91572.599999999991" table:style-name="ce1">
            <text:p>91572,6</text:p>
          </table:table-cell>
          <table:table-cell table:number-columns-repeated="16381"/>
        </table:table-row>
        <table:table-row table:style-name="ro1">
          <table:table-cell office:value-type="float" office:value="200326" table:style-name="ce1">
            <text:p>200326</text:p>
          </table:table-cell>
          <table:table-cell office:value-type="string" table:style-name="ce1">
            <text:p>AVIONORD S.R.L.</text:p>
          </table:table-cell>
          <table:table-cell office:value-type="float" office:value="406859.5" table:style-name="ce1">
            <text:p>406859,5</text:p>
          </table:table-cell>
          <table:table-cell table:number-columns-repeated="16381"/>
        </table:table-row>
        <table:table-row table:style-name="ro1">
          <table:table-cell office:value-type="float" office:value="200353" table:style-name="ce1">
            <text:p>200353</text:p>
          </table:table-cell>
          <table:table-cell office:value-type="string" table:style-name="ce1">
            <text:p>FONDAZIONE IRCCS OSPEDALE POLICLINICO DI MILANO [925]</text:p>
          </table:table-cell>
          <table:table-cell office:value-type="float" office:value="304250.21999999997" table:style-name="ce1">
            <text:p>304250,22</text:p>
          </table:table-cell>
          <table:table-cell table:number-columns-repeated="16381"/>
        </table:table-row>
        <table:table-row table:style-name="ro1">
          <table:table-cell office:value-type="float" office:value="200358" table:style-name="ce1">
            <text:p>200358</text:p>
          </table:table-cell>
          <table:table-cell office:value-type="string" table:style-name="ce1">
            <text:p>ANPAS COMITATO REGIONALE LOMBARDIA</text:p>
          </table:table-cell>
          <table:table-cell office:value-type="float" office:value="17315961.349999998" table:style-name="ce1">
            <text:p>17315961,35</text:p>
          </table:table-cell>
          <table:table-cell table:number-columns-repeated="16381"/>
        </table:table-row>
        <table:table-row table:style-name="ro1">
          <table:table-cell office:value-type="float" office:value="200379" table:style-name="ce1">
            <text:p>200379</text:p>
          </table:table-cell>
          <table:table-cell office:value-type="string" table:style-name="ce1">
            <text:p>BERTULETTI &amp; BIGONI S.N.C.</text:p>
          </table:table-cell>
          <table:table-cell office:value-type="float" office:value="3615.79" table:style-name="ce1">
            <text:p>3615,79</text:p>
          </table:table-cell>
          <table:table-cell table:number-columns-repeated="16381"/>
        </table:table-row>
        <table:table-row table:style-name="ro1">
          <table:table-cell office:value-type="float" office:value="200389" table:style-name="ce1">
            <text:p>200389</text:p>
          </table:table-cell>
          <table:table-cell office:value-type="string" table:style-name="ce1">
            <text:p>KEDRION S.P.A.</text:p>
          </table:table-cell>
          <table:table-cell office:value-type="float" office:value="9059534.8999999985" table:style-name="ce1">
            <text:p>9059534,9</text:p>
          </table:table-cell>
          <table:table-cell table:number-columns-repeated="16381"/>
        </table:table-row>
        <table:table-row table:style-name="ro1">
          <table:table-cell office:value-type="float" office:value="200392" table:style-name="ce1">
            <text:p>200392</text:p>
          </table:table-cell>
          <table:table-cell office:value-type="string" table:style-name="ce1">
            <text:p>BANCA D'ITALIA-TESOR. PROV. DELLO STATO DI VITERBO</text:p>
          </table:table-cell>
          <table:table-cell office:value-type="float" office:value="99573.3" table:style-name="ce1">
            <text:p>99573,3</text:p>
          </table:table-cell>
          <table:table-cell table:number-columns-repeated="16381"/>
        </table:table-row>
        <table:table-row table:style-name="ro1">
          <table:table-cell office:value-type="float" office:value="200395" table:style-name="ce1">
            <text:p>200395</text:p>
          </table:table-cell>
          <table:table-cell office:value-type="string" table:style-name="ce1">
            <text:p>RAI - RADIOTELEVISIONE ITALIANA S.P.A.</text:p>
          </table:table-cell>
          <table:table-cell office:value-type="float" office:value="407.35" table:style-name="ce1">
            <text:p>407,35</text:p>
          </table:table-cell>
          <table:table-cell table:number-columns-repeated="16381"/>
        </table:table-row>
        <table:table-row table:style-name="ro1">
          <table:table-cell office:value-type="float" office:value="200400" table:style-name="ce1">
            <text:p>200400</text:p>
          </table:table-cell>
          <table:table-cell office:value-type="string" table:style-name="ce1">
            <text:p>GRUPPO SERVIZI ASSOCIATI S.P.A.</text:p>
          </table:table-cell>
          <table:table-cell office:value-type="float" office:value="246562.28999999998" table:style-name="ce1">
            <text:p>246562,29</text:p>
          </table:table-cell>
          <table:table-cell table:number-columns-repeated="16381"/>
        </table:table-row>
        <table:table-row table:style-name="ro1">
          <table:table-cell office:value-type="float" office:value="200406" table:style-name="ce1">
            <text:p>200406</text:p>
          </table:table-cell>
          <table:table-cell office:value-type="string" table:style-name="ce1">
            <text:p>CENTRO DI REVISIONI TORRAZZO</text:p>
          </table:table-cell>
          <table:table-cell office:value-type="float" office:value="201.95999999999998" table:style-name="ce1">
            <text:p>201,96</text:p>
          </table:table-cell>
          <table:table-cell table:number-columns-repeated="16381"/>
        </table:table-row>
        <table:table-row table:style-name="ro1">
          <table:table-cell office:value-type="float" office:value="200413" table:style-name="ce1">
            <text:p>200413</text:p>
          </table:table-cell>
          <table:table-cell office:value-type="string" table:style-name="ce1">
            <text:p>AUTOBARBIERI S.R.L.</text:p>
          </table:table-cell>
          <table:table-cell office:value-type="float" office:value="2697.0099999999998" table:style-name="ce1">
            <text:p>2697,01</text:p>
          </table:table-cell>
          <table:table-cell table:number-columns-repeated="16381"/>
        </table:table-row>
        <table:table-row table:style-name="ro1">
          <table:table-cell office:value-type="float" office:value="200424" table:style-name="ce1">
            <text:p>200424</text:p>
          </table:table-cell>
          <table:table-cell office:value-type="string" table:style-name="ce1">
            <text:p>HERA COMM S.R.L.</text:p>
          </table:table-cell>
          <table:table-cell office:value-type="float" office:value="12545.17" table:style-name="ce1">
            <text:p>12545,17</text:p>
          </table:table-cell>
          <table:table-cell table:number-columns-repeated="16381"/>
        </table:table-row>
        <table:table-row table:style-name="ro1">
          <table:table-cell office:value-type="float" office:value="200426" table:style-name="ce1">
            <text:p>200426</text:p>
          </table:table-cell>
          <table:table-cell office:value-type="string" table:style-name="ce1">
            <text:p>LEXMEDIA S.R.L. A SOCIO UNICO</text:p>
          </table:table-cell>
          <table:table-cell office:value-type="float" office:value="1497" table:style-name="ce1">
            <text:p>1497</text:p>
          </table:table-cell>
          <table:table-cell table:number-columns-repeated="16381"/>
        </table:table-row>
        <table:table-row table:style-name="ro1">
          <table:table-cell office:value-type="float" office:value="200447" table:style-name="ce1">
            <text:p>200447</text:p>
          </table:table-cell>
          <table:table-cell office:value-type="string" table:style-name="ce1">
            <text:p>ELISICILIA S.R.L.</text:p>
          </table:table-cell>
          <table:table-cell office:value-type="float" office:value="13500" table:style-name="ce1">
            <text:p>13500</text:p>
          </table:table-cell>
          <table:table-cell table:number-columns-repeated="16381"/>
        </table:table-row>
        <table:table-row table:style-name="ro1">
          <table:table-cell office:value-type="float" office:value="200456" table:style-name="ce1">
            <text:p>200456</text:p>
          </table:table-cell>
          <table:table-cell office:value-type="string" table:style-name="ce1">
            <text:p>CORPO NAZIONALE SOCCORSO ALPINO E SPELEOLOGICO LOMBARDO</text:p>
          </table:table-cell>
          <table:table-cell office:value-type="float" office:value="1112988.4300000002" table:style-name="ce1">
            <text:p>1112988,43</text:p>
          </table:table-cell>
          <table:table-cell table:number-columns-repeated="16381"/>
        </table:table-row>
        <table:table-row table:style-name="ro1">
          <table:table-cell office:value-type="float" office:value="200463" table:style-name="ce1">
            <text:p>200463</text:p>
          </table:table-cell>
          <table:table-cell office:value-type="string" table:style-name="ce1">
            <text:p>SIRONI BATTERIE S.R.L.</text:p>
          </table:table-cell>
          <table:table-cell office:value-type="float" office:value="1703.94" table:style-name="ce1">
            <text:p>1703,94</text:p>
          </table:table-cell>
          <table:table-cell table:number-columns-repeated="16381"/>
        </table:table-row>
        <table:table-row table:style-name="ro1">
          <table:table-cell office:value-type="float" office:value="200494" table:style-name="ce1">
            <text:p>200494</text:p>
          </table:table-cell>
          <table:table-cell office:value-type="string" table:style-name="ce1">
            <text:p>NOUVELLE S.R.L.</text:p>
          </table:table-cell>
          <table:table-cell office:value-type="float" office:value="5130" table:style-name="ce1">
            <text:p>5130</text:p>
          </table:table-cell>
          <table:table-cell table:number-columns-repeated="16381"/>
        </table:table-row>
        <table:table-row table:style-name="ro1">
          <table:table-cell office:value-type="float" office:value="200501" table:style-name="ce1">
            <text:p>200501</text:p>
          </table:table-cell>
          <table:table-cell office:value-type="string" table:style-name="ce1">
            <text:p>STORTI S.R.L. CONCESSIONARIA</text:p>
          </table:table-cell>
          <table:table-cell office:value-type="float" office:value="8254.6600000000017" table:style-name="ce1">
            <text:p>8254,66</text:p>
          </table:table-cell>
          <table:table-cell table:number-columns-repeated="16381"/>
        </table:table-row>
        <table:table-row table:style-name="ro1">
          <table:table-cell office:value-type="float" office:value="200512" table:style-name="ce1">
            <text:p>200512</text:p>
          </table:table-cell>
          <table:table-cell office:value-type="string" table:style-name="ce1">
            <text:p>X-LEADER SNC</text:p>
          </table:table-cell>
          <table:table-cell office:value-type="float" office:value="15100" table:style-name="ce1">
            <text:p>15100</text:p>
          </table:table-cell>
          <table:table-cell table:number-columns-repeated="16381"/>
        </table:table-row>
        <table:table-row table:style-name="ro1">
          <table:table-cell office:value-type="float" office:value="200532" table:style-name="ce1">
            <text:p>200532</text:p>
          </table:table-cell>
          <table:table-cell office:value-type="string" table:style-name="ce1">
            <text:p>AUTORIPARAZIONI ELETTRAUTO - DUINA MARCO</text:p>
          </table:table-cell>
          <table:table-cell office:value-type="float" office:value="762.5" table:style-name="ce1">
            <text:p>762,5</text:p>
          </table:table-cell>
          <table:table-cell table:number-columns-repeated="16381"/>
        </table:table-row>
        <table:table-row table:style-name="ro1">
          <table:table-cell office:value-type="float" office:value="200538" table:style-name="ce1">
            <text:p>200538</text:p>
          </table:table-cell>
          <table:table-cell office:value-type="string" table:style-name="ce1">
            <text:p>ALSCO ITALIA SRL</text:p>
          </table:table-cell>
          <table:table-cell office:value-type="float" office:value="154490.99000000002" table:style-name="ce1">
            <text:p>154490,99</text:p>
          </table:table-cell>
          <table:table-cell table:number-columns-repeated="16381"/>
        </table:table-row>
        <table:table-row table:style-name="ro1">
          <table:table-cell office:value-type="float" office:value="200540" table:style-name="ce1">
            <text:p>200540</text:p>
          </table:table-cell>
          <table:table-cell office:value-type="string" table:style-name="ce1">
            <text:p>SERVIZI OSPEDALIERI S.P.A.</text:p>
          </table:table-cell>
          <table:table-cell office:value-type="float" office:value="249572.78999999998" table:style-name="ce1">
            <text:p>249572,79</text:p>
          </table:table-cell>
          <table:table-cell table:number-columns-repeated="16381"/>
        </table:table-row>
        <table:table-row table:style-name="ro1">
          <table:table-cell office:value-type="float" office:value="200551" table:style-name="ce1">
            <text:p>200551</text:p>
          </table:table-cell>
          <table:table-cell office:value-type="string" table:style-name="ce1">
            <text:p>IST.EUROPEO DI PSICOTRAUMATOLOGIA LOMBARDIA</text:p>
          </table:table-cell>
          <table:table-cell office:value-type="float" office:value="17358" table:style-name="ce1">
            <text:p>17358</text:p>
          </table:table-cell>
          <table:table-cell table:number-columns-repeated="16381"/>
        </table:table-row>
        <table:table-row table:style-name="ro1">
          <table:table-cell office:value-type="float" office:value="200563" table:style-name="ce1">
            <text:p>200563</text:p>
          </table:table-cell>
          <table:table-cell office:value-type="string" table:style-name="ce1">
            <text:p>MAF DI MARIANI ALFREDO E FIGLIO S.R.L.</text:p>
          </table:table-cell>
          <table:table-cell office:value-type="float" office:value="19440" table:style-name="ce1">
            <text:p>19440</text:p>
          </table:table-cell>
          <table:table-cell table:number-columns-repeated="16381"/>
        </table:table-row>
        <table:table-row table:style-name="ro1">
          <table:table-cell office:value-type="float" office:value="200564" table:style-name="ce1">
            <text:p>200564</text:p>
          </table:table-cell>
          <table:table-cell office:value-type="string" table:style-name="ce1">
            <text:p>SAGO MEDICA S.R.L.</text:p>
          </table:table-cell>
          <table:table-cell office:value-type="float" office:value="38795" table:style-name="ce1">
            <text:p>38795</text:p>
          </table:table-cell>
          <table:table-cell table:number-columns-repeated="16381"/>
        </table:table-row>
        <table:table-row table:style-name="ro1">
          <table:table-cell office:value-type="float" office:value="200568" table:style-name="ce1">
            <text:p>200568</text:p>
          </table:table-cell>
          <table:table-cell office:value-type="string" table:style-name="ce1">
            <text:p>BRITISH MOTORS S.R.L.</text:p>
          </table:table-cell>
          <table:table-cell office:value-type="float" office:value="26864.09" table:style-name="ce1">
            <text:p>26864,09</text:p>
          </table:table-cell>
          <table:table-cell table:number-columns-repeated="16381"/>
        </table:table-row>
        <table:table-row table:style-name="ro1">
          <table:table-cell office:value-type="float" office:value="200595" table:style-name="ce1">
            <text:p>200595</text:p>
          </table:table-cell>
          <table:table-cell office:value-type="string" table:style-name="ce1">
            <text:p>BURATTI GIANCARLO - SUBARU SERVICE</text:p>
          </table:table-cell>
          <table:table-cell office:value-type="float" office:value="3205.99" table:style-name="ce1">
            <text:p>3205,99</text:p>
          </table:table-cell>
          <table:table-cell table:number-columns-repeated="16381"/>
        </table:table-row>
        <table:table-row table:style-name="ro1">
          <table:table-cell office:value-type="float" office:value="200598" table:style-name="ce1">
            <text:p>200598</text:p>
          </table:table-cell>
          <table:table-cell office:value-type="string" table:style-name="ce1">
            <text:p>G.E.G. S.R.L.</text:p>
          </table:table-cell>
          <table:table-cell office:value-type="float" office:value="31700" table:style-name="ce1">
            <text:p>31700</text:p>
          </table:table-cell>
          <table:table-cell table:number-columns-repeated="16381"/>
        </table:table-row>
        <table:table-row table:style-name="ro1">
          <table:table-cell office:value-type="float" office:value="200602" table:style-name="ce1">
            <text:p>200602</text:p>
          </table:table-cell>
          <table:table-cell office:value-type="string" table:style-name="ce1">
            <text:p>ATM - AZIENDA TRASPORTI MILANESI S.P.A.</text:p>
          </table:table-cell>
          <table:table-cell office:value-type="float" office:value="6703.6399999999994" table:style-name="ce1">
            <text:p>6703,64</text:p>
          </table:table-cell>
          <table:table-cell table:number-columns-repeated="16381"/>
        </table:table-row>
        <table:table-row table:style-name="ro1">
          <table:table-cell office:value-type="float" office:value="200606" table:style-name="ce1">
            <text:p>200606</text:p>
          </table:table-cell>
          <table:table-cell office:value-type="string" table:style-name="ce1">
            <text:p>KYOCERA DOCUMENT SOLUTION ITALIA S.P.A.</text:p>
          </table:table-cell>
          <table:table-cell office:value-type="float" office:value="195.14" table:style-name="ce1">
            <text:p>195,14</text:p>
          </table:table-cell>
          <table:table-cell table:number-columns-repeated="16381"/>
        </table:table-row>
        <table:table-row table:style-name="ro1">
          <table:table-cell office:value-type="float" office:value="200607" table:style-name="ce1">
            <text:p>200607</text:p>
          </table:table-cell>
          <table:table-cell office:value-type="string" table:style-name="ce1">
            <text:p>SHARP ELECTRONICS ITALIA S.P.A.</text:p>
          </table:table-cell>
          <table:table-cell office:value-type="float" office:value="381.88" table:style-name="ce1">
            <text:p>381,88</text:p>
          </table:table-cell>
          <table:table-cell table:number-columns-repeated="16381"/>
        </table:table-row>
        <table:table-row table:style-name="ro1">
          <table:table-cell office:value-type="float" office:value="200608" table:style-name="ce1">
            <text:p>200608</text:p>
          </table:table-cell>
          <table:table-cell office:value-type="string" table:style-name="ce1">
            <text:p>SEA - SOC. ESERCIZI AEROPORTUALI S.P.A.</text:p>
          </table:table-cell>
          <table:table-cell office:value-type="float" office:value="5.74" table:style-name="ce1">
            <text:p>5,74</text:p>
          </table:table-cell>
          <table:table-cell table:number-columns-repeated="16381"/>
        </table:table-row>
        <table:table-row table:style-name="ro1">
          <table:table-cell office:value-type="float" office:value="200610" table:style-name="ce1">
            <text:p>200610</text:p>
          </table:table-cell>
          <table:table-cell office:value-type="string" table:style-name="ce1">
            <text:p>TELEFLEX MEDICAL S.R.L.</text:p>
          </table:table-cell>
          <table:table-cell office:value-type="float" office:value="14875" table:style-name="ce1">
            <text:p>14875</text:p>
          </table:table-cell>
          <table:table-cell table:number-columns-repeated="16381"/>
        </table:table-row>
        <table:table-row table:style-name="ro1">
          <table:table-cell office:value-type="float" office:value="200618" table:style-name="ce1">
            <text:p>200618</text:p>
          </table:table-cell>
          <table:table-cell office:value-type="string" table:style-name="ce1">
            <text:p>CARROZZERIA VALTROMPIA DI SALVADORI ERIK E ALBERTI</text:p>
          </table:table-cell>
          <table:table-cell office:value-type="float" office:value="7175" table:style-name="ce1">
            <text:p>7175</text:p>
          </table:table-cell>
          <table:table-cell table:number-columns-repeated="16381"/>
        </table:table-row>
        <table:table-row table:style-name="ro1">
          <table:table-cell office:value-type="float" office:value="200633" table:style-name="ce1">
            <text:p>200633</text:p>
          </table:table-cell>
          <table:table-cell office:value-type="string" table:style-name="ce1">
            <text:p>STAMPA SUD S.R.L.</text:p>
          </table:table-cell>
          <table:table-cell office:value-type="float" office:value="24950" table:style-name="ce1">
            <text:p>24950</text:p>
          </table:table-cell>
          <table:table-cell table:number-columns-repeated="16381"/>
        </table:table-row>
        <table:table-row table:style-name="ro1">
          <table:table-cell office:value-type="float" office:value="200666" table:style-name="ce1">
            <text:p>200666</text:p>
          </table:table-cell>
          <table:table-cell office:value-type="string" table:style-name="ce1">
            <text:p>COMOLI, FERRARI &amp; C. S.P.A.</text:p>
          </table:table-cell>
          <table:table-cell office:value-type="float" office:value="1595.17" table:style-name="ce1">
            <text:p>1595,17</text:p>
          </table:table-cell>
          <table:table-cell table:number-columns-repeated="16381"/>
        </table:table-row>
        <table:table-row table:style-name="ro1">
          <table:table-cell office:value-type="float" office:value="200668" table:style-name="ce1">
            <text:p>200668</text:p>
          </table:table-cell>
          <table:table-cell office:value-type="string" table:style-name="ce1">
            <text:p>AMSA S.P.A.</text:p>
          </table:table-cell>
          <table:table-cell office:value-type="float" office:value="54.75" table:style-name="ce1">
            <text:p>54,75</text:p>
          </table:table-cell>
          <table:table-cell table:number-columns-repeated="16381"/>
        </table:table-row>
        <table:table-row table:style-name="ro1">
          <table:table-cell office:value-type="float" office:value="200709" table:style-name="ce1">
            <text:p>200709</text:p>
          </table:table-cell>
          <table:table-cell office:value-type="string" table:style-name="ce1">
            <text:p>TRENORD S.R.L.</text:p>
          </table:table-cell>
          <table:table-cell office:value-type="float" office:value="10999.1" table:style-name="ce1">
            <text:p>10999,1</text:p>
          </table:table-cell>
          <table:table-cell table:number-columns-repeated="16381"/>
        </table:table-row>
        <table:table-row table:style-name="ro1">
          <table:table-cell office:value-type="float" office:value="200725" table:style-name="ce1">
            <text:p>200725</text:p>
          </table:table-cell>
          <table:table-cell office:value-type="string" table:style-name="ce1">
            <text:p>VIGANO' <text:s/>MARCO</text:p>
          </table:table-cell>
          <table:table-cell office:value-type="float" office:value="3672" table:style-name="ce1">
            <text:p>3672</text:p>
          </table:table-cell>
          <table:table-cell table:number-columns-repeated="16381"/>
        </table:table-row>
        <table:table-row table:style-name="ro1">
          <table:table-cell office:value-type="float" office:value="200746" table:style-name="ce1">
            <text:p>200746</text:p>
          </table:table-cell>
          <table:table-cell office:value-type="string" table:style-name="ce1">
            <text:p>COMUNE DI VAL MASINO</text:p>
          </table:table-cell>
          <table:table-cell office:value-type="float" office:value="1800" table:style-name="ce1">
            <text:p>1800</text:p>
          </table:table-cell>
          <table:table-cell table:number-columns-repeated="16381"/>
        </table:table-row>
        <table:table-row table:style-name="ro1">
          <table:table-cell office:value-type="float" office:value="200758" table:style-name="ce1">
            <text:p>200758</text:p>
          </table:table-cell>
          <table:table-cell office:value-type="string" table:style-name="ce1">
            <text:p>AF TECH SUPPORT S.A.S DI FUMAGALLI PIERLUIGI &amp; C.</text:p>
          </table:table-cell>
          <table:table-cell office:value-type="float" office:value="16843.75" table:style-name="ce1">
            <text:p>16843,75</text:p>
          </table:table-cell>
          <table:table-cell table:number-columns-repeated="16381"/>
        </table:table-row>
        <table:table-row table:style-name="ro1">
          <table:table-cell office:value-type="float" office:value="200789" table:style-name="ce1">
            <text:p>200789</text:p>
          </table:table-cell>
          <table:table-cell office:value-type="string" table:style-name="ce1">
            <text:p>DIFFERENT WEB S.R.L.</text:p>
          </table:table-cell>
          <table:table-cell office:value-type="float" office:value="4275" table:style-name="ce1">
            <text:p>4275</text:p>
          </table:table-cell>
          <table:table-cell table:number-columns-repeated="16381"/>
        </table:table-row>
        <table:table-row table:style-name="ro1">
          <table:table-cell office:value-type="float" office:value="200812" table:style-name="ce1">
            <text:p>200812</text:p>
          </table:table-cell>
          <table:table-cell office:value-type="string" table:style-name="ce1">
            <text:p>GES. CAR. S.A.S.</text:p>
          </table:table-cell>
          <table:table-cell office:value-type="float" office:value="1292.2" table:style-name="ce1">
            <text:p>1292,2</text:p>
          </table:table-cell>
          <table:table-cell table:number-columns-repeated="16381"/>
        </table:table-row>
        <table:table-row table:style-name="ro1">
          <table:table-cell office:value-type="float" office:value="200814" table:style-name="ce1">
            <text:p>200814</text:p>
          </table:table-cell>
          <table:table-cell office:value-type="string" table:style-name="ce1">
            <text:p>AUTO BAFFA S.A.S. DI BAFFA CESARE &amp; C.</text:p>
          </table:table-cell>
          <table:table-cell office:value-type="float" office:value="602.18999999999983" table:style-name="ce1">
            <text:p>602,19</text:p>
          </table:table-cell>
          <table:table-cell table:number-columns-repeated="16381"/>
        </table:table-row>
        <table:table-row table:style-name="ro1">
          <table:table-cell office:value-type="float" office:value="200821" table:style-name="ce1">
            <text:p>200821</text:p>
          </table:table-cell>
          <table:table-cell office:value-type="string" table:style-name="ce1">
            <text:p>LADISA S.P.A.</text:p>
          </table:table-cell>
          <table:table-cell office:value-type="float" office:value="12838.480000000001" table:style-name="ce1">
            <text:p>12838,48</text:p>
          </table:table-cell>
          <table:table-cell table:number-columns-repeated="16381"/>
        </table:table-row>
        <table:table-row table:style-name="ro1">
          <table:table-cell office:value-type="float" office:value="200826" table:style-name="ce1">
            <text:p>200826</text:p>
          </table:table-cell>
          <table:table-cell office:value-type="string" table:style-name="ce1">
            <text:p>CROCE ROSSA ITALIANA COMIT COMPRENSORIO LECCHESE</text:p>
          </table:table-cell>
          <table:table-cell office:value-type="float" office:value="17167.38" table:style-name="ce1">
            <text:p>17167,38</text:p>
          </table:table-cell>
          <table:table-cell table:number-columns-repeated="16381"/>
        </table:table-row>
        <table:table-row table:style-name="ro1">
          <table:table-cell office:value-type="float" office:value="200840" table:style-name="ce1">
            <text:p>200840</text:p>
          </table:table-cell>
          <table:table-cell office:value-type="string" table:style-name="ce1">
            <text:p>CORPO VOLONTARI SOCCORSO GARLASCHESE</text:p>
          </table:table-cell>
          <table:table-cell office:value-type="float" office:value="3931.43" table:style-name="ce1">
            <text:p>3931,43</text:p>
          </table:table-cell>
          <table:table-cell table:number-columns-repeated="16381"/>
        </table:table-row>
        <table:table-row table:style-name="ro1">
          <table:table-cell office:value-type="float" office:value="200841" table:style-name="ce1">
            <text:p>200841</text:p>
          </table:table-cell>
          <table:table-cell office:value-type="string" table:style-name="ce1">
            <text:p>SOCCORSO AZZURRO SOCIETA' COOP. SOCIALE ONLUS</text:p>
          </table:table-cell>
          <table:table-cell office:value-type="float" office:value="1118852.8700000001" table:style-name="ce1">
            <text:p>1118852,87</text:p>
          </table:table-cell>
          <table:table-cell table:number-columns-repeated="16381"/>
        </table:table-row>
        <table:table-row table:style-name="ro1">
          <table:table-cell office:value-type="float" office:value="200847" table:style-name="ce1">
            <text:p>200847</text:p>
          </table:table-cell>
          <table:table-cell office:value-type="string" table:style-name="ce1">
            <text:p>SOCCORSO PUBBLICO FRANCIACORTA</text:p>
          </table:table-cell>
          <table:table-cell office:value-type="float" office:value="20296.11" table:style-name="ce1">
            <text:p>20296,11</text:p>
          </table:table-cell>
          <table:table-cell table:number-columns-repeated="16381"/>
        </table:table-row>
        <table:table-row table:style-name="ro1">
          <table:table-cell office:value-type="float" office:value="200848" table:style-name="ce1">
            <text:p>200848</text:p>
          </table:table-cell>
          <table:table-cell office:value-type="string" table:style-name="ce1">
            <text:p>ASSOCIAZIONE VOLONTARIA CROCE VERDE - NORD OVEST</text:p>
          </table:table-cell>
          <table:table-cell office:value-type="float" office:value="15046.08" table:style-name="ce1">
            <text:p>15046,08</text:p>
          </table:table-cell>
          <table:table-cell table:number-columns-repeated="16381"/>
        </table:table-row>
        <table:table-row table:style-name="ro1">
          <table:table-cell office:value-type="float" office:value="200850" table:style-name="ce1">
            <text:p>200850</text:p>
          </table:table-cell>
          <table:table-cell office:value-type="string" table:style-name="ce1">
            <text:p>P.A. CROCE AZZURRA BELGIOIOSO</text:p>
          </table:table-cell>
          <table:table-cell office:value-type="float" office:value="8762.6" table:style-name="ce1">
            <text:p>8762,6</text:p>
          </table:table-cell>
          <table:table-cell table:number-columns-repeated="16381"/>
        </table:table-row>
        <table:table-row table:style-name="ro1">
          <table:table-cell office:value-type="float" office:value="200855" table:style-name="ce1">
            <text:p>200855</text:p>
          </table:table-cell>
          <table:table-cell office:value-type="string" table:style-name="ce1">
            <text:p>GRUPPO VOLONTARI DEL GARDA ONLUS</text:p>
          </table:table-cell>
          <table:table-cell office:value-type="float" office:value="120293.13999999998" table:style-name="ce1">
            <text:p>120293,14</text:p>
          </table:table-cell>
          <table:table-cell table:number-columns-repeated="16381"/>
        </table:table-row>
        <table:table-row table:style-name="ro1">
          <table:table-cell office:value-type="float" office:value="200856" table:style-name="ce1">
            <text:p>200856</text:p>
          </table:table-cell>
          <table:table-cell office:value-type="string" table:style-name="ce1">
            <text:p>DPS INFORMATICA SNC DI PRESELLO GIANNI &amp; C.</text:p>
          </table:table-cell>
          <table:table-cell office:value-type="float" office:value="3341" table:style-name="ce1">
            <text:p>3341</text:p>
          </table:table-cell>
          <table:table-cell table:number-columns-repeated="16381"/>
        </table:table-row>
        <table:table-row table:style-name="ro1">
          <table:table-cell office:value-type="float" office:value="200857" table:style-name="ce1">
            <text:p>200857</text:p>
          </table:table-cell>
          <table:table-cell office:value-type="string" table:style-name="ce1">
            <text:p>ELLEGI S.A.S. DI GIACOMELLI DIEGO</text:p>
          </table:table-cell>
          <table:table-cell office:value-type="float" office:value="646" table:style-name="ce1">
            <text:p>646</text:p>
          </table:table-cell>
          <table:table-cell table:number-columns-repeated="16381"/>
        </table:table-row>
        <table:table-row table:style-name="ro1">
          <table:table-cell office:value-type="float" office:value="200860" table:style-name="ce1">
            <text:p>200860</text:p>
          </table:table-cell>
          <table:table-cell office:value-type="string" table:style-name="ce1">
            <text:p>DUSSMANN SERVICE S.R.L.</text:p>
          </table:table-cell>
          <table:table-cell office:value-type="float" office:value="31106.5" table:style-name="ce1">
            <text:p>31106,5</text:p>
          </table:table-cell>
          <table:table-cell table:number-columns-repeated="16381"/>
        </table:table-row>
        <table:table-row table:style-name="ro1">
          <table:table-cell office:value-type="float" office:value="200862" table:style-name="ce1">
            <text:p>200862</text:p>
          </table:table-cell>
          <table:table-cell office:value-type="string" table:style-name="ce1">
            <text:p>AGENZIA DI TUTELA DELLA SALUTE (ATS) DELLA CITTA' METROPOLITANA DI MILANO [321]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200870" table:style-name="ce1">
            <text:p>200870</text:p>
          </table:table-cell>
          <table:table-cell office:value-type="string" table:style-name="ce1">
            <text:p>AZIENDA SOCIO SANITARIA TERRITORIALE (ASST) GRANDE OSPEDALE METROPOLITANO NIGUARDA [701]</text:p>
          </table:table-cell>
          <table:table-cell office:value-type="float" office:value="1605958.7999999996" table:style-name="ce1">
            <text:p>1605958,8</text:p>
          </table:table-cell>
          <table:table-cell table:number-columns-repeated="16381"/>
        </table:table-row>
        <table:table-row table:style-name="ro1">
          <table:table-cell office:value-type="float" office:value="200871" table:style-name="ce1">
            <text:p>200871</text:p>
          </table:table-cell>
          <table:table-cell office:value-type="string" table:style-name="ce1">
            <text:p>AZIENDA SOCIO SANITARIA TERRITORIALE (ASST) SANTI PAOLO E CARLO [702]</text:p>
          </table:table-cell>
          <table:table-cell office:value-type="float" office:value="514097.33999999997" table:style-name="ce1">
            <text:p>514097,34</text:p>
          </table:table-cell>
          <table:table-cell table:number-columns-repeated="16381"/>
        </table:table-row>
        <table:table-row table:style-name="ro1">
          <table:table-cell office:value-type="float" office:value="200872" table:style-name="ce1">
            <text:p>200872</text:p>
          </table:table-cell>
          <table:table-cell office:value-type="string" table:style-name="ce1">
            <text:p>AZIENDA SOCIO SANITARIA TERRITORIALE (ASST) FATEBENEFRATELLI SACCO [703]</text:p>
          </table:table-cell>
          <table:table-cell office:value-type="float" office:value="702334" table:style-name="ce1">
            <text:p>702334</text:p>
          </table:table-cell>
          <table:table-cell table:number-columns-repeated="16381"/>
        </table:table-row>
        <table:table-row table:style-name="ro1">
          <table:table-cell office:value-type="float" office:value="200874" table:style-name="ce1">
            <text:p>200874</text:p>
          </table:table-cell>
          <table:table-cell office:value-type="string" table:style-name="ce1">
            <text:p>AZIENDA SOCIO SANITARIA TERRITORIALE (ASST) OVEST MILANESE [705]</text:p>
          </table:table-cell>
          <table:table-cell office:value-type="float" office:value="922304" table:style-name="ce1">
            <text:p>922304</text:p>
          </table:table-cell>
          <table:table-cell table:number-columns-repeated="16381"/>
        </table:table-row>
        <table:table-row table:style-name="ro1">
          <table:table-cell office:value-type="float" office:value="200875" table:style-name="ce1">
            <text:p>200875</text:p>
          </table:table-cell>
          <table:table-cell office:value-type="string" table:style-name="ce1">
            <text:p>AZIENDA SOCIO SANITARIA TERRITORIALE (ASST) RHODENSE [706]</text:p>
          </table:table-cell>
          <table:table-cell office:value-type="float" office:value="602002" table:style-name="ce1">
            <text:p>602002</text:p>
          </table:table-cell>
          <table:table-cell table:number-columns-repeated="16381"/>
        </table:table-row>
        <table:table-row table:style-name="ro1">
          <table:table-cell office:value-type="float" office:value="200876" table:style-name="ce1">
            <text:p>200876</text:p>
          </table:table-cell>
          <table:table-cell office:value-type="string" table:style-name="ce1">
            <text:p>AZIENDA SOCIO SANITARIA TERRITORIALE (ASST) NORD MILANO [707]</text:p>
          </table:table-cell>
          <table:table-cell office:value-type="float" office:value="480" table:style-name="ce1">
            <text:p>480</text:p>
          </table:table-cell>
          <table:table-cell table:number-columns-repeated="16381"/>
        </table:table-row>
        <table:table-row table:style-name="ro1">
          <table:table-cell office:value-type="float" office:value="200877" table:style-name="ce1">
            <text:p>200877</text:p>
          </table:table-cell>
          <table:table-cell office:value-type="string" table:style-name="ce1">
            <text:p>AZIENDA SOCIO SANITARIA TERRITORIALE (ASST) MELEGNANO E DELLA MARTESANA [708]</text:p>
          </table:table-cell>
          <table:table-cell office:value-type="float" office:value="303602" table:style-name="ce1">
            <text:p>303602</text:p>
          </table:table-cell>
          <table:table-cell table:number-columns-repeated="16381"/>
        </table:table-row>
        <table:table-row table:style-name="ro1">
          <table:table-cell office:value-type="float" office:value="200878" table:style-name="ce1">
            <text:p>200878</text:p>
          </table:table-cell>
          <table:table-cell office:value-type="string" table:style-name="ce1">
            <text:p>AZIENDA SOCIO SANITARIA TERRITORIALE (ASST) DI LODI [709]</text:p>
          </table:table-cell>
          <table:table-cell office:value-type="float" office:value="718002" table:style-name="ce1">
            <text:p>718002</text:p>
          </table:table-cell>
          <table:table-cell table:number-columns-repeated="16381"/>
        </table:table-row>
        <table:table-row table:style-name="ro1">
          <table:table-cell office:value-type="float" office:value="200879" table:style-name="ce1">
            <text:p>200879</text:p>
          </table:table-cell>
          <table:table-cell office:value-type="string" table:style-name="ce1">
            <text:p>AZIENDA SOCIO SANITARIA TERRITORIALE (ASST) DEI SETTE LAGHI [710]</text:p>
          </table:table-cell>
          <table:table-cell office:value-type="float" office:value="1096210.22" table:style-name="ce1">
            <text:p>1096210,22</text:p>
          </table:table-cell>
          <table:table-cell table:number-columns-repeated="16381"/>
        </table:table-row>
        <table:table-row table:style-name="ro1">
          <table:table-cell office:value-type="float" office:value="200880" table:style-name="ce1">
            <text:p>200880</text:p>
          </table:table-cell>
          <table:table-cell office:value-type="string" table:style-name="ce1">
            <text:p>AZIENDA SOCIO SANITARIA TERRITORIALE (ASST) DELLA VALLE OLONA [711]</text:p>
          </table:table-cell>
          <table:table-cell office:value-type="float" office:value="381002" table:style-name="ce1">
            <text:p>381002</text:p>
          </table:table-cell>
          <table:table-cell table:number-columns-repeated="16381"/>
        </table:table-row>
        <table:table-row table:style-name="ro1">
          <table:table-cell office:value-type="float" office:value="200881" table:style-name="ce1">
            <text:p>200881</text:p>
          </table:table-cell>
          <table:table-cell office:value-type="string" table:style-name="ce1">
            <text:p>AZIENDA SOCIO SANITARIA TERRITORIALE (ASST) LARIANA [712]</text:p>
          </table:table-cell>
          <table:table-cell office:value-type="float" office:value="1398002" table:style-name="ce1">
            <text:p>1398002</text:p>
          </table:table-cell>
          <table:table-cell table:number-columns-repeated="16381"/>
        </table:table-row>
        <table:table-row table:style-name="ro1">
          <table:table-cell office:value-type="float" office:value="200882" table:style-name="ce1">
            <text:p>200882</text:p>
          </table:table-cell>
          <table:table-cell office:value-type="string" table:style-name="ce1">
            <text:p>AZIENDA SOCIO SANITARIA TERRITORIALE (ASST) DELLA VALTELLINA E DELL'ALTO LARIO [713]</text:p>
          </table:table-cell>
          <table:table-cell office:value-type="float" office:value="1560002" table:style-name="ce1">
            <text:p>1560002</text:p>
          </table:table-cell>
          <table:table-cell table:number-columns-repeated="16381"/>
        </table:table-row>
        <table:table-row table:style-name="ro1">
          <table:table-cell office:value-type="float" office:value="200883" table:style-name="ce1">
            <text:p>200883</text:p>
          </table:table-cell>
          <table:table-cell office:value-type="string" table:style-name="ce1">
            <text:p>AZIENDA SOCIO SANITARIA TERRITORIALE (ASST) DELLA VALCAMONICA [714]</text:p>
          </table:table-cell>
          <table:table-cell office:value-type="float" office:value="1003002" table:style-name="ce1">
            <text:p>1003002</text:p>
          </table:table-cell>
          <table:table-cell table:number-columns-repeated="16381"/>
        </table:table-row>
        <table:table-row table:style-name="ro1">
          <table:table-cell office:value-type="float" office:value="200884" table:style-name="ce1">
            <text:p>200884</text:p>
          </table:table-cell>
          <table:table-cell office:value-type="string" table:style-name="ce1">
            <text:p>AZIENDA SOCIO SANITARIA TERRITORIALE (ASST) DI LECCO [715]</text:p>
          </table:table-cell>
          <table:table-cell office:value-type="float" office:value="802369.33" table:style-name="ce1">
            <text:p>802369,33</text:p>
          </table:table-cell>
          <table:table-cell table:number-columns-repeated="16381"/>
        </table:table-row>
        <table:table-row table:style-name="ro1">
          <table:table-cell office:value-type="float" office:value="200887" table:style-name="ce1">
            <text:p>200887</text:p>
          </table:table-cell>
          <table:table-cell office:value-type="string" table:style-name="ce1">
            <text:p>AZIENDA SOCIO SANITARIA TERRITORIALE (ASST) PAPA GIOVANNI XXIII [718]</text:p>
          </table:table-cell>
          <table:table-cell office:value-type="float" office:value="1769002" table:style-name="ce1">
            <text:p>1769002</text:p>
          </table:table-cell>
          <table:table-cell table:number-columns-repeated="16381"/>
        </table:table-row>
        <table:table-row table:style-name="ro1">
          <table:table-cell office:value-type="float" office:value="200888" table:style-name="ce1">
            <text:p>200888</text:p>
          </table:table-cell>
          <table:table-cell office:value-type="string" table:style-name="ce1">
            <text:p>AZIENDA SOCIO SANITARIA TERRITORIALE (ASST) DI BERGAMO OVEST [719]</text:p>
          </table:table-cell>
          <table:table-cell office:value-type="float" office:value="756002" table:style-name="ce1">
            <text:p>756002</text:p>
          </table:table-cell>
          <table:table-cell table:number-columns-repeated="16381"/>
        </table:table-row>
        <table:table-row table:style-name="ro1">
          <table:table-cell office:value-type="float" office:value="200889" table:style-name="ce1">
            <text:p>200889</text:p>
          </table:table-cell>
          <table:table-cell office:value-type="string" table:style-name="ce1">
            <text:p>AZIENDA SOCIO SANITARIA TERRITORIALE (ASST) DI BERGAMO EST [720]</text:p>
          </table:table-cell>
          <table:table-cell office:value-type="float" office:value="1078002" table:style-name="ce1">
            <text:p>1078002</text:p>
          </table:table-cell>
          <table:table-cell table:number-columns-repeated="16381"/>
        </table:table-row>
        <table:table-row table:style-name="ro1">
          <table:table-cell office:value-type="float" office:value="200890" table:style-name="ce1">
            <text:p>200890</text:p>
          </table:table-cell>
          <table:table-cell office:value-type="string" table:style-name="ce1">
            <text:p>AZIENDA SOCIO SANITARIA TERRITORIALE (ASST) DEGLI SPEDALI CIVILI DI BRESCIA [721]</text:p>
          </table:table-cell>
          <table:table-cell office:value-type="float" office:value="1662002" table:style-name="ce1">
            <text:p>1662002</text:p>
          </table:table-cell>
          <table:table-cell table:number-columns-repeated="16381"/>
        </table:table-row>
        <table:table-row table:style-name="ro1">
          <table:table-cell office:value-type="float" office:value="200891" table:style-name="ce1">
            <text:p>200891</text:p>
          </table:table-cell>
          <table:table-cell office:value-type="string" table:style-name="ce1">
            <text:p>AZIENDA SOCIO SANITARIA TERRITORIALE (ASST) DELLA FRANCIACORTA [722]</text:p>
          </table:table-cell>
          <table:table-cell office:value-type="float" office:value="682002" table:style-name="ce1">
            <text:p>682002</text:p>
          </table:table-cell>
          <table:table-cell table:number-columns-repeated="16381"/>
        </table:table-row>
        <table:table-row table:style-name="ro1">
          <table:table-cell office:value-type="float" office:value="200892" table:style-name="ce1">
            <text:p>200892</text:p>
          </table:table-cell>
          <table:table-cell office:value-type="string" table:style-name="ce1">
            <text:p>AZIENDA SOCIO SANITARIA TERRITORIALE (ASST) DEL GARDA [723]</text:p>
          </table:table-cell>
          <table:table-cell office:value-type="float" office:value="1451002" table:style-name="ce1">
            <text:p>1451002</text:p>
          </table:table-cell>
          <table:table-cell table:number-columns-repeated="16381"/>
        </table:table-row>
        <table:table-row table:style-name="ro1">
          <table:table-cell office:value-type="float" office:value="200893" table:style-name="ce1">
            <text:p>200893</text:p>
          </table:table-cell>
          <table:table-cell office:value-type="string" table:style-name="ce1">
            <text:p>AZIENDA SOCIO SANITARIA TERRITORIALE (ASST) DI CREMONA [724]</text:p>
          </table:table-cell>
          <table:table-cell office:value-type="float" office:value="661002" table:style-name="ce1">
            <text:p>661002</text:p>
          </table:table-cell>
          <table:table-cell table:number-columns-repeated="16381"/>
        </table:table-row>
        <table:table-row table:style-name="ro1">
          <table:table-cell office:value-type="float" office:value="200894" table:style-name="ce1">
            <text:p>200894</text:p>
          </table:table-cell>
          <table:table-cell office:value-type="string" table:style-name="ce1">
            <text:p>AZIENDA SOCIO SANITARIA TERRITORIALE (ASST) DI MANTOVA [725]</text:p>
          </table:table-cell>
          <table:table-cell office:value-type="float" office:value="1204684" table:style-name="ce1">
            <text:p>1204684</text:p>
          </table:table-cell>
          <table:table-cell table:number-columns-repeated="16381"/>
        </table:table-row>
        <table:table-row table:style-name="ro1">
          <table:table-cell office:value-type="float" office:value="200895" table:style-name="ce1">
            <text:p>200895</text:p>
          </table:table-cell>
          <table:table-cell office:value-type="string" table:style-name="ce1">
            <text:p>AZIENDA SOCIO SANITARIA TERRITORIALE (ASST) DI CREMA [726]</text:p>
          </table:table-cell>
          <table:table-cell office:value-type="float" office:value="505002" table:style-name="ce1">
            <text:p>505002</text:p>
          </table:table-cell>
          <table:table-cell table:number-columns-repeated="16381"/>
        </table:table-row>
        <table:table-row table:style-name="ro1">
          <table:table-cell office:value-type="float" office:value="200896" table:style-name="ce1">
            <text:p>200896</text:p>
          </table:table-cell>
          <table:table-cell office:value-type="string" table:style-name="ce1">
            <text:p>AZIENDA SOCIO SANITARIA TERRITORIALE (ASST) DI PAVIA [727]</text:p>
          </table:table-cell>
          <table:table-cell office:value-type="float" office:value="1364002" table:style-name="ce1">
            <text:p>1364002</text:p>
          </table:table-cell>
          <table:table-cell table:number-columns-repeated="16381"/>
        </table:table-row>
        <table:table-row table:style-name="ro1">
          <table:table-cell office:value-type="float" office:value="200897" table:style-name="ce1">
            <text:p>200897</text:p>
          </table:table-cell>
          <table:table-cell office:value-type="string" table:style-name="ce1">
            <text:p>BALLERINI <text:s/>GIOVANNA</text:p>
          </table:table-cell>
          <table:table-cell office:value-type="float" office:value="386" table:style-name="ce1">
            <text:p>386</text:p>
          </table:table-cell>
          <table:table-cell table:number-columns-repeated="16381"/>
        </table:table-row>
        <table:table-row table:style-name="ro1">
          <table:table-cell office:value-type="float" office:value="200900" table:style-name="ce1">
            <text:p>200900</text:p>
          </table:table-cell>
          <table:table-cell office:value-type="string" table:style-name="ce1">
            <text:p>LA CAROZZERIA DI PILOTTO SRLS</text:p>
          </table:table-cell>
          <table:table-cell office:value-type="float" office:value="4428.91" table:style-name="ce1">
            <text:p>4428,91</text:p>
          </table:table-cell>
          <table:table-cell table:number-columns-repeated="16381"/>
        </table:table-row>
        <table:table-row table:style-name="ro1">
          <table:table-cell office:value-type="float" office:value="200901" table:style-name="ce1">
            <text:p>200901</text:p>
          </table:table-cell>
          <table:table-cell office:value-type="string" table:style-name="ce1">
            <text:p>AUTOMOBILE CLUB LECCO</text:p>
          </table:table-cell>
          <table:table-cell office:value-type="float" office:value="3425.25" table:style-name="ce1">
            <text:p>3425,25</text:p>
          </table:table-cell>
          <table:table-cell table:number-columns-repeated="16381"/>
        </table:table-row>
        <table:table-row table:style-name="ro1">
          <table:table-cell office:value-type="float" office:value="200920" table:style-name="ce1">
            <text:p>200920</text:p>
          </table:table-cell>
          <table:table-cell office:value-type="string" table:style-name="ce1">
            <text:p>KUWAIT PETROLEUM ITALIA S.P.A.</text:p>
          </table:table-cell>
          <table:table-cell office:value-type="float" office:value="121143.58" table:style-name="ce1">
            <text:p>121143,58</text:p>
          </table:table-cell>
          <table:table-cell table:number-columns-repeated="16381"/>
        </table:table-row>
        <table:table-row table:style-name="ro1">
          <table:table-cell office:value-type="float" office:value="200925" table:style-name="ce1">
            <text:p>200925</text:p>
          </table:table-cell>
          <table:table-cell office:value-type="string" table:style-name="ce1">
            <text:p>REGENT INTERNATIONAL S.R.L.</text:p>
          </table:table-cell>
          <table:table-cell office:value-type="float" office:value="97203.510000000009" table:style-name="ce1">
            <text:p>97203,51</text:p>
          </table:table-cell>
          <table:table-cell table:number-columns-repeated="16381"/>
        </table:table-row>
        <table:table-row table:style-name="ro1">
          <table:table-cell office:value-type="float" office:value="200929" table:style-name="ce1">
            <text:p>200929</text:p>
          </table:table-cell>
          <table:table-cell office:value-type="string" table:style-name="ce1">
            <text:p>AVINCIS S.P.A. EX BABCOCK</text:p>
          </table:table-cell>
          <table:table-cell office:value-type="float" office:value="9233237.5" table:style-name="ce1">
            <text:p>9233237,5</text:p>
          </table:table-cell>
          <table:table-cell table:number-columns-repeated="16381"/>
        </table:table-row>
        <table:table-row table:style-name="ro1">
          <table:table-cell office:value-type="float" office:value="200932" table:style-name="ce1">
            <text:p>200932</text:p>
          </table:table-cell>
          <table:table-cell office:value-type="string" table:style-name="ce1">
            <text:p>AUTOFFICINA EMC S.N.C. DI EMANUEL MORELLI</text:p>
          </table:table-cell>
          <table:table-cell office:value-type="float" office:value="264.83999999999997" table:style-name="ce1">
            <text:p>264,84</text:p>
          </table:table-cell>
          <table:table-cell table:number-columns-repeated="16381"/>
        </table:table-row>
        <table:table-row table:style-name="ro1">
          <table:table-cell office:value-type="float" office:value="200933" table:style-name="ce1">
            <text:p>200933</text:p>
          </table:table-cell>
          <table:table-cell office:value-type="string" table:style-name="ce1">
            <text:p>ZOLL MEDICAL ITALIA S.R.L.</text:p>
          </table:table-cell>
          <table:table-cell office:value-type="float" office:value="115563.01000000001" table:style-name="ce1">
            <text:p>115563,01</text:p>
          </table:table-cell>
          <table:table-cell table:number-columns-repeated="16381"/>
        </table:table-row>
        <table:table-row table:style-name="ro1">
          <table:table-cell office:value-type="float" office:value="200966" table:style-name="ce1">
            <text:p>200966</text:p>
          </table:table-cell>
          <table:table-cell office:value-type="string" table:style-name="ce1">
            <text:p>LUIGI CARULLI SRL</text:p>
          </table:table-cell>
          <table:table-cell office:value-type="float" office:value="2229.2199999999998" table:style-name="ce1">
            <text:p>2229,22</text:p>
          </table:table-cell>
          <table:table-cell table:number-columns-repeated="16381"/>
        </table:table-row>
        <table:table-row table:style-name="ro1">
          <table:table-cell office:value-type="float" office:value="200978" table:style-name="ce1">
            <text:p>200978</text:p>
          </table:table-cell>
          <table:table-cell office:value-type="string" table:style-name="ce1">
            <text:p>LAERDAL MEDICAL AS STABILE ORGANIZZAZIONE IN ITALIA</text:p>
          </table:table-cell>
          <table:table-cell office:value-type="float" office:value="22540.85" table:style-name="ce1">
            <text:p>22540,85</text:p>
          </table:table-cell>
          <table:table-cell table:number-columns-repeated="16381"/>
        </table:table-row>
        <table:table-row table:style-name="ro1">
          <table:table-cell office:value-type="float" office:value="201036" table:style-name="ce1">
            <text:p>201036</text:p>
          </table:table-cell>
          <table:table-cell office:value-type="string" table:style-name="ce1">
            <text:p>CROCE ROSSA ITALIANA - COM. LOCALE SARONNO</text:p>
          </table:table-cell>
          <table:table-cell office:value-type="float" office:value="4142.8500000000004" table:style-name="ce1">
            <text:p>4142,85</text:p>
          </table:table-cell>
          <table:table-cell table:number-columns-repeated="16381"/>
        </table:table-row>
        <table:table-row table:style-name="ro1">
          <table:table-cell office:value-type="float" office:value="201048" table:style-name="ce1">
            <text:p>201048</text:p>
          </table:table-cell>
          <table:table-cell office:value-type="string" table:style-name="ce1">
            <text:p>ISTITUTO POLIGRAFICO ZECCA DELLO STATO S.P.A.</text:p>
          </table:table-cell>
          <table:table-cell office:value-type="float" office:value="2871.46" table:style-name="ce1">
            <text:p>2871,46</text:p>
          </table:table-cell>
          <table:table-cell table:number-columns-repeated="16381"/>
        </table:table-row>
        <table:table-row table:style-name="ro1">
          <table:table-cell office:value-type="float" office:value="201062" table:style-name="ce1">
            <text:p>201062</text:p>
          </table:table-cell>
          <table:table-cell office:value-type="string" table:style-name="ce1">
            <text:p>CROCE ROSSA ITALIANA - COM. DI NOVA MILANESE</text:p>
          </table:table-cell>
          <table:table-cell office:value-type="float" office:value="4393.95" table:style-name="ce1">
            <text:p>4393,95</text:p>
          </table:table-cell>
          <table:table-cell table:number-columns-repeated="16381"/>
        </table:table-row>
        <table:table-row table:style-name="ro1">
          <table:table-cell office:value-type="float" office:value="201063" table:style-name="ce1">
            <text:p>201063</text:p>
          </table:table-cell>
          <table:table-cell office:value-type="string" table:style-name="ce1">
            <text:p>CROCE ROSSA ITALIANA - COMITATO DI MONZA</text:p>
          </table:table-cell>
          <table:table-cell office:value-type="float" office:value="1158.98" table:style-name="ce1">
            <text:p>1158,98</text:p>
          </table:table-cell>
          <table:table-cell table:number-columns-repeated="16381"/>
        </table:table-row>
        <table:table-row table:style-name="ro1">
          <table:table-cell office:value-type="float" office:value="201100" table:style-name="ce1">
            <text:p>201100</text:p>
          </table:table-cell>
          <table:table-cell office:value-type="string" table:style-name="ce1">
            <text:p>CAP HOLDING S.P.A.</text:p>
          </table:table-cell>
          <table:table-cell office:value-type="float" office:value="771.74" table:style-name="ce1">
            <text:p>771,74</text:p>
          </table:table-cell>
          <table:table-cell table:number-columns-repeated="16381"/>
        </table:table-row>
        <table:table-row table:style-name="ro1">
          <table:table-cell office:value-type="float" office:value="201104" table:style-name="ce1">
            <text:p>201104</text:p>
          </table:table-cell>
          <table:table-cell office:value-type="string" table:style-name="ce1">
            <text:p>CARDIOLINE S.P.A.</text:p>
          </table:table-cell>
          <table:table-cell office:value-type="float" office:value="12685" table:style-name="ce1">
            <text:p>12685</text:p>
          </table:table-cell>
          <table:table-cell table:number-columns-repeated="16381"/>
        </table:table-row>
        <table:table-row table:style-name="ro1">
          <table:table-cell office:value-type="float" office:value="201106" table:style-name="ce1">
            <text:p>201106</text:p>
          </table:table-cell>
          <table:table-cell office:value-type="string" table:style-name="ce1">
            <text:p>BONALDI MOTORI S.P.A.</text:p>
          </table:table-cell>
          <table:table-cell office:value-type="float" office:value="3543.6400000000003" table:style-name="ce1">
            <text:p>3543,64</text:p>
          </table:table-cell>
          <table:table-cell table:number-columns-repeated="16381"/>
        </table:table-row>
        <table:table-row table:style-name="ro1">
          <table:table-cell office:value-type="float" office:value="201113" table:style-name="ce1">
            <text:p>201113</text:p>
          </table:table-cell>
          <table:table-cell office:value-type="string" table:style-name="ce1">
            <text:p>SICURITALIA GROUP SERVICE S.C.P.A.</text:p>
          </table:table-cell>
          <table:table-cell office:value-type="float" office:value="10959.810000000001" table:style-name="ce1">
            <text:p>10959,81</text:p>
          </table:table-cell>
          <table:table-cell table:number-columns-repeated="16381"/>
        </table:table-row>
        <table:table-row table:style-name="ro1">
          <table:table-cell office:value-type="float" office:value="201120" table:style-name="ce1">
            <text:p>201120</text:p>
          </table:table-cell>
          <table:table-cell office:value-type="string" table:style-name="ce1">
            <text:p>SICURITALIA IVRI S.P.A.</text:p>
          </table:table-cell>
          <table:table-cell office:value-type="float" office:value="37122.520000000004" table:style-name="ce1">
            <text:p>37122,52</text:p>
          </table:table-cell>
          <table:table-cell table:number-columns-repeated="16381"/>
        </table:table-row>
        <table:table-row table:style-name="ro1">
          <table:table-cell office:value-type="float" office:value="201125" table:style-name="ce1">
            <text:p>201125</text:p>
          </table:table-cell>
          <table:table-cell office:value-type="string" table:style-name="ce1">
            <text:p>VALSECCHI CANCELLERIA S.R.L.</text:p>
          </table:table-cell>
          <table:table-cell office:value-type="float" office:value="930.84" table:style-name="ce1">
            <text:p>930,84</text:p>
          </table:table-cell>
          <table:table-cell table:number-columns-repeated="16381"/>
        </table:table-row>
        <table:table-row table:style-name="ro1">
          <table:table-cell office:value-type="float" office:value="201130" table:style-name="ce1">
            <text:p>201130</text:p>
          </table:table-cell>
          <table:table-cell office:value-type="string" table:style-name="ce1">
            <text:p>EKONORE S.R.L.</text:p>
          </table:table-cell>
          <table:table-cell office:value-type="float" office:value="1080" table:style-name="ce1">
            <text:p>1080</text:p>
          </table:table-cell>
          <table:table-cell table:number-columns-repeated="16381"/>
        </table:table-row>
        <table:table-row table:style-name="ro1">
          <table:table-cell office:value-type="float" office:value="201142" table:style-name="ce1">
            <text:p>201142</text:p>
          </table:table-cell>
          <table:table-cell office:value-type="string" table:style-name="ce1">
            <text:p>SEDUS STOLL S.R.L.</text:p>
          </table:table-cell>
          <table:table-cell office:value-type="float" office:value="709.2" table:style-name="ce1">
            <text:p>709,2</text:p>
          </table:table-cell>
          <table:table-cell table:number-columns-repeated="16381"/>
        </table:table-row>
        <table:table-row table:style-name="ro1">
          <table:table-cell office:value-type="float" office:value="201150" table:style-name="ce1">
            <text:p>201150</text:p>
          </table:table-cell>
          <table:table-cell office:value-type="string" table:style-name="ce1">
            <text:p>ARAN WORLD S.R.L.U.</text:p>
          </table:table-cell>
          <table:table-cell office:value-type="float" office:value="930.85" table:style-name="ce1">
            <text:p>930,85</text:p>
          </table:table-cell>
          <table:table-cell table:number-columns-repeated="16381"/>
        </table:table-row>
        <table:table-row table:style-name="ro1">
          <table:table-cell office:value-type="float" office:value="201151" table:style-name="ce1">
            <text:p>201151</text:p>
          </table:table-cell>
          <table:table-cell office:value-type="string" table:style-name="ce1">
            <text:p>GPI S.P.A.</text:p>
          </table:table-cell>
          <table:table-cell office:value-type="float" office:value="82012.540000000008" table:style-name="ce1">
            <text:p>82012,54</text:p>
          </table:table-cell>
          <table:table-cell table:number-columns-repeated="16381"/>
        </table:table-row>
        <table:table-row table:style-name="ro1">
          <table:table-cell office:value-type="float" office:value="201156" table:style-name="ce1">
            <text:p>201156</text:p>
          </table:table-cell>
          <table:table-cell office:value-type="string" table:style-name="ce1">
            <text:p>STRYKER ITALIA S.R.L.</text:p>
          </table:table-cell>
          <table:table-cell office:value-type="float" office:value="12800" table:style-name="ce1">
            <text:p>12800</text:p>
          </table:table-cell>
          <table:table-cell table:number-columns-repeated="16381"/>
        </table:table-row>
        <table:table-row table:style-name="ro1">
          <table:table-cell office:value-type="float" office:value="201160" table:style-name="ce1">
            <text:p>201160</text:p>
          </table:table-cell>
          <table:table-cell office:value-type="string" table:style-name="ce1">
            <text:p>BRESCIA REVISIONI DI MORETTI ANDREA &amp; C. S.N.C.</text:p>
          </table:table-cell>
          <table:table-cell office:value-type="float" office:value="539.36" table:style-name="ce1">
            <text:p>539,36</text:p>
          </table:table-cell>
          <table:table-cell table:number-columns-repeated="16381"/>
        </table:table-row>
        <table:table-row table:style-name="ro1">
          <table:table-cell office:value-type="float" office:value="201177" table:style-name="ce1">
            <text:p>201177</text:p>
          </table:table-cell>
          <table:table-cell office:value-type="string" table:style-name="ce1">
            <text:p>LOZZA S.P.A.</text:p>
          </table:table-cell>
          <table:table-cell office:value-type="float" office:value="7440.09" table:style-name="ce1">
            <text:p>7440,09</text:p>
          </table:table-cell>
          <table:table-cell table:number-columns-repeated="16381"/>
        </table:table-row>
        <table:table-row table:style-name="ro1">
          <table:table-cell office:value-type="float" office:value="201190" table:style-name="ce1">
            <text:p>201190</text:p>
          </table:table-cell>
          <table:table-cell office:value-type="string" table:style-name="ce1">
            <text:p>BERTAGNA &amp; PARTNERS S.R.L.</text:p>
          </table:table-cell>
          <table:table-cell office:value-type="float" office:value="932.41" table:style-name="ce1">
            <text:p>932,41</text:p>
          </table:table-cell>
          <table:table-cell table:number-columns-repeated="16381"/>
        </table:table-row>
        <table:table-row table:style-name="ro1">
          <table:table-cell office:value-type="float" office:value="201201" table:style-name="ce1">
            <text:p>201201</text:p>
          </table:table-cell>
          <table:table-cell office:value-type="string" table:style-name="ce1">
            <text:p>OLMEDO SPECIAL VEHICLES S.P.A.</text:p>
          </table:table-cell>
          <table:table-cell office:value-type="float" office:value="409332.23" table:style-name="ce1">
            <text:p>409332,23</text:p>
          </table:table-cell>
          <table:table-cell table:number-columns-repeated="16381"/>
        </table:table-row>
        <table:table-row table:style-name="ro1">
          <table:table-cell office:value-type="float" office:value="201202" table:style-name="ce1">
            <text:p>201202</text:p>
          </table:table-cell>
          <table:table-cell office:value-type="string" table:style-name="ce1">
            <text:p>A2A CALORE E SERVIZI S.R.L.</text:p>
          </table:table-cell>
          <table:table-cell office:value-type="float" office:value="4185.7299999999996" table:style-name="ce1">
            <text:p>4185,73</text:p>
          </table:table-cell>
          <table:table-cell table:number-columns-repeated="16381"/>
        </table:table-row>
        <table:table-row table:style-name="ro1">
          <table:table-cell office:value-type="float" office:value="201207" table:style-name="ce1">
            <text:p>201207</text:p>
          </table:table-cell>
          <table:table-cell office:value-type="string" table:style-name="ce1">
            <text:p>A2A CICLO IDRICO S.P.A.</text:p>
          </table:table-cell>
          <table:table-cell office:value-type="float" office:value="64.849999999999994" table:style-name="ce1">
            <text:p>64,85</text:p>
          </table:table-cell>
          <table:table-cell table:number-columns-repeated="16381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EUROSTREET SOC.COOP.</text:p>
          </table:table-cell>
          <table:table-cell office:value-type="float" office:value="75330" table:style-name="ce1">
            <text:p>75330</text:p>
          </table:table-cell>
          <table:table-cell table:number-columns-repeated="16381"/>
        </table:table-row>
        <table:table-row table:style-name="ro1">
          <table:table-cell office:value-type="float" office:value="201215" table:style-name="ce1">
            <text:p>201215</text:p>
          </table:table-cell>
          <table:table-cell office:value-type="string" table:style-name="ce1">
            <text:p>SERVIZITECNICI.IT S.R.L.</text:p>
          </table:table-cell>
          <table:table-cell office:value-type="float" office:value="1200" table:style-name="ce1">
            <text:p>1200</text:p>
          </table:table-cell>
          <table:table-cell table:number-columns-repeated="16381"/>
        </table:table-row>
        <table:table-row table:style-name="ro1">
          <table:table-cell office:value-type="float" office:value="201219" table:style-name="ce1">
            <text:p>201219</text:p>
          </table:table-cell>
          <table:table-cell office:value-type="string" table:style-name="ce1">
            <text:p>STUDIO LEGALE AVOLIO E ASSOCIATI</text:p>
          </table:table-cell>
          <table:table-cell office:value-type="float" office:value="5140.8" table:style-name="ce1">
            <text:p>5140,8</text:p>
          </table:table-cell>
          <table:table-cell table:number-columns-repeated="16381"/>
        </table:table-row>
        <table:table-row table:style-name="ro1">
          <table:table-cell office:value-type="float" office:value="201225" table:style-name="ce1">
            <text:p>201225</text:p>
          </table:table-cell>
          <table:table-cell office:value-type="string" table:style-name="ce1">
            <text:p>MM S.P.A.</text:p>
          </table:table-cell>
          <table:table-cell office:value-type="float" office:value="1435.17" table:style-name="ce1">
            <text:p>1435,17</text:p>
          </table:table-cell>
          <table:table-cell table:number-columns-repeated="16381"/>
        </table:table-row>
        <table:table-row table:style-name="ro1">
          <table:table-cell office:value-type="float" office:value="201247" table:style-name="ce1">
            <text:p>201247</text:p>
          </table:table-cell>
          <table:table-cell office:value-type="string" table:style-name="ce1">
            <text:p>LEASYS S.P.A.</text:p>
          </table:table-cell>
          <table:table-cell office:value-type="float" office:value="7079.88" table:style-name="ce1">
            <text:p>7079,88</text:p>
          </table:table-cell>
          <table:table-cell table:number-columns-repeated="16381"/>
        </table:table-row>
        <table:table-row table:style-name="ro1">
          <table:table-cell office:value-type="float" office:value="201267" table:style-name="ce1">
            <text:p>201267</text:p>
          </table:table-cell>
          <table:table-cell office:value-type="string" table:style-name="ce1">
            <text:p>CROCE ROSSA ITALIANA COMITATO DI CUSANO MILANINO</text:p>
          </table:table-cell>
          <table:table-cell office:value-type="float" office:value="14738.2" table:style-name="ce1">
            <text:p>14738,2</text:p>
          </table:table-cell>
          <table:table-cell table:number-columns-repeated="16381"/>
        </table:table-row>
        <table:table-row table:style-name="ro1">
          <table:table-cell office:value-type="float" office:value="201271" table:style-name="ce1">
            <text:p>201271</text:p>
          </table:table-cell>
          <table:table-cell office:value-type="string" table:style-name="ce1">
            <text:p>CROCE ROSSA ITALIANA COMITATO DI BERGAMO HINTERLAND ODV</text:p>
          </table:table-cell>
          <table:table-cell office:value-type="float" office:value="101428.21" table:style-name="ce1">
            <text:p>101428,21</text:p>
          </table:table-cell>
          <table:table-cell table:number-columns-repeated="16381"/>
        </table:table-row>
        <table:table-row table:style-name="ro1">
          <table:table-cell office:value-type="float" office:value="201272" table:style-name="ce1">
            <text:p>201272</text:p>
          </table:table-cell>
          <table:table-cell office:value-type="string" table:style-name="ce1">
            <text:p>CROCE ROSSA ITALIANA - COMITATO DI BRESSO - ODV</text:p>
          </table:table-cell>
          <table:table-cell office:value-type="float" office:value="9415.15" table:style-name="ce1">
            <text:p>9415,15</text:p>
          </table:table-cell>
          <table:table-cell table:number-columns-repeated="16381"/>
        </table:table-row>
        <table:table-row table:style-name="ro1">
          <table:table-cell office:value-type="float" office:value="201276" table:style-name="ce1">
            <text:p>201276</text:p>
          </table:table-cell>
          <table:table-cell office:value-type="string" table:style-name="ce1">
            <text:p>CROCE ROSSA ITALIANA COMITATO DI UGGIATE TREVANO</text:p>
          </table:table-cell>
          <table:table-cell office:value-type="float" office:value="14134.550000000001" table:style-name="ce1">
            <text:p>14134,55</text:p>
          </table:table-cell>
          <table:table-cell table:number-columns-repeated="16381"/>
        </table:table-row>
        <table:table-row table:style-name="ro1">
          <table:table-cell office:value-type="float" office:value="201279" table:style-name="ce1">
            <text:p>201279</text:p>
          </table:table-cell>
          <table:table-cell office:value-type="string" table:style-name="ce1">
            <text:p>CROCE ROSSA ITALIANA COM. LOC. SAN DONATO MIL ODV</text:p>
          </table:table-cell>
          <table:table-cell office:value-type="float" office:value="4395" table:style-name="ce1">
            <text:p>4395</text:p>
          </table:table-cell>
          <table:table-cell table:number-columns-repeated="16381"/>
        </table:table-row>
        <table:table-row table:style-name="ro1">
          <table:table-cell office:value-type="float" office:value="201280" table:style-name="ce1">
            <text:p>201280</text:p>
          </table:table-cell>
          <table:table-cell office:value-type="string" table:style-name="ce1">
            <text:p>APT LIVIGNO S.R.L.</text:p>
          </table:table-cell>
          <table:table-cell office:value-type="float" office:value="302" table:style-name="ce1">
            <text:p>302</text:p>
          </table:table-cell>
          <table:table-cell table:number-columns-repeated="16381"/>
        </table:table-row>
        <table:table-row table:style-name="ro1">
          <table:table-cell office:value-type="float" office:value="201281" table:style-name="ce1">
            <text:p>201281</text:p>
          </table:table-cell>
          <table:table-cell office:value-type="string" table:style-name="ce1">
            <text:p>ASSOCIAZIONE DELLA CROCE ROSSA ITALIANA - ORGANIZZAZIONE DI VOLONTARIATO</text:p>
          </table:table-cell>
          <table:table-cell office:value-type="float" office:value="14909227.050000001" table:style-name="ce1">
            <text:p>14909227,05</text:p>
          </table:table-cell>
          <table:table-cell table:number-columns-repeated="16381"/>
        </table:table-row>
        <table:table-row table:style-name="ro1">
          <table:table-cell office:value-type="float" office:value="201290" table:style-name="ce1">
            <text:p>201290</text:p>
          </table:table-cell>
          <table:table-cell office:value-type="string" table:style-name="ce1">
            <text:p>FASTEWEB SPA</text:p>
          </table:table-cell>
          <table:table-cell office:value-type="float" office:value="3022.2" table:style-name="ce1">
            <text:p>3022,2</text:p>
          </table:table-cell>
          <table:table-cell table:number-columns-repeated="16381"/>
        </table:table-row>
        <table:table-row table:style-name="ro1">
          <table:table-cell office:value-type="float" office:value="201296" table:style-name="ce1">
            <text:p>201296</text:p>
          </table:table-cell>
          <table:table-cell office:value-type="string" table:style-name="ce1">
            <text:p>VOLONTARI AMBULANZA SALE MARASINO</text:p>
          </table:table-cell>
          <table:table-cell office:value-type="float" office:value="5697.8" table:style-name="ce1">
            <text:p>5697,8</text:p>
          </table:table-cell>
          <table:table-cell table:number-columns-repeated="16381"/>
        </table:table-row>
        <table:table-row table:style-name="ro1">
          <table:table-cell office:value-type="float" office:value="201298" table:style-name="ce1">
            <text:p>201298</text:p>
          </table:table-cell>
          <table:table-cell office:value-type="string" table:style-name="ce1">
            <text:p>ASSOCIAZIONE VOLONTARI ALPINI DI PRONTO SOCCORSO BORNATO</text:p>
          </table:table-cell>
          <table:table-cell office:value-type="float" office:value="12485.75" table:style-name="ce1">
            <text:p>12485,75</text:p>
          </table:table-cell>
          <table:table-cell table:number-columns-repeated="16381"/>
        </table:table-row>
        <table:table-row table:style-name="ro1">
          <table:table-cell office:value-type="float" office:value="201302" table:style-name="ce1">
            <text:p>201302</text:p>
          </table:table-cell>
          <table:table-cell office:value-type="string" table:style-name="ce1">
            <text:p>CENTRO OPERATIVO SOCCORSO PUBBLICO MAZZANO</text:p>
          </table:table-cell>
          <table:table-cell office:value-type="float" office:value="20040.32" table:style-name="ce1">
            <text:p>20040,32</text:p>
          </table:table-cell>
          <table:table-cell table:number-columns-repeated="16381"/>
        </table:table-row>
        <table:table-row table:style-name="ro1">
          <table:table-cell office:value-type="float" office:value="201304" table:style-name="ce1">
            <text:p>201304</text:p>
          </table:table-cell>
          <table:table-cell office:value-type="string" table:style-name="ce1">
            <text:p>CENTRO OPERATIVO SOCCORSO PUBBLICO ONLUS FLERO</text:p>
          </table:table-cell>
          <table:table-cell office:value-type="float" office:value="1789.23" table:style-name="ce1">
            <text:p>1789,23</text:p>
          </table:table-cell>
          <table:table-cell table:number-columns-repeated="16381"/>
        </table:table-row>
        <table:table-row table:style-name="ro1">
          <table:table-cell office:value-type="float" office:value="201307" table:style-name="ce1">
            <text:p>201307</text:p>
          </table:table-cell>
          <table:table-cell office:value-type="string" table:style-name="ce1">
            <text:p>CROCE ROSSA ITALIANA COMITATO DI GHEDI</text:p>
          </table:table-cell>
          <table:table-cell office:value-type="float" office:value="2643.75" table:style-name="ce1">
            <text:p>2643,75</text:p>
          </table:table-cell>
          <table:table-cell table:number-columns-repeated="16381"/>
        </table:table-row>
        <table:table-row table:style-name="ro1">
          <table:table-cell office:value-type="float" office:value="201311" table:style-name="ce1">
            <text:p>201311</text:p>
          </table:table-cell>
          <table:table-cell office:value-type="string" table:style-name="ce1">
            <text:p>BEXEN CARDIO ITALIA SRL</text:p>
          </table:table-cell>
          <table:table-cell office:value-type="float" office:value="4740" table:style-name="ce1">
            <text:p>4740</text:p>
          </table:table-cell>
          <table:table-cell table:number-columns-repeated="16381"/>
        </table:table-row>
        <table:table-row table:style-name="ro1">
          <table:table-cell office:value-type="float" office:value="201318" table:style-name="ce1">
            <text:p>201318</text:p>
          </table:table-cell>
          <table:table-cell office:value-type="string" table:style-name="ce1">
            <text:p>CROCE VERDE OSPITALETTO</text:p>
          </table:table-cell>
          <table:table-cell office:value-type="float" office:value="311.60000000000002" table:style-name="ce1">
            <text:p>311,6</text:p>
          </table:table-cell>
          <table:table-cell table:number-columns-repeated="16381"/>
        </table:table-row>
        <table:table-row table:style-name="ro1">
          <table:table-cell office:value-type="float" office:value="201320" table:style-name="ce1">
            <text:p>201320</text:p>
          </table:table-cell>
          <table:table-cell office:value-type="string" table:style-name="ce1">
            <text:p>SOCCORSO PUBBLICO CALCINATO</text:p>
          </table:table-cell>
          <table:table-cell office:value-type="float" office:value="170.43" table:style-name="ce1">
            <text:p>170,43</text:p>
          </table:table-cell>
          <table:table-cell table:number-columns-repeated="16381"/>
        </table:table-row>
        <table:table-row table:style-name="ro1">
          <table:table-cell office:value-type="float" office:value="201324" table:style-name="ce1">
            <text:p>201324</text:p>
          </table:table-cell>
          <table:table-cell office:value-type="string" table:style-name="ce1">
            <text:p>P.A. CROCE BLU ODV</text:p>
          </table:table-cell>
          <table:table-cell office:value-type="float" office:value="12731.96" table:style-name="ce1">
            <text:p>12731,96</text:p>
          </table:table-cell>
          <table:table-cell table:number-columns-repeated="16381"/>
        </table:table-row>
        <table:table-row table:style-name="ro1">
          <table:table-cell office:value-type="float" office:value="201326" table:style-name="ce1">
            <text:p>201326</text:p>
          </table:table-cell>
          <table:table-cell office:value-type="string" table:style-name="ce1">
            <text:p>GRUPPO VOLONTARI AMBULANZA ADRO</text:p>
          </table:table-cell>
          <table:table-cell office:value-type="float" office:value="20308.550000000003" table:style-name="ce1">
            <text:p>20308,55</text:p>
          </table:table-cell>
          <table:table-cell table:number-columns-repeated="16381"/>
        </table:table-row>
        <table:table-row table:style-name="ro1">
          <table:table-cell office:value-type="float" office:value="201328" table:style-name="ce1">
            <text:p>201328</text:p>
          </table:table-cell>
          <table:table-cell office:value-type="string" table:style-name="ce1">
            <text:p>GRUPPO VOLONTARI PRONTO SOCCORSO PONTOGLIO</text:p>
          </table:table-cell>
          <table:table-cell office:value-type="float" office:value="5664.1" table:style-name="ce1">
            <text:p>5664,1</text:p>
          </table:table-cell>
          <table:table-cell table:number-columns-repeated="16381"/>
        </table:table-row>
        <table:table-row table:style-name="ro1">
          <table:table-cell office:value-type="float" office:value="201329" table:style-name="ce1">
            <text:p>201329</text:p>
          </table:table-cell>
          <table:table-cell office:value-type="string" table:style-name="ce1">
            <text:p>GRUPPO VEROLESE VOLONTAR DEL SOCCORSO ANPAS</text:p>
          </table:table-cell>
          <table:table-cell office:value-type="float" office:value="9812.85" table:style-name="ce1">
            <text:p>9812,85</text:p>
          </table:table-cell>
          <table:table-cell table:number-columns-repeated="16381"/>
        </table:table-row>
        <table:table-row table:style-name="ro1">
          <table:table-cell office:value-type="float" office:value="201333" table:style-name="ce1">
            <text:p>201333</text:p>
          </table:table-cell>
          <table:table-cell office:value-type="string" table:style-name="ce1">
            <text:p>P.A. CROCE BIANCA LENO ODV</text:p>
          </table:table-cell>
          <table:table-cell office:value-type="float" office:value="9223.5499999999993" table:style-name="ce1">
            <text:p>9223,55</text:p>
          </table:table-cell>
          <table:table-cell table:number-columns-repeated="16381"/>
        </table:table-row>
        <table:table-row table:style-name="ro1">
          <table:table-cell office:value-type="float" office:value="201337" table:style-name="ce1">
            <text:p>201337</text:p>
          </table:table-cell>
          <table:table-cell office:value-type="string" table:style-name="ce1">
            <text:p>CROCE VERDE QUINZANO D'OGLIO</text:p>
          </table:table-cell>
          <table:table-cell office:value-type="float" office:value="3858.3" table:style-name="ce1">
            <text:p>3858,3</text:p>
          </table:table-cell>
          <table:table-cell table:number-columns-repeated="16381"/>
        </table:table-row>
        <table:table-row table:style-name="ro1">
          <table:table-cell office:value-type="float" office:value="201339" table:style-name="ce1">
            <text:p>201339</text:p>
          </table:table-cell>
          <table:table-cell office:value-type="string" table:style-name="ce1">
            <text:p>VOLONTARI AMBULANZA VILLA CARCINA</text:p>
          </table:table-cell>
          <table:table-cell office:value-type="float" office:value="1546.81" table:style-name="ce1">
            <text:p>1546,81</text:p>
          </table:table-cell>
          <table:table-cell table:number-columns-repeated="16381"/>
        </table:table-row>
        <table:table-row table:style-name="ro1">
          <table:table-cell office:value-type="float" office:value="201340" table:style-name="ce1">
            <text:p>201340</text:p>
          </table:table-cell>
          <table:table-cell office:value-type="string" table:style-name="ce1">
            <text:p>BAGNOLO SOCCORSO ONLUS</text:p>
          </table:table-cell>
          <table:table-cell office:value-type="float" office:value="8412.25" table:style-name="ce1">
            <text:p>8412,25</text:p>
          </table:table-cell>
          <table:table-cell table:number-columns-repeated="16381"/>
        </table:table-row>
        <table:table-row table:style-name="ro1">
          <table:table-cell office:value-type="float" office:value="201343" table:style-name="ce1">
            <text:p>201343</text:p>
          </table:table-cell>
          <table:table-cell office:value-type="string" table:style-name="ce1">
            <text:p>GVA AMBULANZA CAPRIOLO</text:p>
          </table:table-cell>
          <table:table-cell office:value-type="float" office:value="20469.55" table:style-name="ce1">
            <text:p>20469,55</text:p>
          </table:table-cell>
          <table:table-cell table:number-columns-repeated="16381"/>
        </table:table-row>
        <table:table-row table:style-name="ro1">
          <table:table-cell office:value-type="float" office:value="201351" table:style-name="ce1">
            <text:p>201351</text:p>
          </table:table-cell>
          <table:table-cell office:value-type="string" table:style-name="ce1">
            <text:p>GRUPPO VOLONTARI DEL SOCCORSO ROCCAFRANCA LUDRIANO</text:p>
          </table:table-cell>
          <table:table-cell office:value-type="float" office:value="3565.2" table:style-name="ce1">
            <text:p>3565,2</text:p>
          </table:table-cell>
          <table:table-cell table:number-columns-repeated="16381"/>
        </table:table-row>
        <table:table-row table:style-name="ro1">
          <table:table-cell office:value-type="float" office:value="201360" table:style-name="ce1">
            <text:p>201360</text:p>
          </table:table-cell>
          <table:table-cell office:value-type="string" table:style-name="ce1">
            <text:p>FIRE POINT S.R.L.</text:p>
          </table:table-cell>
          <table:table-cell office:value-type="float" office:value="1190.1600000000001" table:style-name="ce1">
            <text:p>1190,16</text:p>
          </table:table-cell>
          <table:table-cell table:number-columns-repeated="16381"/>
        </table:table-row>
        <table:table-row table:style-name="ro1">
          <table:table-cell office:value-type="float" office:value="201362" table:style-name="ce1">
            <text:p>201362</text:p>
          </table:table-cell>
          <table:table-cell office:value-type="string" table:style-name="ce1">
            <text:p>RIVA GIARDINI S.P.A.</text:p>
          </table:table-cell>
          <table:table-cell office:value-type="float" office:value="6250" table:style-name="ce1">
            <text:p>6250</text:p>
          </table:table-cell>
          <table:table-cell table:number-columns-repeated="16381"/>
        </table:table-row>
        <table:table-row table:style-name="ro1">
          <table:table-cell office:value-type="float" office:value="201374" table:style-name="ce1">
            <text:p>201374</text:p>
          </table:table-cell>
          <table:table-cell office:value-type="string" table:style-name="ce1">
            <text:p>NIPPON GASES PHARMA S.R.L.</text:p>
          </table:table-cell>
          <table:table-cell office:value-type="float" office:value="195" table:style-name="ce1">
            <text:p>195</text:p>
          </table:table-cell>
          <table:table-cell table:number-columns-repeated="16381"/>
        </table:table-row>
        <table:table-row table:style-name="ro1">
          <table:table-cell office:value-type="float" office:value="201378" table:style-name="ce1">
            <text:p>201378</text:p>
          </table:table-cell>
          <table:table-cell office:value-type="string" table:style-name="ce1">
            <text:p>ATA SOCCORSO - SOCIETA COOPERTIVA SOCIALE ONLUS</text:p>
          </table:table-cell>
          <table:table-cell office:value-type="float" office:value="260869.62" table:style-name="ce1">
            <text:p>260869,62</text:p>
          </table:table-cell>
          <table:table-cell table:number-columns-repeated="16381"/>
        </table:table-row>
        <table:table-row table:style-name="ro1">
          <table:table-cell office:value-type="float" office:value="201386" table:style-name="ce1">
            <text:p>201386</text:p>
          </table:table-cell>
          <table:table-cell office:value-type="string" table:style-name="ce1">
            <text:p>AGENZIA DEL DEMANIO</text:p>
          </table:table-cell>
          <table:table-cell office:value-type="float" office:value="29650" table:style-name="ce1">
            <text:p>29650</text:p>
          </table:table-cell>
          <table:table-cell table:number-columns-repeated="16381"/>
        </table:table-row>
        <table:table-row table:style-name="ro1">
          <table:table-cell office:value-type="float" office:value="201393" table:style-name="ce1">
            <text:p>201393</text:p>
          </table:table-cell>
          <table:table-cell office:value-type="string" table:style-name="ce1">
            <text:p>AZIENDA SANITARIA DELLA PROVINCIA DI BOLZANO - Comprensorio Sanitario di Bolzano</text:p>
          </table:table-cell>
          <table:table-cell office:value-type="float" office:value="2666.75" table:style-name="ce1">
            <text:p>2666,75</text:p>
          </table:table-cell>
          <table:table-cell table:number-columns-repeated="16381"/>
        </table:table-row>
        <table:table-row table:style-name="ro1">
          <table:table-cell office:value-type="float" office:value="201397" table:style-name="ce1">
            <text:p>201397</text:p>
          </table:table-cell>
          <table:table-cell office:value-type="string" table:style-name="ce1">
            <text:p>AUTOFFICINA BUZZI RAFFAELE</text:p>
          </table:table-cell>
          <table:table-cell office:value-type="float" office:value="6498.42" table:style-name="ce1">
            <text:p>6498,42</text:p>
          </table:table-cell>
          <table:table-cell table:number-columns-repeated="16381"/>
        </table:table-row>
        <table:table-row table:style-name="ro1">
          <table:table-cell office:value-type="float" office:value="201402" table:style-name="ce1">
            <text:p>201402</text:p>
          </table:table-cell>
          <table:table-cell office:value-type="string" table:style-name="ce1">
            <text:p>WELLNESS IN TECH S.R.L.</text:p>
          </table:table-cell>
          <table:table-cell office:value-type="float" office:value="500" table:style-name="ce1">
            <text:p>500</text:p>
          </table:table-cell>
          <table:table-cell table:number-columns-repeated="16381"/>
        </table:table-row>
        <table:table-row table:style-name="ro1">
          <table:table-cell office:value-type="float" office:value="201409" table:style-name="ce1">
            <text:p>201409</text:p>
          </table:table-cell>
          <table:table-cell office:value-type="string" table:style-name="ce1">
            <text:p>PINO SAS DI ALBERTO BENIAMINO SAIBENE E C.</text:p>
          </table:table-cell>
          <table:table-cell office:value-type="float" office:value="310598.2" table:style-name="ce1">
            <text:p>310598,2</text:p>
          </table:table-cell>
          <table:table-cell table:number-columns-repeated="16381"/>
        </table:table-row>
        <table:table-row table:style-name="ro1">
          <table:table-cell office:value-type="float" office:value="201420" table:style-name="ce1">
            <text:p>201420</text:p>
          </table:table-cell>
          <table:table-cell office:value-type="string" table:style-name="ce1">
            <text:p>SELEFAR S.R.L.</text:p>
          </table:table-cell>
          <table:table-cell office:value-type="float" office:value="671.5" table:style-name="ce1">
            <text:p>671,5</text:p>
          </table:table-cell>
          <table:table-cell table:number-columns-repeated="16381"/>
        </table:table-row>
        <table:table-row table:style-name="ro1">
          <table:table-cell office:value-type="float" office:value="201424" table:style-name="ce1">
            <text:p>201424</text:p>
          </table:table-cell>
          <table:table-cell office:value-type="string" table:style-name="ce1">
            <text:p>DAY RISTOSERVICE S.P.A.</text:p>
          </table:table-cell>
          <table:table-cell office:value-type="float" office:value="79972.87999999999" table:style-name="ce1">
            <text:p>79972,88</text:p>
          </table:table-cell>
          <table:table-cell table:number-columns-repeated="16381"/>
        </table:table-row>
        <table:table-row table:style-name="ro1">
          <table:table-cell office:value-type="float" office:value="201426" table:style-name="ce1">
            <text:p>201426</text:p>
          </table:table-cell>
          <table:table-cell office:value-type="string" table:style-name="ce1">
            <text:p>ARIA S.P.A. - Azienda Regionale per l Innovazione e gli Acquisti</text:p>
          </table:table-cell>
          <table:table-cell office:value-type="float" office:value="215510.82" table:style-name="ce1">
            <text:p>215510,82</text:p>
          </table:table-cell>
          <table:table-cell table:number-columns-repeated="16381"/>
        </table:table-row>
        <table:table-row table:style-name="ro1">
          <table:table-cell office:value-type="float" office:value="201429" table:style-name="ce1">
            <text:p>201429</text:p>
          </table:table-cell>
          <table:table-cell office:value-type="string" table:style-name="ce1">
            <text:p>RIVA PUNTOGOMME S.R.L.</text:p>
          </table:table-cell>
          <table:table-cell office:value-type="float" office:value="772.16" table:style-name="ce1">
            <text:p>772,16</text:p>
          </table:table-cell>
          <table:table-cell table:number-columns-repeated="16381"/>
        </table:table-row>
        <table:table-row table:style-name="ro1">
          <table:table-cell office:value-type="float" office:value="201437" table:style-name="ce1">
            <text:p>201437</text:p>
          </table:table-cell>
          <table:table-cell office:value-type="string" table:style-name="ce1">
            <text:p>GIADA PROGETTI S.R.L.</text:p>
          </table:table-cell>
          <table:table-cell office:value-type="float" office:value="6972" table:style-name="ce1">
            <text:p>6972</text:p>
          </table:table-cell>
          <table:table-cell table:number-columns-repeated="16381"/>
        </table:table-row>
        <table:table-row table:style-name="ro1">
          <table:table-cell office:value-type="float" office:value="201439" table:style-name="ce1">
            <text:p>201439</text:p>
          </table:table-cell>
          <table:table-cell office:value-type="string" table:style-name="ce1">
            <text:p>ASSOCIAZIONE CROCE SAN FRANCESCO ONLUS</text:p>
          </table:table-cell>
          <table:table-cell office:value-type="float" office:value="50426.78" table:style-name="ce1">
            <text:p>50426,78</text:p>
          </table:table-cell>
          <table:table-cell table:number-columns-repeated="16381"/>
        </table:table-row>
        <table:table-row table:style-name="ro1">
          <table:table-cell office:value-type="float" office:value="201440" table:style-name="ce1">
            <text:p>201440</text:p>
          </table:table-cell>
          <table:table-cell office:value-type="string" table:style-name="ce1">
            <text:p>MONTE ISOLA SERVICE SRL</text:p>
          </table:table-cell>
          <table:table-cell office:value-type="float" office:value="9499.98" table:style-name="ce1">
            <text:p>9499,98</text:p>
          </table:table-cell>
          <table:table-cell table:number-columns-repeated="16381"/>
        </table:table-row>
        <table:table-row table:style-name="ro1">
          <table:table-cell office:value-type="float" office:value="201447" table:style-name="ce1">
            <text:p>201447</text:p>
          </table:table-cell>
          <table:table-cell office:value-type="string" table:style-name="ce1">
            <text:p>ABBOTT S.R.L.</text:p>
          </table:table-cell>
          <table:table-cell office:value-type="float" office:value="2310" table:style-name="ce1">
            <text:p>2310</text:p>
          </table:table-cell>
          <table:table-cell table:number-columns-repeated="16381"/>
        </table:table-row>
        <table:table-row table:style-name="ro1">
          <table:table-cell office:value-type="float" office:value="201450" table:style-name="ce1">
            <text:p>201450</text:p>
          </table:table-cell>
          <table:table-cell office:value-type="string" table:style-name="ce1">
            <text:p>MODULCASA LINE S.P.A.</text:p>
          </table:table-cell>
          <table:table-cell office:value-type="float" office:value="14948.18" table:style-name="ce1">
            <text:p>14948,18</text:p>
          </table:table-cell>
          <table:table-cell table:number-columns-repeated="16381"/>
        </table:table-row>
        <table:table-row table:style-name="ro1">
          <table:table-cell office:value-type="float" office:value="201453" table:style-name="ce1">
            <text:p>201453</text:p>
          </table:table-cell>
          <table:table-cell office:value-type="string" table:style-name="ce1">
            <text:p>ULTRAPROMEDIA S.R.L.</text:p>
          </table:table-cell>
          <table:table-cell office:value-type="float" office:value="674" table:style-name="ce1">
            <text:p>674</text:p>
          </table:table-cell>
          <table:table-cell table:number-columns-repeated="16381"/>
        </table:table-row>
        <table:table-row table:style-name="ro1">
          <table:table-cell office:value-type="float" office:value="201464" table:style-name="ce1">
            <text:p>201464</text:p>
          </table:table-cell>
          <table:table-cell office:value-type="string" table:style-name="ce1">
            <text:p>R1 S.P.A.</text:p>
          </table:table-cell>
          <table:table-cell office:value-type="float" office:value="59476.38" table:style-name="ce1">
            <text:p>59476,38</text:p>
          </table:table-cell>
          <table:table-cell table:number-columns-repeated="16381"/>
        </table:table-row>
        <table:table-row table:style-name="ro1">
          <table:table-cell office:value-type="float" office:value="201465" table:style-name="ce1">
            <text:p>201465</text:p>
          </table:table-cell>
          <table:table-cell office:value-type="string" table:style-name="ce1">
            <text:p>ANGELI ASSISTENZE SANITARIE SOC. COOP. SOCIALE</text:p>
          </table:table-cell>
          <table:table-cell office:value-type="float" office:value="52778.240000000005" table:style-name="ce1">
            <text:p>52778,24</text:p>
          </table:table-cell>
          <table:table-cell table:number-columns-repeated="16381"/>
        </table:table-row>
        <table:table-row table:style-name="ro1">
          <table:table-cell office:value-type="float" office:value="201501" table:style-name="ce1">
            <text:p>201501</text:p>
          </table:table-cell>
          <table:table-cell office:value-type="string" table:style-name="ce1">
            <text:p>CROCE SANTA LUCIA ODV</text:p>
          </table:table-cell>
          <table:table-cell office:value-type="float" office:value="5601.8200000000006" table:style-name="ce1">
            <text:p>5601,82</text:p>
          </table:table-cell>
          <table:table-cell table:number-columns-repeated="16381"/>
        </table:table-row>
        <table:table-row table:style-name="ro1">
          <table:table-cell office:value-type="float" office:value="201503" table:style-name="ce1">
            <text:p>201503</text:p>
          </table:table-cell>
          <table:table-cell office:value-type="string" table:style-name="ce1">
            <text:p>CROCE ROSSA ITALIANA Comitato di Mantova OdV</text:p>
          </table:table-cell>
          <table:table-cell office:value-type="float" office:value="8324.85" table:style-name="ce1">
            <text:p>8324,85</text:p>
          </table:table-cell>
          <table:table-cell table:number-columns-repeated="16381"/>
        </table:table-row>
        <table:table-row table:style-name="ro1">
          <table:table-cell office:value-type="float" office:value="201505" table:style-name="ce1">
            <text:p>201505</text:p>
          </table:table-cell>
          <table:table-cell office:value-type="string" table:style-name="ce1">
            <text:p>ATA SOCCORSO ODV ETS</text:p>
          </table:table-cell>
          <table:table-cell office:value-type="float" office:value="713007.95" table:style-name="ce1">
            <text:p>713007,95</text:p>
          </table:table-cell>
          <table:table-cell table:number-columns-repeated="16381"/>
        </table:table-row>
        <table:table-row table:style-name="ro1">
          <table:table-cell office:value-type="float" office:value="201510" table:style-name="ce1">
            <text:p>201510</text:p>
          </table:table-cell>
          <table:table-cell office:value-type="string" table:style-name="ce1">
            <text:p>CROCE ROSSA ITALIANA COMITATO BERGAMO-ORGANIZZ. VOLONTARIATO</text:p>
          </table:table-cell>
          <table:table-cell office:value-type="float" office:value="15239.57" table:style-name="ce1">
            <text:p>15239,57</text:p>
          </table:table-cell>
          <table:table-cell table:number-columns-repeated="16381"/>
        </table:table-row>
        <table:table-row table:style-name="ro1">
          <table:table-cell office:value-type="float" office:value="201536" table:style-name="ce1">
            <text:p>201536</text:p>
          </table:table-cell>
          <table:table-cell office:value-type="string" table:style-name="ce1">
            <text:p>CROCE ROSSA ITALIANA Comitato di Varese ODV</text:p>
          </table:table-cell>
          <table:table-cell office:value-type="float" office:value="50392.18" table:style-name="ce1">
            <text:p>50392,18</text:p>
          </table:table-cell>
          <table:table-cell table:number-columns-repeated="16381"/>
        </table:table-row>
        <table:table-row table:style-name="ro1">
          <table:table-cell office:value-type="float" office:value="201539" table:style-name="ce1">
            <text:p>201539</text:p>
          </table:table-cell>
          <table:table-cell office:value-type="string" table:style-name="ce1">
            <text:p>VAREDO SOCCORSO ONLUS</text:p>
          </table:table-cell>
          <table:table-cell office:value-type="float" office:value="79327.49000000002" table:style-name="ce1">
            <text:p>79327,49</text:p>
          </table:table-cell>
          <table:table-cell table:number-columns-repeated="16381"/>
        </table:table-row>
        <table:table-row table:style-name="ro1">
          <table:table-cell office:value-type="float" office:value="201540" table:style-name="ce1">
            <text:p>201540</text:p>
          </table:table-cell>
          <table:table-cell office:value-type="string" table:style-name="ce1">
            <text:p>SOS DEL SEPRIO</text:p>
          </table:table-cell>
          <table:table-cell office:value-type="float" office:value="6982.4299999999994" table:style-name="ce1">
            <text:p>6982,43</text:p>
          </table:table-cell>
          <table:table-cell table:number-columns-repeated="16381"/>
        </table:table-row>
        <table:table-row table:style-name="ro1">
          <table:table-cell office:value-type="float" office:value="201543" table:style-name="ce1">
            <text:p>201543</text:p>
          </table:table-cell>
          <table:table-cell office:value-type="string" table:style-name="ce1">
            <text:p>SOS NOVATE MILANESE</text:p>
          </table:table-cell>
          <table:table-cell office:value-type="float" office:value="9738.08" table:style-name="ce1">
            <text:p>9738,08</text:p>
          </table:table-cell>
          <table:table-cell table:number-columns-repeated="16381"/>
        </table:table-row>
        <table:table-row table:style-name="ro1">
          <table:table-cell office:value-type="float" office:value="201545" table:style-name="ce1">
            <text:p>201545</text:p>
          </table:table-cell>
          <table:table-cell office:value-type="string" table:style-name="ce1">
            <text:p>CROCE ROSSA ITALIANA COMITATO DI PADERNO DUGNANO</text:p>
          </table:table-cell>
          <table:table-cell office:value-type="float" office:value="5747.36" table:style-name="ce1">
            <text:p>5747,36</text:p>
          </table:table-cell>
          <table:table-cell table:number-columns-repeated="16381"/>
        </table:table-row>
        <table:table-row table:style-name="ro1">
          <table:table-cell office:value-type="float" office:value="201548" table:style-name="ce1">
            <text:p>201548</text:p>
          </table:table-cell>
          <table:table-cell office:value-type="string" table:style-name="ce1">
            <text:p>CROCE AZZURRA ODV</text:p>
          </table:table-cell>
          <table:table-cell office:value-type="float" office:value="125.4" table:style-name="ce1">
            <text:p>125,4</text:p>
          </table:table-cell>
          <table:table-cell table:number-columns-repeated="16381"/>
        </table:table-row>
        <table:table-row table:style-name="ro1">
          <table:table-cell office:value-type="float" office:value="201553" table:style-name="ce1">
            <text:p>201553</text:p>
          </table:table-cell>
          <table:table-cell office:value-type="string" table:style-name="ce1">
            <text:p>SORESINA SOCCORSO ONLUS</text:p>
          </table:table-cell>
          <table:table-cell office:value-type="float" office:value="7558.1" table:style-name="ce1">
            <text:p>7558,1</text:p>
          </table:table-cell>
          <table:table-cell table:number-columns-repeated="16381"/>
        </table:table-row>
        <table:table-row table:style-name="ro1">
          <table:table-cell office:value-type="float" office:value="201556" table:style-name="ce1">
            <text:p>201556</text:p>
          </table:table-cell>
          <table:table-cell office:value-type="string" table:style-name="ce1">
            <text:p>GARAGE ROBERTO SRL</text:p>
          </table:table-cell>
          <table:table-cell office:value-type="float" office:value="131.56" table:style-name="ce1">
            <text:p>131,56</text:p>
          </table:table-cell>
          <table:table-cell table:number-columns-repeated="16381"/>
        </table:table-row>
        <table:table-row table:style-name="ro1">
          <table:table-cell office:value-type="float" office:value="201561" table:style-name="ce1">
            <text:p>201561</text:p>
          </table:table-cell>
          <table:table-cell office:value-type="string" table:style-name="ce1">
            <text:p>FREMSLIFE S.R.L.</text:p>
          </table:table-cell>
          <table:table-cell office:value-type="float" office:value="2980" table:style-name="ce1">
            <text:p>2980</text:p>
          </table:table-cell>
          <table:table-cell table:number-columns-repeated="16381"/>
        </table:table-row>
        <table:table-row table:style-name="ro1">
          <table:table-cell office:value-type="float" office:value="201564" table:style-name="ce1">
            <text:p>201564</text:p>
          </table:table-cell>
          <table:table-cell office:value-type="string" table:style-name="ce1">
            <text:p>C.R.I. COMITATO DI GRANDATE o.d.v.</text:p>
          </table:table-cell>
          <table:table-cell office:value-type="float" office:value="770.78" table:style-name="ce1">
            <text:p>770,78</text:p>
          </table:table-cell>
          <table:table-cell table:number-columns-repeated="16381"/>
        </table:table-row>
        <table:table-row table:style-name="ro1">
          <table:table-cell office:value-type="float" office:value="201570" table:style-name="ce1">
            <text:p>201570</text:p>
          </table:table-cell>
          <table:table-cell office:value-type="string" table:style-name="ce1">
            <text:p>CROCE VERDE APM</text:p>
          </table:table-cell>
          <table:table-cell office:value-type="float" office:value="11797.07" table:style-name="ce1">
            <text:p>11797,07</text:p>
          </table:table-cell>
          <table:table-cell table:number-columns-repeated="16381"/>
        </table:table-row>
        <table:table-row table:style-name="ro1">
          <table:table-cell office:value-type="float" office:value="201589" table:style-name="ce1">
            <text:p>201589</text:p>
          </table:table-cell>
          <table:table-cell office:value-type="string" table:style-name="ce1">
            <text:p>CROCE ROSSA ITALIANA COMITATO DI BUSTO ARSIZIO</text:p>
          </table:table-cell>
          <table:table-cell office:value-type="float" office:value="33321.43" table:style-name="ce1">
            <text:p>33321,43</text:p>
          </table:table-cell>
          <table:table-cell table:number-columns-repeated="16381"/>
        </table:table-row>
        <table:table-row table:style-name="ro1">
          <table:table-cell office:value-type="float" office:value="201596" table:style-name="ce1">
            <text:p>201596</text:p>
          </table:table-cell>
          <table:table-cell office:value-type="string" table:style-name="ce1">
            <text:p>MISERICORDIA E SOLIDARIETA RETE NAZIONALE</text:p>
          </table:table-cell>
          <table:table-cell office:value-type="float" office:value="10610983.170000002" table:style-name="ce1">
            <text:p>10610983,17</text:p>
          </table:table-cell>
          <table:table-cell table:number-columns-repeated="16381"/>
        </table:table-row>
        <table:table-row table:style-name="ro1">
          <table:table-cell office:value-type="float" office:value="201597" table:style-name="ce1">
            <text:p>201597</text:p>
          </table:table-cell>
          <table:table-cell office:value-type="string" table:style-name="ce1">
            <text:p>CROCE ROSSA ITALIANA COM LURATE CACCIVIO ODV</text:p>
          </table:table-cell>
          <table:table-cell office:value-type="float" office:value="2011.15" table:style-name="ce1">
            <text:p>2011,15</text:p>
          </table:table-cell>
          <table:table-cell table:number-columns-repeated="16381"/>
        </table:table-row>
        <table:table-row table:style-name="ro1">
          <table:table-cell office:value-type="float" office:value="201600" table:style-name="ce1">
            <text:p>201600</text:p>
          </table:table-cell>
          <table:table-cell office:value-type="string" table:style-name="ce1">
            <text:p>CROCE ROSSA ITALIANA COMITATO LOCALE GROANE</text:p>
          </table:table-cell>
          <table:table-cell office:value-type="float" office:value="25004.04" table:style-name="ce1">
            <text:p>25004,04</text:p>
          </table:table-cell>
          <table:table-cell table:number-columns-repeated="16381"/>
        </table:table-row>
        <table:table-row table:style-name="ro1">
          <table:table-cell office:value-type="float" office:value="201605" table:style-name="ce1">
            <text:p>201605</text:p>
          </table:table-cell>
          <table:table-cell office:value-type="string" table:style-name="ce1">
            <text:p>CROCE BIANCA DI BRESCIA ASSOCIAZIONE PER LA PUBBLICA ASSISTENZA</text:p>
          </table:table-cell>
          <table:table-cell office:value-type="float" office:value="8035.77" table:style-name="ce1">
            <text:p>8035,77</text:p>
          </table:table-cell>
          <table:table-cell table:number-columns-repeated="16381"/>
        </table:table-row>
        <table:table-row table:style-name="ro1">
          <table:table-cell office:value-type="float" office:value="201625" table:style-name="ce1">
            <text:p>201625</text:p>
          </table:table-cell>
          <table:table-cell office:value-type="string" table:style-name="ce1">
            <text:p>NET4MARKET-CSAMED S.R.L.</text:p>
          </table:table-cell>
          <table:table-cell office:value-type="float" office:value="3562.5" table:style-name="ce1">
            <text:p>3562,5</text:p>
          </table:table-cell>
          <table:table-cell table:number-columns-repeated="16381"/>
        </table:table-row>
        <table:table-row table:style-name="ro1">
          <table:table-cell office:value-type="float" office:value="201629" table:style-name="ce1">
            <text:p>201629</text:p>
          </table:table-cell>
          <table:table-cell office:value-type="string" table:style-name="ce1">
            <text:p>REGIONE EMILIA ROMAGNA EX 201091</text:p>
          </table:table-cell>
          <table:table-cell office:value-type="float" office:value="1270.49" table:style-name="ce1">
            <text:p>1270,49</text:p>
          </table:table-cell>
          <table:table-cell table:number-columns-repeated="16381"/>
        </table:table-row>
        <table:table-row table:style-name="ro1">
          <table:table-cell office:value-type="float" office:value="201638" table:style-name="ce1">
            <text:p>201638</text:p>
          </table:table-cell>
          <table:table-cell office:value-type="string" table:style-name="ce1">
            <text:p>SOS VALCERESIO ONLUS</text:p>
          </table:table-cell>
          <table:table-cell office:value-type="float" office:value="124.35" table:style-name="ce1">
            <text:p>124,35</text:p>
          </table:table-cell>
          <table:table-cell table:number-columns-repeated="16381"/>
        </table:table-row>
        <table:table-row table:style-name="ro1">
          <table:table-cell office:value-type="float" office:value="201642" table:style-name="ce1">
            <text:p>201642</text:p>
          </table:table-cell>
          <table:table-cell office:value-type="string" table:style-name="ce1">
            <text:p>TURATO <text:s/>MASSIMO</text:p>
          </table:table-cell>
          <table:table-cell office:value-type="float" office:value="6160" table:style-name="ce1">
            <text:p>6160</text:p>
          </table:table-cell>
          <table:table-cell table:number-columns-repeated="16381"/>
        </table:table-row>
        <table:table-row table:style-name="ro1">
          <table:table-cell office:value-type="float" office:value="201645" table:style-name="ce1">
            <text:p>201645</text:p>
          </table:table-cell>
          <table:table-cell office:value-type="string" table:style-name="ce1">
            <text:p>CARROZZERIA INFERNO</text:p>
          </table:table-cell>
          <table:table-cell office:value-type="float" office:value="733" table:style-name="ce1">
            <text:p>733</text:p>
          </table:table-cell>
          <table:table-cell table:number-columns-repeated="16381"/>
        </table:table-row>
        <table:table-row table:style-name="ro1">
          <table:table-cell office:value-type="float" office:value="201660" table:style-name="ce1">
            <text:p>201660</text:p>
          </table:table-cell>
          <table:table-cell office:value-type="string" table:style-name="ce1">
            <text:p>FERRINO E C. S.P.A.</text:p>
          </table:table-cell>
          <table:table-cell office:value-type="float" office:value="15860" table:style-name="ce1">
            <text:p>15860</text:p>
          </table:table-cell>
          <table:table-cell table:number-columns-repeated="16381"/>
        </table:table-row>
        <table:table-row table:style-name="ro1">
          <table:table-cell office:value-type="float" office:value="201664" table:style-name="ce1">
            <text:p>201664</text:p>
          </table:table-cell>
          <table:table-cell office:value-type="string" table:style-name="ce1">
            <text:p>CROCE ROSSA ITALIANA - COMITATO DI LECCO</text:p>
          </table:table-cell>
          <table:table-cell office:value-type="float" office:value="533.9" table:style-name="ce1">
            <text:p>533,9</text:p>
          </table:table-cell>
          <table:table-cell table:number-columns-repeated="16381"/>
        </table:table-row>
        <table:table-row table:style-name="ro1">
          <table:table-cell office:value-type="float" office:value="201665" table:style-name="ce1">
            <text:p>201665</text:p>
          </table:table-cell>
          <table:table-cell office:value-type="string" table:style-name="ce1">
            <text:p>CROCE ROSSA ITALIANA COMITATO DI PAVIA ODV</text:p>
          </table:table-cell>
          <table:table-cell office:value-type="float" office:value="6516.8" table:style-name="ce1">
            <text:p>6516,8</text:p>
          </table:table-cell>
          <table:table-cell table:number-columns-repeated="16381"/>
        </table:table-row>
        <table:table-row table:style-name="ro1">
          <table:table-cell office:value-type="float" office:value="201668" table:style-name="ce1">
            <text:p>201668</text:p>
          </table:table-cell>
          <table:table-cell office:value-type="string" table:style-name="ce1">
            <text:p>LA VARESINA EMERGENZA</text:p>
          </table:table-cell>
          <table:table-cell office:value-type="float" office:value="60182.760000000009" table:style-name="ce1">
            <text:p>60182,76</text:p>
          </table:table-cell>
          <table:table-cell table:number-columns-repeated="16381"/>
        </table:table-row>
        <table:table-row table:style-name="ro1">
          <table:table-cell office:value-type="float" office:value="201670" table:style-name="ce1">
            <text:p>201670</text:p>
          </table:table-cell>
          <table:table-cell office:value-type="string" table:style-name="ce1">
            <text:p>SOLMED S.r.l.</text:p>
          </table:table-cell>
          <table:table-cell office:value-type="float" office:value="292500" table:style-name="ce1">
            <text:p>292500</text:p>
          </table:table-cell>
          <table:table-cell table:number-columns-repeated="16381"/>
        </table:table-row>
        <table:table-row table:style-name="ro1">
          <table:table-cell office:value-type="float" office:value="201672" table:style-name="ce1">
            <text:p>201672</text:p>
          </table:table-cell>
          <table:table-cell office:value-type="string" table:style-name="ce1">
            <text:p>CROCE ROSSA ITALIANA COMITATO LOCALE DI LAINATE</text:p>
          </table:table-cell>
          <table:table-cell office:value-type="float" office:value="21033.93" table:style-name="ce1">
            <text:p>21033,93</text:p>
          </table:table-cell>
          <table:table-cell table:number-columns-repeated="16381"/>
        </table:table-row>
        <table:table-row table:style-name="ro1">
          <table:table-cell office:value-type="float" office:value="201675" table:style-name="ce1">
            <text:p>201675</text:p>
          </table:table-cell>
          <table:table-cell office:value-type="string" table:style-name="ce1">
            <text:p>AUSL BOLOGNA</text:p>
          </table:table-cell>
          <table:table-cell office:value-type="float" office:value="1573.33" table:style-name="ce1">
            <text:p>1573,33</text:p>
          </table:table-cell>
          <table:table-cell table:number-columns-repeated="16381"/>
        </table:table-row>
        <table:table-row table:style-name="ro1">
          <table:table-cell office:value-type="float" office:value="201677" table:style-name="ce1">
            <text:p>201677</text:p>
          </table:table-cell>
          <table:table-cell office:value-type="string" table:style-name="ce1">
            <text:p>FRATERNITA' DI MISERICORDIA SEGRATE ODV</text:p>
          </table:table-cell>
          <table:table-cell office:value-type="float" office:value="13210.96" table:style-name="ce1">
            <text:p>13210,96</text:p>
          </table:table-cell>
          <table:table-cell table:number-columns-repeated="16381"/>
        </table:table-row>
        <table:table-row table:style-name="ro1">
          <table:table-cell office:value-type="float" office:value="201678" table:style-name="ce1">
            <text:p>201678</text:p>
          </table:table-cell>
          <table:table-cell office:value-type="string" table:style-name="ce1">
            <text:p>SOLERA GOMME DI SOLERA SERGIO</text:p>
          </table:table-cell>
          <table:table-cell office:value-type="float" office:value="1090" table:style-name="ce1">
            <text:p>1090</text:p>
          </table:table-cell>
          <table:table-cell table:number-columns-repeated="16381"/>
        </table:table-row>
        <table:table-row table:style-name="ro1">
          <table:table-cell office:value-type="float" office:value="201698" table:style-name="ce1">
            <text:p>201698</text:p>
          </table:table-cell>
          <table:table-cell office:value-type="string" table:style-name="ce1">
            <text:p>FRATERNITA DI MISERICORDIA DI ARESE O.D.V.</text:p>
          </table:table-cell>
          <table:table-cell office:value-type="float" office:value="2361.48" table:style-name="ce1">
            <text:p>2361,48</text:p>
          </table:table-cell>
          <table:table-cell table:number-columns-repeated="16381"/>
        </table:table-row>
        <table:table-row table:style-name="ro1">
          <table:table-cell office:value-type="float" office:value="201701" table:style-name="ce1">
            <text:p>201701</text:p>
          </table:table-cell>
          <table:table-cell office:value-type="string" table:style-name="ce1">
            <text:p>RO.F.IM Srl</text:p>
          </table:table-cell>
          <table:table-cell office:value-type="float" office:value="7623.4" table:style-name="ce1">
            <text:p>7623,4</text:p>
          </table:table-cell>
          <table:table-cell table:number-columns-repeated="16381"/>
        </table:table-row>
        <table:table-row table:style-name="ro1">
          <table:table-cell office:value-type="float" office:value="201706" table:style-name="ce1">
            <text:p>201706</text:p>
          </table:table-cell>
          <table:table-cell office:value-type="string" table:style-name="ce1">
            <text:p>VERGOTTINI SRL</text:p>
          </table:table-cell>
          <table:table-cell office:value-type="float" office:value="4400" table:style-name="ce1">
            <text:p>4400</text:p>
          </table:table-cell>
          <table:table-cell table:number-columns-repeated="16381"/>
        </table:table-row>
        <table:table-row table:style-name="ro1">
          <table:table-cell office:value-type="float" office:value="201707" table:style-name="ce1">
            <text:p>201707</text:p>
          </table:table-cell>
          <table:table-cell office:value-type="string" table:style-name="ce1">
            <text:p>FAINI <text:s/>MARIO CESARE</text:p>
          </table:table-cell>
          <table:table-cell office:value-type="float" office:value="5146.6500000000005" table:style-name="ce1">
            <text:p>5146,65</text:p>
          </table:table-cell>
          <table:table-cell table:number-columns-repeated="16381"/>
        </table:table-row>
        <table:table-row table:style-name="ro1">
          <table:table-cell office:value-type="float" office:value="201723" table:style-name="ce1">
            <text:p>201723</text:p>
          </table:table-cell>
          <table:table-cell office:value-type="string" table:style-name="ce1">
            <text:p>CARTOCCI STRADE S.R.L.</text:p>
          </table:table-cell>
          <table:table-cell office:value-type="float" office:value="10893" table:style-name="ce1">
            <text:p>10893</text:p>
          </table:table-cell>
          <table:table-cell table:number-columns-repeated="16381"/>
        </table:table-row>
        <table:table-row table:style-name="ro1">
          <table:table-cell office:value-type="float" office:value="201729" table:style-name="ce1">
            <text:p>201729</text:p>
          </table:table-cell>
          <table:table-cell office:value-type="string" table:style-name="ce1">
            <text:p>Associazione della Croce Rossa Italiana - Comitato di Caravaggio</text:p>
          </table:table-cell>
          <table:table-cell office:value-type="float" office:value="6615" table:style-name="ce1">
            <text:p>6615</text:p>
          </table:table-cell>
          <table:table-cell table:number-columns-repeated="16381"/>
        </table:table-row>
        <table:table-row table:style-name="ro1">
          <table:table-cell office:value-type="float" office:value="201730" table:style-name="ce1">
            <text:p>201730</text:p>
          </table:table-cell>
          <table:table-cell office:value-type="string" table:style-name="ce1">
            <text:p>DIAMANTE VERDE SOCCORSO</text:p>
          </table:table-cell>
          <table:table-cell office:value-type="float" office:value="6392.45" table:style-name="ce1">
            <text:p>6392,45</text:p>
          </table:table-cell>
          <table:table-cell table:number-columns-repeated="16381"/>
        </table:table-row>
        <table:table-row table:style-name="ro1">
          <table:table-cell office:value-type="float" office:value="201731" table:style-name="ce1">
            <text:p>201731</text:p>
          </table:table-cell>
          <table:table-cell office:value-type="string" table:style-name="ce1">
            <text:p>CROCE AZZURRA ASSOCIAZIONE VOLONTARI ABBIATENSI</text:p>
          </table:table-cell>
          <table:table-cell office:value-type="float" office:value="26114.760000000002" table:style-name="ce1">
            <text:p>26114,76</text:p>
          </table:table-cell>
          <table:table-cell table:number-columns-repeated="16381"/>
        </table:table-row>
        <table:table-row table:style-name="ro1">
          <table:table-cell office:value-type="float" office:value="201732" table:style-name="ce1">
            <text:p>201732</text:p>
          </table:table-cell>
          <table:table-cell office:value-type="string" table:style-name="ce1">
            <text:p>GARDA EMERGENZA ODV</text:p>
          </table:table-cell>
          <table:table-cell office:value-type="float" office:value="5789" table:style-name="ce1">
            <text:p>5789</text:p>
          </table:table-cell>
          <table:table-cell table:number-columns-repeated="16381"/>
        </table:table-row>
        <table:table-row table:style-name="ro1">
          <table:table-cell office:value-type="float" office:value="201734" table:style-name="ce1">
            <text:p>201734</text:p>
          </table:table-cell>
          <table:table-cell office:value-type="string" table:style-name="ce1">
            <text:p>CEM AMBIENTE S.P.A.</text:p>
          </table:table-cell>
          <table:table-cell office:value-type="float" office:value="146" table:style-name="ce1">
            <text:p>146</text:p>
          </table:table-cell>
          <table:table-cell table:number-columns-repeated="16381"/>
        </table:table-row>
        <table:table-row table:style-name="ro1">
          <table:table-cell office:value-type="float" office:value="201736" table:style-name="ce1">
            <text:p>201736</text:p>
          </table:table-cell>
          <table:table-cell office:value-type="string" table:style-name="ce1">
            <text:p>VOLONTARI DI TREVIOLO ONLUS</text:p>
          </table:table-cell>
          <table:table-cell office:value-type="float" office:value="6164.42" table:style-name="ce1">
            <text:p>6164,42</text:p>
          </table:table-cell>
          <table:table-cell table:number-columns-repeated="16381"/>
        </table:table-row>
        <table:table-row table:style-name="ro1">
          <table:table-cell office:value-type="float" office:value="201737" table:style-name="ce1">
            <text:p>201737</text:p>
          </table:table-cell>
          <table:table-cell office:value-type="string" table:style-name="ce1">
            <text:p>CROCE VERDE SOCCORSO</text:p>
          </table:table-cell>
          <table:table-cell office:value-type="float" office:value="23861.46" table:style-name="ce1">
            <text:p>23861,46</text:p>
          </table:table-cell>
          <table:table-cell table:number-columns-repeated="16381"/>
        </table:table-row>
        <table:table-row table:style-name="ro1">
          <table:table-cell office:value-type="float" office:value="201738" table:style-name="ce1">
            <text:p>201738</text:p>
          </table:table-cell>
          <table:table-cell office:value-type="string" table:style-name="ce1">
            <text:p>SOCCORSO CISANESE ODV</text:p>
          </table:table-cell>
          <table:table-cell office:value-type="float" office:value="15270.37" table:style-name="ce1">
            <text:p>15270,37</text:p>
          </table:table-cell>
          <table:table-cell table:number-columns-repeated="16381"/>
        </table:table-row>
        <table:table-row table:style-name="ro1">
          <table:table-cell office:value-type="float" office:value="201740" table:style-name="ce1">
            <text:p>201740</text:p>
          </table:table-cell>
          <table:table-cell office:value-type="string" table:style-name="ce1">
            <text:p>CONFRATERNITA DI MISERICORDIA INZAGO</text:p>
          </table:table-cell>
          <table:table-cell office:value-type="float" office:value="9320.8799999999992" table:style-name="ce1">
            <text:p>9320,88</text:p>
          </table:table-cell>
          <table:table-cell table:number-columns-repeated="16381"/>
        </table:table-row>
        <table:table-row table:style-name="ro1">
          <table:table-cell office:value-type="float" office:value="201741" table:style-name="ce1">
            <text:p>201741</text:p>
          </table:table-cell>
          <table:table-cell office:value-type="string" table:style-name="ce1">
            <text:p>CROCE ROSSA ITALIANA COMITATO CELTICA E GUSSAGO</text:p>
          </table:table-cell>
          <table:table-cell office:value-type="float" office:value="5311.45" table:style-name="ce1">
            <text:p>5311,45</text:p>
          </table:table-cell>
          <table:table-cell table:number-columns-repeated="16381"/>
        </table:table-row>
        <table:table-row table:style-name="ro1">
          <table:table-cell office:value-type="float" office:value="201743" table:style-name="ce1">
            <text:p>201743</text:p>
          </table:table-cell>
          <table:table-cell office:value-type="string" table:style-name="ce1">
            <text:p>Associazione Volontari Pubblica Assistenza Vimodrone</text:p>
          </table:table-cell>
          <table:table-cell office:value-type="float" office:value="8224.8700000000008" table:style-name="ce1">
            <text:p>8224,87</text:p>
          </table:table-cell>
          <table:table-cell table:number-columns-repeated="16381"/>
        </table:table-row>
        <table:table-row table:style-name="ro1">
          <table:table-cell office:value-type="float" office:value="201744" table:style-name="ce1">
            <text:p>201744</text:p>
          </table:table-cell>
          <table:table-cell office:value-type="string" table:style-name="ce1">
            <text:p>P.A. CROCE VERDE OLTRE IL COLLE VALSERINA ODV</text:p>
          </table:table-cell>
          <table:table-cell office:value-type="float" office:value="1732.05" table:style-name="ce1">
            <text:p>1732,05</text:p>
          </table:table-cell>
          <table:table-cell table:number-columns-repeated="16381"/>
        </table:table-row>
        <table:table-row table:style-name="ro1">
          <table:table-cell office:value-type="float" office:value="201745" table:style-name="ce1">
            <text:p>201745</text:p>
          </table:table-cell>
          <table:table-cell office:value-type="string" table:style-name="ce1">
            <text:p>CROCE ROSSA ITALIANA - COMITATO PROV. MILANO</text:p>
          </table:table-cell>
          <table:table-cell office:value-type="float" office:value="25664.440000000002" table:style-name="ce1">
            <text:p>25664,44</text:p>
          </table:table-cell>
          <table:table-cell table:number-columns-repeated="16381"/>
        </table:table-row>
        <table:table-row table:style-name="ro1">
          <table:table-cell office:value-type="float" office:value="201746" table:style-name="ce1">
            <text:p>201746</text:p>
          </table:table-cell>
          <table:table-cell office:value-type="string" table:style-name="ce1">
            <text:p>CROCE ROSSA COMITATO VILLASANTA</text:p>
          </table:table-cell>
          <table:table-cell office:value-type="float" office:value="12223.5" table:style-name="ce1">
            <text:p>12223,5</text:p>
          </table:table-cell>
          <table:table-cell table:number-columns-repeated="16381"/>
        </table:table-row>
        <table:table-row table:style-name="ro1">
          <table:table-cell office:value-type="float" office:value="201752" table:style-name="ce1">
            <text:p>201752</text:p>
          </table:table-cell>
          <table:table-cell office:value-type="string" table:style-name="ce1">
            <text:p>CROCE ROSSA ITALIANA - COMITATO LENTATE SUL SEVESO</text:p>
          </table:table-cell>
          <table:table-cell office:value-type="float" office:value="17621.86" table:style-name="ce1">
            <text:p>17621,86</text:p>
          </table:table-cell>
          <table:table-cell table:number-columns-repeated="16381"/>
        </table:table-row>
        <table:table-row table:style-name="ro1">
          <table:table-cell office:value-type="float" office:value="201753" table:style-name="ce1">
            <text:p>201753</text:p>
          </table:table-cell>
          <table:table-cell office:value-type="string" table:style-name="ce1">
            <text:p>CROCE VERDE BOSISIO AP</text:p>
          </table:table-cell>
          <table:table-cell office:value-type="float" office:value="11052.32" table:style-name="ce1">
            <text:p>11052,32</text:p>
          </table:table-cell>
          <table:table-cell table:number-columns-repeated="16381"/>
        </table:table-row>
        <table:table-row table:style-name="ro1">
          <table:table-cell office:value-type="float" office:value="201755" table:style-name="ce1">
            <text:p>201755</text:p>
          </table:table-cell>
          <table:table-cell office:value-type="string" table:style-name="ce1">
            <text:p>CROCE ROSSA ITALIANA - COMITATO SETTIMO MILANESE</text:p>
          </table:table-cell>
          <table:table-cell office:value-type="float" office:value="16172.95" table:style-name="ce1">
            <text:p>16172,95</text:p>
          </table:table-cell>
          <table:table-cell table:number-columns-repeated="16381"/>
        </table:table-row>
        <table:table-row table:style-name="ro1">
          <table:table-cell office:value-type="float" office:value="201758" table:style-name="ce1">
            <text:p>201758</text:p>
          </table:table-cell>
          <table:table-cell office:value-type="string" table:style-name="ce1">
            <text:p>CROCE ROSSA COMITATO ALTE GROANE</text:p>
          </table:table-cell>
          <table:table-cell office:value-type="float" office:value="4358.67" table:style-name="ce1">
            <text:p>4358,67</text:p>
          </table:table-cell>
          <table:table-cell table:number-columns-repeated="16381"/>
        </table:table-row>
        <table:table-row table:style-name="ro1">
          <table:table-cell office:value-type="float" office:value="201760" table:style-name="ce1">
            <text:p>201760</text:p>
          </table:table-cell>
          <table:table-cell office:value-type="string" table:style-name="ce1">
            <text:p>CROCE ROSSA ASSO TRIANGOLO LARIANO</text:p>
          </table:table-cell>
          <table:table-cell office:value-type="float" office:value="12300.279999999999" table:style-name="ce1">
            <text:p>12300,28</text:p>
          </table:table-cell>
          <table:table-cell table:number-columns-repeated="16381"/>
        </table:table-row>
        <table:table-row table:style-name="ro1">
          <table:table-cell office:value-type="float" office:value="201761" table:style-name="ce1">
            <text:p>201761</text:p>
          </table:table-cell>
          <table:table-cell office:value-type="string" table:style-name="ce1">
            <text:p>ASSOC VOLONTARIA CROCE S. NICOLO</text:p>
          </table:table-cell>
          <table:table-cell office:value-type="float" office:value="5977.05" table:style-name="ce1">
            <text:p>5977,05</text:p>
          </table:table-cell>
          <table:table-cell table:number-columns-repeated="16381"/>
        </table:table-row>
        <table:table-row table:style-name="ro1">
          <table:table-cell office:value-type="float" office:value="201767" table:style-name="ce1">
            <text:p>201767</text:p>
          </table:table-cell>
          <table:table-cell office:value-type="string" table:style-name="ce1">
            <text:p>COOPERATIVA SOCIALE PALAZZOLESE SCRL ONLUS</text:p>
          </table:table-cell>
          <table:table-cell office:value-type="float" office:value="860" table:style-name="ce1">
            <text:p>860</text:p>
          </table:table-cell>
          <table:table-cell table:number-columns-repeated="16381"/>
        </table:table-row>
        <table:table-row table:style-name="ro1">
          <table:table-cell office:value-type="float" office:value="201768" table:style-name="ce1">
            <text:p>201768</text:p>
          </table:table-cell>
          <table:table-cell office:value-type="string" table:style-name="ce1">
            <text:p>DAOS SRL</text:p>
          </table:table-cell>
          <table:table-cell office:value-type="float" office:value="735" table:style-name="ce1">
            <text:p>735</text:p>
          </table:table-cell>
          <table:table-cell table:number-columns-repeated="16381"/>
        </table:table-row>
        <table:table-row table:style-name="ro1">
          <table:table-cell office:value-type="float" office:value="201769" table:style-name="ce1">
            <text:p>201769</text:p>
          </table:table-cell>
          <table:table-cell office:value-type="string" table:style-name="ce1">
            <text:p>INTERNATIONAL SECURITY SERVICE VIGILANZA S.P.A</text:p>
          </table:table-cell>
          <table:table-cell office:value-type="float" office:value="317.44" table:style-name="ce1">
            <text:p>317,44</text:p>
          </table:table-cell>
          <table:table-cell table:number-columns-repeated="16381"/>
        </table:table-row>
        <table:table-row table:style-name="ro1">
          <table:table-cell office:value-type="float" office:value="201770" table:style-name="ce1">
            <text:p>201770</text:p>
          </table:table-cell>
          <table:table-cell office:value-type="string" table:style-name="ce1">
            <text:p>CROCE ROSSA ITALIANA - COMITATO DI SONDRIO</text:p>
          </table:table-cell>
          <table:table-cell office:value-type="float" office:value="2956.74" table:style-name="ce1">
            <text:p>2956,74</text:p>
          </table:table-cell>
          <table:table-cell table:number-columns-repeated="16381"/>
        </table:table-row>
        <table:table-row table:style-name="ro1">
          <table:table-cell office:value-type="float" office:value="201773" table:style-name="ce1">
            <text:p>201773</text:p>
          </table:table-cell>
          <table:table-cell office:value-type="string" table:style-name="ce1">
            <text:p>C.R.E. di Cattaneo&amp;Co. S.A.S.</text:p>
          </table:table-cell>
          <table:table-cell office:value-type="float" office:value="912" table:style-name="ce1">
            <text:p>912</text:p>
          </table:table-cell>
          <table:table-cell table:number-columns-repeated="16381"/>
        </table:table-row>
        <table:table-row table:style-name="ro1">
          <table:table-cell office:value-type="float" office:value="201775" table:style-name="ce1">
            <text:p>201775</text:p>
          </table:table-cell>
          <table:table-cell office:value-type="string" table:style-name="ce1">
            <text:p>ITD SOLUTIONS S.P.A.</text:p>
          </table:table-cell>
          <table:table-cell office:value-type="float" office:value="488.16" table:style-name="ce1">
            <text:p>488,16</text:p>
          </table:table-cell>
          <table:table-cell table:number-columns-repeated="16381"/>
        </table:table-row>
        <table:table-row table:style-name="ro1">
          <table:table-cell office:value-type="float" office:value="201779" table:style-name="ce1">
            <text:p>201779</text:p>
          </table:table-cell>
          <table:table-cell office:value-type="string" table:style-name="ce1">
            <text:p>INTRECCI SOCIETA' COOPERATIVA SOCIALE</text:p>
          </table:table-cell>
          <table:table-cell office:value-type="float" office:value="270" table:style-name="ce1">
            <text:p>270</text:p>
          </table:table-cell>
          <table:table-cell table:number-columns-repeated="16381"/>
        </table:table-row>
        <table:table-row table:style-name="ro1">
          <table:table-cell office:value-type="float" office:value="201788" table:style-name="ce1">
            <text:p>201788</text:p>
          </table:table-cell>
          <table:table-cell office:value-type="string" table:style-name="ce1">
            <text:p>DI CARLO <text:s/>DANIELA</text:p>
          </table:table-cell>
          <table:table-cell office:value-type="float" office:value="2899" table:style-name="ce1">
            <text:p>2899</text:p>
          </table:table-cell>
          <table:table-cell table:number-columns-repeated="16381"/>
        </table:table-row>
        <table:table-row table:style-name="ro1">
          <table:table-cell office:value-type="float" office:value="201790" table:style-name="ce1">
            <text:p>201790</text:p>
          </table:table-cell>
          <table:table-cell office:value-type="string" table:style-name="ce1">
            <text:p>CROCE ROSSA ITALIANA - COMITATO VAREDO</text:p>
          </table:table-cell>
          <table:table-cell office:value-type="float" office:value="8949.4699999999993" table:style-name="ce1">
            <text:p>8949,47</text:p>
          </table:table-cell>
          <table:table-cell table:number-columns-repeated="16381"/>
        </table:table-row>
        <table:table-row table:style-name="ro1">
          <table:table-cell office:value-type="float" office:value="201791" table:style-name="ce1">
            <text:p>201791</text:p>
          </table:table-cell>
          <table:table-cell office:value-type="string" table:style-name="ce1">
            <text:p>P.A. CROCE D'ORO MILANO</text:p>
          </table:table-cell>
          <table:table-cell office:value-type="float" office:value="32727.800000000003" table:style-name="ce1">
            <text:p>32727,8</text:p>
          </table:table-cell>
          <table:table-cell table:number-columns-repeated="16381"/>
        </table:table-row>
        <table:table-row table:style-name="ro1">
          <table:table-cell office:value-type="float" office:value="201793" table:style-name="ce1">
            <text:p>201793</text:p>
          </table:table-cell>
          <table:table-cell office:value-type="string" table:style-name="ce1">
            <text:p>CROCE VERDE PAVESE O.N.L.U.S.</text:p>
          </table:table-cell>
          <table:table-cell office:value-type="float" office:value="410.4" table:style-name="ce1">
            <text:p>410,4</text:p>
          </table:table-cell>
          <table:table-cell table:number-columns-repeated="16381"/>
        </table:table-row>
        <table:table-row table:style-name="ro1">
          <table:table-cell office:value-type="float" office:value="201797" table:style-name="ce1">
            <text:p>201797</text:p>
          </table:table-cell>
          <table:table-cell office:value-type="string" table:style-name="ce1">
            <text:p>CRISTOFOLI <text:s/>LORIS</text:p>
          </table:table-cell>
          <table:table-cell office:value-type="float" office:value="1728" table:style-name="ce1">
            <text:p>1728</text:p>
          </table:table-cell>
          <table:table-cell table:number-columns-repeated="16381"/>
        </table:table-row>
        <table:table-row table:style-name="ro1">
          <table:table-cell office:value-type="float" office:value="201810" table:style-name="ce1">
            <text:p>201810</text:p>
          </table:table-cell>
          <table:table-cell office:value-type="string" table:style-name="ce1">
            <text:p>PESSINA <text:s/>CARLA MARIA</text:p>
          </table:table-cell>
          <table:table-cell office:value-type="float" office:value="8135.92" table:style-name="ce1">
            <text:p>8135,92</text:p>
          </table:table-cell>
          <table:table-cell table:number-columns-repeated="16381"/>
        </table:table-row>
        <table:table-row table:style-name="ro1">
          <table:table-cell office:value-type="float" office:value="201815" table:style-name="ce1">
            <text:p>201815</text:p>
          </table:table-cell>
          <table:table-cell office:value-type="string" table:style-name="ce1">
            <text:p>ERBA <text:s/>ANDREA VITTORIO</text:p>
          </table:table-cell>
          <table:table-cell office:value-type="float" office:value="2080" table:style-name="ce1">
            <text:p>2080</text:p>
          </table:table-cell>
          <table:table-cell table:number-columns-repeated="16381"/>
        </table:table-row>
        <table:table-row table:style-name="ro1">
          <table:table-cell office:value-type="float" office:value="201831" table:style-name="ce1">
            <text:p>201831</text:p>
          </table:table-cell>
          <table:table-cell office:value-type="string" table:style-name="ce1">
            <text:p>CROCE VERDE MARTESANA</text:p>
          </table:table-cell>
          <table:table-cell office:value-type="float" office:value="43751.07" table:style-name="ce1">
            <text:p>43751,07</text:p>
          </table:table-cell>
          <table:table-cell table:number-columns-repeated="16381"/>
        </table:table-row>
        <table:table-row table:style-name="ro1">
          <table:table-cell office:value-type="float" office:value="201832" table:style-name="ce1">
            <text:p>201832</text:p>
          </table:table-cell>
          <table:table-cell office:value-type="string" table:style-name="ce1">
            <text:p>SOS APPIANO GENTILE</text:p>
          </table:table-cell>
          <table:table-cell office:value-type="float" office:value="4160.72" table:style-name="ce1">
            <text:p>4160,72</text:p>
          </table:table-cell>
          <table:table-cell table:number-columns-repeated="16381"/>
        </table:table-row>
        <table:table-row table:style-name="ro1">
          <table:table-cell office:value-type="float" office:value="201833" table:style-name="ce1">
            <text:p>201833</text:p>
          </table:table-cell>
          <table:table-cell office:value-type="string" table:style-name="ce1">
            <text:p>ASSOCIAZIONE VOLONTARIA DI PS e PA SEREGNO SOCCORSO</text:p>
          </table:table-cell>
          <table:table-cell office:value-type="float" office:value="1695.75" table:style-name="ce1">
            <text:p>1695,75</text:p>
          </table:table-cell>
          <table:table-cell table:number-columns-repeated="16381"/>
        </table:table-row>
        <table:table-row table:style-name="ro1">
          <table:table-cell office:value-type="float" office:value="201834" table:style-name="ce1">
            <text:p>201834</text:p>
          </table:table-cell>
          <table:table-cell office:value-type="string" table:style-name="ce1">
            <text:p>P.A CROCE AZZURRA ALMENNO SAN SALVATORE</text:p>
          </table:table-cell>
          <table:table-cell office:value-type="float" office:value="284.05" table:style-name="ce1">
            <text:p>284,05</text:p>
          </table:table-cell>
          <table:table-cell table:number-columns-repeated="16381"/>
        </table:table-row>
        <table:table-row table:style-name="ro1">
          <table:table-cell office:value-type="float" office:value="201835" table:style-name="ce1">
            <text:p>201835</text:p>
          </table:table-cell>
          <table:table-cell office:value-type="string" table:style-name="ce1">
            <text:p>CROCE ROSA CELESTE</text:p>
          </table:table-cell>
          <table:table-cell office:value-type="float" office:value="4823.1000000000004" table:style-name="ce1">
            <text:p>4823,1</text:p>
          </table:table-cell>
          <table:table-cell table:number-columns-repeated="16381"/>
        </table:table-row>
        <table:table-row table:style-name="ro1">
          <table:table-cell office:value-type="float" office:value="201836" table:style-name="ce1">
            <text:p>201836</text:p>
          </table:table-cell>
          <table:table-cell office:value-type="string" table:style-name="ce1">
            <text:p>P.A. AVIS COLOGNO MONZESE</text:p>
          </table:table-cell>
          <table:table-cell office:value-type="float" office:value="1285.68" table:style-name="ce1">
            <text:p>1285,68</text:p>
          </table:table-cell>
          <table:table-cell table:number-columns-repeated="16381"/>
        </table:table-row>
        <table:table-row table:style-name="ro1">
          <table:table-cell office:value-type="float" office:value="201838" table:style-name="ce1">
            <text:p>201838</text:p>
          </table:table-cell>
          <table:table-cell office:value-type="string" table:style-name="ce1">
            <text:p>PUBBLICA ASSISTENZA CROCE VIOLA CESATE</text:p>
          </table:table-cell>
          <table:table-cell office:value-type="float" office:value="9033.75" table:style-name="ce1">
            <text:p>9033,75</text:p>
          </table:table-cell>
          <table:table-cell table:number-columns-repeated="16381"/>
        </table:table-row>
        <table:table-row table:style-name="ro1">
          <table:table-cell office:value-type="float" office:value="201842" table:style-name="ce1">
            <text:p>201842</text:p>
          </table:table-cell>
          <table:table-cell office:value-type="string" table:style-name="ce1">
            <text:p>ASSOCIAZIONE VOLONTARI DI PRONTO SOCCORSO E PUBBLICA ASSISTENZA DI VIMERCATE</text:p>
          </table:table-cell>
          <table:table-cell office:value-type="float" office:value="1522.8500000000001" table:style-name="ce1">
            <text:p>1522,85</text:p>
          </table:table-cell>
          <table:table-cell table:number-columns-repeated="16381"/>
        </table:table-row>
        <table:table-row table:style-name="ro1">
          <table:table-cell office:value-type="float" office:value="201845" table:style-name="ce1">
            <text:p>201845</text:p>
          </table:table-cell>
          <table:table-cell office:value-type="string" table:style-name="ce1">
            <text:p>PUBBLICA ASSISTENZA S.O.S. LURAGO D'ERBA ORGANIZZAZIONE DI VOLONTARIATO</text:p>
          </table:table-cell>
          <table:table-cell office:value-type="float" office:value="1490.45" table:style-name="ce1">
            <text:p>1490,45</text:p>
          </table:table-cell>
          <table:table-cell table:number-columns-repeated="16381"/>
        </table:table-row>
        <table:table-row table:style-name="ro1">
          <table:table-cell office:value-type="float" office:value="201847" table:style-name="ce1">
            <text:p>201847</text:p>
          </table:table-cell>
          <table:table-cell office:value-type="string" table:style-name="ce1">
            <text:p>P.A. CROCE VERDE TREZZANO</text:p>
          </table:table-cell>
          <table:table-cell office:value-type="float" office:value="202.58" table:style-name="ce1">
            <text:p>202,58</text:p>
          </table:table-cell>
          <table:table-cell table:number-columns-repeated="16381"/>
        </table:table-row>
        <table:table-row table:style-name="ro1">
          <table:table-cell office:value-type="float" office:value="201848" table:style-name="ce1">
            <text:p>201848</text:p>
          </table:table-cell>
          <table:table-cell office:value-type="string" table:style-name="ce1">
            <text:p>VALTELLINA SOCCORSO ODV</text:p>
          </table:table-cell>
          <table:table-cell office:value-type="float" office:value="1488.55" table:style-name="ce1">
            <text:p>1488,55</text:p>
          </table:table-cell>
          <table:table-cell table:number-columns-repeated="16381"/>
        </table:table-row>
        <table:table-row table:style-name="ro1">
          <table:table-cell office:value-type="float" office:value="201849" table:style-name="ce1">
            <text:p>201849</text:p>
          </table:table-cell>
          <table:table-cell office:value-type="string" table:style-name="ce1">
            <text:p>P.A. Soccorso Centro Valsassina</text:p>
          </table:table-cell>
          <table:table-cell office:value-type="float" office:value="2466.15" table:style-name="ce1">
            <text:p>2466,15</text:p>
          </table:table-cell>
          <table:table-cell table:number-columns-repeated="16381"/>
        </table:table-row>
        <table:table-row table:style-name="ro1">
          <table:table-cell office:value-type="float" office:value="201851" table:style-name="ce1">
            <text:p>201851</text:p>
          </table:table-cell>
          <table:table-cell office:value-type="string" table:style-name="ce1">
            <text:p>PUBBLICA ASSISTENZA CITTADINI VIGNATESI</text:p>
          </table:table-cell>
          <table:table-cell office:value-type="float" office:value="6791.4" table:style-name="ce1">
            <text:p>6791,4</text:p>
          </table:table-cell>
          <table:table-cell table:number-columns-repeated="16381"/>
        </table:table-row>
        <table:table-row table:style-name="ro1">
          <table:table-cell office:value-type="float" office:value="201852" table:style-name="ce1">
            <text:p>201852</text:p>
          </table:table-cell>
          <table:table-cell office:value-type="string" table:style-name="ce1">
            <text:p>CROCE ROSSA ITALIANA COMITATO DI GAMBOLO</text:p>
          </table:table-cell>
          <table:table-cell office:value-type="float" office:value="7916.6" table:style-name="ce1">
            <text:p>7916,6</text:p>
          </table:table-cell>
          <table:table-cell table:number-columns-repeated="16381"/>
        </table:table-row>
        <table:table-row table:style-name="ro1">
          <table:table-cell office:value-type="float" office:value="201853" table:style-name="ce1">
            <text:p>201853</text:p>
          </table:table-cell>
          <table:table-cell office:value-type="string" table:style-name="ce1">
            <text:p>PA RHO SOCCORSO</text:p>
          </table:table-cell>
          <table:table-cell office:value-type="float" office:value="10758.699999999999" table:style-name="ce1">
            <text:p>10758,7</text:p>
          </table:table-cell>
          <table:table-cell table:number-columns-repeated="16381"/>
        </table:table-row>
        <table:table-row table:style-name="ro1">
          <table:table-cell office:value-type="float" office:value="201854" table:style-name="ce1">
            <text:p>201854</text:p>
          </table:table-cell>
          <table:table-cell office:value-type="string" table:style-name="ce1">
            <text:p>Gruppo Volontari Croce Verde Fino Mornasco</text:p>
          </table:table-cell>
          <table:table-cell office:value-type="float" office:value="1574.9" table:style-name="ce1">
            <text:p>1574,9</text:p>
          </table:table-cell>
          <table:table-cell table:number-columns-repeated="16381"/>
        </table:table-row>
        <table:table-row table:style-name="ro1">
          <table:table-cell office:value-type="float" office:value="201856" table:style-name="ce1">
            <text:p>201856</text:p>
          </table:table-cell>
          <table:table-cell office:value-type="string" table:style-name="ce1">
            <text:p>CROCE ROSSA ITALIANA - COMITATO DI VIGEVANO</text:p>
          </table:table-cell>
          <table:table-cell office:value-type="float" office:value="5431.29" table:style-name="ce1">
            <text:p>5431,29</text:p>
          </table:table-cell>
          <table:table-cell table:number-columns-repeated="16381"/>
        </table:table-row>
        <table:table-row table:style-name="ro1">
          <table:table-cell office:value-type="float" office:value="201859" table:style-name="ce1">
            <text:p>201859</text:p>
          </table:table-cell>
          <table:table-cell office:value-type="string" table:style-name="ce1">
            <text:p>SOS MALNATE ONLUS</text:p>
          </table:table-cell>
          <table:table-cell office:value-type="float" office:value="383.8" table:style-name="ce1">
            <text:p>383,8</text:p>
          </table:table-cell>
          <table:table-cell table:number-columns-repeated="16381"/>
        </table:table-row>
        <table:table-row table:style-name="ro1">
          <table:table-cell office:value-type="float" office:value="201860" table:style-name="ce1">
            <text:p>201860</text:p>
          </table:table-cell>
          <table:table-cell office:value-type="string" table:style-name="ce1">
            <text:p>CROCE ROSSA ITALIANA COMITATO DI CINISELLO BALSAMO ODV</text:p>
          </table:table-cell>
          <table:table-cell office:value-type="float" office:value="2600.54" table:style-name="ce1">
            <text:p>2600,54</text:p>
          </table:table-cell>
          <table:table-cell table:number-columns-repeated="16381"/>
        </table:table-row>
        <table:table-row table:style-name="ro1">
          <table:table-cell office:value-type="float" office:value="201861" table:style-name="ce1">
            <text:p>201861</text:p>
          </table:table-cell>
          <table:table-cell office:value-type="string" table:style-name="ce1">
            <text:p>CROCE ROSSA ITALIANA COMITATO LOCALE DI CERMENATE</text:p>
          </table:table-cell>
          <table:table-cell office:value-type="float" office:value="13567.16" table:style-name="ce1">
            <text:p>13567,16</text:p>
          </table:table-cell>
          <table:table-cell table:number-columns-repeated="16381"/>
        </table:table-row>
        <table:table-row table:style-name="ro1">
          <table:table-cell office:value-type="float" office:value="201863" table:style-name="ce1">
            <text:p>201863</text:p>
          </table:table-cell>
          <table:table-cell office:value-type="string" table:style-name="ce1">
            <text:p>CROCE BIANCA BOLTIERE</text:p>
          </table:table-cell>
          <table:table-cell office:value-type="float" office:value="354.40000000000003" table:style-name="ce1">
            <text:p>354,4</text:p>
          </table:table-cell>
          <table:table-cell table:number-columns-repeated="16381"/>
        </table:table-row>
        <table:table-row table:style-name="ro1">
          <table:table-cell office:value-type="float" office:value="201864" table:style-name="ce1">
            <text:p>201864</text:p>
          </table:table-cell>
          <table:table-cell office:value-type="string" table:style-name="ce1">
            <text:p>P.A. CROCE VIOLA ROZZANO ODV</text:p>
          </table:table-cell>
          <table:table-cell office:value-type="float" office:value="13973.02" table:style-name="ce1">
            <text:p>13973,02</text:p>
          </table:table-cell>
          <table:table-cell table:number-columns-repeated="16381"/>
        </table:table-row>
        <table:table-row table:style-name="ro1">
          <table:table-cell office:value-type="float" office:value="201865" table:style-name="ce1">
            <text:p>201865</text:p>
          </table:table-cell>
          <table:table-cell office:value-type="string" table:style-name="ce1">
            <text:p>intervol intervento volontario onlus</text:p>
          </table:table-cell>
          <table:table-cell office:value-type="float" office:value="809.57" table:style-name="ce1">
            <text:p>809,57</text:p>
          </table:table-cell>
          <table:table-cell table:number-columns-repeated="16381"/>
        </table:table-row>
        <table:table-row table:style-name="ro1">
          <table:table-cell office:value-type="float" office:value="201866" table:style-name="ce1">
            <text:p>201866</text:p>
          </table:table-cell>
          <table:table-cell office:value-type="string" table:style-name="ce1">
            <text:p>CROCE ROSSA ITALIANA COMITATO LOCALE DI MERATE</text:p>
          </table:table-cell>
          <table:table-cell office:value-type="float" office:value="13693.85" table:style-name="ce1">
            <text:p>13693,85</text:p>
          </table:table-cell>
          <table:table-cell table:number-columns-repeated="16381"/>
        </table:table-row>
        <table:table-row table:style-name="ro1">
          <table:table-cell office:value-type="float" office:value="201867" table:style-name="ce1">
            <text:p>201867</text:p>
          </table:table-cell>
          <table:table-cell office:value-type="string" table:style-name="ce1">
            <text:p>CROCE ROSSA ITALIANA COMITATO DI CASATENOVO ODV</text:p>
          </table:table-cell>
          <table:table-cell office:value-type="float" office:value="548.04999999999995" table:style-name="ce1">
            <text:p>548,05</text:p>
          </table:table-cell>
          <table:table-cell table:number-columns-repeated="16381"/>
        </table:table-row>
        <table:table-row table:style-name="ro1">
          <table:table-cell office:value-type="float" office:value="201868" table:style-name="ce1">
            <text:p>201868</text:p>
          </table:table-cell>
          <table:table-cell office:value-type="string" table:style-name="ce1">
            <text:p>CROCE ROSSA ITALIANA COMITATO LOCALE DI DESIO</text:p>
          </table:table-cell>
          <table:table-cell office:value-type="float" office:value="13324.63" table:style-name="ce1">
            <text:p>13324,63</text:p>
          </table:table-cell>
          <table:table-cell table:number-columns-repeated="16381"/>
        </table:table-row>
        <table:table-row table:style-name="ro1">
          <table:table-cell office:value-type="float" office:value="201869" table:style-name="ce1">
            <text:p>201869</text:p>
          </table:table-cell>
          <table:table-cell office:value-type="string" table:style-name="ce1">
            <text:p>PUBBLICA ASSISTENZA CROCE VERDE PIOLTELLO</text:p>
          </table:table-cell>
          <table:table-cell office:value-type="float" office:value="84.48" table:style-name="ce1">
            <text:p>84,48</text:p>
          </table:table-cell>
          <table:table-cell table:number-columns-repeated="16381"/>
        </table:table-row>
        <table:table-row table:style-name="ro1">
          <table:table-cell office:value-type="float" office:value="201871" table:style-name="ce1">
            <text:p>201871</text:p>
          </table:table-cell>
          <table:table-cell office:value-type="string" table:style-name="ce1">
            <text:p>CROCE ROSSA ITALIANA COMITATO DI BERGAMO OVEST E VALLE IMAGNA ORGANIZZAZIONE DI VOLONTARIATO</text:p>
          </table:table-cell>
          <table:table-cell office:value-type="float" office:value="35888.119999999995" table:style-name="ce1">
            <text:p>35888,12</text:p>
          </table:table-cell>
          <table:table-cell table:number-columns-repeated="16381"/>
        </table:table-row>
        <table:table-row table:style-name="ro1">
          <table:table-cell office:value-type="float" office:value="201872" table:style-name="ce1">
            <text:p>201872</text:p>
          </table:table-cell>
          <table:table-cell office:value-type="string" table:style-name="ce1">
            <text:p>P.A. SOS Olgiate Comasco</text:p>
          </table:table-cell>
          <table:table-cell office:value-type="float" office:value="10110.129999999999" table:style-name="ce1">
            <text:p>10110,13</text:p>
          </table:table-cell>
          <table:table-cell table:number-columns-repeated="16381"/>
        </table:table-row>
        <table:table-row table:style-name="ro1">
          <table:table-cell office:value-type="float" office:value="201875" table:style-name="ce1">
            <text:p>201875</text:p>
          </table:table-cell>
          <table:table-cell office:value-type="string" table:style-name="ce1">
            <text:p>CROCE ROSSA ITALIANA COMITATO LOCALE DI PIZZIGHETTONE</text:p>
          </table:table-cell>
          <table:table-cell office:value-type="float" office:value="5557.85" table:style-name="ce1">
            <text:p>5557,85</text:p>
          </table:table-cell>
          <table:table-cell table:number-columns-repeated="16381"/>
        </table:table-row>
        <table:table-row table:style-name="ro1">
          <table:table-cell office:value-type="float" office:value="201877" table:style-name="ce1">
            <text:p>201877</text:p>
          </table:table-cell>
          <table:table-cell office:value-type="string" table:style-name="ce1">
            <text:p>CROCE ROSSA ITALIANA COMITATO DI MONTORFANO</text:p>
          </table:table-cell>
          <table:table-cell office:value-type="float" office:value="8467" table:style-name="ce1">
            <text:p>8467</text:p>
          </table:table-cell>
          <table:table-cell table:number-columns-repeated="16381"/>
        </table:table-row>
        <table:table-row table:style-name="ro1">
          <table:table-cell office:value-type="float" office:value="201878" table:style-name="ce1">
            <text:p>201878</text:p>
          </table:table-cell>
          <table:table-cell office:value-type="string" table:style-name="ce1">
            <text:p>CROCE ROSSA ITALIANA SAN FERMO DELLA BATTAGLIA</text:p>
          </table:table-cell>
          <table:table-cell office:value-type="float" office:value="10467.549999999999" table:style-name="ce1">
            <text:p>10467,55</text:p>
          </table:table-cell>
          <table:table-cell table:number-columns-repeated="16381"/>
        </table:table-row>
        <table:table-row table:style-name="ro1">
          <table:table-cell office:value-type="float" office:value="201879" table:style-name="ce1">
            <text:p>201879</text:p>
          </table:table-cell>
          <table:table-cell office:value-type="string" table:style-name="ce1">
            <text:p>GROPELLO SOCCORSO</text:p>
          </table:table-cell>
          <table:table-cell office:value-type="float" office:value="9295.7999999999993" table:style-name="ce1">
            <text:p>9295,8</text:p>
          </table:table-cell>
          <table:table-cell table:number-columns-repeated="16381"/>
        </table:table-row>
        <table:table-row table:style-name="ro1">
          <table:table-cell office:value-type="float" office:value="201880" table:style-name="ce1">
            <text:p>201880</text:p>
          </table:table-cell>
          <table:table-cell office:value-type="string" table:style-name="ce1">
            <text:p>SERVIZIO VOLONTARI DELL'ALTIPIANO SELVINO AVIATICO</text:p>
          </table:table-cell>
          <table:table-cell office:value-type="float" office:value="72.2" table:style-name="ce1">
            <text:p>72,2</text:p>
          </table:table-cell>
          <table:table-cell table:number-columns-repeated="16381"/>
        </table:table-row>
        <table:table-row table:style-name="ro1">
          <table:table-cell office:value-type="float" office:value="201893" table:style-name="ce1">
            <text:p>201893</text:p>
          </table:table-cell>
          <table:table-cell office:value-type="string" table:style-name="ce1">
            <text:p>CHIESA STEFANO</text:p>
          </table:table-cell>
          <table:table-cell office:value-type="float" office:value="1514.28" table:style-name="ce1">
            <text:p>1514,28</text:p>
          </table:table-cell>
          <table:table-cell table:number-columns-repeated="16381"/>
        </table:table-row>
        <table:table-row table:style-name="ro1">
          <table:table-cell office:value-type="float" office:value="201896" table:style-name="ce1">
            <text:p>201896</text:p>
          </table:table-cell>
          <table:table-cell office:value-type="string" table:style-name="ce1">
            <text:p>AEROPORTO VALERIO CATULLO DI VERONA S.P.A.</text:p>
          </table:table-cell>
          <table:table-cell office:value-type="float" office:value="37516.5" table:style-name="ce1">
            <text:p>37516,5</text:p>
          </table:table-cell>
          <table:table-cell table:number-columns-repeated="16381"/>
        </table:table-row>
        <table:table-row table:style-name="ro1">
          <table:table-cell office:value-type="float" office:value="201899" table:style-name="ce1">
            <text:p>201899</text:p>
          </table:table-cell>
          <table:table-cell office:value-type="string" table:style-name="ce1">
            <text:p>FERRINI <text:s/>SIMONA ROBERTA</text:p>
          </table:table-cell>
          <table:table-cell office:value-type="float" office:value="460.8" table:style-name="ce1">
            <text:p>460,8</text:p>
          </table:table-cell>
          <table:table-cell table:number-columns-repeated="16381"/>
        </table:table-row>
        <table:table-row table:style-name="ro1">
          <table:table-cell office:value-type="float" office:value="201901" table:style-name="ce1">
            <text:p>201901</text:p>
          </table:table-cell>
          <table:table-cell office:value-type="string" table:style-name="ce1">
            <text:p>LA CHIMERA COOPERATIVA SOCIALE</text:p>
          </table:table-cell>
          <table:table-cell office:value-type="float" office:value="2320" table:style-name="ce1">
            <text:p>2320</text:p>
          </table:table-cell>
          <table:table-cell table:number-columns-repeated="16381"/>
        </table:table-row>
        <table:table-row table:style-name="ro1">
          <table:table-cell office:value-type="float" office:value="201903" table:style-name="ce1">
            <text:p>201903</text:p>
          </table:table-cell>
          <table:table-cell office:value-type="string" table:style-name="ce1">
            <text:p>CROCE ROSSA ITALIANA COMITATO DEL MEDIO VERBANO</text:p>
          </table:table-cell>
          <table:table-cell office:value-type="float" office:value="4813.95" table:style-name="ce1">
            <text:p>4813,95</text:p>
          </table:table-cell>
          <table:table-cell table:number-columns-repeated="16381"/>
        </table:table-row>
        <table:table-row table:style-name="ro1">
          <table:table-cell office:value-type="float" office:value="201907" table:style-name="ce1">
            <text:p>201907</text:p>
          </table:table-cell>
          <table:table-cell office:value-type="string" table:style-name="ce1">
            <text:p>Macmillan Publishers Ltd</text:p>
          </table:table-cell>
          <table:table-cell office:value-type="float" office:value="12591.810000000001" table:style-name="ce1">
            <text:p>12591,81</text:p>
          </table:table-cell>
          <table:table-cell table:number-columns-repeated="16381"/>
        </table:table-row>
        <table:table-row table:style-name="ro1">
          <table:table-cell office:value-type="float" office:value="201913" table:style-name="ce1">
            <text:p>201913</text:p>
          </table:table-cell>
          <table:table-cell office:value-type="string" table:style-name="ce1">
            <text:p>DUBINI S.R.L.</text:p>
          </table:table-cell>
          <table:table-cell office:value-type="float" office:value="788.06999999999994" table:style-name="ce1">
            <text:p>788,07</text:p>
          </table:table-cell>
          <table:table-cell table:number-columns-repeated="16381"/>
        </table:table-row>
        <table:table-row table:style-name="ro1">
          <table:table-cell office:value-type="float" office:value="201914" table:style-name="ce1">
            <text:p>201914</text:p>
          </table:table-cell>
          <table:table-cell office:value-type="string" table:style-name="ce1">
            <text:p>LYRECO ITALIA SRL</text:p>
          </table:table-cell>
          <table:table-cell office:value-type="float" office:value="404.56" table:style-name="ce1">
            <text:p>404,56</text:p>
          </table:table-cell>
          <table:table-cell table:number-columns-repeated="16381"/>
        </table:table-row>
        <table:table-row table:style-name="ro1">
          <table:table-cell office:value-type="float" office:value="201915" table:style-name="ce1">
            <text:p>201915</text:p>
          </table:table-cell>
          <table:table-cell office:value-type="string" table:style-name="ce1">
            <text:p>CROCE ROSSA ITALIANA - COMITATO DI VALMADRERA</text:p>
          </table:table-cell>
          <table:table-cell office:value-type="float" office:value="7213.15" table:style-name="ce1">
            <text:p>7213,15</text:p>
          </table:table-cell>
          <table:table-cell table:number-columns-repeated="16381"/>
        </table:table-row>
        <table:table-row table:style-name="ro1">
          <table:table-cell office:value-type="float" office:value="201916" table:style-name="ce1">
            <text:p>201916</text:p>
          </table:table-cell>
          <table:table-cell office:value-type="string" table:style-name="ce1">
            <text:p>AGRITOURING S.R.L.</text:p>
          </table:table-cell>
          <table:table-cell office:value-type="float" office:value="123809.43" table:style-name="ce1">
            <text:p>123809,43</text:p>
          </table:table-cell>
          <table:table-cell table:number-columns-repeated="16381"/>
        </table:table-row>
        <table:table-row table:style-name="ro1">
          <table:table-cell office:value-type="float" office:value="201923" table:style-name="ce1">
            <text:p>201923</text:p>
          </table:table-cell>
          <table:table-cell office:value-type="string" table:style-name="ce1">
            <text:p>PADANA EMERGENZA SOCIETÀ COOPERATIVA SOCIALE O.N.L.U.S.</text:p>
          </table:table-cell>
          <table:table-cell office:value-type="float" office:value="7970.45" table:style-name="ce1">
            <text:p>7970,45</text:p>
          </table:table-cell>
          <table:table-cell table:number-columns-repeated="16381"/>
        </table:table-row>
        <table:table-row table:style-name="ro1">
          <table:table-cell office:value-type="float" office:value="201927" table:style-name="ce1">
            <text:p>201927</text:p>
          </table:table-cell>
          <table:table-cell office:value-type="string" table:style-name="ce1">
            <text:p>CANON ITALIA SPA</text:p>
          </table:table-cell>
          <table:table-cell office:value-type="float" office:value="3689.91" table:style-name="ce1">
            <text:p>3689,91</text:p>
          </table:table-cell>
          <table:table-cell table:number-columns-repeated="16381"/>
        </table:table-row>
        <table:table-row table:style-name="ro1">
          <table:table-cell office:value-type="float" office:value="201929" table:style-name="ce1">
            <text:p>201929</text:p>
          </table:table-cell>
          <table:table-cell office:value-type="string" table:style-name="ce1">
            <text:p>APCOA PARKING ITALIA S.P.A.</text:p>
          </table:table-cell>
          <table:table-cell office:value-type="float" office:value="16.39" table:style-name="ce1">
            <text:p>16,39</text:p>
          </table:table-cell>
          <table:table-cell table:number-columns-repeated="16381"/>
        </table:table-row>
        <table:table-row table:style-name="ro1">
          <table:table-cell office:value-type="float" office:value="201935" table:style-name="ce1">
            <text:p>201935</text:p>
          </table:table-cell>
          <table:table-cell office:value-type="string" table:style-name="ce1">
            <text:p>LOMONACO <text:s/>CALOGERO</text:p>
          </table:table-cell>
          <table:table-cell office:value-type="float" office:value="3940" table:style-name="ce1">
            <text:p>3940</text:p>
          </table:table-cell>
          <table:table-cell table:number-columns-repeated="16381"/>
        </table:table-row>
        <table:table-row table:style-name="ro1">
          <table:table-cell office:value-type="float" office:value="201937" table:style-name="ce1">
            <text:p>201937</text:p>
          </table:table-cell>
          <table:table-cell office:value-type="string" table:style-name="ce1">
            <text:p>VOLONTE' <text:s/>FABIO</text:p>
          </table:table-cell>
          <table:table-cell office:value-type="float" office:value="2880" table:style-name="ce1">
            <text:p>2880</text:p>
          </table:table-cell>
          <table:table-cell table:number-columns-repeated="16381"/>
        </table:table-row>
        <table:table-row table:style-name="ro1">
          <table:table-cell office:value-type="float" office:value="201938" table:style-name="ce1">
            <text:p>201938</text:p>
          </table:table-cell>
          <table:table-cell office:value-type="string" table:style-name="ce1">
            <text:p>LA ROSA SERVICE S.R.L.</text:p>
          </table:table-cell>
          <table:table-cell office:value-type="float" office:value="942.71" table:style-name="ce1">
            <text:p>942,71</text:p>
          </table:table-cell>
          <table:table-cell table:number-columns-repeated="16381"/>
        </table:table-row>
        <table:table-row table:style-name="ro1">
          <table:table-cell office:value-type="float" office:value="201940" table:style-name="ce1">
            <text:p>201940</text:p>
          </table:table-cell>
          <table:table-cell office:value-type="string" table:style-name="ce1">
            <text:p>MAZZA <text:s/>ALESSANDRO</text:p>
          </table:table-cell>
          <table:table-cell office:value-type="float" office:value="1152" table:style-name="ce1">
            <text:p>1152</text:p>
          </table:table-cell>
          <table:table-cell table:number-columns-repeated="16381"/>
        </table:table-row>
        <table:table-row table:style-name="ro1">
          <table:table-cell office:value-type="float" office:value="201941" table:style-name="ce1">
            <text:p>201941</text:p>
          </table:table-cell>
          <table:table-cell office:value-type="string" table:style-name="ce1">
            <text:p>CECCHETTI <text:s/>CORRADO</text:p>
          </table:table-cell>
          <table:table-cell office:value-type="float" office:value="2304" table:style-name="ce1">
            <text:p>2304</text:p>
          </table:table-cell>
          <table:table-cell table:number-columns-repeated="16381"/>
        </table:table-row>
        <table:table-row table:style-name="ro1">
          <table:table-cell office:value-type="float" office:value="201946" table:style-name="ce1">
            <text:p>201946</text:p>
          </table:table-cell>
          <table:table-cell office:value-type="string" table:style-name="ce1">
            <text:p>ZUCCA <text:s/>GIULIO</text:p>
          </table:table-cell>
          <table:table-cell office:value-type="float" office:value="34335.599999999999" table:style-name="ce1">
            <text:p>34335,6</text:p>
          </table:table-cell>
          <table:table-cell table:number-columns-repeated="16381"/>
        </table:table-row>
        <table:table-row table:style-name="ro1">
          <table:table-cell office:value-type="float" office:value="201950" table:style-name="ce1">
            <text:p>201950</text:p>
          </table:table-cell>
          <table:table-cell office:value-type="string" table:style-name="ce1">
            <text:p>2000NET S.R.L.</text:p>
          </table:table-cell>
          <table:table-cell office:value-type="float" office:value="1800" table:style-name="ce1">
            <text:p>1800</text:p>
          </table:table-cell>
          <table:table-cell table:number-columns-repeated="16381"/>
        </table:table-row>
        <table:table-row table:style-name="ro1">
          <table:table-cell office:value-type="float" office:value="201952" table:style-name="ce1">
            <text:p>201952</text:p>
          </table:table-cell>
          <table:table-cell office:value-type="string" table:style-name="ce1">
            <text:p>SO.C.A.M. Soc.Coop.</text:p>
          </table:table-cell>
          <table:table-cell office:value-type="float" office:value="2940" table:style-name="ce1">
            <text:p>2940</text:p>
          </table:table-cell>
          <table:table-cell table:number-columns-repeated="16381"/>
        </table:table-row>
        <table:table-row table:style-name="ro1">
          <table:table-cell office:value-type="float" office:value="201960" table:style-name="ce1">
            <text:p>201960</text:p>
          </table:table-cell>
          <table:table-cell office:value-type="string" table:style-name="ce1">
            <text:p>GIARDINI <text:s/>VALENTINA</text:p>
          </table:table-cell>
          <table:table-cell office:value-type="float" office:value="1152" table:style-name="ce1">
            <text:p>1152</text:p>
          </table:table-cell>
          <table:table-cell table:number-columns-repeated="16381"/>
        </table:table-row>
        <table:table-row table:style-name="ro1">
          <table:table-cell office:value-type="float" office:value="201984" table:style-name="ce1">
            <text:p>201984</text:p>
          </table:table-cell>
          <table:table-cell office:value-type="string" table:style-name="ce1">
            <text:p>TRAPELLA <text:s/>GIULIA</text:p>
          </table:table-cell>
          <table:table-cell office:value-type="float" office:value="1843.1999999999998" table:style-name="ce1">
            <text:p>1843,2</text:p>
          </table:table-cell>
          <table:table-cell table:number-columns-repeated="16381"/>
        </table:table-row>
        <table:table-row table:style-name="ro1">
          <table:table-cell office:value-type="float" office:value="201995" table:style-name="ce1">
            <text:p>201995</text:p>
          </table:table-cell>
          <table:table-cell office:value-type="string" table:style-name="ce1">
            <text:p>SOCIETA' COOPERATIVA SOCIALE INTER S.O.S</text:p>
          </table:table-cell>
          <table:table-cell office:value-type="float" office:value="149542.32" table:style-name="ce1">
            <text:p>149542,32</text:p>
          </table:table-cell>
          <table:table-cell table:number-columns-repeated="16381"/>
        </table:table-row>
        <table:table-row table:style-name="ro1">
          <table:table-cell office:value-type="float" office:value="201996" table:style-name="ce1">
            <text:p>201996</text:p>
          </table:table-cell>
          <table:table-cell office:value-type="string" table:style-name="ce1">
            <text:p>VOLONTARI DEL SOCCORSO DI CALOLZIOCORTE ODV</text:p>
          </table:table-cell>
          <table:table-cell office:value-type="float" office:value="175.75" table:style-name="ce1">
            <text:p>175,75</text:p>
          </table:table-cell>
          <table:table-cell table:number-columns-repeated="16381"/>
        </table:table-row>
        <table:table-row table:style-name="ro1">
          <table:table-cell office:value-type="float" office:value="201999" table:style-name="ce1">
            <text:p>201999</text:p>
          </table:table-cell>
          <table:table-cell office:value-type="string" table:style-name="ce1">
            <text:p>NAEMT NATIONAL ASSOCIATION OF EMERGENCY MEDICAL TECHNICIANS</text:p>
          </table:table-cell>
          <table:table-cell office:value-type="float" office:value="2211.6700000000005" table:style-name="ce1">
            <text:p>2211,67</text:p>
          </table:table-cell>
          <table:table-cell table:number-columns-repeated="16381"/>
        </table:table-row>
        <table:table-row table:style-name="ro1">
          <table:table-cell office:value-type="float" office:value="202005" table:style-name="ce1">
            <text:p>202005</text:p>
          </table:table-cell>
          <table:table-cell office:value-type="string" table:style-name="ce1">
            <text:p>SABA PARCHEGGI</text:p>
          </table:table-cell>
          <table:table-cell office:value-type="float" office:value="2.46" table:style-name="ce1">
            <text:p>2,46</text:p>
          </table:table-cell>
          <table:table-cell table:number-columns-repeated="16381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APM AMBULANZE PRIVATE MILANO SOCIETA COOPERATIVA SOCIALE</text:p>
          </table:table-cell>
          <table:table-cell office:value-type="float" office:value="12686.06" table:style-name="ce1">
            <text:p>12686,06</text:p>
          </table:table-cell>
          <table:table-cell table:number-columns-repeated="16381"/>
        </table:table-row>
        <table:table-row table:style-name="ro1">
          <table:table-cell office:value-type="float" office:value="202014" table:style-name="ce1">
            <text:p>202014</text:p>
          </table:table-cell>
          <table:table-cell office:value-type="string" table:style-name="ce1">
            <text:p>YPSOS S.R.L.</text:p>
          </table:table-cell>
          <table:table-cell office:value-type="float" office:value="3000" table:style-name="ce1">
            <text:p>3000</text:p>
          </table:table-cell>
          <table:table-cell table:number-columns-repeated="16381"/>
        </table:table-row>
        <table:table-row table:style-name="ro1">
          <table:table-cell office:value-type="float" office:value="202025" table:style-name="ce1">
            <text:p>202025</text:p>
          </table:table-cell>
          <table:table-cell office:value-type="string" table:style-name="ce1">
            <text:p>Interparking Italia S.r.l.</text:p>
          </table:table-cell>
          <table:table-cell office:value-type="float" office:value="2726.4" table:style-name="ce1">
            <text:p>2726,4</text:p>
          </table:table-cell>
          <table:table-cell table:number-columns-repeated="16381"/>
        </table:table-row>
        <table:table-row table:style-name="ro1">
          <table:table-cell office:value-type="float" office:value="202029" table:style-name="ce1">
            <text:p>202029</text:p>
          </table:table-cell>
          <table:table-cell office:value-type="string" table:style-name="ce1">
            <text:p>INFOTEAM SRL</text:p>
          </table:table-cell>
          <table:table-cell office:value-type="float" office:value="21304.17" table:style-name="ce1">
            <text:p>21304,17</text:p>
          </table:table-cell>
          <table:table-cell table:number-columns-repeated="16381"/>
        </table:table-row>
        <table:table-row table:style-name="ro1">
          <table:table-cell office:value-type="float" office:value="202035" table:style-name="ce1">
            <text:p>202035</text:p>
          </table:table-cell>
          <table:table-cell office:value-type="string" table:style-name="ce1">
            <text:p>Associazione Volontari Ambulanza Lanzo-Scaria ODV</text:p>
          </table:table-cell>
          <table:table-cell office:value-type="float" office:value="314.45" table:style-name="ce1">
            <text:p>314,45</text:p>
          </table:table-cell>
          <table:table-cell table:number-columns-repeated="16381"/>
        </table:table-row>
        <table:table-row table:style-name="ro1">
          <table:table-cell office:value-type="float" office:value="202044" table:style-name="ce1">
            <text:p>202044</text:p>
          </table:table-cell>
          <table:table-cell office:value-type="string" table:style-name="ce1">
            <text:p>GIACOMELLO <text:s/>ROSSELLA</text:p>
          </table:table-cell>
          <table:table-cell office:value-type="float" office:value="4320" table:style-name="ce1">
            <text:p>4320</text:p>
          </table:table-cell>
          <table:table-cell table:number-columns-repeated="16381"/>
        </table:table-row>
        <table:table-row table:style-name="ro1">
          <table:table-cell office:value-type="float" office:value="202060" table:style-name="ce1">
            <text:p>202060</text:p>
          </table:table-cell>
          <table:table-cell office:value-type="string" table:style-name="ce1">
            <text:p>B.P.ENERGIA SRL</text:p>
          </table:table-cell>
          <table:table-cell office:value-type="float" office:value="4495.76" table:style-name="ce1">
            <text:p>4495,76</text:p>
          </table:table-cell>
          <table:table-cell table:number-columns-repeated="16381"/>
        </table:table-row>
        <table:table-row table:style-name="ro1">
          <table:table-cell office:value-type="float" office:value="202064" table:style-name="ce1">
            <text:p>202064</text:p>
          </table:table-cell>
          <table:table-cell office:value-type="string" table:style-name="ce1">
            <text:p>R.V.M. IMPIANTI</text:p>
          </table:table-cell>
          <table:table-cell office:value-type="float" office:value="4940" table:style-name="ce1">
            <text:p>4940</text:p>
          </table:table-cell>
          <table:table-cell table:number-columns-repeated="16381"/>
        </table:table-row>
        <table:table-row table:style-name="ro1">
          <table:table-cell office:value-type="float" office:value="202066" table:style-name="ce1">
            <text:p>202066</text:p>
          </table:table-cell>
          <table:table-cell office:value-type="string" table:style-name="ce1">
            <text:p>TRENITALIA S.p.A. - SOCIETA' CON SOCIO UNICO</text:p>
          </table:table-cell>
          <table:table-cell office:value-type="float" office:value="1461.4099999999999" table:style-name="ce1">
            <text:p>1461,41</text:p>
          </table:table-cell>
          <table:table-cell table:number-columns-repeated="16381"/>
        </table:table-row>
        <table:table-row table:style-name="ro1">
          <table:table-cell office:value-type="float" office:value="202068" table:style-name="ce1">
            <text:p>202068</text:p>
          </table:table-cell>
          <table:table-cell office:value-type="string" table:style-name="ce1">
            <text:p>RICCA IT SRL.</text:p>
          </table:table-cell>
          <table:table-cell office:value-type="float" office:value="14056.53" table:style-name="ce1">
            <text:p>14056,53</text:p>
          </table:table-cell>
          <table:table-cell table:number-columns-repeated="16381"/>
        </table:table-row>
        <table:table-row table:style-name="ro1">
          <table:table-cell office:value-type="float" office:value="202072" table:style-name="ce1">
            <text:p>202072</text:p>
          </table:table-cell>
          <table:table-cell office:value-type="string" table:style-name="ce1">
            <text:p>CIPOLOTTI <text:s/>GIOVANNI</text:p>
          </table:table-cell>
          <table:table-cell office:value-type="float" office:value="1796.17" table:style-name="ce1">
            <text:p>1796,17</text:p>
          </table:table-cell>
          <table:table-cell table:number-columns-repeated="16381"/>
        </table:table-row>
        <table:table-row table:style-name="ro1">
          <table:table-cell office:value-type="float" office:value="202074" table:style-name="ce1">
            <text:p>202074</text:p>
          </table:table-cell>
          <table:table-cell office:value-type="string" table:style-name="ce1">
            <text:p>MABE SRL</text:p>
          </table:table-cell>
          <table:table-cell office:value-type="float" office:value="828003.01000000013" table:style-name="ce1">
            <text:p>828003,01</text:p>
          </table:table-cell>
          <table:table-cell table:number-columns-repeated="16381"/>
        </table:table-row>
        <table:table-row table:style-name="ro1">
          <table:table-cell office:value-type="float" office:value="202076" table:style-name="ce1">
            <text:p>202076</text:p>
          </table:table-cell>
          <table:table-cell office:value-type="string" table:style-name="ce1">
            <text:p>MANPOWER SRL</text:p>
          </table:table-cell>
          <table:table-cell office:value-type="float" office:value="370148.90999999992" table:style-name="ce1">
            <text:p>370148,91</text:p>
          </table:table-cell>
          <table:table-cell table:number-columns-repeated="16381"/>
        </table:table-row>
        <table:table-row table:style-name="ro1">
          <table:table-cell office:value-type="float" office:value="202077" table:style-name="ce1">
            <text:p>202077</text:p>
          </table:table-cell>
          <table:table-cell office:value-type="string" table:style-name="ce1">
            <text:p>BONIGAS SNC</text:p>
          </table:table-cell>
          <table:table-cell office:value-type="float" office:value="163.93" table:style-name="ce1">
            <text:p>163,93</text:p>
          </table:table-cell>
          <table:table-cell table:number-columns-repeated="16381"/>
        </table:table-row>
        <table:table-row table:style-name="ro1">
          <table:table-cell office:value-type="float" office:value="202078" table:style-name="ce1">
            <text:p>202078</text:p>
          </table:table-cell>
          <table:table-cell office:value-type="string" table:style-name="ce1">
            <text:p>PEZZANITI EDUARDO</text:p>
          </table:table-cell>
          <table:table-cell office:value-type="float" office:value="6808" table:style-name="ce1">
            <text:p>6808</text:p>
          </table:table-cell>
          <table:table-cell table:number-columns-repeated="16381"/>
        </table:table-row>
        <table:table-row table:style-name="ro1">
          <table:table-cell office:value-type="float" office:value="202085" table:style-name="ce1">
            <text:p>202085</text:p>
          </table:table-cell>
          <table:table-cell office:value-type="string" table:style-name="ce1">
            <text:p>ALZATI <text:s/>EMANUELE</text:p>
          </table:table-cell>
          <table:table-cell office:value-type="float" office:value="29880" table:style-name="ce1">
            <text:p>29880</text:p>
          </table:table-cell>
          <table:table-cell table:number-columns-repeated="16381"/>
        </table:table-row>
        <table:table-row table:style-name="ro1">
          <table:table-cell office:value-type="float" office:value="202086" table:style-name="ce1">
            <text:p>202086</text:p>
          </table:table-cell>
          <table:table-cell office:value-type="string" table:style-name="ce1">
            <text:p>INTERVOL SOC. COOP SOIALE ONLUS</text:p>
          </table:table-cell>
          <table:table-cell office:value-type="float" office:value="20357.88" table:style-name="ce1">
            <text:p>20357,88</text:p>
          </table:table-cell>
          <table:table-cell table:number-columns-repeated="16381"/>
        </table:table-row>
        <table:table-row table:style-name="ro1">
          <table:table-cell office:value-type="float" office:value="202090" table:style-name="ce1">
            <text:p>202090</text:p>
          </table:table-cell>
          <table:table-cell office:value-type="string" table:style-name="ce1">
            <text:p>Fondazione Corpo Italiano di Soccorso Ordine di Malta - CISOM</text:p>
          </table:table-cell>
          <table:table-cell office:value-type="float" office:value="11504.04" table:style-name="ce1">
            <text:p>11504,04</text:p>
          </table:table-cell>
          <table:table-cell table:number-columns-repeated="16381"/>
        </table:table-row>
        <table:table-row table:style-name="ro1">
          <table:table-cell office:value-type="float" office:value="202096" table:style-name="ce1">
            <text:p>202096</text:p>
          </table:table-cell>
          <table:table-cell office:value-type="string" table:style-name="ce1">
            <text:p>GATTI <text:s/>FILIPPO</text:p>
          </table:table-cell>
          <table:table-cell office:value-type="float" office:value="1536" table:style-name="ce1">
            <text:p>1536</text:p>
          </table:table-cell>
          <table:table-cell table:number-columns-repeated="16381"/>
        </table:table-row>
        <table:table-row table:style-name="ro1">
          <table:table-cell office:value-type="float" office:value="202104" table:style-name="ce1">
            <text:p>202104</text:p>
          </table:table-cell>
          <table:table-cell office:value-type="string" table:style-name="ce1">
            <text:p>CAPOGNA <text:s/>EMANUELE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float" office:value="202106" table:style-name="ce1">
            <text:p>202106</text:p>
          </table:table-cell>
          <table:table-cell office:value-type="string" table:style-name="ce1">
            <text:p>FONDAZIONE IRCCS SAN GERARDO DEI TINTORI [926]</text:p>
          </table:table-cell>
          <table:table-cell office:value-type="float" office:value="744546.11" table:style-name="ce1">
            <text:p>744546,11</text:p>
          </table:table-cell>
          <table:table-cell table:number-columns-repeated="16381"/>
        </table:table-row>
        <table:table-row table:style-name="ro1">
          <table:table-cell office:value-type="float" office:value="202122" table:style-name="ce1">
            <text:p>202122</text:p>
          </table:table-cell>
          <table:table-cell office:value-type="string" table:style-name="ce1">
            <text:p>AEROCLUB BRESCIA ASD</text:p>
          </table:table-cell>
          <table:table-cell office:value-type="float" office:value="6100" table:style-name="ce1">
            <text:p>6100</text:p>
          </table:table-cell>
          <table:table-cell table:number-columns-repeated="16381"/>
        </table:table-row>
        <table:table-row table:style-name="ro1">
          <table:table-cell office:value-type="float" office:value="202127" table:style-name="ce1">
            <text:p>202127</text:p>
          </table:table-cell>
          <table:table-cell office:value-type="string" table:style-name="ce1">
            <text:p>DUESTELLE SOCCORSO SOCIETA’ COOPERATIVA ONLUS</text:p>
          </table:table-cell>
          <table:table-cell office:value-type="float" office:value="15447.68" table:style-name="ce1">
            <text:p>15447,68</text:p>
          </table:table-cell>
          <table:table-cell table:number-columns-repeated="16381"/>
        </table:table-row>
        <table:table-row table:style-name="ro1">
          <table:table-cell office:value-type="float" office:value="202128" table:style-name="ce1">
            <text:p>202128</text:p>
          </table:table-cell>
          <table:table-cell office:value-type="string" table:style-name="ce1">
            <text:p>CROCE BLU MILANO COOPERATIVA SOCIALE ONLUS</text:p>
          </table:table-cell>
          <table:table-cell office:value-type="float" office:value="118793.38" table:style-name="ce1">
            <text:p>118793,38</text:p>
          </table:table-cell>
          <table:table-cell table:number-columns-repeated="16381"/>
        </table:table-row>
        <table:table-row table:style-name="ro1">
          <table:table-cell office:value-type="float" office:value="202129" table:style-name="ce1">
            <text:p>202129</text:p>
          </table:table-cell>
          <table:table-cell office:value-type="string" table:style-name="ce1">
            <text:p>SOS LOMBARDIA SOCCORSO EMERGENCY</text:p>
          </table:table-cell>
          <table:table-cell office:value-type="float" office:value="32981.360000000001" table:style-name="ce1">
            <text:p>32981,36</text:p>
          </table:table-cell>
          <table:table-cell table:number-columns-repeated="16381"/>
        </table:table-row>
        <table:table-row table:style-name="ro1">
          <table:table-cell office:value-type="float" office:value="202130" table:style-name="ce1">
            <text:p>202130</text:p>
          </table:table-cell>
          <table:table-cell office:value-type="string" table:style-name="ce1">
            <text:p>HighCare Società Cooperativa onlus</text:p>
          </table:table-cell>
          <table:table-cell office:value-type="float" office:value="12118.32" table:style-name="ce1">
            <text:p>12118,32</text:p>
          </table:table-cell>
          <table:table-cell table:number-columns-repeated="16381"/>
        </table:table-row>
        <table:table-row table:style-name="ro1">
          <table:table-cell office:value-type="float" office:value="202132" table:style-name="ce1">
            <text:p>202132</text:p>
          </table:table-cell>
          <table:table-cell office:value-type="string" table:style-name="ce1">
            <text:p>EDISON NEXT GOVERNMENT S.R.L.</text:p>
          </table:table-cell>
          <table:table-cell office:value-type="float" office:value="10593.94" table:style-name="ce1">
            <text:p>10593,94</text:p>
          </table:table-cell>
          <table:table-cell table:number-columns-repeated="16381"/>
        </table:table-row>
        <table:table-row table:style-name="ro1">
          <table:table-cell office:value-type="float" office:value="202133" table:style-name="ce1">
            <text:p>202133</text:p>
          </table:table-cell>
          <table:table-cell office:value-type="string" table:style-name="ce1">
            <text:p>SIPA S.P.A.</text:p>
          </table:table-cell>
          <table:table-cell office:value-type="float" office:value="3.61" table:style-name="ce1">
            <text:p>3,61</text:p>
          </table:table-cell>
          <table:table-cell table:number-columns-repeated="16381"/>
        </table:table-row>
        <table:table-row table:style-name="ro1">
          <table:table-cell office:value-type="float" office:value="202134" table:style-name="ce1">
            <text:p>202134</text:p>
          </table:table-cell>
          <table:table-cell office:value-type="string" table:style-name="ce1">
            <text:p>SCANDELLA ANDREA SRL</text:p>
          </table:table-cell>
          <table:table-cell office:value-type="float" office:value="200" table:style-name="ce1">
            <text:p>200</text:p>
          </table:table-cell>
          <table:table-cell table:number-columns-repeated="16381"/>
        </table:table-row>
        <table:table-row table:style-name="ro1">
          <table:table-cell office:value-type="float" office:value="202136" table:style-name="ce1">
            <text:p>202136</text:p>
          </table:table-cell>
          <table:table-cell office:value-type="string" table:style-name="ce1">
            <text:p>MORETTO <text:s/>ALESSANDRA</text:p>
          </table:table-cell>
          <table:table-cell office:value-type="float" office:value="1152" table:style-name="ce1">
            <text:p>1152</text:p>
          </table:table-cell>
          <table:table-cell table:number-columns-repeated="16381"/>
        </table:table-row>
        <table:table-row table:style-name="ro1">
          <table:table-cell office:value-type="float" office:value="202141" table:style-name="ce1">
            <text:p>202141</text:p>
          </table:table-cell>
          <table:table-cell office:value-type="string" table:style-name="ce1">
            <text:p>INCERTI <text:s/>MADDALENA</text:p>
          </table:table-cell>
          <table:table-cell office:value-type="float" office:value="1117.3699999999999" table:style-name="ce1">
            <text:p>1117,37</text:p>
          </table:table-cell>
          <table:table-cell table:number-columns-repeated="16381"/>
        </table:table-row>
        <table:table-row table:style-name="ro1">
          <table:table-cell office:value-type="float" office:value="202142" table:style-name="ce1">
            <text:p>202142</text:p>
          </table:table-cell>
          <table:table-cell office:value-type="string" table:style-name="ce1">
            <text:p>RICCIO <text:s/>MARIO</text:p>
          </table:table-cell>
          <table:table-cell office:value-type="float" office:value="19014" table:style-name="ce1">
            <text:p>19014</text:p>
          </table:table-cell>
          <table:table-cell table:number-columns-repeated="16381"/>
        </table:table-row>
        <table:table-row table:style-name="ro1">
          <table:table-cell office:value-type="float" office:value="202155" table:style-name="ce1">
            <text:p>202155</text:p>
          </table:table-cell>
          <table:table-cell office:value-type="string" table:style-name="ce1">
            <text:p>FAGONI <text:s/>NAZZARENO</text:p>
          </table:table-cell>
          <table:table-cell office:value-type="float" office:value="1768" table:style-name="ce1">
            <text:p>1768</text:p>
          </table:table-cell>
          <table:table-cell table:number-columns-repeated="16381"/>
        </table:table-row>
        <table:table-row table:style-name="ro1">
          <table:table-cell office:value-type="float" office:value="202157" table:style-name="ce1">
            <text:p>202157</text:p>
          </table:table-cell>
          <table:table-cell office:value-type="string" table:style-name="ce1">
            <text:p>STUDIO DI CONSULENZA AUTO G.M. SAS DI SANTANIELLO ROBERTO &amp; C.</text:p>
          </table:table-cell>
          <table:table-cell office:value-type="float" office:value="268.74" table:style-name="ce1">
            <text:p>268,74</text:p>
          </table:table-cell>
          <table:table-cell table:number-columns-repeated="16381"/>
        </table:table-row>
        <table:table-row table:style-name="ro1">
          <table:table-cell office:value-type="float" office:value="202159" table:style-name="ce1">
            <text:p>202159</text:p>
          </table:table-cell>
          <table:table-cell office:value-type="string" table:style-name="ce1">
            <text:p>TEMATIC SRL</text:p>
          </table:table-cell>
          <table:table-cell office:value-type="float" office:value="5400" table:style-name="ce1">
            <text:p>5400</text:p>
          </table:table-cell>
          <table:table-cell table:number-columns-repeated="16381"/>
        </table:table-row>
        <table:table-row table:style-name="ro1">
          <table:table-cell office:value-type="float" office:value="202162" table:style-name="ce1">
            <text:p>202162</text:p>
          </table:table-cell>
          <table:table-cell office:value-type="string" table:style-name="ce1">
            <text:p>CROCE VERDE LISSONESE ONLUS</text:p>
          </table:table-cell>
          <table:table-cell office:value-type="float" office:value="4232.8999999999996" table:style-name="ce1">
            <text:p>4232,9</text:p>
          </table:table-cell>
          <table:table-cell table:number-columns-repeated="16381"/>
        </table:table-row>
        <table:table-row table:style-name="ro1">
          <table:table-cell office:value-type="float" office:value="202165" table:style-name="ce1">
            <text:p>202165</text:p>
          </table:table-cell>
          <table:table-cell office:value-type="string" table:style-name="ce1">
            <text:p>CIGADA <text:s/>MARCO <text:s/>GUIDO <text:s/>ALBERTO</text:p>
          </table:table-cell>
          <table:table-cell office:value-type="float" office:value="23337.199999999997" table:style-name="ce1">
            <text:p>23337,2</text:p>
          </table:table-cell>
          <table:table-cell table:number-columns-repeated="16381"/>
        </table:table-row>
        <table:table-row table:style-name="ro1">
          <table:table-cell office:value-type="float" office:value="202168" table:style-name="ce1">
            <text:p>202168</text:p>
          </table:table-cell>
          <table:table-cell office:value-type="string" table:style-name="ce1">
            <text:p>CROCE ROSSA ITALIANA COMITATO CASTIGLIONE DELLE STIVIERE</text:p>
          </table:table-cell>
          <table:table-cell office:value-type="float" office:value="1479.8" table:style-name="ce1">
            <text:p>1479,8</text:p>
          </table:table-cell>
          <table:table-cell table:number-columns-repeated="16381"/>
        </table:table-row>
        <table:table-row table:style-name="ro1">
          <table:table-cell office:value-type="float" office:value="202172" table:style-name="ce1">
            <text:p>202172</text:p>
          </table:table-cell>
          <table:table-cell office:value-type="string" table:style-name="ce1">
            <text:p>SANIPUR SPA</text:p>
          </table:table-cell>
          <table:table-cell office:value-type="float" office:value="350" table:style-name="ce1">
            <text:p>350</text:p>
          </table:table-cell>
          <table:table-cell table:number-columns-repeated="16381"/>
        </table:table-row>
        <table:table-row table:style-name="ro1">
          <table:table-cell office:value-type="float" office:value="202175" table:style-name="ce1">
            <text:p>202175</text:p>
          </table:table-cell>
          <table:table-cell office:value-type="string" table:style-name="ce1">
            <text:p>P.A. CROCE VIOLA MILANO ASS. VDS SOLIDARIETA'</text:p>
          </table:table-cell>
          <table:table-cell office:value-type="float" office:value="1484.68" table:style-name="ce1">
            <text:p>1484,68</text:p>
          </table:table-cell>
          <table:table-cell table:number-columns-repeated="16381"/>
        </table:table-row>
        <table:table-row table:style-name="ro1">
          <table:table-cell office:value-type="float" office:value="202176" table:style-name="ce1">
            <text:p>202176</text:p>
          </table:table-cell>
          <table:table-cell office:value-type="string" table:style-name="ce1">
            <text:p>BOLZONI <text:s/>ANTONIO</text:p>
          </table:table-cell>
          <table:table-cell office:value-type="float" office:value="2592" table:style-name="ce1">
            <text:p>2592</text:p>
          </table:table-cell>
          <table:table-cell table:number-columns-repeated="16381"/>
        </table:table-row>
        <table:table-row table:style-name="ro1">
          <table:table-cell office:value-type="float" office:value="202177" table:style-name="ce1">
            <text:p>202177</text:p>
          </table:table-cell>
          <table:table-cell office:value-type="string" table:style-name="ce1">
            <text:p>SALLUCE <text:s/>ALESSANDRA</text:p>
          </table:table-cell>
          <table:table-cell office:value-type="float" office:value="5950" table:style-name="ce1">
            <text:p>5950</text:p>
          </table:table-cell>
          <table:table-cell table:number-columns-repeated="16381"/>
        </table:table-row>
        <table:table-row table:style-name="ro1">
          <table:table-cell office:value-type="float" office:value="202181" table:style-name="ce1">
            <text:p>202181</text:p>
          </table:table-cell>
          <table:table-cell office:value-type="string" table:style-name="ce1">
            <text:p>P.A. CROCE MEDICA MILANO ONLUS</text:p>
          </table:table-cell>
          <table:table-cell office:value-type="float" office:value="467095" table:style-name="ce1">
            <text:p>467095</text:p>
          </table:table-cell>
          <table:table-cell table:number-columns-repeated="16381"/>
        </table:table-row>
        <table:table-row table:style-name="ro1">
          <table:table-cell office:value-type="float" office:value="202187" table:style-name="ce1">
            <text:p>202187</text:p>
          </table:table-cell>
          <table:table-cell office:value-type="string" table:style-name="ce1">
            <text:p>P.A. CROCE VERDE VIGEVANO</text:p>
          </table:table-cell>
          <table:table-cell office:value-type="float" office:value="2818.15" table:style-name="ce1">
            <text:p>2818,15</text:p>
          </table:table-cell>
          <table:table-cell table:number-columns-repeated="16381"/>
        </table:table-row>
        <table:table-row table:style-name="ro1">
          <table:table-cell office:value-type="float" office:value="202190" table:style-name="ce1">
            <text:p>202190</text:p>
          </table:table-cell>
          <table:table-cell office:value-type="string" table:style-name="ce1">
            <text:p>ANGELANTONI LIFE SCIENCE S.R.L.</text:p>
          </table:table-cell>
          <table:table-cell office:value-type="float" office:value="1707" table:style-name="ce1">
            <text:p>1707</text:p>
          </table:table-cell>
          <table:table-cell table:number-columns-repeated="16381"/>
        </table:table-row>
        <table:table-row table:style-name="ro1">
          <table:table-cell office:value-type="float" office:value="202191" table:style-name="ce1">
            <text:p>202191</text:p>
          </table:table-cell>
          <table:table-cell office:value-type="string" table:style-name="ce1">
            <text:p>BERTI <text:s/>GIANLUCA</text:p>
          </table:table-cell>
          <table:table-cell office:value-type="float" office:value="38460" table:style-name="ce1">
            <text:p>38460</text:p>
          </table:table-cell>
          <table:table-cell table:number-columns-repeated="16381"/>
        </table:table-row>
        <table:table-row table:style-name="ro1">
          <table:table-cell office:value-type="float" office:value="202192" table:style-name="ce1">
            <text:p>202192</text:p>
          </table:table-cell>
          <table:table-cell office:value-type="string" table:style-name="ce1">
            <text:p>SCONTRINO MELILLO <text:s/>VINCENZO</text:p>
          </table:table-cell>
          <table:table-cell office:value-type="float" office:value="5184" table:style-name="ce1">
            <text:p>5184</text:p>
          </table:table-cell>
          <table:table-cell table:number-columns-repeated="16381"/>
        </table:table-row>
        <table:table-row table:style-name="ro1">
          <table:table-cell office:value-type="float" office:value="202193" table:style-name="ce1">
            <text:p>202193</text:p>
          </table:table-cell>
          <table:table-cell office:value-type="string" table:style-name="ce1">
            <text:p>MORETTI <text:s/>MANUEL</text:p>
          </table:table-cell>
          <table:table-cell office:value-type="float" office:value="23328" table:style-name="ce1">
            <text:p>23328</text:p>
          </table:table-cell>
          <table:table-cell table:number-columns-repeated="16381"/>
        </table:table-row>
        <table:table-row table:style-name="ro1">
          <table:table-cell office:value-type="float" office:value="202195" table:style-name="ce1">
            <text:p>202195</text:p>
          </table:table-cell>
          <table:table-cell office:value-type="string" table:style-name="ce1">
            <text:p>Signorelli Cesare</text:p>
          </table:table-cell>
          <table:table-cell office:value-type="float" office:value="550" table:style-name="ce1">
            <text:p>550</text:p>
          </table:table-cell>
          <table:table-cell table:number-columns-repeated="16381"/>
        </table:table-row>
        <table:table-row table:style-name="ro1">
          <table:table-cell office:value-type="float" office:value="202197" table:style-name="ce1">
            <text:p>202197</text:p>
          </table:table-cell>
          <table:table-cell office:value-type="string" table:style-name="ce1">
            <text:p>CAM HOSPITAL s.r.l.</text:p>
          </table:table-cell>
          <table:table-cell office:value-type="float" office:value="724608.00000000012" table:style-name="ce1">
            <text:p>724608</text:p>
          </table:table-cell>
          <table:table-cell table:number-columns-repeated="16381"/>
        </table:table-row>
        <table:table-row table:style-name="ro1">
          <table:table-cell office:value-type="float" office:value="202200" table:style-name="ce1">
            <text:p>202200</text:p>
          </table:table-cell>
          <table:table-cell office:value-type="string" table:style-name="ce1">
            <text:p>PADANA ASCENSORI srl</text:p>
          </table:table-cell>
          <table:table-cell office:value-type="float" office:value="420" table:style-name="ce1">
            <text:p>420</text:p>
          </table:table-cell>
          <table:table-cell table:number-columns-repeated="16381"/>
        </table:table-row>
        <table:table-row table:style-name="ro1">
          <table:table-cell office:value-type="float" office:value="202204" table:style-name="ce1">
            <text:p>202204</text:p>
          </table:table-cell>
          <table:table-cell office:value-type="string" table:style-name="ce1">
            <text:p>Izar &amp; Associati Studio Legale</text:p>
          </table:table-cell>
          <table:table-cell office:value-type="float" office:value="33951.31" table:style-name="ce1">
            <text:p>33951,31</text:p>
          </table:table-cell>
          <table:table-cell table:number-columns-repeated="16381"/>
        </table:table-row>
        <table:table-row table:style-name="ro1">
          <table:table-cell office:value-type="float" office:value="202206" table:style-name="ce1">
            <text:p>202206</text:p>
          </table:table-cell>
          <table:table-cell office:value-type="string" table:style-name="ce1">
            <text:p>AIR MEDICAL SERVICE COOP. SOC.</text:p>
          </table:table-cell>
          <table:table-cell office:value-type="float" office:value="22479.160000000003" table:style-name="ce1">
            <text:p>22479,16</text:p>
          </table:table-cell>
          <table:table-cell table:number-columns-repeated="16381"/>
        </table:table-row>
        <table:table-row table:style-name="ro1">
          <table:table-cell office:value-type="float" office:value="202207" table:style-name="ce1">
            <text:p>202207</text:p>
          </table:table-cell>
          <table:table-cell office:value-type="string" table:style-name="ce1">
            <text:p>PELLOIA <text:s/>SABRINA</text:p>
          </table:table-cell>
          <table:table-cell office:value-type="float" office:value="921.6" table:style-name="ce1">
            <text:p>921,6</text:p>
          </table:table-cell>
          <table:table-cell table:number-columns-repeated="16381"/>
        </table:table-row>
        <table:table-row table:style-name="ro1">
          <table:table-cell office:value-type="float" office:value="202211" table:style-name="ce1">
            <text:p>202211</text:p>
          </table:table-cell>
          <table:table-cell office:value-type="string" table:style-name="ce1">
            <text:p>ZURLO <text:s/>ADELE</text:p>
          </table:table-cell>
          <table:table-cell office:value-type="float" office:value="1382.4" table:style-name="ce1">
            <text:p>1382,4</text:p>
          </table:table-cell>
          <table:table-cell table:number-columns-repeated="16381"/>
        </table:table-row>
        <table:table-row table:style-name="ro1">
          <table:table-cell office:value-type="float" office:value="202220" table:style-name="ce1">
            <text:p>202220</text:p>
          </table:table-cell>
          <table:table-cell office:value-type="string" table:style-name="ce1">
            <text:p>RICAM S.R.L.</text:p>
          </table:table-cell>
          <table:table-cell office:value-type="float" office:value="4776.26" table:style-name="ce1">
            <text:p>4776,26</text:p>
          </table:table-cell>
          <table:table-cell table:number-columns-repeated="16381"/>
        </table:table-row>
        <table:table-row table:style-name="ro1">
          <table:table-cell office:value-type="float" office:value="202224" table:style-name="ce1">
            <text:p>202224</text:p>
          </table:table-cell>
          <table:table-cell office:value-type="string" table:style-name="ce1">
            <text:p>ENGIE SERVIZI S.P.A.</text:p>
          </table:table-cell>
          <table:table-cell office:value-type="float" office:value="25147.919999999998" table:style-name="ce1">
            <text:p>25147,92</text:p>
          </table:table-cell>
          <table:table-cell table:number-columns-repeated="16381"/>
        </table:table-row>
        <table:table-row table:style-name="ro1">
          <table:table-cell office:value-type="float" office:value="202238" table:style-name="ce1">
            <text:p>202238</text:p>
          </table:table-cell>
          <table:table-cell office:value-type="string" table:style-name="ce1">
            <text:p>IZZI <text:s/>FRANCO</text:p>
          </table:table-cell>
          <table:table-cell office:value-type="float" office:value="16566" table:style-name="ce1">
            <text:p>16566</text:p>
          </table:table-cell>
          <table:table-cell table:number-columns-repeated="16381"/>
        </table:table-row>
        <table:table-row table:style-name="ro1">
          <table:table-cell office:value-type="float" office:value="202239" table:style-name="ce1">
            <text:p>202239</text:p>
          </table:table-cell>
          <table:table-cell office:value-type="string" table:style-name="ce1">
            <text:p>DASTOR SRL</text:p>
          </table:table-cell>
          <table:table-cell office:value-type="float" office:value="3130.2" table:style-name="ce1">
            <text:p>3130,2</text:p>
          </table:table-cell>
          <table:table-cell table:number-columns-repeated="16381"/>
        </table:table-row>
        <table:table-row table:style-name="ro1">
          <table:table-cell office:value-type="float" office:value="202241" table:style-name="ce1">
            <text:p>202241</text:p>
          </table:table-cell>
          <table:table-cell office:value-type="string" table:style-name="ce1">
            <text:p>AUTOLAVAGGIO SPLENDID WASH</text:p>
          </table:table-cell>
          <table:table-cell office:value-type="float" office:value="368.85" table:style-name="ce1">
            <text:p>368,85</text:p>
          </table:table-cell>
          <table:table-cell table:number-columns-repeated="16381"/>
        </table:table-row>
        <table:table-row table:style-name="ro1">
          <table:table-cell office:value-type="float" office:value="202250" table:style-name="ce1">
            <text:p>202250</text:p>
          </table:table-cell>
          <table:table-cell office:value-type="string" table:style-name="ce1">
            <text:p>GAVEZZOTTI <text:s/>MASSIMO ENRICO</text:p>
          </table:table-cell>
          <table:table-cell office:value-type="float" office:value="12528" table:style-name="ce1">
            <text:p>12528</text:p>
          </table:table-cell>
          <table:table-cell table:number-columns-repeated="16381"/>
        </table:table-row>
        <table:table-row table:style-name="ro1">
          <table:table-cell office:value-type="float" office:value="202253" table:style-name="ce1">
            <text:p>202253</text:p>
          </table:table-cell>
          <table:table-cell office:value-type="string" table:style-name="ce1">
            <text:p>ONLY NATIONAL EMERGENCY S.R.L.</text:p>
          </table:table-cell>
          <table:table-cell office:value-type="float" office:value="34307.840000000004" table:style-name="ce1">
            <text:p>34307,84</text:p>
          </table:table-cell>
          <table:table-cell table:number-columns-repeated="16381"/>
        </table:table-row>
        <table:table-row table:style-name="ro1">
          <table:table-cell office:value-type="float" office:value="202254" table:style-name="ce1">
            <text:p>202254</text:p>
          </table:table-cell>
          <table:table-cell office:value-type="string" table:style-name="ce1">
            <text:p>LOMUSCIO <text:s/>SONIA</text:p>
          </table:table-cell>
          <table:table-cell office:value-type="float" office:value="460.8" table:style-name="ce1">
            <text:p>460,8</text:p>
          </table:table-cell>
          <table:table-cell table:number-columns-repeated="16381"/>
        </table:table-row>
        <table:table-row table:style-name="ro1">
          <table:table-cell office:value-type="float" office:value="202259" table:style-name="ce1">
            <text:p>202259</text:p>
          </table:table-cell>
          <table:table-cell office:value-type="string" table:style-name="ce1">
            <text:p>DI LAURO <text:s/>VINCENZO</text:p>
          </table:table-cell>
          <table:table-cell office:value-type="float" office:value="645" table:style-name="ce1">
            <text:p>645</text:p>
          </table:table-cell>
          <table:table-cell table:number-columns-repeated="16381"/>
        </table:table-row>
        <table:table-row table:style-name="ro1">
          <table:table-cell office:value-type="float" office:value="202266" table:style-name="ce1">
            <text:p>202266</text:p>
          </table:table-cell>
          <table:table-cell office:value-type="string" table:style-name="ce1">
            <text:p>BER GLASS CURNO</text:p>
          </table:table-cell>
          <table:table-cell office:value-type="float" office:value="640" table:style-name="ce1">
            <text:p>640</text:p>
          </table:table-cell>
          <table:table-cell table:number-columns-repeated="16381"/>
        </table:table-row>
        <table:table-row table:style-name="ro1">
          <table:table-cell office:value-type="float" office:value="202268" table:style-name="ce1">
            <text:p>202268</text:p>
          </table:table-cell>
          <table:table-cell office:value-type="string" table:style-name="ce1">
            <text:p>FURNARI TENDAGGI SRL</text:p>
          </table:table-cell>
          <table:table-cell office:value-type="float" office:value="640" table:style-name="ce1">
            <text:p>640</text:p>
          </table:table-cell>
          <table:table-cell table:number-columns-repeated="16381"/>
        </table:table-row>
        <table:table-row table:style-name="ro1">
          <table:table-cell office:value-type="float" office:value="202269" table:style-name="ce1">
            <text:p>202269</text:p>
          </table:table-cell>
          <table:table-cell office:value-type="string" table:style-name="ce1">
            <text:p>Esamed Srl</text:p>
          </table:table-cell>
          <table:table-cell office:value-type="float" office:value="1300" table:style-name="ce1">
            <text:p>1300</text:p>
          </table:table-cell>
          <table:table-cell table:number-columns-repeated="16381"/>
        </table:table-row>
        <table:table-row table:style-name="ro1">
          <table:table-cell office:value-type="float" office:value="202270" table:style-name="ce1">
            <text:p>202270</text:p>
          </table:table-cell>
          <table:table-cell office:value-type="string" table:style-name="ce1">
            <text:p>FROG. MAN S.R.L.</text:p>
          </table:table-cell>
          <table:table-cell office:value-type="float" office:value="39999" table:style-name="ce1">
            <text:p>39999</text:p>
          </table:table-cell>
          <table:table-cell table:number-columns-repeated="16381"/>
        </table:table-row>
        <table:table-row table:style-name="ro1">
          <table:table-cell office:value-type="float" office:value="202272" table:style-name="ce1">
            <text:p>202272</text:p>
          </table:table-cell>
          <table:table-cell office:value-type="string" table:style-name="ce1">
            <text:p>MANZONI <text:s/>DIEGO</text:p>
          </table:table-cell>
          <table:table-cell office:value-type="float" office:value="9156" table:style-name="ce1">
            <text:p>9156</text:p>
          </table:table-cell>
          <table:table-cell table:number-columns-repeated="16381"/>
        </table:table-row>
        <table:table-row table:style-name="ro1">
          <table:table-cell office:value-type="float" office:value="202273" table:style-name="ce1">
            <text:p>202273</text:p>
          </table:table-cell>
          <table:table-cell office:value-type="string" table:style-name="ce1">
            <text:p>ACCOR HOSPITALITY ITALIA S.R.L.</text:p>
          </table:table-cell>
          <table:table-cell office:value-type="float" office:value="3954.36" table:style-name="ce1">
            <text:p>3954,36</text:p>
          </table:table-cell>
          <table:table-cell table:number-columns-repeated="16381"/>
        </table:table-row>
        <table:table-row table:style-name="ro1">
          <table:table-cell office:value-type="float" office:value="202275" table:style-name="ce1">
            <text:p>202275</text:p>
          </table:table-cell>
          <table:table-cell office:value-type="string" table:style-name="ce1">
            <text:p>TARABINI ALESSANDRA</text:p>
          </table:table-cell>
          <table:table-cell office:value-type="float" office:value="4650" table:style-name="ce1">
            <text:p>4650</text:p>
          </table:table-cell>
          <table:table-cell table:number-columns-repeated="16381"/>
        </table:table-row>
        <table:table-row table:style-name="ro1">
          <table:table-cell office:value-type="float" office:value="202279" table:style-name="ce1">
            <text:p>202279</text:p>
          </table:table-cell>
          <table:table-cell office:value-type="string" table:style-name="ce1">
            <text:p>GUELFI <text:s/>DANIELE</text:p>
          </table:table-cell>
          <table:table-cell office:value-type="float" office:value="1656" table:style-name="ce1">
            <text:p>1656</text:p>
          </table:table-cell>
          <table:table-cell table:number-columns-repeated="16381"/>
        </table:table-row>
        <table:table-row table:style-name="ro1">
          <table:table-cell office:value-type="float" office:value="202281" table:style-name="ce1">
            <text:p>202281</text:p>
          </table:table-cell>
          <table:table-cell office:value-type="string" table:style-name="ce1">
            <text:p>SALVATORI <text:s/>MATTIA</text:p>
          </table:table-cell>
          <table:table-cell office:value-type="float" office:value="576" table:style-name="ce1">
            <text:p>576</text:p>
          </table:table-cell>
          <table:table-cell table:number-columns-repeated="16381"/>
        </table:table-row>
        <table:table-row table:style-name="ro1">
          <table:table-cell office:value-type="float" office:value="202282" table:style-name="ce1">
            <text:p>202282</text:p>
          </table:table-cell>
          <table:table-cell office:value-type="string" table:style-name="ce1">
            <text:p>RALLI <text:s/>MARIA LUISA</text:p>
          </table:table-cell>
          <table:table-cell office:value-type="float" office:value="1728" table:style-name="ce1">
            <text:p>1728</text:p>
          </table:table-cell>
          <table:table-cell table:number-columns-repeated="16381"/>
        </table:table-row>
        <table:table-row table:style-name="ro1">
          <table:table-cell office:value-type="float" office:value="202284" table:style-name="ce1">
            <text:p>202284</text:p>
          </table:table-cell>
          <table:table-cell office:value-type="string" table:style-name="ce1">
            <text:p>ELIFRIULIA S.P.A.</text:p>
          </table:table-cell>
          <table:table-cell office:value-type="float" office:value="45527" table:style-name="ce1">
            <text:p>45527</text:p>
          </table:table-cell>
          <table:table-cell table:number-columns-repeated="16381"/>
        </table:table-row>
        <table:table-row table:style-name="ro1">
          <table:table-cell office:value-type="float" office:value="202285" table:style-name="ce1">
            <text:p>202285</text:p>
          </table:table-cell>
          <table:table-cell office:value-type="string" table:style-name="ce1">
            <text:p>NOTAIO ANGELINI ANNALISA</text:p>
          </table:table-cell>
          <table:table-cell office:value-type="float" office:value="389.44" table:style-name="ce1">
            <text:p>389,44</text:p>
          </table:table-cell>
          <table:table-cell table:number-columns-repeated="16381"/>
        </table:table-row>
        <table:table-row table:style-name="ro1">
          <table:table-cell office:value-type="float" office:value="202286" table:style-name="ce1">
            <text:p>202286</text:p>
          </table:table-cell>
          <table:table-cell office:value-type="string" table:style-name="ce1">
            <text:p>DE PINTO <text:s/>MICHELE</text:p>
          </table:table-cell>
          <table:table-cell office:value-type="float" office:value="13608" table:style-name="ce1">
            <text:p>13608</text:p>
          </table:table-cell>
          <table:table-cell table:number-columns-repeated="16381"/>
        </table:table-row>
        <table:table-row table:style-name="ro1">
          <table:table-cell office:value-type="float" office:value="202287" table:style-name="ce1">
            <text:p>202287</text:p>
          </table:table-cell>
          <table:table-cell office:value-type="string" table:style-name="ce1">
            <text:p>CITTA' METROPOLITANA DI MILANO</text:p>
          </table:table-cell>
          <table:table-cell office:value-type="float" office:value="213.95" table:style-name="ce1">
            <text:p>213,95</text:p>
          </table:table-cell>
          <table:table-cell table:number-columns-repeated="16381"/>
        </table:table-row>
        <table:table-row table:style-name="ro1">
          <table:table-cell office:value-type="float" office:value="202288" table:style-name="ce1">
            <text:p>202288</text:p>
          </table:table-cell>
          <table:table-cell office:value-type="string" table:style-name="ce1">
            <text:p>CROCE VERDE SAN MARZANO ODV</text:p>
          </table:table-cell>
          <table:table-cell office:value-type="float" office:value="79540.490000000005" table:style-name="ce1">
            <text:p>79540,49</text:p>
          </table:table-cell>
          <table:table-cell table:number-columns-repeated="16381"/>
        </table:table-row>
        <table:table-row table:style-name="ro1">
          <table:table-cell office:value-type="float" office:value="202289" table:style-name="ce1">
            <text:p>202289</text:p>
          </table:table-cell>
          <table:table-cell office:value-type="string" table:style-name="ce1">
            <text:p>GNOCCHI <text:s/>FABRIZIO</text:p>
          </table:table-cell>
          <table:table-cell office:value-type="float" office:value="1836" table:style-name="ce1">
            <text:p>1836</text:p>
          </table:table-cell>
          <table:table-cell table:number-columns-repeated="16381"/>
        </table:table-row>
        <table:table-row table:style-name="ro1">
          <table:table-cell office:value-type="float" office:value="202291" table:style-name="ce1">
            <text:p>202291</text:p>
          </table:table-cell>
          <table:table-cell office:value-type="string" table:style-name="ce1">
            <text:p>BRAO <text:s/>YENNI</text:p>
          </table:table-cell>
          <table:table-cell office:value-type="float" office:value="604.79999999999995" table:style-name="ce1">
            <text:p>604,8</text:p>
          </table:table-cell>
          <table:table-cell table:number-columns-repeated="16381"/>
        </table:table-row>
        <table:table-row table:style-name="ro1">
          <table:table-cell office:value-type="float" office:value="202292" table:style-name="ce1">
            <text:p>202292</text:p>
          </table:table-cell>
          <table:table-cell office:value-type="string" table:style-name="ce1">
            <text:p>TRUCCHI <text:s/>ANDREA</text:p>
          </table:table-cell>
          <table:table-cell office:value-type="float" office:value="6480" table:style-name="ce1">
            <text:p>6480</text:p>
          </table:table-cell>
          <table:table-cell table:number-columns-repeated="16381"/>
        </table:table-row>
        <table:table-row table:style-name="ro1">
          <table:table-cell office:value-type="float" office:value="202293" table:style-name="ce1">
            <text:p>202293</text:p>
          </table:table-cell>
          <table:table-cell office:value-type="string" table:style-name="ce1">
            <text:p>VOLONTARI 3 VALLI ODV - ETS</text:p>
          </table:table-cell>
          <table:table-cell office:value-type="float" office:value="948.71" table:style-name="ce1">
            <text:p>948,71</text:p>
          </table:table-cell>
          <table:table-cell table:number-columns-repeated="16381"/>
        </table:table-row>
        <table:table-row table:style-name="ro1">
          <table:table-cell office:value-type="float" office:value="202294" table:style-name="ce1">
            <text:p>202294</text:p>
          </table:table-cell>
          <table:table-cell office:value-type="string" table:style-name="ce1">
            <text:p>SANTANGELO <text:s/>GLORIA</text:p>
          </table:table-cell>
          <table:table-cell office:value-type="float" office:value="756" table:style-name="ce1">
            <text:p>756</text:p>
          </table:table-cell>
          <table:table-cell table:number-columns-repeated="16381"/>
        </table:table-row>
        <table:table-row table:style-name="ro1">
          <table:table-cell office:value-type="float" office:value="202295" table:style-name="ce1">
            <text:p>202295</text:p>
          </table:table-cell>
          <table:table-cell office:value-type="string" table:style-name="ce1">
            <text:p>TROCINO <text:s/>GIUSEPPE</text:p>
          </table:table-cell>
          <table:table-cell office:value-type="float" office:value="756" table:style-name="ce1">
            <text:p>756</text:p>
          </table:table-cell>
          <table:table-cell table:number-columns-repeated="16381"/>
        </table:table-row>
        <table:table-row table:style-name="ro1">
          <table:table-cell office:value-type="float" office:value="202296" table:style-name="ce1">
            <text:p>202296</text:p>
          </table:table-cell>
          <table:table-cell office:value-type="string" table:style-name="ce1">
            <text:p>FINOTTI <text:s/>MARCO</text:p>
          </table:table-cell>
          <table:table-cell office:value-type="float" office:value="840" table:style-name="ce1">
            <text:p>840</text:p>
          </table:table-cell>
          <table:table-cell table:number-columns-repeated="16381"/>
        </table:table-row>
        <table:table-row table:style-name="ro1">
          <table:table-cell office:value-type="float" office:value="202297" table:style-name="ce1">
            <text:p>202297</text:p>
          </table:table-cell>
          <table:table-cell office:value-type="string" table:style-name="ce1">
            <text:p>NOVELLI <text:s/>MARIAPAOLA</text:p>
          </table:table-cell>
          <table:table-cell office:value-type="float" office:value="921.6" table:style-name="ce1">
            <text:p>921,6</text:p>
          </table:table-cell>
          <table:table-cell table:number-columns-repeated="16381"/>
        </table:table-row>
        <table:table-row table:style-name="ro1">
          <table:table-cell office:value-type="float" office:value="202300" table:style-name="ce1">
            <text:p>202300</text:p>
          </table:table-cell>
          <table:table-cell office:value-type="string" table:style-name="ce1">
            <text:p>COLOMBO <text:s/>SERGIO</text:p>
          </table:table-cell>
          <table:table-cell office:value-type="float" office:value="4320" table:style-name="ce1">
            <text:p>4320</text:p>
          </table:table-cell>
          <table:table-cell table:number-columns-repeated="16381"/>
        </table:table-row>
        <table:table-row table:style-name="ro1">
          <table:table-cell office:value-type="float" office:value="202303" table:style-name="ce1">
            <text:p>202303</text:p>
          </table:table-cell>
          <table:table-cell office:value-type="string" table:style-name="ce1">
            <text:p>F.I.M.O. S.R.L.</text:p>
          </table:table-cell>
          <table:table-cell office:value-type="float" office:value="147.54" table:style-name="ce1">
            <text:p>147,54</text:p>
          </table:table-cell>
          <table:table-cell table:number-columns-repeated="16381"/>
        </table:table-row>
        <table:table-row table:number-rows-repeated="10481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Sara Carbonaro</meta:initial-creator>
    <dc:creator>Sara Carbonaro</dc:creator>
    <meta:creation-date>2024-04-12T12:48:49Z</meta:creation-date>
    <dc:date>2024-04-12T13:18:30Z</dc:date>
  </office:meta>
</office:document-meta>
</file>