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1.826875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7.7547916666667cm" style:use-optimal-column-width="true"/>
    </style:style>
    <style:style style:name="co10" style:family="table-column">
      <style:table-column-properties fo:break-before="auto" style:column-width="11.1125cm"/>
    </style:style>
    <style:style style:name="co11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UM_DOC</text:p>
          </table:table-cell>
          <table:table-cell office:value-type="string" table:style-name="ce3">
            <text:p>DATA_DOC</text:p>
          </table:table-cell>
          <table:table-cell office:value-type="string" table:style-name="ce3">
            <text:p>CODICE_SIOPE</text:p>
          </table:table-cell>
          <table:table-cell office:value-type="string" table:style-name="ce3">
            <text:p>DESCRIZIONE_VOCE_SIOPE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Somma di IMPORTO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935" table:style-name="ce1">
            <text:p>4493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15000" table:style-name="ce2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612.63" table:style-name="ce2">
            <text:p><text:s/>4.612,63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463.84" table:style-name="ce2">
            <text:p><text:s/>4.463,84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935" table:style-name="ce1">
            <text:p>4493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3790.51" table:style-name="ce2">
            <text:p><text:s/>3.790,51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935" table:style-name="ce1">
            <text:p>4493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994.45" table:style-name="ce2">
            <text:p><text:s/>994,45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935" table:style-name="ce1">
            <text:p>4493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5411.02" table:style-name="ce2">
            <text:p><text:s/>15.411,02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935" table:style-name="ce1">
            <text:p>4493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97" table:style-name="ce2">
            <text:p><text:s/>497,0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935" table:style-name="ce1">
            <text:p>4493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964.18" table:style-name="ce2">
            <text:p><text:s/>964,18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935" table:style-name="ce1">
            <text:p>4493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97" table:style-name="ce2">
            <text:p><text:s/>497,00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935" table:style-name="ce1">
            <text:p>4493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935" table:style-name="ce1">
            <text:p>4493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2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935" table:style-name="ce1">
            <text:p>44935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768.18" table:style-name="ce2">
            <text:p><text:s/>768,18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935" table:style-name="ce1">
            <text:p>44935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2143.31" table:style-name="ce2">
            <text:p><text:s/>2.143,31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93" table:style-name="ce2">
            <text:p><text:s/>93,00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3430.21" table:style-name="ce2">
            <text:p><text:s/>13.430,21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4935" table:style-name="ce1">
            <text:p>44935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797" table:style-name="ce1">
            <text:p>200797</text:p>
          </table:table-cell>
          <table:table-cell office:value-type="string" table:style-name="ce1">
            <text:p>MANUTAN ITALIA S.P.A.</text:p>
          </table:table-cell>
          <table:table-cell office:value-type="float" office:value="657.66" table:style-name="ce2">
            <text:p><text:s/>657,66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935" table:style-name="ce1">
            <text:p>44935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575" table:style-name="ce2">
            <text:p><text:s/>575,00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935" table:style-name="ce1">
            <text:p>44935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711" table:style-name="ce1">
            <text:p>201711</text:p>
          </table:table-cell>
          <table:table-cell office:value-type="string" table:style-name="ce1">
            <text:p>CUBO TRASLOCHI</text:p>
          </table:table-cell>
          <table:table-cell office:value-type="float" office:value="1580" table:style-name="ce2">
            <text:p><text:s/>1.580,00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935" table:style-name="ce1">
            <text:p>44935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711" table:style-name="ce1">
            <text:p>201711</text:p>
          </table:table-cell>
          <table:table-cell office:value-type="string" table:style-name="ce1">
            <text:p>CUBO TRASLOCHI</text:p>
          </table:table-cell>
          <table:table-cell office:value-type="float" office:value="220" table:style-name="ce2">
            <text:p><text:s/>220,00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935" table:style-name="ce1">
            <text:p>4493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163.1" table:style-name="ce2">
            <text:p><text:s/>163,10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935" table:style-name="ce1">
            <text:p>4493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2579.5700000000002" table:style-name="ce2">
            <text:p><text:s/>2.579,57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935" table:style-name="ce1">
            <text:p>4493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6511.34" table:style-name="ce2">
            <text:p><text:s/>6.511,34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935" table:style-name="ce1">
            <text:p>4493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8007.15" table:style-name="ce2">
            <text:p><text:s/>8.007,15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935" table:style-name="ce1">
            <text:p>4493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6" table:style-name="ce1">
            <text:p>201756</text:p>
          </table:table-cell>
          <table:table-cell office:value-type="string" table:style-name="ce1">
            <text:p>CROCE ROSSA ITALIANA - COMITATO MUGGIO'</text:p>
          </table:table-cell>
          <table:table-cell office:value-type="float" office:value="2216.56" table:style-name="ce2">
            <text:p><text:s/>2.216,56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935" table:style-name="ce1">
            <text:p>4493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2724" table:style-name="ce2">
            <text:p><text:s/>32.724,00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935" table:style-name="ce1">
            <text:p>4493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9" table:style-name="ce1">
            <text:p>201759</text:p>
          </table:table-cell>
          <table:table-cell office:value-type="string" table:style-name="ce1">
            <text:p>AVIS MEDA</text:p>
          </table:table-cell>
          <table:table-cell office:value-type="float" office:value="21787.33" table:style-name="ce2">
            <text:p><text:s/>21.787,33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935" table:style-name="ce1">
            <text:p>4493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4048.41" table:style-name="ce2">
            <text:p><text:s/>14.048,41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935" table:style-name="ce1">
            <text:p>4493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340" table:style-name="ce2">
            <text:p><text:s/>340,00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935" table:style-name="ce1">
            <text:p>44935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935" table:style-name="ce1">
            <text:p>4493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6200" table:style-name="ce2">
            <text:p><text:s/>6.200,00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935" table:style-name="ce1">
            <text:p>44935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935" table:style-name="ce1">
            <text:p>4493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140" table:style-name="ce2">
            <text:p><text:s/>1.140,00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935" table:style-name="ce1">
            <text:p>44935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935" table:style-name="ce1">
            <text:p>4493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2572.34" table:style-name="ce2">
            <text:p><text:s/>12.572,34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4935" table:style-name="ce1">
            <text:p>4493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340" table:style-name="ce2">
            <text:p><text:s/>340,00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4935" table:style-name="ce1">
            <text:p>44935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935" table:style-name="ce1">
            <text:p>4493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3399.98" table:style-name="ce2">
            <text:p><text:s/>3.399,98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935" table:style-name="ce1">
            <text:p>44935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935" table:style-name="ce1">
            <text:p>4493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1156.65" table:style-name="ce2">
            <text:p><text:s/>11.156,65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935" table:style-name="ce1">
            <text:p>44935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2570.4" table:style-name="ce2">
            <text:p><text:s/>2.570,40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935" table:style-name="ce1">
            <text:p>44935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2054" table:style-name="ce2">
            <text:p><text:s/>2.054,00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935" table:style-name="ce1">
            <text:p>44935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2486" table:style-name="ce2">
            <text:p><text:s/>2.486,00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46" table:style-name="ce1">
            <text:p>201946</text:p>
          </table:table-cell>
          <table:table-cell office:value-type="string" table:style-name="ce1">
            <text:p>ZUCCA <text:s/>GIULIO</text:p>
          </table:table-cell>
          <table:table-cell office:value-type="float" office:value="14952.6" table:style-name="ce2">
            <text:p><text:s/>14.952,60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935" table:style-name="ce1">
            <text:p>44935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9297" table:style-name="ce2">
            <text:p><text:s/>9.297,00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935" table:style-name="ce1">
            <text:p>44935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20.94" table:style-name="ce2">
            <text:p><text:s/>20,94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935" table:style-name="ce1">
            <text:p>44935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036" table:style-name="ce1">
            <text:p>202036</text:p>
          </table:table-cell>
          <table:table-cell office:value-type="string" table:style-name="ce1">
            <text:p>CARTO COPY SERVICE s.r.l.</text:p>
          </table:table-cell>
          <table:table-cell office:value-type="float" office:value="97.5" table:style-name="ce2">
            <text:p><text:s/>97,50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935" table:style-name="ce1">
            <text:p>44935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2124" table:style-name="ce2">
            <text:p><text:s/>2.124,00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935" table:style-name="ce1">
            <text:p>44935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79" table:style-name="ce1">
            <text:p>201979</text:p>
          </table:table-cell>
          <table:table-cell office:value-type="string" table:style-name="ce1">
            <text:p>CARPENTERIA PAREDI DI PAREDI ANDREA E MARCO S.N.C.</text:p>
          </table:table-cell>
          <table:table-cell office:value-type="float" office:value="525" table:style-name="ce2">
            <text:p><text:s/>525,00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935" table:style-name="ce1">
            <text:p>44935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81.58" table:style-name="ce2">
            <text:p><text:s/>181,58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935" table:style-name="ce1">
            <text:p>44935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634" table:style-name="ce1">
            <text:p>201634</text:p>
          </table:table-cell>
          <table:table-cell office:value-type="string" table:style-name="ce1">
            <text:p>COMEL ELETTROFORNITURE SRL</text:p>
          </table:table-cell>
          <table:table-cell office:value-type="float" office:value="392.73" table:style-name="ce2">
            <text:p><text:s/>392,73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97" table:style-name="ce1">
            <text:p>201897</text:p>
          </table:table-cell>
          <table:table-cell office:value-type="string" table:style-name="ce1">
            <text:p>REACT srl</text:p>
          </table:table-cell>
          <table:table-cell office:value-type="float" office:value="5166.67" table:style-name="ce2">
            <text:p><text:s/>5.166,67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4935" table:style-name="ce1">
            <text:p>44935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124" table:style-name="ce2">
            <text:p><text:s/>124,00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935" table:style-name="ce1">
            <text:p>44935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288" table:style-name="ce1">
            <text:p>201288</text:p>
          </table:table-cell>
          <table:table-cell office:value-type="string" table:style-name="ce1">
            <text:p>AIR LIQUIDE MEDICAL SYSTEMS S.R.L.N.</text:p>
          </table:table-cell>
          <table:table-cell office:value-type="float" office:value="6558" table:style-name="ce2">
            <text:p><text:s/>6.558,00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4935" table:style-name="ce1">
            <text:p>4493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2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4935" table:style-name="ce1">
            <text:p>44935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188.9" table:style-name="ce2">
            <text:p><text:s/>7.188,90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4935" table:style-name="ce1">
            <text:p>44935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519.12" table:style-name="ce2">
            <text:p><text:s/>3.519,12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4935" table:style-name="ce1">
            <text:p>44935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755.11" table:style-name="ce2">
            <text:p><text:s/>13.755,11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4935" table:style-name="ce1">
            <text:p>44935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115.33" table:style-name="ce2">
            <text:p><text:s/>9.115,33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935" table:style-name="ce1">
            <text:p>44935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84064.88" table:style-name="ce2">
            <text:p><text:s/>284.064,88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4935" table:style-name="ce1">
            <text:p>44935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202934.68" table:style-name="ce2">
            <text:p><text:s/>202.934,68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776.29" table:style-name="ce2">
            <text:p><text:s/>1.776,29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3365.1" table:style-name="ce2">
            <text:p><text:s/>3.365,10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888.85" table:style-name="ce2">
            <text:p><text:s/>888,85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967.98" table:style-name="ce2">
            <text:p><text:s/>967,98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732.2" table:style-name="ce2">
            <text:p><text:s/>732,20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857.01" table:style-name="ce2">
            <text:p><text:s/>857,01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767.22" table:style-name="ce2">
            <text:p><text:s/>2.767,22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422.91" table:style-name="ce2">
            <text:p><text:s/>2.422,91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9081.7900000000009" table:style-name="ce2">
            <text:p><text:s/>9.081,79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099.31" table:style-name="ce2">
            <text:p><text:s/>6.099,31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925.2" table:style-name="ce2">
            <text:p><text:s/>6.925,20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7317.97" table:style-name="ce2">
            <text:p><text:s/>7.317,97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4935" table:style-name="ce1">
            <text:p>44935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4291.7" table:style-name="ce2">
            <text:p><text:s/>14.291,70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936" table:style-name="ce1">
            <text:p>44936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008" table:style-name="ce1">
            <text:p>201008</text:p>
          </table:table-cell>
          <table:table-cell office:value-type="string" table:style-name="ce1">
            <text:p>STUDIO ASSOCIATO M+ ASSOCIATI</text:p>
          </table:table-cell>
          <table:table-cell office:value-type="float" office:value="6903.36" table:style-name="ce2">
            <text:p><text:s/>6.903,36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4936" table:style-name="ce1">
            <text:p>4493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7205.64" table:style-name="ce2">
            <text:p><text:s/>7.205,64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936" table:style-name="ce1">
            <text:p>4493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2">
            <text:p><text:s/>7.474,09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4936" table:style-name="ce1">
            <text:p>4493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2">
            <text:p><text:s/>7.474,09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936" table:style-name="ce1">
            <text:p>4493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03" table:style-name="ce1">
            <text:p>201703</text:p>
          </table:table-cell>
          <table:table-cell office:value-type="string" table:style-name="ce1">
            <text:p>PIBOR DISINFESTAZIONI SRL</text:p>
          </table:table-cell>
          <table:table-cell office:value-type="float" office:value="70" table:style-name="ce2">
            <text:p><text:s/>70,00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4936" table:style-name="ce1">
            <text:p>4493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029" table:style-name="ce1">
            <text:p>201029</text:p>
          </table:table-cell>
          <table:table-cell office:value-type="string" table:style-name="ce1">
            <text:p>ARREDI 3N DEI FRATELLI NESPOLI S.R.L.</text:p>
          </table:table-cell>
          <table:table-cell office:value-type="float" office:value="1128" table:style-name="ce2">
            <text:p><text:s/>1.128,00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936" table:style-name="ce1">
            <text:p>4493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029" table:style-name="ce1">
            <text:p>201029</text:p>
          </table:table-cell>
          <table:table-cell office:value-type="string" table:style-name="ce1">
            <text:p>ARREDI 3N DEI FRATELLI NESPOLI S.R.L.</text:p>
          </table:table-cell>
          <table:table-cell office:value-type="float" office:value="2230" table:style-name="ce2">
            <text:p><text:s/>2.230,00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936" table:style-name="ce1">
            <text:p>44936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416" table:style-name="ce1">
            <text:p>201416</text:p>
          </table:table-cell>
          <table:table-cell office:value-type="string" table:style-name="ce1">
            <text:p>CENTRO EDILE ANTONINI S.R.L.</text:p>
          </table:table-cell>
          <table:table-cell office:value-type="float" office:value="482.17" table:style-name="ce2">
            <text:p><text:s/>482,17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936" table:style-name="ce1">
            <text:p>4493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4.03" table:style-name="ce2">
            <text:p><text:s/>1.404,03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936" table:style-name="ce1">
            <text:p>4493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922" table:style-name="ce1">
            <text:p>201922</text:p>
          </table:table-cell>
          <table:table-cell office:value-type="string" table:style-name="ce1">
            <text:p>COMO ACQUA S.R.L.</text:p>
          </table:table-cell>
          <table:table-cell office:value-type="float" office:value="761.02" table:style-name="ce2">
            <text:p><text:s/>761,02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4936" table:style-name="ce1">
            <text:p>4493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2413.42" table:style-name="ce2">
            <text:p><text:s/>2.413,42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4936" table:style-name="ce1">
            <text:p>4493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25799.93" table:style-name="ce2">
            <text:p><text:s/>25.799,93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936" table:style-name="ce1">
            <text:p>4493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1347.5" table:style-name="ce2">
            <text:p><text:s/>11.347,50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4936" table:style-name="ce1">
            <text:p>4493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7" table:style-name="ce1">
            <text:p>201537</text:p>
          </table:table-cell>
          <table:table-cell office:value-type="string" table:style-name="ce1">
            <text:p>BUSNAGO SOCCORSO ONLUS</text:p>
          </table:table-cell>
          <table:table-cell office:value-type="float" office:value="2617.91" table:style-name="ce2">
            <text:p><text:s/>2.617,91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4936" table:style-name="ce1">
            <text:p>4493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3828.95" table:style-name="ce2">
            <text:p><text:s/>3.828,95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4936" table:style-name="ce1">
            <text:p>4493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4772.32" table:style-name="ce2">
            <text:p><text:s/>4.772,32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936" table:style-name="ce1">
            <text:p>4493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3982.44" table:style-name="ce2">
            <text:p><text:s/>3.982,44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936" table:style-name="ce1">
            <text:p>4493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913" table:style-name="ce1">
            <text:p>201913</text:p>
          </table:table-cell>
          <table:table-cell office:value-type="string" table:style-name="ce1">
            <text:p>DUBINI S.R.L.</text:p>
          </table:table-cell>
          <table:table-cell office:value-type="float" office:value="625.84" table:style-name="ce2">
            <text:p><text:s/>625,84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936" table:style-name="ce1">
            <text:p>4493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320.5" table:style-name="ce2">
            <text:p><text:s/>1.320,50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936" table:style-name="ce1">
            <text:p>4493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123809.43" table:style-name="ce2">
            <text:p><text:s/>123.809,43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936" table:style-name="ce1">
            <text:p>44936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4516.21" table:style-name="ce2">
            <text:p><text:s/>4.516,21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936" table:style-name="ce1">
            <text:p>4493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020.2" table:style-name="ce2">
            <text:p><text:s/>11.020,20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4936" table:style-name="ce1">
            <text:p>4493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5825" table:style-name="ce2">
            <text:p><text:s/>25.825,00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4936" table:style-name="ce1">
            <text:p>4493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900.8" table:style-name="ce2">
            <text:p><text:s/>1.900,80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936" table:style-name="ce1">
            <text:p>4493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2231.2800000000002" table:style-name="ce2">
            <text:p><text:s/>2.231,28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936" table:style-name="ce1">
            <text:p>4493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3718.8" table:style-name="ce2">
            <text:p><text:s/>3.718,80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4936" table:style-name="ce1">
            <text:p>4493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7687.52" table:style-name="ce2">
            <text:p><text:s/>7.687,52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4936" table:style-name="ce1">
            <text:p>4493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92" table:style-name="ce1">
            <text:p>200392</text:p>
          </table:table-cell>
          <table:table-cell office:value-type="string" table:style-name="ce1">
            <text:p>BANCA D'ITALIA-TESOR. PROV. DELLO STATO DI VITERBO</text:p>
          </table:table-cell>
          <table:table-cell office:value-type="float" office:value="99573.3" table:style-name="ce2">
            <text:p><text:s/>99.573,30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44936" table:style-name="ce1">
            <text:p>4493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2304" table:style-name="ce2">
            <text:p><text:s/>2.304,00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6582.8" table:style-name="ce2">
            <text:p><text:s/>16.582,80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7" table:style-name="ce1">
            <text:p>201757</text:p>
          </table:table-cell>
          <table:table-cell office:value-type="string" table:style-name="ce1">
            <text:p>SOS UBOLDO - ASSOCIAZIONE VOLONTARIA ONLUS</text:p>
          </table:table-cell>
          <table:table-cell office:value-type="float" office:value="4248.1099999999997" table:style-name="ce2">
            <text:p><text:s/>4.248,11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3408.75" table:style-name="ce2">
            <text:p><text:s/>3.408,75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2905.760000000002" table:style-name="ce2">
            <text:p><text:s/>32.905,76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26600" table:style-name="ce2">
            <text:p><text:s/>26.600,00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7658.32" table:style-name="ce2">
            <text:p><text:s/>7.658,32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430.16" table:style-name="ce2">
            <text:p><text:s/>16.430,16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611.96" table:style-name="ce2">
            <text:p><text:s/>16.611,96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4188.8" table:style-name="ce2">
            <text:p><text:s/>4.188,80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12453.79" table:style-name="ce2">
            <text:p><text:s/>12.453,79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12440.84" table:style-name="ce2">
            <text:p><text:s/>12.440,84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6044.61" table:style-name="ce2">
            <text:p><text:s/>6.044,61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44937" table:style-name="ce1">
            <text:p>44937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2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44937" table:style-name="ce1">
            <text:p>4493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639.759999999998" table:style-name="ce2">
            <text:p><text:s/>21.639,76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44937" table:style-name="ce1">
            <text:p>4493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2">
            <text:p><text:s/>24.018,69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44937" table:style-name="ce1">
            <text:p>44937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900.8" table:style-name="ce2">
            <text:p><text:s/>1.900,80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44937" table:style-name="ce1">
            <text:p>4493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70" table:style-name="ce2">
            <text:p><text:s/>70,00<text:s/>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44937" table:style-name="ce1">
            <text:p>44937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2">
            <text:p><text:s/>1.945,00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44937" table:style-name="ce1">
            <text:p>44937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315" table:style-name="ce2">
            <text:p><text:s/>315,00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44937" table:style-name="ce1">
            <text:p>4493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28000" table:style-name="ce2">
            <text:p><text:s/>228.000,00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44937" table:style-name="ce1">
            <text:p>4493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GIOVANNI <text:s/>CIPOLOTTI</text:p>
          </table:table-cell>
          <table:table-cell office:value-type="float" office:value="150.19999999999999" table:style-name="ce2">
            <text:p><text:s/>150,20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44937" table:style-name="ce1">
            <text:p>4493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98" table:style-name="ce1">
            <text:p>202098</text:p>
          </table:table-cell>
          <table:table-cell office:value-type="string" table:style-name="ce1">
            <text:p>MICHELE <text:s/>MITARITONNO</text:p>
          </table:table-cell>
          <table:table-cell office:value-type="float" office:value="310" table:style-name="ce2">
            <text:p><text:s/>310,00<text:s/>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44937" table:style-name="ce1">
            <text:p>4493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97" table:style-name="ce1">
            <text:p>202097</text:p>
          </table:table-cell>
          <table:table-cell office:value-type="string" table:style-name="ce1">
            <text:p>GIOVANNI <text:s/>VIGANO'</text:p>
          </table:table-cell>
          <table:table-cell office:value-type="float" office:value="310" table:style-name="ce2">
            <text:p><text:s/>310,00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44937" table:style-name="ce1">
            <text:p>44937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65280" table:style-name="ce2">
            <text:p><text:s/>65.280,00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44937" table:style-name="ce1">
            <text:p>44937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60444" table:style-name="ce2">
            <text:p><text:s/>60.444,00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44937" table:style-name="ce1">
            <text:p>44937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31872" table:style-name="ce2">
            <text:p><text:s/>31.872,00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44937" table:style-name="ce1">
            <text:p>44937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7488" table:style-name="ce2">
            <text:p><text:s/>7.488,00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44938" table:style-name="ce1">
            <text:p>44938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141" table:style-name="ce2">
            <text:p><text:s/>141,00<text:s/>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44938" table:style-name="ce1">
            <text:p>44938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6250" table:style-name="ce2">
            <text:p><text:s/>6.250,00<text:s/>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44938" table:style-name="ce1">
            <text:p>4493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2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44938" table:style-name="ce1">
            <text:p>44938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246.46" table:style-name="ce2">
            <text:p><text:s/>246,46<text:s/>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44938" table:style-name="ce1">
            <text:p>4493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121.5" table:style-name="ce2">
            <text:p><text:s/>121,50<text:s/>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44938" table:style-name="ce1">
            <text:p>4493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139.86000000000001" table:style-name="ce2">
            <text:p><text:s/>139,86<text:s/>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44938" table:style-name="ce1">
            <text:p>4493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1832.22" table:style-name="ce2">
            <text:p><text:s/>1.832,22<text:s/>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44938" table:style-name="ce1">
            <text:p>44938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8368.8700000000008" table:style-name="ce2">
            <text:p><text:s/>8.368,87<text:s/>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44938" table:style-name="ce1">
            <text:p>44938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7603.2" table:style-name="ce2">
            <text:p><text:s/>7.603,20<text:s/>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44938" table:style-name="ce1">
            <text:p>44938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1" table:style-name="ce1">
            <text:p>201961</text:p>
          </table:table-cell>
          <table:table-cell office:value-type="string" table:style-name="ce1">
            <text:p>ROERO <text:s/>SILVIA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44938" table:style-name="ce1">
            <text:p>44938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1" table:style-name="ce1">
            <text:p>201961</text:p>
          </table:table-cell>
          <table:table-cell office:value-type="string" table:style-name="ce1">
            <text:p>ROERO <text:s/>SILVIA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44938" table:style-name="ce1">
            <text:p>44938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44938" table:style-name="ce1">
            <text:p>44938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691.2" table:style-name="ce2">
            <text:p><text:s/>691,20<text:s/>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44938" table:style-name="ce1">
            <text:p>44938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30" table:style-name="ce1">
            <text:p>200730</text:p>
          </table:table-cell>
          <table:table-cell office:value-type="string" table:style-name="ce1">
            <text:p>MAGNI <text:s/>BRUNA</text:p>
          </table:table-cell>
          <table:table-cell office:value-type="float" office:value="403.2" table:style-name="ce2">
            <text:p><text:s/>403,20<text:s/>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44938" table:style-name="ce1">
            <text:p>44938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96" table:style-name="ce1">
            <text:p>202096</text:p>
          </table:table-cell>
          <table:table-cell office:value-type="string" table:style-name="ce1">
            <text:p>GATTI <text:s/>FILIPPO</text:p>
          </table:table-cell>
          <table:table-cell office:value-type="float" office:value="798.72" table:style-name="ce2">
            <text:p><text:s/>798,72<text:s/>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44938" table:style-name="ce1">
            <text:p>44938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23271.5" table:style-name="ce2">
            <text:p><text:s/>23.271,50<text:s/>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44938" table:style-name="ce1">
            <text:p>4493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3343.33" table:style-name="ce2">
            <text:p><text:s/>3.343,33<text:s/>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44938" table:style-name="ce1">
            <text:p>4493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44938" table:style-name="ce1">
            <text:p>4493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1043.3399999999999" table:style-name="ce2">
            <text:p><text:s/>1.043,34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44938" table:style-name="ce1">
            <text:p>4493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44938" table:style-name="ce1">
            <text:p>4493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31907.57" table:style-name="ce2">
            <text:p><text:s/>31.907,57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44938" table:style-name="ce1">
            <text:p>4493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44938" table:style-name="ce1">
            <text:p>4493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5273.32" table:style-name="ce2">
            <text:p><text:s/>5.273,32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44938" table:style-name="ce1">
            <text:p>4493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44938" table:style-name="ce1">
            <text:p>44938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354476" table:style-name="ce2">
            <text:p><text:s/>1.354.476,00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44938" table:style-name="ce1">
            <text:p>4493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4" table:style-name="ce2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44938" table:style-name="ce1">
            <text:p>44938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742300" table:style-name="ce2">
            <text:p><text:s/>742.300,00<text:s/>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44938" table:style-name="ce1">
            <text:p>44938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80000" table:style-name="ce2">
            <text:p><text:s/>80.000,00<text:s/>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44938" table:style-name="ce1">
            <text:p>4493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6" table:style-name="ce2">
            <text:p><text:s/>6,00<text:s/>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44939" table:style-name="ce1">
            <text:p>4493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3536.85" table:style-name="ce2">
            <text:p><text:s/>3.536,85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44939" table:style-name="ce1">
            <text:p>44939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204" table:style-name="ce1">
            <text:p>201204</text:p>
          </table:table-cell>
          <table:table-cell office:value-type="string" table:style-name="ce1">
            <text:p>ILGER.COM S.R.L.</text:p>
          </table:table-cell>
          <table:table-cell office:value-type="float" office:value="8130" table:style-name="ce2">
            <text:p><text:s/>8.130,00<text:s/>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44939" table:style-name="ce1">
            <text:p>44939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669.93" table:style-name="ce2">
            <text:p><text:s/>7.669,93<text:s/>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44939" table:style-name="ce1">
            <text:p>44939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0996.34" table:style-name="ce2">
            <text:p><text:s/>60.996,34<text:s/>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44939" table:style-name="ce1">
            <text:p>44939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75.2" table:style-name="ce2">
            <text:p><text:s/>1.875,20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44939" table:style-name="ce1">
            <text:p>44939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2074.33" table:style-name="ce2">
            <text:p><text:s/>12.074,33<text:s/>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44939" table:style-name="ce1">
            <text:p>44939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845.81" table:style-name="ce2">
            <text:p><text:s/>8.845,81<text:s/>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44939" table:style-name="ce1">
            <text:p>44939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088" table:style-name="ce1">
            <text:p>202088</text:p>
          </table:table-cell>
          <table:table-cell office:value-type="string" table:style-name="ce1">
            <text:p>WUERTH SRL</text:p>
          </table:table-cell>
          <table:table-cell office:value-type="float" office:value="349" table:style-name="ce2">
            <text:p><text:s/>349,00<text:s/>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44939" table:style-name="ce1">
            <text:p>44939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2084" table:style-name="ce1">
            <text:p>202084</text:p>
          </table:table-cell>
          <table:table-cell office:value-type="string" table:style-name="ce1">
            <text:p>O.M.A.R. Technology S.r.l.</text:p>
          </table:table-cell>
          <table:table-cell office:value-type="float" office:value="11020" table:style-name="ce2">
            <text:p><text:s/>11.020,00<text:s/>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44939" table:style-name="ce1">
            <text:p>4493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139.3500000000004" table:style-name="ce2">
            <text:p><text:s/>4.139,35<text:s/>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44939" table:style-name="ce1">
            <text:p>44939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141" table:style-name="ce1">
            <text:p>201141</text:p>
          </table:table-cell>
          <table:table-cell office:value-type="string" table:style-name="ce1">
            <text:p>CREA.MI S.R.L.</text:p>
          </table:table-cell>
          <table:table-cell office:value-type="float" office:value="212346.71" table:style-name="ce2">
            <text:p><text:s/>212.346,71<text:s/>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44939" table:style-name="ce1">
            <text:p>44939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6975.580000000002" table:style-name="ce2">
            <text:p><text:s/>16.975,58<text:s/>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44939" table:style-name="ce1">
            <text:p>44939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9111.81" table:style-name="ce2">
            <text:p><text:s/>9.111,81<text:s/>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44939" table:style-name="ce1">
            <text:p>44939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1303" table:style-name="ce1">
            <text:p>201303</text:p>
          </table:table-cell>
          <table:table-cell office:value-type="string" table:style-name="ce1">
            <text:p>BRESCIA SOCCORSO PUBBLICA ASSISTENZA</text:p>
          </table:table-cell>
          <table:table-cell office:value-type="float" office:value="5424.48" table:style-name="ce2">
            <text:p><text:s/>5.424,48<text:s/>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44939" table:style-name="ce1">
            <text:p>44939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347" table:style-name="ce1">
            <text:p>201347</text:p>
          </table:table-cell>
          <table:table-cell office:value-type="string" table:style-name="ce1">
            <text:p>D'ANDREA <text:s/>LUCA MARIA FILIPPO</text:p>
          </table:table-cell>
          <table:table-cell office:value-type="float" office:value="1728" table:style-name="ce2">
            <text:p><text:s/>1.728,00<text:s/>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44939" table:style-name="ce1">
            <text:p>44939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347" table:style-name="ce1">
            <text:p>201347</text:p>
          </table:table-cell>
          <table:table-cell office:value-type="string" table:style-name="ce1">
            <text:p>D'ANDREA <text:s/>LUCA MARIA FILIPPO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44939" table:style-name="ce1">
            <text:p>44939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346" table:style-name="ce1">
            <text:p>201346</text:p>
          </table:table-cell>
          <table:table-cell office:value-type="string" table:style-name="ce1">
            <text:p>MAINI <text:s/>MARZIA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44939" table:style-name="ce1">
            <text:p>44939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86" table:style-name="ce1">
            <text:p>201886</text:p>
          </table:table-cell>
          <table:table-cell office:value-type="string" table:style-name="ce1">
            <text:p>GIUNTI <text:s/>LAURA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44939" table:style-name="ce1">
            <text:p>44939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86" table:style-name="ce1">
            <text:p>201886</text:p>
          </table:table-cell>
          <table:table-cell office:value-type="string" table:style-name="ce1">
            <text:p>GIUNTI <text:s/>LAURA</text:p>
          </table:table-cell>
          <table:table-cell office:value-type="float" office:value="230.4" table:style-name="ce2">
            <text:p><text:s/>230,40<text:s/>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44939" table:style-name="ce1">
            <text:p>44939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4" table:style-name="ce1">
            <text:p>202104</text:p>
          </table:table-cell>
          <table:table-cell office:value-type="string" table:style-name="ce1">
            <text:p>CAPOGNA <text:s/>EMANUELE</text:p>
          </table:table-cell>
          <table:table-cell office:value-type="float" office:value="1440" table:style-name="ce2">
            <text:p><text:s/>1.440,00<text:s/>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44939" table:style-name="ce1">
            <text:p>44939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460.8" table:style-name="ce2">
            <text:p><text:s/>460,80<text:s/>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44939" table:style-name="ce1">
            <text:p>44939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44944" table:style-name="ce1">
            <text:p>4494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881.9" table:style-name="ce2">
            <text:p><text:s/>1.881,90<text:s/>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44944" table:style-name="ce1">
            <text:p>4494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4374.37" table:style-name="ce2">
            <text:p><text:s/>4.374,37<text:s/>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44944" table:style-name="ce1">
            <text:p>4494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377.54" table:style-name="ce2">
            <text:p><text:s/>1.377,54<text:s/>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44944" table:style-name="ce1">
            <text:p>4494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60000" table:style-name="ce2">
            <text:p><text:s/>260.000,00<text:s/>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44944" table:style-name="ce1">
            <text:p>4494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4117.09" table:style-name="ce2">
            <text:p><text:s/>4.117,09<text:s/>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44944" table:style-name="ce1">
            <text:p>4494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5322.79" table:style-name="ce2">
            <text:p><text:s/>5.322,79<text:s/>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44944" table:style-name="ce1">
            <text:p>4494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8102.04" table:style-name="ce2">
            <text:p><text:s/>8.102,04<text:s/>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44944" table:style-name="ce1">
            <text:p>4494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8071.849999999999" table:style-name="ce2">
            <text:p><text:s/>18.071,85<text:s/>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44945" table:style-name="ce1">
            <text:p>4494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999.64" table:style-name="ce2">
            <text:p><text:s/>999,64<text:s/>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44945" table:style-name="ce1">
            <text:p>44945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700" table:style-name="ce2">
            <text:p><text:s/>3.700,00<text:s/>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44945" table:style-name="ce1">
            <text:p>4494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1700" table:style-name="ce2">
            <text:p><text:s/>31.700,00<text:s/>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44945" table:style-name="ce1">
            <text:p>4494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1787.5" table:style-name="ce2">
            <text:p><text:s/>1.787,50<text:s/>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44945" table:style-name="ce1">
            <text:p>4494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44945" table:style-name="ce1">
            <text:p>4494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2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44945" table:style-name="ce1">
            <text:p>4494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1100" table:style-name="ce2">
            <text:p><text:s/>41.100,00<text:s/>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44945" table:style-name="ce1">
            <text:p>44945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667" table:style-name="ce1">
            <text:p>200667</text:p>
          </table:table-cell>
          <table:table-cell office:value-type="string" table:style-name="ce1">
            <text:p>ATES INFORMATICA S.R.L.</text:p>
          </table:table-cell>
          <table:table-cell office:value-type="float" office:value="11000" table:style-name="ce2">
            <text:p><text:s/>11.000,00<text:s/>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44945" table:style-name="ce1">
            <text:p>4494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121.12" table:style-name="ce2">
            <text:p><text:s/>121,12<text:s/>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44945" table:style-name="ce1">
            <text:p>4494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44945" table:style-name="ce1">
            <text:p>44945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8000" table:style-name="ce2">
            <text:p><text:s/>8.000,00<text:s/>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44945" table:style-name="ce1">
            <text:p>44945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84043.75" table:style-name="ce2">
            <text:p><text:s/>84.043,75<text:s/>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44945" table:style-name="ce1">
            <text:p>4494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2372.91" table:style-name="ce2">
            <text:p><text:s/>32.372,91<text:s/>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44945" table:style-name="ce1">
            <text:p>4494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2">
            <text:p><text:s/>39.000,00<text:s/>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066" table:style-name="ce1">
            <text:p>201066</text:p>
          </table:table-cell>
          <table:table-cell office:value-type="string" table:style-name="ce1">
            <text:p>AVALLONE RENATO &amp; C. S.N.C.</text:p>
          </table:table-cell>
          <table:table-cell office:value-type="float" office:value="1574.3" table:style-name="ce2">
            <text:p><text:s/>1.574,30<text:s/>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44945" table:style-name="ce1">
            <text:p>44945</text:p>
          </table:table-cell>
          <table:table-cell office:value-type="float" office:value="6106" table:style-name="ce1">
            <text:p>6106</text:p>
          </table:table-cell>
          <table:table-cell office:value-type="string" table:style-name="ce1">
            <text:p>Automezzi</text:p>
          </table:table-cell>
          <table:table-cell office:value-type="float" office:value="201254" table:style-name="ce1">
            <text:p>201254</text:p>
          </table:table-cell>
          <table:table-cell office:value-type="string" table:style-name="ce1">
            <text:p>AUTOROMA S.N.C.</text:p>
          </table:table-cell>
          <table:table-cell office:value-type="float" office:value="26900" table:style-name="ce2">
            <text:p><text:s/>26.900,00<text:s/>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2">
            <text:p><text:s/>67,32<text:s/>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2">
            <text:p><text:s/>67,32<text:s/>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2">
            <text:p><text:s/>67,32<text:s/>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2">
            <text:p><text:s/>67,32<text:s/>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2">
            <text:p><text:s/>67,32<text:s/>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1177.5999999999999" table:style-name="ce2">
            <text:p><text:s/>1.177,60<text:s/>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830.62" table:style-name="ce2">
            <text:p><text:s/>830,62<text:s/>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666.28" table:style-name="ce2">
            <text:p><text:s/>666,28<text:s/>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814.1" table:style-name="ce2">
            <text:p><text:s/>814,10<text:s/>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508.34" table:style-name="ce2">
            <text:p><text:s/>508,34<text:s/>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814.16" table:style-name="ce2">
            <text:p><text:s/>814,16<text:s/>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70.36" table:style-name="ce2">
            <text:p><text:s/>170,36<text:s/>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01.76" table:style-name="ce2">
            <text:p><text:s/>401,76<text:s/>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24.98" table:style-name="ce2">
            <text:p><text:s/>124,98<text:s/>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542.89" table:style-name="ce2">
            <text:p><text:s/>542,89<text:s/>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847.44" table:style-name="ce2">
            <text:p><text:s/>847,44<text:s/>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559" table:style-name="ce2">
            <text:p><text:s/>559,00<text:s/>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416.19" table:style-name="ce2">
            <text:p><text:s/>1.416,19<text:s/>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98.31" table:style-name="ce2">
            <text:p><text:s/>198,31<text:s/>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17.83999999999997" table:style-name="ce2">
            <text:p><text:s/>317,84<text:s/>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403.21" table:style-name="ce2">
            <text:p><text:s/>1.403,21<text:s/>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673.76" table:style-name="ce2">
            <text:p><text:s/>4.673,76<text:s/></text:p>
          </table:table-cell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673.76" table:style-name="ce2">
            <text:p><text:s/>4.673,76<text:s/>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673.76" table:style-name="ce2">
            <text:p><text:s/>4.673,76<text:s/>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763.76" table:style-name="ce2">
            <text:p><text:s/>4.763,76<text:s/>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673.76" table:style-name="ce2">
            <text:p><text:s/>4.673,76<text:s/>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642.22" table:style-name="ce2">
            <text:p><text:s/>642,22<text:s/>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982.18" table:style-name="ce2">
            <text:p><text:s/>1.982,18<text:s/>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897.39" table:style-name="ce2">
            <text:p><text:s/>897,39<text:s/>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44945" table:style-name="ce1">
            <text:p>44945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2075" table:style-name="ce1">
            <text:p>202075</text:p>
          </table:table-cell>
          <table:table-cell office:value-type="string" table:style-name="ce1">
            <text:p>NAL VON MINDEN S.R.L.</text:p>
          </table:table-cell>
          <table:table-cell office:value-type="float" office:value="926" table:style-name="ce2">
            <text:p><text:s/>926,00<text:s/>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44945" table:style-name="ce1">
            <text:p>44945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7799.44" table:style-name="ce2">
            <text:p><text:s/>7.799,44<text:s/>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44945" table:style-name="ce1">
            <text:p>4494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024.5" table:style-name="ce2">
            <text:p><text:s/>1.024,50<text:s/>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44945" table:style-name="ce1">
            <text:p>4494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19400" table:style-name="ce2">
            <text:p><text:s/>19.400,00<text:s/></text:p>
          </table:table-cell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44945" table:style-name="ce1">
            <text:p>44945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603" table:style-name="ce1">
            <text:p>200603</text:p>
          </table:table-cell>
          <table:table-cell office:value-type="string" table:style-name="ce1">
            <text:p>ONEDIRECT S.R.L.</text:p>
          </table:table-cell>
          <table:table-cell office:value-type="float" office:value="80" table:style-name="ce2">
            <text:p><text:s/>80,00<text:s/>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44945" table:style-name="ce1">
            <text:p>44945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1382" table:style-name="ce2">
            <text:p><text:s/>1.382,00<text:s/>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44945" table:style-name="ce1">
            <text:p>44945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1660" table:style-name="ce1">
            <text:p>201660</text:p>
          </table:table-cell>
          <table:table-cell office:value-type="string" table:style-name="ce1">
            <text:p>FERRINO E C. S.P.A.</text:p>
          </table:table-cell>
          <table:table-cell office:value-type="float" office:value="2332.5" table:style-name="ce2">
            <text:p><text:s/>2.332,50<text:s/>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44945" table:style-name="ce1">
            <text:p>44945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453" table:style-name="ce1">
            <text:p>201453</text:p>
          </table:table-cell>
          <table:table-cell office:value-type="string" table:style-name="ce1">
            <text:p>ULTRAPROMEDIA S.R.L.</text:p>
          </table:table-cell>
          <table:table-cell office:value-type="float" office:value="253" table:style-name="ce2">
            <text:p><text:s/>253,00<text:s/>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44945" table:style-name="ce1">
            <text:p>44945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2062" table:style-name="ce1">
            <text:p>202062</text:p>
          </table:table-cell>
          <table:table-cell office:value-type="string" table:style-name="ce1">
            <text:p>GALLO S.R.L.S.</text:p>
          </table:table-cell>
          <table:table-cell office:value-type="float" office:value="7520" table:style-name="ce2">
            <text:p><text:s/>7.520,00<text:s/>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533.79999999999995" table:style-name="ce2">
            <text:p><text:s/>533,80<text:s/>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310" table:style-name="ce2">
            <text:p><text:s/>310,00<text:s/>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44945" table:style-name="ce1">
            <text:p>4494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23" table:style-name="ce1">
            <text:p>201823</text:p>
          </table:table-cell>
          <table:table-cell office:value-type="string" table:style-name="ce1">
            <text:p>BORROMINI TIZIANA - AGRITURISMO ADDA VEGIA</text:p>
          </table:table-cell>
          <table:table-cell office:value-type="float" office:value="1590.93" table:style-name="ce2">
            <text:p><text:s/>1.590,93<text:s/>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44945" table:style-name="ce1">
            <text:p>4494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44945" table:style-name="ce1">
            <text:p>44945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24.44" table:style-name="ce2">
            <text:p><text:s/>124,44<text:s/>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44945" table:style-name="ce1">
            <text:p>44945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37.05" table:style-name="ce2">
            <text:p><text:s/>3.237,05<text:s/>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44945" table:style-name="ce1">
            <text:p>44945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730.57" table:style-name="ce2">
            <text:p><text:s/>6.730,57<text:s/>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44945" table:style-name="ce1">
            <text:p>4494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2.2" table:style-name="ce2">
            <text:p><text:s/>322,20<text:s/>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44945" table:style-name="ce1">
            <text:p>4494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21.33" table:style-name="ce2">
            <text:p><text:s/>2.421,33<text:s/>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44945" table:style-name="ce1">
            <text:p>44945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3.88" table:style-name="ce2">
            <text:p><text:s/>1.403,88<text:s/>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44945" table:style-name="ce1">
            <text:p>4494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79.47" table:style-name="ce2">
            <text:p><text:s/>779,47<text:s/>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44945" table:style-name="ce1">
            <text:p>44945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8454.24" table:style-name="ce2">
            <text:p><text:s/>148.454,24<text:s/>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44945" table:style-name="ce1">
            <text:p>44945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142" table:style-name="ce2">
            <text:p><text:s/>142,00<text:s/>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44945" table:style-name="ce1">
            <text:p>4494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54" table:style-name="ce1">
            <text:p>201354</text:p>
          </table:table-cell>
          <table:table-cell office:value-type="string" table:style-name="ce1">
            <text:p>URBANI VITTORIO E FIGLIO S.N.C.</text:p>
          </table:table-cell>
          <table:table-cell office:value-type="float" office:value="1315" table:style-name="ce2">
            <text:p><text:s/>1.315,00<text:s/>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44945" table:style-name="ce1">
            <text:p>44945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770" table:style-name="ce1">
            <text:p>200770</text:p>
          </table:table-cell>
          <table:table-cell office:value-type="string" table:style-name="ce1">
            <text:p>TOMASINO METALZINCO S.R.L.</text:p>
          </table:table-cell>
          <table:table-cell office:value-type="float" office:value="6500" table:style-name="ce2">
            <text:p><text:s/>6.500,00<text:s/>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44945" table:style-name="ce1">
            <text:p>44945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4520.83" table:style-name="ce2">
            <text:p><text:s/>4.520,83<text:s/>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44945" table:style-name="ce1">
            <text:p>44945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635" table:style-name="ce1">
            <text:p>201635</text:p>
          </table:table-cell>
          <table:table-cell office:value-type="string" table:style-name="ce1">
            <text:p>ELETTROMECCANICA BOSCO snc</text:p>
          </table:table-cell>
          <table:table-cell office:value-type="float" office:value="11620.5" table:style-name="ce2">
            <text:p><text:s/>11.620,50<text:s/>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44945" table:style-name="ce1">
            <text:p>4494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862.8" table:style-name="ce2">
            <text:p><text:s/>862,80<text:s/>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44945" table:style-name="ce1">
            <text:p>44945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1553.04" table:style-name="ce2">
            <text:p><text:s/>1.553,04<text:s/>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44945" table:style-name="ce1">
            <text:p>44945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2089" table:style-name="ce1">
            <text:p>202089</text:p>
          </table:table-cell>
          <table:table-cell office:value-type="string" table:style-name="ce1">
            <text:p>Società Editrice Universo s.r.l</text:p>
          </table:table-cell>
          <table:table-cell office:value-type="float" office:value="192" table:style-name="ce2">
            <text:p><text:s/>192,00<text:s/>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44945" table:style-name="ce1">
            <text:p>4494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465.45" table:style-name="ce2">
            <text:p><text:s/>465,45<text:s/>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44945" table:style-name="ce1">
            <text:p>4494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109.0899999999999" table:style-name="ce2">
            <text:p><text:s/>1.109,09<text:s/>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44945" table:style-name="ce1">
            <text:p>4494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2208.1799999999998" table:style-name="ce2">
            <text:p><text:s/>2.208,18<text:s/>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44945" table:style-name="ce1">
            <text:p>44945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01707" table:style-name="ce1">
            <text:p>201707</text:p>
          </table:table-cell>
          <table:table-cell office:value-type="string" table:style-name="ce1">
            <text:p>FAINI <text:s/>MARIO CESARE</text:p>
          </table:table-cell>
          <table:table-cell office:value-type="float" office:value="5146.6500000000005" table:style-name="ce2">
            <text:p><text:s/>5.146,65<text:s/>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4945" table:style-name="ce1">
            <text:p>4494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346" table:style-name="ce1">
            <text:p>201346</text:p>
          </table:table-cell>
          <table:table-cell office:value-type="string" table:style-name="ce1">
            <text:p>MAINI <text:s/>MARZIA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44945" table:style-name="ce1">
            <text:p>4494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347" table:style-name="ce1">
            <text:p>201347</text:p>
          </table:table-cell>
          <table:table-cell office:value-type="string" table:style-name="ce1">
            <text:p>D'ANDREA <text:s/>LUCA MARIA FILIPPO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44946" table:style-name="ce1">
            <text:p>44946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408" table:style-name="ce1">
            <text:p>201408</text:p>
          </table:table-cell>
          <table:table-cell office:value-type="string" table:style-name="ce1">
            <text:p>A4E S.R.L.</text:p>
          </table:table-cell>
          <table:table-cell office:value-type="float" office:value="3177.5" table:style-name="ce2">
            <text:p><text:s/>3.177,50<text:s/>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44949" table:style-name="ce1">
            <text:p>44949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2266.54" table:style-name="ce2">
            <text:p><text:s/>2.266,54<text:s/>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9.25" table:style-name="ce2">
            <text:p><text:s/>89,25<text:s/>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05.22" table:style-name="ce2">
            <text:p><text:s/>405,22<text:s/>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18.79" table:style-name="ce2">
            <text:p><text:s/>618,79<text:s/>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21.51" table:style-name="ce2">
            <text:p><text:s/>621,51<text:s/>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1.3" table:style-name="ce2">
            <text:p><text:s/>51,30<text:s/>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8.75" table:style-name="ce2">
            <text:p><text:s/>178,75<text:s/>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11.33" table:style-name="ce2">
            <text:p><text:s/>311,33<text:s/>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81.41" table:style-name="ce2">
            <text:p><text:s/>581,41<text:s/>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20.24" table:style-name="ce2">
            <text:p><text:s/>920,24<text:s/>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34.51" table:style-name="ce2">
            <text:p><text:s/>434,51<text:s/>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1.49" table:style-name="ce2">
            <text:p><text:s/>171,49<text:s/>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7.41" table:style-name="ce2">
            <text:p><text:s/>217,41<text:s/>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6.6" table:style-name="ce2">
            <text:p><text:s/>216,60<text:s/>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53.23" table:style-name="ce2">
            <text:p><text:s/>453,23<text:s/>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25" table:style-name="ce2">
            <text:p><text:s/>525,00<text:s/>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63.25" table:style-name="ce2">
            <text:p><text:s/>663,25<text:s/>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46" table:style-name="ce2">
            <text:p><text:s/>146,00<text:s/>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46" table:style-name="ce2">
            <text:p><text:s/>146,00<text:s/>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71.29999999999995" table:style-name="ce2">
            <text:p><text:s/>571,30<text:s/>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52.13" table:style-name="ce2">
            <text:p><text:s/>452,13<text:s/>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52.8" table:style-name="ce2">
            <text:p><text:s/>452,80<text:s/>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40.55" table:style-name="ce2">
            <text:p><text:s/>240,55<text:s/>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25.82" table:style-name="ce2">
            <text:p><text:s/>125,82<text:s/>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22" table:style-name="ce2">
            <text:p><text:s/>122,00<text:s/>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62.44" table:style-name="ce2">
            <text:p><text:s/>162,44<text:s/>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23.25" table:style-name="ce2">
            <text:p><text:s/>123,25<text:s/>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67" table:style-name="ce2">
            <text:p><text:s/>467,00<text:s/>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44949" table:style-name="ce1">
            <text:p>44949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35.73" table:style-name="ce2">
            <text:p><text:s/>935,73<text:s/>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44949" table:style-name="ce1">
            <text:p>44949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920" table:style-name="ce2">
            <text:p><text:s/>2.920,00<text:s/>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44949" table:style-name="ce1">
            <text:p>44949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44949" table:style-name="ce1">
            <text:p>44949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44949" table:style-name="ce1">
            <text:p>44949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2372.91" table:style-name="ce2">
            <text:p><text:s/>32.372,91<text:s/>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44949" table:style-name="ce1">
            <text:p>44949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84043.75" table:style-name="ce2">
            <text:p><text:s/>84.043,75<text:s/>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44949" table:style-name="ce1">
            <text:p>44949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84043.75" table:style-name="ce2">
            <text:p><text:s/>84.043,75<text:s/>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44949" table:style-name="ce1">
            <text:p>44949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2372.91" table:style-name="ce2">
            <text:p><text:s/>32.372,91<text:s/>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44951" table:style-name="ce1">
            <text:p>44951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1470.8" table:style-name="ce2">
            <text:p><text:s/>1.470,80<text:s/>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44952" table:style-name="ce1">
            <text:p>44952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35218.520000000004" table:style-name="ce2">
            <text:p><text:s/>35.218,52<text:s/>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44952" table:style-name="ce1">
            <text:p>44952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5967.5700000000006" table:style-name="ce2">
            <text:p><text:s/>5.967,57<text:s/>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44952" table:style-name="ce1">
            <text:p>44952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2960" table:style-name="ce2">
            <text:p><text:s/>12.960,00<text:s/>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44952" table:style-name="ce1">
            <text:p>44952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1782" table:style-name="ce1">
            <text:p>201782</text:p>
          </table:table-cell>
          <table:table-cell office:value-type="string" table:style-name="ce1">
            <text:p>FONDAZIONE IRCCS ISTITUTO NAZIONALE DEI TUMORI [922]</text:p>
          </table:table-cell>
          <table:table-cell office:value-type="float" office:value="449.91" table:style-name="ce2">
            <text:p><text:s/>449,91<text:s/>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44952" table:style-name="ce1">
            <text:p>44952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782" table:style-name="ce1">
            <text:p>201782</text:p>
          </table:table-cell>
          <table:table-cell office:value-type="string" table:style-name="ce1">
            <text:p>FONDAZIONE IRCCS ISTITUTO NAZIONALE DEI TUMORI [922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44952" table:style-name="ce1">
            <text:p>44952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77293.429999999993" table:style-name="ce2">
            <text:p><text:s/>77.293,43<text:s/>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44952" table:style-name="ce1">
            <text:p>44952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44952" table:style-name="ce1">
            <text:p>44952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1370" table:style-name="ce2">
            <text:p><text:s/>1.370,00<text:s/>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44952" table:style-name="ce1">
            <text:p>44952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240" table:style-name="ce2">
            <text:p><text:s/>240,00<text:s/>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44952" table:style-name="ce1">
            <text:p>44952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4271.09" table:style-name="ce2">
            <text:p><text:s/>4.271,09<text:s/>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44952" table:style-name="ce1">
            <text:p>44952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2414.0100000000002" table:style-name="ce2">
            <text:p><text:s/>2.414,01<text:s/>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44952" table:style-name="ce1">
            <text:p>44952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4879.12" table:style-name="ce2">
            <text:p><text:s/>4.879,12<text:s/>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44952" table:style-name="ce1">
            <text:p>44952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634" table:style-name="ce1">
            <text:p>201634</text:p>
          </table:table-cell>
          <table:table-cell office:value-type="string" table:style-name="ce1">
            <text:p>COMEL ELETTROFORNITURE SRL</text:p>
          </table:table-cell>
          <table:table-cell office:value-type="float" office:value="2600" table:style-name="ce2">
            <text:p><text:s/>2.600,00<text:s/>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44952" table:style-name="ce1">
            <text:p>44952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55.5" table:style-name="ce2">
            <text:p><text:s/>55,50<text:s/>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44952" table:style-name="ce1">
            <text:p>44952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339" table:style-name="ce2">
            <text:p><text:s/>339,00<text:s/>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44952" table:style-name="ce1">
            <text:p>44952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0995" table:style-name="ce1">
            <text:p>200995</text:p>
          </table:table-cell>
          <table:table-cell office:value-type="string" table:style-name="ce1">
            <text:p>EUROSECURITY S.N.C. DI BAVERA DAVIDE E GALLETTI ANDREA</text:p>
          </table:table-cell>
          <table:table-cell office:value-type="float" office:value="5583.33" table:style-name="ce2">
            <text:p><text:s/>5.583,33<text:s/>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44952" table:style-name="ce1">
            <text:p>4495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97" table:style-name="ce1">
            <text:p>201897</text:p>
          </table:table-cell>
          <table:table-cell office:value-type="string" table:style-name="ce1">
            <text:p>REACT srl</text:p>
          </table:table-cell>
          <table:table-cell office:value-type="float" office:value="3750" table:style-name="ce2">
            <text:p><text:s/>3.750,00<text:s/>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44952" table:style-name="ce1">
            <text:p>44952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2">
            <text:p><text:s/>39.000,00<text:s/>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44952" table:style-name="ce1">
            <text:p>44952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7986.22" table:style-name="ce2">
            <text:p><text:s/>7.986,22<text:s/>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44952" table:style-name="ce1">
            <text:p>44952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041" table:style-name="ce1">
            <text:p>201041</text:p>
          </table:table-cell>
          <table:table-cell office:value-type="string" table:style-name="ce1">
            <text:p>PORTOSOLE S.R.L.</text:p>
          </table:table-cell>
          <table:table-cell office:value-type="float" office:value="2911" table:style-name="ce2">
            <text:p><text:s/>2.911,00<text:s/>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44952" table:style-name="ce1">
            <text:p>44952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728.5" table:style-name="ce2">
            <text:p><text:s/>728,50<text:s/>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44952" table:style-name="ce1">
            <text:p>44952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109.35" table:style-name="ce2">
            <text:p><text:s/>109,35<text:s/>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44952" table:style-name="ce1">
            <text:p>44952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1571.45" table:style-name="ce2">
            <text:p><text:s/>1.571,45<text:s/>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44952" table:style-name="ce1">
            <text:p>4495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48.37" table:style-name="ce2">
            <text:p><text:s/>1.348,37<text:s/>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44952" table:style-name="ce1">
            <text:p>4495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48.37" table:style-name="ce2">
            <text:p><text:s/>1.348,37<text:s/>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44952" table:style-name="ce1">
            <text:p>4495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48.37" table:style-name="ce2">
            <text:p><text:s/>1.348,37<text:s/>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44952" table:style-name="ce1">
            <text:p>4495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44952" table:style-name="ce1">
            <text:p>4495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0" table:style-name="ce2">
            <text:p><text:s/>5.400,00<text:s/>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44952" table:style-name="ce1">
            <text:p>44952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1255.11" table:style-name="ce2">
            <text:p><text:s/>41.255,11<text:s/>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44952" table:style-name="ce1">
            <text:p>44952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2">
            <text:p><text:s/>5.501,39<text:s/>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44952" table:style-name="ce1">
            <text:p>44952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064" table:style-name="ce1">
            <text:p>202064</text:p>
          </table:table-cell>
          <table:table-cell office:value-type="string" table:style-name="ce1">
            <text:p>R.V.M. IMPIANTI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44952" table:style-name="ce1">
            <text:p>44952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3248.54" table:style-name="ce2">
            <text:p><text:s/>3.248,54<text:s/>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44952" table:style-name="ce1">
            <text:p>44952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870.93" table:style-name="ce2">
            <text:p><text:s/>2.870,93<text:s/>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44952" table:style-name="ce1">
            <text:p>44952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824.11" table:style-name="ce2">
            <text:p><text:s/>2.824,11<text:s/>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44952" table:style-name="ce1">
            <text:p>4495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44952" table:style-name="ce1">
            <text:p>44952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2">
            <text:p><text:s/>54,75<text:s/>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44952" table:style-name="ce1">
            <text:p>44952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2278.8200000000002" table:style-name="ce2">
            <text:p><text:s/>2.278,82<text:s/>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44952" table:style-name="ce1">
            <text:p>4495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2002" table:style-name="ce2">
            <text:p><text:s/>2.002,00<text:s/>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44952" table:style-name="ce1">
            <text:p>44952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833.91" table:style-name="ce2">
            <text:p><text:s/>833,91<text:s/>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44952" table:style-name="ce1">
            <text:p>44952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2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44952" table:style-name="ce1">
            <text:p>44952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2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2">
            <text:p><text:s/>37.405,00<text:s/>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2">
            <text:p><text:s/>32.000,00<text:s/>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10745" table:style-name="ce2">
            <text:p><text:s/>610.745,00<text:s/>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91441" table:style-name="ce2">
            <text:p><text:s/>91.441,00<text:s/>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96500" table:style-name="ce2">
            <text:p><text:s/>96.500,00<text:s/>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53250" table:style-name="ce2">
            <text:p><text:s/>153.250,00<text:s/>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5989557" table:style-name="ce2">
            <text:p><text:s/>15.989.557,00<text:s/>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44952" table:style-name="ce1">
            <text:p>44952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5000" table:style-name="ce2">
            <text:p><text:s/>25.000,00<text:s/>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44952" table:style-name="ce1">
            <text:p>44952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7737.6" table:style-name="ce2">
            <text:p><text:s/>7.737,60<text:s/>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44952" table:style-name="ce1">
            <text:p>44952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48778.21" table:style-name="ce2">
            <text:p><text:s/>48.778,21<text:s/>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44952" table:style-name="ce1">
            <text:p>44952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75000" table:style-name="ce2">
            <text:p><text:s/>75.000,00<text:s/>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44952" table:style-name="ce1">
            <text:p>44952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63789.51" table:style-name="ce2">
            <text:p><text:s/>63.789,51<text:s/>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558" table:style-name="ce1">
            <text:p>200558</text:p>
          </table:table-cell>
          <table:table-cell office:value-type="string" table:style-name="ce1">
            <text:p>FEDERAZIONE VOLONTARI DEL SOCCORSO</text:p>
          </table:table-cell>
          <table:table-cell office:value-type="float" office:value="4964.8599999999997" table:style-name="ce2">
            <text:p><text:s/>4.964,86<text:s/>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624.91" table:style-name="ce2">
            <text:p><text:s/>624,91<text:s/>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44952" table:style-name="ce1">
            <text:p>4495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03" table:style-name="ce1">
            <text:p>201903</text:p>
          </table:table-cell>
          <table:table-cell office:value-type="string" table:style-name="ce1">
            <text:p>CROCE ROSSA ITALIANA COMITATO DEL MEDIO VERBANO</text:p>
          </table:table-cell>
          <table:table-cell office:value-type="float" office:value="598.84" table:style-name="ce2">
            <text:p><text:s/>598,84<text:s/>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44952" table:style-name="ce1">
            <text:p>44952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2094" table:style-name="ce1">
            <text:p>202094</text:p>
          </table:table-cell>
          <table:table-cell office:value-type="string" table:style-name="ce1">
            <text:p>CROCE ROSSA ITALIANA COMITATO DI TREVIGLIO E GERADADDA ODV</text:p>
          </table:table-cell>
          <table:table-cell office:value-type="float" office:value="284.05" table:style-name="ce2">
            <text:p><text:s/>284,05<text:s/>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44952" table:style-name="ce1">
            <text:p>44952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95" table:style-name="ce1">
            <text:p>200395</text:p>
          </table:table-cell>
          <table:table-cell office:value-type="string" table:style-name="ce1">
            <text:p>RAI - RADIOTELEVISIONE ITALIANA S.P.A.</text:p>
          </table:table-cell>
          <table:table-cell office:value-type="float" office:value="407.35" table:style-name="ce2">
            <text:p><text:s/>407,35<text:s/>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44952" table:style-name="ce1">
            <text:p>44952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2107" table:style-name="ce1">
            <text:p>202107</text:p>
          </table:table-cell>
          <table:table-cell office:value-type="string" table:style-name="ce1">
            <text:p>ARMONIA CENTRO POLISPECIALISTICO S.R.L.</text:p>
          </table:table-cell>
          <table:table-cell office:value-type="float" office:value="1498" table:style-name="ce2">
            <text:p><text:s/>1.498,00<text:s/>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44952" table:style-name="ce1">
            <text:p>4495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08" table:style-name="ce1">
            <text:p>201408</text:p>
          </table:table-cell>
          <table:table-cell office:value-type="string" table:style-name="ce1">
            <text:p>A4E S.R.L.</text:p>
          </table:table-cell>
          <table:table-cell office:value-type="float" office:value="1703.05" table:style-name="ce2">
            <text:p><text:s/>1.703,05<text:s/>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88993" table:style-name="ce2">
            <text:p><text:s/>88.993,00<text:s/>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2272076" table:style-name="ce2">
            <text:p><text:s/>12.272.076,00<text:s/>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44953" table:style-name="ce1">
            <text:p>4495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600" table:style-name="ce1">
            <text:p>200600</text:p>
          </table:table-cell>
          <table:table-cell office:value-type="string" table:style-name="ce1">
            <text:p>S.T.R. S.N.C. DI COLA ERMANNO &amp;CO</text:p>
          </table:table-cell>
          <table:table-cell office:value-type="float" office:value="3129.3" table:style-name="ce2">
            <text:p><text:s/>3.129,30<text:s/>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44953" table:style-name="ce1">
            <text:p>4495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600" table:style-name="ce1">
            <text:p>200600</text:p>
          </table:table-cell>
          <table:table-cell office:value-type="string" table:style-name="ce1">
            <text:p>S.T.R. S.N.C. DI COLA ERMANNO &amp;CO</text:p>
          </table:table-cell>
          <table:table-cell office:value-type="float" office:value="3129.3" table:style-name="ce2">
            <text:p><text:s/>3.129,30<text:s/>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44953" table:style-name="ce1">
            <text:p>4495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60" table:style-name="ce1">
            <text:p>201160</text:p>
          </table:table-cell>
          <table:table-cell office:value-type="string" table:style-name="ce1">
            <text:p>BRESCIA REVISIONI DI MORETTI ANDREA &amp; C. S.N.C.</text:p>
          </table:table-cell>
          <table:table-cell office:value-type="float" office:value="674.2" table:style-name="ce2">
            <text:p><text:s/>674,20<text:s/>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44953" table:style-name="ce1">
            <text:p>4495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585" table:style-name="ce1">
            <text:p>200585</text:p>
          </table:table-cell>
          <table:table-cell office:value-type="string" table:style-name="ce1">
            <text:p>FUNIVIA AL BERNINA - F.A.B. S.R.L.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44953" table:style-name="ce1">
            <text:p>4495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2071" table:style-name="ce1">
            <text:p>202071</text:p>
          </table:table-cell>
          <table:table-cell office:value-type="string" table:style-name="ce1">
            <text:p>Deterpoint SRL</text:p>
          </table:table-cell>
          <table:table-cell office:value-type="float" office:value="227.4" table:style-name="ce2">
            <text:p><text:s/>227,40<text:s/>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44953" table:style-name="ce1">
            <text:p>4495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7427" table:style-name="ce2">
            <text:p><text:s/>7.427,00<text:s/>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4707.8900000000003" table:style-name="ce2">
            <text:p><text:s/>4.707,89<text:s/>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467.75" table:style-name="ce2">
            <text:p><text:s/>467,75<text:s/>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7111.919999999998" table:style-name="ce2">
            <text:p><text:s/>17.111,92<text:s/>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7111.900000000001" table:style-name="ce2">
            <text:p><text:s/>17.111,90<text:s/>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7066.46" table:style-name="ce2">
            <text:p><text:s/>17.066,46<text:s/>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1" table:style-name="ce1">
            <text:p>201851</text:p>
          </table:table-cell>
          <table:table-cell office:value-type="string" table:style-name="ce1">
            <text:p>PUBBLICA ASSISTENZA CITTADINI VIGNATESI</text:p>
          </table:table-cell>
          <table:table-cell office:value-type="float" office:value="6729.8" table:style-name="ce2">
            <text:p><text:s/>6.729,80<text:s/>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7190.95" table:style-name="ce2">
            <text:p><text:s/>17.190,95<text:s/>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7469.67" table:style-name="ce2">
            <text:p><text:s/>7.469,67<text:s/>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15506.46" table:style-name="ce2">
            <text:p><text:s/>15.506,46<text:s/>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7547.65" table:style-name="ce2">
            <text:p><text:s/>7.547,65<text:s/>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4" table:style-name="ce1">
            <text:p>201844</text:p>
          </table:table-cell>
          <table:table-cell office:value-type="string" table:style-name="ce1">
            <text:p>P.A. CROCE VERDE SEMPIONE</text:p>
          </table:table-cell>
          <table:table-cell office:value-type="float" office:value="955.05" table:style-name="ce2">
            <text:p><text:s/>955,05<text:s/>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4" table:style-name="ce1">
            <text:p>201844</text:p>
          </table:table-cell>
          <table:table-cell office:value-type="string" table:style-name="ce1">
            <text:p>P.A. CROCE VERDE SEMPIONE</text:p>
          </table:table-cell>
          <table:table-cell office:value-type="float" office:value="222.73" table:style-name="ce2">
            <text:p><text:s/>222,73<text:s/>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44953" table:style-name="ce1">
            <text:p>4495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9" table:style-name="ce1">
            <text:p>201879</text:p>
          </table:table-cell>
          <table:table-cell office:value-type="string" table:style-name="ce1">
            <text:p>GROPELLO SOCCORSO</text:p>
          </table:table-cell>
          <table:table-cell office:value-type="float" office:value="6994.55" table:style-name="ce2">
            <text:p><text:s/>6.994,55<text:s/>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44958" table:style-name="ce1">
            <text:p>44958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2066.35" table:style-name="ce2">
            <text:p><text:s/>2.066,35<text:s/>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44958" table:style-name="ce1">
            <text:p>44958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327.05" table:style-name="ce2">
            <text:p><text:s/>327,05<text:s/>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44958" table:style-name="ce1">
            <text:p>44958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2630.74" table:style-name="ce2">
            <text:p><text:s/>2.630,74<text:s/>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44958" table:style-name="ce1">
            <text:p>44958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98.36" table:style-name="ce2">
            <text:p><text:s/>98,36<text:s/>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41717" table:style-name="ce2">
            <text:p><text:s/>41.717,00<text:s/>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44958" table:style-name="ce1">
            <text:p>44958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26" table:style-name="ce2">
            <text:p><text:s/>426,00<text:s/>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44958" table:style-name="ce1">
            <text:p>44958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26" table:style-name="ce2">
            <text:p><text:s/>426,00<text:s/>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44958" table:style-name="ce1">
            <text:p>44958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05.7" table:style-name="ce2">
            <text:p><text:s/>305,70<text:s/>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44958" table:style-name="ce1">
            <text:p>4495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076.96" table:style-name="ce2">
            <text:p><text:s/>1.076,96<text:s/>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44958" table:style-name="ce1">
            <text:p>44958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86.16" table:style-name="ce2">
            <text:p><text:s/>86,16<text:s/>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44958" table:style-name="ce1">
            <text:p>44958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836.16" table:style-name="ce2">
            <text:p><text:s/>836,16<text:s/>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44958" table:style-name="ce1">
            <text:p>4495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80.33" table:style-name="ce2">
            <text:p><text:s/>980,33<text:s/>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44958" table:style-name="ce1">
            <text:p>4495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530" table:style-name="ce2">
            <text:p><text:s/>1.530,00<text:s/>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44958" table:style-name="ce1">
            <text:p>4495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41738.07999999999" table:style-name="ce2">
            <text:p><text:s/>141.738,08<text:s/>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4958" table:style-name="ce1">
            <text:p>4495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95.33" table:style-name="ce2">
            <text:p><text:s/>795,33<text:s/>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44958" table:style-name="ce1">
            <text:p>4495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6577.33" table:style-name="ce2">
            <text:p><text:s/>6.577,33<text:s/>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4" table:style-name="ce2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44958" table:style-name="ce1">
            <text:p>4495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680" table:style-name="ce2">
            <text:p><text:s/>680,00<text:s/>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44958" table:style-name="ce1">
            <text:p>44958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074.67" table:style-name="ce2">
            <text:p><text:s/>1.074,67<text:s/>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44958" table:style-name="ce1">
            <text:p>44958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109.33" table:style-name="ce2">
            <text:p><text:s/>1.109,33<text:s/>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44958" table:style-name="ce1">
            <text:p>4495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3630" table:style-name="ce2">
            <text:p><text:s/>3.630,00<text:s/>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44958" table:style-name="ce1">
            <text:p>44958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44958" table:style-name="ce1">
            <text:p>4495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65917.08" table:style-name="ce2">
            <text:p><text:s/>65.917,08<text:s/>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51743.839999999997" table:style-name="ce2">
            <text:p><text:s/>51.743,84<text:s/>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44965" table:style-name="ce1">
            <text:p>4496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87101.81" table:style-name="ce2">
            <text:p><text:s/>87.101,81<text:s/>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11476.13" table:style-name="ce2">
            <text:p><text:s/>11.476,13<text:s/>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4723.599999999999" table:style-name="ce2">
            <text:p><text:s/>34.723,60<text:s/>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7629.600000000006" table:style-name="ce2">
            <text:p><text:s/>67.629,60<text:s/>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7930.57" table:style-name="ce2">
            <text:p><text:s/>7.930,57<text:s/>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8860.58" table:style-name="ce2">
            <text:p><text:s/>8.860,58<text:s/>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7484.75" table:style-name="ce2">
            <text:p><text:s/>7.484,75<text:s/>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44958" table:style-name="ce1">
            <text:p>44958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89" table:style-name="ce1">
            <text:p>201189</text:p>
          </table:table-cell>
          <table:table-cell office:value-type="string" table:style-name="ce1">
            <text:p>RADIO TELESONDRIO NEWS S.R.L.</text:p>
          </table:table-cell>
          <table:table-cell office:value-type="float" office:value="8400" table:style-name="ce2">
            <text:p><text:s/>8.400,00<text:s/>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7" table:style-name="ce2">
            <text:p><text:s/>3.166,67<text:s/>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44958" table:style-name="ce1">
            <text:p>44958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2031" table:style-name="ce1">
            <text:p>202031</text:p>
          </table:table-cell>
          <table:table-cell office:value-type="string" table:style-name="ce1">
            <text:p>Copisteria7 di Bertolotti Giorgio Pio</text:p>
          </table:table-cell>
          <table:table-cell office:value-type="float" office:value="1960" table:style-name="ce2">
            <text:p><text:s/>1.960,00<text:s/>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44958" table:style-name="ce1">
            <text:p>4495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42" table:style-name="ce2">
            <text:p><text:s/>42,00<text:s/>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44958" table:style-name="ce1">
            <text:p>44958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211.28" table:style-name="ce2">
            <text:p><text:s/>211,28<text:s/>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44958" table:style-name="ce1">
            <text:p>44958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036" table:style-name="ce1">
            <text:p>202036</text:p>
          </table:table-cell>
          <table:table-cell office:value-type="string" table:style-name="ce1">
            <text:p>CARTO COPY SERVICE s.r.l.</text:p>
          </table:table-cell>
          <table:table-cell office:value-type="float" office:value="309.95" table:style-name="ce2">
            <text:p><text:s/>309,95<text:s/>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44958" table:style-name="ce1">
            <text:p>44958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2036" table:style-name="ce1">
            <text:p>202036</text:p>
          </table:table-cell>
          <table:table-cell office:value-type="string" table:style-name="ce1">
            <text:p>CARTO COPY SERVICE s.r.l.</text:p>
          </table:table-cell>
          <table:table-cell office:value-type="float" office:value="427" table:style-name="ce2">
            <text:p><text:s/>427,00<text:s/>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44958" table:style-name="ce1">
            <text:p>44958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2">
            <text:p><text:s/>580,00<text:s/>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11267876" table:style-name="ce2">
            <text:p><text:s/>11.267.876,00<text:s/>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44958" table:style-name="ce1">
            <text:p>4495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74408" table:style-name="ce2">
            <text:p><text:s/>74.408,00<text:s/>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44958" table:style-name="ce1">
            <text:p>44958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3538.25" table:style-name="ce2">
            <text:p><text:s/>3.538,25<text:s/>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44958" table:style-name="ce1">
            <text:p>44958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3645.99" table:style-name="ce2">
            <text:p><text:s/>3.645,99<text:s/>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44958" table:style-name="ce1">
            <text:p>44958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3075.4" table:style-name="ce2">
            <text:p><text:s/>3.075,40<text:s/>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44958" table:style-name="ce1">
            <text:p>4495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1965.13" table:style-name="ce2">
            <text:p><text:s/>1.965,13<text:s/>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44958" table:style-name="ce1">
            <text:p>4495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247" table:style-name="ce1">
            <text:p>200247</text:p>
          </table:table-cell>
          <table:table-cell office:value-type="string" table:style-name="ce1">
            <text:p>PARCHEGGI ITALIA S.P.A.</text:p>
          </table:table-cell>
          <table:table-cell office:value-type="float" office:value="0.82" table:style-name="ce2">
            <text:p><text:s/>0,82<text:s/>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44958" table:style-name="ce1">
            <text:p>4495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4.59" table:style-name="ce2">
            <text:p><text:s/>24,59<text:s/>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44958" table:style-name="ce1">
            <text:p>4495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1" table:style-name="ce1">
            <text:p>200111</text:p>
          </table:table-cell>
          <table:table-cell office:value-type="string" table:style-name="ce1">
            <text:p>TELEPASS S.P.A.</text:p>
          </table:table-cell>
          <table:table-cell office:value-type="float" office:value="4" table:style-name="ce2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44958" table:style-name="ce1">
            <text:p>4495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3713.08" table:style-name="ce2">
            <text:p><text:s/>3.713,08<text:s/>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44958" table:style-name="ce1">
            <text:p>4495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08" table:style-name="ce1">
            <text:p>202008</text:p>
          </table:table-cell>
          <table:table-cell office:value-type="string" table:style-name="ce1">
            <text:p>METROPARK BERGAMO</text:p>
          </table:table-cell>
          <table:table-cell office:value-type="float" office:value="0.82" table:style-name="ce2">
            <text:p><text:s/>0,82<text:s/>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44960" table:style-name="ce1">
            <text:p>44960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1375" table:style-name="ce2">
            <text:p><text:s/>1.375,00<text:s/>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44960" table:style-name="ce1">
            <text:p>44960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24473.5" table:style-name="ce2">
            <text:p><text:s/>24.473,50<text:s/>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44960" table:style-name="ce1">
            <text:p>44960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28199" table:style-name="ce2">
            <text:p><text:s/>128.199,00<text:s/>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44960" table:style-name="ce1">
            <text:p>44960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09007" table:style-name="ce2">
            <text:p><text:s/>109.007,00<text:s/>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44960" table:style-name="ce1">
            <text:p>44960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96640" table:style-name="ce2">
            <text:p><text:s/>96.640,00<text:s/>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44960" table:style-name="ce1">
            <text:p>44960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72882" table:style-name="ce2">
            <text:p><text:s/>72.882,00<text:s/>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78755.05" table:style-name="ce2">
            <text:p><text:s/>378.755,05<text:s/>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00.48" table:style-name="ce2">
            <text:p><text:s/>400,48<text:s/>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1484.42" table:style-name="ce2">
            <text:p><text:s/>501.484,42<text:s/>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734.9" table:style-name="ce2">
            <text:p><text:s/>8.734,90<text:s/>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6695.89000000001" table:style-name="ce2">
            <text:p><text:s/>146.695,89<text:s/>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88168.98" table:style-name="ce2">
            <text:p><text:s/>488.168,98<text:s/>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8589.21" table:style-name="ce2">
            <text:p><text:s/>148.589,21<text:s/>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57873.76" table:style-name="ce2">
            <text:p><text:s/>157.873,76<text:s/>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56963.51" table:style-name="ce2">
            <text:p><text:s/>156.963,51<text:s/>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7338.51999999999" table:style-name="ce2">
            <text:p><text:s/>137.338,52<text:s/>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44960" table:style-name="ce1">
            <text:p>44960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25752" table:style-name="ce2">
            <text:p><text:s/>25.752,00<text:s/>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44960" table:style-name="ce1">
            <text:p>44960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25752" table:style-name="ce2">
            <text:p><text:s/>25.752,00<text:s/>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44960" table:style-name="ce1">
            <text:p>44960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22528" table:style-name="ce2">
            <text:p><text:s/>22.528,00<text:s/>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44960" table:style-name="ce1">
            <text:p>44960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22403" table:style-name="ce2">
            <text:p><text:s/>22.403,00<text:s/>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44960" table:style-name="ce1">
            <text:p>44960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15252" table:style-name="ce2">
            <text:p><text:s/>15.252,00<text:s/>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44960" table:style-name="ce1">
            <text:p>44960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158.72" table:style-name="ce2">
            <text:p><text:s/>158,72<text:s/>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44960" table:style-name="ce1">
            <text:p>44960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18076.5" table:style-name="ce2">
            <text:p><text:s/>18.076,50<text:s/>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44960" table:style-name="ce1">
            <text:p>44960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30175.8" table:style-name="ce2">
            <text:p><text:s/>30.175,80<text:s/>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44960" table:style-name="ce1">
            <text:p>44960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44960" table:style-name="ce1">
            <text:p>44960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44960" table:style-name="ce1">
            <text:p>44960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2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44960" table:style-name="ce1">
            <text:p>44960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2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44960" table:style-name="ce1">
            <text:p>4496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212.46" table:style-name="ce2">
            <text:p><text:s/>1.212,46<text:s/>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44960" table:style-name="ce1">
            <text:p>4496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107.32" table:style-name="ce2">
            <text:p><text:s/>4.107,32<text:s/>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44960" table:style-name="ce1">
            <text:p>4496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836" table:style-name="ce2">
            <text:p><text:s/>836,00<text:s/>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44960" table:style-name="ce1">
            <text:p>4496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259.98" table:style-name="ce2">
            <text:p><text:s/>1.259,98<text:s/>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44960" table:style-name="ce1">
            <text:p>4496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3115.37" table:style-name="ce2">
            <text:p><text:s/>3.115,37<text:s/>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44960" table:style-name="ce1">
            <text:p>4496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504.9899999999998" table:style-name="ce2">
            <text:p><text:s/>2.504,99<text:s/>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44960" table:style-name="ce1">
            <text:p>4496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291.74" table:style-name="ce2">
            <text:p><text:s/>1.291,74<text:s/>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44960" table:style-name="ce1">
            <text:p>44960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2" table:style-name="ce2">
            <text:p><text:s/>242,00<text:s/>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44960" table:style-name="ce1">
            <text:p>44960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.12" table:style-name="ce2">
            <text:p><text:s/>86,12<text:s/>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44960" table:style-name="ce1">
            <text:p>44960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59.32" table:style-name="ce2">
            <text:p><text:s/>1.859,32<text:s/>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44960" table:style-name="ce1">
            <text:p>44960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451.37" table:style-name="ce2">
            <text:p><text:s/>26.451,37<text:s/>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44960" table:style-name="ce1">
            <text:p>44960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7998.02" table:style-name="ce2">
            <text:p><text:s/>57.998,02<text:s/>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44960" table:style-name="ce1">
            <text:p>44960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278.29" table:style-name="ce2">
            <text:p><text:s/>150.278,29<text:s/>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44960" table:style-name="ce1">
            <text:p>44960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2">
            <text:p><text:s/>16.979,00<text:s/>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44960" table:style-name="ce1">
            <text:p>44960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81.2" table:style-name="ce2">
            <text:p><text:s/>81,20<text:s/>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44960" table:style-name="ce1">
            <text:p>4496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44960" table:style-name="ce1">
            <text:p>44960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253.49" table:style-name="ce2">
            <text:p><text:s/>1.253,49<text:s/>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44960" table:style-name="ce1">
            <text:p>4496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44960" table:style-name="ce1">
            <text:p>4496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44960" table:style-name="ce1">
            <text:p>4496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2111" table:style-name="ce1">
            <text:p>202111</text:p>
          </table:table-cell>
          <table:table-cell office:value-type="string" table:style-name="ce1">
            <text:p>FONDAZIONE TERESA CAMPLANI - DOMUS SALUTIS</text:p>
          </table:table-cell>
          <table:table-cell office:value-type="float" office:value="2058.9" table:style-name="ce2">
            <text:p><text:s/>2.058,90<text:s/>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44963" table:style-name="ce1">
            <text:p>4496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7314" table:style-name="ce2">
            <text:p><text:s/>17.314,00<text:s/>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44963" table:style-name="ce1">
            <text:p>4496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268" table:style-name="ce1">
            <text:p>201268</text:p>
          </table:table-cell>
          <table:table-cell office:value-type="string" table:style-name="ce1">
            <text:p>DRAEGER ITALIA S.P.A</text:p>
          </table:table-cell>
          <table:table-cell office:value-type="float" office:value="8661.59" table:style-name="ce2">
            <text:p><text:s/>8.661,59<text:s/>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44963" table:style-name="ce1">
            <text:p>4496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5386.74" table:style-name="ce2">
            <text:p><text:s/>5.386,74<text:s/>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44963" table:style-name="ce1">
            <text:p>4496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835" table:style-name="ce2">
            <text:p><text:s/>2.835,00<text:s/>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44963" table:style-name="ce1">
            <text:p>4496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1940" table:style-name="ce2">
            <text:p><text:s/>1.940,00<text:s/>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44963" table:style-name="ce1">
            <text:p>4496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2">
            <text:p><text:s/>550,00<text:s/>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44963" table:style-name="ce1">
            <text:p>4496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9590.41" table:style-name="ce2">
            <text:p><text:s/>9.590,41<text:s/>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44963" table:style-name="ce1">
            <text:p>4496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7045.96" table:style-name="ce2">
            <text:p><text:s/>17.045,96<text:s/>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44963" table:style-name="ce1">
            <text:p>4496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3114.67" table:style-name="ce2">
            <text:p><text:s/>3.114,67<text:s/>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44963" table:style-name="ce1">
            <text:p>4496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1686.19" table:style-name="ce2">
            <text:p><text:s/>1.686,19<text:s/>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44963" table:style-name="ce1">
            <text:p>4496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16648.530000000002" table:style-name="ce2">
            <text:p><text:s/>16.648,53<text:s/>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44963" table:style-name="ce1">
            <text:p>4496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20524.98" table:style-name="ce2">
            <text:p><text:s/>20.524,98<text:s/>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44965" table:style-name="ce1">
            <text:p>44965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1397.87" table:style-name="ce2">
            <text:p><text:s/>1.397,87<text:s/>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44965" table:style-name="ce1">
            <text:p>44965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7750" table:style-name="ce2">
            <text:p><text:s/>7.750,00<text:s/>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44965" table:style-name="ce1">
            <text:p>44965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8930.01" table:style-name="ce2">
            <text:p><text:s/>8.930,01<text:s/>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44965" table:style-name="ce1">
            <text:p>44965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34472.050000000003" table:style-name="ce2">
            <text:p><text:s/>34.472,05<text:s/>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44967" table:style-name="ce1">
            <text:p>44967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546" table:style-name="ce2">
            <text:p><text:s/>546,00<text:s/>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8146.4" table:style-name="ce2">
            <text:p><text:s/>8.146,40<text:s/>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8678.27" table:style-name="ce2">
            <text:p><text:s/>8.678,27<text:s/>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8704.689999999999" table:style-name="ce2">
            <text:p><text:s/>18.704,69<text:s/>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3" table:style-name="ce1">
            <text:p>201863</text:p>
          </table:table-cell>
          <table:table-cell office:value-type="string" table:style-name="ce1">
            <text:p>CROCE BIANCA BOLTIERE</text:p>
          </table:table-cell>
          <table:table-cell office:value-type="float" office:value="326.7" table:style-name="ce2">
            <text:p><text:s/>326,70<text:s/>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11252.77" table:style-name="ce2">
            <text:p><text:s/>11.252,77<text:s/>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8" table:style-name="ce1">
            <text:p>201858</text:p>
          </table:table-cell>
          <table:table-cell office:value-type="string" table:style-name="ce1">
            <text:p>PA CROCE DELL'ADDA ODV</text:p>
          </table:table-cell>
          <table:table-cell office:value-type="float" office:value="5712.12" table:style-name="ce2">
            <text:p><text:s/>5.712,12<text:s/>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9" table:style-name="ce1">
            <text:p>201849</text:p>
          </table:table-cell>
          <table:table-cell office:value-type="string" table:style-name="ce1">
            <text:p>P.A. Soccorso Centro Valsassina</text:p>
          </table:table-cell>
          <table:table-cell office:value-type="float" office:value="2313.3200000000002" table:style-name="ce2">
            <text:p><text:s/>2.313,32<text:s/>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9" table:style-name="ce1">
            <text:p>201849</text:p>
          </table:table-cell>
          <table:table-cell office:value-type="string" table:style-name="ce1">
            <text:p>P.A. Soccorso Centro Valsassina</text:p>
          </table:table-cell>
          <table:table-cell office:value-type="float" office:value="2206.2800000000002" table:style-name="ce2">
            <text:p><text:s/>2.206,28<text:s/>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274.95" table:style-name="ce2">
            <text:p><text:s/>274,95<text:s/>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3814.800000000003" table:style-name="ce2">
            <text:p><text:s/>33.814,80<text:s/>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di Milano</text:p>
          </table:table-cell>
          <table:table-cell office:value-type="float" office:value="13953.61" table:style-name="ce2">
            <text:p><text:s/>13.953,61<text:s/>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5745.23" table:style-name="ce2">
            <text:p><text:s/>5.745,23<text:s/>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8" table:style-name="ce1">
            <text:p>201738</text:p>
          </table:table-cell>
          <table:table-cell office:value-type="string" table:style-name="ce1">
            <text:p>SOCCORSO CISANESE ODV</text:p>
          </table:table-cell>
          <table:table-cell office:value-type="float" office:value="15941.56" table:style-name="ce2">
            <text:p><text:s/>15.941,56<text:s/>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5949.85" table:style-name="ce2">
            <text:p><text:s/>5.949,85<text:s/>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1094.93" table:style-name="ce2">
            <text:p><text:s/>1.094,93<text:s/>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1622.6" table:style-name="ce2">
            <text:p><text:s/>1.622,60<text:s/>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8816.8799999999992" table:style-name="ce2">
            <text:p><text:s/>8.816,88<text:s/>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3185.45" table:style-name="ce2">
            <text:p><text:s/>13.185,45<text:s/>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4" table:style-name="ce1">
            <text:p>201834</text:p>
          </table:table-cell>
          <table:table-cell office:value-type="string" table:style-name="ce1">
            <text:p>P.A CROCE AZZURRA ALMENNO SAN SALVATORE</text:p>
          </table:table-cell>
          <table:table-cell office:value-type="float" office:value="94.05" table:style-name="ce2">
            <text:p><text:s/>94,05<text:s/>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45015" table:style-name="ce1">
            <text:p>45015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6251.6" table:style-name="ce2">
            <text:p><text:s/>6.251,60<text:s/>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45015" table:style-name="ce1">
            <text:p>45015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5186" table:style-name="ce2">
            <text:p><text:s/>5.186,00<text:s/>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45015" table:style-name="ce1">
            <text:p>4501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2247.2600000000002" table:style-name="ce2">
            <text:p><text:s/>2.247,26<text:s/>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7424.14" table:style-name="ce2">
            <text:p><text:s/>7.424,14<text:s/>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5" table:style-name="ce1">
            <text:p>201535</text:p>
          </table:table-cell>
          <table:table-cell office:value-type="string" table:style-name="ce1">
            <text:p>CROCE ROSSA ITALIANA - COMITATO GALLARATE</text:p>
          </table:table-cell>
          <table:table-cell office:value-type="float" office:value="4269.1899999999996" table:style-name="ce2">
            <text:p><text:s/>4.269,19<text:s/>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5" table:style-name="ce1">
            <text:p>200845</text:p>
          </table:table-cell>
          <table:table-cell office:value-type="string" table:style-name="ce1">
            <text:p>EMERGENZA MILANO SOCCORSO ONLUS</text:p>
          </table:table-cell>
          <table:table-cell office:value-type="float" office:value="80.680000000000007" table:style-name="ce2">
            <text:p><text:s/>80,68<text:s/>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12234.93" table:style-name="ce2">
            <text:p><text:s/>12.234,93<text:s/>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44967" table:style-name="ce1">
            <text:p>4496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722" table:style-name="ce2">
            <text:p><text:s/>722,00<text:s/>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44967" table:style-name="ce1">
            <text:p>4496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1637" table:style-name="ce2">
            <text:p><text:s/>11.637,00<text:s/>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44967" table:style-name="ce1">
            <text:p>4496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21897" table:style-name="ce2">
            <text:p><text:s/>21.897,00<text:s/>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44967" table:style-name="ce1">
            <text:p>44967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26.79" table:style-name="ce2">
            <text:p><text:s/>226,79<text:s/>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44967" table:style-name="ce1">
            <text:p>4496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29466" table:style-name="ce2">
            <text:p><text:s/>29.466,00<text:s/>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44967" table:style-name="ce1">
            <text:p>44967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999.64" table:style-name="ce2">
            <text:p><text:s/>999,64<text:s/>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44967" table:style-name="ce1">
            <text:p>44967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6450.5" table:style-name="ce2">
            <text:p><text:s/>96.450,50<text:s/>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44967" table:style-name="ce1">
            <text:p>44967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00" table:style-name="ce2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44967" table:style-name="ce1">
            <text:p>44967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2">
            <text:p><text:s/>30.455,63<text:s/>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44967" table:style-name="ce1">
            <text:p>44967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7998.02" table:style-name="ce2">
            <text:p><text:s/>57.998,02<text:s/>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44971" table:style-name="ce1">
            <text:p>44971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34200" table:style-name="ce2">
            <text:p><text:s/>34.200,00<text:s/>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44972" table:style-name="ce1">
            <text:p>44972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3" table:style-name="ce1">
            <text:p>200563</text:p>
          </table:table-cell>
          <table:table-cell office:value-type="string" table:style-name="ce1">
            <text:p>MAF DI MARIANI ALFREDO E FIGLIO S.R.L.</text:p>
          </table:table-cell>
          <table:table-cell office:value-type="float" office:value="19440" table:style-name="ce2">
            <text:p><text:s/>19.440,00<text:s/>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44972" table:style-name="ce1">
            <text:p>4497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50" table:style-name="ce1">
            <text:p>202050</text:p>
          </table:table-cell>
          <table:table-cell office:value-type="string" table:style-name="ce1">
            <text:p>ALBA SERVIZI S.P.A.</text:p>
          </table:table-cell>
          <table:table-cell office:value-type="float" office:value="28402" table:style-name="ce2">
            <text:p><text:s/>28.402,00<text:s/>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1771.29" table:style-name="ce2">
            <text:p><text:s/>1.771,29<text:s/>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1307.32" table:style-name="ce2">
            <text:p><text:s/>1.307,32<text:s/>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1839.59" table:style-name="ce2">
            <text:p><text:s/>1.839,59<text:s/>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70" table:style-name="ce1">
            <text:p>201770</text:p>
          </table:table-cell>
          <table:table-cell office:value-type="string" table:style-name="ce1">
            <text:p>CROCE ROSSA ITALIANA - COMITATO DI SONDRIO</text:p>
          </table:table-cell>
          <table:table-cell office:value-type="float" office:value="447.3" table:style-name="ce2">
            <text:p><text:s/>447,30<text:s/>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045175" table:style-name="ce2">
            <text:p><text:s/>1.045.175,00<text:s/>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44" table:style-name="ce1">
            <text:p>201644</text:p>
          </table:table-cell>
          <table:table-cell office:value-type="string" table:style-name="ce1">
            <text:p>CORPO VOLONTARI PRESOLANA ODV</text:p>
          </table:table-cell>
          <table:table-cell office:value-type="float" office:value="69.5" table:style-name="ce2">
            <text:p><text:s/>69,50<text:s/>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2" table:style-name="ce1">
            <text:p>201842</text:p>
          </table:table-cell>
          <table:table-cell office:value-type="string" table:style-name="ce1">
            <text:p>ASSOCIAZIONE VOLONTARI DI PRONTO SOCCORSO E PUBBLICA ASSISTENZA DI VIMERCATE</text:p>
          </table:table-cell>
          <table:table-cell office:value-type="float" office:value="439.85" table:style-name="ce2">
            <text:p><text:s/>439,85<text:s/>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6913.13" table:style-name="ce2">
            <text:p><text:s/>6.913,13<text:s/>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1045.8" table:style-name="ce2">
            <text:p><text:s/>1.045,80<text:s/>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12861.03" table:style-name="ce2">
            <text:p><text:s/>12.861,03<text:s/>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0" table:style-name="ce1">
            <text:p>201880</text:p>
          </table:table-cell>
          <table:table-cell office:value-type="string" table:style-name="ce1">
            <text:p>SERVIZIO VOLONTARI DELL'ALTIPIANO SELVINO AVIATICO</text:p>
          </table:table-cell>
          <table:table-cell office:value-type="float" office:value="84.55" table:style-name="ce2">
            <text:p><text:s/>84,55<text:s/>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375.35" table:style-name="ce2">
            <text:p><text:s/>3.375,35<text:s/>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498.75" table:style-name="ce2">
            <text:p><text:s/>498,75<text:s/>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44973" table:style-name="ce1">
            <text:p>44973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Contributi e trasferimenti <text:s text:c="2"/>a altre imprese<text:s/>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2395.9" table:style-name="ce2">
            <text:p><text:s/>2.395,90<text:s/>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3616.55" table:style-name="ce2">
            <text:p><text:s/>3.616,55<text:s/>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10" table:style-name="ce1">
            <text:p>201710</text:p>
          </table:table-cell>
          <table:table-cell office:value-type="string" table:style-name="ce1">
            <text:p>CROCE ROSSA ITALIANA COMITATO DI BRUGHERIO ODV</text:p>
          </table:table-cell>
          <table:table-cell office:value-type="float" office:value="2606.6" table:style-name="ce2">
            <text:p><text:s/>2.606,60<text:s/>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5" table:style-name="ce1">
            <text:p>201855</text:p>
          </table:table-cell>
          <table:table-cell office:value-type="string" table:style-name="ce1">
            <text:p>Corpo Volontari Pronto Soccorso Cuore Vigevanese Croce Azzurra</text:p>
          </table:table-cell>
          <table:table-cell office:value-type="float" office:value="203.3" table:style-name="ce2">
            <text:p><text:s/>203,30<text:s/>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4584.05" table:style-name="ce2">
            <text:p><text:s/>4.584,05<text:s/>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6" table:style-name="ce1">
            <text:p>201296</text:p>
          </table:table-cell>
          <table:table-cell office:value-type="string" table:style-name="ce1">
            <text:p>VOLONTARI AMBULANZA SALE MARASINO</text:p>
          </table:table-cell>
          <table:table-cell office:value-type="float" office:value="3167.65" table:style-name="ce2">
            <text:p><text:s/>3.167,65<text:s/>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44973" table:style-name="ce1">
            <text:p>4497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2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44973" table:style-name="ce1">
            <text:p>4497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3156.85" table:style-name="ce2">
            <text:p><text:s/>3.156,85<text:s/>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44973" table:style-name="ce1">
            <text:p>4497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797" table:style-name="ce1">
            <text:p>200797</text:p>
          </table:table-cell>
          <table:table-cell office:value-type="string" table:style-name="ce1">
            <text:p>MANUTAN ITALIA S.P.A.</text:p>
          </table:table-cell>
          <table:table-cell office:value-type="float" office:value="511.98" table:style-name="ce2">
            <text:p><text:s/>511,98<text:s/>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44973" table:style-name="ce1">
            <text:p>4497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4760" table:style-name="ce2">
            <text:p><text:s/>4.760,00<text:s/>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44973" table:style-name="ce1">
            <text:p>4497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3539.82" table:style-name="ce2">
            <text:p><text:s/>33.539,82<text:s/>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44973" table:style-name="ce1">
            <text:p>4497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2">
            <text:p><text:s/>14.346,87<text:s/>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44973" table:style-name="ce1">
            <text:p>4497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16.05" table:style-name="ce2">
            <text:p><text:s/>11.316,05<text:s/>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44973" table:style-name="ce1">
            <text:p>4497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2079" table:style-name="ce1">
            <text:p>202079</text:p>
          </table:table-cell>
          <table:table-cell office:value-type="string" table:style-name="ce1">
            <text:p>VERDE COOPERATIVA SOCIALE A R.L.</text:p>
          </table:table-cell>
          <table:table-cell office:value-type="float" office:value="310" table:style-name="ce2">
            <text:p><text:s/>310,00<text:s/>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44973" table:style-name="ce1">
            <text:p>4497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061" table:style-name="ce1">
            <text:p>202061</text:p>
          </table:table-cell>
          <table:table-cell office:value-type="string" table:style-name="ce1">
            <text:p>ARCH di Roberto d'Agostino</text:p>
          </table:table-cell>
          <table:table-cell office:value-type="float" office:value="344.09" table:style-name="ce2">
            <text:p><text:s/>344,09<text:s/>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44973" table:style-name="ce1">
            <text:p>4497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12362.78" table:style-name="ce2">
            <text:p><text:s/>12.362,78<text:s/>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44973" table:style-name="ce1">
            <text:p>4497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1900.6399999999999" table:style-name="ce2">
            <text:p><text:s/>1.900,64<text:s/>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44973" table:style-name="ce1">
            <text:p>4497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8934.61" table:style-name="ce2">
            <text:p><text:s/>8.934,61<text:s/>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44973" table:style-name="ce1">
            <text:p>4497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2500" table:style-name="ce2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44974" table:style-name="ce1">
            <text:p>4497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94.6" table:style-name="ce2">
            <text:p><text:s/>2.994,60<text:s/>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44974" table:style-name="ce1">
            <text:p>4497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2">
            <text:p><text:s/>14.346,87<text:s/>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44974" table:style-name="ce1">
            <text:p>4497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0907.72" table:style-name="ce2">
            <text:p><text:s/>10.907,72<text:s/>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44974" table:style-name="ce1">
            <text:p>44974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44974" table:style-name="ce1">
            <text:p>4497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2071" table:style-name="ce1">
            <text:p>202071</text:p>
          </table:table-cell>
          <table:table-cell office:value-type="string" table:style-name="ce1">
            <text:p>Deterpoint SRL</text:p>
          </table:table-cell>
          <table:table-cell office:value-type="float" office:value="2106.9" table:style-name="ce2">
            <text:p><text:s/>2.106,90<text:s/></text:p>
          </table:table-cell>
          <table:table-cell table:number-columns-repeated="16377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44974" table:style-name="ce1">
            <text:p>4497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5297.05" table:style-name="ce2">
            <text:p><text:s/>5.297,05<text:s/></text:p>
          </table:table-cell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44974" table:style-name="ce1">
            <text:p>4497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1.78" table:style-name="ce2">
            <text:p><text:s/>71,78<text:s/></text:p>
          </table:table-cell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44974" table:style-name="ce1">
            <text:p>4497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5.24" table:style-name="ce2">
            <text:p><text:s/>15,24<text:s/></text:p>
          </table:table-cell>
          <table:table-cell table:number-columns-repeated="16377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44974" table:style-name="ce1">
            <text:p>4497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55.02" table:style-name="ce2">
            <text:p><text:s/>355,02<text:s/></text:p>
          </table:table-cell>
          <table:table-cell table:number-columns-repeated="1637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44974" table:style-name="ce1">
            <text:p>4497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934.69" table:style-name="ce2">
            <text:p><text:s/>1.934,69<text:s/></text:p>
          </table:table-cell>
          <table:table-cell table:number-columns-repeated="16377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44974" table:style-name="ce1">
            <text:p>4497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436.25" table:style-name="ce2">
            <text:p><text:s/>4.436,25<text:s/></text:p>
          </table:table-cell>
          <table:table-cell table:number-columns-repeated="16377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44974" table:style-name="ce1">
            <text:p>4497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320.6400000000003" table:style-name="ce2">
            <text:p><text:s/>4.320,64<text:s/></text:p>
          </table:table-cell>
          <table:table-cell table:number-columns-repeated="16377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44974" table:style-name="ce1">
            <text:p>4497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1592" table:style-name="ce1">
            <text:p>201592</text:p>
          </table:table-cell>
          <table:table-cell office:value-type="string" table:style-name="ce1">
            <text:p>CU.BA S.R.L.</text:p>
          </table:table-cell>
          <table:table-cell office:value-type="float" office:value="87.03" table:style-name="ce2">
            <text:p><text:s/>87,03<text:s/></text:p>
          </table:table-cell>
          <table:table-cell table:number-columns-repeated="16377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44974" table:style-name="ce1">
            <text:p>4497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2678.88" table:style-name="ce2">
            <text:p><text:s/>2.678,88<text:s/></text:p>
          </table:table-cell>
          <table:table-cell table:number-columns-repeated="16377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44974" table:style-name="ce1">
            <text:p>4497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999.64" table:style-name="ce2">
            <text:p><text:s/>999,64<text:s/></text:p>
          </table:table-cell>
          <table:table-cell table:number-columns-repeated="16377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44974" table:style-name="ce1">
            <text:p>4497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048" table:style-name="ce1">
            <text:p>200048</text:p>
          </table:table-cell>
          <table:table-cell office:value-type="string" table:style-name="ce1">
            <text:p>WOLTERS KLUWER ITALIA S.R.L.</text:p>
          </table:table-cell>
          <table:table-cell office:value-type="float" office:value="2200" table:style-name="ce2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44974" table:style-name="ce1">
            <text:p>4497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2301.88" table:style-name="ce2">
            <text:p><text:s/>2.301,88<text:s/></text:p>
          </table:table-cell>
          <table:table-cell table:number-columns-repeated="16377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45015" table:style-name="ce1">
            <text:p>4501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5" table:style-name="ce1">
            <text:p>202105</text:p>
          </table:table-cell>
          <table:table-cell office:value-type="string" table:style-name="ce1">
            <text:p>BERNARDINI <text:s/>MICHELA</text:p>
          </table:table-cell>
          <table:table-cell office:value-type="float" office:value="1224" table:style-name="ce2">
            <text:p><text:s/>1.224,00<text:s/></text:p>
          </table:table-cell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45015" table:style-name="ce1">
            <text:p>45015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2702" table:style-name="ce2">
            <text:p><text:s/>2.702,00<text:s/>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float" office:value="45015" table:style-name="ce1">
            <text:p>45015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6918.97" table:style-name="ce2">
            <text:p><text:s/>6.918,97<text:s/></text:p>
          </table:table-cell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44974" table:style-name="ce1">
            <text:p>4497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322.42" table:style-name="ce2">
            <text:p><text:s/>322,42<text:s/></text:p>
          </table:table-cell>
          <table:table-cell table:number-columns-repeated="16377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44974" table:style-name="ce1">
            <text:p>4497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05" table:style-name="ce2">
            <text:p><text:s/>105,00<text:s/></text:p>
          </table:table-cell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44974" table:style-name="ce1">
            <text:p>4497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05" table:style-name="ce2">
            <text:p><text:s/>105,00<text:s/></text:p>
          </table:table-cell>
          <table:table-cell table:number-columns-repeated="16377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44974" table:style-name="ce1">
            <text:p>4497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00" table:style-name="ce2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float" office:value="44974" table:style-name="ce1">
            <text:p>4497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00" table:style-name="ce2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float" office:value="44974" table:style-name="ce1">
            <text:p>4497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24.70000000000005" table:style-name="ce2">
            <text:p><text:s/>524,70<text:s/></text:p>
          </table:table-cell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44974" table:style-name="ce1">
            <text:p>4497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280" table:style-name="ce1">
            <text:p>201280</text:p>
          </table:table-cell>
          <table:table-cell office:value-type="string" table:style-name="ce1">
            <text:p>APT LIVIGNO S.R.L.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44974" table:style-name="ce1">
            <text:p>4497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280" table:style-name="ce1">
            <text:p>201280</text:p>
          </table:table-cell>
          <table:table-cell office:value-type="string" table:style-name="ce1">
            <text:p>APT LIVIGNO S.R.L.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44974" table:style-name="ce1">
            <text:p>4497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75.2" table:style-name="ce2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44974" table:style-name="ce1">
            <text:p>4497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900.8" table:style-name="ce2">
            <text:p><text:s/>1.900,80<text:s/></text:p>
          </table:table-cell>
          <table:table-cell table:number-columns-repeated="16377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float" office:value="44974" table:style-name="ce1">
            <text:p>4497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25.6" table:style-name="ce2">
            <text:p><text:s/>1.425,60<text:s/></text:p>
          </table:table-cell>
          <table:table-cell table:number-columns-repeated="16377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float" office:value="44974" table:style-name="ce1">
            <text:p>4497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0643" table:style-name="ce1">
            <text:p>200643</text:p>
          </table:table-cell>
          <table:table-cell office:value-type="string" table:style-name="ce1">
            <text:p>PEDRONCELLI <text:s/>ELENA</text:p>
          </table:table-cell>
          <table:table-cell office:value-type="float" office:value="250" table:style-name="ce2">
            <text:p><text:s/>250,00<text:s/></text:p>
          </table:table-cell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44974" table:style-name="ce1">
            <text:p>4497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12" table:style-name="ce1">
            <text:p>202112</text:p>
          </table:table-cell>
          <table:table-cell office:value-type="string" table:style-name="ce1">
            <text:p>PINETTI <text:s/>PIERANGELO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7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float" office:value="44974" table:style-name="ce1">
            <text:p>44974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2855" table:style-name="ce2">
            <text:p><text:s/>2.855,00<text:s/></text:p>
          </table:table-cell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44974" table:style-name="ce1">
            <text:p>44974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4415" table:style-name="ce2">
            <text:p><text:s/>4.415,00<text:s/></text:p>
          </table:table-cell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44978" table:style-name="ce1">
            <text:p>4497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50" table:style-name="ce1">
            <text:p>200350</text:p>
          </table:table-cell>
          <table:table-cell office:value-type="string" table:style-name="ce1">
            <text:p>COMUNE DI MILANO</text:p>
          </table:table-cell>
          <table:table-cell office:value-type="float" office:value="100" table:style-name="ce2">
            <text:p><text:s/>100,00<text:s/></text:p>
          </table:table-cell>
          <table:table-cell table:number-columns-repeated="16377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float" office:value="44978" table:style-name="ce1">
            <text:p>44978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00" table:style-name="ce1">
            <text:p>201900</text:p>
          </table:table-cell>
          <table:table-cell office:value-type="string" table:style-name="ce1">
            <text:p>CENPI SCRL</text:p>
          </table:table-cell>
          <table:table-cell office:value-type="float" office:value="132.47" table:style-name="ce2">
            <text:p><text:s/>132,47<text:s/></text:p>
          </table:table-cell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float" office:value="44978" table:style-name="ce1">
            <text:p>44978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570.55999999999995" table:style-name="ce2">
            <text:p><text:s/>570,56<text:s/></text:p>
          </table:table-cell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44978" table:style-name="ce1">
            <text:p>44978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110" table:style-name="ce1">
            <text:p>202110</text:p>
          </table:table-cell>
          <table:table-cell office:value-type="string" table:style-name="ce1">
            <text:p>BLUMATICA S.R.L</text:p>
          </table:table-cell>
          <table:table-cell office:value-type="float" office:value="290" table:style-name="ce2">
            <text:p><text:s/>290,00<text:s/></text:p>
          </table:table-cell>
          <table:table-cell table:number-columns-repeated="16377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float" office:value="44978" table:style-name="ce1">
            <text:p>44978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639.88" table:style-name="ce2">
            <text:p><text:s/>639,88<text:s/></text:p>
          </table:table-cell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float" office:value="44978" table:style-name="ce1">
            <text:p>44978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393.6" table:style-name="ce2">
            <text:p><text:s/>6.393,60<text:s/></text:p>
          </table:table-cell>
          <table:table-cell table:number-columns-repeated="16377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44978" table:style-name="ce1">
            <text:p>44978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393.66" table:style-name="ce2">
            <text:p><text:s/>6.393,66<text:s/></text:p>
          </table:table-cell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44978" table:style-name="ce1">
            <text:p>4497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8939.33" table:style-name="ce2">
            <text:p><text:s/>8.939,33<text:s/>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44978" table:style-name="ce1">
            <text:p>4497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41248.769999999997" table:style-name="ce2">
            <text:p><text:s/>41.248,77<text:s/></text:p>
          </table:table-cell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44978" table:style-name="ce1">
            <text:p>4497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4774.94" table:style-name="ce2">
            <text:p><text:s/>24.774,94<text:s/></text:p>
          </table:table-cell>
          <table:table-cell table:number-columns-repeated="16377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44978" table:style-name="ce1">
            <text:p>4497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994.9" table:style-name="ce2">
            <text:p><text:s/>13.994,90<text:s/></text:p>
          </table:table-cell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float" office:value="44978" table:style-name="ce1">
            <text:p>4497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0800" table:style-name="ce2">
            <text:p><text:s/>10.800,00<text:s/></text:p>
          </table:table-cell>
          <table:table-cell table:number-columns-repeated="16377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float" office:value="44978" table:style-name="ce1">
            <text:p>4497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994.9" table:style-name="ce2">
            <text:p><text:s/>13.994,90<text:s/>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44978" table:style-name="ce1">
            <text:p>4497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8193.37" table:style-name="ce2">
            <text:p><text:s/>18.193,37<text:s/>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float" office:value="44978" table:style-name="ce1">
            <text:p>4497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8193.37" table:style-name="ce2">
            <text:p><text:s/>18.193,37<text:s/></text:p>
          </table:table-cell>
          <table:table-cell table:number-columns-repeated="1637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float" office:value="44978" table:style-name="ce1">
            <text:p>4497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589.70000000000005" table:style-name="ce2">
            <text:p><text:s/>589,70<text:s/></text:p>
          </table:table-cell>
          <table:table-cell table:number-columns-repeated="16377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44978" table:style-name="ce1">
            <text:p>4497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708.15" table:style-name="ce2">
            <text:p><text:s/>708,15<text:s/></text:p>
          </table:table-cell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69511.8" table:style-name="ce2">
            <text:p><text:s/>369.511,80<text:s/>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756487.5" table:style-name="ce2">
            <text:p><text:s/>756.487,50<text:s/></text:p>
          </table:table-cell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91050" table:style-name="ce2">
            <text:p><text:s/>391.050,00<text:s/></text:p>
          </table:table-cell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87987.5" table:style-name="ce2">
            <text:p><text:s/>487.987,50<text:s/></text:p>
          </table:table-cell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99500" table:style-name="ce2">
            <text:p><text:s/>199.500,00<text:s/></text:p>
          </table:table-cell>
          <table:table-cell table:number-columns-repeated="16377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756987.5" table:style-name="ce2">
            <text:p><text:s/>756.987,50<text:s/>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44978" table:style-name="ce1">
            <text:p>44978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6338.4" table:style-name="ce2">
            <text:p><text:s/>6.338,40<text:s/></text:p>
          </table:table-cell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44978" table:style-name="ce1">
            <text:p>4497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float" office:value="44978" table:style-name="ce1">
            <text:p>44978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9000" table:style-name="ce2">
            <text:p><text:s/>9.000,00<text:s/></text:p>
          </table:table-cell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44978" table:style-name="ce1">
            <text:p>4497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float" office:value="44978" table:style-name="ce1">
            <text:p>4497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688.16" table:style-name="ce2">
            <text:p><text:s/>688,16<text:s/></text:p>
          </table:table-cell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44978" table:style-name="ce1">
            <text:p>44978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960.3" table:style-name="ce2">
            <text:p><text:s/>960,30<text:s/></text:p>
          </table:table-cell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44978" table:style-name="ce1">
            <text:p>4497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4501.6899999999996" table:style-name="ce2">
            <text:p><text:s/>4.501,69<text:s/></text:p>
          </table:table-cell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float" office:value="44978" table:style-name="ce1">
            <text:p>4497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44978" table:style-name="ce1">
            <text:p>4497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44978" table:style-name="ce1">
            <text:p>4497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44978" table:style-name="ce1">
            <text:p>4497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44978" table:style-name="ce1">
            <text:p>4497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44978" table:style-name="ce1">
            <text:p>4497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05" table:style-name="ce2">
            <text:p><text:s/>105,00<text:s/>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44978" table:style-name="ce1">
            <text:p>4497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44978" table:style-name="ce1">
            <text:p>4497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515" table:style-name="ce1">
            <text:p>200515</text:p>
          </table:table-cell>
          <table:table-cell office:value-type="string" table:style-name="ce1">
            <text:p>AGENZIA DELLE ENTRATE</text:p>
          </table:table-cell>
          <table:table-cell office:value-type="float" office:value="6378" table:style-name="ce2">
            <text:p><text:s/>6.378,00<text:s/>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4804.58" table:style-name="ce2">
            <text:p><text:s/>14.804,58<text:s/>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5912.94" table:style-name="ce2">
            <text:p><text:s/>5.912,94<text:s/>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44978" table:style-name="ce1">
            <text:p>44978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10028.27" table:style-name="ce2">
            <text:p><text:s/>10.028,27<text:s/></text:p>
          </table:table-cell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2">
            <text:p><text:s/>300.044,53<text:s/></text:p>
          </table:table-cell>
          <table:table-cell table:number-columns-repeated="16377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2">
            <text:p><text:s/>24.881,67<text:s/></text:p>
          </table:table-cell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2243.92" table:style-name="ce2">
            <text:p><text:s/>2.243,92<text:s/></text:p>
          </table:table-cell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44978" table:style-name="ce1">
            <text:p>4497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6377.62" table:style-name="ce2">
            <text:p><text:s/>16.377,62<text:s/></text:p>
          </table:table-cell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44979" table:style-name="ce1">
            <text:p>44979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567625.88" table:style-name="ce2">
            <text:p><text:s/>567.625,88<text:s/></text:p>
          </table:table-cell>
          <table:table-cell table:number-columns-repeated="1637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44980" table:style-name="ce1">
            <text:p>44980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83.25" table:style-name="ce2">
            <text:p><text:s/>283,25<text:s/></text:p>
          </table:table-cell>
          <table:table-cell table:number-columns-repeated="16377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44980" table:style-name="ce1">
            <text:p>44980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77.98" table:style-name="ce2">
            <text:p><text:s/>177,98<text:s/></text:p>
          </table:table-cell>
          <table:table-cell table:number-columns-repeated="1637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44980" table:style-name="ce1">
            <text:p>44980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00.06" table:style-name="ce2">
            <text:p><text:s/>100,06<text:s/></text:p>
          </table:table-cell>
          <table:table-cell table:number-columns-repeated="16377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44980" table:style-name="ce1">
            <text:p>4498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937.91" table:style-name="ce2">
            <text:p><text:s/>937,91<text:s/></text:p>
          </table:table-cell>
          <table:table-cell table:number-columns-repeated="16377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44980" table:style-name="ce1">
            <text:p>4498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930.19" table:style-name="ce2">
            <text:p><text:s/>930,19<text:s/></text:p>
          </table:table-cell>
          <table:table-cell table:number-columns-repeated="1637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44980" table:style-name="ce1">
            <text:p>4498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013" table:style-name="ce2">
            <text:p><text:s/>1.013,00<text:s/></text:p>
          </table:table-cell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44980" table:style-name="ce1">
            <text:p>4498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972" table:style-name="ce2">
            <text:p><text:s/>2.972,00<text:s/></text:p>
          </table:table-cell>
          <table:table-cell table:number-columns-repeated="16377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44980" table:style-name="ce1">
            <text:p>4498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901.9" table:style-name="ce2">
            <text:p><text:s/>1.901,90<text:s/></text:p>
          </table:table-cell>
          <table:table-cell table:number-columns-repeated="16377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float" office:value="44980" table:style-name="ce1">
            <text:p>4498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863.62" table:style-name="ce2">
            <text:p><text:s/>863,62<text:s/></text:p>
          </table:table-cell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44980" table:style-name="ce1">
            <text:p>4498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261.2800000000002" table:style-name="ce2">
            <text:p><text:s/>2.261,28<text:s/></text:p>
          </table:table-cell>
          <table:table-cell table:number-columns-repeated="16377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44980" table:style-name="ce1">
            <text:p>4498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2594.79" table:style-name="ce2">
            <text:p><text:s/>12.594,79<text:s/></text:p>
          </table:table-cell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44980" table:style-name="ce1">
            <text:p>44980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537.39" table:style-name="ce2">
            <text:p><text:s/>6.537,39<text:s/></text:p>
          </table:table-cell>
          <table:table-cell table:number-columns-repeated="16377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float" office:value="44980" table:style-name="ce1">
            <text:p>44980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38406" table:style-name="ce2">
            <text:p><text:s/>38.406,00<text:s/></text:p>
          </table:table-cell>
          <table:table-cell table:number-columns-repeated="16377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44980" table:style-name="ce1">
            <text:p>44980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057" table:style-name="ce1">
            <text:p>202057</text:p>
          </table:table-cell>
          <table:table-cell office:value-type="string" table:style-name="ce1">
            <text:p>Style &amp; Arredo</text:p>
          </table:table-cell>
          <table:table-cell office:value-type="float" office:value="680" table:style-name="ce2">
            <text:p><text:s/>680,00<text:s/></text:p>
          </table:table-cell>
          <table:table-cell table:number-columns-repeated="16377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44980" table:style-name="ce1">
            <text:p>44980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057" table:style-name="ce1">
            <text:p>202057</text:p>
          </table:table-cell>
          <table:table-cell office:value-type="string" table:style-name="ce1">
            <text:p>Style &amp; Arredo</text:p>
          </table:table-cell>
          <table:table-cell office:value-type="float" office:value="11061.55" table:style-name="ce2">
            <text:p><text:s/>11.061,55<text:s/></text:p>
          </table:table-cell>
          <table:table-cell table:number-columns-repeated="16377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44980" table:style-name="ce1">
            <text:p>44980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149" table:style-name="ce1">
            <text:p>200149</text:p>
          </table:table-cell>
          <table:table-cell office:value-type="string" table:style-name="ce1">
            <text:p>LEROY MERLIN ITALIA S.R.L.</text:p>
          </table:table-cell>
          <table:table-cell office:value-type="float" office:value="188.36" table:style-name="ce2">
            <text:p><text:s/>188,36<text:s/></text:p>
          </table:table-cell>
          <table:table-cell table:number-columns-repeated="16377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44980" table:style-name="ce1">
            <text:p>44980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149" table:style-name="ce1">
            <text:p>200149</text:p>
          </table:table-cell>
          <table:table-cell office:value-type="string" table:style-name="ce1">
            <text:p>LEROY MERLIN ITALIA S.R.L.</text:p>
          </table:table-cell>
          <table:table-cell office:value-type="float" office:value="167.05" table:style-name="ce2">
            <text:p><text:s/>167,05<text:s/></text:p>
          </table:table-cell>
          <table:table-cell table:number-columns-repeated="16377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44980" table:style-name="ce1">
            <text:p>44980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437.57" table:style-name="ce2">
            <text:p><text:s/>4.437,57<text:s/></text:p>
          </table:table-cell>
          <table:table-cell table:number-columns-repeated="16377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44980" table:style-name="ce1">
            <text:p>44980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0655.49" table:style-name="ce2">
            <text:p><text:s/>30.655,49<text:s/></text:p>
          </table:table-cell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44980" table:style-name="ce1">
            <text:p>44980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050" table:style-name="ce1">
            <text:p>201050</text:p>
          </table:table-cell>
          <table:table-cell office:value-type="string" table:style-name="ce1">
            <text:p>FCA FLEET &amp; TENDERS S.R.L.</text:p>
          </table:table-cell>
          <table:table-cell office:value-type="float" office:value="37533.24" table:style-name="ce2">
            <text:p><text:s/>37.533,24<text:s/></text:p>
          </table:table-cell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44980" table:style-name="ce1">
            <text:p>4498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050" table:style-name="ce1">
            <text:p>201050</text:p>
          </table:table-cell>
          <table:table-cell office:value-type="string" table:style-name="ce1">
            <text:p>FCA FLEET &amp; TENDERS S.R.L.</text:p>
          </table:table-cell>
          <table:table-cell office:value-type="float" office:value="2246.6" table:style-name="ce2">
            <text:p><text:s/>2.246,60<text:s/></text:p>
          </table:table-cell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44980" table:style-name="ce1">
            <text:p>44980</text:p>
          </table:table-cell>
          <table:table-cell office:value-type="float" office:value="6106" table:style-name="ce1">
            <text:p>6106</text:p>
          </table:table-cell>
          <table:table-cell office:value-type="string" table:style-name="ce1">
            <text:p>Automezzi</text:p>
          </table:table-cell>
          <table:table-cell office:value-type="float" office:value="201050" table:style-name="ce1">
            <text:p>201050</text:p>
          </table:table-cell>
          <table:table-cell office:value-type="string" table:style-name="ce1">
            <text:p>FCA FLEET &amp; TENDERS S.R.L.</text:p>
          </table:table-cell>
          <table:table-cell office:value-type="float" office:value="56433.06" table:style-name="ce2">
            <text:p><text:s/>56.433,06<text:s/></text:p>
          </table:table-cell>
          <table:table-cell table:number-columns-repeated="16377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44980" table:style-name="ce1">
            <text:p>44980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078" table:style-name="ce1">
            <text:p>202078</text:p>
          </table:table-cell>
          <table:table-cell office:value-type="string" table:style-name="ce1">
            <text:p>PEZZANITI EDUARDO</text:p>
          </table:table-cell>
          <table:table-cell office:value-type="float" office:value="6255.5" table:style-name="ce2">
            <text:p><text:s/>6.255,50<text:s/>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44980" table:style-name="ce1">
            <text:p>44980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1303.33" table:style-name="ce2">
            <text:p><text:s/>1.303,33<text:s/>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44980" table:style-name="ce1">
            <text:p>4498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44980" table:style-name="ce1">
            <text:p>44980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7193.33" table:style-name="ce2">
            <text:p><text:s/>7.193,33<text:s/>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44980" table:style-name="ce1">
            <text:p>4498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44980" table:style-name="ce1">
            <text:p>44980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44980" table:style-name="ce1">
            <text:p>4498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44980" table:style-name="ce1">
            <text:p>44980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44980" table:style-name="ce1">
            <text:p>4498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44980" table:style-name="ce1">
            <text:p>44980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940" table:style-name="ce2">
            <text:p><text:s/>940,00<text:s/></text:p>
          </table:table-cell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44980" table:style-name="ce1">
            <text:p>4498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44980" table:style-name="ce1">
            <text:p>44980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77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44980" table:style-name="ce1">
            <text:p>44980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44980" table:style-name="ce1">
            <text:p>44980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2024" table:style-name="ce1">
            <text:p>202024</text:p>
          </table:table-cell>
          <table:table-cell office:value-type="string" table:style-name="ce1">
            <text:p>MULTI MANUTENZIONE S.R.L.</text:p>
          </table:table-cell>
          <table:table-cell office:value-type="float" office:value="10609.44" table:style-name="ce2">
            <text:p><text:s/>10.609,44<text:s/></text:p>
          </table:table-cell>
          <table:table-cell table:number-columns-repeated="16377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44980" table:style-name="ce1">
            <text:p>44980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2">
            <text:p><text:s/>369,98<text:s/></text:p>
          </table:table-cell>
          <table:table-cell table:number-columns-repeated="16377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float" office:value="44980" table:style-name="ce1">
            <text:p>44980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2">
            <text:p><text:s/>284,80<text:s/></text:p>
          </table:table-cell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float" office:value="44980" table:style-name="ce1">
            <text:p>44980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44980" table:style-name="ce1">
            <text:p>44980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float" office:value="44980" table:style-name="ce1">
            <text:p>44980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70" table:style-name="ce2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float" office:value="44980" table:style-name="ce1">
            <text:p>44980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163.1" table:style-name="ce2">
            <text:p><text:s/>163,10<text:s/></text:p>
          </table:table-cell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44980" table:style-name="ce1">
            <text:p>44980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77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44986" table:style-name="ce1">
            <text:p>4498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01" table:style-name="ce1">
            <text:p>200001</text:p>
          </table:table-cell>
          <table:table-cell office:value-type="string" table:style-name="ce1">
            <text:p>CORBETTA <text:s/>MARIA CRISTINA</text:p>
          </table:table-cell>
          <table:table-cell office:value-type="float" office:value="176.02" table:style-name="ce2">
            <text:p><text:s/>176,02<text:s/>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44986" table:style-name="ce1">
            <text:p>4498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15" table:style-name="ce1">
            <text:p>202115</text:p>
          </table:table-cell>
          <table:table-cell office:value-type="string" table:style-name="ce1">
            <text:p>TEDESCHI <text:s/>ENRICA LUIGINA</text:p>
          </table:table-cell>
          <table:table-cell office:value-type="float" office:value="5911.92" table:style-name="ce2">
            <text:p><text:s/>5.911,92<text:s/></text:p>
          </table:table-cell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44986" table:style-name="ce1">
            <text:p>4498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278.29" table:style-name="ce2">
            <text:p><text:s/>150.278,29<text:s/></text:p>
          </table:table-cell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44986" table:style-name="ce1">
            <text:p>4498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.12" table:style-name="ce2">
            <text:p><text:s/>86,12<text:s/>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float" office:value="44986" table:style-name="ce1">
            <text:p>4498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2.2" table:style-name="ce2">
            <text:p><text:s/>322,20<text:s/></text:p>
          </table:table-cell>
          <table:table-cell table:number-columns-repeated="16377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44986" table:style-name="ce1">
            <text:p>4498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7.89" table:style-name="ce2">
            <text:p><text:s/>87,89<text:s/></text:p>
          </table:table-cell>
          <table:table-cell table:number-columns-repeated="16377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44986" table:style-name="ce1">
            <text:p>4498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2">
            <text:p><text:s/>16.979,00<text:s/></text:p>
          </table:table-cell>
          <table:table-cell table:number-columns-repeated="16377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44986" table:style-name="ce1">
            <text:p>4498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2">
            <text:p><text:s/>30.455,63<text:s/></text:p>
          </table:table-cell>
          <table:table-cell table:number-columns-repeated="16377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44986" table:style-name="ce1">
            <text:p>4498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94861.88" table:style-name="ce2">
            <text:p><text:s/>194.861,88<text:s/></text:p>
          </table:table-cell>
          <table:table-cell table:number-columns-repeated="16377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44986" table:style-name="ce1">
            <text:p>4498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14" table:style-name="ce1">
            <text:p>202114</text:p>
          </table:table-cell>
          <table:table-cell office:value-type="string" table:style-name="ce1">
            <text:p>CENTRO UFFICI SRL</text:p>
          </table:table-cell>
          <table:table-cell office:value-type="float" office:value="693.2" table:style-name="ce2">
            <text:p><text:s/>693,20<text:s/></text:p>
          </table:table-cell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44986" table:style-name="ce1">
            <text:p>44986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1551" table:style-name="ce1">
            <text:p>201551</text:p>
          </table:table-cell>
          <table:table-cell office:value-type="string" table:style-name="ce1">
            <text:p>RADIO FORNITURE LOMBARDE S.R.L.</text:p>
          </table:table-cell>
          <table:table-cell office:value-type="float" office:value="2975" table:style-name="ce2">
            <text:p><text:s/>2.975,00<text:s/></text:p>
          </table:table-cell>
          <table:table-cell table:number-columns-repeated="16377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44986" table:style-name="ce1">
            <text:p>44986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1203" table:style-name="ce1">
            <text:p>201203</text:p>
          </table:table-cell>
          <table:table-cell office:value-type="string" table:style-name="ce1">
            <text:p>SEAGULL H.C. S.A.S.</text:p>
          </table:table-cell>
          <table:table-cell office:value-type="float" office:value="1940" table:style-name="ce2">
            <text:p><text:s/>1.940,00<text:s/></text:p>
          </table:table-cell>
          <table:table-cell table:number-columns-repeated="16377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44986" table:style-name="ce1">
            <text:p>4498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1810.66" table:style-name="ce2">
            <text:p><text:s/>1.810,66<text:s/></text:p>
          </table:table-cell>
          <table:table-cell table:number-columns-repeated="16377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44986" table:style-name="ce1">
            <text:p>44986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4899.54" table:style-name="ce2">
            <text:p><text:s/>4.899,54<text:s/></text:p>
          </table:table-cell>
          <table:table-cell table:number-columns-repeated="16377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44986" table:style-name="ce1">
            <text:p>44986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3069.64" table:style-name="ce2">
            <text:p><text:s/>3.069,64<text:s/></text:p>
          </table:table-cell>
          <table:table-cell table:number-columns-repeated="16377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44986" table:style-name="ce1">
            <text:p>44986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853.32" table:style-name="ce2">
            <text:p><text:s/>853,32<text:s/>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44986" table:style-name="ce1">
            <text:p>44986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503.25" table:style-name="ce2">
            <text:p><text:s/>1.503,25<text:s/></text:p>
          </table:table-cell>
          <table:table-cell table:number-columns-repeated="16377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44986" table:style-name="ce1">
            <text:p>4498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1540" table:style-name="ce2">
            <text:p><text:s/>1.540,00<text:s/></text:p>
          </table:table-cell>
          <table:table-cell table:number-columns-repeated="16377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44986" table:style-name="ce1">
            <text:p>4498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032" table:style-name="ce1">
            <text:p>201032</text:p>
          </table:table-cell>
          <table:table-cell office:value-type="string" table:style-name="ce1">
            <text:p>ACCURATE S.R.L.</text:p>
          </table:table-cell>
          <table:table-cell office:value-type="float" office:value="50" table:style-name="ce2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44986" table:style-name="ce1">
            <text:p>44986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032" table:style-name="ce1">
            <text:p>201032</text:p>
          </table:table-cell>
          <table:table-cell office:value-type="string" table:style-name="ce1">
            <text:p>ACCURATE S.R.L.</text:p>
          </table:table-cell>
          <table:table-cell office:value-type="float" office:value="3500" table:style-name="ce2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44986" table:style-name="ce1">
            <text:p>4498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2">
            <text:p><text:s/>1.300,20<text:s/></text:p>
          </table:table-cell>
          <table:table-cell table:number-columns-repeated="16377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44986" table:style-name="ce1">
            <text:p>4498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566.66999999999996" table:style-name="ce2">
            <text:p><text:s/>566,67<text:s/></text:p>
          </table:table-cell>
          <table:table-cell table:number-columns-repeated="16377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00" table:style-name="ce1">
            <text:p>202100</text:p>
          </table:table-cell>
          <table:table-cell office:value-type="string" table:style-name="ce1">
            <text:p>ASSOCIAZIONE VOLONTARI DEL<text:s/></text:p>
            <text:p>SOCCORSO VELESO ODV</text:p>
          </table:table-cell>
          <table:table-cell office:value-type="float" office:value="204.19" table:style-name="ce2">
            <text:p><text:s/>204,19<text:s/></text:p>
          </table:table-cell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00" table:style-name="ce1">
            <text:p>202100</text:p>
          </table:table-cell>
          <table:table-cell office:value-type="string" table:style-name="ce1">
            <text:p>ASSOCIAZIONE VOLONTARI DEL<text:s/></text:p>
            <text:p>SOCCORSO VELESO ODV</text:p>
          </table:table-cell>
          <table:table-cell office:value-type="float" office:value="118.75" table:style-name="ce2">
            <text:p><text:s/>118,75<text:s/></text:p>
          </table:table-cell>
          <table:table-cell table:number-columns-repeated="16377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3346.53" table:style-name="ce2">
            <text:p><text:s/>3.346,53<text:s/></text:p>
          </table:table-cell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7358.7" table:style-name="ce2">
            <text:p><text:s/>7.358,70<text:s/></text:p>
          </table:table-cell>
          <table:table-cell table:number-columns-repeated="1637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1655.9" table:style-name="ce2">
            <text:p><text:s/>1.655,90<text:s/></text:p>
          </table:table-cell>
          <table:table-cell table:number-columns-repeated="16377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8990.2199999999993" table:style-name="ce2">
            <text:p><text:s/>8.990,22<text:s/>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13787.83" table:style-name="ce2">
            <text:p><text:s/>13.787,83<text:s/></text:p>
          </table:table-cell>
          <table:table-cell table:number-columns-repeated="16377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6" table:style-name="ce1">
            <text:p>201756</text:p>
          </table:table-cell>
          <table:table-cell office:value-type="string" table:style-name="ce1">
            <text:p>CROCE ROSSA ITALIANA - COMITATO MUGGIO'</text:p>
          </table:table-cell>
          <table:table-cell office:value-type="float" office:value="3433.3" table:style-name="ce2">
            <text:p><text:s/>3.433,30<text:s/></text:p>
          </table:table-cell>
          <table:table-cell table:number-columns-repeated="16377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20065.54" table:style-name="ce2">
            <text:p><text:s/>20.065,54<text:s/>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2660" table:style-name="ce2">
            <text:p><text:s/>2.660,00<text:s/></text:p>
          </table:table-cell>
          <table:table-cell table:number-columns-repeated="16377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4732.559999999998" table:style-name="ce2">
            <text:p><text:s/>34.732,56<text:s/></text:p>
          </table:table-cell>
          <table:table-cell table:number-columns-repeated="16377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7171.73" table:style-name="ce2">
            <text:p><text:s/>7.171,73<text:s/></text:p>
          </table:table-cell>
          <table:table-cell table:number-columns-repeated="16377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17520.98" table:style-name="ce2">
            <text:p><text:s/>17.520,98<text:s/></text:p>
          </table:table-cell>
          <table:table-cell table:number-columns-repeated="16377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0" table:style-name="ce1">
            <text:p>201590</text:p>
          </table:table-cell>
          <table:table-cell office:value-type="string" table:style-name="ce1">
            <text:p>NORDSOCCORSO</text:p>
          </table:table-cell>
          <table:table-cell office:value-type="float" office:value="30890.160000000003" table:style-name="ce2">
            <text:p><text:s/>30.890,16<text:s/>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2" table:style-name="ce1">
            <text:p>201742</text:p>
          </table:table-cell>
          <table:table-cell office:value-type="string" table:style-name="ce1">
            <text:p>COOPERATIVA SOCIALE LECCO SOCCORSO</text:p>
          </table:table-cell>
          <table:table-cell office:value-type="float" office:value="8569.89" table:style-name="ce2">
            <text:p><text:s/>8.569,89<text:s/>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17042.740000000002" table:style-name="ce2">
            <text:p><text:s/>17.042,74<text:s/></text:p>
          </table:table-cell>
          <table:table-cell table:number-columns-repeated="16377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14432.33" table:style-name="ce2">
            <text:p><text:s/>14.432,33<text:s/></text:p>
          </table:table-cell>
          <table:table-cell table:number-columns-repeated="16377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6054.99" table:style-name="ce2">
            <text:p><text:s/>16.054,99<text:s/></text:p>
          </table:table-cell>
          <table:table-cell table:number-columns-repeated="16377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8399.42" table:style-name="ce2">
            <text:p><text:s/>8.399,42<text:s/></text:p>
          </table:table-cell>
          <table:table-cell table:number-columns-repeated="16377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1509.5" table:style-name="ce2">
            <text:p><text:s/>21.509,50<text:s/></text:p>
          </table:table-cell>
          <table:table-cell table:number-columns-repeated="1637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7395.439999999999" table:style-name="ce2">
            <text:p><text:s/>17.395,44<text:s/></text:p>
          </table:table-cell>
          <table:table-cell table:number-columns-repeated="1637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9" table:style-name="ce1">
            <text:p>201759</text:p>
          </table:table-cell>
          <table:table-cell office:value-type="string" table:style-name="ce1">
            <text:p>AVIS MEDA</text:p>
          </table:table-cell>
          <table:table-cell office:value-type="float" office:value="25191.16" table:style-name="ce2">
            <text:p><text:s/>25.191,16<text:s/></text:p>
          </table:table-cell>
          <table:table-cell table:number-columns-repeated="16377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21568.47" table:style-name="ce2">
            <text:p><text:s/>21.568,47<text:s/></text:p>
          </table:table-cell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5013.8999999999996" table:style-name="ce2">
            <text:p><text:s/>5.013,90<text:s/>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5006.91" table:style-name="ce2">
            <text:p><text:s/>5.006,91<text:s/></text:p>
          </table:table-cell>
          <table:table-cell table:number-columns-repeated="16377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5834.9" table:style-name="ce2">
            <text:p><text:s/>5.834,90<text:s/></text:p>
          </table:table-cell>
          <table:table-cell table:number-columns-repeated="16377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44986" table:style-name="ce1">
            <text:p>44986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3819.94" table:style-name="ce2">
            <text:p><text:s/>13.819,94<text:s/></text:p>
          </table:table-cell>
          <table:table-cell table:number-columns-repeated="16377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float" office:value="44986" table:style-name="ce1">
            <text:p>4498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2134.740000000005" table:style-name="ce2">
            <text:p><text:s/>72.134,74<text:s/></text:p>
          </table:table-cell>
          <table:table-cell table:number-columns-repeated="16377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float" office:value="44986" table:style-name="ce1">
            <text:p>4498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1932" table:style-name="ce2">
            <text:p><text:s/>11.932,00<text:s/></text:p>
          </table:table-cell>
          <table:table-cell table:number-columns-repeated="16377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44986" table:style-name="ce1">
            <text:p>4498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0188.53" table:style-name="ce2">
            <text:p><text:s/>70.188,53<text:s/>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11610.5" table:style-name="ce2">
            <text:p><text:s/>111.610,50<text:s/></text:p>
          </table:table-cell>
          <table:table-cell table:number-columns-repeated="16377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float" office:value="44986" table:style-name="ce1">
            <text:p>4498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282.39" table:style-name="ce2">
            <text:p><text:s/>9.282,39<text:s/></text:p>
          </table:table-cell>
          <table:table-cell table:number-columns-repeated="16377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float" office:value="44986" table:style-name="ce1">
            <text:p>4498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282.39" table:style-name="ce2">
            <text:p><text:s/>9.282,39<text:s/></text:p>
          </table:table-cell>
          <table:table-cell table:number-columns-repeated="16377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float" office:value="44986" table:style-name="ce1">
            <text:p>44986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208.46" table:style-name="ce2">
            <text:p><text:s/>208,46<text:s/>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44986" table:style-name="ce1">
            <text:p>4498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float" office:value="44986" table:style-name="ce1">
            <text:p>4498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float" office:value="44986" table:style-name="ce1">
            <text:p>44986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376" table:style-name="ce1">
            <text:p>201376</text:p>
          </table:table-cell>
          <table:table-cell office:value-type="string" table:style-name="ce1">
            <text:p>ACQUAVIVA S.R.L. UNIPERSONALE</text:p>
          </table:table-cell>
          <table:table-cell office:value-type="float" office:value="135" table:style-name="ce2">
            <text:p><text:s/>135,00<text:s/></text:p>
          </table:table-cell>
          <table:table-cell table:number-columns-repeated="16377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44986" table:style-name="ce1">
            <text:p>4498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75.2" table:style-name="ce2">
            <text:p><text:s/>475,20<text:s/></text:p>
          </table:table-cell>
          <table:table-cell table:number-columns-repeated="16377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44986" table:style-name="ce1">
            <text:p>4498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2">
            <text:p><text:s/>24.018,69<text:s/></text:p>
          </table:table-cell>
          <table:table-cell table:number-columns-repeated="16377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44986" table:style-name="ce1">
            <text:p>4498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0907.72" table:style-name="ce2">
            <text:p><text:s/>10.907,72<text:s/></text:p>
          </table:table-cell>
          <table:table-cell table:number-columns-repeated="16377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44986" table:style-name="ce1">
            <text:p>4498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16.05" table:style-name="ce2">
            <text:p><text:s/>11.316,05<text:s/></text:p>
          </table:table-cell>
          <table:table-cell table:number-columns-repeated="16377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44986" table:style-name="ce1">
            <text:p>4498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2">
            <text:p><text:s/>14.346,87<text:s/></text:p>
          </table:table-cell>
          <table:table-cell table:number-columns-repeated="16377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float" office:value="44986" table:style-name="ce1">
            <text:p>4498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11346.2" table:style-name="ce2">
            <text:p><text:s/>11.346,20<text:s/></text:p>
          </table:table-cell>
          <table:table-cell table:number-columns-repeated="16377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float" office:value="44986" table:style-name="ce1">
            <text:p>44986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840.32" table:style-name="ce2">
            <text:p><text:s/>1.840,32<text:s/></text:p>
          </table:table-cell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44986" table:style-name="ce1">
            <text:p>44986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702.52" table:style-name="ce2">
            <text:p><text:s/>702,52<text:s/>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44986" table:style-name="ce1">
            <text:p>4498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11430" table:style-name="ce2">
            <text:p><text:s/>11.430,00<text:s/></text:p>
          </table:table-cell>
          <table:table-cell table:number-columns-repeated="1637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44986" table:style-name="ce1">
            <text:p>4498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585.41" table:style-name="ce2">
            <text:p><text:s/>2.585,41<text:s/></text:p>
          </table:table-cell>
          <table:table-cell table:number-columns-repeated="16377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float" office:value="44986" table:style-name="ce1">
            <text:p>4498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15.10000000000002" table:style-name="ce2">
            <text:p><text:s/>315,10<text:s/>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44986" table:style-name="ce1">
            <text:p>4498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68.86" table:style-name="ce2">
            <text:p><text:s/>568,86<text:s/></text:p>
          </table:table-cell>
          <table:table-cell table:number-columns-repeated="16377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44986" table:style-name="ce1">
            <text:p>4498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56" table:style-name="ce2">
            <text:p><text:s/>456,00<text:s/></text:p>
          </table:table-cell>
          <table:table-cell table:number-columns-repeated="16377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1016" table:style-name="ce2">
            <text:p><text:s/>1.016,00<text:s/></text:p>
          </table:table-cell>
          <table:table-cell table:number-columns-repeated="16377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1027" table:style-name="ce2">
            <text:p><text:s/>1.027,00<text:s/></text:p>
          </table:table-cell>
          <table:table-cell table:number-columns-repeated="16377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14" table:style-name="ce1">
            <text:p>201314</text:p>
          </table:table-cell>
          <table:table-cell office:value-type="string" table:style-name="ce1">
            <text:p>CROCE ROSSA ITALIANA COMITATO BRESCIA</text:p>
          </table:table-cell>
          <table:table-cell office:value-type="float" office:value="1027" table:style-name="ce2">
            <text:p><text:s/>1.027,00<text:s/></text:p>
          </table:table-cell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float" office:value="44986" table:style-name="ce1">
            <text:p>4498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95653" table:style-name="ce2">
            <text:p><text:s/>95.653,00<text:s/>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44986" table:style-name="ce1">
            <text:p>4498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9" table:style-name="ce1">
            <text:p>201629</text:p>
          </table:table-cell>
          <table:table-cell office:value-type="string" table:style-name="ce1">
            <text:p>REGIONE EMILIA ROMAGNA EX 201091</text:p>
          </table:table-cell>
          <table:table-cell office:value-type="float" office:value="1270.49" table:style-name="ce2">
            <text:p><text:s/>1.270,49<text:s/>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44986" table:style-name="ce1">
            <text:p>4498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340" table:style-name="ce2">
            <text:p><text:s/>340,00<text:s/>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44986" table:style-name="ce1">
            <text:p>4498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44986" table:style-name="ce1">
            <text:p>4498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0" table:style-name="ce1">
            <text:p>201960</text:p>
          </table:table-cell>
          <table:table-cell office:value-type="string" table:style-name="ce1">
            <text:p>GIARDINI <text:s/>VALENTINA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77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44986" table:style-name="ce1">
            <text:p>4498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76" table:style-name="ce1">
            <text:p>201976</text:p>
          </table:table-cell>
          <table:table-cell office:value-type="string" table:style-name="ce1">
            <text:p>MUSCI <text:s/>SILVIA</text:p>
          </table:table-cell>
          <table:table-cell office:value-type="float" office:value="345.6" table:style-name="ce2">
            <text:p><text:s/>345,60<text:s/></text:p>
          </table:table-cell>
          <table:table-cell table:number-columns-repeated="16377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44986" table:style-name="ce1">
            <text:p>4498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32" table:style-name="ce1">
            <text:p>200732</text:p>
          </table:table-cell>
          <table:table-cell office:value-type="string" table:style-name="ce1">
            <text:p>MIRRI <text:s/>GIAN PAOLO</text:p>
          </table:table-cell>
          <table:table-cell office:value-type="float" office:value="1320" table:style-name="ce2">
            <text:p><text:s/>1.320,00<text:s/></text:p>
          </table:table-cell>
          <table:table-cell table:number-columns-repeated="16377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44986" table:style-name="ce1">
            <text:p>4498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21" table:style-name="ce1">
            <text:p>202121</text:p>
          </table:table-cell>
          <table:table-cell office:value-type="string" table:style-name="ce1">
            <text:p>MARIANI <text:s/>ELOISA MARIA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44986" table:style-name="ce1">
            <text:p>4498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21" table:style-name="ce1">
            <text:p>202121</text:p>
          </table:table-cell>
          <table:table-cell office:value-type="string" table:style-name="ce1">
            <text:p>MARIANI <text:s/>ELOISA MARIA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44986" table:style-name="ce1">
            <text:p>4498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346" table:style-name="ce1">
            <text:p>201346</text:p>
          </table:table-cell>
          <table:table-cell office:value-type="string" table:style-name="ce1">
            <text:p>MAINI <text:s/>MARZIA</text:p>
          </table:table-cell>
          <table:table-cell office:value-type="float" office:value="1728" table:style-name="ce2">
            <text:p><text:s/>1.728,00<text:s/></text:p>
          </table:table-cell>
          <table:table-cell table:number-columns-repeated="16377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44986" table:style-name="ce1">
            <text:p>4498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0" table:style-name="ce1">
            <text:p>201980</text:p>
          </table:table-cell>
          <table:table-cell office:value-type="string" table:style-name="ce1">
            <text:p>ADDUCI <text:s/>ALBERTO</text:p>
          </table:table-cell>
          <table:table-cell office:value-type="float" office:value="3072" table:style-name="ce2">
            <text:p><text:s/>3.072,00<text:s/></text:p>
          </table:table-cell>
          <table:table-cell table:number-columns-repeated="16377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float" office:value="44987" table:style-name="ce1">
            <text:p>4498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2">
            <text:p><text:s/>37.405,00<text:s/></text:p>
          </table:table-cell>
          <table:table-cell table:number-columns-repeated="16377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44987" table:style-name="ce1">
            <text:p>4498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2">
            <text:p><text:s/>32.000,00<text:s/></text:p>
          </table:table-cell>
          <table:table-cell table:number-columns-repeated="16377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float" office:value="44987" table:style-name="ce1">
            <text:p>4498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977.37" table:style-name="ce2">
            <text:p><text:s/>16.977,37<text:s/></text:p>
          </table:table-cell>
          <table:table-cell table:number-columns-repeated="16377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float" office:value="44987" table:style-name="ce1">
            <text:p>4498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7111.91" table:style-name="ce2">
            <text:p><text:s/>17.111,91<text:s/></text:p>
          </table:table-cell>
          <table:table-cell table:number-columns-repeated="16377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float" office:value="44987" table:style-name="ce1">
            <text:p>4498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7113.72" table:style-name="ce2">
            <text:p><text:s/>17.113,72<text:s/></text:p>
          </table:table-cell>
          <table:table-cell table:number-columns-repeated="16377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44987" table:style-name="ce1">
            <text:p>44987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8796.39" table:style-name="ce2">
            <text:p><text:s/>8.796,39<text:s/>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44987" table:style-name="ce1">
            <text:p>4498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03" table:style-name="ce1">
            <text:p>201703</text:p>
          </table:table-cell>
          <table:table-cell office:value-type="string" table:style-name="ce1">
            <text:p>PIBOR DISINFESTAZIONI SRL</text:p>
          </table:table-cell>
          <table:table-cell office:value-type="float" office:value="50" table:style-name="ce2">
            <text:p><text:s/>50,00<text:s/></text:p>
          </table:table-cell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float" office:value="44988" table:style-name="ce1">
            <text:p>44988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122" table:style-name="ce1">
            <text:p>202122</text:p>
          </table:table-cell>
          <table:table-cell office:value-type="string" table:style-name="ce1">
            <text:p>AEROCLUB BRESCIA ASD</text:p>
          </table:table-cell>
          <table:table-cell office:value-type="float" office:value="5000" table:style-name="ce2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float" office:value="44991" table:style-name="ce1">
            <text:p>44991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283" table:style-name="ce1">
            <text:p>200283</text:p>
          </table:table-cell>
          <table:table-cell office:value-type="string" table:style-name="ce1">
            <text:p>DHL EXPRESS S.R.L.</text:p>
          </table:table-cell>
          <table:table-cell office:value-type="float" office:value="224.94" table:style-name="ce2">
            <text:p><text:s/>224,94<text:s/>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float" office:value="44991" table:style-name="ce1">
            <text:p>44991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386" table:style-name="ce1">
            <text:p>201386</text:p>
          </table:table-cell>
          <table:table-cell office:value-type="string" table:style-name="ce1">
            <text:p>AGENZIA DEL DEMANIO</text:p>
          </table:table-cell>
          <table:table-cell office:value-type="float" office:value="29650" table:style-name="ce2">
            <text:p><text:s/>29.650,00<text:s/></text:p>
          </table:table-cell>
          <table:table-cell table:number-columns-repeated="16377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float" office:value="44992" table:style-name="ce1">
            <text:p>4499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305.9499999999998" table:style-name="ce2">
            <text:p><text:s/>2.305,95<text:s/></text:p>
          </table:table-cell>
          <table:table-cell table:number-columns-repeated="16377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44992" table:style-name="ce1">
            <text:p>4499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1" table:style-name="ce1">
            <text:p>200111</text:p>
          </table:table-cell>
          <table:table-cell office:value-type="string" table:style-name="ce1">
            <text:p>TELEPASS S.P.A.</text:p>
          </table:table-cell>
          <table:table-cell office:value-type="float" office:value="789.39" table:style-name="ce2">
            <text:p><text:s/>789,39<text:s/></text:p>
          </table:table-cell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44992" table:style-name="ce1">
            <text:p>4499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47" table:style-name="ce1">
            <text:p>201747</text:p>
          </table:table-cell>
          <table:table-cell office:value-type="string" table:style-name="ce1">
            <text:p>SEA S.P.A - BERGAMO</text:p>
          </table:table-cell>
          <table:table-cell office:value-type="float" office:value="50.82" table:style-name="ce2">
            <text:p><text:s/>50,82<text:s/></text:p>
          </table:table-cell>
          <table:table-cell table:number-columns-repeated="16377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44992" table:style-name="ce1">
            <text:p>4499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47" table:style-name="ce1">
            <text:p>201747</text:p>
          </table:table-cell>
          <table:table-cell office:value-type="string" table:style-name="ce1">
            <text:p>SEA S.P.A - BERGAMO</text:p>
          </table:table-cell>
          <table:table-cell office:value-type="float" office:value="5.74" table:style-name="ce2">
            <text:p><text:s/>5,74<text:s/>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float" office:value="44992" table:style-name="ce1">
            <text:p>4499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33" table:style-name="ce1">
            <text:p>202133</text:p>
          </table:table-cell>
          <table:table-cell office:value-type="string" table:style-name="ce1">
            <text:p>SIPA S.P.A.</text:p>
          </table:table-cell>
          <table:table-cell office:value-type="float" office:value="3.9" table:style-name="ce2">
            <text:p><text:s/>3,90<text:s/>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float" office:value="44998" table:style-name="ce1">
            <text:p>44998</text:p>
          </table:table-cell>
          <table:table-cell office:value-type="float" office:value="3222" table:style-name="ce1">
            <text:p>3222</text:p>
          </table:table-cell>
          <table:table-cell office:value-type="string" table:style-name="ce1">
            <text:p>Manutenzione e riparazione ai 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408.19" table:style-name="ce2">
            <text:p><text:s/>408,19<text:s/>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44998" table:style-name="ce1">
            <text:p>44998</text:p>
          </table:table-cell>
          <table:table-cell office:value-type="float" office:value="3222" table:style-name="ce1">
            <text:p>3222</text:p>
          </table:table-cell>
          <table:table-cell office:value-type="string" table:style-name="ce1">
            <text:p>Manutenzione e riparazione ai 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65.569999999999993" table:style-name="ce2">
            <text:p><text:s/>65,57<text:s/>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44998" table:style-name="ce1">
            <text:p>44998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2095" table:style-name="ce1">
            <text:p>202095</text:p>
          </table:table-cell>
          <table:table-cell office:value-type="string" table:style-name="ce1">
            <text:p>MULTIMEDIA GROUP SNC</text:p>
          </table:table-cell>
          <table:table-cell office:value-type="float" office:value="610" table:style-name="ce2">
            <text:p><text:s/>610,00<text:s/></text:p>
          </table:table-cell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44998" table:style-name="ce1">
            <text:p>4499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0" table:style-name="ce2">
            <text:p><text:s/>10,00<text:s/></text:p>
          </table:table-cell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float" office:value="44998" table:style-name="ce1">
            <text:p>4499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0" table:style-name="ce2">
            <text:p><text:s/>10,00<text:s/></text:p>
          </table:table-cell>
          <table:table-cell table:number-columns-repeated="16377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float" office:value="44998" table:style-name="ce1">
            <text:p>4499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ITD SOLUTIONS S.P.A.</text:p>
          </table:table-cell>
          <table:table-cell office:value-type="float" office:value="122.04" table:style-name="ce2">
            <text:p><text:s/>122,04<text:s/></text:p>
          </table:table-cell>
          <table:table-cell table:number-columns-repeated="16377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44998" table:style-name="ce1">
            <text:p>44998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ITD SOLUTIONS S.P.A.</text:p>
          </table:table-cell>
          <table:table-cell office:value-type="float" office:value="122.04" table:style-name="ce2">
            <text:p><text:s/>122,04<text:s/></text:p>
          </table:table-cell>
          <table:table-cell table:number-columns-repeated="16377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44998" table:style-name="ce1">
            <text:p>44998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2116" table:style-name="ce1">
            <text:p>202116</text:p>
          </table:table-cell>
          <table:table-cell office:value-type="string" table:style-name="ce1">
            <text:p>Pixelcomputer</text:p>
          </table:table-cell>
          <table:table-cell office:value-type="float" office:value="399" table:style-name="ce2">
            <text:p><text:s/>399,00<text:s/></text:p>
          </table:table-cell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float" office:value="44998" table:style-name="ce1">
            <text:p>4499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639.759999999998" table:style-name="ce2">
            <text:p><text:s/>21.639,76<text:s/></text:p>
          </table:table-cell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44998" table:style-name="ce1">
            <text:p>44998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24" table:style-name="ce1">
            <text:p>202124</text:p>
          </table:table-cell>
          <table:table-cell office:value-type="string" table:style-name="ce1">
            <text:p>SITALCEA SRL</text:p>
          </table:table-cell>
          <table:table-cell office:value-type="float" office:value="48264" table:style-name="ce2">
            <text:p><text:s/>48.264,00<text:s/></text:p>
          </table:table-cell>
          <table:table-cell table:number-columns-repeated="16377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float" office:value="44998" table:style-name="ce1">
            <text:p>44998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797" table:style-name="ce1">
            <text:p>200797</text:p>
          </table:table-cell>
          <table:table-cell office:value-type="string" table:style-name="ce1">
            <text:p>MANUTAN ITALIA S.P.A.</text:p>
          </table:table-cell>
          <table:table-cell office:value-type="float" office:value="2647.04" table:style-name="ce2">
            <text:p><text:s/>2.647,04<text:s/>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4" table:style-name="ce1">
            <text:p>201884</text:p>
          </table:table-cell>
          <table:table-cell office:value-type="string" table:style-name="ce1">
            <text:p>SOCCORSO BELLANESE</text:p>
          </table:table-cell>
          <table:table-cell office:value-type="float" office:value="11011.22" table:style-name="ce2">
            <text:p><text:s/>11.011,22<text:s/></text:p>
          </table:table-cell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5519.75" table:style-name="ce2">
            <text:p><text:s/>15.519,75<text:s/></text:p>
          </table:table-cell>
          <table:table-cell table:number-columns-repeated="16377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9974.93" table:style-name="ce2">
            <text:p><text:s/>9.974,93<text:s/></text:p>
          </table:table-cell>
          <table:table-cell table:number-columns-repeated="16377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3948.35" table:style-name="ce2">
            <text:p><text:s/>3.948,35<text:s/></text:p>
          </table:table-cell>
          <table:table-cell table:number-columns-repeated="16377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0" table:style-name="ce1">
            <text:p>201830</text:p>
          </table:table-cell>
          <table:table-cell office:value-type="string" table:style-name="ce1">
            <text:p>P.A.CROCE VERDE BAGGIO ODV</text:p>
          </table:table-cell>
          <table:table-cell office:value-type="float" office:value="948.53" table:style-name="ce2">
            <text:p><text:s/>948,53<text:s/></text:p>
          </table:table-cell>
          <table:table-cell table:number-columns-repeated="16377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5942.22" table:style-name="ce2">
            <text:p><text:s/>5.942,22<text:s/></text:p>
          </table:table-cell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89" table:style-name="ce1">
            <text:p>201789</text:p>
          </table:table-cell>
          <table:table-cell office:value-type="string" table:style-name="ce1">
            <text:p>CROCE ROSSA ITALIANA - COMITATO LODI</text:p>
          </table:table-cell>
          <table:table-cell office:value-type="float" office:value="25748.5" table:style-name="ce2">
            <text:p><text:s/>25.748,50<text:s/></text:p>
          </table:table-cell>
          <table:table-cell table:number-columns-repeated="1637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7" table:style-name="ce1">
            <text:p>201757</text:p>
          </table:table-cell>
          <table:table-cell office:value-type="string" table:style-name="ce1">
            <text:p>SOS UBOLDO - ASSOCIAZIONE VOLONTARIA ONLUS</text:p>
          </table:table-cell>
          <table:table-cell office:value-type="float" office:value="5175.2" table:style-name="ce2">
            <text:p><text:s/>5.175,20<text:s/></text:p>
          </table:table-cell>
          <table:table-cell table:number-columns-repeated="16377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17407.349999999999" table:style-name="ce2">
            <text:p><text:s/>17.407,35<text:s/></text:p>
          </table:table-cell>
          <table:table-cell table:number-columns-repeated="16377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16907.400000000001" table:style-name="ce2">
            <text:p><text:s/>16.907,40<text:s/></text:p>
          </table:table-cell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6249.38" table:style-name="ce2">
            <text:p><text:s/>6.249,38<text:s/>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43427.32" table:style-name="ce2">
            <text:p><text:s/>43.427,32<text:s/></text:p>
          </table:table-cell>
          <table:table-cell table:number-columns-repeated="16377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7209.61" table:style-name="ce2">
            <text:p><text:s/>7.209,61<text:s/></text:p>
          </table:table-cell>
          <table:table-cell table:number-columns-repeated="16377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23998.52" table:style-name="ce2">
            <text:p><text:s/>23.998,52<text:s/></text:p>
          </table:table-cell>
          <table:table-cell table:number-columns-repeated="16377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15811.43" table:style-name="ce2">
            <text:p><text:s/>15.811,43<text:s/></text:p>
          </table:table-cell>
          <table:table-cell table:number-columns-repeated="16377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44998" table:style-name="ce1">
            <text:p>4499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44998" table:style-name="ce1">
            <text:p>4499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850" table:style-name="ce2">
            <text:p><text:s/>1.850,00<text:s/></text:p>
          </table:table-cell>
          <table:table-cell table:number-columns-repeated="16377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float" office:value="44998" table:style-name="ce1">
            <text:p>4499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942.25" table:style-name="ce2">
            <text:p><text:s/>1.942,25<text:s/></text:p>
          </table:table-cell>
          <table:table-cell table:number-columns-repeated="16377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44998" table:style-name="ce1">
            <text:p>4499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45.65" table:style-name="ce2">
            <text:p><text:s/>645,65<text:s/></text:p>
          </table:table-cell>
          <table:table-cell table:number-columns-repeated="16377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44998" table:style-name="ce1">
            <text:p>4499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921.88" table:style-name="ce2">
            <text:p><text:s/>921,88<text:s/></text:p>
          </table:table-cell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44998" table:style-name="ce1">
            <text:p>4499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1729.75" table:style-name="ce2">
            <text:p><text:s/>1.729,75<text:s/></text:p>
          </table:table-cell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44998" table:style-name="ce1">
            <text:p>44998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44998" table:style-name="ce1">
            <text:p>4499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03" table:style-name="ce1">
            <text:p>202103</text:p>
          </table:table-cell>
          <table:table-cell office:value-type="string" table:style-name="ce1">
            <text:p>Università degli Studi dell'Insubria</text:p>
          </table:table-cell>
          <table:table-cell office:value-type="float" office:value="250" table:style-name="ce2">
            <text:p><text:s/>250,00<text:s/></text:p>
          </table:table-cell>
          <table:table-cell table:number-columns-repeated="16377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44998" table:style-name="ce1">
            <text:p>44998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01788" table:style-name="ce1">
            <text:p>201788</text:p>
          </table:table-cell>
          <table:table-cell office:value-type="string" table:style-name="ce1">
            <text:p>DI CARLO <text:s/>DANIELA</text:p>
          </table:table-cell>
          <table:table-cell office:value-type="float" office:value="2899" table:style-name="ce2">
            <text:p><text:s/>2.899,00<text:s/></text:p>
          </table:table-cell>
          <table:table-cell table:number-columns-repeated="16377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44998" table:style-name="ce1">
            <text:p>44998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5690" table:style-name="ce2">
            <text:p><text:s/>5.690,00<text:s/>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404515" table:style-name="ce2">
            <text:p><text:s/>404.515,00<text:s/></text:p>
          </table:table-cell>
          <table:table-cell table:number-columns-repeated="16377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308.7" table:style-name="ce2">
            <text:p><text:s/>308,70<text:s/></text:p>
          </table:table-cell>
          <table:table-cell table:number-columns-repeated="16377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0" table:style-name="ce1">
            <text:p>201560</text:p>
          </table:table-cell>
          <table:table-cell office:value-type="string" table:style-name="ce1">
            <text:p>COOPERATIVA SOCIALE SSI EMERGENZA</text:p>
          </table:table-cell>
          <table:table-cell office:value-type="float" office:value="1800.73" table:style-name="ce2">
            <text:p><text:s/>1.800,73<text:s/></text:p>
          </table:table-cell>
          <table:table-cell table:number-columns-repeated="16377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51.84" table:style-name="ce2">
            <text:p><text:s/>351,84<text:s/></text:p>
          </table:table-cell>
          <table:table-cell table:number-columns-repeated="16377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255.6" table:style-name="ce2">
            <text:p><text:s/>255,60<text:s/></text:p>
          </table:table-cell>
          <table:table-cell table:number-columns-repeated="16377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float" office:value="44998" table:style-name="ce1">
            <text:p>44998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43" table:style-name="ce1">
            <text:p>201843</text:p>
          </table:table-cell>
          <table:table-cell office:value-type="string" table:style-name="ce1">
            <text:p>P.A. CORPO VOLONTARI AMBULANZA</text:p>
          </table:table-cell>
          <table:table-cell office:value-type="float" office:value="1260" table:style-name="ce2">
            <text:p><text:s/>1.260,00<text:s/>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44998" table:style-name="ce1">
            <text:p>44998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63200" table:style-name="ce2">
            <text:p><text:s/>63.200,00<text:s/></text:p>
          </table:table-cell>
          <table:table-cell table:number-columns-repeated="16377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44998" table:style-name="ce1">
            <text:p>44998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9962.51" table:style-name="ce2">
            <text:p><text:s/>9.962,51<text:s/></text:p>
          </table:table-cell>
          <table:table-cell table:number-columns-repeated="16377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44998" table:style-name="ce1">
            <text:p>44998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7359" table:style-name="ce2">
            <text:p><text:s/>17.359,00<text:s/></text:p>
          </table:table-cell>
          <table:table-cell table:number-columns-repeated="16377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94830" table:style-name="ce2">
            <text:p><text:s/>94.830,00<text:s/></text:p>
          </table:table-cell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44998" table:style-name="ce1">
            <text:p>44998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7026.439999999999" table:style-name="ce2">
            <text:p><text:s/>17.026,44<text:s/></text:p>
          </table:table-cell>
          <table:table-cell table:number-columns-repeated="16377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float" office:value="44998" table:style-name="ce1">
            <text:p>44998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88" table:style-name="ce1">
            <text:p>201988</text:p>
          </table:table-cell>
          <table:table-cell office:value-type="string" table:style-name="ce1">
            <text:p>EMMEPI AUTOLAVAGGIO di Pettinato Matteo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66900" table:style-name="ce2">
            <text:p><text:s/>666.900,00<text:s/></text:p>
          </table:table-cell>
          <table:table-cell table:number-columns-repeated="16377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523563" table:style-name="ce2">
            <text:p><text:s/>1.523.563,00<text:s/></text:p>
          </table:table-cell>
          <table:table-cell table:number-columns-repeated="16377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687438" table:style-name="ce2">
            <text:p><text:s/>1.687.438,00<text:s/></text:p>
          </table:table-cell>
          <table:table-cell table:number-columns-repeated="16377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31725" table:style-name="ce2">
            <text:p><text:s/>831.725,00<text:s/></text:p>
          </table:table-cell>
          <table:table-cell table:number-columns-repeated="16377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1150" table:style-name="ce2">
            <text:p><text:s/>681.150,00<text:s/></text:p>
          </table:table-cell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343300" table:style-name="ce2">
            <text:p><text:s/>1.343.300,00<text:s/></text:p>
          </table:table-cell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821150" table:style-name="ce2">
            <text:p><text:s/>1.821.150,00<text:s/></text:p>
          </table:table-cell>
          <table:table-cell table:number-columns-repeated="16377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float" office:value="44999" table:style-name="ce1">
            <text:p>44999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115063" table:style-name="ce2">
            <text:p><text:s/>1.115.063,00<text:s/></text:p>
          </table:table-cell>
          <table:table-cell table:number-columns-repeated="16377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65025" table:style-name="ce2">
            <text:p><text:s/>965.025,00<text:s/></text:p>
          </table:table-cell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" table:style-name="ce2">
            <text:p><text:s/>4,00<text:s/></text:p>
          </table:table-cell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614527" table:style-name="ce2">
            <text:p><text:s/>1.614.527,00<text:s/></text:p>
          </table:table-cell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603963" table:style-name="ce2">
            <text:p><text:s/>603.963,00<text:s/></text:p>
          </table:table-cell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44999" table:style-name="ce1">
            <text:p>44999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00088" table:style-name="ce2">
            <text:p><text:s/>1.200.088,00<text:s/></text:p>
          </table:table-cell>
          <table:table-cell table:number-columns-repeated="16377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44999" table:style-name="ce1">
            <text:p>4499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45000" table:style-name="ce1">
            <text:p>45000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7629.600000000006" table:style-name="ce2">
            <text:p><text:s/>67.629,60<text:s/></text:p>
          </table:table-cell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45000" table:style-name="ce1">
            <text:p>45000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6268.559999999998" table:style-name="ce2">
            <text:p><text:s/>36.268,56<text:s/></text:p>
          </table:table-cell>
          <table:table-cell table:number-columns-repeated="16377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float" office:value="45000" table:style-name="ce1">
            <text:p>45000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085" table:style-name="ce1">
            <text:p>200085</text:p>
          </table:table-cell>
          <table:table-cell office:value-type="string" table:style-name="ce1">
            <text:p>FEDERAZIONE ITALIANA AZ. SANITARIE E OSPEDALIERE</text:p>
          </table:table-cell>
          <table:table-cell office:value-type="float" office:value="8500" table:style-name="ce2">
            <text:p><text:s/>8.500,00<text:s/></text:p>
          </table:table-cell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49012" table:style-name="ce2">
            <text:p><text:s/>49.012,00<text:s/></text:p>
          </table:table-cell>
          <table:table-cell table:number-columns-repeated="16377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45002" table:style-name="ce1">
            <text:p>45002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360" table:style-name="ce2">
            <text:p><text:s/>1.360,00<text:s/></text:p>
          </table:table-cell>
          <table:table-cell table:number-columns-repeated="16377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45002" table:style-name="ce1">
            <text:p>45002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45002" table:style-name="ce1">
            <text:p>45002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635.8100000000004" table:style-name="ce2">
            <text:p><text:s/>4.635,81<text:s/></text:p>
          </table:table-cell>
          <table:table-cell table:number-columns-repeated="16377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45002" table:style-name="ce1">
            <text:p>45002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11433.93" table:style-name="ce2">
            <text:p><text:s/>11.433,93<text:s/></text:p>
          </table:table-cell>
          <table:table-cell table:number-columns-repeated="16377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45002" table:style-name="ce1">
            <text:p>45002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1955.0800000000002" table:style-name="ce2">
            <text:p><text:s/>1.955,08<text:s/></text:p>
          </table:table-cell>
          <table:table-cell table:number-columns-repeated="16377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45002" table:style-name="ce1">
            <text:p>45002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7653.03" table:style-name="ce2">
            <text:p><text:s/>7.653,03<text:s/></text:p>
          </table:table-cell>
          <table:table-cell table:number-columns-repeated="16377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45002" table:style-name="ce1">
            <text:p>45002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5648.6600000000008" table:style-name="ce2">
            <text:p><text:s/>5.648,66<text:s/></text:p>
          </table:table-cell>
          <table:table-cell table:number-columns-repeated="16377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45002" table:style-name="ce1">
            <text:p>45002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376" table:style-name="ce1">
            <text:p>201376</text:p>
          </table:table-cell>
          <table:table-cell office:value-type="string" table:style-name="ce1">
            <text:p>ACQUAVIVA S.R.L. UNIPERSONALE</text:p>
          </table:table-cell>
          <table:table-cell office:value-type="float" office:value="79" table:style-name="ce2">
            <text:p><text:s/>79,00<text:s/></text:p>
          </table:table-cell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45002" table:style-name="ce1">
            <text:p>45002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059" table:style-name="ce1">
            <text:p>202059</text:p>
          </table:table-cell>
          <table:table-cell office:value-type="string" table:style-name="ce1">
            <text:p>BORRI S.p.a.</text:p>
          </table:table-cell>
          <table:table-cell office:value-type="float" office:value="4015.4" table:style-name="ce2">
            <text:p><text:s/>4.015,40<text:s/></text:p>
          </table:table-cell>
          <table:table-cell table:number-columns-repeated="16377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45002" table:style-name="ce1">
            <text:p>45002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62.14" table:style-name="ce2">
            <text:p><text:s/>262,14<text:s/></text:p>
          </table:table-cell>
          <table:table-cell table:number-columns-repeated="16377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45002" table:style-name="ce1">
            <text:p>45002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4.2" table:style-name="ce2">
            <text:p><text:s/>214,20<text:s/></text:p>
          </table:table-cell>
          <table:table-cell table:number-columns-repeated="16377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45002" table:style-name="ce1">
            <text:p>45002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34" table:style-name="ce1">
            <text:p>200734</text:p>
          </table:table-cell>
          <table:table-cell office:value-type="string" table:style-name="ce1">
            <text:p>CORMANO CARRI S.R.L.</text:p>
          </table:table-cell>
          <table:table-cell office:value-type="float" office:value="816.98" table:style-name="ce2">
            <text:p><text:s/>816,98<text:s/>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45002" table:style-name="ce1">
            <text:p>4500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25.6" table:style-name="ce2">
            <text:p><text:s/>1.425,60<text:s/></text:p>
          </table:table-cell>
          <table:table-cell table:number-columns-repeated="16377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45002" table:style-name="ce1">
            <text:p>4500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900.8" table:style-name="ce2">
            <text:p><text:s/>1.900,80<text:s/>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45002" table:style-name="ce1">
            <text:p>4500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25.6" table:style-name="ce2">
            <text:p><text:s/>1.425,60<text:s/></text:p>
          </table:table-cell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45002" table:style-name="ce1">
            <text:p>45002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5017.49" table:style-name="ce2">
            <text:p><text:s/>5.017,49<text:s/></text:p>
          </table:table-cell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45002" table:style-name="ce1">
            <text:p>4500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2">
            <text:p><text:s/>1.945,00<text:s/></text:p>
          </table:table-cell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32784.959999999999" table:style-name="ce2">
            <text:p><text:s/>32.784,96<text:s/></text:p>
          </table:table-cell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6626.47" table:style-name="ce2">
            <text:p><text:s/>16.626,47<text:s/></text:p>
          </table:table-cell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8644.11" table:style-name="ce2">
            <text:p><text:s/>8.644,11<text:s/></text:p>
          </table:table-cell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1317.81" table:style-name="ce2">
            <text:p><text:s/>1.317,81<text:s/></text:p>
          </table:table-cell>
          <table:table-cell table:number-columns-repeated="16377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9818.4" table:style-name="ce2">
            <text:p><text:s/>9.818,40<text:s/></text:p>
          </table:table-cell>
          <table:table-cell table:number-columns-repeated="16377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2">
            <text:p><text:s/>300.044,53<text:s/></text:p>
          </table:table-cell>
          <table:table-cell table:number-columns-repeated="16377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4954.79" table:style-name="ce2">
            <text:p><text:s/>4.954,79<text:s/></text:p>
          </table:table-cell>
          <table:table-cell table:number-columns-repeated="16377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4" table:style-name="ce1">
            <text:p>201664</text:p>
          </table:table-cell>
          <table:table-cell office:value-type="string" table:style-name="ce1">
            <text:p>CROCE ROSSA ITALIANA - COMITATO DI LECCO</text:p>
          </table:table-cell>
          <table:table-cell office:value-type="float" office:value="423.5" table:style-name="ce2">
            <text:p><text:s/>423,50<text:s/></text:p>
          </table:table-cell>
          <table:table-cell table:number-columns-repeated="16377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1100.0999999999999" table:style-name="ce2">
            <text:p><text:s/>1.100,10<text:s/></text:p>
          </table:table-cell>
          <table:table-cell table:number-columns-repeated="16377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1681.6" table:style-name="ce2">
            <text:p><text:s/>1.681,60<text:s/>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3107.45" table:style-name="ce2">
            <text:p><text:s/>3.107,45<text:s/>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2" table:style-name="ce1">
            <text:p>201862</text:p>
          </table:table-cell>
          <table:table-cell office:value-type="string" table:style-name="ce1">
            <text:p>ASSOCIAZIONE VOLONTARI SOCCORSO BELLAGIO ODV</text:p>
          </table:table-cell>
          <table:table-cell office:value-type="float" office:value="29.44" table:style-name="ce2">
            <text:p><text:s/>29,44<text:s/>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33.46" table:style-name="ce2">
            <text:p><text:s/>33,46<text:s/>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1077.97" table:style-name="ce2">
            <text:p><text:s/>1.077,97<text:s/></text:p>
          </table:table-cell>
          <table:table-cell table:number-columns-repeated="16377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568.1" table:style-name="ce2">
            <text:p><text:s/>568,10<text:s/>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456" table:style-name="ce2">
            <text:p><text:s/>456,00<text:s/></text:p>
          </table:table-cell>
          <table:table-cell table:number-columns-repeated="16377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2">
            <text:p><text:s/>24.881,67<text:s/></text:p>
          </table:table-cell>
          <table:table-cell table:number-columns-repeated="16377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13430.12" table:style-name="ce2">
            <text:p><text:s/>13.430,12<text:s/>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8142.3" table:style-name="ce2">
            <text:p><text:s/>8.142,30<text:s/></text:p>
          </table:table-cell>
          <table:table-cell table:number-columns-repeated="16377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45002" table:style-name="ce1">
            <text:p>45002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76438.8" table:style-name="ce2">
            <text:p><text:s/>76.438,80<text:s/></text:p>
          </table:table-cell>
          <table:table-cell table:number-columns-repeated="16377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45002" table:style-name="ce1">
            <text:p>45002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7712" table:style-name="ce2">
            <text:p><text:s/>17.712,00<text:s/>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45002" table:style-name="ce1">
            <text:p>45002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2096" table:style-name="ce2">
            <text:p><text:s/>12.096,00<text:s/>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45005" table:style-name="ce1">
            <text:p>4500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25.53" table:style-name="ce2">
            <text:p><text:s/>225,53<text:s/></text:p>
          </table:table-cell>
          <table:table-cell table:number-columns-repeated="16377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float" office:value="45005" table:style-name="ce1">
            <text:p>4500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39.7" table:style-name="ce2">
            <text:p><text:s/>239,70<text:s/></text:p>
          </table:table-cell>
          <table:table-cell table:number-columns-repeated="16377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float" office:value="45005" table:style-name="ce1">
            <text:p>45005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907" table:style-name="ce1">
            <text:p>201907</text:p>
          </table:table-cell>
          <table:table-cell office:value-type="string" table:style-name="ce1">
            <text:p>Macmillan Publishers Ltd</text:p>
          </table:table-cell>
          <table:table-cell office:value-type="float" office:value="5623.41" table:style-name="ce2">
            <text:p><text:s/>5.623,41<text:s/></text:p>
          </table:table-cell>
          <table:table-cell table:number-columns-repeated="16377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45005" table:style-name="ce1">
            <text:p>45005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03015.16" table:style-name="ce2">
            <text:p><text:s/>103.015,16<text:s/>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8.84" table:style-name="ce2">
            <text:p><text:s/>48,84<text:s/></text:p>
          </table:table-cell>
          <table:table-cell table:number-columns-repeated="16377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751.55" table:style-name="ce2">
            <text:p><text:s/>751,55<text:s/></text:p>
          </table:table-cell>
          <table:table-cell table:number-columns-repeated="16377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12.84" table:style-name="ce2">
            <text:p><text:s/>112,84<text:s/></text:p>
          </table:table-cell>
          <table:table-cell table:number-columns-repeated="16377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55.58" table:style-name="ce2">
            <text:p><text:s/>255,58<text:s/></text:p>
          </table:table-cell>
          <table:table-cell table:number-columns-repeated="16377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56.54" table:style-name="ce2">
            <text:p><text:s/>356,54<text:s/></text:p>
          </table:table-cell>
          <table:table-cell table:number-columns-repeated="16377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2">
            <text:p><text:s/>66,66<text:s/>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2">
            <text:p><text:s/>66,66<text:s/></text:p>
          </table:table-cell>
          <table:table-cell table:number-columns-repeated="16377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8.84" table:style-name="ce2">
            <text:p><text:s/>48,84<text:s/></text:p>
          </table:table-cell>
          <table:table-cell table:number-columns-repeated="16377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72.26" table:style-name="ce2">
            <text:p><text:s/>172,26<text:s/></text:p>
          </table:table-cell>
          <table:table-cell table:number-columns-repeated="16377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43.98" table:style-name="ce2">
            <text:p><text:s/>243,98<text:s/></text:p>
          </table:table-cell>
          <table:table-cell table:number-columns-repeated="16377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32.38" table:style-name="ce2">
            <text:p><text:s/>232,38<text:s/></text:p>
          </table:table-cell>
          <table:table-cell table:number-columns-repeated="16377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784.21" table:style-name="ce2">
            <text:p><text:s/>784,21<text:s/></text:p>
          </table:table-cell>
          <table:table-cell table:number-columns-repeated="16377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845.68" table:style-name="ce2">
            <text:p><text:s/>845,68<text:s/></text:p>
          </table:table-cell>
          <table:table-cell table:number-columns-repeated="16377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27.71" table:style-name="ce2">
            <text:p><text:s/>127,71<text:s/></text:p>
          </table:table-cell>
          <table:table-cell table:number-columns-repeated="16377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2">
            <text:p><text:s/>61,05<text:s/></text:p>
          </table:table-cell>
          <table:table-cell table:number-columns-repeated="16377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56.21" table:style-name="ce2">
            <text:p><text:s/>456,21<text:s/></text:p>
          </table:table-cell>
          <table:table-cell table:number-columns-repeated="16377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22.1" table:style-name="ce2">
            <text:p><text:s/>122,10<text:s/></text:p>
          </table:table-cell>
          <table:table-cell table:number-columns-repeated="16377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29.61" table:style-name="ce2">
            <text:p><text:s/>329,61<text:s/>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784.21" table:style-name="ce2">
            <text:p><text:s/>784,21<text:s/></text:p>
          </table:table-cell>
          <table:table-cell table:number-columns-repeated="16377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88.65" table:style-name="ce2">
            <text:p><text:s/>188,65<text:s/></text:p>
          </table:table-cell>
          <table:table-cell table:number-columns-repeated="16377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99.08" table:style-name="ce2">
            <text:p><text:s/>99,08<text:s/></text:p>
          </table:table-cell>
          <table:table-cell table:number-columns-repeated="16377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57.41" table:style-name="ce2">
            <text:p><text:s/>57,41<text:s/></text:p>
          </table:table-cell>
          <table:table-cell table:number-columns-repeated="16377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297.88" table:style-name="ce2">
            <text:p><text:s/>3.297,88<text:s/></text:p>
          </table:table-cell>
          <table:table-cell table:number-columns-repeated="16377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2">
            <text:p><text:s/>61,05<text:s/>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2">
            <text:p><text:s/>61,05<text:s/></text:p>
          </table:table-cell>
          <table:table-cell table:number-columns-repeated="16377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172.1400000000001" table:style-name="ce2">
            <text:p><text:s/>1.172,14<text:s/></text:p>
          </table:table-cell>
          <table:table-cell table:number-columns-repeated="16377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45006" table:style-name="ce1">
            <text:p>4500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5126.32999999996" table:style-name="ce2">
            <text:p><text:s/>505.126,33<text:s/></text:p>
          </table:table-cell>
          <table:table-cell table:number-columns-repeated="16377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45006" table:style-name="ce1">
            <text:p>4500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89047.17" table:style-name="ce2">
            <text:p><text:s/>489.047,17<text:s/></text:p>
          </table:table-cell>
          <table:table-cell table:number-columns-repeated="16377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45006" table:style-name="ce1">
            <text:p>4500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0108.79999999999" table:style-name="ce2">
            <text:p><text:s/>500.108,80<text:s/></text:p>
          </table:table-cell>
          <table:table-cell table:number-columns-repeated="16377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45006" table:style-name="ce1">
            <text:p>4500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5967.69" table:style-name="ce2">
            <text:p><text:s/>145.967,69<text:s/></text:p>
          </table:table-cell>
          <table:table-cell table:number-columns-repeated="16377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45006" table:style-name="ce1">
            <text:p>4500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26408" table:style-name="ce2">
            <text:p><text:s/>326.408,00<text:s/></text:p>
          </table:table-cell>
          <table:table-cell table:number-columns-repeated="16377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45006" table:style-name="ce1">
            <text:p>4500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5.66" table:style-name="ce2">
            <text:p><text:s/>505,66<text:s/></text:p>
          </table:table-cell>
          <table:table-cell table:number-columns-repeated="16377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82.34" table:style-name="ce2">
            <text:p><text:s/>482,34<text:s/></text:p>
          </table:table-cell>
          <table:table-cell table:number-columns-repeated="16377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54.75" table:style-name="ce2">
            <text:p><text:s/>854,75<text:s/></text:p>
          </table:table-cell>
          <table:table-cell table:number-columns-repeated="16377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45.94" table:style-name="ce2">
            <text:p><text:s/>945,94<text:s/></text:p>
          </table:table-cell>
          <table:table-cell table:number-columns-repeated="16377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42.44" table:style-name="ce2">
            <text:p><text:s/>342,44<text:s/></text:p>
          </table:table-cell>
          <table:table-cell table:number-columns-repeated="16377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94.94" table:style-name="ce2">
            <text:p><text:s/>494,94<text:s/></text:p>
          </table:table-cell>
          <table:table-cell table:number-columns-repeated="16377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9.5" table:style-name="ce2">
            <text:p><text:s/>89,50<text:s/></text:p>
          </table:table-cell>
          <table:table-cell table:number-columns-repeated="16377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1.86" table:style-name="ce2">
            <text:p><text:s/>211,86<text:s/></text:p>
          </table:table-cell>
          <table:table-cell table:number-columns-repeated="16377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29.05" table:style-name="ce2">
            <text:p><text:s/>229,05<text:s/></text:p>
          </table:table-cell>
          <table:table-cell table:number-columns-repeated="16377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63.9" table:style-name="ce2">
            <text:p><text:s/>163,90<text:s/></text:p>
          </table:table-cell>
          <table:table-cell table:number-columns-repeated="16377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042.97" table:style-name="ce2">
            <text:p><text:s/>1.042,97<text:s/></text:p>
          </table:table-cell>
          <table:table-cell table:number-columns-repeated="16377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221.89" table:style-name="ce2">
            <text:p><text:s/>3.221,89<text:s/></text:p>
          </table:table-cell>
          <table:table-cell table:number-columns-repeated="16377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966.48" table:style-name="ce2">
            <text:p><text:s/>1.966,48<text:s/></text:p>
          </table:table-cell>
          <table:table-cell table:number-columns-repeated="16377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82.81" table:style-name="ce2">
            <text:p><text:s/>882,81<text:s/></text:p>
          </table:table-cell>
          <table:table-cell table:number-columns-repeated="16377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38.82" table:style-name="ce2">
            <text:p><text:s/>938,82<text:s/></text:p>
          </table:table-cell>
          <table:table-cell table:number-columns-repeated="16377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5.4" table:style-name="ce2">
            <text:p><text:s/>175,40<text:s/></text:p>
          </table:table-cell>
          <table:table-cell table:number-columns-repeated="16377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68" table:style-name="ce2">
            <text:p><text:s/>468,00<text:s/>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05.39" table:style-name="ce2">
            <text:p><text:s/>305,39<text:s/></text:p>
          </table:table-cell>
          <table:table-cell table:number-columns-repeated="16377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467.64" table:style-name="ce2">
            <text:p><text:s/>467,64<text:s/></text:p>
          </table:table-cell>
          <table:table-cell table:number-columns-repeated="16377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17.26" table:style-name="ce2">
            <text:p><text:s/>217,26<text:s/></text:p>
          </table:table-cell>
          <table:table-cell table:number-columns-repeated="16377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436.36" table:style-name="ce2">
            <text:p><text:s/>436,36<text:s/></text:p>
          </table:table-cell>
          <table:table-cell table:number-columns-repeated="16377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957.35" table:style-name="ce2">
            <text:p><text:s/>957,35<text:s/></text:p>
          </table:table-cell>
          <table:table-cell table:number-columns-repeated="16377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float" office:value="45006" table:style-name="ce1">
            <text:p>4500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20.28" table:style-name="ce2">
            <text:p><text:s/>120,28<text:s/></text:p>
          </table:table-cell>
          <table:table-cell table:number-columns-repeated="16377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float" office:value="45006" table:style-name="ce1">
            <text:p>4500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455.08" table:style-name="ce2">
            <text:p><text:s/>455,08<text:s/></text:p>
          </table:table-cell>
          <table:table-cell table:number-columns-repeated="16377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float" office:value="45006" table:style-name="ce1">
            <text:p>4500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9920.47" table:style-name="ce2">
            <text:p><text:s/>119.920,47<text:s/>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45006" table:style-name="ce1">
            <text:p>4500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0965.67" table:style-name="ce2">
            <text:p><text:s/>60.965,67<text:s/></text:p>
          </table:table-cell>
          <table:table-cell table:number-columns-repeated="16377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45006" table:style-name="ce1">
            <text:p>4500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278.29" table:style-name="ce2">
            <text:p><text:s/>150.278,29<text:s/></text:p>
          </table:table-cell>
          <table:table-cell table:number-columns-repeated="16377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45006" table:style-name="ce1">
            <text:p>4500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3.96" table:style-name="ce2">
            <text:p><text:s/>1.403,96<text:s/></text:p>
          </table:table-cell>
          <table:table-cell table:number-columns-repeated="16377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45006" table:style-name="ce1">
            <text:p>4500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2" table:style-name="ce2">
            <text:p><text:s/>242,00<text:s/></text:p>
          </table:table-cell>
          <table:table-cell table:number-columns-repeated="16377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45006" table:style-name="ce1">
            <text:p>4500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1.1" table:style-name="ce2">
            <text:p><text:s/>131,10<text:s/></text:p>
          </table:table-cell>
          <table:table-cell table:number-columns-repeated="16377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45006" table:style-name="ce1">
            <text:p>4500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40.11" table:style-name="ce2">
            <text:p><text:s/>1.840,11<text:s/></text:p>
          </table:table-cell>
          <table:table-cell table:number-columns-repeated="16377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45006" table:style-name="ce1">
            <text:p>4500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94.6" table:style-name="ce2">
            <text:p><text:s/>2.994,60<text:s/></text:p>
          </table:table-cell>
          <table:table-cell table:number-columns-repeated="16377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45006" table:style-name="ce1">
            <text:p>4500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245.2800000000002" table:style-name="ce2">
            <text:p><text:s/>2.245,28<text:s/></text:p>
          </table:table-cell>
          <table:table-cell table:number-columns-repeated="16377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45006" table:style-name="ce1">
            <text:p>45006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777.86" table:style-name="ce2">
            <text:p><text:s/>6.777,86<text:s/></text:p>
          </table:table-cell>
          <table:table-cell table:number-columns-repeated="16377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45006" table:style-name="ce1">
            <text:p>4500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2750" table:style-name="ce2">
            <text:p><text:s/>2.750,00<text:s/></text:p>
          </table:table-cell>
          <table:table-cell table:number-columns-repeated="16377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float" office:value="45006" table:style-name="ce1">
            <text:p>4500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4625" table:style-name="ce2">
            <text:p><text:s/>4.625,00<text:s/>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45006" table:style-name="ce1">
            <text:p>45006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840" table:style-name="ce2">
            <text:p><text:s/>1.840,00<text:s/>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45006" table:style-name="ce1">
            <text:p>45006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float" office:value="45006" table:style-name="ce1">
            <text:p>45006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811.94" table:style-name="ce2">
            <text:p><text:s/>811,94<text:s/></text:p>
          </table:table-cell>
          <table:table-cell table:number-columns-repeated="16377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float" office:value="45006" table:style-name="ce1">
            <text:p>4500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50.4" table:style-name="ce2">
            <text:p><text:s/>950,40<text:s/></text:p>
          </table:table-cell>
          <table:table-cell table:number-columns-repeated="16377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float" office:value="45006" table:style-name="ce1">
            <text:p>45006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2200" table:style-name="ce2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45006" table:style-name="ce1">
            <text:p>4500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282.3" table:style-name="ce2">
            <text:p><text:s/>282,30<text:s/></text:p>
          </table:table-cell>
          <table:table-cell table:number-columns-repeated="16377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float" office:value="45006" table:style-name="ce1">
            <text:p>4500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06.57" table:style-name="ce2">
            <text:p><text:s/>106,57<text:s/></text:p>
          </table:table-cell>
          <table:table-cell table:number-columns-repeated="16377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float" office:value="45006" table:style-name="ce1">
            <text:p>45006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356" table:style-name="ce2">
            <text:p><text:s/>356,00<text:s/></text:p>
          </table:table-cell>
          <table:table-cell table:number-columns-repeated="16377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45006" table:style-name="ce1">
            <text:p>45006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805" table:style-name="ce2">
            <text:p><text:s/>805,00<text:s/></text:p>
          </table:table-cell>
          <table:table-cell table:number-columns-repeated="16377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45006" table:style-name="ce1">
            <text:p>4500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2">
            <text:p><text:s/>2.415,84<text:s/></text:p>
          </table:table-cell>
          <table:table-cell table:number-columns-repeated="16377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45006" table:style-name="ce1">
            <text:p>45006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634" table:style-name="ce1">
            <text:p>201634</text:p>
          </table:table-cell>
          <table:table-cell office:value-type="string" table:style-name="ce1">
            <text:p>COMEL ELETTROFORNITURE SRL</text:p>
          </table:table-cell>
          <table:table-cell office:value-type="float" office:value="55.5" table:style-name="ce2">
            <text:p><text:s/>55,50<text:s/></text:p>
          </table:table-cell>
          <table:table-cell table:number-columns-repeated="16377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45006" table:style-name="ce1">
            <text:p>45006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071" table:style-name="ce1">
            <text:p>202071</text:p>
          </table:table-cell>
          <table:table-cell office:value-type="string" table:style-name="ce1">
            <text:p>Deterpoint SRL</text:p>
          </table:table-cell>
          <table:table-cell office:value-type="float" office:value="503" table:style-name="ce2">
            <text:p><text:s/>503,00<text:s/></text:p>
          </table:table-cell>
          <table:table-cell table:number-columns-repeated="16377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45006" table:style-name="ce1">
            <text:p>45006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81" table:style-name="ce1">
            <text:p>201381</text:p>
          </table:table-cell>
          <table:table-cell office:value-type="string" table:style-name="ce1">
            <text:p>GEVA.R S.R.L.</text:p>
          </table:table-cell>
          <table:table-cell office:value-type="float" office:value="980" table:style-name="ce2">
            <text:p><text:s/>980,00<text:s/></text:p>
          </table:table-cell>
          <table:table-cell table:number-columns-repeated="16377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45006" table:style-name="ce1">
            <text:p>45006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420" table:style-name="ce2">
            <text:p><text:s/>420,00<text:s/></text:p>
          </table:table-cell>
          <table:table-cell table:number-columns-repeated="16377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45006" table:style-name="ce1">
            <text:p>4500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4186.59" table:style-name="ce2">
            <text:p><text:s/>4.186,59<text:s/></text:p>
          </table:table-cell>
          <table:table-cell table:number-columns-repeated="16377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45006" table:style-name="ce1">
            <text:p>4500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5750" table:style-name="ce2">
            <text:p><text:s/>25.750,00<text:s/></text:p>
          </table:table-cell>
          <table:table-cell table:number-columns-repeated="16377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float" office:value="45006" table:style-name="ce1">
            <text:p>4500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123809.43" table:style-name="ce2">
            <text:p><text:s/>123.809,43<text:s/></text:p>
          </table:table-cell>
          <table:table-cell table:number-columns-repeated="16377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float" office:value="45006" table:style-name="ce1">
            <text:p>4500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251.32" table:style-name="ce2">
            <text:p><text:s/>1.251,32<text:s/></text:p>
          </table:table-cell>
          <table:table-cell table:number-columns-repeated="16377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45006" table:style-name="ce1">
            <text:p>45006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04.76" table:style-name="ce2">
            <text:p><text:s/>104,76<text:s/></text:p>
          </table:table-cell>
          <table:table-cell table:number-columns-repeated="16377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45006" table:style-name="ce1">
            <text:p>45006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3048.77" table:style-name="ce2">
            <text:p><text:s/>3.048,77<text:s/></text:p>
          </table:table-cell>
          <table:table-cell table:number-columns-repeated="16377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45006" table:style-name="ce1">
            <text:p>45006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3459.51" table:style-name="ce2">
            <text:p><text:s/>3.459,51<text:s/></text:p>
          </table:table-cell>
          <table:table-cell table:number-columns-repeated="16377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45006" table:style-name="ce1">
            <text:p>45006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2242.94" table:style-name="ce2">
            <text:p><text:s/>2.242,94<text:s/></text:p>
          </table:table-cell>
          <table:table-cell table:number-columns-repeated="16377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45006" table:style-name="ce1">
            <text:p>45006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3421.28" table:style-name="ce2">
            <text:p><text:s/>3.421,28<text:s/></text:p>
          </table:table-cell>
          <table:table-cell table:number-columns-repeated="16377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45006" table:style-name="ce1">
            <text:p>4500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89" table:style-name="ce1">
            <text:p>201989</text:p>
          </table:table-cell>
          <table:table-cell office:value-type="string" table:style-name="ce1">
            <text:p>S.A. SERVIZIO AMBIENTE SRL</text:p>
          </table:table-cell>
          <table:table-cell office:value-type="float" office:value="740" table:style-name="ce2">
            <text:p><text:s/>740,00<text:s/></text:p>
          </table:table-cell>
          <table:table-cell table:number-columns-repeated="16377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45006" table:style-name="ce1">
            <text:p>45006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210" table:style-name="ce2">
            <text:p><text:s/>210,00<text:s/></text:p>
          </table:table-cell>
          <table:table-cell table:number-columns-repeated="16377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45006" table:style-name="ce1">
            <text:p>45006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2209.16" table:style-name="ce2">
            <text:p><text:s/>2.209,16<text:s/></text:p>
          </table:table-cell>
          <table:table-cell table:number-columns-repeated="16377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float" office:value="45006" table:style-name="ce1">
            <text:p>4500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58.03" table:style-name="ce2">
            <text:p><text:s/>58,03<text:s/></text:p>
          </table:table-cell>
          <table:table-cell table:number-columns-repeated="16377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float" office:value="45006" table:style-name="ce1">
            <text:p>4500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53.61" table:style-name="ce2">
            <text:p><text:s/>53,61<text:s/></text:p>
          </table:table-cell>
          <table:table-cell table:number-columns-repeated="16377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45006" table:style-name="ce1">
            <text:p>45006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1160.92" table:style-name="ce2">
            <text:p><text:s/>1.160,92<text:s/></text:p>
          </table:table-cell>
          <table:table-cell table:number-columns-repeated="16377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45006" table:style-name="ce1">
            <text:p>4500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999.64" table:style-name="ce2">
            <text:p><text:s/>999,64<text:s/></text:p>
          </table:table-cell>
          <table:table-cell table:number-columns-repeated="16377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45006" table:style-name="ce1">
            <text:p>4500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49.5" table:style-name="ce2">
            <text:p><text:s/>49,50<text:s/></text:p>
          </table:table-cell>
          <table:table-cell table:number-columns-repeated="16377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45006" table:style-name="ce1">
            <text:p>4500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2">
            <text:p><text:s/>311,84<text:s/></text:p>
          </table:table-cell>
          <table:table-cell table:number-columns-repeated="16377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54.9" table:style-name="ce2">
            <text:p><text:s/>54,90<text:s/></text:p>
          </table:table-cell>
          <table:table-cell table:number-columns-repeated="16377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585.42999999999995" table:style-name="ce2">
            <text:p><text:s/>585,43<text:s/></text:p>
          </table:table-cell>
          <table:table-cell table:number-columns-repeated="16377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710.28" table:style-name="ce2">
            <text:p><text:s/>710,28<text:s/></text:p>
          </table:table-cell>
          <table:table-cell table:number-columns-repeated="16377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21.65" table:style-name="ce2">
            <text:p><text:s/>121,65<text:s/></text:p>
          </table:table-cell>
          <table:table-cell table:number-columns-repeated="16377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45006" table:style-name="ce1">
            <text:p>45006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178.18" table:style-name="ce2">
            <text:p><text:s/>178,18<text:s/></text:p>
          </table:table-cell>
          <table:table-cell table:number-columns-repeated="16377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float" office:value="45006" table:style-name="ce1">
            <text:p>45006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325.48" table:style-name="ce2">
            <text:p><text:s/>1.325,48<text:s/></text:p>
          </table:table-cell>
          <table:table-cell table:number-columns-repeated="16377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float" office:value="45006" table:style-name="ce1">
            <text:p>4500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384.16" table:style-name="ce2">
            <text:p><text:s/>4.384,16<text:s/>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float" office:value="45006" table:style-name="ce1">
            <text:p>4500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884.34" table:style-name="ce2">
            <text:p><text:s/>2.884,34<text:s/></text:p>
          </table:table-cell>
          <table:table-cell table:number-columns-repeated="16377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float" office:value="45006" table:style-name="ce1">
            <text:p>4500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2">
            <text:p><text:s/>66,91<text:s/></text:p>
          </table:table-cell>
          <table:table-cell table:number-columns-repeated="16377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float" office:value="45007" table:style-name="ce1">
            <text:p>45007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45" table:style-name="ce1">
            <text:p>202145</text:p>
          </table:table-cell>
          <table:table-cell office:value-type="string" table:style-name="ce1">
            <text:p>CARUGO <text:s/>FABRIZIA</text:p>
          </table:table-cell>
          <table:table-cell office:value-type="float" office:value="1441.38" table:style-name="ce2">
            <text:p><text:s/>1.441,38<text:s/></text:p>
          </table:table-cell>
          <table:table-cell table:number-columns-repeated="16377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float" office:value="45007" table:style-name="ce1">
            <text:p>45007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122" table:style-name="ce1">
            <text:p>202122</text:p>
          </table:table-cell>
          <table:table-cell office:value-type="string" table:style-name="ce1">
            <text:p>AEROCLUB BRESCIA ASD</text:p>
          </table:table-cell>
          <table:table-cell office:value-type="float" office:value="1100" table:style-name="ce2">
            <text:p><text:s/>1.100,00<text:s/></text:p>
          </table:table-cell>
          <table:table-cell table:number-columns-repeated="16377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float" office:value="45009" table:style-name="ce1">
            <text:p>45009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401" table:style-name="ce1">
            <text:p>201401</text:p>
          </table:table-cell>
          <table:table-cell office:value-type="string" table:style-name="ce1">
            <text:p>COMUNE DI BRESCIA</text:p>
          </table:table-cell>
          <table:table-cell office:value-type="float" office:value="1566" table:style-name="ce2">
            <text:p><text:s/>1.566,00<text:s/>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float" office:value="45009" table:style-name="ce1">
            <text:p>45009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2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float" office:value="45009" table:style-name="ce1">
            <text:p>45009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2">
            <text:p><text:s/>9.217,00<text:s/></text:p>
          </table:table-cell>
          <table:table-cell table:number-columns-repeated="16377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45009" table:style-name="ce1">
            <text:p>45009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9728.52" table:style-name="ce2">
            <text:p><text:s/>9.728,52<text:s/></text:p>
          </table:table-cell>
          <table:table-cell table:number-columns-repeated="16377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45009" table:style-name="ce1">
            <text:p>45009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82" table:style-name="ce1">
            <text:p>201982</text:p>
          </table:table-cell>
          <table:table-cell office:value-type="string" table:style-name="ce1">
            <text:p>LIVIO IMPIANTI S.R.L.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7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45009" table:style-name="ce1">
            <text:p>45009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3" table:style-name="ce2">
            <text:p><text:s/>433,00<text:s/></text:p>
          </table:table-cell>
          <table:table-cell table:number-columns-repeated="16377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float" office:value="45009" table:style-name="ce1">
            <text:p>45009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2">
            <text:p><text:s/>5.501,39<text:s/></text:p>
          </table:table-cell>
          <table:table-cell table:number-columns-repeated="16377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float" office:value="45009" table:style-name="ce1">
            <text:p>45009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73" table:style-name="ce1">
            <text:p>201973</text:p>
          </table:table-cell>
          <table:table-cell office:value-type="string" table:style-name="ce1">
            <text:p>VACCHI <text:s/>TANIA</text:p>
          </table:table-cell>
          <table:table-cell office:value-type="float" office:value="5136.67" table:style-name="ce2">
            <text:p><text:s/>5.136,67<text:s/></text:p>
          </table:table-cell>
          <table:table-cell table:number-columns-repeated="16377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45009" table:style-name="ce1">
            <text:p>45009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70" table:style-name="ce1">
            <text:p>202070</text:p>
          </table:table-cell>
          <table:table-cell office:value-type="string" table:style-name="ce1">
            <text:p>FOTI <text:s/>FRANCESCO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77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float" office:value="45009" table:style-name="ce1">
            <text:p>45009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2810" table:style-name="ce2">
            <text:p><text:s/>2.810,00<text:s/></text:p>
          </table:table-cell>
          <table:table-cell table:number-columns-repeated="16377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45009" table:style-name="ce1">
            <text:p>45009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90" table:style-name="ce1">
            <text:p>201990</text:p>
          </table:table-cell>
          <table:table-cell office:value-type="string" table:style-name="ce1">
            <text:p>SCICOLONE <text:s/>ANDREA</text:p>
          </table:table-cell>
          <table:table-cell office:value-type="float" office:value="1442" table:style-name="ce2">
            <text:p><text:s/>1.442,00<text:s/></text:p>
          </table:table-cell>
          <table:table-cell table:number-columns-repeated="16377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float" office:value="45009" table:style-name="ce1">
            <text:p>45009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7560" table:style-name="ce2">
            <text:p><text:s/>7.560,00<text:s/></text:p>
          </table:table-cell>
          <table:table-cell table:number-columns-repeated="16377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45012" table:style-name="ce1">
            <text:p>45012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766.04" table:style-name="ce2">
            <text:p><text:s/>1.766,04<text:s/></text:p>
          </table:table-cell>
          <table:table-cell table:number-columns-repeated="16377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45012" table:style-name="ce1">
            <text:p>45012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26.44" table:style-name="ce2">
            <text:p><text:s/>826,44<text:s/>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45013" table:style-name="ce1">
            <text:p>4501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15069.39" table:style-name="ce2">
            <text:p><text:s/>15.069,39<text:s/>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45013" table:style-name="ce1">
            <text:p>4501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4149.6000000000004" table:style-name="ce2">
            <text:p><text:s/>4.149,60<text:s/>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45013" table:style-name="ce1">
            <text:p>4501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1170.4000000000001" table:style-name="ce2">
            <text:p><text:s/>1.170,40<text:s/>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45013" table:style-name="ce1">
            <text:p>4501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2206.5300000000002" table:style-name="ce2">
            <text:p><text:s/>2.206,53<text:s/>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45013" table:style-name="ce1">
            <text:p>4501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549" table:style-name="ce2">
            <text:p><text:s/>3.549,00<text:s/>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45013" table:style-name="ce1">
            <text:p>4501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1001" table:style-name="ce2">
            <text:p><text:s/>1.001,00<text:s/>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57" table:style-name="ce1">
            <text:p>201957</text:p>
          </table:table-cell>
          <table:table-cell office:value-type="string" table:style-name="ce1">
            <text:p>Mandolini Auto S.p.A.</text:p>
          </table:table-cell>
          <table:table-cell office:value-type="float" office:value="850.55" table:style-name="ce2">
            <text:p><text:s/>850,55<text:s/>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08" table:style-name="ce1">
            <text:p>202108</text:p>
          </table:table-cell>
          <table:table-cell office:value-type="string" table:style-name="ce1">
            <text:p>CENTER CAR SRL</text:p>
          </table:table-cell>
          <table:table-cell office:value-type="float" office:value="955.52" table:style-name="ce2">
            <text:p><text:s/>955,52<text:s/></text:p>
          </table:table-cell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08" table:style-name="ce1">
            <text:p>202108</text:p>
          </table:table-cell>
          <table:table-cell office:value-type="string" table:style-name="ce1">
            <text:p>CENTER CAR SRL</text:p>
          </table:table-cell>
          <table:table-cell office:value-type="float" office:value="1614.05" table:style-name="ce2">
            <text:p><text:s/>1.614,05<text:s/>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08" table:style-name="ce1">
            <text:p>202108</text:p>
          </table:table-cell>
          <table:table-cell office:value-type="string" table:style-name="ce1">
            <text:p>CENTER CAR SRL</text:p>
          </table:table-cell>
          <table:table-cell office:value-type="float" office:value="374.28" table:style-name="ce2">
            <text:p><text:s/>374,28<text:s/>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08" table:style-name="ce1">
            <text:p>202108</text:p>
          </table:table-cell>
          <table:table-cell office:value-type="string" table:style-name="ce1">
            <text:p>CENTER CAR SRL</text:p>
          </table:table-cell>
          <table:table-cell office:value-type="float" office:value="588.25" table:style-name="ce2">
            <text:p><text:s/>588,25<text:s/>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45015" table:style-name="ce1">
            <text:p>4501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40.02" table:style-name="ce2">
            <text:p><text:s/>840,02<text:s/>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45015" table:style-name="ce1">
            <text:p>4501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3" table:style-name="ce2">
            <text:p><text:s/>433,00<text:s/>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float" office:value="45015" table:style-name="ce1">
            <text:p>4501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45015" table:style-name="ce1">
            <text:p>45015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45015" table:style-name="ce1">
            <text:p>4501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73" table:style-name="ce1">
            <text:p>201973</text:p>
          </table:table-cell>
          <table:table-cell office:value-type="string" table:style-name="ce1">
            <text:p>VACCHI <text:s/>TANIA</text:p>
          </table:table-cell>
          <table:table-cell office:value-type="float" office:value="1615.68" table:style-name="ce2">
            <text:p><text:s/>1.615,68<text:s/>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45015" table:style-name="ce1">
            <text:p>4501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1" table:style-name="ce1">
            <text:p>201991</text:p>
          </table:table-cell>
          <table:table-cell office:value-type="string" table:style-name="ce1">
            <text:p>GAI LEVRA <text:s/>LAURA</text:p>
          </table:table-cell>
          <table:table-cell office:value-type="float" office:value="2398.2399999999998" table:style-name="ce2">
            <text:p><text:s/>2.398,24<text:s/>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45015" table:style-name="ce1">
            <text:p>4501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1" table:style-name="ce1">
            <text:p>201991</text:p>
          </table:table-cell>
          <table:table-cell office:value-type="string" table:style-name="ce1">
            <text:p>GAI LEVRA <text:s/>LAURA</text:p>
          </table:table-cell>
          <table:table-cell office:value-type="float" office:value="800.8" table:style-name="ce2">
            <text:p><text:s/>800,80<text:s/>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float" office:value="45015" table:style-name="ce1">
            <text:p>4501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585" table:style-name="ce1">
            <text:p>201585</text:p>
          </table:table-cell>
          <table:table-cell office:value-type="string" table:style-name="ce1">
            <text:p>MARZI <text:s/>ALESSANDRO</text:p>
          </table:table-cell>
          <table:table-cell office:value-type="float" office:value="5875.2" table:style-name="ce2">
            <text:p><text:s/>5.875,20<text:s/>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45015" table:style-name="ce1">
            <text:p>45015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71.46" table:style-name="ce2">
            <text:p><text:s/>171,46<text:s/>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45015" table:style-name="ce1">
            <text:p>45015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3.72" table:style-name="ce2">
            <text:p><text:s/>13,72<text:s/></text:p>
          </table:table-cell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45015" table:style-name="ce1">
            <text:p>4501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340" table:style-name="ce2">
            <text:p><text:s/>340,00<text:s/></text:p>
          </table:table-cell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45015" table:style-name="ce1">
            <text:p>45015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45015" table:style-name="ce1">
            <text:p>45015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1540" table:style-name="ce2">
            <text:p><text:s/>1.540,00<text:s/></text:p>
          </table:table-cell>
          <table:table-cell table:number-columns-repeated="16377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45015" table:style-name="ce1">
            <text:p>45015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2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4" table:style-name="ce1">
            <text:p>201874</text:p>
          </table:table-cell>
          <table:table-cell office:value-type="string" table:style-name="ce1">
            <text:p>CROCE ROSSA ITALIANA COMITATO LOCALE DI SESTO SAN GIOVANNI</text:p>
          </table:table-cell>
          <table:table-cell office:value-type="float" office:value="307.8" table:style-name="ce2">
            <text:p><text:s/>307,80<text:s/></text:p>
          </table:table-cell>
          <table:table-cell table:number-columns-repeated="16377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1285.5899999999999" table:style-name="ce2">
            <text:p><text:s/>1.285,59<text:s/></text:p>
          </table:table-cell>
          <table:table-cell table:number-columns-repeated="16377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055.17" table:style-name="ce2">
            <text:p><text:s/>1.055,17<text:s/></text:p>
          </table:table-cell>
          <table:table-cell table:number-columns-repeated="16377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790.17" table:style-name="ce2">
            <text:p><text:s/>790,17<text:s/></text:p>
          </table:table-cell>
          <table:table-cell table:number-columns-repeated="16377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float" office:value="45015" table:style-name="ce1">
            <text:p>45015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674.69" table:style-name="ce2">
            <text:p><text:s/>674,69<text:s/></text:p>
          </table:table-cell>
          <table:table-cell table:number-columns-repeated="16377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4495.3" table:style-name="ce2">
            <text:p><text:s/>4.495,30<text:s/></text:p>
          </table:table-cell>
          <table:table-cell table:number-columns-repeated="16377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2" table:style-name="ce1">
            <text:p>201502</text:p>
          </table:table-cell>
          <table:table-cell office:value-type="string" table:style-name="ce1">
            <text:p>CREMONA SOCCORSO</text:p>
          </table:table-cell>
          <table:table-cell office:value-type="float" office:value="5685" table:style-name="ce2">
            <text:p><text:s/>5.685,00<text:s/></text:p>
          </table:table-cell>
          <table:table-cell table:number-columns-repeated="16377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5" table:style-name="ce1">
            <text:p>200845</text:p>
          </table:table-cell>
          <table:table-cell office:value-type="string" table:style-name="ce1">
            <text:p>EMERGENZA MILANO SOCCORSO ONLUS</text:p>
          </table:table-cell>
          <table:table-cell office:value-type="float" office:value="2366.54" table:style-name="ce2">
            <text:p><text:s/>2.366,54<text:s/></text:p>
          </table:table-cell>
          <table:table-cell table:number-columns-repeated="16377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5" table:style-name="ce1">
            <text:p>200845</text:p>
          </table:table-cell>
          <table:table-cell office:value-type="string" table:style-name="ce1">
            <text:p>EMERGENZA MILANO SOCCORSO ONLUS</text:p>
          </table:table-cell>
          <table:table-cell office:value-type="float" office:value="659.03" table:style-name="ce2">
            <text:p><text:s/>659,03<text:s/></text:p>
          </table:table-cell>
          <table:table-cell table:number-columns-repeated="16377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5" table:style-name="ce1">
            <text:p>200845</text:p>
          </table:table-cell>
          <table:table-cell office:value-type="string" table:style-name="ce1">
            <text:p>EMERGENZA MILANO SOCCORSO ONLUS</text:p>
          </table:table-cell>
          <table:table-cell office:value-type="float" office:value="2468.38" table:style-name="ce2">
            <text:p><text:s/>2.468,38<text:s/></text:p>
          </table:table-cell>
          <table:table-cell table:number-columns-repeated="16377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1538" table:style-name="ce2">
            <text:p><text:s/>1.538,00<text:s/></text:p>
          </table:table-cell>
          <table:table-cell table:number-columns-repeated="16377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4" table:style-name="ce1">
            <text:p>201874</text:p>
          </table:table-cell>
          <table:table-cell office:value-type="string" table:style-name="ce1">
            <text:p>CROCE ROSSA ITALIANA COMITATO LOCALE DI SESTO SAN GIOVANNI</text:p>
          </table:table-cell>
          <table:table-cell office:value-type="float" office:value="1022.4" table:style-name="ce2">
            <text:p><text:s/>1.022,40<text:s/></text:p>
          </table:table-cell>
          <table:table-cell table:number-columns-repeated="16377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289.27999999999997" table:style-name="ce2">
            <text:p><text:s/>289,28<text:s/></text:p>
          </table:table-cell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float" office:value="45015" table:style-name="ce1">
            <text:p>4501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26.8" table:style-name="ce2">
            <text:p><text:s/>226,80<text:s/></text:p>
          </table:table-cell>
          <table:table-cell table:number-columns-repeated="16377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45015" table:style-name="ce1">
            <text:p>4501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181.82" table:style-name="ce2">
            <text:p><text:s/>181,82<text:s/></text:p>
          </table:table-cell>
          <table:table-cell table:number-columns-repeated="16377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float" office:value="45015" table:style-name="ce1">
            <text:p>45015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66.44" table:style-name="ce2">
            <text:p><text:s/>266,44<text:s/></text:p>
          </table:table-cell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float" office:value="45015" table:style-name="ce1">
            <text:p>45015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0" table:style-name="ce1">
            <text:p>201560</text:p>
          </table:table-cell>
          <table:table-cell office:value-type="string" table:style-name="ce1">
            <text:p>COOPERATIVA SOCIALE SSI EMERGENZA</text:p>
          </table:table-cell>
          <table:table-cell office:value-type="float" office:value="444" table:style-name="ce2">
            <text:p><text:s/>444,00<text:s/></text:p>
          </table:table-cell>
          <table:table-cell table:number-columns-repeated="16377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0" table:style-name="ce1">
            <text:p>201870</text:p>
          </table:table-cell>
          <table:table-cell office:value-type="string" table:style-name="ce1">
            <text:p>CROCE ROSSA ITALIANA COMITATO LOCALE DI SUZZARA</text:p>
          </table:table-cell>
          <table:table-cell office:value-type="float" office:value="2181.6" table:style-name="ce2">
            <text:p><text:s/>2.181,60<text:s/></text:p>
          </table:table-cell>
          <table:table-cell table:number-columns-repeated="16377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10983.3" table:style-name="ce2">
            <text:p><text:s/>10.983,30<text:s/></text:p>
          </table:table-cell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4" table:style-name="ce1">
            <text:p>201754</text:p>
          </table:table-cell>
          <table:table-cell office:value-type="string" table:style-name="ce1">
            <text:p>AZZURRA SOCCORSO O.D.V.</text:p>
          </table:table-cell>
          <table:table-cell office:value-type="float" office:value="6943.55" table:style-name="ce2">
            <text:p><text:s/>6.943,55<text:s/></text:p>
          </table:table-cell>
          <table:table-cell table:number-columns-repeated="16377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3" table:style-name="ce1">
            <text:p>201733</text:p>
          </table:table-cell>
          <table:table-cell office:value-type="string" table:style-name="ce1">
            <text:p>CORSICO SOCCORSO</text:p>
          </table:table-cell>
          <table:table-cell office:value-type="float" office:value="13498.45" table:style-name="ce2">
            <text:p><text:s/>13.498,45<text:s/></text:p>
          </table:table-cell>
          <table:table-cell table:number-columns-repeated="16377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3" table:style-name="ce1">
            <text:p>201733</text:p>
          </table:table-cell>
          <table:table-cell office:value-type="string" table:style-name="ce1">
            <text:p>CORSICO SOCCORSO</text:p>
          </table:table-cell>
          <table:table-cell office:value-type="float" office:value="9564.2199999999993" table:style-name="ce2">
            <text:p><text:s/>9.564,22<text:s/></text:p>
          </table:table-cell>
          <table:table-cell table:number-columns-repeated="16377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3" table:style-name="ce1">
            <text:p>201733</text:p>
          </table:table-cell>
          <table:table-cell office:value-type="string" table:style-name="ce1">
            <text:p>CORSICO SOCCORSO</text:p>
          </table:table-cell>
          <table:table-cell office:value-type="float" office:value="9863.84" table:style-name="ce2">
            <text:p><text:s/>9.863,84<text:s/></text:p>
          </table:table-cell>
          <table:table-cell table:number-columns-repeated="16377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15862.05" table:style-name="ce2">
            <text:p><text:s/>15.862,05<text:s/></text:p>
          </table:table-cell>
          <table:table-cell table:number-columns-repeated="16377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99694.88" table:style-name="ce2">
            <text:p><text:s/>99.694,88<text:s/></text:p>
          </table:table-cell>
          <table:table-cell table:number-columns-repeated="16377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49847.44" table:style-name="ce2">
            <text:p><text:s/>49.847,44<text:s/></text:p>
          </table:table-cell>
          <table:table-cell table:number-columns-repeated="16377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49847.44" table:style-name="ce2">
            <text:p><text:s/>49.847,44<text:s/></text:p>
          </table:table-cell>
          <table:table-cell table:number-columns-repeated="16377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2720.32" table:style-name="ce2">
            <text:p><text:s/>32.720,32<text:s/></text:p>
          </table:table-cell>
          <table:table-cell table:number-columns-repeated="16377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2">
            <text:p><text:s/>7.780,50<text:s/></text:p>
          </table:table-cell>
          <table:table-cell table:number-columns-repeated="16377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45016" table:style-name="ce1">
            <text:p>45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365" table:style-name="ce2">
            <text:p><text:s/>365,00<text:s/></text:p>
          </table:table-cell>
          <table:table-cell table:number-columns-repeated="16377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7298.59" table:style-name="ce2">
            <text:p><text:s/>17.298,59<text:s/></text:p>
          </table:table-cell>
          <table:table-cell table:number-columns-repeated="16377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7118.35" table:style-name="ce2">
            <text:p><text:s/>7.118,35<text:s/></text:p>
          </table:table-cell>
          <table:table-cell table:number-columns-repeated="16377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568.1" table:style-name="ce2">
            <text:p><text:s/>568,10<text:s/></text:p>
          </table:table-cell>
          <table:table-cell table:number-columns-repeated="16377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9734.17" table:style-name="ce2">
            <text:p><text:s/>9.734,17<text:s/>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13143.41" table:style-name="ce2">
            <text:p><text:s/>13.143,41<text:s/></text:p>
          </table:table-cell>
          <table:table-cell table:number-columns-repeated="16377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1082.8800000000001" table:style-name="ce2">
            <text:p><text:s/>1.082,88<text:s/></text:p>
          </table:table-cell>
          <table:table-cell table:number-columns-repeated="16377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12.14" table:style-name="ce2">
            <text:p><text:s/>12,14<text:s/></text:p>
          </table:table-cell>
          <table:table-cell table:number-columns-repeated="16377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79971.5" table:style-name="ce2">
            <text:p><text:s/>179.971,50<text:s/></text:p>
          </table:table-cell>
          <table:table-cell table:number-columns-repeated="16377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2">
            <text:p><text:s/>37.405,00<text:s/></text:p>
          </table:table-cell>
          <table:table-cell table:number-columns-repeated="16377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2">
            <text:p><text:s/>32.000,00<text:s/></text:p>
          </table:table-cell>
          <table:table-cell table:number-columns-repeated="16377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45635.199999999997" table:style-name="ce2">
            <text:p><text:s/>45.635,20<text:s/></text:p>
          </table:table-cell>
          <table:table-cell table:number-columns-repeated="16377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5115.8" table:style-name="ce2">
            <text:p><text:s/>15.115,80<text:s/></text:p>
          </table:table-cell>
          <table:table-cell table:number-columns-repeated="16377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31069.5" table:style-name="ce2">
            <text:p><text:s/>331.069,50<text:s/></text:p>
          </table:table-cell>
          <table:table-cell table:number-columns-repeated="16377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2">
            <text:p><text:s/>300.044,53<text:s/></text:p>
          </table:table-cell>
          <table:table-cell table:number-columns-repeated="16377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45016" table:style-name="ce1">
            <text:p>45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2">
            <text:p><text:s/>430,00<text:s/></text:p>
          </table:table-cell>
          <table:table-cell table:number-columns-repeated="16377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671.650000000001" table:style-name="ce2">
            <text:p><text:s/>17.671,65<text:s/></text:p>
          </table:table-cell>
          <table:table-cell table:number-columns-repeated="16377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5725.7" table:style-name="ce2">
            <text:p><text:s/>15.725,70<text:s/></text:p>
          </table:table-cell>
          <table:table-cell table:number-columns-repeated="16377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2">
            <text:p><text:s/>24.881,67<text:s/></text:p>
          </table:table-cell>
          <table:table-cell table:number-columns-repeated="16377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2" table:style-name="ce1">
            <text:p>201672</text:p>
          </table:table-cell>
          <table:table-cell office:value-type="string" table:style-name="ce1">
            <text:p>CROCE ROSSA ITALIANA COMITATO LOCALE DI LAINATE</text:p>
          </table:table-cell>
          <table:table-cell office:value-type="float" office:value="14938.19" table:style-name="ce2">
            <text:p><text:s/>14.938,19<text:s/></text:p>
          </table:table-cell>
          <table:table-cell table:number-columns-repeated="16377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204.8" table:style-name="ce2">
            <text:p><text:s/>204,80<text:s/></text:p>
          </table:table-cell>
          <table:table-cell table:number-columns-repeated="16377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9" table:style-name="ce1">
            <text:p>201449</text:p>
          </table:table-cell>
          <table:table-cell office:value-type="string" table:style-name="ce1">
            <text:p>CROCE D'ORO BRIANZA ONLUS</text:p>
          </table:table-cell>
          <table:table-cell office:value-type="float" office:value="200.3" table:style-name="ce2">
            <text:p><text:s/>200,30<text:s/></text:p>
          </table:table-cell>
          <table:table-cell table:number-columns-repeated="16377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1084.800000000003" table:style-name="ce2">
            <text:p><text:s/>61.084,80<text:s/></text:p>
          </table:table-cell>
          <table:table-cell table:number-columns-repeated="16377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3064.32" table:style-name="ce2">
            <text:p><text:s/>33.064,32<text:s/></text:p>
          </table:table-cell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2">
            <text:p><text:s/>7.780,50<text:s/></text:p>
          </table:table-cell>
          <table:table-cell table:number-columns-repeated="16377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5521.18" table:style-name="ce2">
            <text:p><text:s/>15.521,18<text:s/>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12422.75" table:style-name="ce2">
            <text:p><text:s/>12.422,75<text:s/></text:p>
          </table:table-cell>
          <table:table-cell table:number-columns-repeated="16377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float" office:value="45016" table:style-name="ce1">
            <text:p>45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70" table:style-name="ce2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2">
            <text:p><text:s/>3.166,66<text:s/></text:p>
          </table:table-cell>
          <table:table-cell table:number-columns-repeated="16377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2">
            <text:p><text:s/>3.166,66<text:s/>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90" table:style-name="ce1">
            <text:p>202090</text:p>
          </table:table-cell>
          <table:table-cell office:value-type="string" table:style-name="ce1">
            <text:p>Fondazione Corpo Italiano di Soccorso Ordine di Malta - CISOM</text:p>
          </table:table-cell>
          <table:table-cell office:value-type="float" office:value="8794.77" table:style-name="ce2">
            <text:p><text:s/>8.794,77<text:s/></text:p>
          </table:table-cell>
          <table:table-cell table:number-columns-repeated="16377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float" office:value="45016" table:style-name="ce1">
            <text:p>45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30" table:style-name="ce2">
            <text:p><text:s/>30,00<text:s/></text:p>
          </table:table-cell>
          <table:table-cell table:number-columns-repeated="16377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float" office:value="45016" table:style-name="ce1">
            <text:p>45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480" table:style-name="ce2">
            <text:p><text:s/>480,00<text:s/></text:p>
          </table:table-cell>
          <table:table-cell table:number-columns-repeated="16377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float" office:value="45016" table:style-name="ce1">
            <text:p>45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30" table:style-name="ce2">
            <text:p><text:s/>30,00<text:s/></text:p>
          </table:table-cell>
          <table:table-cell table:number-columns-repeated="16377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335.45" table:style-name="ce2">
            <text:p><text:s/>1.335,45<text:s/></text:p>
          </table:table-cell>
          <table:table-cell table:number-columns-repeated="16377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32.73" table:style-name="ce2">
            <text:p><text:s/>232,73<text:s/>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32.73" table:style-name="ce2">
            <text:p><text:s/>232,73<text:s/></text:p>
          </table:table-cell>
          <table:table-cell table:number-columns-repeated="16377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443.64" table:style-name="ce2">
            <text:p><text:s/>443,64<text:s/></text:p>
          </table:table-cell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232.73" table:style-name="ce2">
            <text:p><text:s/>232,73<text:s/></text:p>
          </table:table-cell>
          <table:table-cell table:number-columns-repeated="16377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4500.21" table:style-name="ce2">
            <text:p><text:s/>4.500,21<text:s/></text:p>
          </table:table-cell>
          <table:table-cell table:number-columns-repeated="16377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34.5" table:style-name="ce2">
            <text:p><text:s/>34,50<text:s/></text:p>
          </table:table-cell>
          <table:table-cell table:number-columns-repeated="16377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962.73" table:style-name="ce2">
            <text:p><text:s/>962,73<text:s/></text:p>
          </table:table-cell>
          <table:table-cell table:number-columns-repeated="16377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7222.73" table:style-name="ce2">
            <text:p><text:s/>7.222,73<text:s/></text:p>
          </table:table-cell>
          <table:table-cell table:number-columns-repeated="16377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float" office:value="45016" table:style-name="ce1">
            <text:p>45016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1444.54" table:style-name="ce2">
            <text:p><text:s/>1.444,54<text:s/></text:p>
          </table:table-cell>
          <table:table-cell table:number-columns-repeated="16377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float" office:value="45016" table:style-name="ce1">
            <text:p>45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float" office:value="45016" table:style-name="ce1">
            <text:p>45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176.82" table:style-name="ce2">
            <text:p><text:s/>176,82<text:s/></text:p>
          </table:table-cell>
          <table:table-cell table:number-columns-repeated="16377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176.82" table:style-name="ce2">
            <text:p><text:s/>176,82<text:s/></text:p>
          </table:table-cell>
          <table:table-cell table:number-columns-repeated="16377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float" office:value="45016" table:style-name="ce1">
            <text:p>45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132.5" table:style-name="ce2">
            <text:p><text:s/>132,50<text:s/></text:p>
          </table:table-cell>
          <table:table-cell table:number-columns-repeated="16377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float" office:value="45016" table:style-name="ce1">
            <text:p>45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25" table:style-name="ce2">
            <text:p><text:s/>25,00<text:s/></text:p>
          </table:table-cell>
          <table:table-cell table:number-columns-repeated="16377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float" office:value="45016" table:style-name="ce1">
            <text:p>4501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25" table:style-name="ce2">
            <text:p><text:s/>25,00<text:s/></text:p>
          </table:table-cell>
          <table:table-cell table:number-columns-repeated="16377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float" office:value="45016" table:style-name="ce1">
            <text:p>45016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153.6" table:style-name="ce2">
            <text:p><text:s/>153,60<text:s/></text:p>
          </table:table-cell>
          <table:table-cell table:number-columns-repeated="16377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6973.2" table:style-name="ce2">
            <text:p><text:s/>6.973,20<text:s/></text:p>
          </table:table-cell>
          <table:table-cell table:number-columns-repeated="16377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635.8100000000004" table:style-name="ce2">
            <text:p><text:s/>4.635,81<text:s/></text:p>
          </table:table-cell>
          <table:table-cell table:number-columns-repeated="16377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187.18" table:style-name="ce2">
            <text:p><text:s/>4.187,18<text:s/></text:p>
          </table:table-cell>
          <table:table-cell table:number-columns-repeated="16377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float" office:value="45016" table:style-name="ce1">
            <text:p>45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2">
            <text:p><text:s/>4.740,00<text:s/></text:p>
          </table:table-cell>
          <table:table-cell table:number-columns-repeated="16377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724487.5" table:style-name="ce2">
            <text:p><text:s/>724.487,50<text:s/></text:p>
          </table:table-cell>
          <table:table-cell table:number-columns-repeated="16377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float" office:value="45016" table:style-name="ce1">
            <text:p>45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8995" table:style-name="ce2">
            <text:p><text:s/>38.995,00<text:s/>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float" office:value="45016" table:style-name="ce1">
            <text:p>45016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79500" table:style-name="ce2">
            <text:p><text:s/>379.500,00<text:s/></text:p>
          </table:table-cell>
          <table:table-cell table:number-columns-repeated="16377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float" office:value="45016" table:style-name="ce1">
            <text:p>45016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float" office:value="45016" table:style-name="ce1">
            <text:p>45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163.1" table:style-name="ce2">
            <text:p><text:s/>163,10<text:s/></text:p>
          </table:table-cell>
          <table:table-cell table:number-columns-repeated="16377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float" office:value="45016" table:style-name="ce1">
            <text:p>45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578" table:style-name="ce1">
            <text:p>200578</text:p>
          </table:table-cell>
          <table:table-cell office:value-type="string" table:style-name="ce1">
            <text:p>IRC EDIZIONI S.R.L.</text:p>
          </table:table-cell>
          <table:table-cell office:value-type="float" office:value="2348.1999999999998" table:style-name="ce2">
            <text:p><text:s/>2.348,20<text:s/></text:p>
          </table:table-cell>
          <table:table-cell table:number-columns-repeated="16377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float" office:value="45016" table:style-name="ce1">
            <text:p>45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578" table:style-name="ce1">
            <text:p>200578</text:p>
          </table:table-cell>
          <table:table-cell office:value-type="string" table:style-name="ce1">
            <text:p>IRC EDIZIONI S.R.L.</text:p>
          </table:table-cell>
          <table:table-cell office:value-type="float" office:value="780" table:style-name="ce2">
            <text:p><text:s/>780,00<text:s/></text:p>
          </table:table-cell>
          <table:table-cell table:number-columns-repeated="16377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float" office:value="45016" table:style-name="ce1">
            <text:p>45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167.26" table:style-name="ce2">
            <text:p><text:s/>167,26<text:s/></text:p>
          </table:table-cell>
          <table:table-cell table:number-columns-repeated="16377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float" office:value="45016" table:style-name="ce1">
            <text:p>45016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7029.07" table:style-name="ce2">
            <text:p><text:s/>7.029,07<text:s/></text:p>
          </table:table-cell>
          <table:table-cell table:number-columns-repeated="16377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float" office:value="45016" table:style-name="ce1">
            <text:p>45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19400" table:style-name="ce2">
            <text:p><text:s/>19.400,00<text:s/></text:p>
          </table:table-cell>
          <table:table-cell table:number-columns-repeated="16377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float" office:value="45016" table:style-name="ce1">
            <text:p>45016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4920" table:style-name="ce2">
            <text:p><text:s/>4.920,00<text:s/></text:p>
          </table:table-cell>
          <table:table-cell table:number-columns-repeated="16377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float" office:value="45016" table:style-name="ce1">
            <text:p>45016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7068" table:style-name="ce2">
            <text:p><text:s/>7.068,00<text:s/></text:p>
          </table:table-cell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float" office:value="45016" table:style-name="ce1">
            <text:p>45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282.39" table:style-name="ce2">
            <text:p><text:s/>9.282,39<text:s/></text:p>
          </table:table-cell>
          <table:table-cell table:number-columns-repeated="16377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float" office:value="45016" table:style-name="ce1">
            <text:p>45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22528" table:style-name="ce2">
            <text:p><text:s/>22.528,00<text:s/></text:p>
          </table:table-cell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float" office:value="45016" table:style-name="ce1">
            <text:p>45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22403" table:style-name="ce2">
            <text:p><text:s/>22.403,00<text:s/></text:p>
          </table:table-cell>
          <table:table-cell table:number-columns-repeated="16377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float" office:value="45016" table:style-name="ce1">
            <text:p>45016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15252" table:style-name="ce2">
            <text:p><text:s/>15.252,00<text:s/></text:p>
          </table:table-cell>
          <table:table-cell table:number-columns-repeated="16377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float" office:value="45016" table:style-name="ce1">
            <text:p>4501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3573.2" table:style-name="ce2">
            <text:p><text:s/>3.573,20<text:s/></text:p>
          </table:table-cell>
          <table:table-cell table:number-columns-repeated="16377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float" office:value="45016" table:style-name="ce1">
            <text:p>45016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2810" table:style-name="ce2">
            <text:p><text:s/>2.810,00<text:s/></text:p>
          </table:table-cell>
          <table:table-cell table:number-columns-repeated="16377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float" office:value="45016" table:style-name="ce1">
            <text:p>45016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5" table:style-name="ce1">
            <text:p>201985</text:p>
          </table:table-cell>
          <table:table-cell office:value-type="string" table:style-name="ce1">
            <text:p>BRUNO <text:s/>EMILIANO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77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float" office:value="45016" table:style-name="ce1">
            <text:p>45016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2">
            <text:p><text:s/>65,00<text:s/></text:p>
          </table:table-cell>
          <table:table-cell table:number-columns-repeated="16377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float" office:value="45016" table:style-name="ce1">
            <text:p>45016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916" table:style-name="ce1">
            <text:p>200916</text:p>
          </table:table-cell>
          <table:table-cell office:value-type="string" table:style-name="ce1">
            <text:p>ELETTRO IMPIANTI S.R.L.</text:p>
          </table:table-cell>
          <table:table-cell office:value-type="float" office:value="1258" table:style-name="ce2">
            <text:p><text:s/>1.258,00<text:s/></text:p>
          </table:table-cell>
          <table:table-cell table:number-columns-repeated="16377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float" office:value="45016" table:style-name="ce1">
            <text:p>45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4124.25" table:style-name="ce2">
            <text:p><text:s/>4.124,25<text:s/></text:p>
          </table:table-cell>
          <table:table-cell table:number-columns-repeated="16377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float" office:value="45016" table:style-name="ce1">
            <text:p>45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30" table:style-name="ce2">
            <text:p><text:s/>330,00<text:s/></text:p>
          </table:table-cell>
          <table:table-cell table:number-columns-repeated="16377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float" office:value="45016" table:style-name="ce1">
            <text:p>45016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5000" table:style-name="ce2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45016" table:style-name="ce1">
            <text:p>45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198.63" table:style-name="ce2">
            <text:p><text:s/>198,63<text:s/></text:p>
          </table:table-cell>
          <table:table-cell table:number-columns-repeated="16377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float" office:value="45016" table:style-name="ce1">
            <text:p>45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63.77" table:style-name="ce2">
            <text:p><text:s/>63,77<text:s/></text:p>
          </table:table-cell>
          <table:table-cell table:number-columns-repeated="16377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float" office:value="45016" table:style-name="ce1">
            <text:p>45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49.18" table:style-name="ce2">
            <text:p><text:s/>949,18<text:s/></text:p>
          </table:table-cell>
          <table:table-cell table:number-columns-repeated="16377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float" office:value="45016" table:style-name="ce1">
            <text:p>45016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49.18" table:style-name="ce2">
            <text:p><text:s/>949,18<text:s/>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float" office:value="45016" table:style-name="ce1">
            <text:p>45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324.77" table:style-name="ce2">
            <text:p><text:s/>3.324,77<text:s/></text:p>
          </table:table-cell>
          <table:table-cell table:number-columns-repeated="16377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float" office:value="45016" table:style-name="ce1">
            <text:p>45016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58.2" table:style-name="ce2">
            <text:p><text:s/>58,20<text:s/></text:p>
          </table:table-cell>
          <table:table-cell table:number-columns-repeated="16377"/>
        </table:table-row>
        <table:table-row table:number-rows-repeated="1047361" table:style-name="ro1">
          <table:table-cell table:number-columns-repeated="16384"/>
        </table:table-row>
      </table:table>
      <table:table table:name="SPESA" table:style-name="ta1">
        <table:table-column table:style-name="co1" table:default-cell-style-name="ce1"/>
        <table:table-column table:style-name="co9" table:default-cell-style-name="ce1"/>
        <table:table-column table:style-name="co7" table:default-cell-style-name="ce2"/>
        <table:table-column table:style-name="co8" table:number-columns-repeated="16381" table:default-cell-style-name="ce1"/>
        <table:table-row table:style-name="ro1">
          <table:table-cell office:value-type="string" table:style-name="ce3">
            <text:p>CODICE_SIOPE</text:p>
          </table:table-cell>
          <table:table-cell office:value-type="string" table:style-name="ce3">
            <text:p>DESCRIZIONE_VOCE_SIOPE</text:p>
          </table:table-cell>
          <table:table-cell office:value-type="string" table:style-name="ce4">
            <text:p>Somma di IMPORTO</text:p>
          </table:table-cell>
          <table:table-cell table:number-columns-repeated="16381" table:style-name="ce3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5198.199999999997" table:style-name="ce2">
            <text:p><text:s/>25.198,20<text:s/></text:p>
          </table:table-cell>
          <table:table-cell table:number-columns-repeated="16381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6055.91" table:style-name="ce2">
            <text:p><text:s/>6.055,91<text:s/></text:p>
          </table:table-cell>
          <table:table-cell table:number-columns-repeated="16381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9002.939999999999" table:style-name="ce2">
            <text:p><text:s/>19.002,94<text:s/></text:p>
          </table:table-cell>
          <table:table-cell table:number-columns-repeated="16381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49175.31" table:style-name="ce2">
            <text:p><text:s/>49.175,31<text:s/></text:p>
          </table:table-cell>
          <table:table-cell table:number-columns-repeated="16381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788.37" table:style-name="ce2">
            <text:p><text:s/>11.788,37<text:s/></text:p>
          </table:table-cell>
          <table:table-cell table:number-columns-repeated="16381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34501.32" table:style-name="ce2">
            <text:p><text:s/>34.501,32<text:s/></text:p>
          </table:table-cell>
          <table:table-cell table:number-columns-repeated="16381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8910.9000000000015" table:style-name="ce2">
            <text:p><text:s/>8.910,90<text:s/></text:p>
          </table:table-cell>
          <table:table-cell table:number-columns-repeated="16381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51617623.379999973" table:style-name="ce2">
            <text:p><text:s/>51.617.623,38<text:s/></text:p>
          </table:table-cell>
          <table:table-cell table:number-columns-repeated="16381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121153.93999999999" table:style-name="ce2">
            <text:p><text:s/>121.153,94<text:s/></text:p>
          </table:table-cell>
          <table:table-cell table:number-columns-repeated="16381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415374.19000000006" table:style-name="ce2">
            <text:p><text:s/>415.374,19<text:s/></text:p>
          </table:table-cell>
          <table:table-cell table:number-columns-repeated="16381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4534569.82" table:style-name="ce2">
            <text:p><text:s/>4.534.569,82<text:s/></text:p>
          </table:table-cell>
          <table:table-cell table:number-columns-repeated="16381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18236.82" table:style-name="ce2">
            <text:p><text:s/>18.236,82<text:s/></text:p>
          </table:table-cell>
          <table:table-cell table:number-columns-repeated="16381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9882.6" table:style-name="ce2">
            <text:p><text:s/>9.882,60<text:s/></text:p>
          </table:table-cell>
          <table:table-cell table:number-columns-repeated="16381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87865.980000000025" table:style-name="ce2">
            <text:p><text:s/>87.865,98<text:s/></text:p>
          </table:table-cell>
          <table:table-cell table:number-columns-repeated="16381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37582.43000000002" table:style-name="ce2">
            <text:p><text:s/>237.582,43<text:s/></text:p>
          </table:table-cell>
          <table:table-cell table:number-columns-repeated="16381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63222.61" table:style-name="ce2">
            <text:p><text:s/>63.222,61<text:s/></text:p>
          </table:table-cell>
          <table:table-cell table:number-columns-repeated="16381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789118.1" table:style-name="ce2">
            <text:p><text:s/>789.118,10<text:s/></text:p>
          </table:table-cell>
          <table:table-cell table:number-columns-repeated="16381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156047.07000000004" table:style-name="ce2">
            <text:p><text:s/>156.047,07<text:s/></text:p>
          </table:table-cell>
          <table:table-cell table:number-columns-repeated="16381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954178.5900000002" table:style-name="ce2">
            <text:p><text:s/>954.178,59<text:s/></text:p>
          </table:table-cell>
          <table:table-cell table:number-columns-repeated="16381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620175.81000000006" table:style-name="ce2">
            <text:p><text:s/>620.175,81<text:s/></text:p>
          </table:table-cell>
          <table:table-cell table:number-columns-repeated="16381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76654.88000000006" table:style-name="ce2">
            <text:p><text:s/>276.654,88<text:s/></text:p>
          </table:table-cell>
          <table:table-cell table:number-columns-repeated="16381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86557.25" table:style-name="ce2">
            <text:p><text:s/>86.557,25<text:s/></text:p>
          </table:table-cell>
          <table:table-cell table:number-columns-repeated="16381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64640.65000000002" table:style-name="ce2">
            <text:p><text:s/>264.640,65<text:s/></text:p>
          </table:table-cell>
          <table:table-cell table:number-columns-repeated="16381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2615.59" table:style-name="ce2">
            <text:p><text:s/>12.615,59<text:s/></text:p>
          </table:table-cell>
          <table:table-cell table:number-columns-repeated="16381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28300.97000000003" table:style-name="ce2">
            <text:p><text:s/>228.300,97<text:s/></text:p>
          </table:table-cell>
          <table:table-cell table:number-columns-repeated="16381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8493.440000000002" table:style-name="ce2">
            <text:p><text:s/>38.493,44<text:s/></text:p>
          </table:table-cell>
          <table:table-cell table:number-columns-repeated="16381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54.75" table:style-name="ce2">
            <text:p><text:s/>54,75<text:s/></text:p>
          </table:table-cell>
          <table:table-cell table:number-columns-repeated="16381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19097.060000000001" table:style-name="ce2">
            <text:p><text:s/>19.097,06<text:s/></text:p>
          </table:table-cell>
          <table:table-cell table:number-columns-repeated="16381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string" table:style-name="ce1">
            <text:p>Manutenzione e riparazione ai mobili e arredi</text:p>
          </table:table-cell>
          <table:table-cell office:value-type="float" office:value="473.76" table:style-name="ce2">
            <text:p><text:s/>473,76<text:s/></text:p>
          </table:table-cell>
          <table:table-cell table:number-columns-repeated="16381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10820.929999999998" table:style-name="ce2">
            <text:p><text:s/>10.820,93<text:s/></text:p>
          </table:table-cell>
          <table:table-cell table:number-columns-repeated="16381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652511.58999999962" table:style-name="ce2">
            <text:p><text:s/>652.511,59<text:s/></text:p>
          </table:table-cell>
          <table:table-cell table:number-columns-repeated="16381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14293305" table:style-name="ce2">
            <text:p><text:s/>14.293.305,00<text:s/></text:p>
          </table:table-cell>
          <table:table-cell table:number-columns-repeated="16381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1115063" table:style-name="ce2">
            <text:p><text:s/>1.115.063,00<text:s/></text:p>
          </table:table-cell>
          <table:table-cell table:number-columns-repeated="16381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1">
            <text:p>Contributi e trasferimenti <text:s text:c="2"/>a altre imprese<text:s/></text:p>
          </table:table-cell>
          <table:table-cell office:value-type="float" office:value="2395.9" table:style-name="ce2">
            <text:p><text:s/>2.395,90<text:s/></text:p>
          </table:table-cell>
          <table:table-cell table:number-columns-repeated="16381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1558210.83" table:style-name="ce2">
            <text:p><text:s/>1.558.210,83<text:s/></text:p>
          </table:table-cell>
          <table:table-cell table:number-columns-repeated="16381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49110.83" table:style-name="ce2">
            <text:p><text:s/>249.110,83<text:s/></text:p>
          </table:table-cell>
          <table:table-cell table:number-columns-repeated="16381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584262.48" table:style-name="ce2">
            <text:p><text:s/>584.262,48<text:s/></text:p>
          </table:table-cell>
          <table:table-cell table:number-columns-repeated="16381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10614.08" table:style-name="ce2">
            <text:p><text:s/>10.614,08<text:s/></text:p>
          </table:table-cell>
          <table:table-cell table:number-columns-repeated="16381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109611.50000000001" table:style-name="ce2">
            <text:p><text:s/>109.611,50<text:s/></text:p>
          </table:table-cell>
          <table:table-cell table:number-columns-repeated="16381"/>
        </table:table-row>
        <table:table-row table:style-name="ro1"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8045.6500000000005" table:style-name="ce2">
            <text:p><text:s/>8.045,65<text:s/></text:p>
          </table:table-cell>
          <table:table-cell table:number-columns-repeated="16381"/>
        </table:table-row>
        <table:table-row table:style-name="ro1"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5770" table:style-name="ce2">
            <text:p><text:s/>15.770,00<text:s/></text:p>
          </table:table-cell>
          <table:table-cell table:number-columns-repeated="16381"/>
        </table:table-row>
        <table:table-row table:style-name="ro1"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427" table:style-name="ce2">
            <text:p><text:s/>427,00<text:s/></text:p>
          </table:table-cell>
          <table:table-cell table:number-columns-repeated="16381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5520" table:style-name="ce2">
            <text:p><text:s/>5.520,00<text:s/></text:p>
          </table:table-cell>
          <table:table-cell table:number-columns-repeated="1638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41013.18" table:style-name="ce2">
            <text:p><text:s/>41.013,18<text:s/></text:p>
          </table:table-cell>
          <table:table-cell table:number-columns-repeated="16381"/>
        </table:table-row>
        <table:table-row table:style-name="ro1">
          <table:table-cell office:value-type="float" office:value="6106" table:style-name="ce1">
            <text:p>6106</text:p>
          </table:table-cell>
          <table:table-cell office:value-type="string" table:style-name="ce1">
            <text:p>Automezzi</text:p>
          </table:table-cell>
          <table:table-cell office:value-type="float" office:value="83333.06" table:style-name="ce2">
            <text:p><text:s/>83.333,06<text:s/></text:p>
          </table:table-cell>
          <table:table-cell table:number-columns-repeated="16381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4210.84" table:style-name="ce2">
            <text:p><text:s/>14.210,84<text:s/></text:p>
          </table:table-cell>
          <table:table-cell table:number-columns-repeated="16381"/>
        </table:table-row>
        <table:table-row table:style-name="ro1"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22427.56999999998" table:style-name="ce2">
            <text:p><text:s/>222.427,57<text:s/>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BENEFICIARI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2"/>
        <table:table-column table:style-name="co8" table:number-columns-repeated="16381" table:default-cell-style-name="ce1"/>
        <table:table-row table:style-name="ro1">
          <table:table-cell office:value-type="string" table:style-name="ce3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Somma di IMPORTO</text:p>
          </table:table-cell>
          <table:table-cell table:number-columns-repeated="16381" table:style-name="ce3"/>
        </table:table-row>
        <table:table-row table:style-name="ro1">
          <table:table-cell office:value-type="float" office:value="200001" table:style-name="ce1">
            <text:p>200001</text:p>
          </table:table-cell>
          <table:table-cell office:value-type="string" table:style-name="ce1">
            <text:p>CORBETTA <text:s/>MARIA CRISTINA</text:p>
          </table:table-cell>
          <table:table-cell office:value-type="float" office:value="176.02" table:style-name="ce2">
            <text:p><text:s/>176,02<text:s/>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115767" table:style-name="ce2">
            <text:p><text:s/>1.115.767,00<text:s/></text:p>
          </table:table-cell>
          <table:table-cell table:number-columns-repeated="16381"/>
        </table:table-row>
        <table:table-row table:style-name="ro1">
          <table:table-cell office:value-type="float" office:value="200048" table:style-name="ce1">
            <text:p>200048</text:p>
          </table:table-cell>
          <table:table-cell office:value-type="string" table:style-name="ce1">
            <text:p>WOLTERS KLUWER ITALIA S.R.L.</text:p>
          </table:table-cell>
          <table:table-cell office:value-type="float" office:value="2200" table:style-name="ce2">
            <text:p><text:s/>2.200,00<text:s/></text:p>
          </table:table-cell>
          <table:table-cell table:number-columns-repeated="16381"/>
        </table:table-row>
        <table:table-row table:style-name="ro1"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620175.81000000006" table:style-name="ce2">
            <text:p><text:s/>620.175,81<text:s/>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4831.68" table:style-name="ce2">
            <text:p><text:s/>4.831,68<text:s/></text:p>
          </table:table-cell>
          <table:table-cell table:number-columns-repeated="16381"/>
        </table:table-row>
        <table:table-row table:style-name="ro1"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6535.32" table:style-name="ce2">
            <text:p><text:s/>6.535,32<text:s/>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53002.0400000005" table:style-name="ce2">
            <text:p><text:s/>1.453.002,04<text:s/>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1">
            <text:p>200085</text:p>
          </table:table-cell>
          <table:table-cell office:value-type="string" table:style-name="ce1">
            <text:p>FEDERAZIONE ITALIANA AZ. SANITARIE E OSPEDALIERE</text:p>
          </table:table-cell>
          <table:table-cell office:value-type="float" office:value="8500" table:style-name="ce2">
            <text:p><text:s/>8.500,00<text:s/></text:p>
          </table:table-cell>
          <table:table-cell table:number-columns-repeated="16381"/>
        </table:table-row>
        <table:table-row table:style-name="ro1">
          <table:table-cell office:value-type="float" office:value="200111" table:style-name="ce1">
            <text:p>200111</text:p>
          </table:table-cell>
          <table:table-cell office:value-type="string" table:style-name="ce1">
            <text:p>TELEPASS S.P.A.</text:p>
          </table:table-cell>
          <table:table-cell office:value-type="float" office:value="793.39" table:style-name="ce2">
            <text:p><text:s/>793,39<text:s/>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7984.16" table:style-name="ce2">
            <text:p><text:s/>7.984,16<text:s/>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6620" table:style-name="ce2">
            <text:p><text:s/>6.620,00<text:s/>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9208.36" table:style-name="ce2">
            <text:p><text:s/>19.208,36<text:s/>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1940" table:style-name="ce2">
            <text:p><text:s/>1.940,00<text:s/>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55169.98" table:style-name="ce2">
            <text:p><text:s/>455.169,98<text:s/></text:p>
          </table:table-cell>
          <table:table-cell table:number-columns-repeated="16381"/>
        </table:table-row>
        <table:table-row table:style-name="ro1">
          <table:table-cell office:value-type="float" office:value="200149" table:style-name="ce1">
            <text:p>200149</text:p>
          </table:table-cell>
          <table:table-cell office:value-type="string" table:style-name="ce1">
            <text:p>LEROY MERLIN ITALIA S.R.L.</text:p>
          </table:table-cell>
          <table:table-cell office:value-type="float" office:value="355.41" table:style-name="ce2">
            <text:p><text:s/>355,41<text:s/></text:p>
          </table:table-cell>
          <table:table-cell table:number-columns-repeated="16381"/>
        </table:table-row>
        <table:table-row table:style-name="ro1"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182.5" table:style-name="ce2">
            <text:p><text:s/>182,50<text:s/></text:p>
          </table:table-cell>
          <table:table-cell table:number-columns-repeated="16381"/>
        </table:table-row>
        <table:table-row table:style-name="ro1"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5596.2599999999984" table:style-name="ce2">
            <text:p><text:s/>5.596,26<text:s/></text:p>
          </table:table-cell>
          <table:table-cell table:number-columns-repeated="16381"/>
        </table:table-row>
        <table:table-row table:style-name="ro1">
          <table:table-cell office:value-type="float" office:value="200247" table:style-name="ce1">
            <text:p>200247</text:p>
          </table:table-cell>
          <table:table-cell office:value-type="string" table:style-name="ce1">
            <text:p>PARCHEGGI ITALIA S.P.A.</text:p>
          </table:table-cell>
          <table:table-cell office:value-type="float" office:value="0.82" table:style-name="ce2">
            <text:p><text:s/>0,82<text:s/></text:p>
          </table:table-cell>
          <table:table-cell table:number-columns-repeated="16381"/>
        </table:table-row>
        <table:table-row table:style-name="ro1">
          <table:table-cell office:value-type="float" office:value="200283" table:style-name="ce1">
            <text:p>200283</text:p>
          </table:table-cell>
          <table:table-cell office:value-type="string" table:style-name="ce1">
            <text:p>DHL EXPRESS S.R.L.</text:p>
          </table:table-cell>
          <table:table-cell office:value-type="float" office:value="224.94" table:style-name="ce2">
            <text:p><text:s/>224,94<text:s/>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37400" table:style-name="ce2">
            <text:p><text:s/>137.400,00<text:s/>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3881" table:style-name="ce2">
            <text:p><text:s/>3.881,00<text:s/></text:p>
          </table:table-cell>
          <table:table-cell table:number-columns-repeated="16381"/>
        </table:table-row>
        <table:table-row table:style-name="ro1"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19135.73000000001" table:style-name="ce2">
            <text:p><text:s/>119.135,73<text:s/>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640249" table:style-name="ce2">
            <text:p><text:s/>640.249,00<text:s/></text:p>
          </table:table-cell>
          <table:table-cell table:number-columns-repeated="16381"/>
        </table:table-row>
        <table:table-row table:style-name="ro1">
          <table:table-cell office:value-type="float" office:value="200350" table:style-name="ce1">
            <text:p>200350</text:p>
          </table:table-cell>
          <table:table-cell office:value-type="string" table:style-name="ce1">
            <text:p>COMUNE DI MILANO</text:p>
          </table:table-cell>
          <table:table-cell office:value-type="float" office:value="100" table:style-name="ce2">
            <text:p><text:s/>100,00<text:s/></text:p>
          </table:table-cell>
          <table:table-cell table:number-columns-repeated="16381"/>
        </table:table-row>
        <table:table-row table:style-name="ro1"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6284824.420000002" table:style-name="ce2">
            <text:p><text:s/>16.284.824,42<text:s/></text:p>
          </table:table-cell>
          <table:table-cell table:number-columns-repeated="16381"/>
        </table:table-row>
        <table:table-row table:style-name="ro1"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10259.64" table:style-name="ce2">
            <text:p><text:s/>10.259,64<text:s/>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409811.71" table:style-name="ce2">
            <text:p><text:s/>4.409.811,71<text:s/></text:p>
          </table:table-cell>
          <table:table-cell table:number-columns-repeated="16381"/>
        </table:table-row>
        <table:table-row table:style-name="ro1">
          <table:table-cell office:value-type="float" office:value="200392" table:style-name="ce1">
            <text:p>200392</text:p>
          </table:table-cell>
          <table:table-cell office:value-type="string" table:style-name="ce1">
            <text:p>BANCA D'ITALIA-TESOR. PROV. DELLO STATO DI VITERBO</text:p>
          </table:table-cell>
          <table:table-cell office:value-type="float" office:value="99573.3" table:style-name="ce2">
            <text:p><text:s/>99.573,30<text:s/></text:p>
          </table:table-cell>
          <table:table-cell table:number-columns-repeated="16381"/>
        </table:table-row>
        <table:table-row table:style-name="ro1">
          <table:table-cell office:value-type="float" office:value="200395" table:style-name="ce1">
            <text:p>200395</text:p>
          </table:table-cell>
          <table:table-cell office:value-type="string" table:style-name="ce1">
            <text:p>RAI - RADIOTELEVISIONE ITALIANA S.P.A.</text:p>
          </table:table-cell>
          <table:table-cell office:value-type="float" office:value="407.35" table:style-name="ce2">
            <text:p><text:s/>407,35<text:s/>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2344.87" table:style-name="ce2">
            <text:p><text:s/>212.344,87<text:s/>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336.59999999999997" table:style-name="ce2">
            <text:p><text:s/>336,60<text:s/>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2609.6799999999998" table:style-name="ce2">
            <text:p><text:s/>2.609,68<text:s/>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4520.83" table:style-name="ce2">
            <text:p><text:s/>4.520,83<text:s/>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5144.78" table:style-name="ce2">
            <text:p><text:s/>25.144,78<text:s/>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60000" table:style-name="ce2">
            <text:p><text:s/>60.000,00<text:s/></text:p>
          </table:table-cell>
          <table:table-cell table:number-columns-repeated="16381"/>
        </table:table-row>
        <table:table-row table:style-name="ro1">
          <table:table-cell office:value-type="float" office:value="200449" table:style-name="ce1">
            <text:p>200449</text:p>
          </table:table-cell>
          <table:table-cell office:value-type="string" table:style-name="ce1">
            <text:p>KONG S.P.A.</text:p>
          </table:table-cell>
          <table:table-cell office:value-type="float" office:value="8604.4399999999987" table:style-name="ce2">
            <text:p><text:s/>8.604,44<text:s/>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558210.83" table:style-name="ce2">
            <text:p><text:s/>1.558.210,83<text:s/>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566.66999999999996" table:style-name="ce2">
            <text:p><text:s/>566,67<text:s/></text:p>
          </table:table-cell>
          <table:table-cell table:number-columns-repeated="16381"/>
        </table:table-row>
        <table:table-row table:style-name="ro1"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1810.66" table:style-name="ce2">
            <text:p><text:s/>1.810,66<text:s/>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0804.169999999998" table:style-name="ce2">
            <text:p><text:s/>10.804,17<text:s/></text:p>
          </table:table-cell>
          <table:table-cell table:number-columns-repeated="16381"/>
        </table:table-row>
        <table:table-row table:style-name="ro1"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489.29999999999995" table:style-name="ce2">
            <text:p><text:s/>489,30<text:s/>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53800" table:style-name="ce2">
            <text:p><text:s/>53.800,00<text:s/></text:p>
          </table:table-cell>
          <table:table-cell table:number-columns-repeated="16381"/>
        </table:table-row>
        <table:table-row table:style-name="ro1">
          <table:table-cell office:value-type="float" office:value="200515" table:style-name="ce1">
            <text:p>200515</text:p>
          </table:table-cell>
          <table:table-cell office:value-type="string" table:style-name="ce1">
            <text:p>AGENZIA DELLE ENTRATE</text:p>
          </table:table-cell>
          <table:table-cell office:value-type="float" office:value="6378" table:style-name="ce2">
            <text:p><text:s/>6.378,00<text:s/>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9609.649999999994" table:style-name="ce2">
            <text:p><text:s/>49.609,65<text:s/>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43283.57" table:style-name="ce2">
            <text:p><text:s/>143.283,57<text:s/>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9400" table:style-name="ce2">
            <text:p><text:s/>19.400,00<text:s/></text:p>
          </table:table-cell>
          <table:table-cell table:number-columns-repeated="16381"/>
        </table:table-row>
        <table:table-row table:style-name="ro1">
          <table:table-cell office:value-type="float" office:value="200558" table:style-name="ce1">
            <text:p>200558</text:p>
          </table:table-cell>
          <table:table-cell office:value-type="string" table:style-name="ce1">
            <text:p>FEDERAZIONE VOLONTARI DEL SOCCORSO</text:p>
          </table:table-cell>
          <table:table-cell office:value-type="float" office:value="4964.8599999999997" table:style-name="ce2">
            <text:p><text:s/>4.964,86<text:s/></text:p>
          </table:table-cell>
          <table:table-cell table:number-columns-repeated="16381"/>
        </table:table-row>
        <table:table-row table:style-name="ro1">
          <table:table-cell office:value-type="float" office:value="200563" table:style-name="ce1">
            <text:p>200563</text:p>
          </table:table-cell>
          <table:table-cell office:value-type="string" table:style-name="ce1">
            <text:p>MAF DI MARIANI ALFREDO E FIGLIO S.R.L.</text:p>
          </table:table-cell>
          <table:table-cell office:value-type="float" office:value="19440" table:style-name="ce2">
            <text:p><text:s/>19.440,00<text:s/>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113.28" table:style-name="ce2">
            <text:p><text:s/>1.113,28<text:s/>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3760.400000000001" table:style-name="ce2">
            <text:p><text:s/>33.760,40<text:s/></text:p>
          </table:table-cell>
          <table:table-cell table:number-columns-repeated="16381"/>
        </table:table-row>
        <table:table-row table:style-name="ro1">
          <table:table-cell office:value-type="float" office:value="200578" table:style-name="ce1">
            <text:p>200578</text:p>
          </table:table-cell>
          <table:table-cell office:value-type="string" table:style-name="ce1">
            <text:p>IRC EDIZIONI S.R.L.</text:p>
          </table:table-cell>
          <table:table-cell office:value-type="float" office:value="3128.2" table:style-name="ce2">
            <text:p><text:s/>3.128,20<text:s/></text:p>
          </table:table-cell>
          <table:table-cell table:number-columns-repeated="16381"/>
        </table:table-row>
        <table:table-row table:style-name="ro1">
          <table:table-cell office:value-type="float" office:value="200585" table:style-name="ce1">
            <text:p>200585</text:p>
          </table:table-cell>
          <table:table-cell office:value-type="string" table:style-name="ce1">
            <text:p>FUNIVIA AL BERNINA - F.A.B. S.R.L.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4454.25" table:style-name="ce2">
            <text:p><text:s/>4.454,25<text:s/>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5400" table:style-name="ce2">
            <text:p><text:s/>35.400,00<text:s/></text:p>
          </table:table-cell>
          <table:table-cell table:number-columns-repeated="16381"/>
        </table:table-row>
        <table:table-row table:style-name="ro1">
          <table:table-cell office:value-type="float" office:value="200600" table:style-name="ce1">
            <text:p>200600</text:p>
          </table:table-cell>
          <table:table-cell office:value-type="string" table:style-name="ce1">
            <text:p>S.T.R. S.N.C. DI COLA ERMANNO &amp;CO</text:p>
          </table:table-cell>
          <table:table-cell office:value-type="float" office:value="6258.6" table:style-name="ce2">
            <text:p><text:s/>6.258,60<text:s/>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4051.8199999999997" table:style-name="ce2">
            <text:p><text:s/>4.051,82<text:s/></text:p>
          </table:table-cell>
          <table:table-cell table:number-columns-repeated="16381"/>
        </table:table-row>
        <table:table-row table:style-name="ro1">
          <table:table-cell office:value-type="float" office:value="200603" table:style-name="ce1">
            <text:p>200603</text:p>
          </table:table-cell>
          <table:table-cell office:value-type="string" table:style-name="ce1">
            <text:p>ONEDIRECT S.R.L.</text:p>
          </table:table-cell>
          <table:table-cell office:value-type="float" office:value="80" table:style-name="ce2">
            <text:p><text:s/>80,00<text:s/>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20584.849999999999" table:style-name="ce2">
            <text:p><text:s/>20.584,85<text:s/></text:p>
          </table:table-cell>
          <table:table-cell table:number-columns-repeated="16381"/>
        </table:table-row>
        <table:table-row table:style-name="ro1"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121.12" table:style-name="ce2">
            <text:p><text:s/>121,12<text:s/></text:p>
          </table:table-cell>
          <table:table-cell table:number-columns-repeated="16381"/>
        </table:table-row>
        <table:table-row table:style-name="ro1"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4.59" table:style-name="ce2">
            <text:p><text:s/>24,59<text:s/>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1984" table:style-name="ce2">
            <text:p><text:s/>21.984,00<text:s/>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1960.28" table:style-name="ce2">
            <text:p><text:s/>1.960,28<text:s/></text:p>
          </table:table-cell>
          <table:table-cell table:number-columns-repeated="16381"/>
        </table:table-row>
        <table:table-row table:style-name="ro1"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9540" table:style-name="ce2">
            <text:p><text:s/>9.540,00<text:s/></text:p>
          </table:table-cell>
          <table:table-cell table:number-columns-repeated="16381"/>
        </table:table-row>
        <table:table-row table:style-name="ro1">
          <table:table-cell office:value-type="float" office:value="200643" table:style-name="ce1">
            <text:p>200643</text:p>
          </table:table-cell>
          <table:table-cell office:value-type="string" table:style-name="ce1">
            <text:p>PEDRONCELLI <text:s/>ELENA</text:p>
          </table:table-cell>
          <table:table-cell office:value-type="float" office:value="250" table:style-name="ce2">
            <text:p><text:s/>250,00<text:s/></text:p>
          </table:table-cell>
          <table:table-cell table:number-columns-repeated="16381"/>
        </table:table-row>
        <table:table-row table:style-name="ro1"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2324" table:style-name="ce2">
            <text:p><text:s/>2.324,00<text:s/></text:p>
          </table:table-cell>
          <table:table-cell table:number-columns-repeated="16381"/>
        </table:table-row>
        <table:table-row table:style-name="ro1"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698.99" table:style-name="ce2">
            <text:p><text:s/>698,99<text:s/></text:p>
          </table:table-cell>
          <table:table-cell table:number-columns-repeated="16381"/>
        </table:table-row>
        <table:table-row table:style-name="ro1">
          <table:table-cell office:value-type="float" office:value="200667" table:style-name="ce1">
            <text:p>200667</text:p>
          </table:table-cell>
          <table:table-cell office:value-type="string" table:style-name="ce1">
            <text:p>ATES INFORMATICA S.R.L.</text:p>
          </table:table-cell>
          <table:table-cell office:value-type="float" office:value="11000" table:style-name="ce2">
            <text:p><text:s/>11.000,00<text:s/>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2">
            <text:p><text:s/>54,75<text:s/>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11838.18" table:style-name="ce2">
            <text:p><text:s/>11.838,18<text:s/></text:p>
          </table:table-cell>
          <table:table-cell table:number-columns-repeated="16381"/>
        </table:table-row>
        <table:table-row table:style-name="ro1">
          <table:table-cell office:value-type="float" office:value="200715" table:style-name="ce1">
            <text:p>200715</text:p>
          </table:table-cell>
          <table:table-cell office:value-type="string" table:style-name="ce1">
            <text:p>CROCE ROSSA ITALIANA - COM. PROV. COMO - A.P.S.</text:p>
          </table:table-cell>
          <table:table-cell office:value-type="float" office:value="3107.45" table:style-name="ce2">
            <text:p><text:s/>3.107,45<text:s/></text:p>
          </table:table-cell>
          <table:table-cell table:number-columns-repeated="16381"/>
        </table:table-row>
        <table:table-row table:style-name="ro1"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2570.4" table:style-name="ce2">
            <text:p><text:s/>2.570,40<text:s/></text:p>
          </table:table-cell>
          <table:table-cell table:number-columns-repeated="16381"/>
        </table:table-row>
        <table:table-row table:style-name="ro1">
          <table:table-cell office:value-type="float" office:value="200730" table:style-name="ce1">
            <text:p>200730</text:p>
          </table:table-cell>
          <table:table-cell office:value-type="string" table:style-name="ce1">
            <text:p>MAGNI <text:s/>BRUNA</text:p>
          </table:table-cell>
          <table:table-cell office:value-type="float" office:value="403.2" table:style-name="ce2">
            <text:p><text:s/>403,20<text:s/></text:p>
          </table:table-cell>
          <table:table-cell table:number-columns-repeated="16381"/>
        </table:table-row>
        <table:table-row table:style-name="ro1">
          <table:table-cell office:value-type="float" office:value="200732" table:style-name="ce1">
            <text:p>200732</text:p>
          </table:table-cell>
          <table:table-cell office:value-type="string" table:style-name="ce1">
            <text:p>MIRRI <text:s/>GIAN PAOLO</text:p>
          </table:table-cell>
          <table:table-cell office:value-type="float" office:value="1320" table:style-name="ce2">
            <text:p><text:s/>1.320,00<text:s/></text:p>
          </table:table-cell>
          <table:table-cell table:number-columns-repeated="16381"/>
        </table:table-row>
        <table:table-row table:style-name="ro1">
          <table:table-cell office:value-type="float" office:value="200734" table:style-name="ce1">
            <text:p>200734</text:p>
          </table:table-cell>
          <table:table-cell office:value-type="string" table:style-name="ce1">
            <text:p>CORMANO CARRI S.R.L.</text:p>
          </table:table-cell>
          <table:table-cell office:value-type="float" office:value="816.98" table:style-name="ce2">
            <text:p><text:s/>816,98<text:s/></text:p>
          </table:table-cell>
          <table:table-cell table:number-columns-repeated="16381"/>
        </table:table-row>
        <table:table-row table:style-name="ro1">
          <table:table-cell office:value-type="float" office:value="200770" table:style-name="ce1">
            <text:p>200770</text:p>
          </table:table-cell>
          <table:table-cell office:value-type="string" table:style-name="ce1">
            <text:p>TOMASINO METALZINCO S.R.L.</text:p>
          </table:table-cell>
          <table:table-cell office:value-type="float" office:value="6500" table:style-name="ce2">
            <text:p><text:s/>6.500,00<text:s/></text:p>
          </table:table-cell>
          <table:table-cell table:number-columns-repeated="16381"/>
        </table:table-row>
        <table:table-row table:style-name="ro1">
          <table:table-cell office:value-type="float" office:value="200784" table:style-name="ce1">
            <text:p>200784</text:p>
          </table:table-cell>
          <table:table-cell office:value-type="string" table:style-name="ce1">
            <text:p>ANAC - AUTORITA NAZIONALE ANTICORRUZIONE</text:p>
          </table:table-cell>
          <table:table-cell office:value-type="float" office:value="7270" table:style-name="ce2">
            <text:p><text:s/>7.270,00<text:s/></text:p>
          </table:table-cell>
          <table:table-cell table:number-columns-repeated="16381"/>
        </table:table-row>
        <table:table-row table:style-name="ro1">
          <table:table-cell office:value-type="float" office:value="200797" table:style-name="ce1">
            <text:p>200797</text:p>
          </table:table-cell>
          <table:table-cell office:value-type="string" table:style-name="ce1">
            <text:p>MANUTAN ITALIA S.P.A.</text:p>
          </table:table-cell>
          <table:table-cell office:value-type="float" office:value="3816.68" table:style-name="ce2">
            <text:p><text:s/>3.816,68<text:s/>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1297.8499999999999" table:style-name="ce2">
            <text:p><text:s/>1.297,85<text:s/>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1405.1100000000001" table:style-name="ce2">
            <text:p><text:s/>1.405,11<text:s/></text:p>
          </table:table-cell>
          <table:table-cell table:number-columns-repeated="16381"/>
        </table:table-row>
        <table:table-row table:style-name="ro1"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390.04" table:style-name="ce2">
            <text:p><text:s/>390,04<text:s/></text:p>
          </table:table-cell>
          <table:table-cell table:number-columns-repeated="16381"/>
        </table:table-row>
        <table:table-row table:style-name="ro1"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23159.02" table:style-name="ce2">
            <text:p><text:s/>23.159,02<text:s/></text:p>
          </table:table-cell>
          <table:table-cell table:number-columns-repeated="16381"/>
        </table:table-row>
        <table:table-row table:style-name="ro1"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1231203.0900000001" table:style-name="ce2">
            <text:p><text:s/>1.231.203,09<text:s/></text:p>
          </table:table-cell>
          <table:table-cell table:number-columns-repeated="16381"/>
        </table:table-row>
        <table:table-row table:style-name="ro1">
          <table:table-cell office:value-type="float" office:value="200845" table:style-name="ce1">
            <text:p>200845</text:p>
          </table:table-cell>
          <table:table-cell office:value-type="string" table:style-name="ce1">
            <text:p>EMERGENZA MILANO SOCCORSO ONLUS</text:p>
          </table:table-cell>
          <table:table-cell office:value-type="float" office:value="5574.63" table:style-name="ce2">
            <text:p><text:s/>5.574,63<text:s/></text:p>
          </table:table-cell>
          <table:table-cell table:number-columns-repeated="16381"/>
        </table:table-row>
        <table:table-row table:style-name="ro1"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20065.54" table:style-name="ce2">
            <text:p><text:s/>20.065,54<text:s/></text:p>
          </table:table-cell>
          <table:table-cell table:number-columns-repeated="16381"/>
        </table:table-row>
        <table:table-row table:style-name="ro1"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15811.43" table:style-name="ce2">
            <text:p><text:s/>15.811,43<text:s/></text:p>
          </table:table-cell>
          <table:table-cell table:number-columns-repeated="16381"/>
        </table:table-row>
        <table:table-row table:style-name="ro1"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10028.27" table:style-name="ce2">
            <text:p><text:s/>10.028,27<text:s/></text:p>
          </table:table-cell>
          <table:table-cell table:number-columns-repeated="16381"/>
        </table:table-row>
        <table:table-row table:style-name="ro1"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87085.849999999991" table:style-name="ce2">
            <text:p><text:s/>87.085,85<text:s/>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1382" table:style-name="ce2">
            <text:p><text:s/>1.382,00<text:s/>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501.949999999997" table:style-name="ce2">
            <text:p><text:s/>28.501,95<text:s/></text:p>
          </table:table-cell>
          <table:table-cell table:number-columns-repeated="16381"/>
        </table:table-row>
        <table:table-row table:style-name="ro1"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1731.75" table:style-name="ce2">
            <text:p><text:s/>1.731,75<text:s/>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633617.8000000003" table:style-name="ce2">
            <text:p><text:s/>1.633.617,80<text:s/>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3346.65" table:style-name="ce2">
            <text:p><text:s/>13.346,65<text:s/>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6804" table:style-name="ce2">
            <text:p><text:s/>6.804,00<text:s/>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3632" table:style-name="ce2">
            <text:p><text:s/>3.632,00<text:s/>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9870" table:style-name="ce2">
            <text:p><text:s/>9.870,00<text:s/>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68786" table:style-name="ce2">
            <text:p><text:s/>668.786,00<text:s/>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110082.74" table:style-name="ce2">
            <text:p><text:s/>1.110.082,74<text:s/>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1305.33" table:style-name="ce2">
            <text:p><text:s/>1.305,33<text:s/>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343302" table:style-name="ce2">
            <text:p><text:s/>1.343.302,00<text:s/>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687440" table:style-name="ce2">
            <text:p><text:s/>1.687.440,00<text:s/>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38922.33" table:style-name="ce2">
            <text:p><text:s/>838.922,33<text:s/></text:p>
          </table:table-cell>
          <table:table-cell table:number-columns-repeated="16381"/>
        </table:table-row>
        <table:table-row table:style-name="ro1">
          <table:table-cell office:value-type="float" office:value="200885" table:style-name="ce1">
            <text:p>200885</text:p>
          </table:table-cell>
          <table:table-cell office:value-type="string" table:style-name="ce1">
            <text:p>AZIENDA SOCIO SANITARIA TERRITORIALE (ASST) DI MONZA [716]</text:p>
          </table:table-cell>
          <table:table-cell office:value-type="float" office:value="164397.24" table:style-name="ce2">
            <text:p><text:s/>164.397,24<text:s/>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36300.239999999998" table:style-name="ce2">
            <text:p><text:s/>36.300,24<text:s/>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833008.65" table:style-name="ce2">
            <text:p><text:s/>1.833.008,65<text:s/>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356282" table:style-name="ce2">
            <text:p><text:s/>1.356.282,00<text:s/>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524903.69" table:style-name="ce2">
            <text:p><text:s/>1.524.903,69<text:s/>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5237.98" table:style-name="ce2">
            <text:p><text:s/>685.237,98<text:s/>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01114" table:style-name="ce2">
            <text:p><text:s/>1.201.114,00<text:s/>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790.17" table:style-name="ce2">
            <text:p><text:s/>790,17<text:s/>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3536.85" table:style-name="ce2">
            <text:p><text:s/>3.536,85<text:s/></text:p>
          </table:table-cell>
          <table:table-cell table:number-columns-repeated="16381"/>
        </table:table-row>
        <table:table-row table:style-name="ro1">
          <table:table-cell office:value-type="float" office:value="200916" table:style-name="ce1">
            <text:p>200916</text:p>
          </table:table-cell>
          <table:table-cell office:value-type="string" table:style-name="ce1">
            <text:p>ELETTRO IMPIANTI S.R.L.</text:p>
          </table:table-cell>
          <table:table-cell office:value-type="float" office:value="1258" table:style-name="ce2">
            <text:p><text:s/>1.258,00<text:s/>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1255.11" table:style-name="ce2">
            <text:p><text:s/>41.255,11<text:s/>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27633.059999999998" table:style-name="ce2">
            <text:p><text:s/>27.633,06<text:s/>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338845.1999999993" table:style-name="ce2">
            <text:p><text:s/>4.338.845,20<text:s/>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198.63" table:style-name="ce2">
            <text:p><text:s/>198,63<text:s/>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2138.880000000001" table:style-name="ce2">
            <text:p><text:s/>22.138,88<text:s/></text:p>
          </table:table-cell>
          <table:table-cell table:number-columns-repeated="16381"/>
        </table:table-row>
        <table:table-row table:style-name="ro1"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11346.2" table:style-name="ce2">
            <text:p><text:s/>11.346,20<text:s/></text:p>
          </table:table-cell>
          <table:table-cell table:number-columns-repeated="16381"/>
        </table:table-row>
        <table:table-row table:style-name="ro1"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1177.5999999999999" table:style-name="ce2">
            <text:p><text:s/>1.177,60<text:s/>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20187.27" table:style-name="ce2">
            <text:p><text:s/>20.187,27<text:s/></text:p>
          </table:table-cell>
          <table:table-cell table:number-columns-repeated="16381"/>
        </table:table-row>
        <table:table-row table:style-name="ro1">
          <table:table-cell office:value-type="float" office:value="200995" table:style-name="ce1">
            <text:p>200995</text:p>
          </table:table-cell>
          <table:table-cell office:value-type="string" table:style-name="ce1">
            <text:p>EUROSECURITY S.N.C. DI BAVERA DAVIDE E GALLETTI ANDREA</text:p>
          </table:table-cell>
          <table:table-cell office:value-type="float" office:value="5583.33" table:style-name="ce2">
            <text:p><text:s/>5.583,33<text:s/></text:p>
          </table:table-cell>
          <table:table-cell table:number-columns-repeated="16381"/>
        </table:table-row>
        <table:table-row table:style-name="ro1">
          <table:table-cell office:value-type="float" office:value="201008" table:style-name="ce1">
            <text:p>201008</text:p>
          </table:table-cell>
          <table:table-cell office:value-type="string" table:style-name="ce1">
            <text:p>STUDIO ASSOCIATO M+ ASSOCIATI</text:p>
          </table:table-cell>
          <table:table-cell office:value-type="float" office:value="6903.36" table:style-name="ce2">
            <text:p><text:s/>6.903,36<text:s/></text:p>
          </table:table-cell>
          <table:table-cell table:number-columns-repeated="16381"/>
        </table:table-row>
        <table:table-row table:style-name="ro1"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87615.980000000025" table:style-name="ce2">
            <text:p><text:s/>87.615,98<text:s/></text:p>
          </table:table-cell>
          <table:table-cell table:number-columns-repeated="16381"/>
        </table:table-row>
        <table:table-row table:style-name="ro1">
          <table:table-cell office:value-type="float" office:value="201029" table:style-name="ce1">
            <text:p>201029</text:p>
          </table:table-cell>
          <table:table-cell office:value-type="string" table:style-name="ce1">
            <text:p>ARREDI 3N DEI FRATELLI NESPOLI S.R.L.</text:p>
          </table:table-cell>
          <table:table-cell office:value-type="float" office:value="3358" table:style-name="ce2">
            <text:p><text:s/>3.358,00<text:s/></text:p>
          </table:table-cell>
          <table:table-cell table:number-columns-repeated="16381"/>
        </table:table-row>
        <table:table-row table:style-name="ro1">
          <table:table-cell office:value-type="float" office:value="201032" table:style-name="ce1">
            <text:p>201032</text:p>
          </table:table-cell>
          <table:table-cell office:value-type="string" table:style-name="ce1">
            <text:p>ACCURATE S.R.L.</text:p>
          </table:table-cell>
          <table:table-cell office:value-type="float" office:value="3550" table:style-name="ce2">
            <text:p><text:s/>3.550,00<text:s/></text:p>
          </table:table-cell>
          <table:table-cell table:number-columns-repeated="16381"/>
        </table:table-row>
        <table:table-row table:style-name="ro1"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2395.9" table:style-name="ce2">
            <text:p><text:s/>2.395,90<text:s/></text:p>
          </table:table-cell>
          <table:table-cell table:number-columns-repeated="16381"/>
        </table:table-row>
        <table:table-row table:style-name="ro1">
          <table:table-cell office:value-type="float" office:value="201041" table:style-name="ce1">
            <text:p>201041</text:p>
          </table:table-cell>
          <table:table-cell office:value-type="string" table:style-name="ce1">
            <text:p>PORTOSOLE S.R.L.</text:p>
          </table:table-cell>
          <table:table-cell office:value-type="float" office:value="2911" table:style-name="ce2">
            <text:p><text:s/>2.911,00<text:s/></text:p>
          </table:table-cell>
          <table:table-cell table:number-columns-repeated="16381"/>
        </table:table-row>
        <table:table-row table:style-name="ro1"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1210.44" table:style-name="ce2">
            <text:p><text:s/>1.210,44<text:s/></text:p>
          </table:table-cell>
          <table:table-cell table:number-columns-repeated="16381"/>
        </table:table-row>
        <table:table-row table:style-name="ro1">
          <table:table-cell office:value-type="float" office:value="201050" table:style-name="ce1">
            <text:p>201050</text:p>
          </table:table-cell>
          <table:table-cell office:value-type="string" table:style-name="ce1">
            <text:p>FCA FLEET &amp; TENDERS S.R.L.</text:p>
          </table:table-cell>
          <table:table-cell office:value-type="float" office:value="96212.9" table:style-name="ce2">
            <text:p><text:s/>96.212,90<text:s/></text:p>
          </table:table-cell>
          <table:table-cell table:number-columns-repeated="16381"/>
        </table:table-row>
        <table:table-row table:style-name="ro1">
          <table:table-cell office:value-type="float" office:value="201053" table:style-name="ce1">
            <text:p>201053</text:p>
          </table:table-cell>
          <table:table-cell office:value-type="string" table:style-name="ce1">
            <text:p>COMUNIONE FAMIGLIA SAIBENE IN PERSONA DEL DOTT. MARCO MAGNIFICO FRACARO</text:p>
          </table:table-cell>
          <table:table-cell office:value-type="float" office:value="45056" table:style-name="ce2">
            <text:p><text:s/>45.056,00<text:s/></text:p>
          </table:table-cell>
          <table:table-cell table:number-columns-repeated="16381"/>
        </table:table-row>
        <table:table-row table:style-name="ro1"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46493.2" table:style-name="ce2">
            <text:p><text:s/>46.493,20<text:s/></text:p>
          </table:table-cell>
          <table:table-cell table:number-columns-repeated="16381"/>
        </table:table-row>
        <table:table-row table:style-name="ro1">
          <table:table-cell office:value-type="float" office:value="201066" table:style-name="ce1">
            <text:p>201066</text:p>
          </table:table-cell>
          <table:table-cell office:value-type="string" table:style-name="ce1">
            <text:p>AVALLONE RENATO &amp; C. S.N.C.</text:p>
          </table:table-cell>
          <table:table-cell office:value-type="float" office:value="1574.3" table:style-name="ce2">
            <text:p><text:s/>1.574,30<text:s/>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931.4399999999998" table:style-name="ce2">
            <text:p><text:s/>1.931,44<text:s/></text:p>
          </table:table-cell>
          <table:table-cell table:number-columns-repeated="16381"/>
        </table:table-row>
        <table:table-row table:style-name="ro1"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3890" table:style-name="ce2">
            <text:p><text:s/>3.890,00<text:s/></text:p>
          </table:table-cell>
          <table:table-cell table:number-columns-repeated="16381"/>
        </table:table-row>
        <table:table-row table:style-name="ro1"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22535.270000000004" table:style-name="ce2">
            <text:p><text:s/>22.535,27<text:s/></text:p>
          </table:table-cell>
          <table:table-cell table:number-columns-repeated="16381"/>
        </table:table-row>
        <table:table-row table:style-name="ro1"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2247.2600000000002" table:style-name="ce2">
            <text:p><text:s/>2.247,26<text:s/></text:p>
          </table:table-cell>
          <table:table-cell table:number-columns-repeated="16381"/>
        </table:table-row>
        <table:table-row table:style-name="ro1"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14490.68" table:style-name="ce2">
            <text:p><text:s/>14.490,68<text:s/></text:p>
          </table:table-cell>
          <table:table-cell table:number-columns-repeated="16381"/>
        </table:table-row>
        <table:table-row table:style-name="ro1">
          <table:table-cell office:value-type="float" office:value="201128" table:style-name="ce1">
            <text:p>201128</text:p>
          </table:table-cell>
          <table:table-cell office:value-type="string" table:style-name="ce1">
            <text:p>MAGNIFICO FRACARO <text:s/>MARTA CARLA</text:p>
          </table:table-cell>
          <table:table-cell office:value-type="float" office:value="44806" table:style-name="ce2">
            <text:p><text:s/>44.806,00<text:s/></text:p>
          </table:table-cell>
          <table:table-cell table:number-columns-repeated="16381"/>
        </table:table-row>
        <table:table-row table:style-name="ro1"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23271.5" table:style-name="ce2">
            <text:p><text:s/>23.271,50<text:s/></text:p>
          </table:table-cell>
          <table:table-cell table:number-columns-repeated="16381"/>
        </table:table-row>
        <table:table-row table:style-name="ro1"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1080" table:style-name="ce2">
            <text:p><text:s/>1.080,00<text:s/></text:p>
          </table:table-cell>
          <table:table-cell table:number-columns-repeated="16381"/>
        </table:table-row>
        <table:table-row table:style-name="ro1">
          <table:table-cell office:value-type="float" office:value="201138" table:style-name="ce1">
            <text:p>201138</text:p>
          </table:table-cell>
          <table:table-cell office:value-type="string" table:style-name="ce1">
            <text:p>SAIBENE <text:s/>ALBERTO</text:p>
          </table:table-cell>
          <table:table-cell office:value-type="float" office:value="30504" table:style-name="ce2">
            <text:p><text:s/>30.504,00<text:s/></text:p>
          </table:table-cell>
          <table:table-cell table:number-columns-repeated="16381"/>
        </table:table-row>
        <table:table-row table:style-name="ro1"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35218.520000000004" table:style-name="ce2">
            <text:p><text:s/>35.218,52<text:s/></text:p>
          </table:table-cell>
          <table:table-cell table:number-columns-repeated="16381"/>
        </table:table-row>
        <table:table-row table:style-name="ro1">
          <table:table-cell office:value-type="float" office:value="201141" table:style-name="ce1">
            <text:p>201141</text:p>
          </table:table-cell>
          <table:table-cell office:value-type="string" table:style-name="ce1">
            <text:p>CREA.MI S.R.L.</text:p>
          </table:table-cell>
          <table:table-cell office:value-type="float" office:value="212346.71" table:style-name="ce2">
            <text:p><text:s/>212.346,71<text:s/></text:p>
          </table:table-cell>
          <table:table-cell table:number-columns-repeated="16381"/>
        </table:table-row>
        <table:table-row table:style-name="ro1"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66230.14" table:style-name="ce2">
            <text:p><text:s/>66.230,14<text:s/></text:p>
          </table:table-cell>
          <table:table-cell table:number-columns-repeated="16381"/>
        </table:table-row>
        <table:table-row table:style-name="ro1"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2835.91" table:style-name="ce2">
            <text:p><text:s/>2.835,91<text:s/></text:p>
          </table:table-cell>
          <table:table-cell table:number-columns-repeated="16381"/>
        </table:table-row>
        <table:table-row table:style-name="ro1">
          <table:table-cell office:value-type="float" office:value="201160" table:style-name="ce1">
            <text:p>201160</text:p>
          </table:table-cell>
          <table:table-cell office:value-type="string" table:style-name="ce1">
            <text:p>BRESCIA REVISIONI DI MORETTI ANDREA &amp; C. S.N.C.</text:p>
          </table:table-cell>
          <table:table-cell office:value-type="float" office:value="674.2" table:style-name="ce2">
            <text:p><text:s/>674,20<text:s/></text:p>
          </table:table-cell>
          <table:table-cell table:number-columns-repeated="16381"/>
        </table:table-row>
        <table:table-row table:style-name="ro1"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7983.049999999996" table:style-name="ce2">
            <text:p><text:s/>17.983,05<text:s/></text:p>
          </table:table-cell>
          <table:table-cell table:number-columns-repeated="16381"/>
        </table:table-row>
        <table:table-row table:style-name="ro1">
          <table:table-cell office:value-type="float" office:value="201189" table:style-name="ce1">
            <text:p>201189</text:p>
          </table:table-cell>
          <table:table-cell office:value-type="string" table:style-name="ce1">
            <text:p>RADIO TELESONDRIO NEWS S.R.L.</text:p>
          </table:table-cell>
          <table:table-cell office:value-type="float" office:value="8400" table:style-name="ce2">
            <text:p><text:s/>8.400,00<text:s/></text:p>
          </table:table-cell>
          <table:table-cell table:number-columns-repeated="16381"/>
        </table:table-row>
        <table:table-row table:style-name="ro1"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310" table:style-name="ce2">
            <text:p><text:s/>310,00<text:s/></text:p>
          </table:table-cell>
          <table:table-cell table:number-columns-repeated="16381"/>
        </table:table-row>
        <table:table-row table:style-name="ro1"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15946.59" table:style-name="ce2">
            <text:p><text:s/>115.946,59<text:s/></text:p>
          </table:table-cell>
          <table:table-cell table:number-columns-repeated="16381"/>
        </table:table-row>
        <table:table-row table:style-name="ro1"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4888.04" table:style-name="ce2">
            <text:p><text:s/>4.888,04<text:s/></text:p>
          </table:table-cell>
          <table:table-cell table:number-columns-repeated="16381"/>
        </table:table-row>
        <table:table-row table:style-name="ro1">
          <table:table-cell office:value-type="float" office:value="201203" table:style-name="ce1">
            <text:p>201203</text:p>
          </table:table-cell>
          <table:table-cell office:value-type="string" table:style-name="ce1">
            <text:p>SEAGULL H.C. S.A.S.</text:p>
          </table:table-cell>
          <table:table-cell office:value-type="float" office:value="1940" table:style-name="ce2">
            <text:p><text:s/>1.940,00<text:s/></text:p>
          </table:table-cell>
          <table:table-cell table:number-columns-repeated="16381"/>
        </table:table-row>
        <table:table-row table:style-name="ro1">
          <table:table-cell office:value-type="float" office:value="201204" table:style-name="ce1">
            <text:p>201204</text:p>
          </table:table-cell>
          <table:table-cell office:value-type="string" table:style-name="ce1">
            <text:p>ILGER.COM S.R.L.</text:p>
          </table:table-cell>
          <table:table-cell office:value-type="float" office:value="8130" table:style-name="ce2">
            <text:p><text:s/>8.130,00<text:s/></text:p>
          </table:table-cell>
          <table:table-cell table:number-columns-repeated="16381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09085" table:style-name="ce2">
            <text:p><text:s/>109.085,00<text:s/></text:p>
          </table:table-cell>
          <table:table-cell table:number-columns-repeated="16381"/>
        </table:table-row>
        <table:table-row table:style-name="ro1"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4018.56" table:style-name="ce2">
            <text:p><text:s/>4.018,56<text:s/></text:p>
          </table:table-cell>
          <table:table-cell table:number-columns-repeated="16381"/>
        </table:table-row>
        <table:table-row table:style-name="ro1">
          <table:table-cell office:value-type="float" office:value="201254" table:style-name="ce1">
            <text:p>201254</text:p>
          </table:table-cell>
          <table:table-cell office:value-type="string" table:style-name="ce1">
            <text:p>AUTOROMA S.N.C.</text:p>
          </table:table-cell>
          <table:table-cell office:value-type="float" office:value="26900" table:style-name="ce2">
            <text:p><text:s/>26.900,00<text:s/></text:p>
          </table:table-cell>
          <table:table-cell table:number-columns-repeated="16381"/>
        </table:table-row>
        <table:table-row table:style-name="ro1">
          <table:table-cell office:value-type="float" office:value="201268" table:style-name="ce1">
            <text:p>201268</text:p>
          </table:table-cell>
          <table:table-cell office:value-type="string" table:style-name="ce1">
            <text:p>DRAEGER ITALIA S.P.A</text:p>
          </table:table-cell>
          <table:table-cell office:value-type="float" office:value="8661.59" table:style-name="ce2">
            <text:p><text:s/>8.661,59<text:s/></text:p>
          </table:table-cell>
          <table:table-cell table:number-columns-repeated="16381"/>
        </table:table-row>
        <table:table-row table:style-name="ro1"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7740.35" table:style-name="ce2">
            <text:p><text:s/>7.740,35<text:s/></text:p>
          </table:table-cell>
          <table:table-cell table:number-columns-repeated="16381"/>
        </table:table-row>
        <table:table-row table:style-name="ro1"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12422.75" table:style-name="ce2">
            <text:p><text:s/>12.422,75<text:s/></text:p>
          </table:table-cell>
          <table:table-cell table:number-columns-repeated="16381"/>
        </table:table-row>
        <table:table-row table:style-name="ro1">
          <table:table-cell office:value-type="float" office:value="201280" table:style-name="ce1">
            <text:p>201280</text:p>
          </table:table-cell>
          <table:table-cell office:value-type="string" table:style-name="ce1">
            <text:p>APT LIVIGNO S.R.L.</text:p>
          </table:table-cell>
          <table:table-cell office:value-type="float" office:value="302" table:style-name="ce2">
            <text:p><text:s/>302,00<text:s/></text:p>
          </table:table-cell>
          <table:table-cell table:number-columns-repeated="16381"/>
        </table:table-row>
        <table:table-row table:style-name="ro1"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4240674.310000001" table:style-name="ce2">
            <text:p><text:s/>14.240.674,31<text:s/></text:p>
          </table:table-cell>
          <table:table-cell table:number-columns-repeated="16381"/>
        </table:table-row>
        <table:table-row table:style-name="ro1">
          <table:table-cell office:value-type="float" office:value="201288" table:style-name="ce1">
            <text:p>201288</text:p>
          </table:table-cell>
          <table:table-cell office:value-type="string" table:style-name="ce1">
            <text:p>AIR LIQUIDE MEDICAL SYSTEMS S.R.L.N.</text:p>
          </table:table-cell>
          <table:table-cell office:value-type="float" office:value="6558" table:style-name="ce2">
            <text:p><text:s/>6.558,00<text:s/></text:p>
          </table:table-cell>
          <table:table-cell table:number-columns-repeated="16381"/>
        </table:table-row>
        <table:table-row table:style-name="ro1"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7986.22" table:style-name="ce2">
            <text:p><text:s/>7.986,22<text:s/></text:p>
          </table:table-cell>
          <table:table-cell table:number-columns-repeated="16381"/>
        </table:table-row>
        <table:table-row table:style-name="ro1">
          <table:table-cell office:value-type="float" office:value="201296" table:style-name="ce1">
            <text:p>201296</text:p>
          </table:table-cell>
          <table:table-cell office:value-type="string" table:style-name="ce1">
            <text:p>VOLONTARI AMBULANZA SALE MARASINO</text:p>
          </table:table-cell>
          <table:table-cell office:value-type="float" office:value="3167.65" table:style-name="ce2">
            <text:p><text:s/>3.167,65<text:s/></text:p>
          </table:table-cell>
          <table:table-cell table:number-columns-repeated="16381"/>
        </table:table-row>
        <table:table-row table:style-name="ro1"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3185.45" table:style-name="ce2">
            <text:p><text:s/>13.185,45<text:s/></text:p>
          </table:table-cell>
          <table:table-cell table:number-columns-repeated="16381"/>
        </table:table-row>
        <table:table-row table:style-name="ro1"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17042.740000000002" table:style-name="ce2">
            <text:p><text:s/>17.042,74<text:s/></text:p>
          </table:table-cell>
          <table:table-cell table:number-columns-repeated="16381"/>
        </table:table-row>
        <table:table-row table:style-name="ro1">
          <table:table-cell office:value-type="float" office:value="201303" table:style-name="ce1">
            <text:p>201303</text:p>
          </table:table-cell>
          <table:table-cell office:value-type="string" table:style-name="ce1">
            <text:p>BRESCIA SOCCORSO PUBBLICA ASSISTENZA</text:p>
          </table:table-cell>
          <table:table-cell office:value-type="float" office:value="5424.48" table:style-name="ce2">
            <text:p><text:s/>5.424,48<text:s/></text:p>
          </table:table-cell>
          <table:table-cell table:number-columns-repeated="16381"/>
        </table:table-row>
        <table:table-row table:style-name="ro1"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3156.85" table:style-name="ce2">
            <text:p><text:s/>3.156,85<text:s/></text:p>
          </table:table-cell>
          <table:table-cell table:number-columns-repeated="16381"/>
        </table:table-row>
        <table:table-row table:style-name="ro1"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2">
            <text:p><text:s/>4.740,00<text:s/></text:p>
          </table:table-cell>
          <table:table-cell table:number-columns-repeated="16381"/>
        </table:table-row>
        <table:table-row table:style-name="ro1">
          <table:table-cell office:value-type="float" office:value="201314" table:style-name="ce1">
            <text:p>201314</text:p>
          </table:table-cell>
          <table:table-cell office:value-type="string" table:style-name="ce1">
            <text:p>CROCE ROSSA ITALIANA COMITATO BRESCIA</text:p>
          </table:table-cell>
          <table:table-cell office:value-type="float" office:value="1027" table:style-name="ce2">
            <text:p><text:s/>1.027,00<text:s/></text:p>
          </table:table-cell>
          <table:table-cell table:number-columns-repeated="16381"/>
        </table:table-row>
        <table:table-row table:style-name="ro1"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722" table:style-name="ce2">
            <text:p><text:s/>722,00<text:s/></text:p>
          </table:table-cell>
          <table:table-cell table:number-columns-repeated="16381"/>
        </table:table-row>
        <table:table-row table:style-name="ro1"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15459.33" table:style-name="ce2">
            <text:p><text:s/>15.459,33<text:s/></text:p>
          </table:table-cell>
          <table:table-cell table:number-columns-repeated="16381"/>
        </table:table-row>
        <table:table-row table:style-name="ro1"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4954.79" table:style-name="ce2">
            <text:p><text:s/>4.954,79<text:s/></text:p>
          </table:table-cell>
          <table:table-cell table:number-columns-repeated="16381"/>
        </table:table-row>
        <table:table-row table:style-name="ro1"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9415.42" table:style-name="ce2">
            <text:p><text:s/>9.415,42<text:s/></text:p>
          </table:table-cell>
          <table:table-cell table:number-columns-repeated="16381"/>
        </table:table-row>
        <table:table-row table:style-name="ro1"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2413.42" table:style-name="ce2">
            <text:p><text:s/>2.413,42<text:s/></text:p>
          </table:table-cell>
          <table:table-cell table:number-columns-repeated="16381"/>
        </table:table-row>
        <table:table-row table:style-name="ro1"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375.35" table:style-name="ce2">
            <text:p><text:s/>3.375,35<text:s/></text:p>
          </table:table-cell>
          <table:table-cell table:number-columns-repeated="16381"/>
        </table:table-row>
        <table:table-row table:style-name="ro1"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8146.4" table:style-name="ce2">
            <text:p><text:s/>8.146,40<text:s/></text:p>
          </table:table-cell>
          <table:table-cell table:number-columns-repeated="16381"/>
        </table:table-row>
        <table:table-row table:style-name="ro1"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1509.5" table:style-name="ce2">
            <text:p><text:s/>21.509,50<text:s/></text:p>
          </table:table-cell>
          <table:table-cell table:number-columns-repeated="16381"/>
        </table:table-row>
        <table:table-row table:style-name="ro1">
          <table:table-cell office:value-type="float" office:value="201346" table:style-name="ce1">
            <text:p>201346</text:p>
          </table:table-cell>
          <table:table-cell office:value-type="string" table:style-name="ce1">
            <text:p>MAINI <text:s/>MARZIA</text:p>
          </table:table-cell>
          <table:table-cell office:value-type="float" office:value="3456" table:style-name="ce2">
            <text:p><text:s/>3.456,00<text:s/></text:p>
          </table:table-cell>
          <table:table-cell table:number-columns-repeated="16381"/>
        </table:table-row>
        <table:table-row table:style-name="ro1">
          <table:table-cell office:value-type="float" office:value="201347" table:style-name="ce1">
            <text:p>201347</text:p>
          </table:table-cell>
          <table:table-cell office:value-type="string" table:style-name="ce1">
            <text:p>D'ANDREA <text:s/>LUCA MARIA FILIPPO</text:p>
          </table:table-cell>
          <table:table-cell office:value-type="float" office:value="3456" table:style-name="ce2">
            <text:p><text:s/>3.456,00<text:s/></text:p>
          </table:table-cell>
          <table:table-cell table:number-columns-repeated="16381"/>
        </table:table-row>
        <table:table-row table:style-name="ro1">
          <table:table-cell office:value-type="float" office:value="201354" table:style-name="ce1">
            <text:p>201354</text:p>
          </table:table-cell>
          <table:table-cell office:value-type="string" table:style-name="ce1">
            <text:p>URBANI VITTORIO E FIGLIO S.N.C.</text:p>
          </table:table-cell>
          <table:table-cell office:value-type="float" office:value="1315" table:style-name="ce2">
            <text:p><text:s/>1.315,00<text:s/></text:p>
          </table:table-cell>
          <table:table-cell table:number-columns-repeated="16381"/>
        </table:table-row>
        <table:table-row table:style-name="ro1"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2093.58" table:style-name="ce2">
            <text:p><text:s/>2.093,58<text:s/></text:p>
          </table:table-cell>
          <table:table-cell table:number-columns-repeated="16381"/>
        </table:table-row>
        <table:table-row table:style-name="ro1"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7720.8" table:style-name="ce2">
            <text:p><text:s/>7.720,80<text:s/></text:p>
          </table:table-cell>
          <table:table-cell table:number-columns-repeated="16381"/>
        </table:table-row>
        <table:table-row table:style-name="ro1"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130" table:style-name="ce2">
            <text:p><text:s/>130,00<text:s/></text:p>
          </table:table-cell>
          <table:table-cell table:number-columns-repeated="16381"/>
        </table:table-row>
        <table:table-row table:style-name="ro1">
          <table:table-cell office:value-type="float" office:value="201376" table:style-name="ce1">
            <text:p>201376</text:p>
          </table:table-cell>
          <table:table-cell office:value-type="string" table:style-name="ce1">
            <text:p>ACQUAVIVA S.R.L. UNIPERSONALE</text:p>
          </table:table-cell>
          <table:table-cell office:value-type="float" office:value="214" table:style-name="ce2">
            <text:p><text:s/>214,00<text:s/></text:p>
          </table:table-cell>
          <table:table-cell table:number-columns-repeated="16381"/>
        </table:table-row>
        <table:table-row table:style-name="ro1"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601279.44999999995" table:style-name="ce2">
            <text:p><text:s/>601.279,45<text:s/></text:p>
          </table:table-cell>
          <table:table-cell table:number-columns-repeated="16381"/>
        </table:table-row>
        <table:table-row table:style-name="ro1">
          <table:table-cell office:value-type="float" office:value="201381" table:style-name="ce1">
            <text:p>201381</text:p>
          </table:table-cell>
          <table:table-cell office:value-type="string" table:style-name="ce1">
            <text:p>GEVA.R S.R.L.</text:p>
          </table:table-cell>
          <table:table-cell office:value-type="float" office:value="980" table:style-name="ce2">
            <text:p><text:s/>980,00<text:s/></text:p>
          </table:table-cell>
          <table:table-cell table:number-columns-repeated="16381"/>
        </table:table-row>
        <table:table-row table:style-name="ro1">
          <table:table-cell office:value-type="float" office:value="201386" table:style-name="ce1">
            <text:p>201386</text:p>
          </table:table-cell>
          <table:table-cell office:value-type="string" table:style-name="ce1">
            <text:p>AGENZIA DEL DEMANIO</text:p>
          </table:table-cell>
          <table:table-cell office:value-type="float" office:value="29650" table:style-name="ce2">
            <text:p><text:s/>29.650,00<text:s/></text:p>
          </table:table-cell>
          <table:table-cell table:number-columns-repeated="16381"/>
        </table:table-row>
        <table:table-row table:style-name="ro1">
          <table:table-cell office:value-type="float" office:value="201401" table:style-name="ce1">
            <text:p>201401</text:p>
          </table:table-cell>
          <table:table-cell office:value-type="string" table:style-name="ce1">
            <text:p>COMUNE DI BRESCIA</text:p>
          </table:table-cell>
          <table:table-cell office:value-type="float" office:value="1566" table:style-name="ce2">
            <text:p><text:s/>1.566,00<text:s/></text:p>
          </table:table-cell>
          <table:table-cell table:number-columns-repeated="16381"/>
        </table:table-row>
        <table:table-row table:style-name="ro1"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410" table:style-name="ce2">
            <text:p><text:s/>410,00<text:s/></text:p>
          </table:table-cell>
          <table:table-cell table:number-columns-repeated="16381"/>
        </table:table-row>
        <table:table-row table:style-name="ro1">
          <table:table-cell office:value-type="float" office:value="201408" table:style-name="ce1">
            <text:p>201408</text:p>
          </table:table-cell>
          <table:table-cell office:value-type="string" table:style-name="ce1">
            <text:p>A4E S.R.L.</text:p>
          </table:table-cell>
          <table:table-cell office:value-type="float" office:value="4880.55" table:style-name="ce2">
            <text:p><text:s/>4.880,55<text:s/></text:p>
          </table:table-cell>
          <table:table-cell table:number-columns-repeated="16381"/>
        </table:table-row>
        <table:table-row table:style-name="ro1"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51575" table:style-name="ce2">
            <text:p><text:s/>51.575,00<text:s/></text:p>
          </table:table-cell>
          <table:table-cell table:number-columns-repeated="16381"/>
        </table:table-row>
        <table:table-row table:style-name="ro1">
          <table:table-cell office:value-type="float" office:value="201416" table:style-name="ce1">
            <text:p>201416</text:p>
          </table:table-cell>
          <table:table-cell office:value-type="string" table:style-name="ce1">
            <text:p>CENTRO EDILE ANTONINI S.R.L.</text:p>
          </table:table-cell>
          <table:table-cell office:value-type="float" office:value="482.17" table:style-name="ce2">
            <text:p><text:s/>482,17<text:s/></text:p>
          </table:table-cell>
          <table:table-cell table:number-columns-repeated="16381"/>
        </table:table-row>
        <table:table-row table:style-name="ro1"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8205.84" table:style-name="ce2">
            <text:p><text:s/>8.205,84<text:s/></text:p>
          </table:table-cell>
          <table:table-cell table:number-columns-repeated="16381"/>
        </table:table-row>
        <table:table-row table:style-name="ro1"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2975.360000000001" table:style-name="ce2">
            <text:p><text:s/>62.975,36<text:s/></text:p>
          </table:table-cell>
          <table:table-cell table:number-columns-repeated="16381"/>
        </table:table-row>
        <table:table-row table:style-name="ro1"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9499.99" table:style-name="ce2">
            <text:p><text:s/>9.499,99<text:s/></text:p>
          </table:table-cell>
          <table:table-cell table:number-columns-repeated="16381"/>
        </table:table-row>
        <table:table-row table:style-name="ro1"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995" table:style-name="ce2">
            <text:p><text:s/>995,00<text:s/></text:p>
          </table:table-cell>
          <table:table-cell table:number-columns-repeated="16381"/>
        </table:table-row>
        <table:table-row table:style-name="ro1">
          <table:table-cell office:value-type="float" office:value="201449" table:style-name="ce1">
            <text:p>201449</text:p>
          </table:table-cell>
          <table:table-cell office:value-type="string" table:style-name="ce1">
            <text:p>CROCE D'ORO BRIANZA ONLUS</text:p>
          </table:table-cell>
          <table:table-cell office:value-type="float" office:value="200.3" table:style-name="ce2">
            <text:p><text:s/>200,30<text:s/></text:p>
          </table:table-cell>
          <table:table-cell table:number-columns-repeated="16381"/>
        </table:table-row>
        <table:table-row table:style-name="ro1"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14948.18" table:style-name="ce2">
            <text:p><text:s/>14.948,18<text:s/></text:p>
          </table:table-cell>
          <table:table-cell table:number-columns-repeated="16381"/>
        </table:table-row>
        <table:table-row table:style-name="ro1">
          <table:table-cell office:value-type="float" office:value="201453" table:style-name="ce1">
            <text:p>201453</text:p>
          </table:table-cell>
          <table:table-cell office:value-type="string" table:style-name="ce1">
            <text:p>ULTRAPROMEDIA S.R.L.</text:p>
          </table:table-cell>
          <table:table-cell office:value-type="float" office:value="253" table:style-name="ce2">
            <text:p><text:s/>253,00<text:s/></text:p>
          </table:table-cell>
          <table:table-cell table:number-columns-repeated="16381"/>
        </table:table-row>
        <table:table-row table:style-name="ro1"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66841.679999999993" table:style-name="ce2">
            <text:p><text:s/>66.841,68<text:s/></text:p>
          </table:table-cell>
          <table:table-cell table:number-columns-repeated="16381"/>
        </table:table-row>
        <table:table-row table:style-name="ro1"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16072.869999999999" table:style-name="ce2">
            <text:p><text:s/>16.072,87<text:s/></text:p>
          </table:table-cell>
          <table:table-cell table:number-columns-repeated="16381"/>
        </table:table-row>
        <table:table-row table:style-name="ro1">
          <table:table-cell office:value-type="float" office:value="201502" table:style-name="ce1">
            <text:p>201502</text:p>
          </table:table-cell>
          <table:table-cell office:value-type="string" table:style-name="ce1">
            <text:p>CREMONA SOCCORSO</text:p>
          </table:table-cell>
          <table:table-cell office:value-type="float" office:value="5685" table:style-name="ce2">
            <text:p><text:s/>5.685,00<text:s/></text:p>
          </table:table-cell>
          <table:table-cell table:number-columns-repeated="16381"/>
        </table:table-row>
        <table:table-row table:style-name="ro1"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9818.4" table:style-name="ce2">
            <text:p><text:s/>9.818,40<text:s/></text:p>
          </table:table-cell>
          <table:table-cell table:number-columns-repeated="16381"/>
        </table:table-row>
        <table:table-row table:style-name="ro1"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975895.16" table:style-name="ce2">
            <text:p><text:s/>975.895,16<text:s/></text:p>
          </table:table-cell>
          <table:table-cell table:number-columns-repeated="16381"/>
        </table:table-row>
        <table:table-row table:style-name="ro1"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6054.99" table:style-name="ce2">
            <text:p><text:s/>16.054,99<text:s/></text:p>
          </table:table-cell>
          <table:table-cell table:number-columns-repeated="16381"/>
        </table:table-row>
        <table:table-row table:style-name="ro1">
          <table:table-cell office:value-type="float" office:value="201535" table:style-name="ce1">
            <text:p>201535</text:p>
          </table:table-cell>
          <table:table-cell office:value-type="string" table:style-name="ce1">
            <text:p>CROCE ROSSA ITALIANA - COMITATO GALLARATE</text:p>
          </table:table-cell>
          <table:table-cell office:value-type="float" office:value="4269.1899999999996" table:style-name="ce2">
            <text:p><text:s/>4.269,19<text:s/></text:p>
          </table:table-cell>
          <table:table-cell table:number-columns-repeated="16381"/>
        </table:table-row>
        <table:table-row table:style-name="ro1">
          <table:table-cell office:value-type="float" office:value="201537" table:style-name="ce1">
            <text:p>201537</text:p>
          </table:table-cell>
          <table:table-cell office:value-type="string" table:style-name="ce1">
            <text:p>BUSNAGO SOCCORSO ONLUS</text:p>
          </table:table-cell>
          <table:table-cell office:value-type="float" office:value="2617.91" table:style-name="ce2">
            <text:p><text:s/>2.617,91<text:s/></text:p>
          </table:table-cell>
          <table:table-cell table:number-columns-repeated="16381"/>
        </table:table-row>
        <table:table-row table:style-name="ro1"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51089.47" table:style-name="ce2">
            <text:p><text:s/>51.089,47<text:s/></text:p>
          </table:table-cell>
          <table:table-cell table:number-columns-repeated="16381"/>
        </table:table-row>
        <table:table-row table:style-name="ro1"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7424.14" table:style-name="ce2">
            <text:p><text:s/>7.424,14<text:s/></text:p>
          </table:table-cell>
          <table:table-cell table:number-columns-repeated="16381"/>
        </table:table-row>
        <table:table-row table:style-name="ro1"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204.8" table:style-name="ce2">
            <text:p><text:s/>204,80<text:s/></text:p>
          </table:table-cell>
          <table:table-cell table:number-columns-repeated="16381"/>
        </table:table-row>
        <table:table-row table:style-name="ro1"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21014.94" table:style-name="ce2">
            <text:p><text:s/>21.014,94<text:s/></text:p>
          </table:table-cell>
          <table:table-cell table:number-columns-repeated="16381"/>
        </table:table-row>
        <table:table-row table:style-name="ro1">
          <table:table-cell office:value-type="float" office:value="201551" table:style-name="ce1">
            <text:p>201551</text:p>
          </table:table-cell>
          <table:table-cell office:value-type="string" table:style-name="ce1">
            <text:p>RADIO FORNITURE LOMBARDE S.R.L.</text:p>
          </table:table-cell>
          <table:table-cell office:value-type="float" office:value="2975" table:style-name="ce2">
            <text:p><text:s/>2.975,00<text:s/></text:p>
          </table:table-cell>
          <table:table-cell table:number-columns-repeated="16381"/>
        </table:table-row>
        <table:table-row table:style-name="ro1"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11890.67" table:style-name="ce2">
            <text:p><text:s/>11.890,67<text:s/></text:p>
          </table:table-cell>
          <table:table-cell table:number-columns-repeated="16381"/>
        </table:table-row>
        <table:table-row table:style-name="ro1">
          <table:table-cell office:value-type="float" office:value="201560" table:style-name="ce1">
            <text:p>201560</text:p>
          </table:table-cell>
          <table:table-cell office:value-type="string" table:style-name="ce1">
            <text:p>COOPERATIVA SOCIALE SSI EMERGENZA</text:p>
          </table:table-cell>
          <table:table-cell office:value-type="float" office:value="2244.73" table:style-name="ce2">
            <text:p><text:s/>2.244,73<text:s/></text:p>
          </table:table-cell>
          <table:table-cell table:number-columns-repeated="16381"/>
        </table:table-row>
        <table:table-row table:style-name="ro1"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4920" table:style-name="ce2">
            <text:p><text:s/>4.920,00<text:s/></text:p>
          </table:table-cell>
          <table:table-cell table:number-columns-repeated="16381"/>
        </table:table-row>
        <table:table-row table:style-name="ro1"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456" table:style-name="ce2">
            <text:p><text:s/>456,00<text:s/></text:p>
          </table:table-cell>
          <table:table-cell table:number-columns-repeated="16381"/>
        </table:table-row>
        <table:table-row table:style-name="ro1"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40564.129999999997" table:style-name="ce2">
            <text:p><text:s/>40.564,13<text:s/></text:p>
          </table:table-cell>
          <table:table-cell table:number-columns-repeated="16381"/>
        </table:table-row>
        <table:table-row table:style-name="ro1"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13143.41" table:style-name="ce2">
            <text:p><text:s/>13.143,41<text:s/></text:p>
          </table:table-cell>
          <table:table-cell table:number-columns-repeated="16381"/>
        </table:table-row>
        <table:table-row table:style-name="ro1">
          <table:table-cell office:value-type="float" office:value="201585" table:style-name="ce1">
            <text:p>201585</text:p>
          </table:table-cell>
          <table:table-cell office:value-type="string" table:style-name="ce1">
            <text:p>MARZI <text:s/>ALESSANDRO</text:p>
          </table:table-cell>
          <table:table-cell office:value-type="float" office:value="5875.2" table:style-name="ce2">
            <text:p><text:s/>5.875,20<text:s/></text:p>
          </table:table-cell>
          <table:table-cell table:number-columns-repeated="16381"/>
        </table:table-row>
        <table:table-row table:style-name="ro1">
          <table:table-cell office:value-type="float" office:value="201590" table:style-name="ce1">
            <text:p>201590</text:p>
          </table:table-cell>
          <table:table-cell office:value-type="string" table:style-name="ce1">
            <text:p>NORDSOCCORSO</text:p>
          </table:table-cell>
          <table:table-cell office:value-type="float" office:value="30890.160000000003" table:style-name="ce2">
            <text:p><text:s/>30.890,16<text:s/></text:p>
          </table:table-cell>
          <table:table-cell table:number-columns-repeated="16381"/>
        </table:table-row>
        <table:table-row table:style-name="ro1">
          <table:table-cell office:value-type="float" office:value="201592" table:style-name="ce1">
            <text:p>201592</text:p>
          </table:table-cell>
          <table:table-cell office:value-type="string" table:style-name="ce1">
            <text:p>CU.BA S.R.L.</text:p>
          </table:table-cell>
          <table:table-cell office:value-type="float" office:value="87.03" table:style-name="ce2">
            <text:p><text:s/>87,03<text:s/></text:p>
          </table:table-cell>
          <table:table-cell table:number-columns-repeated="16381"/>
        </table:table-row>
        <table:table-row table:style-name="ro1"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11579237" table:style-name="ce2">
            <text:p><text:s/>11.579.237,00<text:s/></text:p>
          </table:table-cell>
          <table:table-cell table:number-columns-repeated="16381"/>
        </table:table-row>
        <table:table-row table:style-name="ro1"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6044.61" table:style-name="ce2">
            <text:p><text:s/>6.044,61<text:s/></text:p>
          </table:table-cell>
          <table:table-cell table:number-columns-repeated="16381"/>
        </table:table-row>
        <table:table-row table:style-name="ro1"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6122.05" table:style-name="ce2">
            <text:p><text:s/>6.122,05<text:s/></text:p>
          </table:table-cell>
          <table:table-cell table:number-columns-repeated="16381"/>
        </table:table-row>
        <table:table-row table:style-name="ro1"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81"/>
        </table:table-row>
        <table:table-row table:style-name="ro1">
          <table:table-cell office:value-type="float" office:value="201629" table:style-name="ce1">
            <text:p>201629</text:p>
          </table:table-cell>
          <table:table-cell office:value-type="string" table:style-name="ce1">
            <text:p>REGIONE EMILIA ROMAGNA EX 201091</text:p>
          </table:table-cell>
          <table:table-cell office:value-type="float" office:value="1270.49" table:style-name="ce2">
            <text:p><text:s/>1.270,49<text:s/></text:p>
          </table:table-cell>
          <table:table-cell table:number-columns-repeated="16381"/>
        </table:table-row>
        <table:table-row table:style-name="ro1">
          <table:table-cell office:value-type="float" office:value="201634" table:style-name="ce1">
            <text:p>201634</text:p>
          </table:table-cell>
          <table:table-cell office:value-type="string" table:style-name="ce1">
            <text:p>COMEL ELETTROFORNITURE SRL</text:p>
          </table:table-cell>
          <table:table-cell office:value-type="float" office:value="3048.23" table:style-name="ce2">
            <text:p><text:s/>3.048,23<text:s/></text:p>
          </table:table-cell>
          <table:table-cell table:number-columns-repeated="16381"/>
        </table:table-row>
        <table:table-row table:style-name="ro1">
          <table:table-cell office:value-type="float" office:value="201635" table:style-name="ce1">
            <text:p>201635</text:p>
          </table:table-cell>
          <table:table-cell office:value-type="string" table:style-name="ce1">
            <text:p>ELETTROMECCANICA BOSCO snc</text:p>
          </table:table-cell>
          <table:table-cell office:value-type="float" office:value="11620.5" table:style-name="ce2">
            <text:p><text:s/>11.620,50<text:s/></text:p>
          </table:table-cell>
          <table:table-cell table:number-columns-repeated="16381"/>
        </table:table-row>
        <table:table-row table:style-name="ro1"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12862" table:style-name="ce2">
            <text:p><text:s/>12.862,00<text:s/></text:p>
          </table:table-cell>
          <table:table-cell table:number-columns-repeated="16381"/>
        </table:table-row>
        <table:table-row table:style-name="ro1">
          <table:table-cell office:value-type="float" office:value="201644" table:style-name="ce1">
            <text:p>201644</text:p>
          </table:table-cell>
          <table:table-cell office:value-type="string" table:style-name="ce1">
            <text:p>CORPO VOLONTARI PRESOLANA ODV</text:p>
          </table:table-cell>
          <table:table-cell office:value-type="float" office:value="69.5" table:style-name="ce2">
            <text:p><text:s/>69,50<text:s/></text:p>
          </table:table-cell>
          <table:table-cell table:number-columns-repeated="16381"/>
        </table:table-row>
        <table:table-row table:style-name="ro1"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2697.55" table:style-name="ce2">
            <text:p><text:s/>42.697,55<text:s/></text:p>
          </table:table-cell>
          <table:table-cell table:number-columns-repeated="16381"/>
        </table:table-row>
        <table:table-row table:style-name="ro1">
          <table:table-cell office:value-type="float" office:value="201660" table:style-name="ce1">
            <text:p>201660</text:p>
          </table:table-cell>
          <table:table-cell office:value-type="string" table:style-name="ce1">
            <text:p>FERRINO E C. S.P.A.</text:p>
          </table:table-cell>
          <table:table-cell office:value-type="float" office:value="2332.5" table:style-name="ce2">
            <text:p><text:s/>2.332,50<text:s/></text:p>
          </table:table-cell>
          <table:table-cell table:number-columns-repeated="16381"/>
        </table:table-row>
        <table:table-row table:style-name="ro1">
          <table:table-cell office:value-type="float" office:value="201664" table:style-name="ce1">
            <text:p>201664</text:p>
          </table:table-cell>
          <table:table-cell office:value-type="string" table:style-name="ce1">
            <text:p>CROCE ROSSA ITALIANA - COMITATO DI LECCO</text:p>
          </table:table-cell>
          <table:table-cell office:value-type="float" office:value="423.5" table:style-name="ce2">
            <text:p><text:s/>423,50<text:s/></text:p>
          </table:table-cell>
          <table:table-cell table:number-columns-repeated="16381"/>
        </table:table-row>
        <table:table-row table:style-name="ro1"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3616.55" table:style-name="ce2">
            <text:p><text:s/>3.616,55<text:s/></text:p>
          </table:table-cell>
          <table:table-cell table:number-columns-repeated="16381"/>
        </table:table-row>
        <table:table-row table:style-name="ro1"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76546.820000000007" table:style-name="ce2">
            <text:p><text:s/>76.546,82<text:s/></text:p>
          </table:table-cell>
          <table:table-cell table:number-columns-repeated="16381"/>
        </table:table-row>
        <table:table-row table:style-name="ro1">
          <table:table-cell office:value-type="float" office:value="201672" table:style-name="ce1">
            <text:p>201672</text:p>
          </table:table-cell>
          <table:table-cell office:value-type="string" table:style-name="ce1">
            <text:p>CROCE ROSSA ITALIANA COMITATO LOCALE DI LAINATE</text:p>
          </table:table-cell>
          <table:table-cell office:value-type="float" office:value="14938.19" table:style-name="ce2">
            <text:p><text:s/>14.938,19<text:s/></text:p>
          </table:table-cell>
          <table:table-cell table:number-columns-repeated="16381"/>
        </table:table-row>
        <table:table-row table:style-name="ro1"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10599.84" table:style-name="ce2">
            <text:p><text:s/>10.599,84<text:s/></text:p>
          </table:table-cell>
          <table:table-cell table:number-columns-repeated="16381"/>
        </table:table-row>
        <table:table-row table:style-name="ro1"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533.79999999999995" table:style-name="ce2">
            <text:p><text:s/>533,80<text:s/></text:p>
          </table:table-cell>
          <table:table-cell table:number-columns-repeated="16381"/>
        </table:table-row>
        <table:table-row table:style-name="ro1">
          <table:table-cell office:value-type="float" office:value="201703" table:style-name="ce1">
            <text:p>201703</text:p>
          </table:table-cell>
          <table:table-cell office:value-type="string" table:style-name="ce1">
            <text:p>PIBOR DISINFESTAZIONI SRL</text:p>
          </table:table-cell>
          <table:table-cell office:value-type="float" office:value="120" table:style-name="ce2">
            <text:p><text:s/>120,00<text:s/></text:p>
          </table:table-cell>
          <table:table-cell table:number-columns-repeated="16381"/>
        </table:table-row>
        <table:table-row table:style-name="ro1">
          <table:table-cell office:value-type="float" office:value="201707" table:style-name="ce1">
            <text:p>201707</text:p>
          </table:table-cell>
          <table:table-cell office:value-type="string" table:style-name="ce1">
            <text:p>FAINI <text:s/>MARIO CESARE</text:p>
          </table:table-cell>
          <table:table-cell office:value-type="float" office:value="5146.6500000000005" table:style-name="ce2">
            <text:p><text:s/>5.146,65<text:s/></text:p>
          </table:table-cell>
          <table:table-cell table:number-columns-repeated="16381"/>
        </table:table-row>
        <table:table-row table:style-name="ro1">
          <table:table-cell office:value-type="float" office:value="201710" table:style-name="ce1">
            <text:p>201710</text:p>
          </table:table-cell>
          <table:table-cell office:value-type="string" table:style-name="ce1">
            <text:p>CROCE ROSSA ITALIANA COMITATO DI BRUGHERIO ODV</text:p>
          </table:table-cell>
          <table:table-cell office:value-type="float" office:value="2606.6" table:style-name="ce2">
            <text:p><text:s/>2.606,60<text:s/></text:p>
          </table:table-cell>
          <table:table-cell table:number-columns-repeated="16381"/>
        </table:table-row>
        <table:table-row table:style-name="ro1">
          <table:table-cell office:value-type="float" office:value="201711" table:style-name="ce1">
            <text:p>201711</text:p>
          </table:table-cell>
          <table:table-cell office:value-type="string" table:style-name="ce1">
            <text:p>CUBO TRASLOCHI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6913.13" table:style-name="ce2">
            <text:p><text:s/>6.913,13<text:s/></text:p>
          </table:table-cell>
          <table:table-cell table:number-columns-repeated="16381"/>
        </table:table-row>
        <table:table-row table:style-name="ro1"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5745.23" table:style-name="ce2">
            <text:p><text:s/>5.745,23<text:s/></text:p>
          </table:table-cell>
          <table:table-cell table:number-columns-repeated="16381"/>
        </table:table-row>
        <table:table-row table:style-name="ro1"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8704.689999999999" table:style-name="ce2">
            <text:p><text:s/>18.704,69<text:s/></text:p>
          </table:table-cell>
          <table:table-cell table:number-columns-repeated="16381"/>
        </table:table-row>
        <table:table-row table:style-name="ro1"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10445.150000000001" table:style-name="ce2">
            <text:p><text:s/>10.445,15<text:s/></text:p>
          </table:table-cell>
          <table:table-cell table:number-columns-repeated="16381"/>
        </table:table-row>
        <table:table-row table:style-name="ro1">
          <table:table-cell office:value-type="float" office:value="201733" table:style-name="ce1">
            <text:p>201733</text:p>
          </table:table-cell>
          <table:table-cell office:value-type="string" table:style-name="ce1">
            <text:p>CORSICO SOCCORSO</text:p>
          </table:table-cell>
          <table:table-cell office:value-type="float" office:value="32926.509999999995" table:style-name="ce2">
            <text:p><text:s/>32.926,51<text:s/></text:p>
          </table:table-cell>
          <table:table-cell table:number-columns-repeated="16381"/>
        </table:table-row>
        <table:table-row table:style-name="ro1"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5834.9" table:style-name="ce2">
            <text:p><text:s/>5.834,90<text:s/></text:p>
          </table:table-cell>
          <table:table-cell table:number-columns-repeated="16381"/>
        </table:table-row>
        <table:table-row table:style-name="ro1">
          <table:table-cell office:value-type="float" office:value="201738" table:style-name="ce1">
            <text:p>201738</text:p>
          </table:table-cell>
          <table:table-cell office:value-type="string" table:style-name="ce1">
            <text:p>SOCCORSO CISANESE ODV</text:p>
          </table:table-cell>
          <table:table-cell office:value-type="float" office:value="15941.56" table:style-name="ce2">
            <text:p><text:s/>15.941,56<text:s/></text:p>
          </table:table-cell>
          <table:table-cell table:number-columns-repeated="16381"/>
        </table:table-row>
        <table:table-row table:style-name="ro1"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16105.27" table:style-name="ce2">
            <text:p><text:s/>16.105,27<text:s/></text:p>
          </table:table-cell>
          <table:table-cell table:number-columns-repeated="16381"/>
        </table:table-row>
        <table:table-row table:style-name="ro1"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5013.8999999999996" table:style-name="ce2">
            <text:p><text:s/>5.013,90<text:s/></text:p>
          </table:table-cell>
          <table:table-cell table:number-columns-repeated="16381"/>
        </table:table-row>
        <table:table-row table:style-name="ro1">
          <table:table-cell office:value-type="float" office:value="201742" table:style-name="ce1">
            <text:p>201742</text:p>
          </table:table-cell>
          <table:table-cell office:value-type="string" table:style-name="ce1">
            <text:p>COOPERATIVA SOCIALE LECCO SOCCORSO</text:p>
          </table:table-cell>
          <table:table-cell office:value-type="float" office:value="8569.89" table:style-name="ce2">
            <text:p><text:s/>8.569,89<text:s/></text:p>
          </table:table-cell>
          <table:table-cell table:number-columns-repeated="16381"/>
        </table:table-row>
        <table:table-row table:style-name="ro1"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8644.11" table:style-name="ce2">
            <text:p><text:s/>8.644,11<text:s/></text:p>
          </table:table-cell>
          <table:table-cell table:number-columns-repeated="16381"/>
        </table:table-row>
        <table:table-row table:style-name="ro1"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2579.5700000000002" table:style-name="ce2">
            <text:p><text:s/>2.579,57<text:s/></text:p>
          </table:table-cell>
          <table:table-cell table:number-columns-repeated="16381"/>
        </table:table-row>
        <table:table-row table:style-name="ro1"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di Milano</text:p>
          </table:table-cell>
          <table:table-cell office:value-type="float" office:value="13953.61" table:style-name="ce2">
            <text:p><text:s/>13.953,61<text:s/></text:p>
          </table:table-cell>
          <table:table-cell table:number-columns-repeated="16381"/>
        </table:table-row>
        <table:table-row table:style-name="ro1"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8816.8799999999992" table:style-name="ce2">
            <text:p><text:s/>8.816,88<text:s/></text:p>
          </table:table-cell>
          <table:table-cell table:number-columns-repeated="16381"/>
        </table:table-row>
        <table:table-row table:style-name="ro1">
          <table:table-cell office:value-type="float" office:value="201747" table:style-name="ce1">
            <text:p>201747</text:p>
          </table:table-cell>
          <table:table-cell office:value-type="string" table:style-name="ce1">
            <text:p>SEA S.P.A - BERGAMO</text:p>
          </table:table-cell>
          <table:table-cell office:value-type="float" office:value="56.56" table:style-name="ce2">
            <text:p><text:s/>56,56<text:s/></text:p>
          </table:table-cell>
          <table:table-cell table:number-columns-repeated="16381"/>
        </table:table-row>
        <table:table-row table:style-name="ro1"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21568.47" table:style-name="ce2">
            <text:p><text:s/>21.568,47<text:s/></text:p>
          </table:table-cell>
          <table:table-cell table:number-columns-repeated="16381"/>
        </table:table-row>
        <table:table-row table:style-name="ro1"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11252.77" table:style-name="ce2">
            <text:p><text:s/>11.252,77<text:s/></text:p>
          </table:table-cell>
          <table:table-cell table:number-columns-repeated="16381"/>
        </table:table-row>
        <table:table-row table:style-name="ro1">
          <table:table-cell office:value-type="float" office:value="201754" table:style-name="ce1">
            <text:p>201754</text:p>
          </table:table-cell>
          <table:table-cell office:value-type="string" table:style-name="ce1">
            <text:p>AZZURRA SOCCORSO O.D.V.</text:p>
          </table:table-cell>
          <table:table-cell office:value-type="float" office:value="6943.55" table:style-name="ce2">
            <text:p><text:s/>6.943,55<text:s/></text:p>
          </table:table-cell>
          <table:table-cell table:number-columns-repeated="16381"/>
        </table:table-row>
        <table:table-row table:style-name="ro1"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6377.62" table:style-name="ce2">
            <text:p><text:s/>16.377,62<text:s/></text:p>
          </table:table-cell>
          <table:table-cell table:number-columns-repeated="16381"/>
        </table:table-row>
        <table:table-row table:style-name="ro1">
          <table:table-cell office:value-type="float" office:value="201756" table:style-name="ce1">
            <text:p>201756</text:p>
          </table:table-cell>
          <table:table-cell office:value-type="string" table:style-name="ce1">
            <text:p>CROCE ROSSA ITALIANA - COMITATO MUGGIO'</text:p>
          </table:table-cell>
          <table:table-cell office:value-type="float" office:value="5649.8600000000006" table:style-name="ce2">
            <text:p><text:s/>5.649,86<text:s/></text:p>
          </table:table-cell>
          <table:table-cell table:number-columns-repeated="16381"/>
        </table:table-row>
        <table:table-row table:style-name="ro1">
          <table:table-cell office:value-type="float" office:value="201757" table:style-name="ce1">
            <text:p>201757</text:p>
          </table:table-cell>
          <table:table-cell office:value-type="string" table:style-name="ce1">
            <text:p>SOS UBOLDO - ASSOCIAZIONE VOLONTARIA ONLUS</text:p>
          </table:table-cell>
          <table:table-cell office:value-type="float" office:value="9423.31" table:style-name="ce2">
            <text:p><text:s/>9.423,31<text:s/></text:p>
          </table:table-cell>
          <table:table-cell table:number-columns-repeated="16381"/>
        </table:table-row>
        <table:table-row table:style-name="ro1"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10042.870000000001" table:style-name="ce2">
            <text:p><text:s/>10.042,87<text:s/></text:p>
          </table:table-cell>
          <table:table-cell table:number-columns-repeated="16381"/>
        </table:table-row>
        <table:table-row table:style-name="ro1">
          <table:table-cell office:value-type="float" office:value="201759" table:style-name="ce1">
            <text:p>201759</text:p>
          </table:table-cell>
          <table:table-cell office:value-type="string" table:style-name="ce1">
            <text:p>AVIS MEDA</text:p>
          </table:table-cell>
          <table:table-cell office:value-type="float" office:value="46978.490000000005" table:style-name="ce2">
            <text:p><text:s/>46.978,49<text:s/></text:p>
          </table:table-cell>
          <table:table-cell table:number-columns-repeated="16381"/>
        </table:table-row>
        <table:table-row table:style-name="ro1"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16611.61" table:style-name="ce2">
            <text:p><text:s/>16.611,61<text:s/></text:p>
          </table:table-cell>
          <table:table-cell table:number-columns-repeated="16381"/>
        </table:table-row>
        <table:table-row table:style-name="ro1"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4707.8900000000003" table:style-name="ce2">
            <text:p><text:s/>4.707,89<text:s/></text:p>
          </table:table-cell>
          <table:table-cell table:number-columns-repeated="16381"/>
        </table:table-row>
        <table:table-row table:style-name="ro1"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1290" table:style-name="ce2">
            <text:p><text:s/>1.290,00<text:s/></text:p>
          </table:table-cell>
          <table:table-cell table:number-columns-repeated="16381"/>
        </table:table-row>
        <table:table-row table:style-name="ro1"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48411.020000000004" table:style-name="ce2">
            <text:p><text:s/>48.411,02<text:s/></text:p>
          </table:table-cell>
          <table:table-cell table:number-columns-repeated="16381"/>
        </table:table-row>
        <table:table-row table:style-name="ro1">
          <table:table-cell office:value-type="float" office:value="201770" table:style-name="ce1">
            <text:p>201770</text:p>
          </table:table-cell>
          <table:table-cell office:value-type="string" table:style-name="ce1">
            <text:p>CROCE ROSSA ITALIANA - COMITATO DI SONDRIO</text:p>
          </table:table-cell>
          <table:table-cell office:value-type="float" office:value="447.3" table:style-name="ce2">
            <text:p><text:s/>447,30<text:s/></text:p>
          </table:table-cell>
          <table:table-cell table:number-columns-repeated="16381"/>
        </table:table-row>
        <table:table-row table:style-name="ro1"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51504" table:style-name="ce2">
            <text:p><text:s/>51.504,00<text:s/></text:p>
          </table:table-cell>
          <table:table-cell table:number-columns-repeated="16381"/>
        </table:table-row>
        <table:table-row table:style-name="ro1">
          <table:table-cell office:value-type="float" office:value="201775" table:style-name="ce1">
            <text:p>201775</text:p>
          </table:table-cell>
          <table:table-cell office:value-type="string" table:style-name="ce1">
            <text:p>ITD SOLUTIONS S.P.A.</text:p>
          </table:table-cell>
          <table:table-cell office:value-type="float" office:value="244.08" table:style-name="ce2">
            <text:p><text:s/>244,08<text:s/></text:p>
          </table:table-cell>
          <table:table-cell table:number-columns-repeated="16381"/>
        </table:table-row>
        <table:table-row table:style-name="ro1"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1220" table:style-name="ce2">
            <text:p><text:s/>1.220,00<text:s/></text:p>
          </table:table-cell>
          <table:table-cell table:number-columns-repeated="16381"/>
        </table:table-row>
        <table:table-row table:style-name="ro1">
          <table:table-cell office:value-type="float" office:value="201782" table:style-name="ce1">
            <text:p>201782</text:p>
          </table:table-cell>
          <table:table-cell office:value-type="string" table:style-name="ce1">
            <text:p>FONDAZIONE IRCCS ISTITUTO NAZIONALE DEI TUMORI [922]</text:p>
          </table:table-cell>
          <table:table-cell office:value-type="float" office:value="451.91" table:style-name="ce2">
            <text:p><text:s/>451,91<text:s/></text:p>
          </table:table-cell>
          <table:table-cell table:number-columns-repeated="16381"/>
        </table:table-row>
        <table:table-row table:style-name="ro1">
          <table:table-cell office:value-type="float" office:value="201788" table:style-name="ce1">
            <text:p>201788</text:p>
          </table:table-cell>
          <table:table-cell office:value-type="string" table:style-name="ce1">
            <text:p>DI CARLO <text:s/>DANIELA</text:p>
          </table:table-cell>
          <table:table-cell office:value-type="float" office:value="2899" table:style-name="ce2">
            <text:p><text:s/>2.899,00<text:s/></text:p>
          </table:table-cell>
          <table:table-cell table:number-columns-repeated="16381"/>
        </table:table-row>
        <table:table-row table:style-name="ro1">
          <table:table-cell office:value-type="float" office:value="201789" table:style-name="ce1">
            <text:p>201789</text:p>
          </table:table-cell>
          <table:table-cell office:value-type="string" table:style-name="ce1">
            <text:p>CROCE ROSSA ITALIANA - COMITATO LODI</text:p>
          </table:table-cell>
          <table:table-cell office:value-type="float" office:value="25748.5" table:style-name="ce2">
            <text:p><text:s/>25.748,50<text:s/></text:p>
          </table:table-cell>
          <table:table-cell table:number-columns-repeated="16381"/>
        </table:table-row>
        <table:table-row table:style-name="ro1"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13179.02" table:style-name="ce2">
            <text:p><text:s/>13.179,02<text:s/></text:p>
          </table:table-cell>
          <table:table-cell table:number-columns-repeated="16381"/>
        </table:table-row>
        <table:table-row table:style-name="ro1"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12803.03" table:style-name="ce2">
            <text:p><text:s/>12.803,03<text:s/></text:p>
          </table:table-cell>
          <table:table-cell table:number-columns-repeated="16381"/>
        </table:table-row>
        <table:table-row table:style-name="ro1"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24431.29" table:style-name="ce2">
            <text:p><text:s/>24.431,29<text:s/></text:p>
          </table:table-cell>
          <table:table-cell table:number-columns-repeated="16381"/>
        </table:table-row>
        <table:table-row table:style-name="ro1">
          <table:table-cell office:value-type="float" office:value="201823" table:style-name="ce1">
            <text:p>201823</text:p>
          </table:table-cell>
          <table:table-cell office:value-type="string" table:style-name="ce1">
            <text:p>BORROMINI TIZIANA - AGRITURISMO ADDA VEGIA</text:p>
          </table:table-cell>
          <table:table-cell office:value-type="float" office:value="1590.93" table:style-name="ce2">
            <text:p><text:s/>1.590,93<text:s/></text:p>
          </table:table-cell>
          <table:table-cell table:number-columns-repeated="16381"/>
        </table:table-row>
        <table:table-row table:style-name="ro1">
          <table:table-cell office:value-type="float" office:value="201830" table:style-name="ce1">
            <text:p>201830</text:p>
          </table:table-cell>
          <table:table-cell office:value-type="string" table:style-name="ce1">
            <text:p>P.A.CROCE VERDE BAGGIO ODV</text:p>
          </table:table-cell>
          <table:table-cell office:value-type="float" office:value="948.53" table:style-name="ce2">
            <text:p><text:s/>948,53<text:s/></text:p>
          </table:table-cell>
          <table:table-cell table:number-columns-repeated="16381"/>
        </table:table-row>
        <table:table-row table:style-name="ro1"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133991.67999999999" table:style-name="ce2">
            <text:p><text:s/>133.991,68<text:s/></text:p>
          </table:table-cell>
          <table:table-cell table:number-columns-repeated="16381"/>
        </table:table-row>
        <table:table-row table:style-name="ro1"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5942.22" table:style-name="ce2">
            <text:p><text:s/>5.942,22<text:s/></text:p>
          </table:table-cell>
          <table:table-cell table:number-columns-repeated="16381"/>
        </table:table-row>
        <table:table-row table:style-name="ro1"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498.75" table:style-name="ce2">
            <text:p><text:s/>498,75<text:s/></text:p>
          </table:table-cell>
          <table:table-cell table:number-columns-repeated="16381"/>
        </table:table-row>
        <table:table-row table:style-name="ro1">
          <table:table-cell office:value-type="float" office:value="201834" table:style-name="ce1">
            <text:p>201834</text:p>
          </table:table-cell>
          <table:table-cell office:value-type="string" table:style-name="ce1">
            <text:p>P.A CROCE AZZURRA ALMENNO SAN SALVATORE</text:p>
          </table:table-cell>
          <table:table-cell office:value-type="float" office:value="94.05" table:style-name="ce2">
            <text:p><text:s/>94,05<text:s/></text:p>
          </table:table-cell>
          <table:table-cell table:number-columns-repeated="16381"/>
        </table:table-row>
        <table:table-row table:style-name="ro1"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7469.67" table:style-name="ce2">
            <text:p><text:s/>7.469,67<text:s/></text:p>
          </table:table-cell>
          <table:table-cell table:number-columns-repeated="16381"/>
        </table:table-row>
        <table:table-row table:style-name="ro1"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3763.33" table:style-name="ce2">
            <text:p><text:s/>3.763,33<text:s/></text:p>
          </table:table-cell>
          <table:table-cell table:number-columns-repeated="16381"/>
        </table:table-row>
        <table:table-row table:style-name="ro1"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1095.0200000000002" table:style-name="ce2">
            <text:p><text:s/>1.095,02<text:s/></text:p>
          </table:table-cell>
          <table:table-cell table:number-columns-repeated="16381"/>
        </table:table-row>
        <table:table-row table:style-name="ro1">
          <table:table-cell office:value-type="float" office:value="201842" table:style-name="ce1">
            <text:p>201842</text:p>
          </table:table-cell>
          <table:table-cell office:value-type="string" table:style-name="ce1">
            <text:p>ASSOCIAZIONE VOLONTARI DI PRONTO SOCCORSO E PUBBLICA ASSISTENZA DI VIMERCATE</text:p>
          </table:table-cell>
          <table:table-cell office:value-type="float" office:value="439.85" table:style-name="ce2">
            <text:p><text:s/>439,85<text:s/></text:p>
          </table:table-cell>
          <table:table-cell table:number-columns-repeated="16381"/>
        </table:table-row>
        <table:table-row table:style-name="ro1">
          <table:table-cell office:value-type="float" office:value="201843" table:style-name="ce1">
            <text:p>201843</text:p>
          </table:table-cell>
          <table:table-cell office:value-type="string" table:style-name="ce1">
            <text:p>P.A. CORPO VOLONTARI AMBULANZA</text:p>
          </table:table-cell>
          <table:table-cell office:value-type="float" office:value="1260" table:style-name="ce2">
            <text:p><text:s/>1.260,00<text:s/></text:p>
          </table:table-cell>
          <table:table-cell table:number-columns-repeated="16381"/>
        </table:table-row>
        <table:table-row table:style-name="ro1">
          <table:table-cell office:value-type="float" office:value="201844" table:style-name="ce1">
            <text:p>201844</text:p>
          </table:table-cell>
          <table:table-cell office:value-type="string" table:style-name="ce1">
            <text:p>P.A. CROCE VERDE SEMPIONE</text:p>
          </table:table-cell>
          <table:table-cell office:value-type="float" office:value="1177.78" table:style-name="ce2">
            <text:p><text:s/>1.177,78<text:s/></text:p>
          </table:table-cell>
          <table:table-cell table:number-columns-repeated="16381"/>
        </table:table-row>
        <table:table-row table:style-name="ro1"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274.95" table:style-name="ce2">
            <text:p><text:s/>274,95<text:s/></text:p>
          </table:table-cell>
          <table:table-cell table:number-columns-repeated="16381"/>
        </table:table-row>
        <table:table-row table:style-name="ro1">
          <table:table-cell office:value-type="float" office:value="201849" table:style-name="ce1">
            <text:p>201849</text:p>
          </table:table-cell>
          <table:table-cell office:value-type="string" table:style-name="ce1">
            <text:p>P.A. Soccorso Centro Valsassina</text:p>
          </table:table-cell>
          <table:table-cell office:value-type="float" office:value="4519.6000000000004" table:style-name="ce2">
            <text:p><text:s/>4.519,60<text:s/></text:p>
          </table:table-cell>
          <table:table-cell table:number-columns-repeated="16381"/>
        </table:table-row>
        <table:table-row table:style-name="ro1">
          <table:table-cell office:value-type="float" office:value="201851" table:style-name="ce1">
            <text:p>201851</text:p>
          </table:table-cell>
          <table:table-cell office:value-type="string" table:style-name="ce1">
            <text:p>PUBBLICA ASSISTENZA CITTADINI VIGNATESI</text:p>
          </table:table-cell>
          <table:table-cell office:value-type="float" office:value="6729.8" table:style-name="ce2">
            <text:p><text:s/>6.729,80<text:s/></text:p>
          </table:table-cell>
          <table:table-cell table:number-columns-repeated="16381"/>
        </table:table-row>
        <table:table-row table:style-name="ro1"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7547.65" table:style-name="ce2">
            <text:p><text:s/>7.547,65<text:s/></text:p>
          </table:table-cell>
          <table:table-cell table:number-columns-repeated="16381"/>
        </table:table-row>
        <table:table-row table:style-name="ro1"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467.75" table:style-name="ce2">
            <text:p><text:s/>467,75<text:s/></text:p>
          </table:table-cell>
          <table:table-cell table:number-columns-repeated="16381"/>
        </table:table-row>
        <table:table-row table:style-name="ro1">
          <table:table-cell office:value-type="float" office:value="201855" table:style-name="ce1">
            <text:p>201855</text:p>
          </table:table-cell>
          <table:table-cell office:value-type="string" table:style-name="ce1">
            <text:p>Corpo Volontari Pronto Soccorso Cuore Vigevanese Croce Azzurra</text:p>
          </table:table-cell>
          <table:table-cell office:value-type="float" office:value="203.3" table:style-name="ce2">
            <text:p><text:s/>203,30<text:s/></text:p>
          </table:table-cell>
          <table:table-cell table:number-columns-repeated="16381"/>
        </table:table-row>
        <table:table-row table:style-name="ro1">
          <table:table-cell office:value-type="float" office:value="201858" table:style-name="ce1">
            <text:p>201858</text:p>
          </table:table-cell>
          <table:table-cell office:value-type="string" table:style-name="ce1">
            <text:p>PA CROCE DELL'ADDA ODV</text:p>
          </table:table-cell>
          <table:table-cell office:value-type="float" office:value="5712.12" table:style-name="ce2">
            <text:p><text:s/>5.712,12<text:s/></text:p>
          </table:table-cell>
          <table:table-cell table:number-columns-repeated="16381"/>
        </table:table-row>
        <table:table-row table:style-name="ro1"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1655.9" table:style-name="ce2">
            <text:p><text:s/>1.655,90<text:s/></text:p>
          </table:table-cell>
          <table:table-cell table:number-columns-repeated="16381"/>
        </table:table-row>
        <table:table-row table:style-name="ro1"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13430.12" table:style-name="ce2">
            <text:p><text:s/>13.430,12<text:s/></text:p>
          </table:table-cell>
          <table:table-cell table:number-columns-repeated="16381"/>
        </table:table-row>
        <table:table-row table:style-name="ro1">
          <table:table-cell office:value-type="float" office:value="201862" table:style-name="ce1">
            <text:p>201862</text:p>
          </table:table-cell>
          <table:table-cell office:value-type="string" table:style-name="ce1">
            <text:p>ASSOCIAZIONE VOLONTARI SOCCORSO BELLAGIO ODV</text:p>
          </table:table-cell>
          <table:table-cell office:value-type="float" office:value="29.44" table:style-name="ce2">
            <text:p><text:s/>29,44<text:s/></text:p>
          </table:table-cell>
          <table:table-cell table:number-columns-repeated="16381"/>
        </table:table-row>
        <table:table-row table:style-name="ro1">
          <table:table-cell office:value-type="float" office:value="201863" table:style-name="ce1">
            <text:p>201863</text:p>
          </table:table-cell>
          <table:table-cell office:value-type="string" table:style-name="ce1">
            <text:p>CROCE BIANCA BOLTIERE</text:p>
          </table:table-cell>
          <table:table-cell office:value-type="float" office:value="326.7" table:style-name="ce2">
            <text:p><text:s/>326,70<text:s/></text:p>
          </table:table-cell>
          <table:table-cell table:number-columns-repeated="16381"/>
        </table:table-row>
        <table:table-row table:style-name="ro1"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1681.6" table:style-name="ce2">
            <text:p><text:s/>1.681,60<text:s/></text:p>
          </table:table-cell>
          <table:table-cell table:number-columns-repeated="16381"/>
        </table:table-row>
        <table:table-row table:style-name="ro1"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5519.75" table:style-name="ce2">
            <text:p><text:s/>15.519,75<text:s/></text:p>
          </table:table-cell>
          <table:table-cell table:number-columns-repeated="16381"/>
        </table:table-row>
        <table:table-row table:style-name="ro1"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57720.19" table:style-name="ce2">
            <text:p><text:s/>57.720,19<text:s/></text:p>
          </table:table-cell>
          <table:table-cell table:number-columns-repeated="16381"/>
        </table:table-row>
        <table:table-row table:style-name="ro1">
          <table:table-cell office:value-type="float" office:value="201870" table:style-name="ce1">
            <text:p>201870</text:p>
          </table:table-cell>
          <table:table-cell office:value-type="string" table:style-name="ce1">
            <text:p>CROCE ROSSA ITALIANA COMITATO LOCALE DI SUZZARA</text:p>
          </table:table-cell>
          <table:table-cell office:value-type="float" office:value="2181.6" table:style-name="ce2">
            <text:p><text:s/>2.181,60<text:s/></text:p>
          </table:table-cell>
          <table:table-cell table:number-columns-repeated="16381"/>
        </table:table-row>
        <table:table-row table:style-name="ro1"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17736.18" table:style-name="ce2">
            <text:p><text:s/>17.736,18<text:s/></text:p>
          </table:table-cell>
          <table:table-cell table:number-columns-repeated="16381"/>
        </table:table-row>
        <table:table-row table:style-name="ro1">
          <table:table-cell office:value-type="float" office:value="201874" table:style-name="ce1">
            <text:p>201874</text:p>
          </table:table-cell>
          <table:table-cell office:value-type="string" table:style-name="ce1">
            <text:p>CROCE ROSSA ITALIANA COMITATO LOCALE DI SESTO SAN GIOVANNI</text:p>
          </table:table-cell>
          <table:table-cell office:value-type="float" office:value="1330.2" table:style-name="ce2">
            <text:p><text:s/>1.330,20<text:s/></text:p>
          </table:table-cell>
          <table:table-cell table:number-columns-repeated="16381"/>
        </table:table-row>
        <table:table-row table:style-name="ro1"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2660" table:style-name="ce2">
            <text:p><text:s/>2.660,00<text:s/></text:p>
          </table:table-cell>
          <table:table-cell table:number-columns-repeated="16381"/>
        </table:table-row>
        <table:table-row table:style-name="ro1"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14518.49" table:style-name="ce2">
            <text:p><text:s/>14.518,49<text:s/></text:p>
          </table:table-cell>
          <table:table-cell table:number-columns-repeated="16381"/>
        </table:table-row>
        <table:table-row table:style-name="ro1"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10983.3" table:style-name="ce2">
            <text:p><text:s/>10.983,30<text:s/></text:p>
          </table:table-cell>
          <table:table-cell table:number-columns-repeated="16381"/>
        </table:table-row>
        <table:table-row table:style-name="ro1">
          <table:table-cell office:value-type="float" office:value="201879" table:style-name="ce1">
            <text:p>201879</text:p>
          </table:table-cell>
          <table:table-cell office:value-type="string" table:style-name="ce1">
            <text:p>GROPELLO SOCCORSO</text:p>
          </table:table-cell>
          <table:table-cell office:value-type="float" office:value="6994.55" table:style-name="ce2">
            <text:p><text:s/>6.994,55<text:s/></text:p>
          </table:table-cell>
          <table:table-cell table:number-columns-repeated="16381"/>
        </table:table-row>
        <table:table-row table:style-name="ro1">
          <table:table-cell office:value-type="float" office:value="201880" table:style-name="ce1">
            <text:p>201880</text:p>
          </table:table-cell>
          <table:table-cell office:value-type="string" table:style-name="ce1">
            <text:p>SERVIZIO VOLONTARI DELL'ALTIPIANO SELVINO AVIATICO</text:p>
          </table:table-cell>
          <table:table-cell office:value-type="float" office:value="84.55" table:style-name="ce2">
            <text:p><text:s/>84,55<text:s/></text:p>
          </table:table-cell>
          <table:table-cell table:number-columns-repeated="16381"/>
        </table:table-row>
        <table:table-row table:style-name="ro1">
          <table:table-cell office:value-type="float" office:value="201884" table:style-name="ce1">
            <text:p>201884</text:p>
          </table:table-cell>
          <table:table-cell office:value-type="string" table:style-name="ce1">
            <text:p>SOCCORSO BELLANESE</text:p>
          </table:table-cell>
          <table:table-cell office:value-type="float" office:value="11011.22" table:style-name="ce2">
            <text:p><text:s/>11.011,22<text:s/></text:p>
          </table:table-cell>
          <table:table-cell table:number-columns-repeated="16381"/>
        </table:table-row>
        <table:table-row table:style-name="ro1">
          <table:table-cell office:value-type="float" office:value="201886" table:style-name="ce1">
            <text:p>201886</text:p>
          </table:table-cell>
          <table:table-cell office:value-type="string" table:style-name="ce1">
            <text:p>GIUNTI <text:s/>LAURA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16843.57" table:style-name="ce2">
            <text:p><text:s/>16.843,57<text:s/></text:p>
          </table:table-cell>
          <table:table-cell table:number-columns-repeated="16381"/>
        </table:table-row>
        <table:table-row table:style-name="ro1"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208934.68" table:style-name="ce2">
            <text:p><text:s/>208.934,68<text:s/></text:p>
          </table:table-cell>
          <table:table-cell table:number-columns-repeated="16381"/>
        </table:table-row>
        <table:table-row table:style-name="ro1">
          <table:table-cell office:value-type="float" office:value="201897" table:style-name="ce1">
            <text:p>201897</text:p>
          </table:table-cell>
          <table:table-cell office:value-type="string" table:style-name="ce1">
            <text:p>REACT srl</text:p>
          </table:table-cell>
          <table:table-cell office:value-type="float" office:value="8916.67" table:style-name="ce2">
            <text:p><text:s/>8.916,67<text:s/></text:p>
          </table:table-cell>
          <table:table-cell table:number-columns-repeated="16381"/>
        </table:table-row>
        <table:table-row table:style-name="ro1"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1382.4" table:style-name="ce2">
            <text:p><text:s/>1.382,40<text:s/></text:p>
          </table:table-cell>
          <table:table-cell table:number-columns-repeated="16381"/>
        </table:table-row>
        <table:table-row table:style-name="ro1">
          <table:table-cell office:value-type="float" office:value="201900" table:style-name="ce1">
            <text:p>201900</text:p>
          </table:table-cell>
          <table:table-cell office:value-type="string" table:style-name="ce1">
            <text:p>CENPI SCRL</text:p>
          </table:table-cell>
          <table:table-cell office:value-type="float" office:value="132.47" table:style-name="ce2">
            <text:p><text:s/>132,47<text:s/></text:p>
          </table:table-cell>
          <table:table-cell table:number-columns-repeated="16381"/>
        </table:table-row>
        <table:table-row table:style-name="ro1"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2">
            <text:p><text:s/>580,00<text:s/></text:p>
          </table:table-cell>
          <table:table-cell table:number-columns-repeated="16381"/>
        </table:table-row>
        <table:table-row table:style-name="ro1">
          <table:table-cell office:value-type="float" office:value="201903" table:style-name="ce1">
            <text:p>201903</text:p>
          </table:table-cell>
          <table:table-cell office:value-type="string" table:style-name="ce1">
            <text:p>CROCE ROSSA ITALIANA COMITATO DEL MEDIO VERBANO</text:p>
          </table:table-cell>
          <table:table-cell office:value-type="float" office:value="598.84" table:style-name="ce2">
            <text:p><text:s/>598,84<text:s/></text:p>
          </table:table-cell>
          <table:table-cell table:number-columns-repeated="16381"/>
        </table:table-row>
        <table:table-row table:style-name="ro1">
          <table:table-cell office:value-type="float" office:value="201907" table:style-name="ce1">
            <text:p>201907</text:p>
          </table:table-cell>
          <table:table-cell office:value-type="string" table:style-name="ce1">
            <text:p>Macmillan Publishers Ltd</text:p>
          </table:table-cell>
          <table:table-cell office:value-type="float" office:value="5623.41" table:style-name="ce2">
            <text:p><text:s/>5.623,41<text:s/></text:p>
          </table:table-cell>
          <table:table-cell table:number-columns-repeated="16381"/>
        </table:table-row>
        <table:table-row table:style-name="ro1"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3734" table:style-name="ce2">
            <text:p><text:s/>3.734,00<text:s/></text:p>
          </table:table-cell>
          <table:table-cell table:number-columns-repeated="16381"/>
        </table:table-row>
        <table:table-row table:style-name="ro1">
          <table:table-cell office:value-type="float" office:value="201913" table:style-name="ce1">
            <text:p>201913</text:p>
          </table:table-cell>
          <table:table-cell office:value-type="string" table:style-name="ce1">
            <text:p>DUBINI S.R.L.</text:p>
          </table:table-cell>
          <table:table-cell office:value-type="float" office:value="625.84" table:style-name="ce2">
            <text:p><text:s/>625,84<text:s/></text:p>
          </table:table-cell>
          <table:table-cell table:number-columns-repeated="16381"/>
        </table:table-row>
        <table:table-row table:style-name="ro1"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5006.91" table:style-name="ce2">
            <text:p><text:s/>5.006,91<text:s/></text:p>
          </table:table-cell>
          <table:table-cell table:number-columns-repeated="16381"/>
        </table:table-row>
        <table:table-row table:style-name="ro1"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247618.86" table:style-name="ce2">
            <text:p><text:s/>247.618,86<text:s/></text:p>
          </table:table-cell>
          <table:table-cell table:number-columns-repeated="16381"/>
        </table:table-row>
        <table:table-row table:style-name="ro1">
          <table:table-cell office:value-type="float" office:value="201922" table:style-name="ce1">
            <text:p>201922</text:p>
          </table:table-cell>
          <table:table-cell office:value-type="string" table:style-name="ce1">
            <text:p>COMO ACQUA S.R.L.</text:p>
          </table:table-cell>
          <table:table-cell office:value-type="float" office:value="761.02" table:style-name="ce2">
            <text:p><text:s/>761,02<text:s/></text:p>
          </table:table-cell>
          <table:table-cell table:number-columns-repeated="16381"/>
        </table:table-row>
        <table:table-row table:style-name="ro1"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15561" table:style-name="ce2">
            <text:p><text:s/>15.561,00<text:s/></text:p>
          </table:table-cell>
          <table:table-cell table:number-columns-repeated="16381"/>
        </table:table-row>
        <table:table-row table:style-name="ro1"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4501.6899999999996" table:style-name="ce2">
            <text:p><text:s/>4.501,69<text:s/></text:p>
          </table:table-cell>
          <table:table-cell table:number-columns-repeated="16381"/>
        </table:table-row>
        <table:table-row table:style-name="ro1"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7560" table:style-name="ce2">
            <text:p><text:s/>7.560,00<text:s/></text:p>
          </table:table-cell>
          <table:table-cell table:number-columns-repeated="16381"/>
        </table:table-row>
        <table:table-row table:style-name="ro1"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473.78000000000003" table:style-name="ce2">
            <text:p><text:s/>473,78<text:s/></text:p>
          </table:table-cell>
          <table:table-cell table:number-columns-repeated="16381"/>
        </table:table-row>
        <table:table-row table:style-name="ro1"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2304" table:style-name="ce2">
            <text:p><text:s/>2.304,00<text:s/></text:p>
          </table:table-cell>
          <table:table-cell table:number-columns-repeated="16381"/>
        </table:table-row>
        <table:table-row table:style-name="ro1">
          <table:table-cell office:value-type="float" office:value="201946" table:style-name="ce1">
            <text:p>201946</text:p>
          </table:table-cell>
          <table:table-cell office:value-type="string" table:style-name="ce1">
            <text:p>ZUCCA <text:s/>GIULIO</text:p>
          </table:table-cell>
          <table:table-cell office:value-type="float" office:value="14952.6" table:style-name="ce2">
            <text:p><text:s/>14.952,60<text:s/></text:p>
          </table:table-cell>
          <table:table-cell table:number-columns-repeated="16381"/>
        </table:table-row>
        <table:table-row table:style-name="ro1"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3600" table:style-name="ce2">
            <text:p><text:s/>3.600,00<text:s/></text:p>
          </table:table-cell>
          <table:table-cell table:number-columns-repeated="16381"/>
        </table:table-row>
        <table:table-row table:style-name="ro1">
          <table:table-cell office:value-type="float" office:value="201957" table:style-name="ce1">
            <text:p>201957</text:p>
          </table:table-cell>
          <table:table-cell office:value-type="string" table:style-name="ce1">
            <text:p>Mandolini Auto S.p.A.</text:p>
          </table:table-cell>
          <table:table-cell office:value-type="float" office:value="850.55" table:style-name="ce2">
            <text:p><text:s/>850,55<text:s/></text:p>
          </table:table-cell>
          <table:table-cell table:number-columns-repeated="16381"/>
        </table:table-row>
        <table:table-row table:style-name="ro1">
          <table:table-cell office:value-type="float" office:value="201960" table:style-name="ce1">
            <text:p>201960</text:p>
          </table:table-cell>
          <table:table-cell office:value-type="string" table:style-name="ce1">
            <text:p>GIARDINI <text:s/>VALENTINA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1961" table:style-name="ce1">
            <text:p>201961</text:p>
          </table:table-cell>
          <table:table-cell office:value-type="string" table:style-name="ce1">
            <text:p>ROERO <text:s/>SILVIA</text:p>
          </table:table-cell>
          <table:table-cell office:value-type="float" office:value="1728" table:style-name="ce2">
            <text:p><text:s/>1.728,00<text:s/></text:p>
          </table:table-cell>
          <table:table-cell table:number-columns-repeated="16381"/>
        </table:table-row>
        <table:table-row table:style-name="ro1"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141" table:style-name="ce2">
            <text:p><text:s/>141,00<text:s/></text:p>
          </table:table-cell>
          <table:table-cell table:number-columns-repeated="16381"/>
        </table:table-row>
        <table:table-row table:style-name="ro1">
          <table:table-cell office:value-type="float" office:value="201973" table:style-name="ce1">
            <text:p>201973</text:p>
          </table:table-cell>
          <table:table-cell office:value-type="string" table:style-name="ce1">
            <text:p>VACCHI <text:s/>TANIA</text:p>
          </table:table-cell>
          <table:table-cell office:value-type="float" office:value="6752.35" table:style-name="ce2">
            <text:p><text:s/>6.752,35<text:s/></text:p>
          </table:table-cell>
          <table:table-cell table:number-columns-repeated="16381"/>
        </table:table-row>
        <table:table-row table:style-name="ro1">
          <table:table-cell office:value-type="float" office:value="201976" table:style-name="ce1">
            <text:p>201976</text:p>
          </table:table-cell>
          <table:table-cell office:value-type="string" table:style-name="ce1">
            <text:p>MUSCI <text:s/>SILVIA</text:p>
          </table:table-cell>
          <table:table-cell office:value-type="float" office:value="345.6" table:style-name="ce2">
            <text:p><text:s/>345,60<text:s/></text:p>
          </table:table-cell>
          <table:table-cell table:number-columns-repeated="16381"/>
        </table:table-row>
        <table:table-row table:style-name="ro1">
          <table:table-cell office:value-type="float" office:value="201979" table:style-name="ce1">
            <text:p>201979</text:p>
          </table:table-cell>
          <table:table-cell office:value-type="string" table:style-name="ce1">
            <text:p>CARPENTERIA PAREDI DI PAREDI ANDREA E MARCO S.N.C.</text:p>
          </table:table-cell>
          <table:table-cell office:value-type="float" office:value="525" table:style-name="ce2">
            <text:p><text:s/>525,00<text:s/></text:p>
          </table:table-cell>
          <table:table-cell table:number-columns-repeated="16381"/>
        </table:table-row>
        <table:table-row table:style-name="ro1">
          <table:table-cell office:value-type="float" office:value="201980" table:style-name="ce1">
            <text:p>201980</text:p>
          </table:table-cell>
          <table:table-cell office:value-type="string" table:style-name="ce1">
            <text:p>ADDUCI <text:s/>ALBERTO</text:p>
          </table:table-cell>
          <table:table-cell office:value-type="float" office:value="3072" table:style-name="ce2">
            <text:p><text:s/>3.072,00<text:s/></text:p>
          </table:table-cell>
          <table:table-cell table:number-columns-repeated="16381"/>
        </table:table-row>
        <table:table-row table:style-name="ro1">
          <table:table-cell office:value-type="float" office:value="201982" table:style-name="ce1">
            <text:p>201982</text:p>
          </table:table-cell>
          <table:table-cell office:value-type="string" table:style-name="ce1">
            <text:p>LIVIO IMPIANTI S.R.L.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81"/>
        </table:table-row>
        <table:table-row table:style-name="ro1"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1612.8" table:style-name="ce2">
            <text:p><text:s/>1.612,80<text:s/></text:p>
          </table:table-cell>
          <table:table-cell table:number-columns-repeated="16381"/>
        </table:table-row>
        <table:table-row table:style-name="ro1">
          <table:table-cell office:value-type="float" office:value="201985" table:style-name="ce1">
            <text:p>201985</text:p>
          </table:table-cell>
          <table:table-cell office:value-type="string" table:style-name="ce1">
            <text:p>BRUNO <text:s/>EMILIANO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81"/>
        </table:table-row>
        <table:table-row table:style-name="ro1">
          <table:table-cell office:value-type="float" office:value="201988" table:style-name="ce1">
            <text:p>201988</text:p>
          </table:table-cell>
          <table:table-cell office:value-type="string" table:style-name="ce1">
            <text:p>EMMEPI AUTOLAVAGGIO di Pettinato Matteo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81"/>
        </table:table-row>
        <table:table-row table:style-name="ro1">
          <table:table-cell office:value-type="float" office:value="201989" table:style-name="ce1">
            <text:p>201989</text:p>
          </table:table-cell>
          <table:table-cell office:value-type="string" table:style-name="ce1">
            <text:p>S.A. SERVIZIO AMBIENTE SRL</text:p>
          </table:table-cell>
          <table:table-cell office:value-type="float" office:value="740" table:style-name="ce2">
            <text:p><text:s/>740,00<text:s/></text:p>
          </table:table-cell>
          <table:table-cell table:number-columns-repeated="16381"/>
        </table:table-row>
        <table:table-row table:style-name="ro1">
          <table:table-cell office:value-type="float" office:value="201990" table:style-name="ce1">
            <text:p>201990</text:p>
          </table:table-cell>
          <table:table-cell office:value-type="string" table:style-name="ce1">
            <text:p>SCICOLONE <text:s/>ANDREA</text:p>
          </table:table-cell>
          <table:table-cell office:value-type="float" office:value="1442" table:style-name="ce2">
            <text:p><text:s/>1.442,00<text:s/></text:p>
          </table:table-cell>
          <table:table-cell table:number-columns-repeated="16381"/>
        </table:table-row>
        <table:table-row table:style-name="ro1">
          <table:table-cell office:value-type="float" office:value="201991" table:style-name="ce1">
            <text:p>201991</text:p>
          </table:table-cell>
          <table:table-cell office:value-type="string" table:style-name="ce1">
            <text:p>GAI LEVRA <text:s/>LAURA</text:p>
          </table:table-cell>
          <table:table-cell office:value-type="float" office:value="3199.04" table:style-name="ce2">
            <text:p><text:s/>3.199,04<text:s/></text:p>
          </table:table-cell>
          <table:table-cell table:number-columns-repeated="16381"/>
        </table:table-row>
        <table:table-row table:style-name="ro1"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199389.76" table:style-name="ce2">
            <text:p><text:s/>199.389,76<text:s/></text:p>
          </table:table-cell>
          <table:table-cell table:number-columns-repeated="16381"/>
        </table:table-row>
        <table:table-row table:style-name="ro1"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1317.81" table:style-name="ce2">
            <text:p><text:s/>1.317,81<text:s/></text:p>
          </table:table-cell>
          <table:table-cell table:number-columns-repeated="16381"/>
        </table:table-row>
        <table:table-row table:style-name="ro1"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1140.29" table:style-name="ce2">
            <text:p><text:s/>1.140,29<text:s/></text:p>
          </table:table-cell>
          <table:table-cell table:number-columns-repeated="16381"/>
        </table:table-row>
        <table:table-row table:style-name="ro1">
          <table:table-cell office:value-type="float" office:value="202008" table:style-name="ce1">
            <text:p>202008</text:p>
          </table:table-cell>
          <table:table-cell office:value-type="string" table:style-name="ce1">
            <text:p>METROPARK BERGAMO</text:p>
          </table:table-cell>
          <table:table-cell office:value-type="float" office:value="0.82" table:style-name="ce2">
            <text:p><text:s/>0,82<text:s/></text:p>
          </table:table-cell>
          <table:table-cell table:number-columns-repeated="16381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23929.97" table:style-name="ce2">
            <text:p><text:s/>23.929,97<text:s/></text:p>
          </table:table-cell>
          <table:table-cell table:number-columns-repeated="16381"/>
        </table:table-row>
        <table:table-row table:style-name="ro1"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81"/>
        </table:table-row>
        <table:table-row table:style-name="ro1">
          <table:table-cell office:value-type="float" office:value="202024" table:style-name="ce1">
            <text:p>202024</text:p>
          </table:table-cell>
          <table:table-cell office:value-type="string" table:style-name="ce1">
            <text:p>MULTI MANUTENZIONE S.R.L.</text:p>
          </table:table-cell>
          <table:table-cell office:value-type="float" office:value="10609.44" table:style-name="ce2">
            <text:p><text:s/>10.609,44<text:s/></text:p>
          </table:table-cell>
          <table:table-cell table:number-columns-repeated="16381"/>
        </table:table-row>
        <table:table-row table:style-name="ro1"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2324.6999999999998" table:style-name="ce2">
            <text:p><text:s/>2.324,70<text:s/></text:p>
          </table:table-cell>
          <table:table-cell table:number-columns-repeated="16381"/>
        </table:table-row>
        <table:table-row table:style-name="ro1"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11002.78" table:style-name="ce2">
            <text:p><text:s/>11.002,78<text:s/></text:p>
          </table:table-cell>
          <table:table-cell table:number-columns-repeated="16381"/>
        </table:table-row>
        <table:table-row table:style-name="ro1">
          <table:table-cell office:value-type="float" office:value="202031" table:style-name="ce1">
            <text:p>202031</text:p>
          </table:table-cell>
          <table:table-cell office:value-type="string" table:style-name="ce1">
            <text:p>Copisteria7 di Bertolotti Giorgio Pio</text:p>
          </table:table-cell>
          <table:table-cell office:value-type="float" office:value="1960" table:style-name="ce2">
            <text:p><text:s/>1.960,00<text:s/></text:p>
          </table:table-cell>
          <table:table-cell table:number-columns-repeated="16381"/>
        </table:table-row>
        <table:table-row table:style-name="ro1"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1100.0999999999999" table:style-name="ce2">
            <text:p><text:s/>1.100,10<text:s/></text:p>
          </table:table-cell>
          <table:table-cell table:number-columns-repeated="16381"/>
        </table:table-row>
        <table:table-row table:style-name="ro1">
          <table:table-cell office:value-type="float" office:value="202036" table:style-name="ce1">
            <text:p>202036</text:p>
          </table:table-cell>
          <table:table-cell office:value-type="string" table:style-name="ce1">
            <text:p>CARTO COPY SERVICE s.r.l.</text:p>
          </table:table-cell>
          <table:table-cell office:value-type="float" office:value="834.45" table:style-name="ce2">
            <text:p><text:s/>834,45<text:s/></text:p>
          </table:table-cell>
          <table:table-cell table:number-columns-repeated="16381"/>
        </table:table-row>
        <table:table-row table:style-name="ro1"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5950.08" table:style-name="ce2">
            <text:p><text:s/>5.950,08<text:s/></text:p>
          </table:table-cell>
          <table:table-cell table:number-columns-repeated="16381"/>
        </table:table-row>
        <table:table-row table:style-name="ro1">
          <table:table-cell office:value-type="float" office:value="202050" table:style-name="ce1">
            <text:p>202050</text:p>
          </table:table-cell>
          <table:table-cell office:value-type="string" table:style-name="ce1">
            <text:p>ALBA SERVIZI S.P.A.</text:p>
          </table:table-cell>
          <table:table-cell office:value-type="float" office:value="28402" table:style-name="ce2">
            <text:p><text:s/>28.402,00<text:s/></text:p>
          </table:table-cell>
          <table:table-cell table:number-columns-repeated="16381"/>
        </table:table-row>
        <table:table-row table:style-name="ro1">
          <table:table-cell office:value-type="float" office:value="202057" table:style-name="ce1">
            <text:p>202057</text:p>
          </table:table-cell>
          <table:table-cell office:value-type="string" table:style-name="ce1">
            <text:p>Style &amp; Arredo</text:p>
          </table:table-cell>
          <table:table-cell office:value-type="float" office:value="11741.55" table:style-name="ce2">
            <text:p><text:s/>11.741,55<text:s/></text:p>
          </table:table-cell>
          <table:table-cell table:number-columns-repeated="16381"/>
        </table:table-row>
        <table:table-row table:style-name="ro1">
          <table:table-cell office:value-type="float" office:value="202059" table:style-name="ce1">
            <text:p>202059</text:p>
          </table:table-cell>
          <table:table-cell office:value-type="string" table:style-name="ce1">
            <text:p>BORRI S.p.a.</text:p>
          </table:table-cell>
          <table:table-cell office:value-type="float" office:value="4015.4" table:style-name="ce2">
            <text:p><text:s/>4.015,40<text:s/></text:p>
          </table:table-cell>
          <table:table-cell table:number-columns-repeated="16381"/>
        </table:table-row>
        <table:table-row table:style-name="ro1"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26851.389999999996" table:style-name="ce2">
            <text:p><text:s/>26.851,39<text:s/></text:p>
          </table:table-cell>
          <table:table-cell table:number-columns-repeated="16381"/>
        </table:table-row>
        <table:table-row table:style-name="ro1">
          <table:table-cell office:value-type="float" office:value="202061" table:style-name="ce1">
            <text:p>202061</text:p>
          </table:table-cell>
          <table:table-cell office:value-type="string" table:style-name="ce1">
            <text:p>ARCH di Roberto d'Agostino</text:p>
          </table:table-cell>
          <table:table-cell office:value-type="float" office:value="344.09" table:style-name="ce2">
            <text:p><text:s/>344,09<text:s/></text:p>
          </table:table-cell>
          <table:table-cell table:number-columns-repeated="16381"/>
        </table:table-row>
        <table:table-row table:style-name="ro1">
          <table:table-cell office:value-type="float" office:value="202062" table:style-name="ce1">
            <text:p>202062</text:p>
          </table:table-cell>
          <table:table-cell office:value-type="string" table:style-name="ce1">
            <text:p>GALLO S.R.L.S.</text:p>
          </table:table-cell>
          <table:table-cell office:value-type="float" office:value="7520" table:style-name="ce2">
            <text:p><text:s/>7.520,00<text:s/></text:p>
          </table:table-cell>
          <table:table-cell table:number-columns-repeated="16381"/>
        </table:table-row>
        <table:table-row table:style-name="ro1">
          <table:table-cell office:value-type="float" office:value="202064" table:style-name="ce1">
            <text:p>202064</text:p>
          </table:table-cell>
          <table:table-cell office:value-type="string" table:style-name="ce1">
            <text:p>R.V.M. IMPIANTI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81"/>
        </table:table-row>
        <table:table-row table:style-name="ro1"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423.64" table:style-name="ce2">
            <text:p><text:s/>423,64<text:s/></text:p>
          </table:table-cell>
          <table:table-cell table:number-columns-repeated="16381"/>
        </table:table-row>
        <table:table-row table:style-name="ro1">
          <table:table-cell office:value-type="float" office:value="202070" table:style-name="ce1">
            <text:p>202070</text:p>
          </table:table-cell>
          <table:table-cell office:value-type="string" table:style-name="ce1">
            <text:p>FOTI <text:s/>FRANCESCO</text:p>
          </table:table-cell>
          <table:table-cell office:value-type="float" office:value="576" table:style-name="ce2">
            <text:p><text:s/>576,00<text:s/></text:p>
          </table:table-cell>
          <table:table-cell table:number-columns-repeated="16381"/>
        </table:table-row>
        <table:table-row table:style-name="ro1">
          <table:table-cell office:value-type="float" office:value="202071" table:style-name="ce1">
            <text:p>202071</text:p>
          </table:table-cell>
          <table:table-cell office:value-type="string" table:style-name="ce1">
            <text:p>Deterpoint SRL</text:p>
          </table:table-cell>
          <table:table-cell office:value-type="float" office:value="2837.3" table:style-name="ce2">
            <text:p><text:s/>2.837,30<text:s/></text:p>
          </table:table-cell>
          <table:table-cell table:number-columns-repeated="16381"/>
        </table:table-row>
        <table:table-row table:style-name="ro1">
          <table:table-cell office:value-type="float" office:value="202072" table:style-name="ce1">
            <text:p>202072</text:p>
          </table:table-cell>
          <table:table-cell office:value-type="string" table:style-name="ce1">
            <text:p>GIOVANNI <text:s/>CIPOLOTTI</text:p>
          </table:table-cell>
          <table:table-cell office:value-type="float" office:value="150.19999999999999" table:style-name="ce2">
            <text:p><text:s/>150,20<text:s/></text:p>
          </table:table-cell>
          <table:table-cell table:number-columns-repeated="16381"/>
        </table:table-row>
        <table:table-row table:style-name="ro1">
          <table:table-cell office:value-type="float" office:value="202075" table:style-name="ce1">
            <text:p>202075</text:p>
          </table:table-cell>
          <table:table-cell office:value-type="string" table:style-name="ce1">
            <text:p>NAL VON MINDEN S.R.L.</text:p>
          </table:table-cell>
          <table:table-cell office:value-type="float" office:value="926" table:style-name="ce2">
            <text:p><text:s/>926,00<text:s/></text:p>
          </table:table-cell>
          <table:table-cell table:number-columns-repeated="16381"/>
        </table:table-row>
        <table:table-row table:style-name="ro1">
          <table:table-cell office:value-type="float" office:value="202078" table:style-name="ce1">
            <text:p>202078</text:p>
          </table:table-cell>
          <table:table-cell office:value-type="string" table:style-name="ce1">
            <text:p>PEZZANITI EDUARDO</text:p>
          </table:table-cell>
          <table:table-cell office:value-type="float" office:value="6255.5" table:style-name="ce2">
            <text:p><text:s/>6.255,50<text:s/></text:p>
          </table:table-cell>
          <table:table-cell table:number-columns-repeated="16381"/>
        </table:table-row>
        <table:table-row table:style-name="ro1">
          <table:table-cell office:value-type="float" office:value="202079" table:style-name="ce1">
            <text:p>202079</text:p>
          </table:table-cell>
          <table:table-cell office:value-type="string" table:style-name="ce1">
            <text:p>VERDE COOPERATIVA SOCIALE A R.L.</text:p>
          </table:table-cell>
          <table:table-cell office:value-type="float" office:value="310" table:style-name="ce2">
            <text:p><text:s/>310,00<text:s/></text:p>
          </table:table-cell>
          <table:table-cell table:number-columns-repeated="16381"/>
        </table:table-row>
        <table:table-row table:style-name="ro1">
          <table:table-cell office:value-type="float" office:value="202084" table:style-name="ce1">
            <text:p>202084</text:p>
          </table:table-cell>
          <table:table-cell office:value-type="string" table:style-name="ce1">
            <text:p>O.M.A.R. Technology S.r.l.</text:p>
          </table:table-cell>
          <table:table-cell office:value-type="float" office:value="11020" table:style-name="ce2">
            <text:p><text:s/>11.020,00<text:s/></text:p>
          </table:table-cell>
          <table:table-cell table:number-columns-repeated="16381"/>
        </table:table-row>
        <table:table-row table:style-name="ro1"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52065" table:style-name="ce2">
            <text:p><text:s/>52.065,00<text:s/></text:p>
          </table:table-cell>
          <table:table-cell table:number-columns-repeated="16381"/>
        </table:table-row>
        <table:table-row table:style-name="ro1">
          <table:table-cell office:value-type="float" office:value="202088" table:style-name="ce1">
            <text:p>202088</text:p>
          </table:table-cell>
          <table:table-cell office:value-type="string" table:style-name="ce1">
            <text:p>WUERTH SRL</text:p>
          </table:table-cell>
          <table:table-cell office:value-type="float" office:value="349" table:style-name="ce2">
            <text:p><text:s/>349,00<text:s/></text:p>
          </table:table-cell>
          <table:table-cell table:number-columns-repeated="16381"/>
        </table:table-row>
        <table:table-row table:style-name="ro1">
          <table:table-cell office:value-type="float" office:value="202089" table:style-name="ce1">
            <text:p>202089</text:p>
          </table:table-cell>
          <table:table-cell office:value-type="string" table:style-name="ce1">
            <text:p>Società Editrice Universo s.r.l</text:p>
          </table:table-cell>
          <table:table-cell office:value-type="float" office:value="192" table:style-name="ce2">
            <text:p><text:s/>192,00<text:s/></text:p>
          </table:table-cell>
          <table:table-cell table:number-columns-repeated="16381"/>
        </table:table-row>
        <table:table-row table:style-name="ro1">
          <table:table-cell office:value-type="float" office:value="202090" table:style-name="ce1">
            <text:p>202090</text:p>
          </table:table-cell>
          <table:table-cell office:value-type="string" table:style-name="ce1">
            <text:p>Fondazione Corpo Italiano di Soccorso Ordine di Malta - CISOM</text:p>
          </table:table-cell>
          <table:table-cell office:value-type="float" office:value="8794.77" table:style-name="ce2">
            <text:p><text:s/>8.794,77<text:s/></text:p>
          </table:table-cell>
          <table:table-cell table:number-columns-repeated="16381"/>
        </table:table-row>
        <table:table-row table:style-name="ro1">
          <table:table-cell office:value-type="float" office:value="202094" table:style-name="ce1">
            <text:p>202094</text:p>
          </table:table-cell>
          <table:table-cell office:value-type="string" table:style-name="ce1">
            <text:p>CROCE ROSSA ITALIANA COMITATO DI TREVIGLIO E GERADADDA ODV</text:p>
          </table:table-cell>
          <table:table-cell office:value-type="float" office:value="284.05" table:style-name="ce2">
            <text:p><text:s/>284,05<text:s/></text:p>
          </table:table-cell>
          <table:table-cell table:number-columns-repeated="16381"/>
        </table:table-row>
        <table:table-row table:style-name="ro1">
          <table:table-cell office:value-type="float" office:value="202095" table:style-name="ce1">
            <text:p>202095</text:p>
          </table:table-cell>
          <table:table-cell office:value-type="string" table:style-name="ce1">
            <text:p>MULTIMEDIA GROUP SNC</text:p>
          </table:table-cell>
          <table:table-cell office:value-type="float" office:value="610" table:style-name="ce2">
            <text:p><text:s/>610,00<text:s/></text:p>
          </table:table-cell>
          <table:table-cell table:number-columns-repeated="16381"/>
        </table:table-row>
        <table:table-row table:style-name="ro1">
          <table:table-cell office:value-type="float" office:value="202096" table:style-name="ce1">
            <text:p>202096</text:p>
          </table:table-cell>
          <table:table-cell office:value-type="string" table:style-name="ce1">
            <text:p>GATTI <text:s/>FILIPPO</text:p>
          </table:table-cell>
          <table:table-cell office:value-type="float" office:value="798.72" table:style-name="ce2">
            <text:p><text:s/>798,72<text:s/></text:p>
          </table:table-cell>
          <table:table-cell table:number-columns-repeated="16381"/>
        </table:table-row>
        <table:table-row table:style-name="ro1">
          <table:table-cell office:value-type="float" office:value="202097" table:style-name="ce1">
            <text:p>202097</text:p>
          </table:table-cell>
          <table:table-cell office:value-type="string" table:style-name="ce1">
            <text:p>GIOVANNI <text:s/>VIGANO'</text:p>
          </table:table-cell>
          <table:table-cell office:value-type="float" office:value="310" table:style-name="ce2">
            <text:p><text:s/>310,00<text:s/></text:p>
          </table:table-cell>
          <table:table-cell table:number-columns-repeated="16381"/>
        </table:table-row>
        <table:table-row table:style-name="ro1">
          <table:table-cell office:value-type="float" office:value="202098" table:style-name="ce1">
            <text:p>202098</text:p>
          </table:table-cell>
          <table:table-cell office:value-type="string" table:style-name="ce1">
            <text:p>MICHELE <text:s/>MITARITONNO</text:p>
          </table:table-cell>
          <table:table-cell office:value-type="float" office:value="310" table:style-name="ce2">
            <text:p><text:s/>310,00<text:s/></text:p>
          </table:table-cell>
          <table:table-cell table:number-columns-repeated="16381"/>
        </table:table-row>
        <table:table-row table:style-name="ro1">
          <table:table-cell office:value-type="float" office:value="202100" table:style-name="ce1">
            <text:p>202100</text:p>
          </table:table-cell>
          <table:table-cell office:value-type="string" table:style-name="ce1">
            <text:p>ASSOCIAZIONE VOLONTARI DEL<text:s/></text:p>
            <text:p>SOCCORSO VELESO ODV</text:p>
          </table:table-cell>
          <table:table-cell office:value-type="float" office:value="322.94" table:style-name="ce2">
            <text:p><text:s/>322,94<text:s/></text:p>
          </table:table-cell>
          <table:table-cell table:number-columns-repeated="16381"/>
        </table:table-row>
        <table:table-row table:style-name="ro1">
          <table:table-cell office:value-type="float" office:value="202103" table:style-name="ce1">
            <text:p>202103</text:p>
          </table:table-cell>
          <table:table-cell office:value-type="string" table:style-name="ce1">
            <text:p>Università degli Studi dell'Insubria</text:p>
          </table:table-cell>
          <table:table-cell office:value-type="float" office:value="250" table:style-name="ce2">
            <text:p><text:s/>250,00<text:s/></text:p>
          </table:table-cell>
          <table:table-cell table:number-columns-repeated="16381"/>
        </table:table-row>
        <table:table-row table:style-name="ro1">
          <table:table-cell office:value-type="float" office:value="202104" table:style-name="ce1">
            <text:p>202104</text:p>
          </table:table-cell>
          <table:table-cell office:value-type="string" table:style-name="ce1">
            <text:p>CAPOGNA <text:s/>EMANUELE</text:p>
          </table:table-cell>
          <table:table-cell office:value-type="float" office:value="1440" table:style-name="ce2">
            <text:p><text:s/>1.440,00<text:s/></text:p>
          </table:table-cell>
          <table:table-cell table:number-columns-repeated="16381"/>
        </table:table-row>
        <table:table-row table:style-name="ro1">
          <table:table-cell office:value-type="float" office:value="202105" table:style-name="ce1">
            <text:p>202105</text:p>
          </table:table-cell>
          <table:table-cell office:value-type="string" table:style-name="ce1">
            <text:p>BERNARDINI <text:s/>MICHELA</text:p>
          </table:table-cell>
          <table:table-cell office:value-type="float" office:value="1224" table:style-name="ce2">
            <text:p><text:s/>1.224,00<text:s/></text:p>
          </table:table-cell>
          <table:table-cell table:number-columns-repeated="16381"/>
        </table:table-row>
        <table:table-row table:style-name="ro1"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603965" table:style-name="ce2">
            <text:p><text:s/>603.965,00<text:s/></text:p>
          </table:table-cell>
          <table:table-cell table:number-columns-repeated="16381"/>
        </table:table-row>
        <table:table-row table:style-name="ro1">
          <table:table-cell office:value-type="float" office:value="202107" table:style-name="ce1">
            <text:p>202107</text:p>
          </table:table-cell>
          <table:table-cell office:value-type="string" table:style-name="ce1">
            <text:p>ARMONIA CENTRO POLISPECIALISTICO S.R.L.</text:p>
          </table:table-cell>
          <table:table-cell office:value-type="float" office:value="1498" table:style-name="ce2">
            <text:p><text:s/>1.498,00<text:s/></text:p>
          </table:table-cell>
          <table:table-cell table:number-columns-repeated="16381"/>
        </table:table-row>
        <table:table-row table:style-name="ro1">
          <table:table-cell office:value-type="float" office:value="202108" table:style-name="ce1">
            <text:p>202108</text:p>
          </table:table-cell>
          <table:table-cell office:value-type="string" table:style-name="ce1">
            <text:p>CENTER CAR SRL</text:p>
          </table:table-cell>
          <table:table-cell office:value-type="float" office:value="3532.0999999999995" table:style-name="ce2">
            <text:p><text:s/>3.532,10<text:s/></text:p>
          </table:table-cell>
          <table:table-cell table:number-columns-repeated="16381"/>
        </table:table-row>
        <table:table-row table:style-name="ro1">
          <table:table-cell office:value-type="float" office:value="202110" table:style-name="ce1">
            <text:p>202110</text:p>
          </table:table-cell>
          <table:table-cell office:value-type="string" table:style-name="ce1">
            <text:p>BLUMATICA S.R.L</text:p>
          </table:table-cell>
          <table:table-cell office:value-type="float" office:value="290" table:style-name="ce2">
            <text:p><text:s/>290,00<text:s/></text:p>
          </table:table-cell>
          <table:table-cell table:number-columns-repeated="16381"/>
        </table:table-row>
        <table:table-row table:style-name="ro1">
          <table:table-cell office:value-type="float" office:value="202111" table:style-name="ce1">
            <text:p>202111</text:p>
          </table:table-cell>
          <table:table-cell office:value-type="string" table:style-name="ce1">
            <text:p>FONDAZIONE TERESA CAMPLANI - DOMUS SALUTIS</text:p>
          </table:table-cell>
          <table:table-cell office:value-type="float" office:value="2058.9" table:style-name="ce2">
            <text:p><text:s/>2.058,90<text:s/></text:p>
          </table:table-cell>
          <table:table-cell table:number-columns-repeated="16381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PINETTI <text:s/>PIERANGELO</text:p>
          </table:table-cell>
          <table:table-cell office:value-type="float" office:value="921.6" table:style-name="ce2">
            <text:p><text:s/>921,60<text:s/></text:p>
          </table:table-cell>
          <table:table-cell table:number-columns-repeated="16381"/>
        </table:table-row>
        <table:table-row table:style-name="ro1">
          <table:table-cell office:value-type="float" office:value="202114" table:style-name="ce1">
            <text:p>202114</text:p>
          </table:table-cell>
          <table:table-cell office:value-type="string" table:style-name="ce1">
            <text:p>CENTRO UFFICI SRL</text:p>
          </table:table-cell>
          <table:table-cell office:value-type="float" office:value="693.2" table:style-name="ce2">
            <text:p><text:s/>693,20<text:s/></text:p>
          </table:table-cell>
          <table:table-cell table:number-columns-repeated="16381"/>
        </table:table-row>
        <table:table-row table:style-name="ro1">
          <table:table-cell office:value-type="float" office:value="202115" table:style-name="ce1">
            <text:p>202115</text:p>
          </table:table-cell>
          <table:table-cell office:value-type="string" table:style-name="ce1">
            <text:p>TEDESCHI <text:s/>ENRICA LUIGINA</text:p>
          </table:table-cell>
          <table:table-cell office:value-type="float" office:value="5911.92" table:style-name="ce2">
            <text:p><text:s/>5.911,92<text:s/></text:p>
          </table:table-cell>
          <table:table-cell table:number-columns-repeated="16381"/>
        </table:table-row>
        <table:table-row table:style-name="ro1">
          <table:table-cell office:value-type="float" office:value="202116" table:style-name="ce1">
            <text:p>202116</text:p>
          </table:table-cell>
          <table:table-cell office:value-type="string" table:style-name="ce1">
            <text:p>Pixelcomputer</text:p>
          </table:table-cell>
          <table:table-cell office:value-type="float" office:value="399" table:style-name="ce2">
            <text:p><text:s/>399,00<text:s/></text:p>
          </table:table-cell>
          <table:table-cell table:number-columns-repeated="16381"/>
        </table:table-row>
        <table:table-row table:style-name="ro1">
          <table:table-cell office:value-type="float" office:value="202121" table:style-name="ce1">
            <text:p>202121</text:p>
          </table:table-cell>
          <table:table-cell office:value-type="string" table:style-name="ce1">
            <text:p>MARIANI <text:s/>ELOISA MARIA</text:p>
          </table:table-cell>
          <table:table-cell office:value-type="float" office:value="1152" table:style-name="ce2">
            <text:p><text:s/>1.152,00<text:s/></text:p>
          </table:table-cell>
          <table:table-cell table:number-columns-repeated="16381"/>
        </table:table-row>
        <table:table-row table:style-name="ro1">
          <table:table-cell office:value-type="float" office:value="202122" table:style-name="ce1">
            <text:p>202122</text:p>
          </table:table-cell>
          <table:table-cell office:value-type="string" table:style-name="ce1">
            <text:p>AEROCLUB BRESCIA ASD</text:p>
          </table:table-cell>
          <table:table-cell office:value-type="float" office:value="6100" table:style-name="ce2">
            <text:p><text:s/>6.100,00<text:s/></text:p>
          </table:table-cell>
          <table:table-cell table:number-columns-repeated="16381"/>
        </table:table-row>
        <table:table-row table:style-name="ro1">
          <table:table-cell office:value-type="float" office:value="202124" table:style-name="ce1">
            <text:p>202124</text:p>
          </table:table-cell>
          <table:table-cell office:value-type="string" table:style-name="ce1">
            <text:p>SITALCEA SRL</text:p>
          </table:table-cell>
          <table:table-cell office:value-type="float" office:value="48264" table:style-name="ce2">
            <text:p><text:s/>48.264,00<text:s/></text:p>
          </table:table-cell>
          <table:table-cell table:number-columns-repeated="16381"/>
        </table:table-row>
        <table:table-row table:style-name="ro1"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2206.5300000000002" table:style-name="ce2">
            <text:p><text:s/>2.206,53<text:s/></text:p>
          </table:table-cell>
          <table:table-cell table:number-columns-repeated="16381"/>
        </table:table-row>
        <table:table-row table:style-name="ro1"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9728.52" table:style-name="ce2">
            <text:p><text:s/>9.728,52<text:s/></text:p>
          </table:table-cell>
          <table:table-cell table:number-columns-repeated="16381"/>
        </table:table-row>
        <table:table-row table:style-name="ro1">
          <table:table-cell office:value-type="float" office:value="202133" table:style-name="ce1">
            <text:p>202133</text:p>
          </table:table-cell>
          <table:table-cell office:value-type="string" table:style-name="ce1">
            <text:p>SIPA S.P.A.</text:p>
          </table:table-cell>
          <table:table-cell office:value-type="float" office:value="3.9" table:style-name="ce2">
            <text:p><text:s/>3,90<text:s/></text:p>
          </table:table-cell>
          <table:table-cell table:number-columns-repeated="16381"/>
        </table:table-row>
        <table:table-row table:style-name="ro1">
          <table:table-cell office:value-type="float" office:value="202145" table:style-name="ce1">
            <text:p>202145</text:p>
          </table:table-cell>
          <table:table-cell office:value-type="string" table:style-name="ce1">
            <text:p>CARUGO <text:s/>FABRIZIA</text:p>
          </table:table-cell>
          <table:table-cell office:value-type="float" office:value="1441.38" table:style-name="ce2">
            <text:p><text:s/>1.441,38<text:s/></text:p>
          </table:table-cell>
          <table:table-cell table:number-columns-repeated="16381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ra Carbonaro</meta:initial-creator>
    <dc:creator>Sara Carbonaro</dc:creator>
    <meta:creation-date>2023-06-09T13:37:52Z</meta:creation-date>
    <dc:date>2023-06-09T13:42:22Z</dc:date>
  </office:meta>
</office:document-meta>
</file>