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4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5" style:family="table-cell" style:parent-style-name="Default" style:data-style-name="N19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35">
      <style:table-cell-properties fo:border-top="thin solid #ABABAB" fo:border-bottom="none" fo:border-left="thin solid #ABABAB" fo:border-right="thin solid #ABABAB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fo:border-top="thin solid #ABABAB" fo:border-bottom="none" fo:border-left="thin solid #ABABAB" fo:border-right="thin solid #ABABAB"/>
    </style:style>
    <style:style style:name="ce9" style:family="table-cell" style:parent-style-name="Migliaia" style:data-style-name="N35"/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8.863541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0.6097916666667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ANN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style-name="ce4">
            <text:p>NUM_DOC</text:p>
          </table:table-cell>
          <table:table-cell office:value-type="string" table:style-name="ce4">
            <text:p>DATA_DOC</text:p>
          </table:table-cell>
          <table:table-cell office:value-type="string" table:style-name="ce4">
            <text:p>VOCE_CASSA</text:p>
          </table:table-cell>
          <table:table-cell office:value-type="string" table:style-name="ce4">
            <text:p>DESCRIZIONE_VOCE_CASSA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DESCRIZIONE</text:p>
          </table:table-cell>
          <table:table-cell office:value-type="string" table:style-name="ce8">
            <text:p>Totale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137</text:p>
          </table:table-cell>
          <table:table-cell office:value-type="string" table:style-name="ce2">
            <text:p>Altri acq. serv/prest.sanit.da strutt.san.pubbl.</text:p>
          </table:table-cell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2210" table:style-name="ce8">
            <text:p><text:s/>2.210,00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52" table:style-name="ce8">
            <text:p><text:s/>152,00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350" table:style-name="ce8">
            <text:p><text:s/>350,00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162.66999999999999" table:style-name="ce8">
            <text:p><text:s/>162,67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3" table:style-name="ce2">
            <text:p>200563</text:p>
          </table:table-cell>
          <table:table-cell office:value-type="string" table:style-name="ce2">
            <text:p>MAF DI MARIANI ALFREDO E FIGLIO S.R.L.</text:p>
          </table:table-cell>
          <table:table-cell office:value-type="float" office:value="2205.09" table:style-name="ce8">
            <text:p><text:s/>2.205,09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271.98" table:style-name="ce8">
            <text:p><text:s/>271,98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482.79" table:style-name="ce8">
            <text:p><text:s/>482,79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1900" table:style-name="ce8">
            <text:p><text:s/>1.900,00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21</text:p>
          </table:table-cell>
          <table:table-cell office:value-type="string" table:style-name="ce2">
            <text:p>Manutenzione e riparazione agli impianti e macchin</text:p>
          </table:table-cell>
          <table:table-cell office:value-type="float" office:value="200396" table:style-name="ce2">
            <text:p>200396</text:p>
          </table:table-cell>
          <table:table-cell office:value-type="string" table:style-name="ce2">
            <text:p>CABE S.A.S.</text:p>
          </table:table-cell>
          <table:table-cell office:value-type="float" office:value="4050" table:style-name="ce8">
            <text:p><text:s/>4.050,00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85" table:style-name="ce2">
            <text:p>200385</text:p>
          </table:table-cell>
          <table:table-cell office:value-type="string" table:style-name="ce2">
            <text:p>CENTRO TESSILE COTONIERO E ABBIGLIAMENTO S.P.A.</text:p>
          </table:table-cell>
          <table:table-cell office:value-type="float" office:value="6119" table:style-name="ce8">
            <text:p><text:s/>6.119,00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795.6" table:style-name="ce8">
            <text:p><text:s/>795,60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713" table:style-name="ce2">
            <text:p>200713</text:p>
          </table:table-cell>
          <table:table-cell office:value-type="string" table:style-name="ce2">
            <text:p>DISEGNO D'INTERNI DI DE JULIO ROBERTO</text:p>
          </table:table-cell>
          <table:table-cell office:value-type="float" office:value="838.14" table:style-name="ce8">
            <text:p><text:s/>838,14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713" table:style-name="ce2">
            <text:p>200713</text:p>
          </table:table-cell>
          <table:table-cell office:value-type="string" table:style-name="ce2">
            <text:p>DISEGNO D'INTERNI DI DE JULIO ROBERTO</text:p>
          </table:table-cell>
          <table:table-cell office:value-type="float" office:value="8158.86" table:style-name="ce8">
            <text:p><text:s/>8.158,86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384" table:style-name="ce8">
            <text:p><text:s/>384,00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990" table:style-name="ce8">
            <text:p><text:s/>990,00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105" table:style-name="ce8">
            <text:p><text:s/>105,00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1054" table:style-name="ce2">
            <text:p>201054</text:p>
          </table:table-cell>
          <table:table-cell office:value-type="string" table:style-name="ce2">
            <text:p>MEDIAN S.R.L.</text:p>
          </table:table-cell>
          <table:table-cell office:value-type="float" office:value="806.61" table:style-name="ce8">
            <text:p><text:s/>806,61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555.41999999999996" table:style-name="ce8">
            <text:p><text:s/>555,42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650" table:style-name="ce8">
            <text:p><text:s/>650,00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8">
            <text:p><text:s/>373,00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901.2" table:style-name="ce8">
            <text:p><text:s/>5.901,20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8">
            <text:p><text:s/>475,20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25" table:style-name="ce8">
            <text:p><text:s/>8.325,00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92.8" table:style-name="ce8">
            <text:p><text:s/>92,80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63.83999999999997" table:style-name="ce8">
            <text:p><text:s/>263,84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566.55999999999995" table:style-name="ce8">
            <text:p><text:s/>566,56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081.95" table:style-name="ce8">
            <text:p><text:s/>1.081,95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640.73" table:style-name="ce8">
            <text:p><text:s/>1.640,73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409.32" table:style-name="ce8">
            <text:p><text:s/>409,32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505.1" table:style-name="ce8">
            <text:p><text:s/>8.505,10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.5" table:style-name="ce8">
            <text:p><text:s/>455,50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8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8">
            <text:p><text:s/>6.480,00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2861.28" table:style-name="ce8">
            <text:p><text:s/>2.861,28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213.22" table:style-name="ce8">
            <text:p><text:s/>213,22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7638" table:style-name="ce8">
            <text:p><text:s/>7.638,00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809.08" table:style-name="ce8">
            <text:p><text:s/>809,08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400" table:style-name="ce8">
            <text:p><text:s/>3.400,00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400" table:style-name="ce8">
            <text:p><text:s/>3.400,00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6776" table:style-name="ce8">
            <text:p><text:s/>16.776,00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066" table:style-name="ce2">
            <text:p>200066</text:p>
          </table:table-cell>
          <table:table-cell office:value-type="string" table:style-name="ce2">
            <text:p>TOTALERG S.P.A.</text:p>
          </table:table-cell>
          <table:table-cell office:value-type="float" office:value="19087.55" table:style-name="ce8">
            <text:p><text:s/>19.087,55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3394.69" table:style-name="ce8">
            <text:p><text:s/>43.394,69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5769.06" table:style-name="ce8">
            <text:p><text:s/>35.769,06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641.67" table:style-name="ce8">
            <text:p><text:s/>29.641,67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5000" table:style-name="ce8">
            <text:p><text:s/>105.000,00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8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31410" table:style-name="ce8">
            <text:p><text:s/>31.410,00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07399.6" table:style-name="ce8">
            <text:p><text:s/>107.399,60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132" table:style-name="ce2">
            <text:p>200132</text:p>
          </table:table-cell>
          <table:table-cell office:value-type="string" table:style-name="ce2">
            <text:p>MATICMIND S.P.A.</text:p>
          </table:table-cell>
          <table:table-cell office:value-type="float" office:value="11839.42" table:style-name="ce8">
            <text:p><text:s/>11.839,42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60983.60999999999" table:style-name="ce8">
            <text:p><text:s/>160.983,61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44283" table:style-name="ce8">
            <text:p><text:s/>44.283,00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78817.22" table:style-name="ce8">
            <text:p><text:s/>78.817,22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088977.8" table:style-name="ce8">
            <text:p><text:s/>1.088.977,80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1290" table:style-name="ce8">
            <text:p><text:s/>1.290,00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388.6" table:style-name="ce8">
            <text:p><text:s/>388,60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401.4" table:style-name="ce8">
            <text:p><text:s/>401,40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53.1" table:style-name="ce8">
            <text:p><text:s/>53,10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40.8" table:style-name="ce8">
            <text:p><text:s/>340,80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8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8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8">
            <text:p><text:s/>63.414,53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8">
            <text:p><text:s/>63.414,53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8935.6" table:style-name="ce8">
            <text:p><text:s/>118.935,60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8935.6" table:style-name="ce8">
            <text:p><text:s/>118.935,60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54041.12" table:style-name="ce8">
            <text:p><text:s/>154.041,12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8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date" office:date-value="2018-01-03T00:00:00" table:style-name="ce5">
            <text:p>03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8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838.73" table:style-name="ce8">
            <text:p><text:s/>3.838,73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213.1199999999999" table:style-name="ce8">
            <text:p><text:s/>1.213,12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56.76" table:style-name="ce8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713.99" table:style-name="ce8">
            <text:p><text:s/>2.713,99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165" table:style-name="ce8">
            <text:p><text:s/>165,00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800" table:style-name="ce8">
            <text:p><text:s/>800,00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69" table:style-name="ce2">
            <text:p>200369</text:p>
          </table:table-cell>
          <table:table-cell office:value-type="string" table:style-name="ce2">
            <text:p>MONDOAUTO C.A.R. S.R.L.</text:p>
          </table:table-cell>
          <table:table-cell office:value-type="float" office:value="567" table:style-name="ce8">
            <text:p><text:s/>567,00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594.20000000000005" table:style-name="ce8">
            <text:p><text:s/>594,20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963.3" table:style-name="ce8">
            <text:p><text:s/>963,30<text:s/>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1932" table:style-name="ce8">
            <text:p><text:s/>1.932,00<text:s/>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337" table:style-name="ce2">
            <text:p>200337</text:p>
          </table:table-cell>
          <table:table-cell office:value-type="string" table:style-name="ce2">
            <text:p>A. MANZONI &amp; C. S.P.A.</text:p>
          </table:table-cell>
          <table:table-cell office:value-type="float" office:value="750" table:style-name="ce8">
            <text:p><text:s/>750,00<text:s/>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49.38999999999999" table:style-name="ce8">
            <text:p><text:s/>149,39<text:s/>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7.81" table:style-name="ce8">
            <text:p><text:s/>137,81<text:s/>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7.05" table:style-name="ce8">
            <text:p><text:s/>97,05<text:s/>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87.75" table:style-name="ce8">
            <text:p><text:s/>187,75<text:s/>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.18" table:style-name="ce8">
            <text:p><text:s/>6,18<text:s/>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170.03" table:style-name="ce8">
            <text:p><text:s/>6.170,03<text:s/>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3.74" table:style-name="ce8">
            <text:p><text:s/>93,74<text:s/>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578.42" table:style-name="ce8">
            <text:p><text:s/>3.578,42<text:s/>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18.37" table:style-name="ce8">
            <text:p><text:s/>818,37<text:s/>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5.21" table:style-name="ce8">
            <text:p><text:s/>35,21<text:s/>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5.8" table:style-name="ce8">
            <text:p><text:s/>95,80<text:s/>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1.75" table:style-name="ce8">
            <text:p><text:s/>41,75<text:s/>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564.04" table:style-name="ce8">
            <text:p><text:s/>6.564,04<text:s/>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568.4399999999996" table:style-name="ce8">
            <text:p><text:s/>4.568,44<text:s/>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79.08" table:style-name="ce8">
            <text:p><text:s/>279,08<text:s/>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60.08999999999997" table:style-name="ce8">
            <text:p><text:s/>260,09<text:s/>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4.17" table:style-name="ce8">
            <text:p><text:s/>34,17<text:s/>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561.59" table:style-name="ce8">
            <text:p><text:s/>3.561,59<text:s/>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121.83" table:style-name="ce8">
            <text:p><text:s/>2.121,83<text:s/>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42.2" table:style-name="ce8">
            <text:p><text:s/>242,20<text:s/>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19.4" table:style-name="ce8">
            <text:p><text:s/>219,40<text:s/>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34.04" table:style-name="ce8">
            <text:p><text:s/>234,04<text:s/>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032" table:style-name="ce2">
            <text:p>201032</text:p>
          </table:table-cell>
          <table:table-cell office:value-type="string" table:style-name="ce2">
            <text:p>ACCURATE S.R.L.</text:p>
          </table:table-cell>
          <table:table-cell office:value-type="float" office:value="9500" table:style-name="ce8">
            <text:p><text:s/>9.500,00<text:s/>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5000" table:style-name="ce8">
            <text:p><text:s/>5.000,00<text:s/>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89" table:style-name="ce8">
            <text:p><text:s/>89,00<text:s/>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441.7" table:style-name="ce8">
            <text:p><text:s/>441,70<text:s/>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1920" table:style-name="ce8">
            <text:p><text:s/>1.920,00<text:s/>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7752.26" table:style-name="ce8">
            <text:p><text:s/>37.752,26<text:s/>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2739.72" table:style-name="ce8">
            <text:p><text:s/>92.739,72<text:s/>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2488.93" table:style-name="ce8">
            <text:p><text:s/>92.488,93<text:s/>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2747.03" table:style-name="ce8">
            <text:p><text:s/>92.747,03<text:s/>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2584.13" table:style-name="ce8">
            <text:p><text:s/>92.584,13<text:s/>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8697.589999999997" table:style-name="ce8">
            <text:p><text:s/>38.697,59<text:s/>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8086.19" table:style-name="ce8">
            <text:p><text:s/>38.086,19<text:s/>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7973.49" table:style-name="ce8">
            <text:p><text:s/>37.973,49<text:s/>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9346.46" table:style-name="ce8">
            <text:p><text:s/>39.346,46<text:s/>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118515.5" table:style-name="ce8">
            <text:p><text:s/>118.515,5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1947.5" table:style-name="ce8">
            <text:p><text:s/>1.947,50<text:s/>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44.2" table:style-name="ce8">
            <text:p><text:s/>44,20<text:s/>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12545" table:style-name="ce8">
            <text:p><text:s/>12.545,00<text:s/>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8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02.13" table:style-name="ce8">
            <text:p><text:s/>102,13<text:s/>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67.5" table:style-name="ce8">
            <text:p><text:s/>67,50<text:s/>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124.07" table:style-name="ce8">
            <text:p><text:s/>124,07<text:s/>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410" table:style-name="ce8">
            <text:p><text:s/>410,00<text:s/>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233.07" table:style-name="ce8">
            <text:p><text:s/>233,07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1906.21" table:style-name="ce8">
            <text:p><text:s/>1.906,21<text:s/>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1587.5" table:style-name="ce8">
            <text:p><text:s/>1.587,50<text:s/>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90.8" table:style-name="ce8">
            <text:p><text:s/>490,80<text:s/>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83.1" table:style-name="ce8">
            <text:p><text:s/>483,10<text:s/>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4304.92" table:style-name="ce8">
            <text:p><text:s/>4.304,92<text:s/>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791.11" table:style-name="ce8">
            <text:p><text:s/>2.791,11<text:s/>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16.09" table:style-name="ce8">
            <text:p><text:s/>516,09<text:s/>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713" table:style-name="ce2">
            <text:p>200713</text:p>
          </table:table-cell>
          <table:table-cell office:value-type="string" table:style-name="ce2">
            <text:p>DISEGNO D'INTERNI DI DE JULIO ROBERTO</text:p>
          </table:table-cell>
          <table:table-cell office:value-type="float" office:value="4463" table:style-name="ce8">
            <text:p><text:s/>4.463,00<text:s/>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719.5" table:style-name="ce8">
            <text:p><text:s/>1.719,50<text:s/>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757" table:style-name="ce2">
            <text:p>200757</text:p>
          </table:table-cell>
          <table:table-cell office:value-type="string" table:style-name="ce2">
            <text:p>DE PONTI <text:s/>MAURIZIO</text:p>
          </table:table-cell>
          <table:table-cell office:value-type="float" office:value="5187.29" table:style-name="ce8">
            <text:p><text:s/>5.187,29<text:s/>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756" table:style-name="ce2">
            <text:p>200756</text:p>
          </table:table-cell>
          <table:table-cell office:value-type="string" table:style-name="ce2">
            <text:p>ANDRIGO <text:s/>MICHELA CECILIA</text:p>
          </table:table-cell>
          <table:table-cell office:value-type="float" office:value="5187.29" table:style-name="ce8">
            <text:p><text:s/>5.187,29<text:s/>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97" table:style-name="ce2">
            <text:p>200897</text:p>
          </table:table-cell>
          <table:table-cell office:value-type="string" table:style-name="ce2">
            <text:p>BALLERINI <text:s/>GIOVANNA</text:p>
          </table:table-cell>
          <table:table-cell office:value-type="float" office:value="97.73" table:style-name="ce8">
            <text:p><text:s/>97,73<text:s/>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97" table:style-name="ce2">
            <text:p>200897</text:p>
          </table:table-cell>
          <table:table-cell office:value-type="string" table:style-name="ce2">
            <text:p>BALLERINI <text:s/>GIOVANNA</text:p>
          </table:table-cell>
          <table:table-cell office:value-type="float" office:value="586.41999999999996" table:style-name="ce8">
            <text:p><text:s/>586,42<text:s/>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271" table:style-name="ce2">
            <text:p>200271</text:p>
          </table:table-cell>
          <table:table-cell office:value-type="string" table:style-name="ce2">
            <text:p>BIELLA <text:s/>ROBERTO</text:p>
          </table:table-cell>
          <table:table-cell office:value-type="float" office:value="1176.47" table:style-name="ce8">
            <text:p><text:s/>1.176,47<text:s/>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96" table:style-name="ce2">
            <text:p>200596</text:p>
          </table:table-cell>
          <table:table-cell office:value-type="string" table:style-name="ce2">
            <text:p>STUDIO ASSOCIATO OSTETRICHE PISTONO,BONFANTI E ASS</text:p>
          </table:table-cell>
          <table:table-cell office:value-type="float" office:value="720" table:style-name="ce8">
            <text:p><text:s/>720,00<text:s/>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96" table:style-name="ce2">
            <text:p>200596</text:p>
          </table:table-cell>
          <table:table-cell office:value-type="string" table:style-name="ce2">
            <text:p>STUDIO ASSOCIATO OSTETRICHE PISTONO,BONFANTI E ASS</text:p>
          </table:table-cell>
          <table:table-cell office:value-type="float" office:value="360" table:style-name="ce8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281.36" table:style-name="ce8">
            <text:p><text:s/>281,36<text:s/>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17" table:style-name="ce2">
            <text:p>200817</text:p>
          </table:table-cell>
          <table:table-cell office:value-type="string" table:style-name="ce2">
            <text:p>CHIESA <text:s/>GAIA BIANCAMARIA</text:p>
          </table:table-cell>
          <table:table-cell office:value-type="float" office:value="2295" table:style-name="ce8">
            <text:p><text:s/>2.295,00<text:s/>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08" table:style-name="ce2">
            <text:p>200908</text:p>
          </table:table-cell>
          <table:table-cell office:value-type="string" table:style-name="ce2">
            <text:p>FIORI <text:s/>ROSSANA</text:p>
          </table:table-cell>
          <table:table-cell office:value-type="float" office:value="1530" table:style-name="ce8">
            <text:p><text:s/>1.530,00<text:s/>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79" table:style-name="ce2">
            <text:p>200679</text:p>
          </table:table-cell>
          <table:table-cell office:value-type="string" table:style-name="ce2">
            <text:p>ROTA <text:s/>ELENA</text:p>
          </table:table-cell>
          <table:table-cell office:value-type="float" office:value="1530" table:style-name="ce8">
            <text:p><text:s/>1.530,00<text:s/>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26" table:style-name="ce2">
            <text:p>200726</text:p>
          </table:table-cell>
          <table:table-cell office:value-type="string" table:style-name="ce2">
            <text:p>GIAMPRETI <text:s/>ANDREA</text:p>
          </table:table-cell>
          <table:table-cell office:value-type="float" office:value="504" table:style-name="ce8">
            <text:p><text:s/>504,00<text:s/>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586.85" table:style-name="ce8">
            <text:p><text:s/>59.586,85<text:s/>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7616.67" table:style-name="ce8">
            <text:p><text:s/>37.616,67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9049.990000000005" table:style-name="ce8">
            <text:p><text:s/>69.049,99<text:s/>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40050" table:style-name="ce8">
            <text:p><text:s/>40.050,00<text:s/>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100125" table:style-name="ce8">
            <text:p><text:s/>100.125,00<text:s/>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date" office:date-value="2018-01-15T00:00:00" table:style-name="ce5">
            <text:p>15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6" table:style-name="ce8">
            <text:p><text:s/>6,00<text:s/>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8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8">
            <text:p><text:s/>6.480,00<text:s/>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47.78" table:style-name="ce8">
            <text:p><text:s/>47,78<text:s/>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5" table:style-name="ce2">
            <text:p>200535</text:p>
          </table:table-cell>
          <table:table-cell office:value-type="string" table:style-name="ce2">
            <text:p>CARROZZERIA ZANZI SNC</text:p>
          </table:table-cell>
          <table:table-cell office:value-type="float" office:value="372.51" table:style-name="ce8">
            <text:p><text:s/>372,51<text:s/>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6271.35" table:style-name="ce8">
            <text:p><text:s/>6.271,35<text:s/>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117.3" table:style-name="ce8">
            <text:p><text:s/>117,30<text:s/>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977" table:style-name="ce2">
            <text:p>200977</text:p>
          </table:table-cell>
          <table:table-cell office:value-type="string" table:style-name="ce2">
            <text:p>ISTITUTI CLINICI SCIENTIFICI MAUGERI S.P.A. SOCIETA' BENEFIT</text:p>
          </table:table-cell>
          <table:table-cell office:value-type="float" office:value="3681.73" table:style-name="ce8">
            <text:p><text:s/>3.681,73<text:s/>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7" table:style-name="ce2">
            <text:p>200557</text:p>
          </table:table-cell>
          <table:table-cell office:value-type="string" table:style-name="ce2">
            <text:p>MARRONI <text:s/>ALESSANDRO</text:p>
          </table:table-cell>
          <table:table-cell office:value-type="float" office:value="1008" table:style-name="ce8">
            <text:p><text:s/>1.008,00<text:s/>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5680" table:style-name="ce8">
            <text:p><text:s/>5.680,00<text:s/>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24" table:style-name="ce2">
            <text:p>200924</text:p>
          </table:table-cell>
          <table:table-cell office:value-type="string" table:style-name="ce2">
            <text:p>AMBROGI <text:s/>ANTONELLA</text:p>
          </table:table-cell>
          <table:table-cell office:value-type="float" office:value="4715.9399999999996" table:style-name="ce8">
            <text:p><text:s/>4.715,94<text:s/>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770" table:style-name="ce2">
            <text:p>200770</text:p>
          </table:table-cell>
          <table:table-cell office:value-type="string" table:style-name="ce2">
            <text:p>TOMASINO METALZINCO S.R.L.</text:p>
          </table:table-cell>
          <table:table-cell office:value-type="float" office:value="36000" table:style-name="ce8">
            <text:p><text:s/>36.000,00<text:s/>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8">
            <text:p><text:s/>22.257,00<text:s/>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8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485" table:style-name="ce2">
            <text:p>200485</text:p>
          </table:table-cell>
          <table:table-cell office:value-type="string" table:style-name="ce2">
            <text:p>DE FELICE <text:s/>ROBERTA</text:p>
          </table:table-cell>
          <table:table-cell office:value-type="float" office:value="244" table:style-name="ce8">
            <text:p><text:s/>244,00<text:s/>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79" table:style-name="ce2">
            <text:p>200779</text:p>
          </table:table-cell>
          <table:table-cell office:value-type="string" table:style-name="ce2">
            <text:p>SPEZZATI <text:s/>EDDY</text:p>
          </table:table-cell>
          <table:table-cell office:value-type="float" office:value="325" table:style-name="ce8">
            <text:p><text:s/>325,00<text:s/>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81" table:style-name="ce2">
            <text:p>200981</text:p>
          </table:table-cell>
          <table:table-cell office:value-type="string" table:style-name="ce2">
            <text:p>COROLLI <text:s/>ERCOLINA</text:p>
          </table:table-cell>
          <table:table-cell office:value-type="float" office:value="765" table:style-name="ce8">
            <text:p><text:s/>765,00<text:s/>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00" table:style-name="ce8">
            <text:p><text:s/>800,00<text:s/>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282.24" table:style-name="ce8">
            <text:p><text:s/>282,24<text:s/>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52" table:style-name="ce2">
            <text:p>201052</text:p>
          </table:table-cell>
          <table:table-cell office:value-type="string" table:style-name="ce2">
            <text:p>BRAMBATI S.R.L.</text:p>
          </table:table-cell>
          <table:table-cell office:value-type="float" office:value="192.6" table:style-name="ce8">
            <text:p><text:s/>192,60<text:s/>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426.22" table:style-name="ce8">
            <text:p><text:s/>426,22<text:s/>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05.43" table:style-name="ce8">
            <text:p><text:s/>1.105,43<text:s/>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.89" table:style-name="ce8">
            <text:p><text:s/>11,89<text:s/>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60" table:style-name="ce2">
            <text:p>200760</text:p>
          </table:table-cell>
          <table:table-cell office:value-type="string" table:style-name="ce2">
            <text:p>ATHENA RESEARCH S.R.L.</text:p>
          </table:table-cell>
          <table:table-cell office:value-type="float" office:value="1520" table:style-name="ce8">
            <text:p><text:s/>1.520,00<text:s/>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508.2" table:style-name="ce8">
            <text:p><text:s/>508,20<text:s/>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391.79" table:style-name="ce8">
            <text:p><text:s/>391,79<text:s/>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55" table:style-name="ce2">
            <text:p>201055</text:p>
          </table:table-cell>
          <table:table-cell office:value-type="string" table:style-name="ce2">
            <text:p>CENTRO DI REVISIONE LAUDENSE</text:p>
          </table:table-cell>
          <table:table-cell office:value-type="float" office:value="56.66" table:style-name="ce8">
            <text:p><text:s/>56,66<text:s/>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8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8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8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10" table:style-name="ce2">
            <text:p>201010</text:p>
          </table:table-cell>
          <table:table-cell office:value-type="string" table:style-name="ce2">
            <text:p>FERRI CORSE DI MAURIZIO FERRI</text:p>
          </table:table-cell>
          <table:table-cell office:value-type="float" office:value="2347" table:style-name="ce8">
            <text:p><text:s/>2.347,00<text:s/>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10" table:style-name="ce2">
            <text:p>201010</text:p>
          </table:table-cell>
          <table:table-cell office:value-type="string" table:style-name="ce2">
            <text:p>FERRI CORSE DI MAURIZIO FERRI</text:p>
          </table:table-cell>
          <table:table-cell office:value-type="float" office:value="653" table:style-name="ce8">
            <text:p><text:s/>653,00<text:s/>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424.3" table:style-name="ce8">
            <text:p><text:s/>424,30<text:s/>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037" table:style-name="ce2">
            <text:p>201037</text:p>
          </table:table-cell>
          <table:table-cell office:value-type="string" table:style-name="ce2">
            <text:p>MONDO EDP S.R.L.</text:p>
          </table:table-cell>
          <table:table-cell office:value-type="float" office:value="3250" table:style-name="ce8">
            <text:p><text:s/>3.250,00<text:s/>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69.62" table:style-name="ce8">
            <text:p><text:s/>469,62<text:s/>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95" table:style-name="ce8">
            <text:p><text:s/>195,00<text:s/>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15.2" table:style-name="ce8">
            <text:p><text:s/>15,20<text:s/>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1652.95" table:style-name="ce8">
            <text:p><text:s/>1.652,95<text:s/>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8">
            <text:p><text:s/>373,00<text:s/>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44.98" table:style-name="ce8">
            <text:p><text:s/>544,98<text:s/>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799.83" table:style-name="ce8">
            <text:p><text:s/>1.799,83<text:s/>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410" table:style-name="ce8">
            <text:p><text:s/>410,00<text:s/>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86.9" table:style-name="ce8">
            <text:p><text:s/>186,90<text:s/>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150" table:style-name="ce8">
            <text:p><text:s/>1.150,00<text:s/>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546.72" table:style-name="ce8">
            <text:p><text:s/>546,72<text:s/>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8736" table:style-name="ce8">
            <text:p><text:s/>8.736,00<text:s/>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465000" table:style-name="ce8">
            <text:p><text:s/>3.465.000,00<text:s/>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475000" table:style-name="ce8">
            <text:p><text:s/>2.475.000,00<text:s/></text:p>
          </table:table-cell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030000" table:style-name="ce8">
            <text:p><text:s/>2.030.000,00<text:s/>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990000" table:style-name="ce8">
            <text:p><text:s/>990.000,00<text:s/></text:p>
          </table:table-cell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823000" table:style-name="ce8">
            <text:p><text:s/>1.823.000,00<text:s/>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3375000" table:style-name="ce8">
            <text:p><text:s/>3.375.000,00<text:s/></text:p>
          </table:table-cell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1598000" table:style-name="ce8">
            <text:p><text:s/>1.598.000,00<text:s/></text:p>
          </table:table-cell>
          <table:table-cell table:number-columns-repeated="16377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115000" table:style-name="ce8">
            <text:p><text:s/>2.115.000,00<text:s/></text:p>
          </table:table-cell>
          <table:table-cell table:number-columns-repeated="16377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420744.56" table:style-name="ce8">
            <text:p><text:s/>420.744,56<text:s/></text:p>
          </table:table-cell>
          <table:table-cell table:number-columns-repeated="16377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1008" table:style-name="ce2">
            <text:p>201008</text:p>
          </table:table-cell>
          <table:table-cell office:value-type="string" table:style-name="ce2">
            <text:p>STUDIO ASSOCIATO M+ ASSOCIATI</text:p>
          </table:table-cell>
          <table:table-cell office:value-type="float" office:value="26010.240000000002" table:style-name="ce8">
            <text:p><text:s/>26.010,24<text:s/></text:p>
          </table:table-cell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68" table:style-name="ce2">
            <text:p>201068</text:p>
          </table:table-cell>
          <table:table-cell office:value-type="string" table:style-name="ce2">
            <text:p>CARROZZERIA LUCA FELLIN S.R.L.</text:p>
          </table:table-cell>
          <table:table-cell office:value-type="float" office:value="10839.33" table:style-name="ce8">
            <text:p><text:s/>10.839,33<text:s/></text:p>
          </table:table-cell>
          <table:table-cell table:number-columns-repeated="16377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8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824.8900000000003" table:style-name="ce8">
            <text:p><text:s/>4.824,89<text:s/></text:p>
          </table:table-cell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358.52" table:style-name="ce8">
            <text:p><text:s/>6.358,52<text:s/>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348.49" table:style-name="ce8">
            <text:p><text:s/>7.348,49<text:s/></text:p>
          </table:table-cell>
          <table:table-cell table:number-columns-repeated="16377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390.76" table:style-name="ce8">
            <text:p><text:s/>5.390,76<text:s/></text:p>
          </table:table-cell>
          <table:table-cell table:number-columns-repeated="1637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.63" table:style-name="ce8">
            <text:p><text:s/>2,63<text:s/></text:p>
          </table:table-cell>
          <table:table-cell table:number-columns-repeated="16377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886.91" table:style-name="ce8">
            <text:p><text:s/>4.886,91<text:s/></text:p>
          </table:table-cell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365.47" table:style-name="ce8">
            <text:p><text:s/>4.365,47<text:s/></text:p>
          </table:table-cell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63.26" table:style-name="ce8">
            <text:p><text:s/>6.263,26<text:s/>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66.01" table:style-name="ce8">
            <text:p><text:s/>166,01<text:s/></text:p>
          </table:table-cell>
          <table:table-cell table:number-columns-repeated="16377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4.16" table:style-name="ce8">
            <text:p><text:s/>94,16<text:s/></text:p>
          </table:table-cell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600" table:style-name="ce8">
            <text:p><text:s/>4.600,00<text:s/></text:p>
          </table:table-cell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5980" table:style-name="ce8">
            <text:p><text:s/>5.980,00<text:s/>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4015.97" table:style-name="ce8">
            <text:p><text:s/>14.015,97<text:s/>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3830" table:style-name="ce8">
            <text:p><text:s/>33.830,00<text:s/>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4750" table:style-name="ce8">
            <text:p><text:s/>24.750,00<text:s/></text:p>
          </table:table-cell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8740" table:style-name="ce8">
            <text:p><text:s/>68.740,00<text:s/>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0080000" table:style-name="ce8">
            <text:p><text:s/>10.080.000,00<text:s/>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968000" table:style-name="ce8">
            <text:p><text:s/>968.000,00<text:s/>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10</text:p>
          </table:table-cell>
          <table:table-cell office:value-type="string" table:style-name="ce2">
            <text:p>Contributi e trasferimenti <text:s/>ad IRCCS/Fondaz.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462000" table:style-name="ce8">
            <text:p><text:s/>2.462.000,00<text:s/>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588.30999999999995" table:style-name="ce8">
            <text:p><text:s/>588,31<text:s/>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061" table:style-name="ce2">
            <text:p>201061</text:p>
          </table:table-cell>
          <table:table-cell office:value-type="string" table:style-name="ce2">
            <text:p>MSDSYSTEMS S.R.L.</text:p>
          </table:table-cell>
          <table:table-cell office:value-type="float" office:value="4250" table:style-name="ce8">
            <text:p><text:s/>4.250,00<text:s/>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9660" table:style-name="ce8">
            <text:p><text:s/>9.660,00<text:s/>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0.42" table:style-name="ce8">
            <text:p><text:s/>330,42<text:s/>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0.42" table:style-name="ce8">
            <text:p><text:s/>330,42<text:s/>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0" table:style-name="ce8">
            <text:p><text:s/>130,00<text:s/>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0.42" table:style-name="ce8">
            <text:p><text:s/>330,42<text:s/>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0.42" table:style-name="ce8">
            <text:p><text:s/>330,42<text:s/>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96" table:style-name="ce8">
            <text:p><text:s/>496,00<text:s/>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95.42" table:style-name="ce8">
            <text:p><text:s/>395,42<text:s/>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373.73" table:style-name="ce8">
            <text:p><text:s/>373,73<text:s/>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800" table:style-name="ce8">
            <text:p><text:s/>800,00<text:s/>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460.8" table:style-name="ce8">
            <text:p><text:s/>460,80<text:s/>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22.95" table:style-name="ce8">
            <text:p><text:s/>122,95<text:s/>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058.6400000000001" table:style-name="ce8">
            <text:p><text:s/>1.058,64<text:s/>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18.46" table:style-name="ce8">
            <text:p><text:s/>818,46<text:s/>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257.17" table:style-name="ce8">
            <text:p><text:s/>1.257,17<text:s/></text:p>
          </table:table-cell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66.25" table:style-name="ce8">
            <text:p><text:s/>266,25<text:s/>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07.7" table:style-name="ce8">
            <text:p><text:s/>1.107,70<text:s/>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0" table:style-name="ce8">
            <text:p><text:s/>30,00<text:s/></text:p>
          </table:table-cell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665.65" table:style-name="ce8">
            <text:p><text:s/>2.665,65<text:s/>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0737" table:style-name="ce2">
            <text:p>200737</text:p>
          </table:table-cell>
          <table:table-cell office:value-type="string" table:style-name="ce2">
            <text:p>POLETTI FRANCESCO - IMPIANTI ELETTRICI ED INDUSTRIALI</text:p>
          </table:table-cell>
          <table:table-cell office:value-type="float" office:value="392" table:style-name="ce8">
            <text:p><text:s/>392,00<text:s/>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5985" table:style-name="ce8">
            <text:p><text:s/>5.985,00<text:s/>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313.8" table:style-name="ce8">
            <text:p><text:s/>313,80<text:s/></text:p>
          </table:table-cell>
          <table:table-cell table:number-columns-repeated="16377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4613.8" table:style-name="ce8">
            <text:p><text:s/>4.613,80<text:s/>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2772.18" table:style-name="ce8">
            <text:p><text:s/>2.772,18<text:s/>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5045" table:style-name="ce8">
            <text:p><text:s/>5.045,00<text:s/>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049" table:style-name="ce2">
            <text:p>201049</text:p>
          </table:table-cell>
          <table:table-cell office:value-type="string" table:style-name="ce2">
            <text:p>COVER TECHNOLOGY S.R.L.</text:p>
          </table:table-cell>
          <table:table-cell office:value-type="float" office:value="9200" table:style-name="ce8">
            <text:p><text:s/>9.200,00<text:s/>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1919.05" table:style-name="ce8">
            <text:p><text:s/>1.919,05<text:s/>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475.4" table:style-name="ce8">
            <text:p><text:s/>2.475,40<text:s/>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24.9" table:style-name="ce8">
            <text:p><text:s/>524,90<text:s/>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8">
            <text:p><text:s/>373,00<text:s/>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851.2" table:style-name="ce8">
            <text:p><text:s/>2.851,20<text:s/>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89.15" table:style-name="ce8">
            <text:p><text:s/>3.689,15<text:s/>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7.81" table:style-name="ce8">
            <text:p><text:s/>97,81<text:s/>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2.06" table:style-name="ce8">
            <text:p><text:s/>82,06<text:s/>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379.77" table:style-name="ce8">
            <text:p><text:s/>5.379,77<text:s/></text:p>
          </table:table-cell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4.72999999999999" table:style-name="ce8">
            <text:p><text:s/>134,73<text:s/>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10.91" table:style-name="ce8">
            <text:p><text:s/>810,91<text:s/>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4.09" table:style-name="ce8">
            <text:p><text:s/>64,09<text:s/>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600" table:style-name="ce2">
            <text:p>200600</text:p>
          </table:table-cell>
          <table:table-cell office:value-type="string" table:style-name="ce2">
            <text:p>S.T.R. S.N.C. DI COLA ERMANNO &amp;CO</text:p>
          </table:table-cell>
          <table:table-cell office:value-type="float" office:value="3129.3" table:style-name="ce8">
            <text:p><text:s/>3.129,30<text:s/></text:p>
          </table:table-cell>
          <table:table-cell table:number-columns-repeated="16377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515.39" table:style-name="ce8">
            <text:p><text:s/>515,39<text:s/>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1185.8499999999999" table:style-name="ce8">
            <text:p><text:s/>1.185,85<text:s/>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654.47" table:style-name="ce8">
            <text:p><text:s/>654,47<text:s/></text:p>
          </table:table-cell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43806.9" table:style-name="ce8">
            <text:p><text:s/>143.806,90<text:s/></text:p>
          </table:table-cell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42764.73" table:style-name="ce8">
            <text:p><text:s/>42.764,73<text:s/>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8528.14" table:style-name="ce8">
            <text:p><text:s/>78.528,14<text:s/></text:p>
          </table:table-cell>
          <table:table-cell table:number-columns-repeated="16377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2524.17" table:style-name="ce8">
            <text:p><text:s/>72.524,17<text:s/>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7993.69" table:style-name="ce8">
            <text:p><text:s/>37.993,69<text:s/></text:p>
          </table:table-cell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39750" table:style-name="ce8">
            <text:p><text:s/>39.750,00<text:s/>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3584.07" table:style-name="ce8">
            <text:p><text:s/>93.584,07<text:s/></text:p>
          </table:table-cell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7616.660000000003" table:style-name="ce8">
            <text:p><text:s/>37.616,66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9050" table:style-name="ce8">
            <text:p><text:s/>69.050,00<text:s/>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925000" table:style-name="ce8">
            <text:p><text:s/>2.925.000,00<text:s/></text:p>
          </table:table-cell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1800" table:style-name="ce8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118517.5" table:style-name="ce8">
            <text:p><text:s/>118.517,50<text:s/>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060.6" table:style-name="ce8">
            <text:p><text:s/>2.060,60<text:s/></text:p>
          </table:table-cell>
          <table:table-cell table:number-columns-repeated="16377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16" table:style-name="ce2">
            <text:p>200816</text:p>
          </table:table-cell>
          <table:table-cell office:value-type="string" table:style-name="ce2">
            <text:p>BACIS <text:s/>GIUSEPPE</text:p>
          </table:table-cell>
          <table:table-cell office:value-type="float" office:value="756" table:style-name="ce8">
            <text:p><text:s/>756,00<text:s/></text:p>
          </table:table-cell>
          <table:table-cell table:number-columns-repeated="1637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88" table:style-name="ce2">
            <text:p>200988</text:p>
          </table:table-cell>
          <table:table-cell office:value-type="string" table:style-name="ce2">
            <text:p>FERRUZZI <text:s/>MARCELLO</text:p>
          </table:table-cell>
          <table:table-cell office:value-type="float" office:value="504" table:style-name="ce8">
            <text:p><text:s/>504,00<text:s/></text:p>
          </table:table-cell>
          <table:table-cell table:number-columns-repeated="16377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71" table:style-name="ce2">
            <text:p>201071</text:p>
          </table:table-cell>
          <table:table-cell office:value-type="string" table:style-name="ce2">
            <text:p>GALLO <text:s/>MARIAPINA</text:p>
          </table:table-cell>
          <table:table-cell office:value-type="float" office:value="336" table:style-name="ce8">
            <text:p><text:s/>336,00<text:s/>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30" table:style-name="ce2">
            <text:p>200730</text:p>
          </table:table-cell>
          <table:table-cell office:value-type="string" table:style-name="ce2">
            <text:p>MAGNI <text:s/>BRUNA</text:p>
          </table:table-cell>
          <table:table-cell office:value-type="float" office:value="780" table:style-name="ce8">
            <text:p><text:s/>780,00<text:s/></text:p>
          </table:table-cell>
          <table:table-cell table:number-columns-repeated="16377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29" table:style-name="ce2">
            <text:p>200729</text:p>
          </table:table-cell>
          <table:table-cell office:value-type="string" table:style-name="ce2">
            <text:p>GIACOMINI <text:s/>AURORA</text:p>
          </table:table-cell>
          <table:table-cell office:value-type="float" office:value="720" table:style-name="ce8">
            <text:p><text:s/>720,00<text:s/></text:p>
          </table:table-cell>
          <table:table-cell table:number-columns-repeated="16377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95" table:style-name="ce2">
            <text:p>200695</text:p>
          </table:table-cell>
          <table:table-cell office:value-type="string" table:style-name="ce2">
            <text:p>MAURO <text:s/>ANDREA</text:p>
          </table:table-cell>
          <table:table-cell office:value-type="float" office:value="672" table:style-name="ce8">
            <text:p><text:s/>672,00<text:s/>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3161.98" table:style-name="ce8">
            <text:p><text:s/>3.161,98<text:s/>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8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300" table:style-name="ce8">
            <text:p><text:s/>1.300,00<text:s/></text:p>
          </table:table-cell>
          <table:table-cell table:number-columns-repeated="16377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796" table:style-name="ce8">
            <text:p><text:s/>2.796,00<text:s/></text:p>
          </table:table-cell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902" table:style-name="ce2">
            <text:p>200902</text:p>
          </table:table-cell>
          <table:table-cell office:value-type="string" table:style-name="ce2">
            <text:p>TIPOGRAFIA TECNOSTAMPA SNC DI COLOMBERA MAURO &amp; C.</text:p>
          </table:table-cell>
          <table:table-cell office:value-type="float" office:value="578.5" table:style-name="ce8">
            <text:p><text:s/>578,50<text:s/></text:p>
          </table:table-cell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089.75" table:style-name="ce8">
            <text:p><text:s/>2.089,75<text:s/></text:p>
          </table:table-cell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222</text:p>
          </table:table-cell>
          <table:table-cell office:value-type="string" table:style-name="ce2">
            <text:p>Manutenzione e riparazione ai mobili e arredi</text:p>
          </table:table-cell>
          <table:table-cell office:value-type="float" office:value="200597" table:style-name="ce2">
            <text:p>200597</text:p>
          </table:table-cell>
          <table:table-cell office:value-type="string" table:style-name="ce2">
            <text:p>EUROCOMPANY S.R.L.</text:p>
          </table:table-cell>
          <table:table-cell office:value-type="float" office:value="666.55" table:style-name="ce8">
            <text:p><text:s/>666,55<text:s/></text:p>
          </table:table-cell>
          <table:table-cell table:number-columns-repeated="16377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3400" table:style-name="ce8">
            <text:p><text:s/>3.400,00<text:s/></text:p>
          </table:table-cell>
          <table:table-cell table:number-columns-repeated="16377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8935.6" table:style-name="ce8">
            <text:p><text:s/>118.935,60<text:s/>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8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8">
            <text:p><text:s/>63.414,53<text:s/></text:p>
          </table:table-cell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16746" table:style-name="ce8">
            <text:p><text:s/>16.746,00<text:s/>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68502.82" table:style-name="ce8">
            <text:p><text:s/>268.502,82<text:s/>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45614.78" table:style-name="ce8">
            <text:p><text:s/>45.614,78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52240.4" table:style-name="ce8">
            <text:p><text:s/>52.240,40<text:s/></text:p>
          </table:table-cell>
          <table:table-cell table:number-columns-repeated="16377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17200" table:style-name="ce8">
            <text:p><text:s/>17.200,00<text:s/></text:p>
          </table:table-cell>
          <table:table-cell table:number-columns-repeated="16377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31957.9" table:style-name="ce8">
            <text:p><text:s/>31.957,90<text:s/>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03038" table:style-name="ce8">
            <text:p><text:s/>103.038,00<text:s/>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40875.699999999997" table:style-name="ce8">
            <text:p><text:s/>40.875,70<text:s/>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8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8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8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60" table:style-name="ce2">
            <text:p>200960</text:p>
          </table:table-cell>
          <table:table-cell office:value-type="string" table:style-name="ce2">
            <text:p>WEBINARPRO S.R.L.</text:p>
          </table:table-cell>
          <table:table-cell office:value-type="float" office:value="1050" table:style-name="ce8">
            <text:p><text:s/>1.050,00<text:s/></text:p>
          </table:table-cell>
          <table:table-cell table:number-columns-repeated="16377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5150.9199999999992" table:style-name="ce8">
            <text:p><text:s/>5.150,92<text:s/></text:p>
          </table:table-cell>
          <table:table-cell table:number-columns-repeated="16377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41311.79" table:style-name="ce8">
            <text:p><text:s/>41.311,79<text:s/></text:p>
          </table:table-cell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0639.2" table:style-name="ce8">
            <text:p><text:s/>10.639,20<text:s/></text:p>
          </table:table-cell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333713.39999999997" table:style-name="ce8">
            <text:p><text:s/>333.713,40<text:s/></text:p>
          </table:table-cell>
          <table:table-cell table:number-columns-repeated="1637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9285.99" table:style-name="ce8">
            <text:p><text:s/>9.285,99<text:s/>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658.07" table:style-name="ce8">
            <text:p><text:s/>2.658,07<text:s/></text:p>
          </table:table-cell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4846.93" table:style-name="ce8">
            <text:p><text:s/>14.846,93<text:s/></text:p>
          </table:table-cell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8" table:style-name="ce2">
            <text:p>200508</text:p>
          </table:table-cell>
          <table:table-cell office:value-type="string" table:style-name="ce2">
            <text:p>TENTORIO SERAFINO S.N.C.</text:p>
          </table:table-cell>
          <table:table-cell office:value-type="float" office:value="155.4" table:style-name="ce8">
            <text:p><text:s/>155,40<text:s/></text:p>
          </table:table-cell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344.1" table:style-name="ce8">
            <text:p><text:s/>344,10<text:s/></text:p>
          </table:table-cell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270" table:style-name="ce8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8" table:style-name="ce8">
            <text:p><text:s/>8,00<text:s/></text:p>
          </table:table-cell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38" table:style-name="ce8">
            <text:p><text:s/>38,00<text:s/></text:p>
          </table:table-cell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270" table:style-name="ce8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20" table:style-name="ce8">
            <text:p><text:s/>520,00<text:s/></text:p>
          </table:table-cell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20" table:style-name="ce8">
            <text:p><text:s/>520,00<text:s/>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20" table:style-name="ce8">
            <text:p><text:s/>520,00<text:s/></text:p>
          </table:table-cell>
          <table:table-cell table:number-columns-repeated="16377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7310.93" table:style-name="ce8">
            <text:p><text:s/>37.310,93<text:s/>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79719" table:style-name="ce8">
            <text:p><text:s/>79.719,00<text:s/></text:p>
          </table:table-cell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063" table:style-name="ce2">
            <text:p>201063</text:p>
          </table:table-cell>
          <table:table-cell office:value-type="string" table:style-name="ce2">
            <text:p>CROCE ROSSA ITALIANA - COMITATO DI MONZA</text:p>
          </table:table-cell>
          <table:table-cell office:value-type="float" office:value="36455" table:style-name="ce8">
            <text:p><text:s/>36.455,00<text:s/></text:p>
          </table:table-cell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762.3" table:style-name="ce8">
            <text:p><text:s/>1.762,30<text:s/></text:p>
          </table:table-cell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90" table:style-name="ce2">
            <text:p>200590</text:p>
          </table:table-cell>
          <table:table-cell office:value-type="string" table:style-name="ce2">
            <text:p>COMUNE DI LIVIGNO</text:p>
          </table:table-cell>
          <table:table-cell office:value-type="float" office:value="302" table:style-name="ce8">
            <text:p><text:s/>302,00<text:s/></text:p>
          </table:table-cell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1905" table:style-name="ce8">
            <text:p><text:s/>1.905,00<text:s/>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392.46" table:style-name="ce8">
            <text:p><text:s/>3.392,46<text:s/></text:p>
          </table:table-cell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955" table:style-name="ce2">
            <text:p>200955</text:p>
          </table:table-cell>
          <table:table-cell office:value-type="string" table:style-name="ce2">
            <text:p>EQUITALIA SERVIZI DI RISCOSSIONE S.P.A.</text:p>
          </table:table-cell>
          <table:table-cell office:value-type="float" office:value="12000" table:style-name="ce8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595.62" table:style-name="ce8">
            <text:p><text:s/>595,62<text:s/></text:p>
          </table:table-cell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2025.81" table:style-name="ce8">
            <text:p><text:s/>2.025,81<text:s/></text:p>
          </table:table-cell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109" table:style-name="ce8">
            <text:p><text:s/>109,00<text:s/>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2.07" table:style-name="ce8">
            <text:p><text:s/>132,07<text:s/>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757" table:style-name="ce2">
            <text:p>200757</text:p>
          </table:table-cell>
          <table:table-cell office:value-type="string" table:style-name="ce2">
            <text:p>DE PONTI <text:s/>MAURIZIO</text:p>
          </table:table-cell>
          <table:table-cell office:value-type="float" office:value="1364.33" table:style-name="ce8">
            <text:p><text:s/>1.364,33<text:s/></text:p>
          </table:table-cell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756" table:style-name="ce2">
            <text:p>200756</text:p>
          </table:table-cell>
          <table:table-cell office:value-type="string" table:style-name="ce2">
            <text:p>ANDRIGO <text:s/>MICHELA CECILIA</text:p>
          </table:table-cell>
          <table:table-cell office:value-type="float" office:value="1364.33" table:style-name="ce8">
            <text:p><text:s/>1.364,33<text:s/></text:p>
          </table:table-cell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1067" table:style-name="ce2">
            <text:p>201067</text:p>
          </table:table-cell>
          <table:table-cell office:value-type="string" table:style-name="ce2">
            <text:p>CONTECO CHECK S.R.L. SOCIETA' UNIPERSONALE</text:p>
          </table:table-cell>
          <table:table-cell office:value-type="float" office:value="7705.89" table:style-name="ce8">
            <text:p><text:s/>7.705,89<text:s/>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72" table:style-name="ce2">
            <text:p>201072</text:p>
          </table:table-cell>
          <table:table-cell office:value-type="string" table:style-name="ce2">
            <text:p>DELL'ACQUA <text:s/>ANTONIO</text:p>
          </table:table-cell>
          <table:table-cell office:value-type="float" office:value="270" table:style-name="ce8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73" table:style-name="ce2">
            <text:p>201073</text:p>
          </table:table-cell>
          <table:table-cell office:value-type="string" table:style-name="ce2">
            <text:p>BONANOMI <text:s/>EZIO</text:p>
          </table:table-cell>
          <table:table-cell office:value-type="float" office:value="1530" table:style-name="ce8">
            <text:p><text:s/>1.530,00<text:s/></text:p>
          </table:table-cell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78" table:style-name="ce2">
            <text:p>200678</text:p>
          </table:table-cell>
          <table:table-cell office:value-type="string" table:style-name="ce2">
            <text:p>CAMPORESI <text:s/>ANNA</text:p>
          </table:table-cell>
          <table:table-cell office:value-type="float" office:value="1530" table:style-name="ce8">
            <text:p><text:s/>1.530,00<text:s/>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6" table:style-name="ce2">
            <text:p>200556</text:p>
          </table:table-cell>
          <table:table-cell office:value-type="string" table:style-name="ce2">
            <text:p>FARAVELLI <text:s/>MARIA CRISTINA</text:p>
          </table:table-cell>
          <table:table-cell office:value-type="float" office:value="800" table:style-name="ce8">
            <text:p><text:s/>800,00<text:s/></text:p>
          </table:table-cell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3137</text:p>
          </table:table-cell>
          <table:table-cell office:value-type="string" table:style-name="ce2">
            <text:p>Altri acq. serv/prest.sanit.da strutt.san.pubbl.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14.8" table:style-name="ce8">
            <text:p><text:s/>114,80<text:s/>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3137</text:p>
          </table:table-cell>
          <table:table-cell office:value-type="string" table:style-name="ce2">
            <text:p>Altri acq. serv/prest.sanit.da strutt.san.pubbl.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58.9" table:style-name="ce8">
            <text:p><text:s/>758,90<text:s/>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3710" table:style-name="ce8">
            <text:p><text:s/>3.710,00<text:s/>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1387.26" table:style-name="ce8">
            <text:p><text:s/>1.387,26<text:s/></text:p>
          </table:table-cell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65" table:style-name="ce2">
            <text:p>200865</text:p>
          </table:table-cell>
          <table:table-cell office:value-type="string" table:style-name="ce2">
            <text:p>AGENZIA DI TUTELA DELLA SALUTE (ATS) DELLA BRIANZA [324]</text:p>
          </table:table-cell>
          <table:table-cell office:value-type="float" office:value="1385.07" table:style-name="ce8">
            <text:p><text:s/>1.385,07<text:s/>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1383.02" table:style-name="ce8">
            <text:p><text:s/>1.383,02<text:s/>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621.87" table:style-name="ce8">
            <text:p><text:s/>1.621,87<text:s/></text:p>
          </table:table-cell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39" table:style-name="ce2">
            <text:p>201039</text:p>
          </table:table-cell>
          <table:table-cell office:value-type="string" table:style-name="ce2">
            <text:p>VIGNA <text:s/>MARCO</text:p>
          </table:table-cell>
          <table:table-cell office:value-type="float" office:value="236.2" table:style-name="ce8">
            <text:p><text:s/>236,20<text:s/></text:p>
          </table:table-cell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8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71" table:style-name="ce2">
            <text:p>200571</text:p>
          </table:table-cell>
          <table:table-cell office:value-type="string" table:style-name="ce2">
            <text:p>ETERE S.R.L.</text:p>
          </table:table-cell>
          <table:table-cell office:value-type="float" office:value="165000" table:style-name="ce8">
            <text:p><text:s/>165.000,00<text:s/>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1029" table:style-name="ce2">
            <text:p>201029</text:p>
          </table:table-cell>
          <table:table-cell office:value-type="string" table:style-name="ce2">
            <text:p>ARREDI 3N DEI FRATELLI NESPOLI S.R.L.</text:p>
          </table:table-cell>
          <table:table-cell office:value-type="float" office:value="64886" table:style-name="ce8">
            <text:p><text:s/>64.886,00<text:s/></text:p>
          </table:table-cell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04840.58" table:style-name="ce8">
            <text:p><text:s/>704.840,58<text:s/></text:p>
          </table:table-cell>
          <table:table-cell table:number-columns-repeated="16377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54800" table:style-name="ce8">
            <text:p><text:s/>54.800,00<text:s/></text:p>
          </table:table-cell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2990.81" table:style-name="ce8">
            <text:p><text:s/>22.990,81<text:s/></text:p>
          </table:table-cell>
          <table:table-cell table:number-columns-repeated="16377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7489.05" table:style-name="ce8">
            <text:p><text:s/>27.489,05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414.9" table:style-name="ce8">
            <text:p><text:s/>12.414,90<text:s/></text:p>
          </table:table-cell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8870" table:style-name="ce8">
            <text:p><text:s/>38.870,00<text:s/></text:p>
          </table:table-cell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1876" table:style-name="ce8">
            <text:p><text:s/>31.876,00<text:s/>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2270.720000000001" table:style-name="ce8">
            <text:p><text:s/>32.270,72<text:s/>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2264" table:style-name="ce8">
            <text:p><text:s/>32.264,00<text:s/>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41109.120000000003" table:style-name="ce8">
            <text:p><text:s/>41.109,12<text:s/>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8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8">
            <text:p><text:s/>22.257,00<text:s/></text:p>
          </table:table-cell>
          <table:table-cell table:number-columns-repeated="16377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8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5130" table:style-name="ce8">
            <text:p><text:s/>5.130,00<text:s/></text:p>
          </table:table-cell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709.2" table:style-name="ce8">
            <text:p><text:s/>709,20<text:s/></text:p>
          </table:table-cell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795.85" table:style-name="ce8">
            <text:p><text:s/>795,85<text:s/></text:p>
          </table:table-cell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21.42" table:style-name="ce8">
            <text:p><text:s/>121,42<text:s/></text:p>
          </table:table-cell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98.39" table:style-name="ce8">
            <text:p><text:s/>98,39<text:s/>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81.19" table:style-name="ce8">
            <text:p><text:s/>81,19<text:s/>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21.13" table:style-name="ce8">
            <text:p><text:s/>121,13<text:s/>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55.9" table:style-name="ce8">
            <text:p><text:s/>55,90<text:s/></text:p>
          </table:table-cell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869.85" table:style-name="ce8">
            <text:p><text:s/>2.869,85<text:s/>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87.71" table:style-name="ce8">
            <text:p><text:s/>187,71<text:s/></text:p>
          </table:table-cell>
          <table:table-cell table:number-columns-repeated="16377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950.6" table:style-name="ce8">
            <text:p><text:s/>2.950,60<text:s/>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8" table:style-name="ce2">
            <text:p>200498</text:p>
          </table:table-cell>
          <table:table-cell office:value-type="string" table:style-name="ce2">
            <text:p>STUDIO PASDERA SRL</text:p>
          </table:table-cell>
          <table:table-cell office:value-type="float" office:value="4874" table:style-name="ce8">
            <text:p><text:s/>4.874,00<text:s/></text:p>
          </table:table-cell>
          <table:table-cell table:number-columns-repeated="16377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320" table:style-name="ce8">
            <text:p><text:s/>320,00<text:s/></text:p>
          </table:table-cell>
          <table:table-cell table:number-columns-repeated="16377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1079" table:style-name="ce2">
            <text:p>201079</text:p>
          </table:table-cell>
          <table:table-cell office:value-type="string" table:style-name="ce2">
            <text:p>SOLPA S.R.L.</text:p>
          </table:table-cell>
          <table:table-cell office:value-type="float" office:value="780.28" table:style-name="ce8">
            <text:p><text:s/>780,28<text:s/></text:p>
          </table:table-cell>
          <table:table-cell table:number-columns-repeated="16377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2200" table:style-name="ce8">
            <text:p><text:s/>2.200,00<text:s/>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39.6" table:style-name="ce8">
            <text:p><text:s/>39,60<text:s/>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240" table:style-name="ce8">
            <text:p><text:s/>240,00<text:s/>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0.92" table:style-name="ce8">
            <text:p><text:s/>50,92<text:s/>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368.77" table:style-name="ce8">
            <text:p><text:s/>368,77<text:s/>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4.35" table:style-name="ce8">
            <text:p><text:s/>44,35<text:s/></text:p>
          </table:table-cell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16" table:style-name="ce8">
            <text:p><text:s/>516,00<text:s/></text:p>
          </table:table-cell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38" table:style-name="ce8">
            <text:p><text:s/>38,00<text:s/>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426.23" table:style-name="ce8">
            <text:p><text:s/>426,23<text:s/>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86.48" table:style-name="ce8">
            <text:p><text:s/>186,48<text:s/>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71.86" table:style-name="ce8">
            <text:p><text:s/>371,86<text:s/></text:p>
          </table:table-cell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905" table:style-name="ce2">
            <text:p>200905</text:p>
          </table:table-cell>
          <table:table-cell office:value-type="string" table:style-name="ce2">
            <text:p>GUARDIA AEREA SVIZZERA DI SOCCORSO REGA</text:p>
          </table:table-cell>
          <table:table-cell office:value-type="float" office:value="9173.7199999999993" table:style-name="ce8">
            <text:p><text:s/>9.173,72<text:s/>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80" table:style-name="ce2">
            <text:p>201080</text:p>
          </table:table-cell>
          <table:table-cell office:value-type="string" table:style-name="ce2">
            <text:p>DELLA TORRE <text:s/>PAOLO</text:p>
          </table:table-cell>
          <table:table-cell office:value-type="float" office:value="524.9" table:style-name="ce8">
            <text:p><text:s/>524,90<text:s/>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048" table:style-name="ce2">
            <text:p>200048</text:p>
          </table:table-cell>
          <table:table-cell office:value-type="string" table:style-name="ce2">
            <text:p>WOLTERS KLUWER ITALIA S.R.L.</text:p>
          </table:table-cell>
          <table:table-cell office:value-type="float" office:value="2220" table:style-name="ce8">
            <text:p><text:s/>2.220,00<text:s/>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4.89" table:style-name="ce8">
            <text:p><text:s/>84,89<text:s/></text:p>
          </table:table-cell>
          <table:table-cell table:number-columns-repeated="16377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107.8399999999999" table:style-name="ce8">
            <text:p><text:s/>1.107,84<text:s/>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1637.4" table:style-name="ce8">
            <text:p><text:s/>1.637,40<text:s/>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28.5" table:style-name="ce8">
            <text:p><text:s/>28,50<text:s/></text:p>
          </table:table-cell>
          <table:table-cell table:number-columns-repeated="16377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25" table:style-name="ce8">
            <text:p><text:s/>225,00<text:s/></text:p>
          </table:table-cell>
          <table:table-cell table:number-columns-repeated="16377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483" table:style-name="ce8">
            <text:p><text:s/>483,00<text:s/></text:p>
          </table:table-cell>
          <table:table-cell table:number-columns-repeated="16377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65" table:style-name="ce8">
            <text:p><text:s/>165,00<text:s/></text:p>
          </table:table-cell>
          <table:table-cell table:number-columns-repeated="16377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851.3999999999996" table:style-name="ce8">
            <text:p><text:s/>4.851,40<text:s/></text:p>
          </table:table-cell>
          <table:table-cell table:number-columns-repeated="16377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95.2" table:style-name="ce8">
            <text:p><text:s/>95,20<text:s/></text:p>
          </table:table-cell>
          <table:table-cell table:number-columns-repeated="16377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49.8" table:style-name="ce8">
            <text:p><text:s/>1.049,80<text:s/></text:p>
          </table:table-cell>
          <table:table-cell table:number-columns-repeated="16377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8">
            <text:p><text:s/>475,20<text:s/></text:p>
          </table:table-cell>
          <table:table-cell table:number-columns-repeated="16377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72.74" table:style-name="ce8">
            <text:p><text:s/>172,74<text:s/></text:p>
          </table:table-cell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940.87" table:style-name="ce8">
            <text:p><text:s/>940,87<text:s/></text:p>
          </table:table-cell>
          <table:table-cell table:number-columns-repeated="16377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932.91" table:style-name="ce8">
            <text:p><text:s/>1.932,91<text:s/></text:p>
          </table:table-cell>
          <table:table-cell table:number-columns-repeated="16377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700.91" table:style-name="ce8">
            <text:p><text:s/>700,91<text:s/></text:p>
          </table:table-cell>
          <table:table-cell table:number-columns-repeated="16377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3137</text:p>
          </table:table-cell>
          <table:table-cell office:value-type="string" table:style-name="ce2">
            <text:p>Altri acq. serv/prest.sanit.da strutt.san.pubbl.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53677.82" table:style-name="ce8">
            <text:p><text:s/>153.677,82<text:s/></text:p>
          </table:table-cell>
          <table:table-cell table:number-columns-repeated="16377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678000" table:style-name="ce8">
            <text:p><text:s/>678.000,00<text:s/></text:p>
          </table:table-cell>
          <table:table-cell table:number-columns-repeated="16377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673000" table:style-name="ce8">
            <text:p><text:s/>2.673.000,00<text:s/></text:p>
          </table:table-cell>
          <table:table-cell table:number-columns-repeated="16377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317000" table:style-name="ce8">
            <text:p><text:s/>2.317.000,00<text:s/>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715000" table:style-name="ce8">
            <text:p><text:s/>2.715.000,00<text:s/></text:p>
          </table:table-cell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729000" table:style-name="ce8">
            <text:p><text:s/>2.729.000,00<text:s/></text:p>
          </table:table-cell>
          <table:table-cell table:number-columns-repeated="16377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179000" table:style-name="ce8">
            <text:p><text:s/>1.179.000,00<text:s/>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743000" table:style-name="ce8">
            <text:p><text:s/>3.743.000,00<text:s/>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602000" table:style-name="ce8">
            <text:p><text:s/>602.000,00<text:s/>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6" table:style-name="ce2">
            <text:p>200876</text:p>
          </table:table-cell>
          <table:table-cell office:value-type="string" table:style-name="ce2">
            <text:p>AZIENDA SOCIO SANITARIA TERRITORIALE (ASST) NORD MILANO [707]</text:p>
          </table:table-cell>
          <table:table-cell office:value-type="float" office:value="2775.3" table:style-name="ce8">
            <text:p><text:s/>2.775,30<text:s/></text:p>
          </table:table-cell>
          <table:table-cell table:number-columns-repeated="16377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5466.53" table:style-name="ce8">
            <text:p><text:s/>5.466,53<text:s/>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6886.37" table:style-name="ce8">
            <text:p><text:s/>6.886,37<text:s/></text:p>
          </table:table-cell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493" table:style-name="ce2">
            <text:p>200493</text:p>
          </table:table-cell>
          <table:table-cell office:value-type="string" table:style-name="ce2">
            <text:p>BANCA D'ITALIA-TESOR. PROV. DELLO STATO DI MILANO</text:p>
          </table:table-cell>
          <table:table-cell office:value-type="float" office:value="1100.27" table:style-name="ce8">
            <text:p><text:s/>1.100,27<text:s/>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8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1666.67" table:style-name="ce8">
            <text:p><text:s/>11.666,67<text:s/>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293" table:style-name="ce2">
            <text:p>200293</text:p>
          </table:table-cell>
          <table:table-cell office:value-type="string" table:style-name="ce2">
            <text:p>SAS INSTITUTE S.R.L.</text:p>
          </table:table-cell>
          <table:table-cell office:value-type="float" office:value="54730" table:style-name="ce8">
            <text:p><text:s/>54.730,00<text:s/></text:p>
          </table:table-cell>
          <table:table-cell table:number-columns-repeated="16377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7879.900000000001" table:style-name="ce8">
            <text:p><text:s/>17.879,90<text:s/></text:p>
          </table:table-cell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3250" table:style-name="ce8">
            <text:p><text:s/>13.250,00<text:s/></text:p>
          </table:table-cell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53000" table:style-name="ce8">
            <text:p><text:s/>53.000,00<text:s/></text:p>
          </table:table-cell>
          <table:table-cell table:number-columns-repeated="16377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665" table:style-name="ce2">
            <text:p>200665</text:p>
          </table:table-cell>
          <table:table-cell office:value-type="string" table:style-name="ce2">
            <text:p>VALSECCHI GIOVANNI S.R.L.</text:p>
          </table:table-cell>
          <table:table-cell office:value-type="float" office:value="1101.7" table:style-name="ce8">
            <text:p><text:s/>1.101,70<text:s/></text:p>
          </table:table-cell>
          <table:table-cell table:number-columns-repeated="16377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245.73" table:style-name="ce8">
            <text:p><text:s/>245,73<text:s/></text:p>
          </table:table-cell>
          <table:table-cell table:number-columns-repeated="16377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1454.93" table:style-name="ce8">
            <text:p><text:s/>1.454,93<text:s/></text:p>
          </table:table-cell>
          <table:table-cell table:number-columns-repeated="16377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1086.07" table:style-name="ce8">
            <text:p><text:s/>1.086,07<text:s/></text:p>
          </table:table-cell>
          <table:table-cell table:number-columns-repeated="16377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463.12" table:style-name="ce8">
            <text:p><text:s/>463,12<text:s/></text:p>
          </table:table-cell>
          <table:table-cell table:number-columns-repeated="16377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507" table:style-name="ce8">
            <text:p><text:s/>507,00<text:s/></text:p>
          </table:table-cell>
          <table:table-cell table:number-columns-repeated="16377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521.3200000000002" table:style-name="ce8">
            <text:p><text:s/>2.521,32<text:s/></text:p>
          </table:table-cell>
          <table:table-cell table:number-columns-repeated="16377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077.12" table:style-name="ce8">
            <text:p><text:s/>2.077,12<text:s/></text:p>
          </table:table-cell>
          <table:table-cell table:number-columns-repeated="16377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3290.3" table:style-name="ce8">
            <text:p><text:s/>3.290,30<text:s/></text:p>
          </table:table-cell>
          <table:table-cell table:number-columns-repeated="16377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10" table:style-name="ce2">
            <text:p>201010</text:p>
          </table:table-cell>
          <table:table-cell office:value-type="string" table:style-name="ce2">
            <text:p>FERRI CORSE DI MAURIZIO FERRI</text:p>
          </table:table-cell>
          <table:table-cell office:value-type="float" office:value="1015" table:style-name="ce8">
            <text:p><text:s/>1.015,00<text:s/></text:p>
          </table:table-cell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92" table:style-name="ce2">
            <text:p>200992</text:p>
          </table:table-cell>
          <table:table-cell office:value-type="string" table:style-name="ce2">
            <text:p>MYES FIRENZE S.R.L.</text:p>
          </table:table-cell>
          <table:table-cell office:value-type="float" office:value="1279" table:style-name="ce8">
            <text:p><text:s/>1.279,00<text:s/></text:p>
          </table:table-cell>
          <table:table-cell table:number-columns-repeated="16377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8">
            <text:p><text:s/>6.480,00<text:s/>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060" table:style-name="ce2">
            <text:p>200060</text:p>
          </table:table-cell>
          <table:table-cell office:value-type="string" table:style-name="ce2">
            <text:p>SIFIC S.R.L.</text:p>
          </table:table-cell>
          <table:table-cell office:value-type="float" office:value="990" table:style-name="ce8">
            <text:p><text:s/>990,00<text:s/></text:p>
          </table:table-cell>
          <table:table-cell table:number-columns-repeated="16377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295.45" table:style-name="ce8">
            <text:p><text:s/>295,45<text:s/></text:p>
          </table:table-cell>
          <table:table-cell table:number-columns-repeated="16377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1127.5999999999999" table:style-name="ce8">
            <text:p><text:s/>1.127,60<text:s/></text:p>
          </table:table-cell>
          <table:table-cell table:number-columns-repeated="16377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41" table:style-name="ce8">
            <text:p><text:s/>41,00<text:s/>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66" table:style-name="ce2">
            <text:p>201066</text:p>
          </table:table-cell>
          <table:table-cell office:value-type="string" table:style-name="ce2">
            <text:p>AVALLONE RENATO &amp; C. S.N.C.</text:p>
          </table:table-cell>
          <table:table-cell office:value-type="float" office:value="2716.2" table:style-name="ce8">
            <text:p><text:s/>2.716,20<text:s/>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602.63" table:style-name="ce8">
            <text:p><text:s/>1.602,63<text:s/>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2612.5" table:style-name="ce8">
            <text:p><text:s/>2.612,50<text:s/></text:p>
          </table:table-cell>
          <table:table-cell table:number-columns-repeated="16377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34" table:style-name="ce2">
            <text:p>200734</text:p>
          </table:table-cell>
          <table:table-cell office:value-type="string" table:style-name="ce2">
            <text:p>CORMANO CARRI S.R.L.</text:p>
          </table:table-cell>
          <table:table-cell office:value-type="float" office:value="575.1" table:style-name="ce8">
            <text:p><text:s/>575,10<text:s/></text:p>
          </table:table-cell>
          <table:table-cell table:number-columns-repeated="16377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361.08" table:style-name="ce8">
            <text:p><text:s/>361,08<text:s/></text:p>
          </table:table-cell>
          <table:table-cell table:number-columns-repeated="16377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7854" table:style-name="ce8">
            <text:p><text:s/>7.854,00<text:s/>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45884.62" table:style-name="ce8">
            <text:p><text:s/>45.884,62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804.38" table:style-name="ce8">
            <text:p><text:s/>1.804,38<text:s/>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9421" table:style-name="ce8">
            <text:p><text:s/>9.421,00<text:s/></text:p>
          </table:table-cell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7750" table:style-name="ce8">
            <text:p><text:s/>7.750,00<text:s/>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1666.67" table:style-name="ce8">
            <text:p><text:s/>11.666,67<text:s/>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4010.4700000000003" table:style-name="ce8">
            <text:p><text:s/>4.010,47<text:s/></text:p>
          </table:table-cell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4850.3900000000003" table:style-name="ce8">
            <text:p><text:s/>4.850,39<text:s/>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7918.14" table:style-name="ce8">
            <text:p><text:s/>27.918,14<text:s/></text:p>
          </table:table-cell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2293.14" table:style-name="ce8">
            <text:p><text:s/>12.293,14<text:s/></text:p>
          </table:table-cell>
          <table:table-cell table:number-columns-repeated="16377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626.1" table:style-name="ce8">
            <text:p><text:s/>7.626,10<text:s/>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610.67" table:style-name="ce8">
            <text:p><text:s/>2.610,67<text:s/></text:p>
          </table:table-cell>
          <table:table-cell table:number-columns-repeated="16377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074" table:style-name="ce2">
            <text:p>201074</text:p>
          </table:table-cell>
          <table:table-cell office:value-type="string" table:style-name="ce2">
            <text:p>CARLI ALBERTINO DITTA INDIVIDUALE</text:p>
          </table:table-cell>
          <table:table-cell office:value-type="float" office:value="5130" table:style-name="ce8">
            <text:p><text:s/>5.130,00<text:s/>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3065" table:style-name="ce8">
            <text:p><text:s/>3.065,00<text:s/>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63" table:style-name="ce8">
            <text:p><text:s/>763,00<text:s/></text:p>
          </table:table-cell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777.99" table:style-name="ce8">
            <text:p><text:s/>4.777,99<text:s/>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8.25" table:style-name="ce8">
            <text:p><text:s/>98,25<text:s/>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4.95" table:style-name="ce8">
            <text:p><text:s/>104,95<text:s/>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5.260000000000005" table:style-name="ce8">
            <text:p><text:s/>75,26<text:s/></text:p>
          </table:table-cell>
          <table:table-cell table:number-columns-repeated="16377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2.6" table:style-name="ce8">
            <text:p><text:s/>132,60<text:s/></text:p>
          </table:table-cell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50.55" table:style-name="ce8">
            <text:p><text:s/>750,55<text:s/>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72.1" table:style-name="ce8">
            <text:p><text:s/>3.772,10<text:s/>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31000" table:style-name="ce8">
            <text:p><text:s/>831.000,00<text:s/>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10</text:p>
          </table:table-cell>
          <table:table-cell office:value-type="string" table:style-name="ce2">
            <text:p>Contributi e trasferimenti <text:s/>ad IRCCS/Fondaz.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161000" table:style-name="ce8">
            <text:p><text:s/>1.161.000,00<text:s/></text:p>
          </table:table-cell>
          <table:table-cell table:number-columns-repeated="16377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1740.75" table:style-name="ce8">
            <text:p><text:s/>1.740,75<text:s/></text:p>
          </table:table-cell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81.7" table:style-name="ce8">
            <text:p><text:s/>181,70<text:s/></text:p>
          </table:table-cell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935" table:style-name="ce8">
            <text:p><text:s/>3.935,00<text:s/>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52" table:style-name="ce2">
            <text:p>200952</text:p>
          </table:table-cell>
          <table:table-cell office:value-type="string" table:style-name="ce2">
            <text:p>C.E.A. S.N.C. DI VITO PAVONE &amp; C.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03.16" table:style-name="ce8">
            <text:p><text:s/>103,16<text:s/></text:p>
          </table:table-cell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371.57" table:style-name="ce8">
            <text:p><text:s/>1.371,57<text:s/>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83.23" table:style-name="ce8">
            <text:p><text:s/>83,23<text:s/>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2861.28" table:style-name="ce8">
            <text:p><text:s/>2.861,28<text:s/>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85" table:style-name="ce2">
            <text:p>201085</text:p>
          </table:table-cell>
          <table:table-cell office:value-type="string" table:style-name="ce2">
            <text:p>ESPOSITO <text:s/>NICOLA</text:p>
          </table:table-cell>
          <table:table-cell office:value-type="float" office:value="5980" table:style-name="ce8">
            <text:p><text:s/>5.98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201085" table:style-name="ce2">
            <text:p>201085</text:p>
          </table:table-cell>
          <table:table-cell office:value-type="string" table:style-name="ce2">
            <text:p>ESPOSITO <text:s/>NICOLA</text:p>
          </table:table-cell>
          <table:table-cell office:value-type="float" office:value="1150" table:style-name="ce8">
            <text:p><text:s/>1.150,00<text:s/>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135</text:p>
          </table:table-cell>
          <table:table-cell office:value-type="string" table:style-name="ce2">
            <text:p>Consulenze, collaboraz. san. da altre PA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997.85" table:style-name="ce8">
            <text:p><text:s/>997,85<text:s/></text:p>
          </table:table-cell>
          <table:table-cell table:number-columns-repeated="16377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076" table:style-name="ce2">
            <text:p>201076</text:p>
          </table:table-cell>
          <table:table-cell office:value-type="string" table:style-name="ce2">
            <text:p>LENA IMPIANTI S.R.L.</text:p>
          </table:table-cell>
          <table:table-cell office:value-type="float" office:value="3643.36" table:style-name="ce8">
            <text:p><text:s/>3.643,36<text:s/></text:p>
          </table:table-cell>
          <table:table-cell table:number-columns-repeated="16377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2459.02" table:style-name="ce8">
            <text:p><text:s/>2.459,02<text:s/></text:p>
          </table:table-cell>
          <table:table-cell table:number-columns-repeated="16377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96" table:style-name="ce8">
            <text:p><text:s/>496,00<text:s/>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574.26" table:style-name="ce8">
            <text:p><text:s/>574,26<text:s/>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1737.85" table:style-name="ce8">
            <text:p><text:s/>1.737,85<text:s/>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78.26" table:style-name="ce8">
            <text:p><text:s/>4.578,26<text:s/></text:p>
          </table:table-cell>
          <table:table-cell table:number-columns-repeated="16377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8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8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5.81" table:style-name="ce8">
            <text:p><text:s/>215,81<text:s/></text:p>
          </table:table-cell>
          <table:table-cell table:number-columns-repeated="16377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2" table:style-name="ce8">
            <text:p><text:s/>214,82<text:s/>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3675.19" table:style-name="ce8">
            <text:p><text:s/>23.675,19<text:s/></text:p>
          </table:table-cell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3905.5" table:style-name="ce8">
            <text:p><text:s/>13.905,50<text:s/>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5854.16" table:style-name="ce8">
            <text:p><text:s/>25.854,16<text:s/></text:p>
          </table:table-cell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452.6" table:style-name="ce8">
            <text:p><text:s/>5.452,60<text:s/></text:p>
          </table:table-cell>
          <table:table-cell table:number-columns-repeated="16377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288.34" table:style-name="ce8">
            <text:p><text:s/>59.288,34<text:s/></text:p>
          </table:table-cell>
          <table:table-cell table:number-columns-repeated="16377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018.93" table:style-name="ce8">
            <text:p><text:s/>5.018,93<text:s/></text:p>
          </table:table-cell>
          <table:table-cell table:number-columns-repeated="16377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3495.83" table:style-name="ce8">
            <text:p><text:s/>43.495,83<text:s/></text:p>
          </table:table-cell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602.57" table:style-name="ce8">
            <text:p><text:s/>9.602,57<text:s/></text:p>
          </table:table-cell>
          <table:table-cell table:number-columns-repeated="16377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8">
            <text:p><text:s/>22.257,00<text:s/></text:p>
          </table:table-cell>
          <table:table-cell table:number-columns-repeated="16377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085" table:style-name="ce2">
            <text:p>200085</text:p>
          </table:table-cell>
          <table:table-cell office:value-type="string" table:style-name="ce2">
            <text:p>FEDERAZIONE ITALIANA AZ. SANITARIE E OSPEDALIERE</text:p>
          </table:table-cell>
          <table:table-cell office:value-type="float" office:value="7500" table:style-name="ce8">
            <text:p><text:s/>7.500,00<text:s/></text:p>
          </table:table-cell>
          <table:table-cell table:number-columns-repeated="16377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6" table:style-name="ce2">
            <text:p>200556</text:p>
          </table:table-cell>
          <table:table-cell office:value-type="string" table:style-name="ce2">
            <text:p>FARAVELLI <text:s/>MARIA CRISTINA</text:p>
          </table:table-cell>
          <table:table-cell office:value-type="float" office:value="400" table:style-name="ce8">
            <text:p><text:s/>400,00<text:s/>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135</text:p>
          </table:table-cell>
          <table:table-cell office:value-type="string" table:style-name="ce2">
            <text:p>Consulenze, collaboraz. san. da altre PA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982.9" table:style-name="ce8">
            <text:p><text:s/>982,90<text:s/>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83" table:style-name="ce2">
            <text:p>201083</text:p>
          </table:table-cell>
          <table:table-cell office:value-type="string" table:style-name="ce2">
            <text:p>TERRACCIANO <text:s/>MORENA</text:p>
          </table:table-cell>
          <table:table-cell office:value-type="float" office:value="240" table:style-name="ce8">
            <text:p><text:s/>240,00<text:s/></text:p>
          </table:table-cell>
          <table:table-cell table:number-columns-repeated="16377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7652" table:style-name="ce8">
            <text:p><text:s/>7.652,00<text:s/></text:p>
          </table:table-cell>
          <table:table-cell table:number-columns-repeated="16377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1184.4000000000001" table:style-name="ce8">
            <text:p><text:s/>1.184,40<text:s/></text:p>
          </table:table-cell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905" table:style-name="ce2">
            <text:p>200905</text:p>
          </table:table-cell>
          <table:table-cell office:value-type="string" table:style-name="ce2">
            <text:p>GUARDIA AEREA SVIZZERA DI SOCCORSO REGA</text:p>
          </table:table-cell>
          <table:table-cell office:value-type="float" office:value="822.2" table:style-name="ce8">
            <text:p><text:s/>822,20<text:s/></text:p>
          </table:table-cell>
          <table:table-cell table:number-columns-repeated="16377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650" table:style-name="ce8">
            <text:p><text:s/>4.650,00<text:s/></text:p>
          </table:table-cell>
          <table:table-cell table:number-columns-repeated="16377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2937.26" table:style-name="ce8">
            <text:p><text:s/>2.937,26<text:s/></text:p>
          </table:table-cell>
          <table:table-cell table:number-columns-repeated="16377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184.8500000000004" table:style-name="ce8">
            <text:p><text:s/>4.184,85<text:s/></text:p>
          </table:table-cell>
          <table:table-cell table:number-columns-repeated="16377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8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7" table:style-name="ce2">
            <text:p>200607</text:p>
          </table:table-cell>
          <table:table-cell office:value-type="string" table:style-name="ce2">
            <text:p>SHARP ELECTRONICS ITALIA S.P.A.</text:p>
          </table:table-cell>
          <table:table-cell office:value-type="float" office:value="121.12" table:style-name="ce8">
            <text:p><text:s/>121,12<text:s/></text:p>
          </table:table-cell>
          <table:table-cell table:number-columns-repeated="16377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486.7" table:style-name="ce8">
            <text:p><text:s/>486,70<text:s/></text:p>
          </table:table-cell>
          <table:table-cell table:number-columns-repeated="16377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51.91" table:style-name="ce8">
            <text:p><text:s/>151,91<text:s/></text:p>
          </table:table-cell>
          <table:table-cell table:number-columns-repeated="16377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540" table:style-name="ce8">
            <text:p><text:s/>540,00<text:s/></text:p>
          </table:table-cell>
          <table:table-cell table:number-columns-repeated="16377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33.630000000000003" table:style-name="ce8">
            <text:p><text:s/>33,63<text:s/></text:p>
          </table:table-cell>
          <table:table-cell table:number-columns-repeated="16377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339.96" table:style-name="ce8">
            <text:p><text:s/>339,96<text:s/>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407.08" table:style-name="ce8">
            <text:p><text:s/>2.407,08<text:s/></text:p>
          </table:table-cell>
          <table:table-cell table:number-columns-repeated="16377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79.5" table:style-name="ce8">
            <text:p><text:s/>79,50<text:s/></text:p>
          </table:table-cell>
          <table:table-cell table:number-columns-repeated="16377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76.88" table:style-name="ce8">
            <text:p><text:s/>76,88<text:s/></text:p>
          </table:table-cell>
          <table:table-cell table:number-columns-repeated="16377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8">
            <text:p><text:s/>373,00<text:s/></text:p>
          </table:table-cell>
          <table:table-cell table:number-columns-repeated="16377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8">
            <text:p><text:s/>56,98<text:s/>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94" table:style-name="ce8">
            <text:p><text:s/>594,00<text:s/></text:p>
          </table:table-cell>
          <table:table-cell table:number-columns-repeated="16377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8">
            <text:p><text:s/>56,98<text:s/></text:p>
          </table:table-cell>
          <table:table-cell table:number-columns-repeated="16377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402" table:style-name="ce8">
            <text:p><text:s/>402,00<text:s/></text:p>
          </table:table-cell>
          <table:table-cell table:number-columns-repeated="16377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623.27" table:style-name="ce8">
            <text:p><text:s/>623,27<text:s/>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91.79" table:style-name="ce8">
            <text:p><text:s/>91,79<text:s/></text:p>
          </table:table-cell>
          <table:table-cell table:number-columns-repeated="16377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87" table:style-name="ce2">
            <text:p>201087</text:p>
          </table:table-cell>
          <table:table-cell office:value-type="string" table:style-name="ce2">
            <text:p>CARBONE GIUSEPPE</text:p>
          </table:table-cell>
          <table:table-cell office:value-type="float" office:value="1018.62" table:style-name="ce8">
            <text:p><text:s/>1.018,62<text:s/></text:p>
          </table:table-cell>
          <table:table-cell table:number-columns-repeated="16377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020" table:style-name="ce8">
            <text:p><text:s/>1.020,00<text:s/>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3490" table:style-name="ce8">
            <text:p><text:s/>3.490,00<text:s/></text:p>
          </table:table-cell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409.88" table:style-name="ce8">
            <text:p><text:s/>409,88<text:s/>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8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0299.11" table:style-name="ce8">
            <text:p><text:s/>60.299,11<text:s/></text:p>
          </table:table-cell>
          <table:table-cell table:number-columns-repeated="16377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8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725.85" table:style-name="ce8">
            <text:p><text:s/>7.725,85<text:s/>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18000" table:style-name="ce8">
            <text:p><text:s/>18.000,00<text:s/></text:p>
          </table:table-cell>
          <table:table-cell table:number-columns-repeated="16377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568000" table:style-name="ce8">
            <text:p><text:s/>568.000,00<text:s/>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584000" table:style-name="ce8">
            <text:p><text:s/>584.000,00<text:s/>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613000" table:style-name="ce8">
            <text:p><text:s/>613.000,00<text:s/></text:p>
          </table:table-cell>
          <table:table-cell table:number-columns-repeated="16377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512000" table:style-name="ce8">
            <text:p><text:s/>512.000,00<text:s/>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439000" table:style-name="ce8">
            <text:p><text:s/>439.000,00<text:s/></text:p>
          </table:table-cell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724000" table:style-name="ce8">
            <text:p><text:s/>724.000,00<text:s/>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274000" table:style-name="ce8">
            <text:p><text:s/>274.000,00<text:s/></text:p>
          </table:table-cell>
          <table:table-cell table:number-columns-repeated="16377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1190000" table:style-name="ce8">
            <text:p><text:s/>1.190.000,00<text:s/></text:p>
          </table:table-cell>
          <table:table-cell table:number-columns-repeated="16377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641000" table:style-name="ce8">
            <text:p><text:s/>641.000,00<text:s/></text:p>
          </table:table-cell>
          <table:table-cell table:number-columns-repeated="16377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1149000" table:style-name="ce8">
            <text:p><text:s/>1.149.000,00<text:s/></text:p>
          </table:table-cell>
          <table:table-cell table:number-columns-repeated="16377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723000" table:style-name="ce8">
            <text:p><text:s/>723.000,00<text:s/>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448000" table:style-name="ce8">
            <text:p><text:s/>448.000,00<text:s/></text:p>
          </table:table-cell>
          <table:table-cell table:number-columns-repeated="16377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452" table:style-name="ce8">
            <text:p><text:s/>452,00<text:s/></text:p>
          </table:table-cell>
          <table:table-cell table:number-columns-repeated="16377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88" table:style-name="ce2">
            <text:p>201088</text:p>
          </table:table-cell>
          <table:table-cell office:value-type="string" table:style-name="ce2">
            <text:p>MORGUTTI <text:s/>MARINA</text:p>
          </table:table-cell>
          <table:table-cell office:value-type="float" office:value="552" table:style-name="ce8">
            <text:p><text:s/>552,00<text:s/></text:p>
          </table:table-cell>
          <table:table-cell table:number-columns-repeated="16377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290.38" table:style-name="ce8">
            <text:p><text:s/>3.290,38<text:s/></text:p>
          </table:table-cell>
          <table:table-cell table:number-columns-repeated="16377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8.9" table:style-name="ce8">
            <text:p><text:s/>58,90<text:s/></text:p>
          </table:table-cell>
          <table:table-cell table:number-columns-repeated="16377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440.89" table:style-name="ce8">
            <text:p><text:s/>440,89<text:s/></text:p>
          </table:table-cell>
          <table:table-cell table:number-columns-repeated="16377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22.95" table:style-name="ce8">
            <text:p><text:s/>122,95<text:s/></text:p>
          </table:table-cell>
          <table:table-cell table:number-columns-repeated="16377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8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8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2673.61" table:style-name="ce8">
            <text:p><text:s/>32.673,61<text:s/>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2997.46" table:style-name="ce8">
            <text:p><text:s/>112.997,46<text:s/></text:p>
          </table:table-cell>
          <table:table-cell table:number-columns-repeated="16377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10348.61" table:style-name="ce8">
            <text:p><text:s/>10.348,61<text:s/></text:p>
          </table:table-cell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060.07" table:style-name="ce8">
            <text:p><text:s/>1.060,07<text:s/>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3" table:style-name="ce2">
            <text:p>200983</text:p>
          </table:table-cell>
          <table:table-cell office:value-type="string" table:style-name="ce2">
            <text:p>AUTOCOGLIATI &amp; C. S.P.A</text:p>
          </table:table-cell>
          <table:table-cell office:value-type="float" office:value="94.5" table:style-name="ce8">
            <text:p><text:s/>94,50<text:s/></text:p>
          </table:table-cell>
          <table:table-cell table:number-columns-repeated="16377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3" table:style-name="ce2">
            <text:p>200983</text:p>
          </table:table-cell>
          <table:table-cell office:value-type="string" table:style-name="ce2">
            <text:p>AUTOCOGLIATI &amp; C. S.P.A</text:p>
          </table:table-cell>
          <table:table-cell office:value-type="float" office:value="185.93" table:style-name="ce8">
            <text:p><text:s/>185,93<text:s/></text:p>
          </table:table-cell>
          <table:table-cell table:number-columns-repeated="16377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250" table:style-name="ce8">
            <text:p><text:s/>250,00<text:s/></text:p>
          </table:table-cell>
          <table:table-cell table:number-columns-repeated="16377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280.76" table:style-name="ce8">
            <text:p><text:s/>280,76<text:s/></text:p>
          </table:table-cell>
          <table:table-cell table:number-columns-repeated="16377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39" table:style-name="ce8">
            <text:p><text:s/>39,00<text:s/></text:p>
          </table:table-cell>
          <table:table-cell table:number-columns-repeated="16377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475.4" table:style-name="ce8">
            <text:p><text:s/>2.475,40<text:s/></text:p>
          </table:table-cell>
          <table:table-cell table:number-columns-repeated="16377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24.9" table:style-name="ce8">
            <text:p><text:s/>524,90<text:s/></text:p>
          </table:table-cell>
          <table:table-cell table:number-columns-repeated="16377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00.1" table:style-name="ce8">
            <text:p><text:s/>1.000,10<text:s/></text:p>
          </table:table-cell>
          <table:table-cell table:number-columns-repeated="16377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8">
            <text:p><text:s/>370,00<text:s/></text:p>
          </table:table-cell>
          <table:table-cell table:number-columns-repeated="16377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145.08" table:style-name="ce8">
            <text:p><text:s/>1.145,08<text:s/>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91" table:style-name="ce2">
            <text:p>201091</text:p>
          </table:table-cell>
          <table:table-cell office:value-type="string" table:style-name="ce2">
            <text:p>ISTITUTO PER I BENI ARTISTICI CULTURALI E NATURALI DELLA REGIONE EMILIA ROMAGNA</text:p>
          </table:table-cell>
          <table:table-cell office:value-type="float" office:value="4750" table:style-name="ce8">
            <text:p><text:s/>4.750,00<text:s/></text:p>
          </table:table-cell>
          <table:table-cell table:number-columns-repeated="16377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080.64" table:style-name="ce8">
            <text:p><text:s/>3.080,64<text:s/></text:p>
          </table:table-cell>
          <table:table-cell table:number-columns-repeated="16377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67.09" table:style-name="ce8">
            <text:p><text:s/>167,09<text:s/></text:p>
          </table:table-cell>
          <table:table-cell table:number-columns-repeated="16377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5.83" table:style-name="ce8">
            <text:p><text:s/>75,83<text:s/></text:p>
          </table:table-cell>
          <table:table-cell table:number-columns-repeated="16377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6.36" table:style-name="ce8">
            <text:p><text:s/>66,36<text:s/></text:p>
          </table:table-cell>
          <table:table-cell table:number-columns-repeated="16377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80" table:style-name="ce8">
            <text:p><text:s/>780,00<text:s/></text:p>
          </table:table-cell>
          <table:table-cell table:number-columns-repeated="16377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682.07" table:style-name="ce8">
            <text:p><text:s/>4.682,07<text:s/></text:p>
          </table:table-cell>
          <table:table-cell table:number-columns-repeated="16377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79.5" table:style-name="ce8">
            <text:p><text:s/>179,50<text:s/></text:p>
          </table:table-cell>
          <table:table-cell table:number-columns-repeated="16377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651.48" table:style-name="ce8">
            <text:p><text:s/>2.651,48<text:s/></text:p>
          </table:table-cell>
          <table:table-cell table:number-columns-repeated="16377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184.73" table:style-name="ce8">
            <text:p><text:s/>2.184,73<text:s/>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013.6" table:style-name="ce8">
            <text:p><text:s/>2.013,60<text:s/></text:p>
          </table:table-cell>
          <table:table-cell table:number-columns-repeated="16377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70.58" table:style-name="ce8">
            <text:p><text:s/>270,58<text:s/></text:p>
          </table:table-cell>
          <table:table-cell table:number-columns-repeated="16377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262.52" table:style-name="ce8">
            <text:p><text:s/>1.262,52<text:s/></text:p>
          </table:table-cell>
          <table:table-cell table:number-columns-repeated="16377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98.94" table:style-name="ce8">
            <text:p><text:s/>398,94<text:s/></text:p>
          </table:table-cell>
          <table:table-cell table:number-columns-repeated="16377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865.29" table:style-name="ce8">
            <text:p><text:s/>1.865,29<text:s/></text:p>
          </table:table-cell>
          <table:table-cell table:number-columns-repeated="16377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028.69" table:style-name="ce8">
            <text:p><text:s/>2.028,69<text:s/>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861.39" table:style-name="ce8">
            <text:p><text:s/>861,39<text:s/></text:p>
          </table:table-cell>
          <table:table-cell table:number-columns-repeated="16377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53.22" table:style-name="ce8">
            <text:p><text:s/>453,22<text:s/></text:p>
          </table:table-cell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286" table:style-name="ce2">
            <text:p>200286</text:p>
          </table:table-cell>
          <table:table-cell office:value-type="string" table:style-name="ce2">
            <text:p>UNIWARE S.R.L.</text:p>
          </table:table-cell>
          <table:table-cell office:value-type="float" office:value="2154.6" table:style-name="ce8">
            <text:p><text:s/>2.154,60<text:s/></text:p>
          </table:table-cell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904.4" table:style-name="ce8">
            <text:p><text:s/>904,40<text:s/>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454" table:style-name="ce2">
            <text:p>200454</text:p>
          </table:table-cell>
          <table:table-cell office:value-type="string" table:style-name="ce2">
            <text:p>GALLI &amp; C. S.R.L.</text:p>
          </table:table-cell>
          <table:table-cell office:value-type="float" office:value="10150" table:style-name="ce8">
            <text:p><text:s/>10.150,00<text:s/></text:p>
          </table:table-cell>
          <table:table-cell table:number-columns-repeated="16377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20" table:style-name="ce2">
            <text:p>200520</text:p>
          </table:table-cell>
          <table:table-cell office:value-type="string" table:style-name="ce2">
            <text:p>COMUNE DI TACENO</text:p>
          </table:table-cell>
          <table:table-cell office:value-type="float" office:value="951.52" table:style-name="ce8">
            <text:p><text:s/>951,52<text:s/>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32" table:style-name="ce2">
            <text:p>200732</text:p>
          </table:table-cell>
          <table:table-cell office:value-type="string" table:style-name="ce2">
            <text:p>MIRRI <text:s/>GIAN PAOLO</text:p>
          </table:table-cell>
          <table:table-cell office:value-type="float" office:value="480" table:style-name="ce8">
            <text:p><text:s/>480,00<text:s/></text:p>
          </table:table-cell>
          <table:table-cell table:number-columns-repeated="16377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32" table:style-name="ce2">
            <text:p>200732</text:p>
          </table:table-cell>
          <table:table-cell office:value-type="string" table:style-name="ce2">
            <text:p>MIRRI <text:s/>GIAN PAOLO</text:p>
          </table:table-cell>
          <table:table-cell office:value-type="float" office:value="900" table:style-name="ce8">
            <text:p><text:s/>900,00<text:s/></text:p>
          </table:table-cell>
          <table:table-cell table:number-columns-repeated="16377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376000" table:style-name="ce8">
            <text:p><text:s/>376.000,00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3100" table:style-name="ce8">
            <text:p><text:s/>3.100,00<text:s/>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200790" table:style-name="ce2">
            <text:p>200790</text:p>
          </table:table-cell>
          <table:table-cell office:value-type="string" table:style-name="ce2">
            <text:p>IST.ZOOPROFILATTICO SPERIMENTALE DELLA LOMBARDIA E DELL'EMILIA ROMAGNA - BRUNO UMBERTINI</text:p>
          </table:table-cell>
          <table:table-cell office:value-type="float" office:value="560" table:style-name="ce8">
            <text:p><text:s/>560,00<text:s/></text:p>
          </table:table-cell>
          <table:table-cell table:number-columns-repeated="16377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200790" table:style-name="ce2">
            <text:p>200790</text:p>
          </table:table-cell>
          <table:table-cell office:value-type="string" table:style-name="ce2">
            <text:p>IST.ZOOPROFILATTICO SPERIMENTALE DELLA LOMBARDIA E DELL'EMILIA ROMAGNA - BRUNO UMBERTINI</text:p>
          </table:table-cell>
          <table:table-cell office:value-type="float" office:value="1400" table:style-name="ce8">
            <text:p><text:s/>1.400,00<text:s/>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529.67" table:style-name="ce8">
            <text:p><text:s/>1.529,67<text:s/></text:p>
          </table:table-cell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94" table:style-name="ce2">
            <text:p>201094</text:p>
          </table:table-cell>
          <table:table-cell office:value-type="string" table:style-name="ce2">
            <text:p>2G OFFICINA S.R.L.</text:p>
          </table:table-cell>
          <table:table-cell office:value-type="float" office:value="121.49" table:style-name="ce8">
            <text:p><text:s/>121,49<text:s/></text:p>
          </table:table-cell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88" table:style-name="ce2">
            <text:p>200588</text:p>
          </table:table-cell>
          <table:table-cell office:value-type="string" table:style-name="ce2">
            <text:p>CARROZZERIA 3C S.N.C. DI MONTICELLI PAOLO E C.</text:p>
          </table:table-cell>
          <table:table-cell office:value-type="float" office:value="700" table:style-name="ce8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358.14" table:style-name="ce8">
            <text:p><text:s/>358,14<text:s/>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41.16" table:style-name="ce8">
            <text:p><text:s/>341,16<text:s/>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745.25" table:style-name="ce8">
            <text:p><text:s/>745,25<text:s/></text:p>
          </table:table-cell>
          <table:table-cell table:number-columns-repeated="16377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48.8" table:style-name="ce8">
            <text:p><text:s/>48,80<text:s/></text:p>
          </table:table-cell>
          <table:table-cell table:number-columns-repeated="16377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44.93" table:style-name="ce8">
            <text:p><text:s/>144,93<text:s/></text:p>
          </table:table-cell>
          <table:table-cell table:number-columns-repeated="16377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2864.73" table:style-name="ce8">
            <text:p><text:s/>2.864,73<text:s/></text:p>
          </table:table-cell>
          <table:table-cell table:number-columns-repeated="16377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237.71" table:style-name="ce8">
            <text:p><text:s/>1.237,71<text:s/>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187.2" table:style-name="ce8">
            <text:p><text:s/>187,20<text:s/></text:p>
          </table:table-cell>
          <table:table-cell table:number-columns-repeated="16377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41.35" table:style-name="ce8">
            <text:p><text:s/>141,35<text:s/></text:p>
          </table:table-cell>
          <table:table-cell table:number-columns-repeated="16377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91" table:style-name="ce2">
            <text:p>200991</text:p>
          </table:table-cell>
          <table:table-cell office:value-type="string" table:style-name="ce2">
            <text:p>E-STATION</text:p>
          </table:table-cell>
          <table:table-cell office:value-type="float" office:value="540" table:style-name="ce8">
            <text:p><text:s/>540,00<text:s/></text:p>
          </table:table-cell>
          <table:table-cell table:number-columns-repeated="16377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8">
            <text:p><text:s/>56,98<text:s/></text:p>
          </table:table-cell>
          <table:table-cell table:number-columns-repeated="16377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66.9" table:style-name="ce8">
            <text:p><text:s/>166,90<text:s/></text:p>
          </table:table-cell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93" table:style-name="ce8">
            <text:p><text:s/>93,00<text:s/></text:p>
          </table:table-cell>
          <table:table-cell table:number-columns-repeated="16377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851.2" table:style-name="ce8">
            <text:p><text:s/>2.851,20<text:s/>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600" table:style-name="ce8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690.19" table:style-name="ce8">
            <text:p><text:s/>690,19<text:s/></text:p>
          </table:table-cell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1688.18" table:style-name="ce8">
            <text:p><text:s/>1.688,18<text:s/></text:p>
          </table:table-cell>
          <table:table-cell table:number-columns-repeated="16377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6.33" table:style-name="ce8">
            <text:p><text:s/>26,33<text:s/></text:p>
          </table:table-cell>
          <table:table-cell table:number-columns-repeated="16377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4200" table:style-name="ce8">
            <text:p><text:s/>4.200,00<text:s/></text:p>
          </table:table-cell>
          <table:table-cell table:number-columns-repeated="16377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8412.5" table:style-name="ce8">
            <text:p><text:s/>8.412,50<text:s/></text:p>
          </table:table-cell>
          <table:table-cell table:number-columns-repeated="16377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84.78" table:style-name="ce8">
            <text:p><text:s/>384,78<text:s/></text:p>
          </table:table-cell>
          <table:table-cell table:number-columns-repeated="16377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9596.07" table:style-name="ce8">
            <text:p><text:s/>29.596,07<text:s/></text:p>
          </table:table-cell>
          <table:table-cell table:number-columns-repeated="16377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8175.8" table:style-name="ce8">
            <text:p><text:s/>28.175,80<text:s/></text:p>
          </table:table-cell>
          <table:table-cell table:number-columns-repeated="16377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78" table:style-name="ce2">
            <text:p>201078</text:p>
          </table:table-cell>
          <table:table-cell office:value-type="string" table:style-name="ce2">
            <text:p>DIODA' <text:s/>NERIO GIUSEPPE</text:p>
          </table:table-cell>
          <table:table-cell office:value-type="float" office:value="27900" table:style-name="ce8">
            <text:p><text:s/>27.900,00<text:s/></text:p>
          </table:table-cell>
          <table:table-cell table:number-columns-repeated="16377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55000" table:style-name="ce8">
            <text:p><text:s/>55.000,00<text:s/>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4129.09" table:style-name="ce8">
            <text:p><text:s/>4.129,09<text:s/>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1049000" table:style-name="ce8">
            <text:p><text:s/>1.049.000,00<text:s/></text:p>
          </table:table-cell>
          <table:table-cell table:number-columns-repeated="16377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68.31" table:style-name="ce8">
            <text:p><text:s/>368,31<text:s/></text:p>
          </table:table-cell>
          <table:table-cell table:number-columns-repeated="16377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98" table:style-name="ce8">
            <text:p><text:s/>198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702" table:style-name="ce8">
            <text:p><text:s/>702,00<text:s/></text:p>
          </table:table-cell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558.1" table:style-name="ce8">
            <text:p><text:s/>2.558,10<text:s/></text:p>
          </table:table-cell>
          <table:table-cell table:number-columns-repeated="16377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9364.7000000000007" table:style-name="ce8">
            <text:p><text:s/>9.364,70<text:s/></text:p>
          </table:table-cell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687.91" table:style-name="ce8">
            <text:p><text:s/>1.687,91<text:s/></text:p>
          </table:table-cell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69.60000000000002" table:style-name="ce8">
            <text:p><text:s/>269,60<text:s/></text:p>
          </table:table-cell>
          <table:table-cell table:number-columns-repeated="16377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281.68" table:style-name="ce8">
            <text:p><text:s/>281,68<text:s/></text:p>
          </table:table-cell>
          <table:table-cell table:number-columns-repeated="16377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40.4" table:style-name="ce8">
            <text:p><text:s/>140,40<text:s/></text:p>
          </table:table-cell>
          <table:table-cell table:number-columns-repeated="16377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828.04" table:style-name="ce8">
            <text:p><text:s/>828,04<text:s/></text:p>
          </table:table-cell>
          <table:table-cell table:number-columns-repeated="16377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901.64" table:style-name="ce8">
            <text:p><text:s/>901,64<text:s/></text:p>
          </table:table-cell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135</text:p>
          </table:table-cell>
          <table:table-cell office:value-type="string" table:style-name="ce2">
            <text:p>Consulenze, collaboraz. san. da altre PA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922.85" table:style-name="ce8">
            <text:p><text:s/>922,85<text:s/></text:p>
          </table:table-cell>
          <table:table-cell table:number-columns-repeated="16377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8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0.43" table:style-name="ce8">
            <text:p><text:s/>10,43<text:s/></text:p>
          </table:table-cell>
          <table:table-cell table:number-columns-repeated="16377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91.54" table:style-name="ce8">
            <text:p><text:s/>191,54<text:s/></text:p>
          </table:table-cell>
          <table:table-cell table:number-columns-repeated="16377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084.26" table:style-name="ce8">
            <text:p><text:s/>1.084,26<text:s/></text:p>
          </table:table-cell>
          <table:table-cell table:number-columns-repeated="16377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40347.21" table:style-name="ce8">
            <text:p><text:s/>40.347,21<text:s/></text:p>
          </table:table-cell>
          <table:table-cell table:number-columns-repeated="16377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3799.91" table:style-name="ce8">
            <text:p><text:s/>93.799,91<text:s/></text:p>
          </table:table-cell>
          <table:table-cell table:number-columns-repeated="16377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2997.46" table:style-name="ce8">
            <text:p><text:s/>112.997,46<text:s/></text:p>
          </table:table-cell>
          <table:table-cell table:number-columns-repeated="16377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8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8191.33" table:style-name="ce8">
            <text:p><text:s/>78.191,33<text:s/></text:p>
          </table:table-cell>
          <table:table-cell table:number-columns-repeated="16377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5276.42" table:style-name="ce8">
            <text:p><text:s/>35.276,42<text:s/></text:p>
          </table:table-cell>
          <table:table-cell table:number-columns-repeated="16377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0299.11" table:style-name="ce8">
            <text:p><text:s/>60.299,11<text:s/></text:p>
          </table:table-cell>
          <table:table-cell table:number-columns-repeated="16377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4800" table:style-name="ce8">
            <text:p><text:s/>4.800,00<text:s/></text:p>
          </table:table-cell>
          <table:table-cell table:number-columns-repeated="16377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624.17" table:style-name="ce8">
            <text:p><text:s/>3.624,17<text:s/></text:p>
          </table:table-cell>
          <table:table-cell table:number-columns-repeated="16377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512.9299999999998" table:style-name="ce8">
            <text:p><text:s/>2.512,93<text:s/></text:p>
          </table:table-cell>
          <table:table-cell table:number-columns-repeated="16377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9288.64" table:style-name="ce8">
            <text:p><text:s/>9.288,64<text:s/></text:p>
          </table:table-cell>
          <table:table-cell table:number-columns-repeated="16377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2">
            <text:p>3199</text:p>
          </table:table-cell>
          <table:table-cell office:value-type="string" table:style-name="ce2">
            <text:p>Acq. di servizi sanitari derivanti da sopravv.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04.8" table:style-name="ce8">
            <text:p><text:s/>104,80<text:s/></text:p>
          </table:table-cell>
          <table:table-cell table:number-columns-repeated="16377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380" table:style-name="ce8">
            <text:p><text:s/>1.380,00<text:s/></text:p>
          </table:table-cell>
          <table:table-cell table:number-columns-repeated="16377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1" table:style-name="ce2">
            <text:p>200531</text:p>
          </table:table-cell>
          <table:table-cell office:value-type="string" table:style-name="ce2">
            <text:p>CARROZZERIA DEL SOLE S.N.C.</text:p>
          </table:table-cell>
          <table:table-cell office:value-type="float" office:value="2480" table:style-name="ce8">
            <text:p><text:s/>2.480,00<text:s/></text:p>
          </table:table-cell>
          <table:table-cell table:number-columns-repeated="16377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88" table:style-name="ce2">
            <text:p>200588</text:p>
          </table:table-cell>
          <table:table-cell office:value-type="string" table:style-name="ce2">
            <text:p>CARROZZERIA 3C S.N.C. DI MONTICELLI PAOLO E C.</text:p>
          </table:table-cell>
          <table:table-cell office:value-type="float" office:value="894.07" table:style-name="ce8">
            <text:p><text:s/>894,07<text:s/></text:p>
          </table:table-cell>
          <table:table-cell table:number-columns-repeated="16377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900" table:style-name="ce8">
            <text:p><text:s/>3.900,00<text:s/></text:p>
          </table:table-cell>
          <table:table-cell table:number-columns-repeated="16377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698.19" table:style-name="ce8">
            <text:p><text:s/>3.698,19<text:s/></text:p>
          </table:table-cell>
          <table:table-cell table:number-columns-repeated="16377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8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8">
            <text:p><text:s/>22.257,00<text:s/></text:p>
          </table:table-cell>
          <table:table-cell table:number-columns-repeated="16377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8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91.14" table:style-name="ce8">
            <text:p><text:s/>491,14<text:s/></text:p>
          </table:table-cell>
          <table:table-cell table:number-columns-repeated="16377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374.98" table:style-name="ce8">
            <text:p><text:s/>1.374,98<text:s/></text:p>
          </table:table-cell>
          <table:table-cell table:number-columns-repeated="16377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049.1799999999998" table:style-name="ce8">
            <text:p><text:s/>2.049,18<text:s/></text:p>
          </table:table-cell>
          <table:table-cell table:number-columns-repeated="16377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032.79" table:style-name="ce8">
            <text:p><text:s/>3.032,79<text:s/></text:p>
          </table:table-cell>
          <table:table-cell table:number-columns-repeated="16377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3236.35" table:style-name="ce8">
            <text:p><text:s/>3.236,35<text:s/></text:p>
          </table:table-cell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98" table:style-name="ce2">
            <text:p>201098</text:p>
          </table:table-cell>
          <table:table-cell office:value-type="string" table:style-name="ce2">
            <text:p>LONATI <text:s/>DAVIDE</text:p>
          </table:table-cell>
          <table:table-cell office:value-type="float" office:value="2646" table:style-name="ce8">
            <text:p><text:s/>2.646,00<text:s/></text:p>
          </table:table-cell>
          <table:table-cell table:number-columns-repeated="16377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71000" table:style-name="ce8">
            <text:p><text:s/>771.000,00<text:s/></text:p>
          </table:table-cell>
          <table:table-cell table:number-columns-repeated="16377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806000" table:style-name="ce8">
            <text:p><text:s/>806.000,00<text:s/></text:p>
          </table:table-cell>
          <table:table-cell table:number-columns-repeated="16377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344.22" table:style-name="ce8">
            <text:p><text:s/>1.344,22<text:s/></text:p>
          </table:table-cell>
          <table:table-cell table:number-columns-repeated="16377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448112.5599999996" table:style-name="ce8">
            <text:p><text:s/>4.448.112,56<text:s/></text:p>
          </table:table-cell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729000" table:style-name="ce8">
            <text:p><text:s/>2.729.000,00<text:s/>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806000" table:style-name="ce8">
            <text:p><text:s/>806.000,00<text:s/></text:p>
          </table:table-cell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678000" table:style-name="ce8">
            <text:p><text:s/>678.000,00<text:s/></text:p>
          </table:table-cell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602000" table:style-name="ce8">
            <text:p><text:s/>602.000,00<text:s/></text:p>
          </table:table-cell>
          <table:table-cell table:number-columns-repeated="16377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7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1008" table:style-name="ce2">
            <text:p>201008</text:p>
          </table:table-cell>
          <table:table-cell office:value-type="string" table:style-name="ce2">
            <text:p>STUDIO ASSOCIATO M+ ASSOCIATI</text:p>
          </table:table-cell>
          <table:table-cell office:value-type="float" office:value="20808.189999999999" table:style-name="ce8">
            <text:p><text:s/>20.808,19<text:s/></text:p>
          </table:table-cell>
          <table:table-cell table:number-columns-repeated="16377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696.72" table:style-name="ce8">
            <text:p><text:s/>696,72<text:s/></text:p>
          </table:table-cell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1393.44" table:style-name="ce8">
            <text:p><text:s/>1.393,44<text:s/></text:p>
          </table:table-cell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176.25" table:style-name="ce8">
            <text:p><text:s/>176,25<text:s/></text:p>
          </table:table-cell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9016.5" table:style-name="ce8">
            <text:p><text:s/>9.016,50<text:s/></text:p>
          </table:table-cell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3418.51" table:style-name="ce8">
            <text:p><text:s/>3.418,51<text:s/></text:p>
          </table:table-cell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2597.6" table:style-name="ce8">
            <text:p><text:s/>2.597,60<text:s/></text:p>
          </table:table-cell>
          <table:table-cell table:number-columns-repeated="16377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5920" table:style-name="ce8">
            <text:p><text:s/>5.920,00<text:s/></text:p>
          </table:table-cell>
          <table:table-cell table:number-columns-repeated="16377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743000" table:style-name="ce8">
            <text:p><text:s/>3.743.000,00<text:s/>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317000" table:style-name="ce8">
            <text:p><text:s/>2.317.000,00<text:s/>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1929.54" table:style-name="ce8">
            <text:p><text:s/>1.929,54<text:s/></text:p>
          </table:table-cell>
          <table:table-cell table:number-columns-repeated="16377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8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4600" table:style-name="ce8">
            <text:p><text:s/>4.600,00<text:s/></text:p>
          </table:table-cell>
          <table:table-cell table:number-columns-repeated="16377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71000" table:style-name="ce8">
            <text:p><text:s/>771.000,00<text:s/>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673000" table:style-name="ce8">
            <text:p><text:s/>2.673.000,00<text:s/></text:p>
          </table:table-cell>
          <table:table-cell table:number-columns-repeated="16377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1217.879999999997" table:style-name="ce8">
            <text:p><text:s/>31.217,88<text:s/>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32" table:style-name="ce2">
            <text:p>200632</text:p>
          </table:table-cell>
          <table:table-cell office:value-type="string" table:style-name="ce2">
            <text:p>CARROZZERIA SOSIO S.N.C. DI SOSIO GIULIANO E C.</text:p>
          </table:table-cell>
          <table:table-cell office:value-type="float" office:value="4110" table:style-name="ce8">
            <text:p><text:s/>4.110,00<text:s/></text:p>
          </table:table-cell>
          <table:table-cell table:number-columns-repeated="16377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400" table:style-name="ce8">
            <text:p><text:s/>400,00<text:s/></text:p>
          </table:table-cell>
          <table:table-cell table:number-columns-repeated="16377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801.68" table:style-name="ce8">
            <text:p><text:s/>1.801,68<text:s/></text:p>
          </table:table-cell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17.5" table:style-name="ce8">
            <text:p><text:s/>217,50<text:s/></text:p>
          </table:table-cell>
          <table:table-cell table:number-columns-repeated="16377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259.8800000000001" table:style-name="ce8">
            <text:p><text:s/>1.259,88<text:s/></text:p>
          </table:table-cell>
          <table:table-cell table:number-columns-repeated="16377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07.94" table:style-name="ce8">
            <text:p><text:s/>407,94<text:s/>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886" table:style-name="ce8">
            <text:p><text:s/>2.886,00<text:s/></text:p>
          </table:table-cell>
          <table:table-cell table:number-columns-repeated="16377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0.709999999999994" table:style-name="ce8">
            <text:p><text:s/>70,71<text:s/></text:p>
          </table:table-cell>
          <table:table-cell table:number-columns-repeated="16377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05.14" table:style-name="ce8">
            <text:p><text:s/>3.705,14<text:s/></text:p>
          </table:table-cell>
          <table:table-cell table:number-columns-repeated="16377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66.28" table:style-name="ce8">
            <text:p><text:s/>166,28<text:s/></text:p>
          </table:table-cell>
          <table:table-cell table:number-columns-repeated="16377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62.87" table:style-name="ce8">
            <text:p><text:s/>162,87<text:s/></text:p>
          </table:table-cell>
          <table:table-cell table:number-columns-repeated="16377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5.97" table:style-name="ce8">
            <text:p><text:s/>35,97<text:s/></text:p>
          </table:table-cell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76.78" table:style-name="ce8">
            <text:p><text:s/>976,78<text:s/></text:p>
          </table:table-cell>
          <table:table-cell table:number-columns-repeated="16377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91.07" table:style-name="ce8">
            <text:p><text:s/>791,07<text:s/>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1075" table:style-name="ce2">
            <text:p>201075</text:p>
          </table:table-cell>
          <table:table-cell office:value-type="string" table:style-name="ce2">
            <text:p>STUDIO LEGALE TRIBUTARIO GIOLA ASCIONE E PARTNERS</text:p>
          </table:table-cell>
          <table:table-cell office:value-type="float" office:value="3742.43" table:style-name="ce8">
            <text:p><text:s/>3.742,43<text:s/></text:p>
          </table:table-cell>
          <table:table-cell table:number-columns-repeated="16377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3431" table:style-name="ce8">
            <text:p><text:s/>53.431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1255.20000000001" table:style-name="ce8">
            <text:p><text:s/>131.255,20<text:s/></text:p>
          </table:table-cell>
          <table:table-cell table:number-columns-repeated="16377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3408.84" table:style-name="ce8">
            <text:p><text:s/>623.408,84<text:s/></text:p>
          </table:table-cell>
          <table:table-cell table:number-columns-repeated="16377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31000" table:style-name="ce8">
            <text:p><text:s/>831.000,00<text:s/>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8433.34" table:style-name="ce8">
            <text:p><text:s/>18.433,34<text:s/></text:p>
          </table:table-cell>
          <table:table-cell table:number-columns-repeated="16377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2925" table:style-name="ce8">
            <text:p><text:s/>2.925,00<text:s/></text:p>
          </table:table-cell>
          <table:table-cell table:number-columns-repeated="16377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7420.88" table:style-name="ce8">
            <text:p><text:s/>7.420,88<text:s/></text:p>
          </table:table-cell>
          <table:table-cell table:number-columns-repeated="16377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80" table:style-name="ce2">
            <text:p>200680</text:p>
          </table:table-cell>
          <table:table-cell office:value-type="string" table:style-name="ce2">
            <text:p>PETROLINI <text:s/>VALERIA MARGHERITA</text:p>
          </table:table-cell>
          <table:table-cell office:value-type="float" office:value="504" table:style-name="ce8">
            <text:p><text:s/>504,00<text:s/></text:p>
          </table:table-cell>
          <table:table-cell table:number-columns-repeated="16377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1019.46" table:style-name="ce8">
            <text:p><text:s/>11.019,46<text:s/></text:p>
          </table:table-cell>
          <table:table-cell table:number-columns-repeated="16377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80" table:style-name="ce2">
            <text:p>200680</text:p>
          </table:table-cell>
          <table:table-cell office:value-type="string" table:style-name="ce2">
            <text:p>PETROLINI <text:s/>VALERIA MARGHERITA</text:p>
          </table:table-cell>
          <table:table-cell office:value-type="float" office:value="336" table:style-name="ce8">
            <text:p><text:s/>336,00<text:s/></text:p>
          </table:table-cell>
          <table:table-cell table:number-columns-repeated="16377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5436.12" table:style-name="ce8">
            <text:p><text:s/>25.436,12<text:s/>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1001.42" table:style-name="ce8">
            <text:p><text:s/>1.001,42<text:s/></text:p>
          </table:table-cell>
          <table:table-cell table:number-columns-repeated="16377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658.13" table:style-name="ce8">
            <text:p><text:s/>5.658,13<text:s/></text:p>
          </table:table-cell>
          <table:table-cell table:number-columns-repeated="16377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0722.240000000002" table:style-name="ce8">
            <text:p><text:s/>20.722,24<text:s/>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4566.27" table:style-name="ce8">
            <text:p><text:s/>94.566,27<text:s/>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070.94" table:style-name="ce8">
            <text:p><text:s/>28.070,94<text:s/></text:p>
          </table:table-cell>
          <table:table-cell table:number-columns-repeated="16377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40050" table:style-name="ce8">
            <text:p><text:s/>40.050,00<text:s/></text:p>
          </table:table-cell>
          <table:table-cell table:number-columns-repeated="16377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200770" table:style-name="ce2">
            <text:p>200770</text:p>
          </table:table-cell>
          <table:table-cell office:value-type="string" table:style-name="ce2">
            <text:p>TOMASINO METALZINCO S.R.L.</text:p>
          </table:table-cell>
          <table:table-cell office:value-type="float" office:value="14000" table:style-name="ce8">
            <text:p><text:s/>14.000,00<text:s/></text:p>
          </table:table-cell>
          <table:table-cell table:number-columns-repeated="16377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9118.58" table:style-name="ce8">
            <text:p><text:s/>39.118,58<text:s/></text:p>
          </table:table-cell>
          <table:table-cell table:number-columns-repeated="16377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1305" table:style-name="ce8">
            <text:p><text:s/>1.305,00<text:s/></text:p>
          </table:table-cell>
          <table:table-cell table:number-columns-repeated="16377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118517.5" table:style-name="ce8">
            <text:p><text:s/>118.517,50<text:s/>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123" table:style-name="ce8">
            <text:p><text:s/>123,00<text:s/></text:p>
          </table:table-cell>
          <table:table-cell table:number-columns-repeated="16377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179000" table:style-name="ce8">
            <text:p><text:s/>1.179.000,00<text:s/>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4959.7999999999993" table:style-name="ce8">
            <text:p><text:s/>4.959,80<text:s/>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405.24" table:style-name="ce8">
            <text:p><text:s/>3.405,24<text:s/>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1" table:style-name="ce2">
            <text:p>200531</text:p>
          </table:table-cell>
          <table:table-cell office:value-type="string" table:style-name="ce2">
            <text:p>CARROZZERIA DEL SOLE S.N.C.</text:p>
          </table:table-cell>
          <table:table-cell office:value-type="float" office:value="694.26" table:style-name="ce8">
            <text:p><text:s/>694,26<text:s/>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1495.51" table:style-name="ce8">
            <text:p><text:s/>1.495,51<text:s/></text:p>
          </table:table-cell>
          <table:table-cell table:number-columns-repeated="16377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590.16" table:style-name="ce8">
            <text:p><text:s/>590,16<text:s/>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438" table:style-name="ce8">
            <text:p><text:s/>438,00<text:s/>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655.74" table:style-name="ce8">
            <text:p><text:s/>655,74<text:s/>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651.64" table:style-name="ce8">
            <text:p><text:s/>651,64<text:s/></text:p>
          </table:table-cell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15.57" table:style-name="ce8">
            <text:p><text:s/>315,57<text:s/>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2942.68" table:style-name="ce8">
            <text:p><text:s/>2.942,68<text:s/></text:p>
          </table:table-cell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41.8" table:style-name="ce8">
            <text:p><text:s/>41,80<text:s/>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56" table:style-name="ce8">
            <text:p><text:s/>256,00<text:s/></text:p>
          </table:table-cell>
          <table:table-cell table:number-columns-repeated="16377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810" table:style-name="ce8">
            <text:p><text:s/>810,00<text:s/>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8">
            <text:p><text:s/>56,98<text:s/></text:p>
          </table:table-cell>
          <table:table-cell table:number-columns-repeated="16377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1" table:style-name="ce8">
            <text:p><text:s/>51,00<text:s/></text:p>
          </table:table-cell>
          <table:table-cell table:number-columns-repeated="16377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347" table:style-name="ce8">
            <text:p><text:s/>347,00<text:s/>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8">
            <text:p><text:s/>475,20<text:s/>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80" table:style-name="ce8">
            <text:p><text:s/>1.480,00<text:s/></text:p>
          </table:table-cell>
          <table:table-cell table:number-columns-repeated="16377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8">
            <text:p><text:s/>370,00<text:s/>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740" table:style-name="ce8">
            <text:p><text:s/>740,00<text:s/></text:p>
          </table:table-cell>
          <table:table-cell table:number-columns-repeated="16377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8">
            <text:p><text:s/>475,20<text:s/></text:p>
          </table:table-cell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8">
            <text:p><text:s/>475,20<text:s/></text:p>
          </table:table-cell>
          <table:table-cell table:number-columns-repeated="16377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3516.07" table:style-name="ce8">
            <text:p><text:s/>3.516,07<text:s/></text:p>
          </table:table-cell>
          <table:table-cell table:number-columns-repeated="16377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325.93" table:style-name="ce8">
            <text:p><text:s/>325,93<text:s/></text:p>
          </table:table-cell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21.92" table:style-name="ce8">
            <text:p><text:s/>121,92<text:s/></text:p>
          </table:table-cell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42" table:style-name="ce8">
            <text:p><text:s/>42,00<text:s/></text:p>
          </table:table-cell>
          <table:table-cell table:number-columns-repeated="16377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541.79999999999995" table:style-name="ce8">
            <text:p><text:s/>541,80<text:s/></text:p>
          </table:table-cell>
          <table:table-cell table:number-columns-repeated="16377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50159.79" table:style-name="ce8">
            <text:p><text:s/>650.159,79<text:s/></text:p>
          </table:table-cell>
          <table:table-cell table:number-columns-repeated="16377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131511.12" table:style-name="ce8">
            <text:p><text:s/>131.511,12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7052.4" table:style-name="ce8">
            <text:p><text:s/>7.052,4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343407.96" table:style-name="ce8">
            <text:p><text:s/>343.407,96<text:s/></text:p>
          </table:table-cell>
          <table:table-cell table:number-columns-repeated="16377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39750" table:style-name="ce8">
            <text:p><text:s/>39.750,00<text:s/></text:p>
          </table:table-cell>
          <table:table-cell table:number-columns-repeated="16377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10</text:p>
          </table:table-cell>
          <table:table-cell office:value-type="string" table:style-name="ce2">
            <text:p>Contributi e trasferimenti <text:s/>ad IRCCS/Fondaz.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161000" table:style-name="ce8">
            <text:p><text:s/>1.161.000,00<text:s/></text:p>
          </table:table-cell>
          <table:table-cell table:number-columns-repeated="16377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042" table:style-name="ce2">
            <text:p>201042</text:p>
          </table:table-cell>
          <table:table-cell office:value-type="string" table:style-name="ce2">
            <text:p>GI.L.C. IMPIANTI S.R.L.</text:p>
          </table:table-cell>
          <table:table-cell office:value-type="float" office:value="1145.45" table:style-name="ce8">
            <text:p><text:s/>1.145,45<text:s/>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85.29" table:style-name="ce8">
            <text:p><text:s/>485,29<text:s/></text:p>
          </table:table-cell>
          <table:table-cell table:number-columns-repeated="16377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042" table:style-name="ce2">
            <text:p>201042</text:p>
          </table:table-cell>
          <table:table-cell office:value-type="string" table:style-name="ce2">
            <text:p>GI.L.C. IMPIANTI S.R.L.</text:p>
          </table:table-cell>
          <table:table-cell office:value-type="float" office:value="12600" table:style-name="ce8">
            <text:p><text:s/>12.600,00<text:s/></text:p>
          </table:table-cell>
          <table:table-cell table:number-columns-repeated="16377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04" table:style-name="ce2">
            <text:p>201104</text:p>
          </table:table-cell>
          <table:table-cell office:value-type="string" table:style-name="ce2">
            <text:p>CARDIOLINE S.P.A.</text:p>
          </table:table-cell>
          <table:table-cell office:value-type="float" office:value="7980" table:style-name="ce8">
            <text:p><text:s/>7.980,00<text:s/></text:p>
          </table:table-cell>
          <table:table-cell table:number-columns-repeated="16377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02" table:style-name="ce2">
            <text:p>201102</text:p>
          </table:table-cell>
          <table:table-cell office:value-type="string" table:style-name="ce2">
            <text:p>SZA STUDIO LEGALE</text:p>
          </table:table-cell>
          <table:table-cell office:value-type="float" office:value="5200" table:style-name="ce8">
            <text:p><text:s/>5.2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201102" table:style-name="ce2">
            <text:p>201102</text:p>
          </table:table-cell>
          <table:table-cell office:value-type="string" table:style-name="ce2">
            <text:p>SZA STUDIO LEGALE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715000" table:style-name="ce8">
            <text:p><text:s/>2.715.000,00<text:s/></text:p>
          </table:table-cell>
          <table:table-cell table:number-columns-repeated="16377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182.8" table:style-name="ce8">
            <text:p><text:s/>182,8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211.63" table:style-name="ce8">
            <text:p><text:s/>3.211,63<text:s/></text:p>
          </table:table-cell>
          <table:table-cell table:number-columns-repeated="16377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47.77" table:style-name="ce8">
            <text:p><text:s/>47,77<text:s/></text:p>
          </table:table-cell>
          <table:table-cell table:number-columns-repeated="16377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5.43" table:style-name="ce8">
            <text:p><text:s/>215,43<text:s/></text:p>
          </table:table-cell>
          <table:table-cell table:number-columns-repeated="16377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5.24" table:style-name="ce8">
            <text:p><text:s/>215,24<text:s/></text:p>
          </table:table-cell>
          <table:table-cell table:number-columns-repeated="16377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8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752.5200000000004" table:style-name="ce8">
            <text:p><text:s/>4.752,52<text:s/></text:p>
          </table:table-cell>
          <table:table-cell table:number-columns-repeated="16377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5.01" table:style-name="ce8">
            <text:p><text:s/>215,01<text:s/></text:p>
          </table:table-cell>
          <table:table-cell table:number-columns-repeated="16377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8">
            <text:p><text:s/>22.257,00<text:s/></text:p>
          </table:table-cell>
          <table:table-cell table:number-columns-repeated="16377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84" table:style-name="ce2">
            <text:p>201084</text:p>
          </table:table-cell>
          <table:table-cell office:value-type="string" table:style-name="ce2">
            <text:p>NAVCERT GMBH</text:p>
          </table:table-cell>
          <table:table-cell office:value-type="float" office:value="35208" table:style-name="ce8">
            <text:p><text:s/>35.208,00<text:s/></text:p>
          </table:table-cell>
          <table:table-cell table:number-columns-repeated="16377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88.9" table:style-name="ce8">
            <text:p><text:s/>188,90<text:s/></text:p>
          </table:table-cell>
          <table:table-cell table:number-columns-repeated="16377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8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8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33" table:style-name="ce2">
            <text:p>200433</text:p>
          </table:table-cell>
          <table:table-cell office:value-type="string" table:style-name="ce2">
            <text:p>LA SOLE S.N.C.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460.27" table:style-name="ce8">
            <text:p><text:s/>1.460,27<text:s/></text:p>
          </table:table-cell>
          <table:table-cell table:number-columns-repeated="1637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91" table:style-name="ce2">
            <text:p>200791</text:p>
          </table:table-cell>
          <table:table-cell office:value-type="string" table:style-name="ce2">
            <text:p>ZACCHETTI MOTO DI ZACCHETTI</text:p>
          </table:table-cell>
          <table:table-cell office:value-type="float" office:value="286.89" table:style-name="ce8">
            <text:p><text:s/>286,89<text:s/></text:p>
          </table:table-cell>
          <table:table-cell table:number-columns-repeated="16377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765" table:style-name="ce2">
            <text:p>200765</text:p>
          </table:table-cell>
          <table:table-cell office:value-type="string" table:style-name="ce2">
            <text:p>TUTTOUFFICIO S.R.L.</text:p>
          </table:table-cell>
          <table:table-cell office:value-type="float" office:value="464" table:style-name="ce8">
            <text:p><text:s/>464,00<text:s/></text:p>
          </table:table-cell>
          <table:table-cell table:number-columns-repeated="16377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851.2" table:style-name="ce8">
            <text:p><text:s/>2.851,20<text:s/></text:p>
          </table:table-cell>
          <table:table-cell table:number-columns-repeated="16377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60" table:style-name="ce8">
            <text:p><text:s/>560,00<text:s/></text:p>
          </table:table-cell>
          <table:table-cell table:number-columns-repeated="16377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80" table:style-name="ce8">
            <text:p><text:s/>80,00<text:s/></text:p>
          </table:table-cell>
          <table:table-cell table:number-columns-repeated="16377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85" table:style-name="ce2">
            <text:p>200985</text:p>
          </table:table-cell>
          <table:table-cell office:value-type="string" table:style-name="ce2">
            <text:p>STAZIONE DI SERVIZIO DI POCCHIA PASQUALE</text:p>
          </table:table-cell>
          <table:table-cell office:value-type="float" office:value="261" table:style-name="ce8">
            <text:p><text:s/>261,00<text:s/></text:p>
          </table:table-cell>
          <table:table-cell table:number-columns-repeated="16377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1818.2" table:style-name="ce8">
            <text:p><text:s/>1.818,20<text:s/></text:p>
          </table:table-cell>
          <table:table-cell table:number-columns-repeated="16377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541" table:style-name="ce2">
            <text:p>200541</text:p>
          </table:table-cell>
          <table:table-cell office:value-type="string" table:style-name="ce2">
            <text:p>SOLUZIONE UFFICIO S.R.L.</text:p>
          </table:table-cell>
          <table:table-cell office:value-type="float" office:value="101.7" table:style-name="ce8">
            <text:p><text:s/>101,70<text:s/></text:p>
          </table:table-cell>
          <table:table-cell table:number-columns-repeated="16377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218" table:style-name="ce8">
            <text:p><text:s/>218,00<text:s/></text:p>
          </table:table-cell>
          <table:table-cell table:number-columns-repeated="16377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410.38" table:style-name="ce8">
            <text:p><text:s/>410,38<text:s/></text:p>
          </table:table-cell>
          <table:table-cell table:number-columns-repeated="16377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390" table:style-name="ce8">
            <text:p><text:s/>390,00<text:s/></text:p>
          </table:table-cell>
          <table:table-cell table:number-columns-repeated="16377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69" table:style-name="ce2">
            <text:p>200669</text:p>
          </table:table-cell>
          <table:table-cell office:value-type="string" table:style-name="ce2">
            <text:p>NDS ENERGY S.R.L.</text:p>
          </table:table-cell>
          <table:table-cell office:value-type="float" office:value="201" table:style-name="ce8">
            <text:p><text:s/>201,00<text:s/></text:p>
          </table:table-cell>
          <table:table-cell table:number-columns-repeated="16377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85.01" table:style-name="ce8">
            <text:p><text:s/>85,01<text:s/></text:p>
          </table:table-cell>
          <table:table-cell table:number-columns-repeated="16377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74.150000000000006" table:style-name="ce8">
            <text:p><text:s/>74,15<text:s/></text:p>
          </table:table-cell>
          <table:table-cell table:number-columns-repeated="16377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33" table:style-name="ce2">
            <text:p>200433</text:p>
          </table:table-cell>
          <table:table-cell office:value-type="string" table:style-name="ce2">
            <text:p>LA SOLE S.N.C.</text:p>
          </table:table-cell>
          <table:table-cell office:value-type="float" office:value="154" table:style-name="ce8">
            <text:p><text:s/>154,00<text:s/></text:p>
          </table:table-cell>
          <table:table-cell table:number-columns-repeated="16377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578" table:style-name="ce2">
            <text:p>200578</text:p>
          </table:table-cell>
          <table:table-cell office:value-type="string" table:style-name="ce2">
            <text:p>IRC EDIZIONI S.R.L.</text:p>
          </table:table-cell>
          <table:table-cell office:value-type="float" office:value="2940.57" table:style-name="ce8">
            <text:p><text:s/>2.940,57<text:s/></text:p>
          </table:table-cell>
          <table:table-cell table:number-columns-repeated="16377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859" table:style-name="ce2">
            <text:p>200859</text:p>
          </table:table-cell>
          <table:table-cell office:value-type="string" table:style-name="ce2">
            <text:p>INFORDATA S.P.A.</text:p>
          </table:table-cell>
          <table:table-cell office:value-type="float" office:value="2507.6" table:style-name="ce8">
            <text:p><text:s/>2.507,60<text:s/></text:p>
          </table:table-cell>
          <table:table-cell table:number-columns-repeated="16377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277.39999999999998" table:style-name="ce8">
            <text:p><text:s/>277,40<text:s/>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209.02" table:style-name="ce8">
            <text:p><text:s/>209,02<text:s/></text:p>
          </table:table-cell>
          <table:table-cell table:number-columns-repeated="16377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219.61" table:style-name="ce8">
            <text:p><text:s/>219,61<text:s/>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3175.6" table:style-name="ce8">
            <text:p><text:s/>3.175,60<text:s/></text:p>
          </table:table-cell>
          <table:table-cell table:number-columns-repeated="16377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789" table:style-name="ce2">
            <text:p>200789</text:p>
          </table:table-cell>
          <table:table-cell office:value-type="string" table:style-name="ce2">
            <text:p>DIFFERENT WEB S.R.L.</text:p>
          </table:table-cell>
          <table:table-cell office:value-type="float" office:value="4800" table:style-name="ce8">
            <text:p><text:s/>4.800,00<text:s/></text:p>
          </table:table-cell>
          <table:table-cell table:number-columns-repeated="16377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891.11" table:style-name="ce8">
            <text:p><text:s/>2.891,11<text:s/></text:p>
          </table:table-cell>
          <table:table-cell table:number-columns-repeated="16377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937.99" table:style-name="ce8">
            <text:p><text:s/>2.937,99<text:s/>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199</text:p>
          </table:table-cell>
          <table:table-cell office:value-type="string" table:style-name="ce2">
            <text:p>Acq. di servizi sanitari derivanti da sopravv.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8018.55" table:style-name="ce8">
            <text:p><text:s/>8.018,55<text:s/></text:p>
          </table:table-cell>
          <table:table-cell table:number-columns-repeated="16377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86090.15999999997" table:style-name="ce8">
            <text:p><text:s/>186.090,16<text:s/></text:p>
          </table:table-cell>
          <table:table-cell table:number-columns-repeated="16377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100125" table:style-name="ce8">
            <text:p><text:s/>100.125,00<text:s/></text:p>
          </table:table-cell>
          <table:table-cell table:number-columns-repeated="16377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454" table:style-name="ce2">
            <text:p>200454</text:p>
          </table:table-cell>
          <table:table-cell office:value-type="string" table:style-name="ce2">
            <text:p>GALLI &amp; C. S.R.L.</text:p>
          </table:table-cell>
          <table:table-cell office:value-type="float" office:value="23180" table:style-name="ce8">
            <text:p><text:s/>23.180,00<text:s/></text:p>
          </table:table-cell>
          <table:table-cell table:number-columns-repeated="16377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40828.1" table:style-name="ce8">
            <text:p><text:s/>640.828,10<text:s/></text:p>
          </table:table-cell>
          <table:table-cell table:number-columns-repeated="16377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199</text:p>
          </table:table-cell>
          <table:table-cell office:value-type="string" table:style-name="ce2">
            <text:p>Acq. di servizi sanitari derivanti da sopravv.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3866.63" table:style-name="ce8">
            <text:p><text:s/>13.866,63<text:s/></text:p>
          </table:table-cell>
          <table:table-cell table:number-columns-repeated="16377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097" table:style-name="ce2">
            <text:p>201097</text:p>
          </table:table-cell>
          <table:table-cell office:value-type="string" table:style-name="ce2">
            <text:p>IMPRESA GEOMETRA MARCO MULAS</text:p>
          </table:table-cell>
          <table:table-cell office:value-type="float" office:value="5850" table:style-name="ce8">
            <text:p><text:s/>5.850,00<text:s/></text:p>
          </table:table-cell>
          <table:table-cell table:number-columns-repeated="16377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780" table:style-name="ce8">
            <text:p><text:s/>780,00<text:s/></text:p>
          </table:table-cell>
          <table:table-cell table:number-columns-repeated="16377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393.44" table:style-name="ce8">
            <text:p><text:s/>1.393,44<text:s/>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546" table:style-name="ce8">
            <text:p><text:s/>546,00<text:s/></text:p>
          </table:table-cell>
          <table:table-cell table:number-columns-repeated="16377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0831.71" table:style-name="ce8">
            <text:p><text:s/>10.831,71<text:s/></text:p>
          </table:table-cell>
          <table:table-cell table:number-columns-repeated="16377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800.12" table:style-name="ce8">
            <text:p><text:s/>800,12<text:s/></text:p>
          </table:table-cell>
          <table:table-cell table:number-columns-repeated="16377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760" table:style-name="ce8">
            <text:p><text:s/>760,00<text:s/></text:p>
          </table:table-cell>
          <table:table-cell table:number-columns-repeated="16377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40" table:style-name="ce8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40" table:style-name="ce8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12" table:style-name="ce8">
            <text:p><text:s/>12,00<text:s/></text:p>
          </table:table-cell>
          <table:table-cell table:number-columns-repeated="16377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087.76" table:style-name="ce8">
            <text:p><text:s/>1.087,76<text:s/></text:p>
          </table:table-cell>
          <table:table-cell table:number-columns-repeated="16377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2.4" table:style-name="ce8">
            <text:p><text:s/>32,40<text:s/></text:p>
          </table:table-cell>
          <table:table-cell table:number-columns-repeated="16377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813.35" table:style-name="ce8">
            <text:p><text:s/>813,35<text:s/></text:p>
          </table:table-cell>
          <table:table-cell table:number-columns-repeated="16377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8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538918.07" table:style-name="ce8">
            <text:p><text:s/>1.538.918,07<text:s/></text:p>
          </table:table-cell>
          <table:table-cell table:number-columns-repeated="16377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1029" table:style-name="ce2">
            <text:p>201029</text:p>
          </table:table-cell>
          <table:table-cell office:value-type="string" table:style-name="ce2">
            <text:p>ARREDI 3N DEI FRATELLI NESPOLI S.R.L.</text:p>
          </table:table-cell>
          <table:table-cell office:value-type="float" office:value="11580" table:style-name="ce8">
            <text:p><text:s/>11.580,00<text:s/></text:p>
          </table:table-cell>
          <table:table-cell table:number-columns-repeated="16377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8785.81" table:style-name="ce8">
            <text:p><text:s/>38.785,81<text:s/></text:p>
          </table:table-cell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997" table:style-name="ce2">
            <text:p>200997</text:p>
          </table:table-cell>
          <table:table-cell office:value-type="string" table:style-name="ce2">
            <text:p>COMUNE DI LECCO</text:p>
          </table:table-cell>
          <table:table-cell office:value-type="float" office:value="714.59" table:style-name="ce8">
            <text:p><text:s/>714,59<text:s/></text:p>
          </table:table-cell>
          <table:table-cell table:number-columns-repeated="16377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329.06" table:style-name="ce8">
            <text:p><text:s/>6.329,06<text:s/></text:p>
          </table:table-cell>
          <table:table-cell table:number-columns-repeated="16377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505.1" table:style-name="ce8">
            <text:p><text:s/>8.505,10<text:s/></text:p>
          </table:table-cell>
          <table:table-cell table:number-columns-repeated="16377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5000" table:style-name="ce8">
            <text:p><text:s/>105.000,00<text:s/></text:p>
          </table:table-cell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1666.67" table:style-name="ce8">
            <text:p><text:s/>11.666,67<text:s/></text:p>
          </table:table-cell>
          <table:table-cell table:number-columns-repeated="16377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261.8" table:style-name="ce8">
            <text:p><text:s/>261,80<text:s/></text:p>
          </table:table-cell>
          <table:table-cell table:number-columns-repeated="16377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198.6199999999999" table:style-name="ce8">
            <text:p><text:s/>1.198,62<text:s/></text:p>
          </table:table-cell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1990.57" table:style-name="ce8">
            <text:p><text:s/>1.990,57<text:s/></text:p>
          </table:table-cell>
          <table:table-cell table:number-columns-repeated="16377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3769.38" table:style-name="ce8">
            <text:p><text:s/>3.769,38<text:s/></text:p>
          </table:table-cell>
          <table:table-cell table:number-columns-repeated="16377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8">
            <text:p><text:s/>6.480,00<text:s/></text:p>
          </table:table-cell>
          <table:table-cell table:number-columns-repeated="16377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2997.46" table:style-name="ce8">
            <text:p><text:s/>112.997,46<text:s/></text:p>
          </table:table-cell>
          <table:table-cell table:number-columns-repeated="16377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8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0299.11" table:style-name="ce8">
            <text:p><text:s/>60.299,11<text:s/></text:p>
          </table:table-cell>
          <table:table-cell table:number-columns-repeated="16377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7461.160000000003" table:style-name="ce8">
            <text:p><text:s/>37.461,16<text:s/>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5000" table:style-name="ce8">
            <text:p><text:s/>15.000,00<text:s/></text:p>
          </table:table-cell>
          <table:table-cell table:number-columns-repeated="16377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6000" table:style-name="ce8">
            <text:p><text:s/>6.000,00<text:s/>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200081" table:style-name="ce2">
            <text:p>200081</text:p>
          </table:table-cell>
          <table:table-cell office:value-type="string" table:style-name="ce2">
            <text:p>LUCIANO <text:s/>VITTORIA</text:p>
          </table:table-cell>
          <table:table-cell office:value-type="float" office:value="11408" table:style-name="ce8">
            <text:p><text:s/>11.408,00<text:s/></text:p>
          </table:table-cell>
          <table:table-cell table:number-columns-repeated="16377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147.54" table:style-name="ce8">
            <text:p><text:s/>1.147,54<text:s/></text:p>
          </table:table-cell>
          <table:table-cell table:number-columns-repeated="16377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510" table:style-name="ce8">
            <text:p><text:s/>3.510,00<text:s/></text:p>
          </table:table-cell>
          <table:table-cell table:number-columns-repeated="16377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37" table:style-name="ce2">
            <text:p>200637</text:p>
          </table:table-cell>
          <table:table-cell office:value-type="string" table:style-name="ce2">
            <text:p>CARROZZERIA SPLUGA</text:p>
          </table:table-cell>
          <table:table-cell office:value-type="float" office:value="344.26" table:style-name="ce8">
            <text:p><text:s/>344,26<text:s/></text:p>
          </table:table-cell>
          <table:table-cell table:number-columns-repeated="16377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222" table:style-name="ce8">
            <text:p><text:s/>222,00<text:s/>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236.2" table:style-name="ce8">
            <text:p><text:s/>236,20<text:s/>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472.81" table:style-name="ce8">
            <text:p><text:s/>3.472,81<text:s/>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.64" table:style-name="ce8">
            <text:p><text:s/>10,64<text:s/></text:p>
          </table:table-cell>
          <table:table-cell table:number-columns-repeated="16377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721.17" table:style-name="ce8">
            <text:p><text:s/>4.721,17<text:s/></text:p>
          </table:table-cell>
          <table:table-cell table:number-columns-repeated="16377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0.99" table:style-name="ce8">
            <text:p><text:s/>120,99<text:s/></text:p>
          </table:table-cell>
          <table:table-cell table:number-columns-repeated="16377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8.5" table:style-name="ce8">
            <text:p><text:s/>88,50<text:s/></text:p>
          </table:table-cell>
          <table:table-cell table:number-columns-repeated="16377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1" table:style-name="ce8">
            <text:p><text:s/>214,81<text:s/>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8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084.42" table:style-name="ce8">
            <text:p><text:s/>5.084,42<text:s/></text:p>
          </table:table-cell>
          <table:table-cell table:number-columns-repeated="16377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179.7700000000004" table:style-name="ce8">
            <text:p><text:s/>5.179,77<text:s/></text:p>
          </table:table-cell>
          <table:table-cell table:number-columns-repeated="16377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293.32" table:style-name="ce8">
            <text:p><text:s/>7.293,32<text:s/></text:p>
          </table:table-cell>
          <table:table-cell table:number-columns-repeated="16377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456.22" table:style-name="ce8">
            <text:p><text:s/>13.456,22<text:s/></text:p>
          </table:table-cell>
          <table:table-cell table:number-columns-repeated="16377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3408.84" table:style-name="ce8">
            <text:p><text:s/>623.408,84<text:s/></text:p>
          </table:table-cell>
          <table:table-cell table:number-columns-repeated="16377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445.46" table:style-name="ce8">
            <text:p><text:s/>59.445,46<text:s/></text:p>
          </table:table-cell>
          <table:table-cell table:number-columns-repeated="16377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3535" table:style-name="ce8">
            <text:p><text:s/>3.535,00<text:s/></text:p>
          </table:table-cell>
          <table:table-cell table:number-columns-repeated="16377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406.95" table:style-name="ce8">
            <text:p><text:s/>406,95<text:s/></text:p>
          </table:table-cell>
          <table:table-cell table:number-columns-repeated="16377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344.1" table:style-name="ce8">
            <text:p><text:s/>344,10<text:s/></text:p>
          </table:table-cell>
          <table:table-cell table:number-columns-repeated="16377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259.2" table:style-name="ce8">
            <text:p><text:s/>259,20<text:s/></text:p>
          </table:table-cell>
          <table:table-cell table:number-columns-repeated="16377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273.60000000000002" table:style-name="ce8">
            <text:p><text:s/>273,60<text:s/></text:p>
          </table:table-cell>
          <table:table-cell table:number-columns-repeated="16377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1746" table:style-name="ce8">
            <text:p><text:s/>1.746,00<text:s/></text:p>
          </table:table-cell>
          <table:table-cell table:number-columns-repeated="16377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237.05" table:style-name="ce8">
            <text:p><text:s/>3.237,05<text:s/></text:p>
          </table:table-cell>
          <table:table-cell table:number-columns-repeated="16377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05.11" table:style-name="ce8">
            <text:p><text:s/>105,11<text:s/></text:p>
          </table:table-cell>
          <table:table-cell table:number-columns-repeated="16377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1919.05" table:style-name="ce8">
            <text:p><text:s/>1.919,05<text:s/>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.5" table:style-name="ce8">
            <text:p><text:s/>455,50<text:s/></text:p>
          </table:table-cell>
          <table:table-cell table:number-columns-repeated="16377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600" table:style-name="ce8">
            <text:p><text:s/>4.600,00<text:s/></text:p>
          </table:table-cell>
          <table:table-cell table:number-columns-repeated="16377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975.21" table:style-name="ce8">
            <text:p><text:s/>975,21<text:s/>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37.72" table:style-name="ce8">
            <text:p><text:s/>237,72<text:s/></text:p>
          </table:table-cell>
          <table:table-cell table:number-columns-repeated="16377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95.31" table:style-name="ce8">
            <text:p><text:s/>495,31<text:s/>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7688" table:style-name="ce8">
            <text:p><text:s/>7.688,00<text:s/>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9362" table:style-name="ce8">
            <text:p><text:s/>9.362,00<text:s/>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8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25" table:style-name="ce8">
            <text:p><text:s/>8.325,00<text:s/></text:p>
          </table:table-cell>
          <table:table-cell table:number-columns-repeated="16377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12545" table:style-name="ce8">
            <text:p><text:s/>12.545,00<text:s/></text:p>
          </table:table-cell>
          <table:table-cell table:number-columns-repeated="16377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1096" table:style-name="ce2">
            <text:p>201096</text:p>
          </table:table-cell>
          <table:table-cell office:value-type="string" table:style-name="ce2">
            <text:p>2 ELLE DI LORENZI G. &amp; C. S.N.C.</text:p>
          </table:table-cell>
          <table:table-cell office:value-type="float" office:value="1572" table:style-name="ce8">
            <text:p><text:s/>1.572,00<text:s/></text:p>
          </table:table-cell>
          <table:table-cell table:number-columns-repeated="16377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9.38" table:style-name="ce8">
            <text:p><text:s/>89,38<text:s/></text:p>
          </table:table-cell>
          <table:table-cell table:number-columns-repeated="16377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56.66" table:style-name="ce8">
            <text:p><text:s/>56,66<text:s/>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2.79" table:style-name="ce8">
            <text:p><text:s/>32,79<text:s/>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483.61" table:style-name="ce8">
            <text:p><text:s/>483,61<text:s/>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917" table:style-name="ce2">
            <text:p>200917</text:p>
          </table:table-cell>
          <table:table-cell office:value-type="string" table:style-name="ce2">
            <text:p>BELLUCCI <text:s/>S.P.A.</text:p>
          </table:table-cell>
          <table:table-cell office:value-type="float" office:value="2051.6999999999998" table:style-name="ce8">
            <text:p><text:s/>2.051,70<text:s/>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420.37" table:style-name="ce8">
            <text:p><text:s/>420,37<text:s/>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06" table:style-name="ce2">
            <text:p>201106</text:p>
          </table:table-cell>
          <table:table-cell office:value-type="string" table:style-name="ce2">
            <text:p>BONALDI MOTORI S.P.A.</text:p>
          </table:table-cell>
          <table:table-cell office:value-type="float" office:value="67.739999999999995" table:style-name="ce8">
            <text:p><text:s/>67,74<text:s/></text:p>
          </table:table-cell>
          <table:table-cell table:number-columns-repeated="16377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06" table:style-name="ce2">
            <text:p>201106</text:p>
          </table:table-cell>
          <table:table-cell office:value-type="string" table:style-name="ce2">
            <text:p>BONALDI MOTORI S.P.A.</text:p>
          </table:table-cell>
          <table:table-cell office:value-type="float" office:value="67.739999999999995" table:style-name="ce8">
            <text:p><text:s/>67,74<text:s/></text:p>
          </table:table-cell>
          <table:table-cell table:number-columns-repeated="16377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06" table:style-name="ce2">
            <text:p>201106</text:p>
          </table:table-cell>
          <table:table-cell office:value-type="string" table:style-name="ce2">
            <text:p>BONALDI MOTORI S.P.A.</text:p>
          </table:table-cell>
          <table:table-cell office:value-type="float" office:value="67.739999999999995" table:style-name="ce8">
            <text:p><text:s/>67,74<text:s/></text:p>
          </table:table-cell>
          <table:table-cell table:number-columns-repeated="16377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755.77" table:style-name="ce8">
            <text:p><text:s/>755,77<text:s/></text:p>
          </table:table-cell>
          <table:table-cell table:number-columns-repeated="16377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305.3" table:style-name="ce8">
            <text:p><text:s/>305,30<text:s/></text:p>
          </table:table-cell>
          <table:table-cell table:number-columns-repeated="16377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56.76" table:style-name="ce8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56.76" table:style-name="ce8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2380" table:style-name="ce8">
            <text:p><text:s/>2.380,00<text:s/></text:p>
          </table:table-cell>
          <table:table-cell table:number-columns-repeated="16377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07" table:style-name="ce2">
            <text:p>201107</text:p>
          </table:table-cell>
          <table:table-cell office:value-type="string" table:style-name="ce2">
            <text:p>LA POLIGRAFICA S.R.L.</text:p>
          </table:table-cell>
          <table:table-cell office:value-type="float" office:value="907.5" table:style-name="ce8">
            <text:p><text:s/>907,50<text:s/></text:p>
          </table:table-cell>
          <table:table-cell table:number-columns-repeated="16377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07" table:style-name="ce2">
            <text:p>201107</text:p>
          </table:table-cell>
          <table:table-cell office:value-type="string" table:style-name="ce2">
            <text:p>LA POLIGRAFICA S.R.L.</text:p>
          </table:table-cell>
          <table:table-cell office:value-type="float" office:value="1110" table:style-name="ce8">
            <text:p><text:s/>1.110,00<text:s/></text:p>
          </table:table-cell>
          <table:table-cell table:number-columns-repeated="16377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623.33000000000004" table:style-name="ce8">
            <text:p><text:s/>623,33<text:s/></text:p>
          </table:table-cell>
          <table:table-cell table:number-columns-repeated="16377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601.6" table:style-name="ce8">
            <text:p><text:s/>601,60<text:s/></text:p>
          </table:table-cell>
          <table:table-cell table:number-columns-repeated="16377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228.11" table:style-name="ce8">
            <text:p><text:s/>228,11<text:s/></text:p>
          </table:table-cell>
          <table:table-cell table:number-columns-repeated="16377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347.72" table:style-name="ce8">
            <text:p><text:s/>347,72<text:s/></text:p>
          </table:table-cell>
          <table:table-cell table:number-columns-repeated="16377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0" table:style-name="ce8">
            <text:p><text:s/>130,00<text:s/></text:p>
          </table:table-cell>
          <table:table-cell table:number-columns-repeated="16377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45.42" table:style-name="ce8">
            <text:p><text:s/>445,42<text:s/></text:p>
          </table:table-cell>
          <table:table-cell table:number-columns-repeated="16377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95.42" table:style-name="ce8">
            <text:p><text:s/>395,42<text:s/></text:p>
          </table:table-cell>
          <table:table-cell table:number-columns-repeated="16377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1650" table:style-name="ce8">
            <text:p><text:s/>1.650,00<text:s/></text:p>
          </table:table-cell>
          <table:table-cell table:number-columns-repeated="16377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44.2" table:style-name="ce8">
            <text:p><text:s/>44,20<text:s/></text:p>
          </table:table-cell>
          <table:table-cell table:number-columns-repeated="16377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613.98" table:style-name="ce8">
            <text:p><text:s/>1.613,98<text:s/></text:p>
          </table:table-cell>
          <table:table-cell table:number-columns-repeated="16377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47" table:style-name="ce8">
            <text:p><text:s/>47,00<text:s/></text:p>
          </table:table-cell>
          <table:table-cell table:number-columns-repeated="16377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8">
            <text:p><text:s/>370,00<text:s/></text:p>
          </table:table-cell>
          <table:table-cell table:number-columns-repeated="16377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900.8" table:style-name="ce8">
            <text:p><text:s/>1.900,80<text:s/></text:p>
          </table:table-cell>
          <table:table-cell table:number-columns-repeated="16377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644" table:style-name="ce2">
            <text:p>200644</text:p>
          </table:table-cell>
          <table:table-cell office:value-type="string" table:style-name="ce2">
            <text:p>BOSCAROL OSCAR S.R.L.</text:p>
          </table:table-cell>
          <table:table-cell office:value-type="float" office:value="12200" table:style-name="ce8">
            <text:p><text:s/>12.200,00<text:s/></text:p>
          </table:table-cell>
          <table:table-cell table:number-columns-repeated="16377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8">
            <text:p><text:s/>6.480,00<text:s/></text:p>
          </table:table-cell>
          <table:table-cell table:number-columns-repeated="16377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8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18000" table:style-name="ce8">
            <text:p><text:s/>18.000,00<text:s/></text:p>
          </table:table-cell>
          <table:table-cell table:number-columns-repeated="16377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950.9" table:style-name="ce8">
            <text:p><text:s/>5.950,90<text:s/></text:p>
          </table:table-cell>
          <table:table-cell table:number-columns-repeated="16377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050.2" table:style-name="ce8">
            <text:p><text:s/>5.050,20<text:s/></text:p>
          </table:table-cell>
          <table:table-cell table:number-columns-repeated="16377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343476.12" table:style-name="ce8">
            <text:p><text:s/>343.476,12<text:s/></text:p>
          </table:table-cell>
          <table:table-cell table:number-columns-repeated="16377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99804.78000000003" table:style-name="ce8">
            <text:p><text:s/>299.804,78<text:s/></text:p>
          </table:table-cell>
          <table:table-cell table:number-columns-repeated="16377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22" table:style-name="ce2">
            <text:p>200922</text:p>
          </table:table-cell>
          <table:table-cell office:value-type="string" table:style-name="ce2">
            <text:p>EDRA <text:s/>S.P.A.</text:p>
          </table:table-cell>
          <table:table-cell office:value-type="float" office:value="126.65" table:style-name="ce8">
            <text:p><text:s/>126,65<text:s/></text:p>
          </table:table-cell>
          <table:table-cell table:number-columns-repeated="16377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780" table:style-name="ce8">
            <text:p><text:s/>780,00<text:s/></text:p>
          </table:table-cell>
          <table:table-cell table:number-columns-repeated="16377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359" table:style-name="ce2">
            <text:p>200359</text:p>
          </table:table-cell>
          <table:table-cell office:value-type="string" table:style-name="ce2">
            <text:p>REGIONE LOMBARDIA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95.96" table:style-name="ce8">
            <text:p><text:s/>95,96<text:s/></text:p>
          </table:table-cell>
          <table:table-cell table:number-columns-repeated="16377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911.72" table:style-name="ce8">
            <text:p><text:s/>1.911,72<text:s/></text:p>
          </table:table-cell>
          <table:table-cell table:number-columns-repeated="16377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2" table:style-name="ce2">
            <text:p>200532</text:p>
          </table:table-cell>
          <table:table-cell office:value-type="string" table:style-name="ce2">
            <text:p>AUTORIPARAZIONI ELETTRAUTO - DUINA MARCO</text:p>
          </table:table-cell>
          <table:table-cell office:value-type="float" office:value="914.79" table:style-name="ce8">
            <text:p><text:s/>914,79<text:s/></text:p>
          </table:table-cell>
          <table:table-cell table:number-columns-repeated="16377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20.41999999999996" table:style-name="ce8">
            <text:p><text:s/>620,42<text:s/></text:p>
          </table:table-cell>
          <table:table-cell table:number-columns-repeated="16377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4.42" table:style-name="ce8">
            <text:p><text:s/>334,42<text:s/></text:p>
          </table:table-cell>
          <table:table-cell table:number-columns-repeated="16377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3065" table:style-name="ce8">
            <text:p><text:s/>3.065,00<text:s/></text:p>
          </table:table-cell>
          <table:table-cell table:number-columns-repeated="16377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8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037" table:style-name="ce2">
            <text:p>201037</text:p>
          </table:table-cell>
          <table:table-cell office:value-type="string" table:style-name="ce2">
            <text:p>MONDO EDP S.R.L.</text:p>
          </table:table-cell>
          <table:table-cell office:value-type="float" office:value="2400" table:style-name="ce8">
            <text:p><text:s/>2.400,00<text:s/></text:p>
          </table:table-cell>
          <table:table-cell table:number-columns-repeated="16377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055.3000000000002" table:style-name="ce8">
            <text:p><text:s/>2.055,30<text:s/></text:p>
          </table:table-cell>
          <table:table-cell table:number-columns-repeated="16377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11" table:style-name="ce2">
            <text:p>200511</text:p>
          </table:table-cell>
          <table:table-cell office:value-type="string" table:style-name="ce2">
            <text:p>TENTORI VEICOLI INDUSTRIALI S.P.A.</text:p>
          </table:table-cell>
          <table:table-cell office:value-type="float" office:value="920.8" table:style-name="ce8">
            <text:p><text:s/>920,80<text:s/></text:p>
          </table:table-cell>
          <table:table-cell table:number-columns-repeated="16377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180" table:style-name="ce8">
            <text:p><text:s/>180,00<text:s/></text:p>
          </table:table-cell>
          <table:table-cell table:number-columns-repeated="16377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639.35" table:style-name="ce8">
            <text:p><text:s/>1.639,35<text:s/></text:p>
          </table:table-cell>
          <table:table-cell table:number-columns-repeated="16377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942.62" table:style-name="ce8">
            <text:p><text:s/>942,62<text:s/></text:p>
          </table:table-cell>
          <table:table-cell table:number-columns-repeated="16377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175.71" table:style-name="ce8">
            <text:p><text:s/>1.175,71<text:s/></text:p>
          </table:table-cell>
          <table:table-cell table:number-columns-repeated="16377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292.5" table:style-name="ce8">
            <text:p><text:s/>292,50<text:s/></text:p>
          </table:table-cell>
          <table:table-cell table:number-columns-repeated="16377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240" table:style-name="ce8">
            <text:p><text:s/>240,00<text:s/></text:p>
          </table:table-cell>
          <table:table-cell table:number-columns-repeated="16377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93" table:style-name="ce2">
            <text:p>200693</text:p>
          </table:table-cell>
          <table:table-cell office:value-type="string" table:style-name="ce2">
            <text:p>FERNO WASHINGTON ITALIA S.R.L</text:p>
          </table:table-cell>
          <table:table-cell office:value-type="float" office:value="3048" table:style-name="ce8">
            <text:p><text:s/>3.048,00<text:s/></text:p>
          </table:table-cell>
          <table:table-cell table:number-columns-repeated="16377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07.57" table:style-name="ce8">
            <text:p><text:s/>207,57<text:s/></text:p>
          </table:table-cell>
          <table:table-cell table:number-columns-repeated="16377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812" table:style-name="ce8">
            <text:p><text:s/>812,00<text:s/>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1086" table:style-name="ce2">
            <text:p>201086</text:p>
          </table:table-cell>
          <table:table-cell office:value-type="string" table:style-name="ce2">
            <text:p>VESTI SOLIDALE SOCIETA' COOPERATIVA SOCIALE ONLUS</text:p>
          </table:table-cell>
          <table:table-cell office:value-type="float" office:value="250" table:style-name="ce8">
            <text:p><text:s/>250,00<text:s/></text:p>
          </table:table-cell>
          <table:table-cell table:number-columns-repeated="16377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1008" table:style-name="ce2">
            <text:p>201008</text:p>
          </table:table-cell>
          <table:table-cell office:value-type="string" table:style-name="ce2">
            <text:p>STUDIO ASSOCIATO M+ ASSOCIATI</text:p>
          </table:table-cell>
          <table:table-cell office:value-type="float" office:value="5202.05" table:style-name="ce8">
            <text:p><text:s/>5.202,05<text:s/></text:p>
          </table:table-cell>
          <table:table-cell table:number-columns-repeated="16377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0737" table:style-name="ce2">
            <text:p>200737</text:p>
          </table:table-cell>
          <table:table-cell office:value-type="string" table:style-name="ce2">
            <text:p>POLETTI FRANCESCO - IMPIANTI ELETTRICI ED INDUSTRIALI</text:p>
          </table:table-cell>
          <table:table-cell office:value-type="float" office:value="1220" table:style-name="ce8">
            <text:p><text:s/>1.220,00<text:s/></text:p>
          </table:table-cell>
          <table:table-cell table:number-columns-repeated="16377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8">
            <text:p><text:s/>6.480,00<text:s/></text:p>
          </table:table-cell>
          <table:table-cell table:number-columns-repeated="16377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6555" table:style-name="ce8">
            <text:p><text:s/>6.555,00<text:s/></text:p>
          </table:table-cell>
          <table:table-cell table:number-columns-repeated="16377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503.38" table:style-name="ce8">
            <text:p><text:s/>503,38<text:s/></text:p>
          </table:table-cell>
          <table:table-cell table:number-columns-repeated="16377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9450.15" table:style-name="ce8">
            <text:p><text:s/>29.450,15<text:s/></text:p>
          </table:table-cell>
          <table:table-cell table:number-columns-repeated="16377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971.59" table:style-name="ce8">
            <text:p><text:s/>3.971,59<text:s/></text:p>
          </table:table-cell>
          <table:table-cell table:number-columns-repeated="16377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7487.11" table:style-name="ce8">
            <text:p><text:s/>7.487,11<text:s/></text:p>
          </table:table-cell>
          <table:table-cell table:number-columns-repeated="16377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9394.91" table:style-name="ce8">
            <text:p><text:s/>9.394,91<text:s/></text:p>
          </table:table-cell>
          <table:table-cell table:number-columns-repeated="16377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4775.76" table:style-name="ce8">
            <text:p><text:s/>14.775,76<text:s/></text:p>
          </table:table-cell>
          <table:table-cell table:number-columns-repeated="16377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6794.47" table:style-name="ce8">
            <text:p><text:s/>6.794,47<text:s/></text:p>
          </table:table-cell>
          <table:table-cell table:number-columns-repeated="16377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519" table:style-name="ce8">
            <text:p><text:s/>519,00<text:s/></text:p>
          </table:table-cell>
          <table:table-cell table:number-columns-repeated="16377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75" table:style-name="ce8">
            <text:p><text:s/>75,00<text:s/></text:p>
          </table:table-cell>
          <table:table-cell table:number-columns-repeated="16377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738.79" table:style-name="ce8">
            <text:p><text:s/>4.738,79<text:s/></text:p>
          </table:table-cell>
          <table:table-cell table:number-columns-repeated="16377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3.1000000000004" table:style-name="ce8">
            <text:p><text:s/>4.553,10<text:s/></text:p>
          </table:table-cell>
          <table:table-cell table:number-columns-repeated="16377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1.36" table:style-name="ce8">
            <text:p><text:s/>61,36<text:s/></text:p>
          </table:table-cell>
          <table:table-cell table:number-columns-repeated="16377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6.63" table:style-name="ce8">
            <text:p><text:s/>56,63<text:s/></text:p>
          </table:table-cell>
          <table:table-cell table:number-columns-repeated="16377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0.96" table:style-name="ce8">
            <text:p><text:s/>130,96<text:s/></text:p>
          </table:table-cell>
          <table:table-cell table:number-columns-repeated="16377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584.75" table:style-name="ce8">
            <text:p><text:s/>1.584,75<text:s/></text:p>
          </table:table-cell>
          <table:table-cell table:number-columns-repeated="16377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247.5" table:style-name="ce8">
            <text:p><text:s/>247,50<text:s/></text:p>
          </table:table-cell>
          <table:table-cell table:number-columns-repeated="16377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371.25" table:style-name="ce8">
            <text:p><text:s/>371,25<text:s/></text:p>
          </table:table-cell>
          <table:table-cell table:number-columns-repeated="16377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884.05" table:style-name="ce8">
            <text:p><text:s/>6.884,05<text:s/></text:p>
          </table:table-cell>
          <table:table-cell table:number-columns-repeated="16377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066.32" table:style-name="ce8">
            <text:p><text:s/>13.066,32<text:s/></text:p>
          </table:table-cell>
          <table:table-cell table:number-columns-repeated="16377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932.88" table:style-name="ce8">
            <text:p><text:s/>6.932,88<text:s/></text:p>
          </table:table-cell>
          <table:table-cell table:number-columns-repeated="16377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3408.84" table:style-name="ce8">
            <text:p><text:s/>623.408,84<text:s/></text:p>
          </table:table-cell>
          <table:table-cell table:number-columns-repeated="16377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079403.6499999999" table:style-name="ce8">
            <text:p><text:s/>1.079.403,65<text:s/></text:p>
          </table:table-cell>
          <table:table-cell table:number-columns-repeated="16377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2950.8199999999997" table:style-name="ce8">
            <text:p><text:s/>2.950,82<text:s/></text:p>
          </table:table-cell>
          <table:table-cell table:number-columns-repeated="16377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997.05" table:style-name="ce8">
            <text:p><text:s/>997,05<text:s/></text:p>
          </table:table-cell>
          <table:table-cell table:number-columns-repeated="16377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904.4" table:style-name="ce8">
            <text:p><text:s/>904,40<text:s/></text:p>
          </table:table-cell>
          <table:table-cell table:number-columns-repeated="16377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12" table:style-name="ce2">
            <text:p>201112</text:p>
          </table:table-cell>
          <table:table-cell office:value-type="string" table:style-name="ce2">
            <text:p>TECNOSISTEMI S.P.A.</text:p>
          </table:table-cell>
          <table:table-cell office:value-type="float" office:value="637.79999999999995" table:style-name="ce8">
            <text:p><text:s/>637,80<text:s/></text:p>
          </table:table-cell>
          <table:table-cell table:number-columns-repeated="16377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6378.26" table:style-name="ce8">
            <text:p><text:s/>6.378,26<text:s/></text:p>
          </table:table-cell>
          <table:table-cell table:number-columns-repeated="16377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900" table:style-name="ce8">
            <text:p><text:s/>900,00<text:s/></text:p>
          </table:table-cell>
          <table:table-cell table:number-columns-repeated="16377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8446.31" table:style-name="ce8">
            <text:p><text:s/>8.446,31<text:s/></text:p>
          </table:table-cell>
          <table:table-cell table:number-columns-repeated="16377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648.51" table:style-name="ce8">
            <text:p><text:s/>2.648,51<text:s/></text:p>
          </table:table-cell>
          <table:table-cell table:number-columns-repeated="16377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0445.120000000001" table:style-name="ce8">
            <text:p><text:s/>10.445,12<text:s/></text:p>
          </table:table-cell>
          <table:table-cell table:number-columns-repeated="16377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8018.78" table:style-name="ce8">
            <text:p><text:s/>18.018,78<text:s/></text:p>
          </table:table-cell>
          <table:table-cell table:number-columns-repeated="16377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274.3499999999999" table:style-name="ce8">
            <text:p><text:s/>1.274,35<text:s/>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486.44" table:style-name="ce8">
            <text:p><text:s/>11.486,44<text:s/>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7294.72" table:style-name="ce8">
            <text:p><text:s/>7.294,72<text:s/>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486.44" table:style-name="ce8">
            <text:p><text:s/>11.486,44<text:s/></text:p>
          </table:table-cell>
          <table:table-cell table:number-columns-repeated="16377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24795.77" table:style-name="ce8">
            <text:p><text:s/>24.795,77<text:s/></text:p>
          </table:table-cell>
          <table:table-cell table:number-columns-repeated="16377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0027.030000000001" table:style-name="ce8">
            <text:p><text:s/>10.027,03<text:s/></text:p>
          </table:table-cell>
          <table:table-cell table:number-columns-repeated="16377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486.44" table:style-name="ce8">
            <text:p><text:s/>11.486,44<text:s/></text:p>
          </table:table-cell>
          <table:table-cell table:number-columns-repeated="16377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9827.400000000001" table:style-name="ce8">
            <text:p><text:s/>19.827,40<text:s/></text:p>
          </table:table-cell>
          <table:table-cell table:number-columns-repeated="16377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8453.0300000000007" table:style-name="ce8">
            <text:p><text:s/>8.453,03<text:s/></text:p>
          </table:table-cell>
          <table:table-cell table:number-columns-repeated="16377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0027.030000000001" table:style-name="ce8">
            <text:p><text:s/>10.027,03<text:s/></text:p>
          </table:table-cell>
          <table:table-cell table:number-columns-repeated="16377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2195.59" table:style-name="ce8">
            <text:p><text:s/>2.195,59<text:s/></text:p>
          </table:table-cell>
          <table:table-cell table:number-columns-repeated="16377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740.92" table:style-name="ce8">
            <text:p><text:s/>11.740,92<text:s/></text:p>
          </table:table-cell>
          <table:table-cell table:number-columns-repeated="16377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486.44" table:style-name="ce8">
            <text:p><text:s/>11.486,44<text:s/></text:p>
          </table:table-cell>
          <table:table-cell table:number-columns-repeated="16377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8327.58" table:style-name="ce8">
            <text:p><text:s/>8.327,58<text:s/></text:p>
          </table:table-cell>
          <table:table-cell table:number-columns-repeated="16377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486.44" table:style-name="ce8">
            <text:p><text:s/>11.486,44<text:s/></text:p>
          </table:table-cell>
          <table:table-cell table:number-columns-repeated="16377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5489.42" table:style-name="ce8">
            <text:p><text:s/>5.489,42<text:s/></text:p>
          </table:table-cell>
          <table:table-cell table:number-columns-repeated="16377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6514.51" table:style-name="ce8">
            <text:p><text:s/>6.514,51<text:s/></text:p>
          </table:table-cell>
          <table:table-cell table:number-columns-repeated="16377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22224.33" table:style-name="ce8">
            <text:p><text:s/>22.224,33<text:s/></text:p>
          </table:table-cell>
          <table:table-cell table:number-columns-repeated="16377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33459.25" table:style-name="ce8">
            <text:p><text:s/>33.459,25<text:s/></text:p>
          </table:table-cell>
          <table:table-cell table:number-columns-repeated="16377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2273.2199999999998" table:style-name="ce8">
            <text:p><text:s/>2.273,22<text:s/></text:p>
          </table:table-cell>
          <table:table-cell table:number-columns-repeated="16377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11486.44" table:style-name="ce8">
            <text:p><text:s/>11.486,44<text:s/></text:p>
          </table:table-cell>
          <table:table-cell table:number-columns-repeated="16377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2">
            <text:p>5103</text:p>
          </table:table-cell>
          <table:table-cell office:value-type="string" table:style-name="ce2">
            <text:p>Altri concorsi, recuperi e rimb. da sogg. privati</text:p>
          </table:table-cell>
          <table:table-cell office:value-type="float" office:value="201070" table:style-name="ce2">
            <text:p>201070</text:p>
          </table:table-cell>
          <table:table-cell office:value-type="string" table:style-name="ce2">
            <text:p>ALLIANZ S.P.A.</text:p>
          </table:table-cell>
          <table:table-cell office:value-type="float" office:value="1400" table:style-name="ce8">
            <text:p><text:s/>1.400,00<text:s/></text:p>
          </table:table-cell>
          <table:table-cell table:number-columns-repeated="16377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55.2" table:style-name="ce8">
            <text:p><text:s/>255,20<text:s/></text:p>
          </table:table-cell>
          <table:table-cell table:number-columns-repeated="16377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101" table:style-name="ce2">
            <text:p>201101</text:p>
          </table:table-cell>
          <table:table-cell office:value-type="string" table:style-name="ce2">
            <text:p>A &amp; G TERMOIDRAULICA DI ANDREA ZIZZA</text:p>
          </table:table-cell>
          <table:table-cell office:value-type="float" office:value="220" table:style-name="ce8">
            <text:p><text:s/>220,00<text:s/></text:p>
          </table:table-cell>
          <table:table-cell table:number-columns-repeated="16377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100" table:style-name="ce2">
            <text:p>201100</text:p>
          </table:table-cell>
          <table:table-cell office:value-type="string" table:style-name="ce2">
            <text:p>CAP HOLDING S.P.A.</text:p>
          </table:table-cell>
          <table:table-cell office:value-type="float" office:value="404.03" table:style-name="ce8">
            <text:p><text:s/>404,03<text:s/></text:p>
          </table:table-cell>
          <table:table-cell table:number-columns-repeated="16377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100" table:style-name="ce2">
            <text:p>201100</text:p>
          </table:table-cell>
          <table:table-cell office:value-type="string" table:style-name="ce2">
            <text:p>CAP HOLDING S.P.A.</text:p>
          </table:table-cell>
          <table:table-cell office:value-type="float" office:value="79.819999999999993" table:style-name="ce8">
            <text:p><text:s/>79,82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201100" table:style-name="ce2">
            <text:p>201100</text:p>
          </table:table-cell>
          <table:table-cell office:value-type="string" table:style-name="ce2">
            <text:p>CAP HOLDING S.P.A.</text:p>
          </table:table-cell>
          <table:table-cell office:value-type="float" office:value="350.91" table:style-name="ce8">
            <text:p><text:s/>350,91<text:s/></text:p>
          </table:table-cell>
          <table:table-cell table:number-columns-repeated="16377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26.83" table:style-name="ce8">
            <text:p><text:s/>426,83<text:s/></text:p>
          </table:table-cell>
          <table:table-cell table:number-columns-repeated="16377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224.6" table:style-name="ce8">
            <text:p><text:s/>224,60<text:s/></text:p>
          </table:table-cell>
          <table:table-cell table:number-columns-repeated="16377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1316.82" table:style-name="ce8">
            <text:p><text:s/>1.316,82<text:s/></text:p>
          </table:table-cell>
          <table:table-cell table:number-columns-repeated="16377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1893.18" table:style-name="ce8">
            <text:p><text:s/>1.893,18<text:s/></text:p>
          </table:table-cell>
          <table:table-cell table:number-columns-repeated="16377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2861.28" table:style-name="ce8">
            <text:p><text:s/>2.861,28<text:s/></text:p>
          </table:table-cell>
          <table:table-cell table:number-columns-repeated="16377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650" table:style-name="ce8">
            <text:p><text:s/>4.650,00<text:s/></text:p>
          </table:table-cell>
          <table:table-cell table:number-columns-repeated="16377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886" table:style-name="ce8">
            <text:p><text:s/>2.886,00<text:s/></text:p>
          </table:table-cell>
          <table:table-cell table:number-columns-repeated="16377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176.98" table:style-name="ce8">
            <text:p><text:s/>176,98<text:s/></text:p>
          </table:table-cell>
          <table:table-cell table:number-columns-repeated="16377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98" table:style-name="ce8">
            <text:p><text:s/>198,00<text:s/>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743.74" table:style-name="ce8">
            <text:p><text:s/>7.743,74<text:s/></text:p>
          </table:table-cell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61091.25" table:style-name="ce8">
            <text:p><text:s/>61.091,25<text:s/>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835157.1" table:style-name="ce8">
            <text:p><text:s/>835.157,10<text:s/>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139331.1599999999" table:style-name="ce8">
            <text:p><text:s/>1.139.331,16<text:s/></text:p>
          </table:table-cell>
          <table:table-cell table:number-columns-repeated="16377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47215.02" table:style-name="ce8">
            <text:p><text:s/>647.215,02<text:s/>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1019.46" table:style-name="ce8">
            <text:p><text:s/>11.019,46<text:s/></text:p>
          </table:table-cell>
          <table:table-cell table:number-columns-repeated="16377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7420.88" table:style-name="ce8">
            <text:p><text:s/>7.420,88<text:s/></text:p>
          </table:table-cell>
          <table:table-cell table:number-columns-repeated="16377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8429.48" table:style-name="ce8">
            <text:p><text:s/>18.429,48<text:s/></text:p>
          </table:table-cell>
          <table:table-cell table:number-columns-repeated="16377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8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8">
            <text:p><text:s/>22.557,00<text:s/></text:p>
          </table:table-cell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8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6113.25" table:style-name="ce8">
            <text:p><text:s/>6.113,25<text:s/></text:p>
          </table:table-cell>
          <table:table-cell table:number-columns-repeated="16377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8565.56" table:style-name="ce8">
            <text:p><text:s/>38.565,56<text:s/></text:p>
          </table:table-cell>
          <table:table-cell table:number-columns-repeated="16377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8">
            <text:p><text:s/>6.480,00<text:s/></text:p>
          </table:table-cell>
          <table:table-cell table:number-columns-repeated="16377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80" table:style-name="ce2">
            <text:p>201080</text:p>
          </table:table-cell>
          <table:table-cell office:value-type="string" table:style-name="ce2">
            <text:p>DELLA TORRE <text:s/>PAOLO</text:p>
          </table:table-cell>
          <table:table-cell office:value-type="float" office:value="313.5" table:style-name="ce8">
            <text:p><text:s/>313,50<text:s/></text:p>
          </table:table-cell>
          <table:table-cell table:number-columns-repeated="16377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8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721.05" table:style-name="ce8">
            <text:p><text:s/>721,05<text:s/></text:p>
          </table:table-cell>
          <table:table-cell table:number-columns-repeated="16377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955.1" table:style-name="ce8">
            <text:p><text:s/>955,10<text:s/>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95" table:style-name="ce8">
            <text:p><text:s/>195,00<text:s/>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525.41999999999996" table:style-name="ce8">
            <text:p><text:s/>525,42<text:s/></text:p>
          </table:table-cell>
          <table:table-cell table:number-columns-repeated="16377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525.41999999999996" table:style-name="ce8">
            <text:p><text:s/>525,42<text:s/></text:p>
          </table:table-cell>
          <table:table-cell table:number-columns-repeated="16377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0" table:style-name="ce8">
            <text:p><text:s/>130,00<text:s/></text:p>
          </table:table-cell>
          <table:table-cell table:number-columns-repeated="16377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0" table:style-name="ce8">
            <text:p><text:s/>130,00<text:s/></text:p>
          </table:table-cell>
          <table:table-cell table:number-columns-repeated="16377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126.75" table:style-name="ce8">
            <text:p><text:s/>1.126,75<text:s/></text:p>
          </table:table-cell>
          <table:table-cell table:number-columns-repeated="16377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807.13" table:style-name="ce8">
            <text:p><text:s/>807,13<text:s/>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55.42" table:style-name="ce8">
            <text:p><text:s/>655,42<text:s/>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55.42" table:style-name="ce8">
            <text:p><text:s/>655,42<text:s/>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95" table:style-name="ce8">
            <text:p><text:s/>195,00<text:s/></text:p>
          </table:table-cell>
          <table:table-cell table:number-columns-repeated="16377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55.42" table:style-name="ce8">
            <text:p><text:s/>655,42<text:s/></text:p>
          </table:table-cell>
          <table:table-cell table:number-columns-repeated="16377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66.55" table:style-name="ce8">
            <text:p><text:s/>1.366,55<text:s/></text:p>
          </table:table-cell>
          <table:table-cell table:number-columns-repeated="16377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657" table:style-name="ce2">
            <text:p>200657</text:p>
          </table:table-cell>
          <table:table-cell office:value-type="string" table:style-name="ce2">
            <text:p>INTERSYSTEM S.R.L.</text:p>
          </table:table-cell>
          <table:table-cell office:value-type="float" office:value="396.2" table:style-name="ce8">
            <text:p><text:s/>396,20<text:s/></text:p>
          </table:table-cell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29" table:style-name="ce8">
            <text:p><text:s/>29,00<text:s/></text:p>
          </table:table-cell>
          <table:table-cell table:number-columns-repeated="16377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120" table:style-name="ce8">
            <text:p><text:s/>120,00<text:s/>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55" table:style-name="ce8">
            <text:p><text:s/>55,00<text:s/></text:p>
          </table:table-cell>
          <table:table-cell table:number-columns-repeated="16377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979.66" table:style-name="ce8">
            <text:p><text:s/>2.979,66<text:s/></text:p>
          </table:table-cell>
          <table:table-cell table:number-columns-repeated="16377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21</text:p>
          </table:table-cell>
          <table:table-cell office:value-type="string" table:style-name="ce2">
            <text:p>Manutenzione e riparazione agli impianti e macchin</text:p>
          </table:table-cell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1950" table:style-name="ce8">
            <text:p><text:s/>1.950,00<text:s/></text:p>
          </table:table-cell>
          <table:table-cell table:number-columns-repeated="16377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89" table:style-name="ce2">
            <text:p>201089</text:p>
          </table:table-cell>
          <table:table-cell office:value-type="string" table:style-name="ce2">
            <text:p>CHEIL ITALIA S.R.L.</text:p>
          </table:table-cell>
          <table:table-cell office:value-type="float" office:value="2716.35" table:style-name="ce8">
            <text:p><text:s/>2.716,35<text:s/></text:p>
          </table:table-cell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400.78" table:style-name="ce8">
            <text:p><text:s/>400,78<text:s/></text:p>
          </table:table-cell>
          <table:table-cell table:number-columns-repeated="16377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164.48" table:style-name="ce8">
            <text:p><text:s/>164,48<text:s/>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94.9" table:style-name="ce8">
            <text:p><text:s/>494,90<text:s/></text:p>
          </table:table-cell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3.22" table:style-name="ce8">
            <text:p><text:s/>43,22<text:s/></text:p>
          </table:table-cell>
          <table:table-cell table:number-columns-repeated="16377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54.1" table:style-name="ce8">
            <text:p><text:s/>154,10<text:s/></text:p>
          </table:table-cell>
          <table:table-cell table:number-columns-repeated="16377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951.85" table:style-name="ce8">
            <text:p><text:s/>951,85<text:s/>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091.9" table:style-name="ce8">
            <text:p><text:s/>2.091,90<text:s/></text:p>
          </table:table-cell>
          <table:table-cell table:number-columns-repeated="16377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030.1500000000001" table:style-name="ce8">
            <text:p><text:s/>1.030,15<text:s/>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917.22" table:style-name="ce8">
            <text:p><text:s/>2.917,22<text:s/></text:p>
          </table:table-cell>
          <table:table-cell table:number-columns-repeated="16377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770.49" table:style-name="ce8">
            <text:p><text:s/>770,49<text:s/></text:p>
          </table:table-cell>
          <table:table-cell table:number-columns-repeated="16377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3" table:style-name="ce2">
            <text:p>200983</text:p>
          </table:table-cell>
          <table:table-cell office:value-type="string" table:style-name="ce2">
            <text:p>AUTOCOGLIATI &amp; C. S.P.A</text:p>
          </table:table-cell>
          <table:table-cell office:value-type="float" office:value="56.66" table:style-name="ce8">
            <text:p><text:s/>56,66<text:s/></text:p>
          </table:table-cell>
          <table:table-cell table:number-columns-repeated="16377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3" table:style-name="ce2">
            <text:p>200983</text:p>
          </table:table-cell>
          <table:table-cell office:value-type="string" table:style-name="ce2">
            <text:p>AUTOCOGLIATI &amp; C. S.P.A</text:p>
          </table:table-cell>
          <table:table-cell office:value-type="float" office:value="56.66" table:style-name="ce8">
            <text:p><text:s/>56,66<text:s/></text:p>
          </table:table-cell>
          <table:table-cell table:number-columns-repeated="16377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590.07000000000005" table:style-name="ce8">
            <text:p><text:s/>590,07<text:s/></text:p>
          </table:table-cell>
          <table:table-cell table:number-columns-repeated="16377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99" table:style-name="ce2">
            <text:p>201099</text:p>
          </table:table-cell>
          <table:table-cell office:value-type="string" table:style-name="ce2">
            <text:p>ALLSYSTEM S.P.A.</text:p>
          </table:table-cell>
          <table:table-cell office:value-type="float" office:value="4941" table:style-name="ce8">
            <text:p><text:s/>4.941,00<text:s/></text:p>
          </table:table-cell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80" table:style-name="ce8">
            <text:p><text:s/>80,00<text:s/>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7397.97" table:style-name="ce8">
            <text:p><text:s/>7.397,97<text:s/></text:p>
          </table:table-cell>
          <table:table-cell table:number-columns-repeated="16377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9977.7199999999993" table:style-name="ce8">
            <text:p><text:s/>9.977,72<text:s/></text:p>
          </table:table-cell>
          <table:table-cell table:number-columns-repeated="16377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89" table:style-name="ce2">
            <text:p>201089</text:p>
          </table:table-cell>
          <table:table-cell office:value-type="string" table:style-name="ce2">
            <text:p>CHEIL ITALIA S.R.L.</text:p>
          </table:table-cell>
          <table:table-cell office:value-type="float" office:value="23942.9" table:style-name="ce8">
            <text:p><text:s/>23.942,90<text:s/></text:p>
          </table:table-cell>
          <table:table-cell table:number-columns-repeated="16377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8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1095" table:style-name="ce2">
            <text:p>201095</text:p>
          </table:table-cell>
          <table:table-cell office:value-type="string" table:style-name="ce2">
            <text:p>FLAMOR S.R.L.</text:p>
          </table:table-cell>
          <table:table-cell office:value-type="float" office:value="7500" table:style-name="ce8">
            <text:p><text:s/>7.500,00<text:s/></text:p>
          </table:table-cell>
          <table:table-cell table:number-columns-repeated="16377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524" table:style-name="ce2">
            <text:p>200524</text:p>
          </table:table-cell>
          <table:table-cell office:value-type="string" table:style-name="ce2">
            <text:p>CAMP S.P.A.</text:p>
          </table:table-cell>
          <table:table-cell office:value-type="float" office:value="62230" table:style-name="ce8">
            <text:p><text:s/>62.230,00<text:s/></text:p>
          </table:table-cell>
          <table:table-cell table:number-columns-repeated="16377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7090.22" table:style-name="ce8">
            <text:p><text:s/>7.090,22<text:s/></text:p>
          </table:table-cell>
          <table:table-cell table:number-columns-repeated="16377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66" table:style-name="ce2">
            <text:p>200866</text:p>
          </table:table-cell>
          <table:table-cell office:value-type="string" table:style-name="ce2">
            <text:p>AGENZIA DI TUTELA DELLA SALUTE (ATS) DI BERGAMO [325]</text:p>
          </table:table-cell>
          <table:table-cell office:value-type="float" office:value="102" table:style-name="ce8">
            <text:p><text:s/>102,00<text:s/></text:p>
          </table:table-cell>
          <table:table-cell table:number-columns-repeated="16377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719.5" table:style-name="ce8">
            <text:p><text:s/>1.719,50<text:s/>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32.86" table:style-name="ce8">
            <text:p><text:s/>332,86<text:s/></text:p>
          </table:table-cell>
          <table:table-cell table:number-columns-repeated="16377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522.39" table:style-name="ce8">
            <text:p><text:s/>522,39<text:s/></text:p>
          </table:table-cell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185.8599999999999" table:style-name="ce8">
            <text:p><text:s/>1.185,86<text:s/></text:p>
          </table:table-cell>
          <table:table-cell table:number-columns-repeated="16377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12250" table:style-name="ce8">
            <text:p><text:s/>12.250,00<text:s/>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2283.52" table:style-name="ce8">
            <text:p><text:s/>2.283,52<text:s/>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765" table:style-name="ce2">
            <text:p>200765</text:p>
          </table:table-cell>
          <table:table-cell office:value-type="string" table:style-name="ce2">
            <text:p>TUTTOUFFICIO S.R.L.</text:p>
          </table:table-cell>
          <table:table-cell office:value-type="float" office:value="168" table:style-name="ce8">
            <text:p><text:s/>168,00<text:s/>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00.1" table:style-name="ce8">
            <text:p><text:s/>1.000,10<text:s/></text:p>
          </table:table-cell>
          <table:table-cell table:number-columns-repeated="16377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24.9" table:style-name="ce8">
            <text:p><text:s/>524,90<text:s/></text:p>
          </table:table-cell>
          <table:table-cell table:number-columns-repeated="16377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75.3" table:style-name="ce8">
            <text:p><text:s/>1.475,30<text:s/></text:p>
          </table:table-cell>
          <table:table-cell table:number-columns-repeated="16377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047.8" table:style-name="ce8">
            <text:p><text:s/>2.047,80<text:s/></text:p>
          </table:table-cell>
          <table:table-cell table:number-columns-repeated="16377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2299</text:p>
          </table:table-cell>
          <table:table-cell office:value-type="string" table:style-name="ce2">
            <text:p>Acq. di beni non sanitari deriv. da sopravv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6.8" table:style-name="ce8">
            <text:p><text:s/>76,80<text:s/>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8.02" table:style-name="ce8">
            <text:p><text:s/>68,02<text:s/></text:p>
          </table:table-cell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3.08" table:style-name="ce8">
            <text:p><text:s/>93,08<text:s/></text:p>
          </table:table-cell>
          <table:table-cell table:number-columns-repeated="16377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143.21" table:style-name="ce8">
            <text:p><text:s/>1.143,21<text:s/></text:p>
          </table:table-cell>
          <table:table-cell table:number-columns-repeated="16377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7" table:style-name="ce8">
            <text:p><text:s/>27,00<text:s/></text:p>
          </table:table-cell>
          <table:table-cell table:number-columns-repeated="16377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23" table:style-name="ce2">
            <text:p>200623</text:p>
          </table:table-cell>
          <table:table-cell office:value-type="string" table:style-name="ce2">
            <text:p>PUBBLIFORMEZ S.A.S.</text:p>
          </table:table-cell>
          <table:table-cell office:value-type="float" office:value="560" table:style-name="ce8">
            <text:p><text:s/>560,00<text:s/></text:p>
          </table:table-cell>
          <table:table-cell table:number-columns-repeated="16377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780" table:style-name="ce8">
            <text:p><text:s/>780,00<text:s/></text:p>
          </table:table-cell>
          <table:table-cell table:number-columns-repeated="16377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7" table:style-name="ce2">
            <text:p>200607</text:p>
          </table:table-cell>
          <table:table-cell office:value-type="string" table:style-name="ce2">
            <text:p>SHARP ELECTRONICS ITALIA S.P.A.</text:p>
          </table:table-cell>
          <table:table-cell office:value-type="float" office:value="121.12" table:style-name="ce8">
            <text:p><text:s/>121,12<text:s/>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388" table:style-name="ce8">
            <text:p><text:s/>388,00<text:s/></text:p>
          </table:table-cell>
          <table:table-cell table:number-columns-repeated="16377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928" table:style-name="ce2">
            <text:p>200928</text:p>
          </table:table-cell>
          <table:table-cell office:value-type="string" table:style-name="ce2">
            <text:p>MONDOFFICE S.R.L.</text:p>
          </table:table-cell>
          <table:table-cell office:value-type="float" office:value="219.95" table:style-name="ce8">
            <text:p><text:s/>219,95<text:s/></text:p>
          </table:table-cell>
          <table:table-cell table:number-columns-repeated="16377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1364.4" table:style-name="ce8">
            <text:p><text:s/>1.364,40<text:s/>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1689.6" table:style-name="ce8">
            <text:p><text:s/>1.689,60<text:s/></text:p>
          </table:table-cell>
          <table:table-cell table:number-columns-repeated="16377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718998.07" table:style-name="ce8">
            <text:p><text:s/>718.998,07<text:s/>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16332.8" table:style-name="ce8">
            <text:p><text:s/>16.332,80<text:s/></text:p>
          </table:table-cell>
          <table:table-cell table:number-columns-repeated="16377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8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8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2997.46" table:style-name="ce8">
            <text:p><text:s/>112.997,46<text:s/>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0299.11" table:style-name="ce8">
            <text:p><text:s/>60.299,11<text:s/>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750" table:style-name="ce8">
            <text:p><text:s/>4.750,00<text:s/></text:p>
          </table:table-cell>
          <table:table-cell table:number-columns-repeated="16377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1096" table:style-name="ce2">
            <text:p>201096</text:p>
          </table:table-cell>
          <table:table-cell office:value-type="string" table:style-name="ce2">
            <text:p>2 ELLE DI LORENZI G. &amp; C. S.N.C.</text:p>
          </table:table-cell>
          <table:table-cell office:value-type="float" office:value="2358" table:style-name="ce8">
            <text:p><text:s/>2.358,00<text:s/></text:p>
          </table:table-cell>
          <table:table-cell table:number-columns-repeated="16377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2" table:style-name="ce2">
            <text:p>200532</text:p>
          </table:table-cell>
          <table:table-cell office:value-type="string" table:style-name="ce2">
            <text:p>AUTORIPARAZIONI ELETTRAUTO - DUINA MARCO</text:p>
          </table:table-cell>
          <table:table-cell office:value-type="float" office:value="721" table:style-name="ce8">
            <text:p><text:s/>721,00<text:s/></text:p>
          </table:table-cell>
          <table:table-cell table:number-columns-repeated="16377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53.91999999999999" table:style-name="ce8">
            <text:p><text:s/>153,92<text:s/>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270" table:style-name="ce8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4164.0200000000004" table:style-name="ce8">
            <text:p><text:s/>4.164,02<text:s/></text:p>
          </table:table-cell>
          <table:table-cell table:number-columns-repeated="16377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647.99" table:style-name="ce8">
            <text:p><text:s/>1.647,99<text:s/>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188.56" table:style-name="ce8">
            <text:p><text:s/>188,56<text:s/>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19" table:style-name="ce2">
            <text:p>201119</text:p>
          </table:table-cell>
          <table:table-cell office:value-type="string" table:style-name="ce2">
            <text:p>CIMA AUTO SNC</text:p>
          </table:table-cell>
          <table:table-cell office:value-type="float" office:value="56.66" table:style-name="ce8">
            <text:p><text:s/>56,66<text:s/>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318.78" table:style-name="ce8">
            <text:p><text:s/>3.318,78<text:s/></text:p>
          </table:table-cell>
          <table:table-cell table:number-columns-repeated="16377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800.33" table:style-name="ce8">
            <text:p><text:s/>3.800,33<text:s/></text:p>
          </table:table-cell>
          <table:table-cell table:number-columns-repeated="16377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0.4" table:style-name="ce8">
            <text:p><text:s/>30,40<text:s/>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3.2" table:style-name="ce8">
            <text:p><text:s/>53,20<text:s/>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639.01" table:style-name="ce8">
            <text:p><text:s/>1.639,01<text:s/>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117.54" table:style-name="ce8">
            <text:p><text:s/>117,54<text:s/>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73" table:style-name="ce8">
            <text:p><text:s/>29,73<text:s/></text:p>
          </table:table-cell>
          <table:table-cell table:number-columns-repeated="16377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3.08" table:style-name="ce8">
            <text:p><text:s/>93,08<text:s/></text:p>
          </table:table-cell>
          <table:table-cell table:number-columns-repeated="16377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1" table:style-name="ce8">
            <text:p><text:s/>214,81<text:s/>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908.8500000000004" table:style-name="ce8">
            <text:p><text:s/>4.908,85<text:s/></text:p>
          </table:table-cell>
          <table:table-cell table:number-columns-repeated="16377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8.02" table:style-name="ce8">
            <text:p><text:s/>68,02<text:s/>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335" table:style-name="ce8">
            <text:p><text:s/>335,00<text:s/></text:p>
          </table:table-cell>
          <table:table-cell table:number-columns-repeated="16377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890" table:style-name="ce8">
            <text:p><text:s/>890,00<text:s/></text:p>
          </table:table-cell>
          <table:table-cell table:number-columns-repeated="16377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8" table:style-name="ce2">
            <text:p>200508</text:p>
          </table:table-cell>
          <table:table-cell office:value-type="string" table:style-name="ce2">
            <text:p>TENTORIO SERAFINO S.N.C.</text:p>
          </table:table-cell>
          <table:table-cell office:value-type="float" office:value="1254.3800000000001" table:style-name="ce8">
            <text:p><text:s/>1.254,38<text:s/>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59284.75" table:style-name="ce8">
            <text:p><text:s/>159.284,75<text:s/></text:p>
          </table:table-cell>
          <table:table-cell table:number-columns-repeated="16377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92464" table:style-name="ce8">
            <text:p><text:s/>92.464,00<text:s/></text:p>
          </table:table-cell>
          <table:table-cell table:number-columns-repeated="16377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78246" table:style-name="ce8">
            <text:p><text:s/>78.246,00<text:s/></text:p>
          </table:table-cell>
          <table:table-cell table:number-columns-repeated="16377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69589" table:style-name="ce8">
            <text:p><text:s/>69.589,00<text:s/></text:p>
          </table:table-cell>
          <table:table-cell table:number-columns-repeated="16377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29810" table:style-name="ce8">
            <text:p><text:s/>29.810,00<text:s/></text:p>
          </table:table-cell>
          <table:table-cell table:number-columns-repeated="16377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9434" table:style-name="ce8">
            <text:p><text:s/>19.434,00<text:s/></text:p>
          </table:table-cell>
          <table:table-cell table:number-columns-repeated="16377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39174" table:style-name="ce8">
            <text:p><text:s/>139.174,00<text:s/></text:p>
          </table:table-cell>
          <table:table-cell table:number-columns-repeated="16377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5071.8599999999997" table:style-name="ce8">
            <text:p><text:s/>5.071,86<text:s/></text:p>
          </table:table-cell>
          <table:table-cell table:number-columns-repeated="16377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097191.28" table:style-name="ce8">
            <text:p><text:s/>1.097.191,28<text:s/></text:p>
          </table:table-cell>
          <table:table-cell table:number-columns-repeated="16377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183.8" table:style-name="ce8">
            <text:p><text:s/>183,80<text:s/></text:p>
          </table:table-cell>
          <table:table-cell table:number-columns-repeated="16377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72.4" table:style-name="ce8">
            <text:p><text:s/>172,40<text:s/>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04840.58" table:style-name="ce8">
            <text:p><text:s/>704.840,58<text:s/></text:p>
          </table:table-cell>
          <table:table-cell table:number-columns-repeated="16377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1364.4" table:style-name="ce8">
            <text:p><text:s/>1.364,40<text:s/></text:p>
          </table:table-cell>
          <table:table-cell table:number-columns-repeated="16377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1689.6" table:style-name="ce8">
            <text:p><text:s/>1.689,60<text:s/></text:p>
          </table:table-cell>
          <table:table-cell table:number-columns-repeated="16377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16332.8" table:style-name="ce8">
            <text:p><text:s/>16.332,80<text:s/></text:p>
          </table:table-cell>
          <table:table-cell table:number-columns-repeated="16377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0080000" table:style-name="ce8">
            <text:p><text:s/>10.080.000,00<text:s/></text:p>
          </table:table-cell>
          <table:table-cell table:number-columns-repeated="16377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4" table:style-name="ce8">
            <text:p><text:s/>4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651000" table:style-name="ce8">
            <text:p><text:s/>3.651.000,00<text:s/>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030000" table:style-name="ce8">
            <text:p><text:s/>2.030.000,00<text:s/></text:p>
          </table:table-cell>
          <table:table-cell table:number-columns-repeated="16377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3375000" table:style-name="ce8">
            <text:p><text:s/>3.375.000,00<text:s/></text:p>
          </table:table-cell>
          <table:table-cell table:number-columns-repeated="16377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1598000" table:style-name="ce8">
            <text:p><text:s/>1.598.000,00<text:s/></text:p>
          </table:table-cell>
          <table:table-cell table:number-columns-repeated="16377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115000" table:style-name="ce8">
            <text:p><text:s/>2.115.000,00<text:s/></text:p>
          </table:table-cell>
          <table:table-cell table:number-columns-repeated="16377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10</text:p>
          </table:table-cell>
          <table:table-cell office:value-type="string" table:style-name="ce2">
            <text:p>Contributi e trasferimenti <text:s/>ad IRCCS/Fondaz.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462000" table:style-name="ce8">
            <text:p><text:s/>2.462.000,00<text:s/></text:p>
          </table:table-cell>
          <table:table-cell table:number-columns-repeated="16377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21" table:style-name="ce2">
            <text:p>201121</text:p>
          </table:table-cell>
          <table:table-cell office:value-type="string" table:style-name="ce2">
            <text:p>LOCATELLI <text:s/>CARLO ALESSANDRO</text:p>
          </table:table-cell>
          <table:table-cell office:value-type="float" office:value="504" table:style-name="ce8">
            <text:p><text:s/>504,00<text:s/>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6" table:style-name="ce2">
            <text:p>200556</text:p>
          </table:table-cell>
          <table:table-cell office:value-type="string" table:style-name="ce2">
            <text:p>FARAVELLI <text:s/>MARIA CRISTINA</text:p>
          </table:table-cell>
          <table:table-cell office:value-type="float" office:value="400" table:style-name="ce8">
            <text:p><text:s/>400,00<text:s/></text:p>
          </table:table-cell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6" table:style-name="ce2">
            <text:p>200556</text:p>
          </table:table-cell>
          <table:table-cell office:value-type="string" table:style-name="ce2">
            <text:p>FARAVELLI <text:s/>MARIA CRISTINA</text:p>
          </table:table-cell>
          <table:table-cell office:value-type="float" office:value="1200" table:style-name="ce8">
            <text:p><text:s/>1.200,00<text:s/></text:p>
          </table:table-cell>
          <table:table-cell table:number-columns-repeated="16377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271" table:style-name="ce2">
            <text:p>200271</text:p>
          </table:table-cell>
          <table:table-cell office:value-type="string" table:style-name="ce2">
            <text:p>BIELLA <text:s/>ROBERTO</text:p>
          </table:table-cell>
          <table:table-cell office:value-type="float" office:value="1568.63" table:style-name="ce8">
            <text:p><text:s/>1.568,63<text:s/></text:p>
          </table:table-cell>
          <table:table-cell table:number-columns-repeated="16377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875.52" table:style-name="ce8">
            <text:p><text:s/>875,52<text:s/></text:p>
          </table:table-cell>
          <table:table-cell table:number-columns-repeated="16377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102.41" table:style-name="ce8">
            <text:p><text:s/>102,41<text:s/></text:p>
          </table:table-cell>
          <table:table-cell table:number-columns-repeated="16377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08.51" table:style-name="ce8">
            <text:p><text:s/>408,51<text:s/></text:p>
          </table:table-cell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60.97" table:style-name="ce8">
            <text:p><text:s/>60,97<text:s/></text:p>
          </table:table-cell>
          <table:table-cell table:number-columns-repeated="16377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666.67" table:style-name="ce8">
            <text:p><text:s/>12.666,67<text:s/></text:p>
          </table:table-cell>
          <table:table-cell table:number-columns-repeated="16377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5200" table:style-name="ce8">
            <text:p><text:s/>15.200,00<text:s/></text:p>
          </table:table-cell>
          <table:table-cell table:number-columns-repeated="16377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325.59" table:style-name="ce8">
            <text:p><text:s/>5.325,59<text:s/></text:p>
          </table:table-cell>
          <table:table-cell table:number-columns-repeated="16377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360.26" table:style-name="ce8">
            <text:p><text:s/>6.360,26<text:s/></text:p>
          </table:table-cell>
          <table:table-cell table:number-columns-repeated="16377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475000" table:style-name="ce8">
            <text:p><text:s/>2.475.000,00<text:s/></text:p>
          </table:table-cell>
          <table:table-cell table:number-columns-repeated="16377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994.49" table:style-name="ce8">
            <text:p><text:s/>994,49<text:s/></text:p>
          </table:table-cell>
          <table:table-cell table:number-columns-repeated="16377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189696.55" table:style-name="ce8">
            <text:p><text:s/>1.189.696,55<text:s/></text:p>
          </table:table-cell>
          <table:table-cell table:number-columns-repeated="16377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925000" table:style-name="ce8">
            <text:p><text:s/>2.925.000,00<text:s/></text:p>
          </table:table-cell>
          <table:table-cell table:number-columns-repeated="16377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08.5" table:style-name="ce8">
            <text:p><text:s/>208,50<text:s/></text:p>
          </table:table-cell>
          <table:table-cell table:number-columns-repeated="16377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7.06" table:style-name="ce8">
            <text:p><text:s/>27,06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95.94" table:style-name="ce8">
            <text:p><text:s/>95,94<text:s/></text:p>
          </table:table-cell>
          <table:table-cell table:number-columns-repeated="16377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7584.24" table:style-name="ce8">
            <text:p><text:s/>7.584,24<text:s/></text:p>
          </table:table-cell>
          <table:table-cell table:number-columns-repeated="16377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509.73" table:style-name="ce8">
            <text:p><text:s/>509,73<text:s/></text:p>
          </table:table-cell>
          <table:table-cell table:number-columns-repeated="16377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6.1" table:style-name="ce8">
            <text:p><text:s/>86,10<text:s/></text:p>
          </table:table-cell>
          <table:table-cell table:number-columns-repeated="16377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572.46" table:style-name="ce8">
            <text:p><text:s/>572,46<text:s/></text:p>
          </table:table-cell>
          <table:table-cell table:number-columns-repeated="16377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20" table:style-name="ce2">
            <text:p>200520</text:p>
          </table:table-cell>
          <table:table-cell office:value-type="string" table:style-name="ce2">
            <text:p>COMUNE DI TACENO</text:p>
          </table:table-cell>
          <table:table-cell office:value-type="float" office:value="850" table:style-name="ce8">
            <text:p><text:s/>850,00<text:s/></text:p>
          </table:table-cell>
          <table:table-cell table:number-columns-repeated="16377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968000" table:style-name="ce8">
            <text:p><text:s/>968.000,00<text:s/></text:p>
          </table:table-cell>
          <table:table-cell table:number-columns-repeated="16377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95" table:style-name="ce8">
            <text:p><text:s/>395,00<text:s/></text:p>
          </table:table-cell>
          <table:table-cell table:number-columns-repeated="16377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237.05" table:style-name="ce8">
            <text:p><text:s/>3.237,05<text:s/></text:p>
          </table:table-cell>
          <table:table-cell table:number-columns-repeated="16377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4.349999999999994" table:style-name="ce8">
            <text:p><text:s/>74,35<text:s/>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93.51" table:style-name="ce8">
            <text:p><text:s/>4.593,51<text:s/></text:p>
          </table:table-cell>
          <table:table-cell table:number-columns-repeated="16377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702.63" table:style-name="ce8">
            <text:p><text:s/>4.702,63<text:s/></text:p>
          </table:table-cell>
          <table:table-cell table:number-columns-repeated="16377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.78" table:style-name="ce8">
            <text:p><text:s/>2,78<text:s/></text:p>
          </table:table-cell>
          <table:table-cell table:number-columns-repeated="16377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947.18" table:style-name="ce8">
            <text:p><text:s/>4.947,18<text:s/>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.43" table:style-name="ce8">
            <text:p><text:s/>3,43<text:s/></text:p>
          </table:table-cell>
          <table:table-cell table:number-columns-repeated="16377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9.53" table:style-name="ce8">
            <text:p><text:s/>129,53<text:s/></text:p>
          </table:table-cell>
          <table:table-cell table:number-columns-repeated="16377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25.08" table:style-name="ce8">
            <text:p><text:s/>225,08<text:s/></text:p>
          </table:table-cell>
          <table:table-cell table:number-columns-repeated="16377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6103</text:p>
          </table:table-cell>
          <table:table-cell office:value-type="string" table:style-name="ce2">
            <text:p>Impianti e macchinari</text:p>
          </table:table-cell>
          <table:table-cell office:value-type="float" office:value="201110" table:style-name="ce2">
            <text:p>201110</text:p>
          </table:table-cell>
          <table:table-cell office:value-type="string" table:style-name="ce2">
            <text:p>B.L.P. S.R.L.</text:p>
          </table:table-cell>
          <table:table-cell office:value-type="float" office:value="170" table:style-name="ce8">
            <text:p><text:s/>170,00<text:s/></text:p>
          </table:table-cell>
          <table:table-cell table:number-columns-repeated="16377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034.05" table:style-name="ce8">
            <text:p><text:s/>1.034,05<text:s/></text:p>
          </table:table-cell>
          <table:table-cell table:number-columns-repeated="16377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40050" table:style-name="ce8">
            <text:p><text:s/>40.050,00<text:s/></text:p>
          </table:table-cell>
          <table:table-cell table:number-columns-repeated="16377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9256.97" table:style-name="ce8">
            <text:p><text:s/>39.256,97<text:s/></text:p>
          </table:table-cell>
          <table:table-cell table:number-columns-repeated="16377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3199</text:p>
          </table:table-cell>
          <table:table-cell office:value-type="string" table:style-name="ce2">
            <text:p>Acq. di servizi sanitari derivanti da sopravv.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74.76" table:style-name="ce8">
            <text:p><text:s/>274,76<text:s/></text:p>
          </table:table-cell>
          <table:table-cell table:number-columns-repeated="16377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823000" table:style-name="ce8">
            <text:p><text:s/>1.823.000,00<text:s/></text:p>
          </table:table-cell>
          <table:table-cell table:number-columns-repeated="16377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990000" table:style-name="ce8">
            <text:p><text:s/>990.000,00<text:s/></text:p>
          </table:table-cell>
          <table:table-cell table:number-columns-repeated="16377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86" table:style-name="ce8">
            <text:p><text:s/>186,00<text:s/></text:p>
          </table:table-cell>
          <table:table-cell table:number-columns-repeated="16377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115" table:style-name="ce2">
            <text:p>201115</text:p>
          </table:table-cell>
          <table:table-cell office:value-type="string" table:style-name="ce2">
            <text:p>OVADIA <text:s/>ALESSANDRO</text:p>
          </table:table-cell>
          <table:table-cell office:value-type="float" office:value="2431.02" table:style-name="ce8">
            <text:p><text:s/>2.431,02<text:s/></text:p>
          </table:table-cell>
          <table:table-cell table:number-columns-repeated="16377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3517.03" table:style-name="ce8">
            <text:p><text:s/>13.517,03<text:s/></text:p>
          </table:table-cell>
          <table:table-cell table:number-columns-repeated="16377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5060.24" table:style-name="ce8">
            <text:p><text:s/>5.060,24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26902.58" table:style-name="ce8">
            <text:p><text:s/>26.902,58<text:s/></text:p>
          </table:table-cell>
          <table:table-cell table:number-columns-repeated="16377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373" table:style-name="ce8">
            <text:p><text:s/>1.373,00<text:s/></text:p>
          </table:table-cell>
          <table:table-cell table:number-columns-repeated="16377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5880" table:style-name="ce8">
            <text:p><text:s/>5.880,00<text:s/></text:p>
          </table:table-cell>
          <table:table-cell table:number-columns-repeated="16377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905" table:style-name="ce2">
            <text:p>200905</text:p>
          </table:table-cell>
          <table:table-cell office:value-type="string" table:style-name="ce2">
            <text:p>GUARDIA AEREA SVIZZERA DI SOCCORSO REGA</text:p>
          </table:table-cell>
          <table:table-cell office:value-type="float" office:value="5709.48" table:style-name="ce8">
            <text:p><text:s/>5.709,48<text:s/></text:p>
          </table:table-cell>
          <table:table-cell table:number-columns-repeated="16377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126" table:style-name="ce2">
            <text:p>201126</text:p>
          </table:table-cell>
          <table:table-cell office:value-type="string" table:style-name="ce2">
            <text:p>SOCCORSO ALPINO SVIZZERO (SAC)</text:p>
          </table:table-cell>
          <table:table-cell office:value-type="float" office:value="782.58" table:style-name="ce8">
            <text:p><text:s/>782,58<text:s/></text:p>
          </table:table-cell>
          <table:table-cell table:number-columns-repeated="16377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1032.57" table:style-name="ce8">
            <text:p><text:s/>1.032,57<text:s/></text:p>
          </table:table-cell>
          <table:table-cell table:number-columns-repeated="16377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534.70000000000005" table:style-name="ce8">
            <text:p><text:s/>534,70<text:s/></text:p>
          </table:table-cell>
          <table:table-cell table:number-columns-repeated="16377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4" table:style-name="ce8">
            <text:p><text:s/>4,00<text:s/>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743000" table:style-name="ce8">
            <text:p><text:s/>3.743.000,00<text:s/></text:p>
          </table:table-cell>
          <table:table-cell table:number-columns-repeated="16377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31000" table:style-name="ce8">
            <text:p><text:s/>831.000,00<text:s/></text:p>
          </table:table-cell>
          <table:table-cell table:number-columns-repeated="16377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673000" table:style-name="ce8">
            <text:p><text:s/>2.673.000,00<text:s/></text:p>
          </table:table-cell>
          <table:table-cell table:number-columns-repeated="16377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71000" table:style-name="ce8">
            <text:p><text:s/>771.000,00<text:s/></text:p>
          </table:table-cell>
          <table:table-cell table:number-columns-repeated="16377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806000" table:style-name="ce8">
            <text:p><text:s/>806.000,00<text:s/>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715000" table:style-name="ce8">
            <text:p><text:s/>2.715.000,00<text:s/></text:p>
          </table:table-cell>
          <table:table-cell table:number-columns-repeated="16377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729000" table:style-name="ce8">
            <text:p><text:s/>2.729.000,00<text:s/></text:p>
          </table:table-cell>
          <table:table-cell table:number-columns-repeated="16377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602000" table:style-name="ce8">
            <text:p><text:s/>602.000,00<text:s/>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10</text:p>
          </table:table-cell>
          <table:table-cell office:value-type="string" table:style-name="ce2">
            <text:p>Contributi e trasferimenti <text:s/>ad IRCCS/Fondaz.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161000" table:style-name="ce8">
            <text:p><text:s/>1.161.000,00<text:s/></text:p>
          </table:table-cell>
          <table:table-cell table:number-columns-repeated="16377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179000" table:style-name="ce8">
            <text:p><text:s/>1.179.000,00<text:s/></text:p>
          </table:table-cell>
          <table:table-cell table:number-columns-repeated="16377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317000" table:style-name="ce8">
            <text:p><text:s/>2.317.000,00<text:s/></text:p>
          </table:table-cell>
          <table:table-cell table:number-columns-repeated="16377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42" table:style-name="ce8">
            <text:p><text:s/>24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58" table:style-name="ce8">
            <text:p><text:s/>858,00<text:s/></text:p>
          </table:table-cell>
          <table:table-cell table:number-columns-repeated="16377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780" table:style-name="ce8">
            <text:p><text:s/>780,00<text:s/></text:p>
          </table:table-cell>
          <table:table-cell table:number-columns-repeated="16377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74.44" table:style-name="ce8">
            <text:p><text:s/>174,44<text:s/></text:p>
          </table:table-cell>
          <table:table-cell table:number-columns-repeated="16377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60.02000000000001" table:style-name="ce8">
            <text:p><text:s/>160,02<text:s/></text:p>
          </table:table-cell>
          <table:table-cell table:number-columns-repeated="16377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750" table:style-name="ce8">
            <text:p><text:s/>4.750,00<text:s/></text:p>
          </table:table-cell>
          <table:table-cell table:number-columns-repeated="16377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1024.5899999999999" table:style-name="ce8">
            <text:p><text:s/>1.024,59<text:s/></text:p>
          </table:table-cell>
          <table:table-cell table:number-columns-repeated="16377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2579.69" table:style-name="ce8">
            <text:p><text:s/>2.579,69<text:s/></text:p>
          </table:table-cell>
          <table:table-cell table:number-columns-repeated="16377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515.94000000000005" table:style-name="ce8">
            <text:p><text:s/>515,94<text:s/></text:p>
          </table:table-cell>
          <table:table-cell table:number-columns-repeated="16377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4719.28" table:style-name="ce8">
            <text:p><text:s/>4.719,28<text:s/></text:p>
          </table:table-cell>
          <table:table-cell table:number-columns-repeated="16377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3468.45" table:style-name="ce8">
            <text:p><text:s/>3.468,45<text:s/></text:p>
          </table:table-cell>
          <table:table-cell table:number-columns-repeated="16377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541.67999999999995" table:style-name="ce8">
            <text:p><text:s/>541,68<text:s/></text:p>
          </table:table-cell>
          <table:table-cell table:number-columns-repeated="16377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7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30.28" table:style-name="ce8">
            <text:p><text:s/>30,28<text:s/></text:p>
          </table:table-cell>
          <table:table-cell table:number-columns-repeated="16377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49.8" table:style-name="ce8">
            <text:p><text:s/>1.049,80<text:s/></text:p>
          </table:table-cell>
          <table:table-cell table:number-columns-repeated="16377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76.97" table:style-name="ce8">
            <text:p><text:s/>576,97<text:s/></text:p>
          </table:table-cell>
          <table:table-cell table:number-columns-repeated="16377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541" table:style-name="ce2">
            <text:p>200541</text:p>
          </table:table-cell>
          <table:table-cell office:value-type="string" table:style-name="ce2">
            <text:p>SOLUZIONE UFFICIO S.R.L.</text:p>
          </table:table-cell>
          <table:table-cell office:value-type="float" office:value="3480" table:style-name="ce8">
            <text:p><text:s/>3.480,00<text:s/></text:p>
          </table:table-cell>
          <table:table-cell table:number-columns-repeated="16377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187.02" table:style-name="ce8">
            <text:p><text:s/>187,02<text:s/></text:p>
          </table:table-cell>
          <table:table-cell table:number-columns-repeated="16377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325" table:style-name="ce8">
            <text:p><text:s/>4.325,00<text:s/></text:p>
          </table:table-cell>
          <table:table-cell table:number-columns-repeated="16377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100" table:style-name="ce8">
            <text:p><text:s/>4.100,00<text:s/></text:p>
          </table:table-cell>
          <table:table-cell table:number-columns-repeated="16377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35" table:style-name="ce2">
            <text:p>201035</text:p>
          </table:table-cell>
          <table:table-cell office:value-type="string" table:style-name="ce2">
            <text:p>GBR ROSSETTO S.P.A.</text:p>
          </table:table-cell>
          <table:table-cell office:value-type="float" office:value="75.72" table:style-name="ce8">
            <text:p><text:s/>75,72<text:s/></text:p>
          </table:table-cell>
          <table:table-cell table:number-columns-repeated="16377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856" table:style-name="ce2">
            <text:p>200856</text:p>
          </table:table-cell>
          <table:table-cell office:value-type="string" table:style-name="ce2">
            <text:p>DPS INFORMATICA SNC DI PRESELLO GIANNI &amp; C.</text:p>
          </table:table-cell>
          <table:table-cell office:value-type="float" office:value="159.16" table:style-name="ce8">
            <text:p><text:s/>159,16<text:s/></text:p>
          </table:table-cell>
          <table:table-cell table:number-columns-repeated="16377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2.24" table:style-name="ce8">
            <text:p><text:s/>52,24<text:s/></text:p>
          </table:table-cell>
          <table:table-cell table:number-columns-repeated="16377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600" table:style-name="ce8">
            <text:p><text:s/>4.600,00<text:s/></text:p>
          </table:table-cell>
          <table:table-cell table:number-columns-repeated="16377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.5" table:style-name="ce8">
            <text:p><text:s/>455,50<text:s/></text:p>
          </table:table-cell>
          <table:table-cell table:number-columns-repeated="16377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150" table:style-name="ce2">
            <text:p>200150</text:p>
          </table:table-cell>
          <table:table-cell office:value-type="string" table:style-name="ce2">
            <text:p>LAERDAL ITALIA S.R.L.</text:p>
          </table:table-cell>
          <table:table-cell office:value-type="float" office:value="920.83" table:style-name="ce8">
            <text:p><text:s/>920,83<text:s/></text:p>
          </table:table-cell>
          <table:table-cell table:number-columns-repeated="16377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5.22999999999999" table:style-name="ce8">
            <text:p><text:s/>135,23<text:s/></text:p>
          </table:table-cell>
          <table:table-cell table:number-columns-repeated="16377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3446.5" table:style-name="ce8">
            <text:p><text:s/>3.446,50<text:s/></text:p>
          </table:table-cell>
          <table:table-cell table:number-columns-repeated="16377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1900.8" table:style-name="ce8">
            <text:p><text:s/>1.900,80<text:s/></text:p>
          </table:table-cell>
          <table:table-cell table:number-columns-repeated="16377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1919.05" table:style-name="ce8">
            <text:p><text:s/>1.919,05<text:s/></text:p>
          </table:table-cell>
          <table:table-cell table:number-columns-repeated="16377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113.52" table:style-name="ce8">
            <text:p><text:s/>113,52<text:s/></text:p>
          </table:table-cell>
          <table:table-cell table:number-columns-repeated="16377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515" table:style-name="ce8">
            <text:p><text:s/>515,00<text:s/></text:p>
          </table:table-cell>
          <table:table-cell table:number-columns-repeated="16377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2440" table:style-name="ce8">
            <text:p><text:s/>2.440,00<text:s/></text:p>
          </table:table-cell>
          <table:table-cell table:number-columns-repeated="16377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114" table:style-name="ce2">
            <text:p>201114</text:p>
          </table:table-cell>
          <table:table-cell office:value-type="string" table:style-name="ce2">
            <text:p>LEMA INFORMATICA S.R.L.</text:p>
          </table:table-cell>
          <table:table-cell office:value-type="float" office:value="1950" table:style-name="ce8">
            <text:p><text:s/>1.950,00<text:s/></text:p>
          </table:table-cell>
          <table:table-cell table:number-columns-repeated="16377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1091" table:style-name="ce8">
            <text:p><text:s/>1.091,00<text:s/></text:p>
          </table:table-cell>
          <table:table-cell table:number-columns-repeated="16377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037" table:style-name="ce2">
            <text:p>201037</text:p>
          </table:table-cell>
          <table:table-cell office:value-type="string" table:style-name="ce2">
            <text:p>MONDO EDP S.R.L.</text:p>
          </table:table-cell>
          <table:table-cell office:value-type="float" office:value="1450" table:style-name="ce8">
            <text:p><text:s/>1.450,00<text:s/></text:p>
          </table:table-cell>
          <table:table-cell table:number-columns-repeated="16377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020.72" table:style-name="ce8">
            <text:p><text:s/>1.020,72<text:s/></text:p>
          </table:table-cell>
          <table:table-cell table:number-columns-repeated="16377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20.26" table:style-name="ce8">
            <text:p><text:s/>220,26<text:s/></text:p>
          </table:table-cell>
          <table:table-cell table:number-columns-repeated="16377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0.42" table:style-name="ce8">
            <text:p><text:s/>330,42<text:s/></text:p>
          </table:table-cell>
          <table:table-cell table:number-columns-repeated="16377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0.42" table:style-name="ce8">
            <text:p><text:s/>330,42<text:s/></text:p>
          </table:table-cell>
          <table:table-cell table:number-columns-repeated="16377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04.63" table:style-name="ce8">
            <text:p><text:s/>604,63<text:s/></text:p>
          </table:table-cell>
          <table:table-cell table:number-columns-repeated="16377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767.66" table:style-name="ce8">
            <text:p><text:s/>767,66<text:s/></text:p>
          </table:table-cell>
          <table:table-cell table:number-columns-repeated="16377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603" table:style-name="ce2">
            <text:p>200603</text:p>
          </table:table-cell>
          <table:table-cell office:value-type="string" table:style-name="ce2">
            <text:p>ONEDIRECT S.R.L.</text:p>
          </table:table-cell>
          <table:table-cell office:value-type="float" office:value="360" table:style-name="ce8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1118" table:style-name="ce2">
            <text:p>201118</text:p>
          </table:table-cell>
          <table:table-cell office:value-type="string" table:style-name="ce2">
            <text:p>TACCONI &amp; DESIGN SRL</text:p>
          </table:table-cell>
          <table:table-cell office:value-type="float" office:value="240" table:style-name="ce8">
            <text:p><text:s/>240,00<text:s/></text:p>
          </table:table-cell>
          <table:table-cell table:number-columns-repeated="16377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950.6" table:style-name="ce8">
            <text:p><text:s/>2.950,60<text:s/></text:p>
          </table:table-cell>
          <table:table-cell table:number-columns-repeated="16377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8">
            <text:p><text:s/>370,00<text:s/></text:p>
          </table:table-cell>
          <table:table-cell table:number-columns-repeated="16377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7.9" table:style-name="ce8">
            <text:p><text:s/>57,90<text:s/></text:p>
          </table:table-cell>
          <table:table-cell table:number-columns-repeated="16377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2055.35" table:style-name="ce8">
            <text:p><text:s/>2.055,35<text:s/></text:p>
          </table:table-cell>
          <table:table-cell table:number-columns-repeated="16377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7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6389.69" table:style-name="ce8">
            <text:p><text:s/>6.389,69<text:s/></text:p>
          </table:table-cell>
          <table:table-cell table:number-columns-repeated="16377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0292.77" table:style-name="ce8">
            <text:p><text:s/>100.292,77<text:s/></text:p>
          </table:table-cell>
          <table:table-cell table:number-columns-repeated="16377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8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77086.649999999994" table:style-name="ce8">
            <text:p><text:s/>77.086,65<text:s/></text:p>
          </table:table-cell>
          <table:table-cell table:number-columns-repeated="16377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7119.96" table:style-name="ce8">
            <text:p><text:s/>7.119,96<text:s/></text:p>
          </table:table-cell>
          <table:table-cell table:number-columns-repeated="16377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815.97" table:style-name="ce8">
            <text:p><text:s/>13.815,97<text:s/></text:p>
          </table:table-cell>
          <table:table-cell table:number-columns-repeated="16377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610.46" table:style-name="ce8">
            <text:p><text:s/>59.610,46<text:s/></text:p>
          </table:table-cell>
          <table:table-cell table:number-columns-repeated="16377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881.23" table:style-name="ce8">
            <text:p><text:s/>6.881,23<text:s/></text:p>
          </table:table-cell>
          <table:table-cell table:number-columns-repeated="16377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852" table:style-name="ce8">
            <text:p><text:s/>10.852,00<text:s/></text:p>
          </table:table-cell>
          <table:table-cell table:number-columns-repeated="16377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28516.37" table:style-name="ce8">
            <text:p><text:s/>228.516,37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401483.63" table:style-name="ce8">
            <text:p><text:s/>401.483,63<text:s/></text:p>
          </table:table-cell>
          <table:table-cell table:number-columns-repeated="16377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8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67929.47999999998" table:style-name="ce8">
            <text:p><text:s/>167.929,48<text:s/></text:p>
          </table:table-cell>
          <table:table-cell table:number-columns-repeated="16377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25" table:style-name="ce8">
            <text:p><text:s/>8.325,00<text:s/></text:p>
          </table:table-cell>
          <table:table-cell table:number-columns-repeated="16377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2997.46" table:style-name="ce8">
            <text:p><text:s/>112.997,46<text:s/></text:p>
          </table:table-cell>
          <table:table-cell table:number-columns-repeated="16377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8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2997.46" table:style-name="ce8">
            <text:p><text:s/>112.997,46<text:s/></text:p>
          </table:table-cell>
          <table:table-cell table:number-columns-repeated="16377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505.1" table:style-name="ce8">
            <text:p><text:s/>8.505,10<text:s/></text:p>
          </table:table-cell>
          <table:table-cell table:number-columns-repeated="16377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5000" table:style-name="ce8">
            <text:p><text:s/>105.000,00<text:s/></text:p>
          </table:table-cell>
          <table:table-cell table:number-columns-repeated="16377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8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8">
            <text:p><text:s/>22.557,00<text:s/></text:p>
          </table:table-cell>
          <table:table-cell table:number-columns-repeated="16377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8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8">
            <text:p><text:s/>6.480,00<text:s/></text:p>
          </table:table-cell>
          <table:table-cell table:number-columns-repeated="16377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83" table:style-name="ce2">
            <text:p>201083</text:p>
          </table:table-cell>
          <table:table-cell office:value-type="string" table:style-name="ce2">
            <text:p>TERRACCIANO <text:s/>MORENA</text:p>
          </table:table-cell>
          <table:table-cell office:value-type="float" office:value="614.4" table:style-name="ce8">
            <text:p><text:s/>614,40<text:s/></text:p>
          </table:table-cell>
          <table:table-cell table:number-columns-repeated="16377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54" table:style-name="ce2">
            <text:p>200854</text:p>
          </table:table-cell>
          <table:table-cell office:value-type="string" table:style-name="ce2">
            <text:p>DAVANZO <text:s/>FRANCA</text:p>
          </table:table-cell>
          <table:table-cell office:value-type="float" office:value="504" table:style-name="ce8">
            <text:p><text:s/>504,00<text:s/></text:p>
          </table:table-cell>
          <table:table-cell table:number-columns-repeated="16377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54" table:style-name="ce2">
            <text:p>200854</text:p>
          </table:table-cell>
          <table:table-cell office:value-type="string" table:style-name="ce2">
            <text:p>DAVANZO <text:s/>FRANCA</text:p>
          </table:table-cell>
          <table:table-cell office:value-type="float" office:value="336" table:style-name="ce8">
            <text:p><text:s/>336,00<text:s/></text:p>
          </table:table-cell>
          <table:table-cell table:number-columns-repeated="16377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950.5" table:style-name="ce8">
            <text:p><text:s/>1.950,50<text:s/></text:p>
          </table:table-cell>
          <table:table-cell table:number-columns-repeated="16377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135" table:style-name="ce8">
            <text:p><text:s/>1.135,00<text:s/></text:p>
          </table:table-cell>
          <table:table-cell table:number-columns-repeated="16377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91" table:style-name="ce2">
            <text:p>200691</text:p>
          </table:table-cell>
          <table:table-cell office:value-type="string" table:style-name="ce2">
            <text:p>CARROZZERIA SONICO DI DELLA TORRE &amp; C. S.A.S.</text:p>
          </table:table-cell>
          <table:table-cell office:value-type="float" office:value="270" table:style-name="ce8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911.94" table:style-name="ce8">
            <text:p><text:s/>2.911,94<text:s/></text:p>
          </table:table-cell>
          <table:table-cell table:number-columns-repeated="16377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755.67" table:style-name="ce8">
            <text:p><text:s/>2.755,67<text:s/></text:p>
          </table:table-cell>
          <table:table-cell table:number-columns-repeated="16377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9.6" table:style-name="ce8">
            <text:p><text:s/>49,60<text:s/></text:p>
          </table:table-cell>
          <table:table-cell table:number-columns-repeated="16377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2.11" table:style-name="ce8">
            <text:p><text:s/>452,11<text:s/></text:p>
          </table:table-cell>
          <table:table-cell table:number-columns-repeated="16377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687.7700000000004" table:style-name="ce8">
            <text:p><text:s/>4.687,77<text:s/></text:p>
          </table:table-cell>
          <table:table-cell table:number-columns-repeated="16377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6.75" table:style-name="ce8">
            <text:p><text:s/>66,75<text:s/>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751.87" table:style-name="ce8">
            <text:p><text:s/>4.751,87<text:s/></text:p>
          </table:table-cell>
          <table:table-cell table:number-columns-repeated="16377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65.46" table:style-name="ce8">
            <text:p><text:s/>565,46<text:s/></text:p>
          </table:table-cell>
          <table:table-cell table:number-columns-repeated="16377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067.12" table:style-name="ce8">
            <text:p><text:s/>5.067,12<text:s/></text:p>
          </table:table-cell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159.15" table:style-name="ce8">
            <text:p><text:s/>7.159,15<text:s/></text:p>
          </table:table-cell>
          <table:table-cell table:number-columns-repeated="16377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420.67" table:style-name="ce8">
            <text:p><text:s/>13.420,67<text:s/>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2815.97" table:style-name="ce8">
            <text:p><text:s/>32.815,97<text:s/>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3117.340000000004" table:style-name="ce8">
            <text:p><text:s/>33.117,34<text:s/></text:p>
          </table:table-cell>
          <table:table-cell table:number-columns-repeated="16377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6231.199999999997" table:style-name="ce8">
            <text:p><text:s/>36.231,20<text:s/></text:p>
          </table:table-cell>
          <table:table-cell table:number-columns-repeated="16377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3506.19" table:style-name="ce8">
            <text:p><text:s/>33.506,19<text:s/></text:p>
          </table:table-cell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535.32" table:style-name="ce8">
            <text:p><text:s/>7.535,32<text:s/></text:p>
          </table:table-cell>
          <table:table-cell table:number-columns-repeated="16377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562.14" table:style-name="ce8">
            <text:p><text:s/>7.562,14<text:s/></text:p>
          </table:table-cell>
          <table:table-cell table:number-columns-repeated="16377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36404.24" table:style-name="ce8">
            <text:p><text:s/>636.404,24<text:s/></text:p>
          </table:table-cell>
          <table:table-cell table:number-columns-repeated="16377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98041.84000000003" table:style-name="ce8">
            <text:p><text:s/>198.041,84<text:s/></text:p>
          </table:table-cell>
          <table:table-cell table:number-columns-repeated="16377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40614.75" table:style-name="ce8">
            <text:p><text:s/>140.614,75<text:s/></text:p>
          </table:table-cell>
          <table:table-cell table:number-columns-repeated="16377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34" table:style-name="ce2">
            <text:p>200734</text:p>
          </table:table-cell>
          <table:table-cell office:value-type="string" table:style-name="ce2">
            <text:p>CORMANO CARRI S.R.L.</text:p>
          </table:table-cell>
          <table:table-cell office:value-type="float" office:value="133.91999999999999" table:style-name="ce8">
            <text:p><text:s/>133,92<text:s/>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595.05" table:style-name="ce8">
            <text:p><text:s/>3.595,05<text:s/></text:p>
          </table:table-cell>
          <table:table-cell table:number-columns-repeated="16377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date" office:date-value="2018-08-02T00:00:00" table:style-name="ce5">
            <text:p>02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678000" table:style-name="ce8">
            <text:p><text:s/>678.000,00<text:s/></text:p>
          </table:table-cell>
          <table:table-cell table:number-columns-repeated="16377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date" office:date-value="2018-08-02T00:00:00" table:style-name="ce5">
            <text:p>02/08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301.60000000000002" table:style-name="ce8">
            <text:p><text:s/>301,60<text:s/></text:p>
          </table:table-cell>
          <table:table-cell table:number-columns-repeated="16377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419.37" table:style-name="ce8">
            <text:p><text:s/>2.419,37<text:s/></text:p>
          </table:table-cell>
          <table:table-cell table:number-columns-repeated="16377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639.35" table:style-name="ce8">
            <text:p><text:s/>1.639,35<text:s/></text:p>
          </table:table-cell>
          <table:table-cell table:number-columns-repeated="16377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1216.8" table:style-name="ce8">
            <text:p><text:s/>1.216,80<text:s/></text:p>
          </table:table-cell>
          <table:table-cell table:number-columns-repeated="16377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2713.2" table:style-name="ce8">
            <text:p><text:s/>2.713,20<text:s/></text:p>
          </table:table-cell>
          <table:table-cell table:number-columns-repeated="16377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526.32000000000005" table:style-name="ce8">
            <text:p><text:s/>526,32<text:s/></text:p>
          </table:table-cell>
          <table:table-cell table:number-columns-repeated="16377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63.93" table:style-name="ce8">
            <text:p><text:s/>263,93<text:s/></text:p>
          </table:table-cell>
          <table:table-cell table:number-columns-repeated="16377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430.7" table:style-name="ce8">
            <text:p><text:s/>430,70<text:s/></text:p>
          </table:table-cell>
          <table:table-cell table:number-columns-repeated="16377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47.77" table:style-name="ce8">
            <text:p><text:s/>47,77<text:s/></text:p>
          </table:table-cell>
          <table:table-cell table:number-columns-repeated="16377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66" table:style-name="ce2">
            <text:p>201066</text:p>
          </table:table-cell>
          <table:table-cell office:value-type="string" table:style-name="ce2">
            <text:p>AVALLONE RENATO &amp; C. S.N.C.</text:p>
          </table:table-cell>
          <table:table-cell office:value-type="float" office:value="1255" table:style-name="ce8">
            <text:p><text:s/>1.255,00<text:s/></text:p>
          </table:table-cell>
          <table:table-cell table:number-columns-repeated="16377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8">
            <text:p><text:s/>56,92<text:s/></text:p>
          </table:table-cell>
          <table:table-cell table:number-columns-repeated="16377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8">
            <text:p><text:s/>56,92<text:s/></text:p>
          </table:table-cell>
          <table:table-cell table:number-columns-repeated="16377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8">
            <text:p><text:s/>56,92<text:s/></text:p>
          </table:table-cell>
          <table:table-cell table:number-columns-repeated="16377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8">
            <text:p><text:s/>56,92<text:s/></text:p>
          </table:table-cell>
          <table:table-cell table:number-columns-repeated="16377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8">
            <text:p><text:s/>56,92<text:s/></text:p>
          </table:table-cell>
          <table:table-cell table:number-columns-repeated="16377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50.04" table:style-name="ce8">
            <text:p><text:s/>250,04<text:s/></text:p>
          </table:table-cell>
          <table:table-cell table:number-columns-repeated="16377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116" table:style-name="ce8">
            <text:p><text:s/>116,00<text:s/></text:p>
          </table:table-cell>
          <table:table-cell table:number-columns-repeated="16377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305" table:style-name="ce8">
            <text:p><text:s/>305,00<text:s/></text:p>
          </table:table-cell>
          <table:table-cell table:number-columns-repeated="16377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833.25" table:style-name="ce8">
            <text:p><text:s/>833,25<text:s/></text:p>
          </table:table-cell>
          <table:table-cell table:number-columns-repeated="16377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350" table:style-name="ce8">
            <text:p><text:s/>350,00<text:s/></text:p>
          </table:table-cell>
          <table:table-cell table:number-columns-repeated="16377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76" table:style-name="ce8">
            <text:p><text:s/>76,00<text:s/></text:p>
          </table:table-cell>
          <table:table-cell table:number-columns-repeated="16377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97" table:style-name="ce8">
            <text:p><text:s/>97,00<text:s/></text:p>
          </table:table-cell>
          <table:table-cell table:number-columns-repeated="16377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97" table:style-name="ce8">
            <text:p><text:s/>297,00<text:s/></text:p>
          </table:table-cell>
          <table:table-cell table:number-columns-repeated="16377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8" table:style-name="ce2">
            <text:p>200498</text:p>
          </table:table-cell>
          <table:table-cell office:value-type="string" table:style-name="ce2">
            <text:p>STUDIO PASDERA SRL</text:p>
          </table:table-cell>
          <table:table-cell office:value-type="float" office:value="4136" table:style-name="ce8">
            <text:p><text:s/>4.136,00<text:s/></text:p>
          </table:table-cell>
          <table:table-cell table:number-columns-repeated="16377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8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8">
            <text:p><text:s/>22.557,00<text:s/></text:p>
          </table:table-cell>
          <table:table-cell table:number-columns-repeated="16377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8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39750" table:style-name="ce8">
            <text:p><text:s/>39.750,00<text:s/></text:p>
          </table:table-cell>
          <table:table-cell table:number-columns-repeated="16377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100125" table:style-name="ce8">
            <text:p><text:s/>100.125,00<text:s/></text:p>
          </table:table-cell>
          <table:table-cell table:number-columns-repeated="16377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12510" table:style-name="ce8">
            <text:p><text:s/>12.510,00<text:s/></text:p>
          </table:table-cell>
          <table:table-cell table:number-columns-repeated="16377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6175" table:style-name="ce8">
            <text:p><text:s/>6.175,00<text:s/></text:p>
          </table:table-cell>
          <table:table-cell table:number-columns-repeated="16377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780" table:style-name="ce8">
            <text:p><text:s/>780,00<text:s/></text:p>
          </table:table-cell>
          <table:table-cell table:number-columns-repeated="16377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358000" table:style-name="ce8">
            <text:p><text:s/>2.358.000,00<text:s/></text:p>
          </table:table-cell>
          <table:table-cell table:number-columns-repeated="16377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54000" table:style-name="ce8">
            <text:p><text:s/>54.000,00<text:s/></text:p>
          </table:table-cell>
          <table:table-cell table:number-columns-repeated="16377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56000" table:style-name="ce8">
            <text:p><text:s/>56.000,00<text:s/></text:p>
          </table:table-cell>
          <table:table-cell table:number-columns-repeated="16377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183000" table:style-name="ce8">
            <text:p><text:s/>183.000,00<text:s/></text:p>
          </table:table-cell>
          <table:table-cell table:number-columns-repeated="16377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333000" table:style-name="ce8">
            <text:p><text:s/>333.000,00<text:s/></text:p>
          </table:table-cell>
          <table:table-cell table:number-columns-repeated="16377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136000" table:style-name="ce8">
            <text:p><text:s/>136.000,00<text:s/></text:p>
          </table:table-cell>
          <table:table-cell table:number-columns-repeated="16377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62000" table:style-name="ce8">
            <text:p><text:s/>62.000,00<text:s/></text:p>
          </table:table-cell>
          <table:table-cell table:number-columns-repeated="16377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96000" table:style-name="ce8">
            <text:p><text:s/>196.000,00<text:s/></text:p>
          </table:table-cell>
          <table:table-cell table:number-columns-repeated="16377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76000" table:style-name="ce8">
            <text:p><text:s/>276.000,00<text:s/></text:p>
          </table:table-cell>
          <table:table-cell table:number-columns-repeated="16377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736000" table:style-name="ce8">
            <text:p><text:s/>736.000,00<text:s/></text:p>
          </table:table-cell>
          <table:table-cell table:number-columns-repeated="16377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79000" table:style-name="ce8">
            <text:p><text:s/>79.000,00<text:s/></text:p>
          </table:table-cell>
          <table:table-cell table:number-columns-repeated="16377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1159000" table:style-name="ce8">
            <text:p><text:s/>1.159.000,00<text:s/></text:p>
          </table:table-cell>
          <table:table-cell table:number-columns-repeated="16377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128000" table:style-name="ce8">
            <text:p><text:s/>128.000,00<text:s/></text:p>
          </table:table-cell>
          <table:table-cell table:number-columns-repeated="16377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46000" table:style-name="ce8">
            <text:p><text:s/>46.000,00<text:s/></text:p>
          </table:table-cell>
          <table:table-cell table:number-columns-repeated="16377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32000" table:style-name="ce8">
            <text:p><text:s/>232.000,00<text:s/></text:p>
          </table:table-cell>
          <table:table-cell table:number-columns-repeated="16377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537000" table:style-name="ce8">
            <text:p><text:s/>537.000,00<text:s/></text:p>
          </table:table-cell>
          <table:table-cell table:number-columns-repeated="16377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10</text:p>
          </table:table-cell>
          <table:table-cell office:value-type="string" table:style-name="ce2">
            <text:p>Contributi e trasferimenti <text:s/>ad IRCCS/Fondaz.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733000" table:style-name="ce8">
            <text:p><text:s/>733.000,00<text:s/></text:p>
          </table:table-cell>
          <table:table-cell table:number-columns-repeated="16377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86917.66" table:style-name="ce8">
            <text:p><text:s/>586.917,66<text:s/></text:p>
          </table:table-cell>
          <table:table-cell table:number-columns-repeated="16377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2891.4500000000003" table:style-name="ce8">
            <text:p><text:s/>2.891,45<text:s/></text:p>
          </table:table-cell>
          <table:table-cell table:number-columns-repeated="16377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140.16" table:style-name="ce8">
            <text:p><text:s/>140,16<text:s/></text:p>
          </table:table-cell>
          <table:table-cell table:number-columns-repeated="16377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247.54" table:style-name="ce8">
            <text:p><text:s/>247,54<text:s/></text:p>
          </table:table-cell>
          <table:table-cell table:number-columns-repeated="16377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387.05" table:style-name="ce8">
            <text:p><text:s/>387,05<text:s/></text:p>
          </table:table-cell>
          <table:table-cell table:number-columns-repeated="16377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393.7" table:style-name="ce8">
            <text:p><text:s/>393,70<text:s/></text:p>
          </table:table-cell>
          <table:table-cell table:number-columns-repeated="16377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091.97" table:style-name="ce8">
            <text:p><text:s/>1.091,97<text:s/></text:p>
          </table:table-cell>
          <table:table-cell table:number-columns-repeated="16377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253.51" table:style-name="ce8">
            <text:p><text:s/>253,51<text:s/></text:p>
          </table:table-cell>
          <table:table-cell table:number-columns-repeated="16377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851" table:style-name="ce2">
            <text:p>200851</text:p>
          </table:table-cell>
          <table:table-cell office:value-type="string" table:style-name="ce2">
            <text:p>D.P.I. <text:s/>S.R.L. DISPOSTIVI PROTEZONE INDIVIDUALE</text:p>
          </table:table-cell>
          <table:table-cell office:value-type="float" office:value="27540" table:style-name="ce8">
            <text:p><text:s/>27.540,00<text:s/></text:p>
          </table:table-cell>
          <table:table-cell table:number-columns-repeated="16377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212.9" table:style-name="ce8">
            <text:p><text:s/>212,90<text:s/></text:p>
          </table:table-cell>
          <table:table-cell table:number-columns-repeated="16377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368.85" table:style-name="ce8">
            <text:p><text:s/>3.368,85<text:s/></text:p>
          </table:table-cell>
          <table:table-cell table:number-columns-repeated="16377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91.96" table:style-name="ce8">
            <text:p><text:s/>91,96<text:s/></text:p>
          </table:table-cell>
          <table:table-cell table:number-columns-repeated="16377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844.09" table:style-name="ce8">
            <text:p><text:s/>844,09<text:s/></text:p>
          </table:table-cell>
          <table:table-cell table:number-columns-repeated="16377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000.2" table:style-name="ce8">
            <text:p><text:s/>2.000,20<text:s/></text:p>
          </table:table-cell>
          <table:table-cell table:number-columns-repeated="16377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475.5" table:style-name="ce8">
            <text:p><text:s/>3.475,50<text:s/></text:p>
          </table:table-cell>
          <table:table-cell table:number-columns-repeated="16377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25" table:style-name="ce2">
            <text:p>201125</text:p>
          </table:table-cell>
          <table:table-cell office:value-type="string" table:style-name="ce2">
            <text:p>VALSECCHI CANCELLERIA S.R.L.</text:p>
          </table:table-cell>
          <table:table-cell office:value-type="float" office:value="175.46" table:style-name="ce8">
            <text:p><text:s/>175,46<text:s/></text:p>
          </table:table-cell>
          <table:table-cell table:number-columns-repeated="16377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25" table:style-name="ce2">
            <text:p>201125</text:p>
          </table:table-cell>
          <table:table-cell office:value-type="string" table:style-name="ce2">
            <text:p>VALSECCHI CANCELLERIA S.R.L.</text:p>
          </table:table-cell>
          <table:table-cell office:value-type="float" office:value="175.46" table:style-name="ce8">
            <text:p><text:s/>175,46<text:s/></text:p>
          </table:table-cell>
          <table:table-cell table:number-columns-repeated="16377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25" table:style-name="ce2">
            <text:p>201125</text:p>
          </table:table-cell>
          <table:table-cell office:value-type="string" table:style-name="ce2">
            <text:p>VALSECCHI CANCELLERIA S.R.L.</text:p>
          </table:table-cell>
          <table:table-cell office:value-type="float" office:value="339.87" table:style-name="ce8">
            <text:p><text:s/>339,87<text:s/></text:p>
          </table:table-cell>
          <table:table-cell table:number-columns-repeated="16377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25" table:style-name="ce2">
            <text:p>201125</text:p>
          </table:table-cell>
          <table:table-cell office:value-type="string" table:style-name="ce2">
            <text:p>VALSECCHI CANCELLERIA S.R.L.</text:p>
          </table:table-cell>
          <table:table-cell office:value-type="float" office:value="219.32" table:style-name="ce8">
            <text:p><text:s/>219,32<text:s/></text:p>
          </table:table-cell>
          <table:table-cell table:number-columns-repeated="16377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25" table:style-name="ce2">
            <text:p>201125</text:p>
          </table:table-cell>
          <table:table-cell office:value-type="string" table:style-name="ce2">
            <text:p>VALSECCHI CANCELLERIA S.R.L.</text:p>
          </table:table-cell>
          <table:table-cell office:value-type="float" office:value="197.39" table:style-name="ce8">
            <text:p><text:s/>197,39<text:s/></text:p>
          </table:table-cell>
          <table:table-cell table:number-columns-repeated="16377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886.72" table:style-name="ce8">
            <text:p><text:s/>2.886,72<text:s/></text:p>
          </table:table-cell>
          <table:table-cell table:number-columns-repeated="16377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33240.480000000003" table:style-name="ce8">
            <text:p><text:s/>33.240,48<text:s/></text:p>
          </table:table-cell>
          <table:table-cell table:number-columns-repeated="16377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3939.77" table:style-name="ce8">
            <text:p><text:s/>23.939,77<text:s/></text:p>
          </table:table-cell>
          <table:table-cell table:number-columns-repeated="16377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6851.6" table:style-name="ce8">
            <text:p><text:s/>6.851,60<text:s/></text:p>
          </table:table-cell>
          <table:table-cell table:number-columns-repeated="16377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69424.21000000002" table:style-name="ce8">
            <text:p><text:s/>169.424,21<text:s/></text:p>
          </table:table-cell>
          <table:table-cell table:number-columns-repeated="16377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1020.2" table:style-name="ce8">
            <text:p><text:s/>11.020,20<text:s/></text:p>
          </table:table-cell>
          <table:table-cell table:number-columns-repeated="16377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7421.6" table:style-name="ce8">
            <text:p><text:s/>7.421,60<text:s/></text:p>
          </table:table-cell>
          <table:table-cell table:number-columns-repeated="16377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8430.2" table:style-name="ce8">
            <text:p><text:s/>18.430,20<text:s/></text:p>
          </table:table-cell>
          <table:table-cell table:number-columns-repeated="16377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1104" table:style-name="ce2">
            <text:p>201104</text:p>
          </table:table-cell>
          <table:table-cell office:value-type="string" table:style-name="ce2">
            <text:p>CARDIOLINE S.P.A.</text:p>
          </table:table-cell>
          <table:table-cell office:value-type="float" office:value="50650" table:style-name="ce8">
            <text:p><text:s/>50.650,00<text:s/></text:p>
          </table:table-cell>
          <table:table-cell table:number-columns-repeated="16377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21</text:p>
          </table:table-cell>
          <table:table-cell office:value-type="string" table:style-name="ce2">
            <text:p>Manutenzione e riparazione agli impianti e macchin</text:p>
          </table:table-cell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261" table:style-name="ce8">
            <text:p><text:s/>261,00<text:s/></text:p>
          </table:table-cell>
          <table:table-cell table:number-columns-repeated="16377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347" table:style-name="ce8">
            <text:p><text:s/>3.347,00<text:s/></text:p>
          </table:table-cell>
          <table:table-cell table:number-columns-repeated="16377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925.67" table:style-name="ce8">
            <text:p><text:s/>925,67<text:s/></text:p>
          </table:table-cell>
          <table:table-cell table:number-columns-repeated="16377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960" table:style-name="ce8">
            <text:p><text:s/>960,00<text:s/></text:p>
          </table:table-cell>
          <table:table-cell table:number-columns-repeated="16377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500" table:style-name="ce8">
            <text:p><text:s/>1.500,00<text:s/></text:p>
          </table:table-cell>
          <table:table-cell table:number-columns-repeated="16377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303.71" table:style-name="ce8">
            <text:p><text:s/>4.303,71<text:s/></text:p>
          </table:table-cell>
          <table:table-cell table:number-columns-repeated="16377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601.59" table:style-name="ce8">
            <text:p><text:s/>4.601,59<text:s/></text:p>
          </table:table-cell>
          <table:table-cell table:number-columns-repeated="16377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590.16" table:style-name="ce8">
            <text:p><text:s/>590,16<text:s/></text:p>
          </table:table-cell>
          <table:table-cell table:number-columns-repeated="16377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975" table:style-name="ce8">
            <text:p><text:s/>975,00<text:s/></text:p>
          </table:table-cell>
          <table:table-cell table:number-columns-repeated="16377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1457.79" table:style-name="ce8">
            <text:p><text:s/>1.457,79<text:s/></text:p>
          </table:table-cell>
          <table:table-cell table:number-columns-repeated="16377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2447.44" table:style-name="ce8">
            <text:p><text:s/>2.447,44<text:s/></text:p>
          </table:table-cell>
          <table:table-cell table:number-columns-repeated="16377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100" table:style-name="ce2">
            <text:p>201100</text:p>
          </table:table-cell>
          <table:table-cell office:value-type="string" table:style-name="ce2">
            <text:p>CAP HOLDING S.P.A.</text:p>
          </table:table-cell>
          <table:table-cell office:value-type="float" office:value="440.2" table:style-name="ce8">
            <text:p><text:s/>440,20<text:s/></text:p>
          </table:table-cell>
          <table:table-cell table:number-columns-repeated="16377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686.7" table:style-name="ce8">
            <text:p><text:s/>1.686,70<text:s/></text:p>
          </table:table-cell>
          <table:table-cell table:number-columns-repeated="16377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452" table:style-name="ce8">
            <text:p><text:s/>452,00<text:s/></text:p>
          </table:table-cell>
          <table:table-cell table:number-columns-repeated="16377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40" table:style-name="ce8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29" table:style-name="ce8">
            <text:p><text:s/>29,00<text:s/></text:p>
          </table:table-cell>
          <table:table-cell table:number-columns-repeated="16377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74.42" table:style-name="ce8">
            <text:p><text:s/>274,42<text:s/></text:p>
          </table:table-cell>
          <table:table-cell table:number-columns-repeated="16377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656.69" table:style-name="ce8">
            <text:p><text:s/>2.656,69<text:s/></text:p>
          </table:table-cell>
          <table:table-cell table:number-columns-repeated="16377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450" table:style-name="ce8">
            <text:p><text:s/>450,00<text:s/></text:p>
          </table:table-cell>
          <table:table-cell table:number-columns-repeated="16377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650" table:style-name="ce8">
            <text:p><text:s/>4.650,00<text:s/></text:p>
          </table:table-cell>
          <table:table-cell table:number-columns-repeated="16377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740" table:style-name="ce8">
            <text:p><text:s/>740,00<text:s/></text:p>
          </table:table-cell>
          <table:table-cell table:number-columns-repeated="16377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40" table:style-name="ce8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30" table:style-name="ce8">
            <text:p><text:s/>130,00<text:s/></text:p>
          </table:table-cell>
          <table:table-cell table:number-columns-repeated="16377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94" table:style-name="ce8">
            <text:p><text:s/>194,00<text:s/></text:p>
          </table:table-cell>
          <table:table-cell table:number-columns-repeated="16377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40" table:style-name="ce8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00.5" table:style-name="ce8">
            <text:p><text:s/>100,50<text:s/></text:p>
          </table:table-cell>
          <table:table-cell table:number-columns-repeated="16377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8">
            <text:p><text:s/>56,98<text:s/></text:p>
          </table:table-cell>
          <table:table-cell table:number-columns-repeated="16377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73.54" table:style-name="ce8">
            <text:p><text:s/>173,54<text:s/></text:p>
          </table:table-cell>
          <table:table-cell table:number-columns-repeated="16377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6.69" table:style-name="ce8">
            <text:p><text:s/>96,69<text:s/></text:p>
          </table:table-cell>
          <table:table-cell table:number-columns-repeated="16377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54.38" table:style-name="ce8">
            <text:p><text:s/>154,38<text:s/></text:p>
          </table:table-cell>
          <table:table-cell table:number-columns-repeated="16377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60.14" table:style-name="ce8">
            <text:p><text:s/>760,14<text:s/></text:p>
          </table:table-cell>
          <table:table-cell table:number-columns-repeated="16377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81.41" table:style-name="ce8">
            <text:p><text:s/>3.781,41<text:s/></text:p>
          </table:table-cell>
          <table:table-cell table:number-columns-repeated="16377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9.61" table:style-name="ce8">
            <text:p><text:s/>69,61<text:s/></text:p>
          </table:table-cell>
          <table:table-cell table:number-columns-repeated="16377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58.16" table:style-name="ce8">
            <text:p><text:s/>558,16<text:s/></text:p>
          </table:table-cell>
          <table:table-cell table:number-columns-repeated="16377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05.24" table:style-name="ce8">
            <text:p><text:s/>805,24<text:s/></text:p>
          </table:table-cell>
          <table:table-cell table:number-columns-repeated="16377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43.61000000000001" table:style-name="ce8">
            <text:p><text:s/>143,61<text:s/></text:p>
          </table:table-cell>
          <table:table-cell table:number-columns-repeated="16377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8.760000000000005" table:style-name="ce8">
            <text:p><text:s/>78,76<text:s/></text:p>
          </table:table-cell>
          <table:table-cell table:number-columns-repeated="16377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23.34" table:style-name="ce8">
            <text:p><text:s/>123,34<text:s/></text:p>
          </table:table-cell>
          <table:table-cell table:number-columns-repeated="16377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33.57" table:style-name="ce8">
            <text:p><text:s/>3.733,57<text:s/></text:p>
          </table:table-cell>
          <table:table-cell table:number-columns-repeated="16377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2.80000000000001" table:style-name="ce8">
            <text:p><text:s/>132,80<text:s/></text:p>
          </table:table-cell>
          <table:table-cell table:number-columns-repeated="16377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897.6" table:style-name="ce8">
            <text:p><text:s/>3.897,60<text:s/></text:p>
          </table:table-cell>
          <table:table-cell table:number-columns-repeated="16377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29.38" table:style-name="ce8">
            <text:p><text:s/>3.729,38<text:s/></text:p>
          </table:table-cell>
          <table:table-cell table:number-columns-repeated="16377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92.54" table:style-name="ce8">
            <text:p><text:s/>192,54<text:s/></text:p>
          </table:table-cell>
          <table:table-cell table:number-columns-repeated="16377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55.72999999999999" table:style-name="ce8">
            <text:p><text:s/>155,73<text:s/></text:p>
          </table:table-cell>
          <table:table-cell table:number-columns-repeated="16377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56.51" table:style-name="ce8">
            <text:p><text:s/>156,51<text:s/></text:p>
          </table:table-cell>
          <table:table-cell table:number-columns-repeated="16377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1.25" table:style-name="ce8">
            <text:p><text:s/>81,25<text:s/></text:p>
          </table:table-cell>
          <table:table-cell table:number-columns-repeated="16377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03.84" table:style-name="ce8">
            <text:p><text:s/>803,84<text:s/></text:p>
          </table:table-cell>
          <table:table-cell table:number-columns-repeated="16377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578.18" table:style-name="ce8">
            <text:p><text:s/>1.578,18<text:s/></text:p>
          </table:table-cell>
          <table:table-cell table:number-columns-repeated="16377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60.8" table:style-name="ce8">
            <text:p><text:s/>60,80<text:s/></text:p>
          </table:table-cell>
          <table:table-cell table:number-columns-repeated="16377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4717.3999999999996" table:style-name="ce8">
            <text:p><text:s/>4.717,40<text:s/></text:p>
          </table:table-cell>
          <table:table-cell table:number-columns-repeated="16377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27" table:style-name="ce2">
            <text:p>201127</text:p>
          </table:table-cell>
          <table:table-cell office:value-type="string" table:style-name="ce2">
            <text:p>NASOALLINSU' S.R.L.</text:p>
          </table:table-cell>
          <table:table-cell office:value-type="float" office:value="900" table:style-name="ce8">
            <text:p><text:s/>900,00<text:s/></text:p>
          </table:table-cell>
          <table:table-cell table:number-columns-repeated="16377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0.39" table:style-name="ce8">
            <text:p><text:s/>330,39<text:s/></text:p>
          </table:table-cell>
          <table:table-cell table:number-columns-repeated="16377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10.13" table:style-name="ce8">
            <text:p><text:s/>110,13<text:s/></text:p>
          </table:table-cell>
          <table:table-cell table:number-columns-repeated="16377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578" table:style-name="ce2">
            <text:p>200578</text:p>
          </table:table-cell>
          <table:table-cell office:value-type="string" table:style-name="ce2">
            <text:p>IRC EDIZIONI S.R.L.</text:p>
          </table:table-cell>
          <table:table-cell office:value-type="float" office:value="2160.5700000000002" table:style-name="ce8">
            <text:p><text:s/>2.160,57<text:s/></text:p>
          </table:table-cell>
          <table:table-cell table:number-columns-repeated="16377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12" table:style-name="ce8">
            <text:p><text:s/>12,00<text:s/></text:p>
          </table:table-cell>
          <table:table-cell table:number-columns-repeated="16377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205.74" table:style-name="ce8">
            <text:p><text:s/>205,74<text:s/></text:p>
          </table:table-cell>
          <table:table-cell table:number-columns-repeated="16377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8">
            <text:p><text:s/>56,92<text:s/></text:p>
          </table:table-cell>
          <table:table-cell table:number-columns-repeated="16377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8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1380.83" table:style-name="ce8">
            <text:p><text:s/>1.380,83<text:s/></text:p>
          </table:table-cell>
          <table:table-cell table:number-columns-repeated="16377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656.18" table:style-name="ce8">
            <text:p><text:s/>656,18<text:s/></text:p>
          </table:table-cell>
          <table:table-cell table:number-columns-repeated="16377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23" table:style-name="ce2">
            <text:p>201123</text:p>
          </table:table-cell>
          <table:table-cell office:value-type="string" table:style-name="ce2">
            <text:p>ZAR TECHNOLOGY S.R.L.</text:p>
          </table:table-cell>
          <table:table-cell office:value-type="float" office:value="4900" table:style-name="ce8">
            <text:p><text:s/>4.900,00<text:s/></text:p>
          </table:table-cell>
          <table:table-cell table:number-columns-repeated="16377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65" table:style-name="ce8">
            <text:p><text:s/>65,00<text:s/></text:p>
          </table:table-cell>
          <table:table-cell table:number-columns-repeated="16377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6.76" table:style-name="ce8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557.5" table:style-name="ce8">
            <text:p><text:s/>557,50<text:s/></text:p>
          </table:table-cell>
          <table:table-cell table:number-columns-repeated="16377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13.10000000000002" table:style-name="ce8">
            <text:p><text:s/>313,10<text:s/></text:p>
          </table:table-cell>
          <table:table-cell table:number-columns-repeated="16377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95.42" table:style-name="ce8">
            <text:p><text:s/>395,42<text:s/></text:p>
          </table:table-cell>
          <table:table-cell table:number-columns-repeated="16377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0" table:style-name="ce8">
            <text:p><text:s/>130,00<text:s/></text:p>
          </table:table-cell>
          <table:table-cell table:number-columns-repeated="16377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60" table:style-name="ce8">
            <text:p><text:s/>260,00<text:s/></text:p>
          </table:table-cell>
          <table:table-cell table:number-columns-repeated="16377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4475.41" table:style-name="ce8">
            <text:p><text:s/>4.475,41<text:s/></text:p>
          </table:table-cell>
          <table:table-cell table:number-columns-repeated="16377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600" table:style-name="ce8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50" table:style-name="ce8">
            <text:p><text:s/>3.750,00<text:s/></text:p>
          </table:table-cell>
          <table:table-cell table:number-columns-repeated="16377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57" table:style-name="ce8">
            <text:p><text:s/>157,00<text:s/></text:p>
          </table:table-cell>
          <table:table-cell table:number-columns-repeated="16377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860.97" table:style-name="ce8">
            <text:p><text:s/>1.860,97<text:s/></text:p>
          </table:table-cell>
          <table:table-cell table:number-columns-repeated="16377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750" table:style-name="ce8">
            <text:p><text:s/>4.750,00<text:s/></text:p>
          </table:table-cell>
          <table:table-cell table:number-columns-repeated="16377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2299</text:p>
          </table:table-cell>
          <table:table-cell office:value-type="string" table:style-name="ce2">
            <text:p>Acq. di beni non sanitari deriv. da sopravv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4.96" table:style-name="ce8">
            <text:p><text:s/>24,96<text:s/></text:p>
          </table:table-cell>
          <table:table-cell table:number-columns-repeated="16377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8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9932.24" table:style-name="ce8">
            <text:p><text:s/>9.932,24<text:s/></text:p>
          </table:table-cell>
          <table:table-cell table:number-columns-repeated="16377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28293" table:style-name="ce8">
            <text:p><text:s/>28.293,00<text:s/></text:p>
          </table:table-cell>
          <table:table-cell table:number-columns-repeated="16377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243492" table:style-name="ce8">
            <text:p><text:s/>243.492,00<text:s/></text:p>
          </table:table-cell>
          <table:table-cell table:number-columns-repeated="16377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107.82" table:style-name="ce8">
            <text:p><text:s/>5.107,82<text:s/></text:p>
          </table:table-cell>
          <table:table-cell table:number-columns-repeated="16377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5200.33" table:style-name="ce8">
            <text:p><text:s/>95.200,33<text:s/></text:p>
          </table:table-cell>
          <table:table-cell table:number-columns-repeated="16377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5057.65" table:style-name="ce8">
            <text:p><text:s/>95.057,65<text:s/></text:p>
          </table:table-cell>
          <table:table-cell table:number-columns-repeated="16377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982.45" table:style-name="ce8">
            <text:p><text:s/>5.982,45<text:s/></text:p>
          </table:table-cell>
          <table:table-cell table:number-columns-repeated="16377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5154.879999999997" table:style-name="ce8">
            <text:p><text:s/>65.154,88<text:s/></text:p>
          </table:table-cell>
          <table:table-cell table:number-columns-repeated="16377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834.56" table:style-name="ce8">
            <text:p><text:s/>8.834,56<text:s/></text:p>
          </table:table-cell>
          <table:table-cell table:number-columns-repeated="16377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6300.35" table:style-name="ce8">
            <text:p><text:s/>16.300,35<text:s/></text:p>
          </table:table-cell>
          <table:table-cell table:number-columns-repeated="16377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992.7" table:style-name="ce8">
            <text:p><text:s/>5.992,70<text:s/></text:p>
          </table:table-cell>
          <table:table-cell table:number-columns-repeated="16377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1310.720000000001" table:style-name="ce8">
            <text:p><text:s/>31.310,72<text:s/></text:p>
          </table:table-cell>
          <table:table-cell table:number-columns-repeated="16377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5059.5" table:style-name="ce8">
            <text:p><text:s/>95.059,50<text:s/></text:p>
          </table:table-cell>
          <table:table-cell table:number-columns-repeated="16377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5610.06" table:style-name="ce8">
            <text:p><text:s/>5.610,06<text:s/></text:p>
          </table:table-cell>
          <table:table-cell table:number-columns-repeated="16377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15300" table:style-name="ce8">
            <text:p><text:s/>15.300,00<text:s/></text:p>
          </table:table-cell>
          <table:table-cell table:number-columns-repeated="16377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8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8">
            <text:p><text:s/>22.557,00<text:s/></text:p>
          </table:table-cell>
          <table:table-cell table:number-columns-repeated="16377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8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8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901.2" table:style-name="ce8">
            <text:p><text:s/>5.901,20<text:s/></text:p>
          </table:table-cell>
          <table:table-cell table:number-columns-repeated="16377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81065.60000000001" table:style-name="ce8">
            <text:p><text:s/>181.065,60<text:s/></text:p>
          </table:table-cell>
          <table:table-cell table:number-columns-repeated="16377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42384.72" table:style-name="ce8">
            <text:p><text:s/>42.384,72<text:s/></text:p>
          </table:table-cell>
          <table:table-cell table:number-columns-repeated="16377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85" table:style-name="ce2">
            <text:p>201085</text:p>
          </table:table-cell>
          <table:table-cell office:value-type="string" table:style-name="ce2">
            <text:p>ESPOSITO <text:s/>NICOLA</text:p>
          </table:table-cell>
          <table:table-cell office:value-type="float" office:value="5704" table:style-name="ce8">
            <text:p><text:s/>5.704,00<text:s/></text:p>
          </table:table-cell>
          <table:table-cell table:number-columns-repeated="16377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100" table:style-name="ce8">
            <text:p><text:s/>1.100,00<text:s/></text:p>
          </table:table-cell>
          <table:table-cell table:number-columns-repeated="16377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2882.79" table:style-name="ce8">
            <text:p><text:s/>12.882,79<text:s/></text:p>
          </table:table-cell>
          <table:table-cell table:number-columns-repeated="16377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9223.77" table:style-name="ce8">
            <text:p><text:s/>9.223,77<text:s/></text:p>
          </table:table-cell>
          <table:table-cell table:number-columns-repeated="16377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14003.16" table:style-name="ce8">
            <text:p><text:s/>14.003,16<text:s/></text:p>
          </table:table-cell>
          <table:table-cell table:number-columns-repeated="16377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5368.28" table:style-name="ce8">
            <text:p><text:s/>5.368,28<text:s/></text:p>
          </table:table-cell>
          <table:table-cell table:number-columns-repeated="16377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9056.7199999999993" table:style-name="ce8">
            <text:p><text:s/>9.056,72<text:s/></text:p>
          </table:table-cell>
          <table:table-cell table:number-columns-repeated="16377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9361.240000000002" table:style-name="ce8">
            <text:p><text:s/>19.361,24<text:s/></text:p>
          </table:table-cell>
          <table:table-cell table:number-columns-repeated="16377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39" table:style-name="ce2">
            <text:p>201039</text:p>
          </table:table-cell>
          <table:table-cell office:value-type="string" table:style-name="ce2">
            <text:p>VIGNA <text:s/>MARCO</text:p>
          </table:table-cell>
          <table:table-cell office:value-type="float" office:value="601.1" table:style-name="ce8">
            <text:p><text:s/>601,10<text:s/></text:p>
          </table:table-cell>
          <table:table-cell table:number-columns-repeated="16377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563" table:style-name="ce2">
            <text:p>200563</text:p>
          </table:table-cell>
          <table:table-cell office:value-type="string" table:style-name="ce2">
            <text:p>MAF DI MARIANI ALFREDO E FIGLIO S.R.L.</text:p>
          </table:table-cell>
          <table:table-cell office:value-type="float" office:value="12000" table:style-name="ce8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2" table:style-name="ce2">
            <text:p>201122</text:p>
          </table:table-cell>
          <table:table-cell office:value-type="string" table:style-name="ce2">
            <text:p>MARTINI <text:s/>LIDIA</text:p>
          </table:table-cell>
          <table:table-cell office:value-type="float" office:value="5980" table:style-name="ce8">
            <text:p><text:s/>5.980,00<text:s/></text:p>
          </table:table-cell>
          <table:table-cell table:number-columns-repeated="16377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52226.49" table:style-name="ce8">
            <text:p><text:s/>52.226,49<text:s/></text:p>
          </table:table-cell>
          <table:table-cell table:number-columns-repeated="16377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9644.89" table:style-name="ce8">
            <text:p><text:s/>79.644,89<text:s/></text:p>
          </table:table-cell>
          <table:table-cell table:number-columns-repeated="16377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3.2" table:style-name="ce8">
            <text:p><text:s/>53,20<text:s/></text:p>
          </table:table-cell>
          <table:table-cell table:number-columns-repeated="16377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646" table:style-name="ce8">
            <text:p><text:s/>3.646,00<text:s/></text:p>
          </table:table-cell>
          <table:table-cell table:number-columns-repeated="16377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03.53" table:style-name="ce8">
            <text:p><text:s/>103,53<text:s/></text:p>
          </table:table-cell>
          <table:table-cell table:number-columns-repeated="16377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0.56" table:style-name="ce8">
            <text:p><text:s/>30,56<text:s/></text:p>
          </table:table-cell>
          <table:table-cell table:number-columns-repeated="16377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894.67" table:style-name="ce8">
            <text:p><text:s/>4.894,67<text:s/></text:p>
          </table:table-cell>
          <table:table-cell table:number-columns-repeated="16377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2.94" table:style-name="ce8">
            <text:p><text:s/>132,94<text:s/></text:p>
          </table:table-cell>
          <table:table-cell table:number-columns-repeated="16377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63.58" table:style-name="ce8">
            <text:p><text:s/>263,58<text:s/></text:p>
          </table:table-cell>
          <table:table-cell table:number-columns-repeated="16377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070.77" table:style-name="ce8">
            <text:p><text:s/>4.070,77<text:s/></text:p>
          </table:table-cell>
          <table:table-cell table:number-columns-repeated="16377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3.94" table:style-name="ce8">
            <text:p><text:s/>73,94<text:s/></text:p>
          </table:table-cell>
          <table:table-cell table:number-columns-repeated="16377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237.05" table:style-name="ce8">
            <text:p><text:s/>3.237,05<text:s/></text:p>
          </table:table-cell>
          <table:table-cell table:number-columns-repeated="16377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8">
            <text:p><text:s/>107,40<text:s/></text:p>
          </table:table-cell>
          <table:table-cell table:number-columns-repeated="16377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8">
            <text:p><text:s/>107,40<text:s/></text:p>
          </table:table-cell>
          <table:table-cell table:number-columns-repeated="16377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8">
            <text:p><text:s/>107,40<text:s/></text:p>
          </table:table-cell>
          <table:table-cell table:number-columns-repeated="16377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8">
            <text:p><text:s/>107,40<text:s/></text:p>
          </table:table-cell>
          <table:table-cell table:number-columns-repeated="16377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006" table:style-name="ce8">
            <text:p><text:s/>2.006,00<text:s/></text:p>
          </table:table-cell>
          <table:table-cell table:number-columns-repeated="16377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385.17" table:style-name="ce8">
            <text:p><text:s/>385,17<text:s/></text:p>
          </table:table-cell>
          <table:table-cell table:number-columns-repeated="16377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006" table:style-name="ce8">
            <text:p><text:s/>2.006,00<text:s/></text:p>
          </table:table-cell>
          <table:table-cell table:number-columns-repeated="16377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47.81" table:style-name="ce8">
            <text:p><text:s/>147,81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547.39" table:style-name="ce8">
            <text:p><text:s/>3.547,39<text:s/></text:p>
          </table:table-cell>
          <table:table-cell table:number-columns-repeated="16377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6.4" table:style-name="ce8">
            <text:p><text:s/>26,4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93.6" table:style-name="ce8">
            <text:p><text:s/>93,60<text:s/></text:p>
          </table:table-cell>
          <table:table-cell table:number-columns-repeated="16377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22.35" table:style-name="ce8">
            <text:p><text:s/>22,35<text:s/></text:p>
          </table:table-cell>
          <table:table-cell table:number-columns-repeated="16377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21.62" table:style-name="ce8">
            <text:p><text:s/>121,62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918.86" table:style-name="ce8">
            <text:p><text:s/>2.918,86<text:s/></text:p>
          </table:table-cell>
          <table:table-cell table:number-columns-repeated="16377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4682.24" table:style-name="ce8">
            <text:p><text:s/>4.682,24<text:s/></text:p>
          </table:table-cell>
          <table:table-cell table:number-columns-repeated="16377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office:value-type="float" office:value="201133" table:style-name="ce2">
            <text:p>201133</text:p>
          </table:table-cell>
          <table:table-cell office:value-type="string" table:style-name="ce2">
            <text:p>VENTURA <text:s/>SARA</text:p>
          </table:table-cell>
          <table:table-cell office:value-type="float" office:value="21.9" table:style-name="ce8">
            <text:p><text:s/>21,90<text:s/></text:p>
          </table:table-cell>
          <table:table-cell table:number-columns-repeated="16377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100.03" table:style-name="ce8">
            <text:p><text:s/>100,03<text:s/></text:p>
          </table:table-cell>
          <table:table-cell table:number-columns-repeated="16377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2">
            <text:p>3221</text:p>
          </table:table-cell>
          <table:table-cell office:value-type="string" table:style-name="ce2">
            <text:p>Manutenzione e riparazione agli impianti e macchin</text:p>
          </table:table-cell>
          <table:table-cell office:value-type="float" office:value="201116" table:style-name="ce2">
            <text:p>201116</text:p>
          </table:table-cell>
          <table:table-cell office:value-type="string" table:style-name="ce2">
            <text:p>S.G. SERVICE S.R.L.</text:p>
          </table:table-cell>
          <table:table-cell office:value-type="float" office:value="190" table:style-name="ce8">
            <text:p><text:s/>190,00<text:s/></text:p>
          </table:table-cell>
          <table:table-cell table:number-columns-repeated="16377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106.41" table:style-name="ce8">
            <text:p><text:s/>5.106,41<text:s/></text:p>
          </table:table-cell>
          <table:table-cell table:number-columns-repeated="16377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3408.84" table:style-name="ce8">
            <text:p><text:s/>623.408,84<text:s/></text:p>
          </table:table-cell>
          <table:table-cell table:number-columns-repeated="16377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500" table:style-name="ce8">
            <text:p><text:s/>12.500,00<text:s/></text:p>
          </table:table-cell>
          <table:table-cell table:number-columns-repeated="16377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7566.67" table:style-name="ce8">
            <text:p><text:s/>47.566,67<text:s/></text:p>
          </table:table-cell>
          <table:table-cell table:number-columns-repeated="16377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224.1000000000004" table:style-name="ce8">
            <text:p><text:s/>5.224,10<text:s/></text:p>
          </table:table-cell>
          <table:table-cell table:number-columns-repeated="16377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979.26" table:style-name="ce8">
            <text:p><text:s/>12.979,26<text:s/></text:p>
          </table:table-cell>
          <table:table-cell table:number-columns-repeated="16377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127.24" table:style-name="ce8">
            <text:p><text:s/>8.127,24<text:s/></text:p>
          </table:table-cell>
          <table:table-cell table:number-columns-repeated="16377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566.9" table:style-name="ce8">
            <text:p><text:s/>6.566,90<text:s/></text:p>
          </table:table-cell>
          <table:table-cell table:number-columns-repeated="16377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466.57" table:style-name="ce8">
            <text:p><text:s/>5.466,57<text:s/></text:p>
          </table:table-cell>
          <table:table-cell table:number-columns-repeated="16377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769.3" table:style-name="ce8">
            <text:p><text:s/>59.769,30<text:s/></text:p>
          </table:table-cell>
          <table:table-cell table:number-columns-repeated="16377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0325.54999999999" table:style-name="ce8">
            <text:p><text:s/>100.325,55<text:s/></text:p>
          </table:table-cell>
          <table:table-cell table:number-columns-repeated="16377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3646.11" table:style-name="ce8">
            <text:p><text:s/>113.646,11<text:s/></text:p>
          </table:table-cell>
          <table:table-cell table:number-columns-repeated="16377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15" table:style-name="ce2">
            <text:p>200915</text:p>
          </table:table-cell>
          <table:table-cell office:value-type="string" table:style-name="ce2">
            <text:p>SMC TREVISO S.R.L.</text:p>
          </table:table-cell>
          <table:table-cell office:value-type="float" office:value="15000" table:style-name="ce8">
            <text:p><text:s/>15.000,00<text:s/></text:p>
          </table:table-cell>
          <table:table-cell table:number-columns-repeated="16377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5000" table:style-name="ce8">
            <text:p><text:s/>15.000,00<text:s/></text:p>
          </table:table-cell>
          <table:table-cell table:number-columns-repeated="16377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324624.55" table:style-name="ce8">
            <text:p><text:s/>324.624,55<text:s/></text:p>
          </table:table-cell>
          <table:table-cell table:number-columns-repeated="16377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750" table:style-name="ce8">
            <text:p><text:s/>4.750,00<text:s/></text:p>
          </table:table-cell>
          <table:table-cell table:number-columns-repeated="16377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3065" table:style-name="ce8">
            <text:p><text:s/>3.065,00<text:s/></text:p>
          </table:table-cell>
          <table:table-cell table:number-columns-repeated="16377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100" table:style-name="ce2">
            <text:p>201100</text:p>
          </table:table-cell>
          <table:table-cell office:value-type="string" table:style-name="ce2">
            <text:p>CAP HOLDING S.P.A.</text:p>
          </table:table-cell>
          <table:table-cell office:value-type="float" office:value="419.28" table:style-name="ce8">
            <text:p><text:s/>419,28<text:s/></text:p>
          </table:table-cell>
          <table:table-cell table:number-columns-repeated="16377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202" table:style-name="ce8">
            <text:p><text:s/>202,00<text:s/></text:p>
          </table:table-cell>
          <table:table-cell table:number-columns-repeated="16377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818.85" table:style-name="ce8">
            <text:p><text:s/>818,85<text:s/></text:p>
          </table:table-cell>
          <table:table-cell table:number-columns-repeated="16377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361" table:style-name="ce8">
            <text:p><text:s/>361,00<text:s/></text:p>
          </table:table-cell>
          <table:table-cell table:number-columns-repeated="16377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409.84" table:style-name="ce8">
            <text:p><text:s/>409,84<text:s/></text:p>
          </table:table-cell>
          <table:table-cell table:number-columns-repeated="16377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480.33" table:style-name="ce8">
            <text:p><text:s/>480,33<text:s/></text:p>
          </table:table-cell>
          <table:table-cell table:number-columns-repeated="16377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393.44" table:style-name="ce8">
            <text:p><text:s/>393,44<text:s/></text:p>
          </table:table-cell>
          <table:table-cell table:number-columns-repeated="16377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513.94000000000005" table:style-name="ce8">
            <text:p><text:s/>513,94<text:s/></text:p>
          </table:table-cell>
          <table:table-cell table:number-columns-repeated="16377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6" table:style-name="ce8">
            <text:p><text:s/>16,00<text:s/></text:p>
          </table:table-cell>
          <table:table-cell table:number-columns-repeated="16377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1217.8599999999999" table:style-name="ce8">
            <text:p><text:s/>1.217,86<text:s/></text:p>
          </table:table-cell>
          <table:table-cell table:number-columns-repeated="16377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856" table:style-name="ce2">
            <text:p>200856</text:p>
          </table:table-cell>
          <table:table-cell office:value-type="string" table:style-name="ce2">
            <text:p>DPS INFORMATICA SNC DI PRESELLO GIANNI &amp; C.</text:p>
          </table:table-cell>
          <table:table-cell office:value-type="float" office:value="471.8" table:style-name="ce8">
            <text:p><text:s/>471,80<text:s/></text:p>
          </table:table-cell>
          <table:table-cell table:number-columns-repeated="16377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29" table:style-name="ce8">
            <text:p><text:s/>29,00<text:s/></text:p>
          </table:table-cell>
          <table:table-cell table:number-columns-repeated="16377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282.39999999999998" table:style-name="ce8">
            <text:p><text:s/>282,40<text:s/></text:p>
          </table:table-cell>
          <table:table-cell table:number-columns-repeated="16377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53.2" table:style-name="ce8">
            <text:p><text:s/>53,20<text:s/></text:p>
          </table:table-cell>
          <table:table-cell table:number-columns-repeated="16377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72.599999999999994" table:style-name="ce8">
            <text:p><text:s/>72,60<text:s/></text:p>
          </table:table-cell>
          <table:table-cell table:number-columns-repeated="16377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2861.28" table:style-name="ce8">
            <text:p><text:s/>2.861,28<text:s/></text:p>
          </table:table-cell>
          <table:table-cell table:number-columns-repeated="16377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7" table:style-name="ce2">
            <text:p>200607</text:p>
          </table:table-cell>
          <table:table-cell office:value-type="string" table:style-name="ce2">
            <text:p>SHARP ELECTRONICS ITALIA S.P.A.</text:p>
          </table:table-cell>
          <table:table-cell office:value-type="float" office:value="121.12" table:style-name="ce8">
            <text:p><text:s/>121,12<text:s/></text:p>
          </table:table-cell>
          <table:table-cell table:number-columns-repeated="16377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379" table:style-name="ce8">
            <text:p><text:s/>379,00<text:s/></text:p>
          </table:table-cell>
          <table:table-cell table:number-columns-repeated="16377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379" table:style-name="ce8">
            <text:p><text:s/>379,00<text:s/></text:p>
          </table:table-cell>
          <table:table-cell table:number-columns-repeated="16377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379" table:style-name="ce8">
            <text:p><text:s/>379,00<text:s/></text:p>
          </table:table-cell>
          <table:table-cell table:number-columns-repeated="16377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15" table:style-name="ce2">
            <text:p>200915</text:p>
          </table:table-cell>
          <table:table-cell office:value-type="string" table:style-name="ce2">
            <text:p>SMC TREVISO S.R.L.</text:p>
          </table:table-cell>
          <table:table-cell office:value-type="float" office:value="1800" table:style-name="ce8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28" table:style-name="ce2">
            <text:p>201128</text:p>
          </table:table-cell>
          <table:table-cell office:value-type="string" table:style-name="ce2">
            <text:p>MAGNIFICO FRACARO <text:s/>MARTA CARLA</text:p>
          </table:table-cell>
          <table:table-cell office:value-type="float" office:value="24778" table:style-name="ce8">
            <text:p><text:s/>24.778,00<text:s/></text:p>
          </table:table-cell>
          <table:table-cell table:number-columns-repeated="16377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29" table:style-name="ce2">
            <text:p>201129</text:p>
          </table:table-cell>
          <table:table-cell office:value-type="string" table:style-name="ce2">
            <text:p>MAGNIFICO FRACARO <text:s/>ELISABETTA</text:p>
          </table:table-cell>
          <table:table-cell office:value-type="float" office:value="22528" table:style-name="ce8">
            <text:p><text:s/>22.528,00<text:s/></text:p>
          </table:table-cell>
          <table:table-cell table:number-columns-repeated="16377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24778" table:style-name="ce8">
            <text:p><text:s/>24.778,00<text:s/></text:p>
          </table:table-cell>
          <table:table-cell table:number-columns-repeated="16377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90" table:style-name="ce2">
            <text:p>201090</text:p>
          </table:table-cell>
          <table:table-cell office:value-type="string" table:style-name="ce2">
            <text:p>ITALIA CONSULENZE &amp; FORMAZIONE S.R.L.</text:p>
          </table:table-cell>
          <table:table-cell office:value-type="float" office:value="3825" table:style-name="ce8">
            <text:p><text:s/>3.825,00<text:s/></text:p>
          </table:table-cell>
          <table:table-cell table:number-columns-repeated="16377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135</text:p>
          </table:table-cell>
          <table:table-cell office:value-type="string" table:style-name="ce2">
            <text:p>Consulenze, collaboraz. san. da altre PA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873.9" table:style-name="ce8">
            <text:p><text:s/>873,90<text:s/></text:p>
          </table:table-cell>
          <table:table-cell table:number-columns-repeated="16377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1075" table:style-name="ce2">
            <text:p>201075</text:p>
          </table:table-cell>
          <table:table-cell office:value-type="string" table:style-name="ce2">
            <text:p>STUDIO LEGALE TRIBUTARIO GIOLA ASCIONE E PARTNERS</text:p>
          </table:table-cell>
          <table:table-cell office:value-type="float" office:value="18354.440000000002" table:style-name="ce8">
            <text:p><text:s/>18.354,44<text:s/></text:p>
          </table:table-cell>
          <table:table-cell table:number-columns-repeated="16377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331" table:style-name="ce8">
            <text:p><text:s/>3.331,00<text:s/></text:p>
          </table:table-cell>
          <table:table-cell table:number-columns-repeated="16377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5882.08" table:style-name="ce8">
            <text:p><text:s/>5.882,08<text:s/></text:p>
          </table:table-cell>
          <table:table-cell table:number-columns-repeated="16377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691.05" table:style-name="ce8">
            <text:p><text:s/>2.691,05<text:s/></text:p>
          </table:table-cell>
          <table:table-cell table:number-columns-repeated="16377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237.75" table:style-name="ce8">
            <text:p><text:s/>1.237,75<text:s/></text:p>
          </table:table-cell>
          <table:table-cell table:number-columns-repeated="16377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541.08" table:style-name="ce8">
            <text:p><text:s/>4.541,08<text:s/></text:p>
          </table:table-cell>
          <table:table-cell table:number-columns-repeated="16377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681.71" table:style-name="ce8">
            <text:p><text:s/>1.681,71<text:s/></text:p>
          </table:table-cell>
          <table:table-cell table:number-columns-repeated="16377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055.79" table:style-name="ce8">
            <text:p><text:s/>1.055,79<text:s/></text:p>
          </table:table-cell>
          <table:table-cell table:number-columns-repeated="16377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584.5" table:style-name="ce8">
            <text:p><text:s/>584,50<text:s/></text:p>
          </table:table-cell>
          <table:table-cell table:number-columns-repeated="16377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637.98" table:style-name="ce8">
            <text:p><text:s/>3.637,98<text:s/></text:p>
          </table:table-cell>
          <table:table-cell table:number-columns-repeated="16377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584000" table:style-name="ce8">
            <text:p><text:s/>584.000,00<text:s/></text:p>
          </table:table-cell>
          <table:table-cell table:number-columns-repeated="16377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584000" table:style-name="ce8">
            <text:p><text:s/>584.000,00<text:s/></text:p>
          </table:table-cell>
          <table:table-cell table:number-columns-repeated="16377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613000" table:style-name="ce8">
            <text:p><text:s/>613.000,00<text:s/></text:p>
          </table:table-cell>
          <table:table-cell table:number-columns-repeated="16377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512000" table:style-name="ce8">
            <text:p><text:s/>512.000,00<text:s/></text:p>
          </table:table-cell>
          <table:table-cell table:number-columns-repeated="16377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4" table:style-name="ce8">
            <text:p><text:s/>4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418000" table:style-name="ce8">
            <text:p><text:s/>418.000,00<text:s/></text:p>
          </table:table-cell>
          <table:table-cell table:number-columns-repeated="16377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4" table:style-name="ce8">
            <text:p><text:s/>4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467000" table:style-name="ce8">
            <text:p><text:s/>467.000,00<text:s/></text:p>
          </table:table-cell>
          <table:table-cell table:number-columns-repeated="16377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724000" table:style-name="ce8">
            <text:p><text:s/>724.000,00<text:s/></text:p>
          </table:table-cell>
          <table:table-cell table:number-columns-repeated="16377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641000" table:style-name="ce8">
            <text:p><text:s/>641.000,00<text:s/></text:p>
          </table:table-cell>
          <table:table-cell table:number-columns-repeated="16377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4" table:style-name="ce8">
            <text:p><text:s/>4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1258000" table:style-name="ce8">
            <text:p><text:s/>1.258.000,00<text:s/></text:p>
          </table:table-cell>
          <table:table-cell table:number-columns-repeated="16377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723000" table:style-name="ce8">
            <text:p><text:s/>723.000,00<text:s/></text:p>
          </table:table-cell>
          <table:table-cell table:number-columns-repeated="16377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1190000" table:style-name="ce8">
            <text:p><text:s/>1.190.000,00<text:s/></text:p>
          </table:table-cell>
          <table:table-cell table:number-columns-repeated="16377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4" table:style-name="ce8">
            <text:p><text:s/>4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476000" table:style-name="ce8">
            <text:p><text:s/>476.000,00<text:s/></text:p>
          </table:table-cell>
          <table:table-cell table:number-columns-repeated="16377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4" table:style-name="ce8">
            <text:p><text:s/>4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1426000" table:style-name="ce8">
            <text:p><text:s/>1.426.000,00<text:s/></text:p>
          </table:table-cell>
          <table:table-cell table:number-columns-repeated="16377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609.46" table:style-name="ce8">
            <text:p><text:s/>3.609,46<text:s/></text:p>
          </table:table-cell>
          <table:table-cell table:number-columns-repeated="16377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295000" table:style-name="ce8">
            <text:p><text:s/>295.000,00<text:s/></text:p>
          </table:table-cell>
          <table:table-cell table:number-columns-repeated="16377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4138.47" table:style-name="ce8">
            <text:p><text:s/>24.138,47<text:s/></text:p>
          </table:table-cell>
          <table:table-cell table:number-columns-repeated="16377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6710.1" table:style-name="ce8">
            <text:p><text:s/>26.710,10<text:s/></text:p>
          </table:table-cell>
          <table:table-cell table:number-columns-repeated="16377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0326.48" table:style-name="ce8">
            <text:p><text:s/>20.326,48<text:s/></text:p>
          </table:table-cell>
          <table:table-cell table:number-columns-repeated="16377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2081.75" table:style-name="ce8">
            <text:p><text:s/>22.081,75<text:s/></text:p>
          </table:table-cell>
          <table:table-cell table:number-columns-repeated="16377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9842.330000000002" table:style-name="ce8">
            <text:p><text:s/>19.842,33<text:s/></text:p>
          </table:table-cell>
          <table:table-cell table:number-columns-repeated="16377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5507.42" table:style-name="ce8">
            <text:p><text:s/>95.507,42<text:s/></text:p>
          </table:table-cell>
          <table:table-cell table:number-columns-repeated="16377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045.53" table:style-name="ce8">
            <text:p><text:s/>5.045,53<text:s/></text:p>
          </table:table-cell>
          <table:table-cell table:number-columns-repeated="16377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54318.080000000002" table:style-name="ce8">
            <text:p><text:s/>54.318,08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50681.919999999998" table:style-name="ce8">
            <text:p><text:s/>50.681,92<text:s/></text:p>
          </table:table-cell>
          <table:table-cell table:number-columns-repeated="16377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7321.25" table:style-name="ce8">
            <text:p><text:s/>37.321,25<text:s/></text:p>
          </table:table-cell>
          <table:table-cell table:number-columns-repeated="16377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9897.26" table:style-name="ce8">
            <text:p><text:s/>39.897,26<text:s/></text:p>
          </table:table-cell>
          <table:table-cell table:number-columns-repeated="16377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3477.51" table:style-name="ce8">
            <text:p><text:s/>3.477,51<text:s/></text:p>
          </table:table-cell>
          <table:table-cell table:number-columns-repeated="16377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12600" table:style-name="ce8">
            <text:p><text:s/>12.600,00<text:s/></text:p>
          </table:table-cell>
          <table:table-cell table:number-columns-repeated="16377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1.3" table:style-name="ce8">
            <text:p><text:s/>51,30<text:s/></text:p>
          </table:table-cell>
          <table:table-cell table:number-columns-repeated="16377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4854.63" table:style-name="ce8">
            <text:p><text:s/>4.854,63<text:s/></text:p>
          </table:table-cell>
          <table:table-cell table:number-columns-repeated="16377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581.54" table:style-name="ce8">
            <text:p><text:s/>581,54<text:s/></text:p>
          </table:table-cell>
          <table:table-cell table:number-columns-repeated="16377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361.2" table:style-name="ce8">
            <text:p><text:s/>1.361,20<text:s/></text:p>
          </table:table-cell>
          <table:table-cell table:number-columns-repeated="16377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57.67" table:style-name="ce8">
            <text:p><text:s/>57,67<text:s/></text:p>
          </table:table-cell>
          <table:table-cell table:number-columns-repeated="16377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076.73" table:style-name="ce8">
            <text:p><text:s/>1.076,73<text:s/></text:p>
          </table:table-cell>
          <table:table-cell table:number-columns-repeated="16377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92.22" table:style-name="ce8">
            <text:p><text:s/>392,22<text:s/></text:p>
          </table:table-cell>
          <table:table-cell table:number-columns-repeated="16377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646.41999999999996" table:style-name="ce8">
            <text:p><text:s/>646,42<text:s/></text:p>
          </table:table-cell>
          <table:table-cell table:number-columns-repeated="16377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93.18" table:style-name="ce8">
            <text:p><text:s/>193,18<text:s/></text:p>
          </table:table-cell>
          <table:table-cell table:number-columns-repeated="16377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076.26" table:style-name="ce8">
            <text:p><text:s/>1.076,26<text:s/></text:p>
          </table:table-cell>
          <table:table-cell table:number-columns-repeated="16377"/>
        </table:table-row>
        <table:table-row table:style-name="ro1">
          <table:table-cell office:value-type="float" office:value="1886" table:style-name="ce2">
            <text:p>1886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1.35" table:style-name="ce8">
            <text:p><text:s/>31,35<text:s/></text:p>
          </table:table-cell>
          <table:table-cell table:number-columns-repeated="16377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4.67" table:style-name="ce8">
            <text:p><text:s/>14,67<text:s/></text:p>
          </table:table-cell>
          <table:table-cell table:number-columns-repeated="16377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348.42" table:style-name="ce8">
            <text:p><text:s/>1.348,42<text:s/></text:p>
          </table:table-cell>
          <table:table-cell table:number-columns-repeated="16377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4.31" table:style-name="ce8">
            <text:p><text:s/>94,31<text:s/></text:p>
          </table:table-cell>
          <table:table-cell table:number-columns-repeated="16377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7.53" table:style-name="ce8">
            <text:p><text:s/>97,53<text:s/></text:p>
          </table:table-cell>
          <table:table-cell table:number-columns-repeated="16377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9.700000000000003" table:style-name="ce8">
            <text:p><text:s/>39,70<text:s/></text:p>
          </table:table-cell>
          <table:table-cell table:number-columns-repeated="16377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95.02" table:style-name="ce8">
            <text:p><text:s/>3.795,02<text:s/></text:p>
          </table:table-cell>
          <table:table-cell table:number-columns-repeated="16377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7.06" table:style-name="ce8">
            <text:p><text:s/>97,06<text:s/></text:p>
          </table:table-cell>
          <table:table-cell table:number-columns-repeated="16377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13.49" table:style-name="ce8">
            <text:p><text:s/>813,49<text:s/></text:p>
          </table:table-cell>
          <table:table-cell table:number-columns-repeated="16377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740" table:style-name="ce8">
            <text:p><text:s/>740,00<text:s/></text:p>
          </table:table-cell>
          <table:table-cell table:number-columns-repeated="16377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672.55" table:style-name="ce8">
            <text:p><text:s/>672,55<text:s/></text:p>
          </table:table-cell>
          <table:table-cell table:number-columns-repeated="16377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250" table:style-name="ce8">
            <text:p><text:s/>250,00<text:s/></text:p>
          </table:table-cell>
          <table:table-cell table:number-columns-repeated="16377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7.38" table:style-name="ce8">
            <text:p><text:s/>57,38<text:s/></text:p>
          </table:table-cell>
          <table:table-cell table:number-columns-repeated="16377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7.38" table:style-name="ce8">
            <text:p><text:s/>57,38<text:s/></text:p>
          </table:table-cell>
          <table:table-cell table:number-columns-repeated="16377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7.38" table:style-name="ce8">
            <text:p><text:s/>57,38<text:s/></text:p>
          </table:table-cell>
          <table:table-cell table:number-columns-repeated="16377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7.38" table:style-name="ce8">
            <text:p><text:s/>57,38<text:s/></text:p>
          </table:table-cell>
          <table:table-cell table:number-columns-repeated="16377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7.38" table:style-name="ce8">
            <text:p><text:s/>57,38<text:s/></text:p>
          </table:table-cell>
          <table:table-cell table:number-columns-repeated="16377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49" table:style-name="ce8">
            <text:p><text:s/>149,00<text:s/></text:p>
          </table:table-cell>
          <table:table-cell table:number-columns-repeated="16377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169.98" table:style-name="ce8">
            <text:p><text:s/>169,98<text:s/></text:p>
          </table:table-cell>
          <table:table-cell table:number-columns-repeated="16377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03.8" table:style-name="ce8">
            <text:p><text:s/>403,80<text:s/></text:p>
          </table:table-cell>
          <table:table-cell table:number-columns-repeated="16377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951.01" table:style-name="ce8">
            <text:p><text:s/>951,01<text:s/></text:p>
          </table:table-cell>
          <table:table-cell table:number-columns-repeated="16377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41.5999999999999" table:style-name="ce8">
            <text:p><text:s/>1.041,60<text:s/></text:p>
          </table:table-cell>
          <table:table-cell table:number-columns-repeated="16377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55000" table:style-name="ce8">
            <text:p><text:s/>55.000,00<text:s/></text:p>
          </table:table-cell>
          <table:table-cell table:number-columns-repeated="16377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8514.449999999997" table:style-name="ce8">
            <text:p><text:s/>38.514,45<text:s/></text:p>
          </table:table-cell>
          <table:table-cell table:number-columns-repeated="16377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8036.800000000003" table:style-name="ce8">
            <text:p><text:s/>38.036,80<text:s/></text:p>
          </table:table-cell>
          <table:table-cell table:number-columns-repeated="16377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8829.089999999997" table:style-name="ce8">
            <text:p><text:s/>38.829,09<text:s/></text:p>
          </table:table-cell>
          <table:table-cell table:number-columns-repeated="16377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7672.7" table:style-name="ce8">
            <text:p><text:s/>7.672,70<text:s/></text:p>
          </table:table-cell>
          <table:table-cell table:number-columns-repeated="16377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128945.95" table:style-name="ce8">
            <text:p><text:s/>1.128.945,95<text:s/></text:p>
          </table:table-cell>
          <table:table-cell table:number-columns-repeated="16377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609.81" table:style-name="ce8">
            <text:p><text:s/>2.609,81<text:s/></text:p>
          </table:table-cell>
          <table:table-cell table:number-columns-repeated="16377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929000" table:style-name="ce8">
            <text:p><text:s/>929.000,00<text:s/></text:p>
          </table:table-cell>
          <table:table-cell table:number-columns-repeated="16377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96250" table:style-name="ce8">
            <text:p><text:s/>96.250,00<text:s/></text:p>
          </table:table-cell>
          <table:table-cell table:number-columns-repeated="16377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6793.66" table:style-name="ce8">
            <text:p><text:s/>16.793,66<text:s/></text:p>
          </table:table-cell>
          <table:table-cell table:number-columns-repeated="16377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2380" table:style-name="ce8">
            <text:p><text:s/>2.380,00<text:s/></text:p>
          </table:table-cell>
          <table:table-cell table:number-columns-repeated="16377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1100.01" table:style-name="ce8">
            <text:p><text:s/>1.100,01<text:s/></text:p>
          </table:table-cell>
          <table:table-cell table:number-columns-repeated="16377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4719.28" table:style-name="ce8">
            <text:p><text:s/>4.719,28<text:s/></text:p>
          </table:table-cell>
          <table:table-cell table:number-columns-repeated="16377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96.41" table:style-name="ce8">
            <text:p><text:s/>96,41<text:s/></text:p>
          </table:table-cell>
          <table:table-cell table:number-columns-repeated="16377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32.94" table:style-name="ce8">
            <text:p><text:s/>232,94<text:s/></text:p>
          </table:table-cell>
          <table:table-cell table:number-columns-repeated="16377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6.76" table:style-name="ce8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2575.6" table:style-name="ce8">
            <text:p><text:s/>2.575,60<text:s/></text:p>
          </table:table-cell>
          <table:table-cell table:number-columns-repeated="16377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7168.13" table:style-name="ce8">
            <text:p><text:s/>7.168,13<text:s/></text:p>
          </table:table-cell>
          <table:table-cell table:number-columns-repeated="16377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5962.24" table:style-name="ce8">
            <text:p><text:s/>5.962,24<text:s/></text:p>
          </table:table-cell>
          <table:table-cell table:number-columns-repeated="16377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18056.599999999999" table:style-name="ce8">
            <text:p><text:s/>18.056,60<text:s/></text:p>
          </table:table-cell>
          <table:table-cell table:number-columns-repeated="16377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1050" table:style-name="ce2">
            <text:p>201050</text:p>
          </table:table-cell>
          <table:table-cell office:value-type="string" table:style-name="ce2">
            <text:p>FCA FLEET &amp; TENDERS S.R.L.</text:p>
          </table:table-cell>
          <table:table-cell office:value-type="float" office:value="566.32000000000005" table:style-name="ce8">
            <text:p><text:s/>566,32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201050" table:style-name="ce2">
            <text:p>201050</text:p>
          </table:table-cell>
          <table:table-cell office:value-type="string" table:style-name="ce2">
            <text:p>FCA FLEET &amp; TENDERS S.R.L.</text:p>
          </table:table-cell>
          <table:table-cell office:value-type="float" office:value="13963.93" table:style-name="ce8">
            <text:p><text:s/>13.963,93<text:s/></text:p>
          </table:table-cell>
          <table:table-cell table:number-columns-repeated="16377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1054.93" table:style-name="ce8">
            <text:p><text:s/>21.054,93<text:s/></text:p>
          </table:table-cell>
          <table:table-cell table:number-columns-repeated="16377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8062.25" table:style-name="ce8">
            <text:p><text:s/>8.062,25<text:s/></text:p>
          </table:table-cell>
          <table:table-cell table:number-columns-repeated="16377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77" table:style-name="ce2">
            <text:p>200677</text:p>
          </table:table-cell>
          <table:table-cell office:value-type="string" table:style-name="ce2">
            <text:p>IZZO <text:s/>FRANCESCA</text:p>
          </table:table-cell>
          <table:table-cell office:value-type="float" office:value="1530" table:style-name="ce8">
            <text:p><text:s/>1.530,00<text:s/></text:p>
          </table:table-cell>
          <table:table-cell table:number-columns-repeated="16377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31.77" table:style-name="ce8">
            <text:p><text:s/>231,77<text:s/></text:p>
          </table:table-cell>
          <table:table-cell table:number-columns-repeated="16377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302" table:style-name="ce8">
            <text:p><text:s/>302,00<text:s/></text:p>
          </table:table-cell>
          <table:table-cell table:number-columns-repeated="16377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6936.9" table:style-name="ce8">
            <text:p><text:s/>6.936,90<text:s/></text:p>
          </table:table-cell>
          <table:table-cell table:number-columns-repeated="16377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79" table:style-name="ce2">
            <text:p>201079</text:p>
          </table:table-cell>
          <table:table-cell office:value-type="string" table:style-name="ce2">
            <text:p>SOLPA S.R.L.</text:p>
          </table:table-cell>
          <table:table-cell office:value-type="float" office:value="105.78" table:style-name="ce8">
            <text:p><text:s/>105,78<text:s/></text:p>
          </table:table-cell>
          <table:table-cell table:number-columns-repeated="16377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720.94" table:style-name="ce8">
            <text:p><text:s/>1.720,94<text:s/></text:p>
          </table:table-cell>
          <table:table-cell table:number-columns-repeated="16377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901.3" table:style-name="ce8">
            <text:p><text:s/>1.901,30<text:s/></text:p>
          </table:table-cell>
          <table:table-cell table:number-columns-repeated="16377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427.34" table:style-name="ce8">
            <text:p><text:s/>1.427,34<text:s/></text:p>
          </table:table-cell>
          <table:table-cell table:number-columns-repeated="16377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064.1300000000001" table:style-name="ce8">
            <text:p><text:s/>1.064,13<text:s/></text:p>
          </table:table-cell>
          <table:table-cell table:number-columns-repeated="16377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844.83" table:style-name="ce8">
            <text:p><text:s/>844,83<text:s/></text:p>
          </table:table-cell>
          <table:table-cell table:number-columns-repeated="16377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24.9" table:style-name="ce8">
            <text:p><text:s/>524,90<text:s/></text:p>
          </table:table-cell>
          <table:table-cell table:number-columns-repeated="16377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8">
            <text:p><text:s/>370,00<text:s/></text:p>
          </table:table-cell>
          <table:table-cell table:number-columns-repeated="16377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4567.05" table:style-name="ce8">
            <text:p><text:s/>4.567,05<text:s/></text:p>
          </table:table-cell>
          <table:table-cell table:number-columns-repeated="16377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734" table:style-name="ce8">
            <text:p><text:s/>1.734,00<text:s/></text:p>
          </table:table-cell>
          <table:table-cell table:number-columns-repeated="16377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3317.4" table:style-name="ce8">
            <text:p><text:s/>3.317,40<text:s/></text:p>
          </table:table-cell>
          <table:table-cell table:number-columns-repeated="16377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1040.02" table:style-name="ce8">
            <text:p><text:s/>1.040,02<text:s/></text:p>
          </table:table-cell>
          <table:table-cell table:number-columns-repeated="16377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2">
            <text:p>3199</text:p>
          </table:table-cell>
          <table:table-cell office:value-type="string" table:style-name="ce2">
            <text:p>Acq. di servizi sanitari derivanti da sopravv.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382.87" table:style-name="ce8">
            <text:p><text:s/>382,87<text:s/></text:p>
          </table:table-cell>
          <table:table-cell table:number-columns-repeated="16377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572.46" table:style-name="ce8">
            <text:p><text:s/>572,46<text:s/></text:p>
          </table:table-cell>
          <table:table-cell table:number-columns-repeated="16377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065" table:style-name="ce2">
            <text:p>200065</text:p>
          </table:table-cell>
          <table:table-cell office:value-type="string" table:style-name="ce2">
            <text:p>BIOMEDICAL COMPUTERING SYSTEMS S.R.L.</text:p>
          </table:table-cell>
          <table:table-cell office:value-type="float" office:value="2256" table:style-name="ce8">
            <text:p><text:s/>2.256,00<text:s/></text:p>
          </table:table-cell>
          <table:table-cell table:number-columns-repeated="16377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1" table:style-name="ce2">
            <text:p>200531</text:p>
          </table:table-cell>
          <table:table-cell office:value-type="string" table:style-name="ce2">
            <text:p>CARROZZERIA DEL SOLE S.N.C.</text:p>
          </table:table-cell>
          <table:table-cell office:value-type="float" office:value="1057.3800000000001" table:style-name="ce8">
            <text:p><text:s/>1.057,38<text:s/></text:p>
          </table:table-cell>
          <table:table-cell table:number-columns-repeated="16377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570" table:style-name="ce8">
            <text:p><text:s/>570,00<text:s/></text:p>
          </table:table-cell>
          <table:table-cell table:number-columns-repeated="16377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2">
            <text:p>3199</text:p>
          </table:table-cell>
          <table:table-cell office:value-type="string" table:style-name="ce2">
            <text:p>Acq. di servizi sanitari derivanti da sopravv.</text:p>
          </table:table-cell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3468.77" table:style-name="ce8">
            <text:p><text:s/>3.468,77<text:s/></text:p>
          </table:table-cell>
          <table:table-cell table:number-columns-repeated="16377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8947.65" table:style-name="ce8">
            <text:p><text:s/>8.947,65<text:s/></text:p>
          </table:table-cell>
          <table:table-cell table:number-columns-repeated="16377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5316.28" table:style-name="ce8">
            <text:p><text:s/>5.316,28<text:s/></text:p>
          </table:table-cell>
          <table:table-cell table:number-columns-repeated="16377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9715.05" table:style-name="ce8">
            <text:p><text:s/>19.715,05<text:s/></text:p>
          </table:table-cell>
          <table:table-cell table:number-columns-repeated="16377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0731" table:style-name="ce2">
            <text:p>200731</text:p>
          </table:table-cell>
          <table:table-cell office:value-type="string" table:style-name="ce2">
            <text:p>BIFFI LORENZO S.R.L.</text:p>
          </table:table-cell>
          <table:table-cell office:value-type="float" office:value="730" table:style-name="ce8">
            <text:p><text:s/>730,00<text:s/></text:p>
          </table:table-cell>
          <table:table-cell table:number-columns-repeated="16377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38" table:style-name="ce2">
            <text:p>201138</text:p>
          </table:table-cell>
          <table:table-cell office:value-type="string" table:style-name="ce2">
            <text:p>SAIBENE <text:s/>ALBERTO</text:p>
          </table:table-cell>
          <table:table-cell office:value-type="float" office:value="15250" table:style-name="ce8">
            <text:p><text:s/>15.250,00<text:s/></text:p>
          </table:table-cell>
          <table:table-cell table:number-columns-repeated="16377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39" table:style-name="ce2">
            <text:p>201139</text:p>
          </table:table-cell>
          <table:table-cell office:value-type="string" table:style-name="ce2">
            <text:p>SAIBENE <text:s/>NICOLA</text:p>
          </table:table-cell>
          <table:table-cell office:value-type="float" office:value="35002" table:style-name="ce8">
            <text:p><text:s/>35.002,00<text:s/></text:p>
          </table:table-cell>
          <table:table-cell table:number-columns-repeated="16377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87.2" table:style-name="ce8">
            <text:p><text:s/>187,2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52.8" table:style-name="ce8">
            <text:p><text:s/>52,80<text:s/></text:p>
          </table:table-cell>
          <table:table-cell table:number-columns-repeated="16377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8">
            <text:p><text:s/>56,98<text:s/></text:p>
          </table:table-cell>
          <table:table-cell table:number-columns-repeated="16377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48" table:style-name="ce8">
            <text:p><text:s/>48,00<text:s/></text:p>
          </table:table-cell>
          <table:table-cell table:number-columns-repeated="16377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1455" table:style-name="ce8">
            <text:p><text:s/>1.455,00<text:s/></text:p>
          </table:table-cell>
          <table:table-cell table:number-columns-repeated="16377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40050" table:style-name="ce8">
            <text:p><text:s/>40.050,00<text:s/></text:p>
          </table:table-cell>
          <table:table-cell table:number-columns-repeated="16377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40334.01" table:style-name="ce8">
            <text:p><text:s/>140.334,01<text:s/></text:p>
          </table:table-cell>
          <table:table-cell table:number-columns-repeated="16377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31535.82" table:style-name="ce8">
            <text:p><text:s/>31.535,82<text:s/></text:p>
          </table:table-cell>
          <table:table-cell table:number-columns-repeated="16377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17047.19" table:style-name="ce8">
            <text:p><text:s/>117.047,19<text:s/></text:p>
          </table:table-cell>
          <table:table-cell table:number-columns-repeated="16377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1" table:style-name="ce2">
            <text:p>200111</text:p>
          </table:table-cell>
          <table:table-cell office:value-type="string" table:style-name="ce2">
            <text:p>TELEPASS S.P.A.</text:p>
          </table:table-cell>
          <table:table-cell office:value-type="float" office:value="185.9" table:style-name="ce8">
            <text:p><text:s/>185,90<text:s/></text:p>
          </table:table-cell>
          <table:table-cell table:number-columns-repeated="16377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2705.82" table:style-name="ce8">
            <text:p><text:s/>2.705,82<text:s/></text:p>
          </table:table-cell>
          <table:table-cell table:number-columns-repeated="16377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29" table:style-name="ce2">
            <text:p>201129</text:p>
          </table:table-cell>
          <table:table-cell office:value-type="string" table:style-name="ce2">
            <text:p>MAGNIFICO FRACARO <text:s/>ELISABETTA</text:p>
          </table:table-cell>
          <table:table-cell office:value-type="float" office:value="22528" table:style-name="ce8">
            <text:p><text:s/>22.528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1129" table:style-name="ce2">
            <text:p>201129</text:p>
          </table:table-cell>
          <table:table-cell office:value-type="string" table:style-name="ce2">
            <text:p>MAGNIFICO FRACARO <text:s/>ELISABETTA</text:p>
          </table:table-cell>
          <table:table-cell office:value-type="float" office:value="743.5" table:style-name="ce8">
            <text:p><text:s/>743,50<text:s/></text:p>
          </table:table-cell>
          <table:table-cell table:number-columns-repeated="16377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39" table:style-name="ce2">
            <text:p>201139</text:p>
          </table:table-cell>
          <table:table-cell office:value-type="string" table:style-name="ce2">
            <text:p>SAIBENE <text:s/>NICOLA</text:p>
          </table:table-cell>
          <table:table-cell office:value-type="float" office:value="35002" table:style-name="ce8">
            <text:p><text:s/>35.00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1139" table:style-name="ce2">
            <text:p>201139</text:p>
          </table:table-cell>
          <table:table-cell office:value-type="string" table:style-name="ce2">
            <text:p>SAIBENE <text:s/>NICOLA</text:p>
          </table:table-cell>
          <table:table-cell office:value-type="float" office:value="1150" table:style-name="ce8">
            <text:p><text:s/>1.150,00<text:s/></text:p>
          </table:table-cell>
          <table:table-cell table:number-columns-repeated="16377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38" table:style-name="ce2">
            <text:p>201138</text:p>
          </table:table-cell>
          <table:table-cell office:value-type="string" table:style-name="ce2">
            <text:p>SAIBENE <text:s/>ALBERTO</text:p>
          </table:table-cell>
          <table:table-cell office:value-type="float" office:value="15250" table:style-name="ce8">
            <text:p><text:s/>15.25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1138" table:style-name="ce2">
            <text:p>201138</text:p>
          </table:table-cell>
          <table:table-cell office:value-type="string" table:style-name="ce2">
            <text:p>SAIBENE <text:s/>ALBERTO</text:p>
          </table:table-cell>
          <table:table-cell office:value-type="float" office:value="510" table:style-name="ce8">
            <text:p><text:s/>510,00<text:s/></text:p>
          </table:table-cell>
          <table:table-cell table:number-columns-repeated="16377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22528" table:style-name="ce8">
            <text:p><text:s/>22.528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743.5" table:style-name="ce8">
            <text:p><text:s/>743,50<text:s/></text:p>
          </table:table-cell>
          <table:table-cell table:number-columns-repeated="16377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28" table:style-name="ce2">
            <text:p>201128</text:p>
          </table:table-cell>
          <table:table-cell office:value-type="string" table:style-name="ce2">
            <text:p>MAGNIFICO FRACARO <text:s/>MARTA CARLA</text:p>
          </table:table-cell>
          <table:table-cell office:value-type="float" office:value="22528" table:style-name="ce8">
            <text:p><text:s/>22.528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1128" table:style-name="ce2">
            <text:p>201128</text:p>
          </table:table-cell>
          <table:table-cell office:value-type="string" table:style-name="ce2">
            <text:p>MAGNIFICO FRACARO <text:s/>MARTA CARLA</text:p>
          </table:table-cell>
          <table:table-cell office:value-type="float" office:value="743.5" table:style-name="ce8">
            <text:p><text:s/>743,50<text:s/></text:p>
          </table:table-cell>
          <table:table-cell table:number-columns-repeated="16377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office:value-type="float" office:value="201147" table:style-name="ce2">
            <text:p>201147</text:p>
          </table:table-cell>
          <table:table-cell office:value-type="string" table:style-name="ce2">
            <text:p>SESSA <text:s/>STEFANIA</text:p>
          </table:table-cell>
          <table:table-cell office:value-type="float" office:value="170.48" table:style-name="ce8">
            <text:p><text:s/>170,48<text:s/></text:p>
          </table:table-cell>
          <table:table-cell table:number-columns-repeated="16377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5000" table:style-name="ce8">
            <text:p><text:s/>15.000,00<text:s/></text:p>
          </table:table-cell>
          <table:table-cell table:number-columns-repeated="16377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2560" table:style-name="ce8">
            <text:p><text:s/>22.560,00<text:s/></text:p>
          </table:table-cell>
          <table:table-cell table:number-columns-repeated="16377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374306.59" table:style-name="ce8">
            <text:p><text:s/>374.306,59<text:s/></text:p>
          </table:table-cell>
          <table:table-cell table:number-columns-repeated="16377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27071.99" table:style-name="ce8">
            <text:p><text:s/>127.071,99<text:s/></text:p>
          </table:table-cell>
          <table:table-cell table:number-columns-repeated="16377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50664.57999999999" table:style-name="ce8">
            <text:p><text:s/>150.664,58<text:s/></text:p>
          </table:table-cell>
          <table:table-cell table:number-columns-repeated="16377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356089.21" table:style-name="ce8">
            <text:p><text:s/>356.089,21<text:s/></text:p>
          </table:table-cell>
          <table:table-cell table:number-columns-repeated="16377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9617.16" table:style-name="ce8">
            <text:p><text:s/>9.617,16<text:s/></text:p>
          </table:table-cell>
          <table:table-cell table:number-columns-repeated="16377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42457.79999999999" table:style-name="ce8">
            <text:p><text:s/>142.457,80<text:s/></text:p>
          </table:table-cell>
          <table:table-cell table:number-columns-repeated="16377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29154.59" table:style-name="ce8">
            <text:p><text:s/>129.154,59<text:s/></text:p>
          </table:table-cell>
          <table:table-cell table:number-columns-repeated="16377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96270.75" table:style-name="ce8">
            <text:p><text:s/>196.270,75<text:s/></text:p>
          </table:table-cell>
          <table:table-cell table:number-columns-repeated="16377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223.6500000000001" table:style-name="ce8">
            <text:p><text:s/>1.223,65<text:s/></text:p>
          </table:table-cell>
          <table:table-cell table:number-columns-repeated="16377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070" table:style-name="ce8">
            <text:p><text:s/>1.070,00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94.66" table:style-name="ce8">
            <text:p><text:s/>94,66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57.34" table:style-name="ce8">
            <text:p><text:s/>57,34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222</text:p>
          </table:table-cell>
          <table:table-cell office:value-type="string" table:style-name="ce2">
            <text:p>Manutenzione e riparazione ai mobili e arredi</text:p>
          </table:table-cell>
          <table:table-cell office:value-type="float" office:value="201142" table:style-name="ce2">
            <text:p>201142</text:p>
          </table:table-cell>
          <table:table-cell office:value-type="string" table:style-name="ce2">
            <text:p>SEDUS STOLL S.R.L.</text:p>
          </table:table-cell>
          <table:table-cell office:value-type="float" office:value="3995" table:style-name="ce8">
            <text:p><text:s/>3.995,0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97.08" table:style-name="ce8">
            <text:p><text:s/>97,08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826" table:style-name="ce2">
            <text:p>200826</text:p>
          </table:table-cell>
          <table:table-cell office:value-type="string" table:style-name="ce2">
            <text:p>CROCE ROSSA ITALIANA - COMITATO PROV. DI LECCO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243.6" table:style-name="ce8">
            <text:p><text:s/>243,6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37" table:style-name="ce2">
            <text:p>201137</text:p>
          </table:table-cell>
          <table:table-cell office:value-type="string" table:style-name="ce2">
            <text:p>UNIVERSITA' DEGLI STUDI DI PAVIA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37" table:style-name="ce2">
            <text:p>201137</text:p>
          </table:table-cell>
          <table:table-cell office:value-type="string" table:style-name="ce2">
            <text:p>UNIVERSITA' DEGLI STUDI DI PAVIA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37" table:style-name="ce2">
            <text:p>201137</text:p>
          </table:table-cell>
          <table:table-cell office:value-type="string" table:style-name="ce2">
            <text:p>UNIVERSITA' DEGLI STUDI DI PAVIA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115" table:style-name="ce2">
            <text:p>201115</text:p>
          </table:table-cell>
          <table:table-cell office:value-type="string" table:style-name="ce2">
            <text:p>OVADIA <text:s/>ALESSANDRO</text:p>
          </table:table-cell>
          <table:table-cell office:value-type="float" office:value="2836.19" table:style-name="ce8">
            <text:p><text:s/>2.836,19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743000" table:style-name="ce8">
            <text:p><text:s/>3.743.000,00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678000" table:style-name="ce8">
            <text:p><text:s/>678.000,00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31000" table:style-name="ce8">
            <text:p><text:s/>831.000,00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673000" table:style-name="ce8">
            <text:p><text:s/>2.673.000,00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317000" table:style-name="ce8">
            <text:p><text:s/>2.317.000,00<text:s/>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71000" table:style-name="ce8">
            <text:p><text:s/>771.000,00<text:s/>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806000" table:style-name="ce8">
            <text:p><text:s/>806.000,00<text:s/></text:p>
          </table:table-cell>
          <table:table-cell table:number-columns-repeated="16377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729000" table:style-name="ce8">
            <text:p><text:s/>2.729.000,00<text:s/></text:p>
          </table:table-cell>
          <table:table-cell table:number-columns-repeated="16377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602000" table:style-name="ce8">
            <text:p><text:s/>602.000,00<text:s/></text:p>
          </table:table-cell>
          <table:table-cell table:number-columns-repeated="16377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179000" table:style-name="ce8">
            <text:p><text:s/>1.179.000,00<text:s/></text:p>
          </table:table-cell>
          <table:table-cell table:number-columns-repeated="16377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10</text:p>
          </table:table-cell>
          <table:table-cell office:value-type="string" table:style-name="ce2">
            <text:p>Contributi e trasferimenti <text:s/>ad IRCCS/Fondaz.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161000" table:style-name="ce8">
            <text:p><text:s/>1.161.000,00<text:s/></text:p>
          </table:table-cell>
          <table:table-cell table:number-columns-repeated="16377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303.71" table:style-name="ce8">
            <text:p><text:s/>4.303,71<text:s/></text:p>
          </table:table-cell>
          <table:table-cell table:number-columns-repeated="16377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3566.77" table:style-name="ce8">
            <text:p><text:s/>113.566,77<text:s/></text:p>
          </table:table-cell>
          <table:table-cell table:number-columns-repeated="16377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2673.66" table:style-name="ce8">
            <text:p><text:s/>12.673,66<text:s/></text:p>
          </table:table-cell>
          <table:table-cell table:number-columns-repeated="16377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54318.080000000002" table:style-name="ce8">
            <text:p><text:s/>54.318,08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50681.919999999998" table:style-name="ce8">
            <text:p><text:s/>50.681,92<text:s/></text:p>
          </table:table-cell>
          <table:table-cell table:number-columns-repeated="16377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715000" table:style-name="ce8">
            <text:p><text:s/>2.715.000,00<text:s/></text:p>
          </table:table-cell>
          <table:table-cell table:number-columns-repeated="16377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67.6" table:style-name="ce8">
            <text:p><text:s/>167,60<text:s/></text:p>
          </table:table-cell>
          <table:table-cell table:number-columns-repeated="16377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543.9" table:style-name="ce8">
            <text:p><text:s/>543,90<text:s/></text:p>
          </table:table-cell>
          <table:table-cell table:number-columns-repeated="16377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4719.28" table:style-name="ce8">
            <text:p><text:s/>4.719,28<text:s/></text:p>
          </table:table-cell>
          <table:table-cell table:number-columns-repeated="16377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4567.05" table:style-name="ce8">
            <text:p><text:s/>4.567,05<text:s/></text:p>
          </table:table-cell>
          <table:table-cell table:number-columns-repeated="16377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49.8" table:style-name="ce8">
            <text:p><text:s/>1.049,80<text:s/></text:p>
          </table:table-cell>
          <table:table-cell table:number-columns-repeated="16377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8">
            <text:p><text:s/>475,20<text:s/></text:p>
          </table:table-cell>
          <table:table-cell table:number-columns-repeated="16377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8">
            <text:p><text:s/>370,00<text:s/></text:p>
          </table:table-cell>
          <table:table-cell table:number-columns-repeated="16377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69" table:style-name="ce2">
            <text:p>200669</text:p>
          </table:table-cell>
          <table:table-cell office:value-type="string" table:style-name="ce2">
            <text:p>NDS ENERGY S.R.L.</text:p>
          </table:table-cell>
          <table:table-cell office:value-type="float" office:value="530" table:style-name="ce8">
            <text:p><text:s/>530,00<text:s/></text:p>
          </table:table-cell>
          <table:table-cell table:number-columns-repeated="16377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819" table:style-name="ce2">
            <text:p>200819</text:p>
          </table:table-cell>
          <table:table-cell office:value-type="string" table:style-name="ce2">
            <text:p>LA ELETTROMECCANICA S.A.S.</text:p>
          </table:table-cell>
          <table:table-cell office:value-type="float" office:value="307.89999999999998" table:style-name="ce8">
            <text:p><text:s/>307,90<text:s/></text:p>
          </table:table-cell>
          <table:table-cell table:number-columns-repeated="16377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2488.04" table:style-name="ce8">
            <text:p><text:s/>2.488,04<text:s/></text:p>
          </table:table-cell>
          <table:table-cell table:number-columns-repeated="16377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124" table:style-name="ce2">
            <text:p>201124</text:p>
          </table:table-cell>
          <table:table-cell office:value-type="string" table:style-name="ce2">
            <text:p>AFRICOLA COZZAGLIO TIZIANO</text:p>
          </table:table-cell>
          <table:table-cell office:value-type="float" office:value="4830" table:style-name="ce8">
            <text:p><text:s/>4.830,00<text:s/></text:p>
          </table:table-cell>
          <table:table-cell table:number-columns-repeated="16377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049.54" table:style-name="ce8">
            <text:p><text:s/>1.049,54<text:s/></text:p>
          </table:table-cell>
          <table:table-cell table:number-columns-repeated="16377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1675.86" table:style-name="ce8">
            <text:p><text:s/>1.675,86<text:s/></text:p>
          </table:table-cell>
          <table:table-cell table:number-columns-repeated="16377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795.6" table:style-name="ce8">
            <text:p><text:s/>795,60<text:s/></text:p>
          </table:table-cell>
          <table:table-cell table:number-columns-repeated="16377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795.6" table:style-name="ce8">
            <text:p><text:s/>795,60<text:s/></text:p>
          </table:table-cell>
          <table:table-cell table:number-columns-repeated="16377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904.4" table:style-name="ce8">
            <text:p><text:s/>904,40<text:s/></text:p>
          </table:table-cell>
          <table:table-cell table:number-columns-repeated="16377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8" table:style-name="ce2">
            <text:p>200498</text:p>
          </table:table-cell>
          <table:table-cell office:value-type="string" table:style-name="ce2">
            <text:p>STUDIO PASDERA SRL</text:p>
          </table:table-cell>
          <table:table-cell office:value-type="float" office:value="4136" table:style-name="ce8">
            <text:p><text:s/>4.136,00<text:s/></text:p>
          </table:table-cell>
          <table:table-cell table:number-columns-repeated="16377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135" table:style-name="ce2">
            <text:p>201135</text:p>
          </table:table-cell>
          <table:table-cell office:value-type="string" table:style-name="ce2">
            <text:p>GEZE ITALIA S.R.L.</text:p>
          </table:table-cell>
          <table:table-cell office:value-type="float" office:value="202.45" table:style-name="ce8">
            <text:p><text:s/>202,45<text:s/></text:p>
          </table:table-cell>
          <table:table-cell table:number-columns-repeated="16377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521.25" table:style-name="ce8">
            <text:p><text:s/>2.521,25<text:s/></text:p>
          </table:table-cell>
          <table:table-cell table:number-columns-repeated="16377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1919.05" table:style-name="ce8">
            <text:p><text:s/>1.919,05<text:s/></text:p>
          </table:table-cell>
          <table:table-cell table:number-columns-repeated="16377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857.35" table:style-name="ce8">
            <text:p><text:s/>857,35<text:s/></text:p>
          </table:table-cell>
          <table:table-cell table:number-columns-repeated="16377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514.36" table:style-name="ce8">
            <text:p><text:s/>514,36<text:s/></text:p>
          </table:table-cell>
          <table:table-cell table:number-columns-repeated="16377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065" table:style-name="ce2">
            <text:p>200065</text:p>
          </table:table-cell>
          <table:table-cell office:value-type="string" table:style-name="ce2">
            <text:p>BIOMEDICAL COMPUTERING SYSTEMS S.R.L.</text:p>
          </table:table-cell>
          <table:table-cell office:value-type="float" office:value="1330" table:style-name="ce8">
            <text:p><text:s/>1.330,00<text:s/></text:p>
          </table:table-cell>
          <table:table-cell table:number-columns-repeated="16377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47.5" table:style-name="ce8">
            <text:p><text:s/>47,50<text:s/></text:p>
          </table:table-cell>
          <table:table-cell table:number-columns-repeated="16377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782.47" table:style-name="ce8">
            <text:p><text:s/>3.782,47<text:s/></text:p>
          </table:table-cell>
          <table:table-cell table:number-columns-repeated="16377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634.78" table:style-name="ce8">
            <text:p><text:s/>1.634,78<text:s/></text:p>
          </table:table-cell>
          <table:table-cell table:number-columns-repeated="16377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54" table:style-name="ce2">
            <text:p>200354</text:p>
          </table:table-cell>
          <table:table-cell office:value-type="string" table:style-name="ce2">
            <text:p>AUTOROTA S.R.L.</text:p>
          </table:table-cell>
          <table:table-cell office:value-type="float" office:value="1480.08" table:style-name="ce8">
            <text:p><text:s/>1.480,08<text:s/></text:p>
          </table:table-cell>
          <table:table-cell table:number-columns-repeated="16377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216.63" table:style-name="ce8">
            <text:p><text:s/>216,63<text:s/></text:p>
          </table:table-cell>
          <table:table-cell table:number-columns-repeated="16377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11" table:style-name="ce2">
            <text:p>200511</text:p>
          </table:table-cell>
          <table:table-cell office:value-type="string" table:style-name="ce2">
            <text:p>TENTORI VEICOLI INDUSTRIALI S.P.A.</text:p>
          </table:table-cell>
          <table:table-cell office:value-type="float" office:value="467.49" table:style-name="ce8">
            <text:p><text:s/>467,49<text:s/></text:p>
          </table:table-cell>
          <table:table-cell table:number-columns-repeated="16377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8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265" table:style-name="ce8">
            <text:p><text:s/>265,00<text:s/></text:p>
          </table:table-cell>
          <table:table-cell table:number-columns-repeated="16377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9237.74" table:style-name="ce8">
            <text:p><text:s/>39.237,74<text:s/></text:p>
          </table:table-cell>
          <table:table-cell table:number-columns-repeated="16377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100125" table:style-name="ce8">
            <text:p><text:s/>100.125,00<text:s/></text:p>
          </table:table-cell>
          <table:table-cell table:number-columns-repeated="16377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8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1977.91" table:style-name="ce8">
            <text:p><text:s/>1.977,91<text:s/></text:p>
          </table:table-cell>
          <table:table-cell table:number-columns-repeated="16377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7168.13" table:style-name="ce8">
            <text:p><text:s/>7.168,13<text:s/></text:p>
          </table:table-cell>
          <table:table-cell table:number-columns-repeated="16377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614" table:style-name="ce2">
            <text:p>200614</text:p>
          </table:table-cell>
          <table:table-cell office:value-type="string" table:style-name="ce2">
            <text:p>SOLUZIONE INFORMATICA S.R.L.</text:p>
          </table:table-cell>
          <table:table-cell office:value-type="float" office:value="7348" table:style-name="ce8">
            <text:p><text:s/>7.348,00<text:s/></text:p>
          </table:table-cell>
          <table:table-cell table:number-columns-repeated="16377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281.60000000000002" table:style-name="ce8">
            <text:p><text:s/>281,6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480" table:style-name="ce8">
            <text:p><text:s/>48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199</text:p>
          </table:table-cell>
          <table:table-cell office:value-type="string" table:style-name="ce2">
            <text:p>Acq. di servizi sanitari derivanti da sopravv.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518.4" table:style-name="ce8">
            <text:p><text:s/>518,40<text:s/></text:p>
          </table:table-cell>
          <table:table-cell table:number-columns-repeated="16377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1630.57" table:style-name="ce8">
            <text:p><text:s/>11.630,57<text:s/></text:p>
          </table:table-cell>
          <table:table-cell table:number-columns-repeated="16377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7241.78" table:style-name="ce8">
            <text:p><text:s/>27.241,78<text:s/></text:p>
          </table:table-cell>
          <table:table-cell table:number-columns-repeated="16377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25" table:style-name="ce8">
            <text:p><text:s/>8.325,00<text:s/></text:p>
          </table:table-cell>
          <table:table-cell table:number-columns-repeated="16377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5000" table:style-name="ce8">
            <text:p><text:s/>105.000,00<text:s/></text:p>
          </table:table-cell>
          <table:table-cell table:number-columns-repeated="16377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3408.84" table:style-name="ce8">
            <text:p><text:s/>623.408,84<text:s/></text:p>
          </table:table-cell>
          <table:table-cell table:number-columns-repeated="16377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374.3799999999992" table:style-name="ce8">
            <text:p><text:s/>9.374,38<text:s/></text:p>
          </table:table-cell>
          <table:table-cell table:number-columns-repeated="16377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734.7" table:style-name="ce8">
            <text:p><text:s/>7.734,70<text:s/></text:p>
          </table:table-cell>
          <table:table-cell table:number-columns-repeated="16377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422.19" table:style-name="ce8">
            <text:p><text:s/>10.422,19<text:s/></text:p>
          </table:table-cell>
          <table:table-cell table:number-columns-repeated="16377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505.1" table:style-name="ce8">
            <text:p><text:s/>8.505,10<text:s/></text:p>
          </table:table-cell>
          <table:table-cell table:number-columns-repeated="16377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5662.26" table:style-name="ce8">
            <text:p><text:s/>95.662,26<text:s/></text:p>
          </table:table-cell>
          <table:table-cell table:number-columns-repeated="16377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5792.21" table:style-name="ce8">
            <text:p><text:s/>95.792,21<text:s/></text:p>
          </table:table-cell>
          <table:table-cell table:number-columns-repeated="16377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41089.660000000003" table:style-name="ce8">
            <text:p><text:s/>41.089,66<text:s/></text:p>
          </table:table-cell>
          <table:table-cell table:number-columns-repeated="16377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5006.29" table:style-name="ce8">
            <text:p><text:s/>35.006,29<text:s/></text:p>
          </table:table-cell>
          <table:table-cell table:number-columns-repeated="16377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7421.6" table:style-name="ce8">
            <text:p><text:s/>7.421,60<text:s/></text:p>
          </table:table-cell>
          <table:table-cell table:number-columns-repeated="16377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8430.2" table:style-name="ce8">
            <text:p><text:s/>18.430,20<text:s/></text:p>
          </table:table-cell>
          <table:table-cell table:number-columns-repeated="16377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1020.2" table:style-name="ce8">
            <text:p><text:s/>11.020,20<text:s/></text:p>
          </table:table-cell>
          <table:table-cell table:number-columns-repeated="16377"/>
        </table:table-row>
        <table:table-row table:style-name="ro1">
          <table:table-cell office:value-type="float" office:value="2096" table:style-name="ce2">
            <text:p>2096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8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8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8">
            <text:p><text:s/>22.557,00<text:s/></text:p>
          </table:table-cell>
          <table:table-cell table:number-columns-repeated="16377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4119.65" table:style-name="ce8">
            <text:p><text:s/>84.119,65<text:s/></text:p>
          </table:table-cell>
          <table:table-cell table:number-columns-repeated="16377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6936.9" table:style-name="ce8">
            <text:p><text:s/>6.936,90<text:s/></text:p>
          </table:table-cell>
          <table:table-cell table:number-columns-repeated="16377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886.72" table:style-name="ce8">
            <text:p><text:s/>2.886,72<text:s/></text:p>
          </table:table-cell>
          <table:table-cell table:number-columns-repeated="16377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54318.080000000002" table:style-name="ce8">
            <text:p><text:s/>54.318,08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50681.919999999998" table:style-name="ce8">
            <text:p><text:s/>50.681,92<text:s/></text:p>
          </table:table-cell>
          <table:table-cell table:number-columns-repeated="16377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810" table:style-name="ce8">
            <text:p><text:s/>810,00<text:s/></text:p>
          </table:table-cell>
          <table:table-cell table:number-columns-repeated="16377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888" table:style-name="ce8">
            <text:p><text:s/>1.888,00<text:s/></text:p>
          </table:table-cell>
          <table:table-cell table:number-columns-repeated="16377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508.2" table:style-name="ce8">
            <text:p><text:s/>508,20<text:s/></text:p>
          </table:table-cell>
          <table:table-cell table:number-columns-repeated="16377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8">
            <text:p><text:s/>6.480,00<text:s/></text:p>
          </table:table-cell>
          <table:table-cell table:number-columns-repeated="16377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14000" table:style-name="ce8">
            <text:p><text:s/>14.000,00<text:s/></text:p>
          </table:table-cell>
          <table:table-cell table:number-columns-repeated="16377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8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8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42.48" table:style-name="ce8">
            <text:p><text:s/>42,48<text:s/></text:p>
          </table:table-cell>
          <table:table-cell table:number-columns-repeated="16377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21" table:style-name="ce8">
            <text:p><text:s/>121,00<text:s/></text:p>
          </table:table-cell>
          <table:table-cell table:number-columns-repeated="16377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273.33999999999997" table:style-name="ce8">
            <text:p><text:s/>273,34<text:s/></text:p>
          </table:table-cell>
          <table:table-cell table:number-columns-repeated="16377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85" table:style-name="ce8">
            <text:p><text:s/>85,00<text:s/></text:p>
          </table:table-cell>
          <table:table-cell table:number-columns-repeated="16377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39" table:style-name="ce8">
            <text:p><text:s/>139,00<text:s/></text:p>
          </table:table-cell>
          <table:table-cell table:number-columns-repeated="16377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998" table:style-name="ce8">
            <text:p><text:s/>998,00<text:s/></text:p>
          </table:table-cell>
          <table:table-cell table:number-columns-repeated="16377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49" table:style-name="ce8">
            <text:p><text:s/>549,00<text:s/></text:p>
          </table:table-cell>
          <table:table-cell table:number-columns-repeated="16377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55" table:style-name="ce8">
            <text:p><text:s/>155,00<text:s/></text:p>
          </table:table-cell>
          <table:table-cell table:number-columns-repeated="16377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72" table:style-name="ce8">
            <text:p><text:s/>72,00<text:s/></text:p>
          </table:table-cell>
          <table:table-cell table:number-columns-repeated="16377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36" table:style-name="ce8">
            <text:p><text:s/>136,00<text:s/></text:p>
          </table:table-cell>
          <table:table-cell table:number-columns-repeated="16377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76" table:style-name="ce8">
            <text:p><text:s/>76,00<text:s/></text:p>
          </table:table-cell>
          <table:table-cell table:number-columns-repeated="16377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40" table:style-name="ce8">
            <text:p><text:s/>140,00<text:s/></text:p>
          </table:table-cell>
          <table:table-cell table:number-columns-repeated="16377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379" table:style-name="ce8">
            <text:p><text:s/>379,00<text:s/></text:p>
          </table:table-cell>
          <table:table-cell table:number-columns-repeated="16377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379" table:style-name="ce8">
            <text:p><text:s/>379,00<text:s/></text:p>
          </table:table-cell>
          <table:table-cell table:number-columns-repeated="16377"/>
        </table:table-row>
        <table:table-row table:style-name="ro1">
          <table:table-cell office:value-type="float" office:value="2125" table:style-name="ce2">
            <text:p>2125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829.5" table:style-name="ce8">
            <text:p><text:s/>829,50<text:s/></text:p>
          </table:table-cell>
          <table:table-cell table:number-columns-repeated="16377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877.85" table:style-name="ce8">
            <text:p><text:s/>877,85<text:s/></text:p>
          </table:table-cell>
          <table:table-cell table:number-columns-repeated="16377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725" table:style-name="ce8">
            <text:p><text:s/>725,00<text:s/></text:p>
          </table:table-cell>
          <table:table-cell table:number-columns-repeated="16377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079.0999999999999" table:style-name="ce8">
            <text:p><text:s/>1.079,10<text:s/></text:p>
          </table:table-cell>
          <table:table-cell table:number-columns-repeated="16377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2459.0100000000002" table:style-name="ce8">
            <text:p><text:s/>2.459,01<text:s/></text:p>
          </table:table-cell>
          <table:table-cell table:number-columns-repeated="16377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613.29999999999995" table:style-name="ce8">
            <text:p><text:s/>613,30<text:s/></text:p>
          </table:table-cell>
          <table:table-cell table:number-columns-repeated="16377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421.33" table:style-name="ce8">
            <text:p><text:s/>421,33<text:s/></text:p>
          </table:table-cell>
          <table:table-cell table:number-columns-repeated="16377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689.94" table:style-name="ce8">
            <text:p><text:s/>689,94<text:s/></text:p>
          </table:table-cell>
          <table:table-cell table:number-columns-repeated="16377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4.89" table:style-name="ce8">
            <text:p><text:s/>84,89<text:s/></text:p>
          </table:table-cell>
          <table:table-cell table:number-columns-repeated="16377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1348.56" table:style-name="ce8">
            <text:p><text:s/>1.348,56<text:s/></text:p>
          </table:table-cell>
          <table:table-cell table:number-columns-repeated="16377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1608.73" table:style-name="ce8">
            <text:p><text:s/>1.608,73<text:s/></text:p>
          </table:table-cell>
          <table:table-cell table:number-columns-repeated="16377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300" table:style-name="ce8">
            <text:p><text:s/>300,00<text:s/></text:p>
          </table:table-cell>
          <table:table-cell table:number-columns-repeated="16377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24.94" table:style-name="ce8">
            <text:p><text:s/>124,94<text:s/></text:p>
          </table:table-cell>
          <table:table-cell table:number-columns-repeated="16377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88.2" table:style-name="ce8">
            <text:p><text:s/>88,20<text:s/></text:p>
          </table:table-cell>
          <table:table-cell table:number-columns-repeated="16377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2516.02" table:style-name="ce8">
            <text:p><text:s/>2.516,02<text:s/></text:p>
          </table:table-cell>
          <table:table-cell table:number-columns-repeated="16377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06.25" table:style-name="ce8">
            <text:p><text:s/>106,25<text:s/></text:p>
          </table:table-cell>
          <table:table-cell table:number-columns-repeated="16377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4114.8500000000004" table:style-name="ce8">
            <text:p><text:s/>4.114,85<text:s/></text:p>
          </table:table-cell>
          <table:table-cell table:number-columns-repeated="16377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15.16" table:style-name="ce8">
            <text:p><text:s/>115,16<text:s/></text:p>
          </table:table-cell>
          <table:table-cell table:number-columns-repeated="16377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882.36" table:style-name="ce8">
            <text:p><text:s/>2.882,36<text:s/></text:p>
          </table:table-cell>
          <table:table-cell table:number-columns-repeated="16377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66.97000000000003" table:style-name="ce8">
            <text:p><text:s/>266,97<text:s/></text:p>
          </table:table-cell>
          <table:table-cell table:number-columns-repeated="16377"/>
        </table:table-row>
        <table:table-row table:style-name="ro1">
          <table:table-cell office:value-type="float" office:value="2145" table:style-name="ce2">
            <text:p>2145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572.41999999999996" table:style-name="ce8">
            <text:p><text:s/>572,42<text:s/></text:p>
          </table:table-cell>
          <table:table-cell table:number-columns-repeated="16377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64" table:style-name="ce8">
            <text:p><text:s/>264,00<text:s/></text:p>
          </table:table-cell>
          <table:table-cell table:number-columns-repeated="16377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60" table:style-name="ce8">
            <text:p><text:s/>260,00<text:s/></text:p>
          </table:table-cell>
          <table:table-cell table:number-columns-repeated="16377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85" table:style-name="ce8">
            <text:p><text:s/>485,00<text:s/></text:p>
          </table:table-cell>
          <table:table-cell table:number-columns-repeated="16377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53.52" table:style-name="ce8">
            <text:p><text:s/>353,52<text:s/></text:p>
          </table:table-cell>
          <table:table-cell table:number-columns-repeated="16377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55" table:style-name="ce8">
            <text:p><text:s/>455,00<text:s/></text:p>
          </table:table-cell>
          <table:table-cell table:number-columns-repeated="16377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0" table:style-name="ce8">
            <text:p><text:s/>130,00<text:s/></text:p>
          </table:table-cell>
          <table:table-cell table:number-columns-repeated="16377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55" table:style-name="ce8">
            <text:p><text:s/>455,00<text:s/></text:p>
          </table:table-cell>
          <table:table-cell table:number-columns-repeated="16377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750" table:style-name="ce8">
            <text:p><text:s/>4.750,00<text:s/></text:p>
          </table:table-cell>
          <table:table-cell table:number-columns-repeated="16377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614" table:style-name="ce2">
            <text:p>200614</text:p>
          </table:table-cell>
          <table:table-cell office:value-type="string" table:style-name="ce2">
            <text:p>SOLUZIONE INFORMATICA S.R.L.</text:p>
          </table:table-cell>
          <table:table-cell office:value-type="float" office:value="2548" table:style-name="ce8">
            <text:p><text:s/>2.548,00<text:s/></text:p>
          </table:table-cell>
          <table:table-cell table:number-columns-repeated="16377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47.77" table:style-name="ce8">
            <text:p><text:s/>47,77<text:s/></text:p>
          </table:table-cell>
          <table:table-cell table:number-columns-repeated="16377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303.71" table:style-name="ce8">
            <text:p><text:s/>4.303,71<text:s/></text:p>
          </table:table-cell>
          <table:table-cell table:number-columns-repeated="16377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85" table:style-name="ce2">
            <text:p>200585</text:p>
          </table:table-cell>
          <table:table-cell office:value-type="string" table:style-name="ce2">
            <text:p>FUNIVIA AL BERNINA - F.A.B. S.R.L.</text:p>
          </table:table-cell>
          <table:table-cell office:value-type="float" office:value="570" table:style-name="ce8">
            <text:p><text:s/>570,00<text:s/></text:p>
          </table:table-cell>
          <table:table-cell table:number-columns-repeated="16377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60" table:style-name="ce2">
            <text:p>200960</text:p>
          </table:table-cell>
          <table:table-cell office:value-type="string" table:style-name="ce2">
            <text:p>WEBINARPRO S.R.L.</text:p>
          </table:table-cell>
          <table:table-cell office:value-type="float" office:value="1050" table:style-name="ce8">
            <text:p><text:s/>1.050,00<text:s/></text:p>
          </table:table-cell>
          <table:table-cell table:number-columns-repeated="16377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2406.21" table:style-name="ce8">
            <text:p><text:s/>2.406,21<text:s/></text:p>
          </table:table-cell>
          <table:table-cell table:number-columns-repeated="16377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36.01" table:style-name="ce8">
            <text:p><text:s/>136,01<text:s/></text:p>
          </table:table-cell>
          <table:table-cell table:number-columns-repeated="16377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66" table:style-name="ce2">
            <text:p>201066</text:p>
          </table:table-cell>
          <table:table-cell office:value-type="string" table:style-name="ce2">
            <text:p>AVALLONE RENATO &amp; C. S.N.C.</text:p>
          </table:table-cell>
          <table:table-cell office:value-type="float" office:value="325" table:style-name="ce8">
            <text:p><text:s/>325,00<text:s/></text:p>
          </table:table-cell>
          <table:table-cell table:number-columns-repeated="16377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1132" table:style-name="ce2">
            <text:p>201132</text:p>
          </table:table-cell>
          <table:table-cell office:value-type="string" table:style-name="ce2">
            <text:p>ITALRICAMBI LIFE SAFETY S.R.L.</text:p>
          </table:table-cell>
          <table:table-cell office:value-type="float" office:value="119.48" table:style-name="ce8">
            <text:p><text:s/>119,48<text:s/></text:p>
          </table:table-cell>
          <table:table-cell table:number-columns-repeated="16377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899.06" table:style-name="ce8">
            <text:p><text:s/>1.899,06<text:s/></text:p>
          </table:table-cell>
          <table:table-cell table:number-columns-repeated="16377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330.88" table:style-name="ce8">
            <text:p><text:s/>3.330,88<text:s/></text:p>
          </table:table-cell>
          <table:table-cell table:number-columns-repeated="16377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1" table:style-name="ce2">
            <text:p>200111</text:p>
          </table:table-cell>
          <table:table-cell office:value-type="string" table:style-name="ce2">
            <text:p>TELEPASS S.P.A.</text:p>
          </table:table-cell>
          <table:table-cell office:value-type="float" office:value="185.9" table:style-name="ce8">
            <text:p><text:s/>185,90<text:s/></text:p>
          </table:table-cell>
          <table:table-cell table:number-columns-repeated="16377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3" table:style-name="ce8">
            <text:p><text:s/>214,83<text:s/></text:p>
          </table:table-cell>
          <table:table-cell table:number-columns-repeated="16377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71.89999999999998" table:style-name="ce8">
            <text:p><text:s/>271,90<text:s/></text:p>
          </table:table-cell>
          <table:table-cell table:number-columns-repeated="16377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15.22" table:style-name="ce8">
            <text:p><text:s/>4.515,22<text:s/></text:p>
          </table:table-cell>
          <table:table-cell table:number-columns-repeated="16377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41.2" table:style-name="ce8">
            <text:p><text:s/>4.541,20<text:s/></text:p>
          </table:table-cell>
          <table:table-cell table:number-columns-repeated="16377"/>
        </table:table-row>
        <table:table-row table:style-name="ro1">
          <table:table-cell office:value-type="float" office:value="2174" table:style-name="ce2">
            <text:p>2174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7.42" table:style-name="ce8">
            <text:p><text:s/>67,42<text:s/></text:p>
          </table:table-cell>
          <table:table-cell table:number-columns-repeated="16377"/>
        </table:table-row>
        <table:table-row table:style-name="ro1">
          <table:table-cell office:value-type="float" office:value="2175" table:style-name="ce2">
            <text:p>2175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767.18" table:style-name="ce8">
            <text:p><text:s/>4.767,18<text:s/></text:p>
          </table:table-cell>
          <table:table-cell table:number-columns-repeated="16377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11.65" table:style-name="ce8">
            <text:p><text:s/>111,65<text:s/></text:p>
          </table:table-cell>
          <table:table-cell table:number-columns-repeated="16377"/>
        </table:table-row>
        <table:table-row table:style-name="ro1">
          <table:table-cell office:value-type="float" office:value="2177" table:style-name="ce2">
            <text:p>2177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200" table:style-name="ce8">
            <text:p><text:s/>2.200,00<text:s/></text:p>
          </table:table-cell>
          <table:table-cell table:number-columns-repeated="16377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8">
            <text:p><text:s/>107,40<text:s/></text:p>
          </table:table-cell>
          <table:table-cell table:number-columns-repeated="16377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8">
            <text:p><text:s/>107,40<text:s/></text:p>
          </table:table-cell>
          <table:table-cell table:number-columns-repeated="16377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8">
            <text:p><text:s/>107,40<text:s/></text:p>
          </table:table-cell>
          <table:table-cell table:number-columns-repeated="16377"/>
        </table:table-row>
        <table:table-row table:style-name="ro1">
          <table:table-cell office:value-type="float" office:value="2181" table:style-name="ce2">
            <text:p>2181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76" table:style-name="ce8">
            <text:p><text:s/>29,76<text:s/></text:p>
          </table:table-cell>
          <table:table-cell table:number-columns-repeated="16377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8">
            <text:p><text:s/>214,80<text:s/></text:p>
          </table:table-cell>
          <table:table-cell table:number-columns-repeated="16377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8">
            <text:p><text:s/>107,40<text:s/></text:p>
          </table:table-cell>
          <table:table-cell table:number-columns-repeated="16377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237.05" table:style-name="ce8">
            <text:p><text:s/>3.237,05<text:s/></text:p>
          </table:table-cell>
          <table:table-cell table:number-columns-repeated="16377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.5" table:style-name="ce8">
            <text:p><text:s/>455,50<text:s/></text:p>
          </table:table-cell>
          <table:table-cell table:number-columns-repeated="16377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600" table:style-name="ce8">
            <text:p><text:s/>4.600,00<text:s/></text:p>
          </table:table-cell>
          <table:table-cell table:number-columns-repeated="16377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125" table:style-name="ce8">
            <text:p><text:s/>3.125,00<text:s/></text:p>
          </table:table-cell>
          <table:table-cell table:number-columns-repeated="16377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601.6099999999997" table:style-name="ce8">
            <text:p><text:s/>4.601,61<text:s/></text:p>
          </table:table-cell>
          <table:table-cell table:number-columns-repeated="16377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.47" table:style-name="ce8">
            <text:p><text:s/>5,47<text:s/></text:p>
          </table:table-cell>
          <table:table-cell table:number-columns-repeated="16377"/>
        </table:table-row>
        <table:table-row table:style-name="ro1">
          <table:table-cell office:value-type="float" office:value="2192" table:style-name="ce2">
            <text:p>2192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486.95" table:style-name="ce8">
            <text:p><text:s/>4.486,95<text:s/></text:p>
          </table:table-cell>
          <table:table-cell table:number-columns-repeated="16377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.34" table:style-name="ce8">
            <text:p><text:s/>3,34<text:s/></text:p>
          </table:table-cell>
          <table:table-cell table:number-columns-repeated="16377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718.34" table:style-name="ce8">
            <text:p><text:s/>3.718,34<text:s/></text:p>
          </table:table-cell>
          <table:table-cell table:number-columns-repeated="16377"/>
        </table:table-row>
        <table:table-row table:style-name="ro1">
          <table:table-cell office:value-type="float" office:value="2195" table:style-name="ce2">
            <text:p>2195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5.78" table:style-name="ce8">
            <text:p><text:s/>75,78<text:s/></text:p>
          </table:table-cell>
          <table:table-cell table:number-columns-repeated="16377"/>
        </table:table-row>
        <table:table-row table:style-name="ro1">
          <table:table-cell office:value-type="float" office:value="2196" table:style-name="ce2">
            <text:p>2196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6.32" table:style-name="ce8">
            <text:p><text:s/>126,32<text:s/></text:p>
          </table:table-cell>
          <table:table-cell table:number-columns-repeated="16377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6.51" table:style-name="ce8">
            <text:p><text:s/>126,51<text:s/></text:p>
          </table:table-cell>
          <table:table-cell table:number-columns-repeated="16377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34" table:style-name="ce2">
            <text:p>201134</text:p>
          </table:table-cell>
          <table:table-cell office:value-type="string" table:style-name="ce2">
            <text:p>VODAFONE AUTOMOTIVE ITALIA S.P.A.</text:p>
          </table:table-cell>
          <table:table-cell office:value-type="float" office:value="5746" table:style-name="ce8">
            <text:p><text:s/>5.746,00<text:s/></text:p>
          </table:table-cell>
          <table:table-cell table:number-columns-repeated="16377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2673.66" table:style-name="ce8">
            <text:p><text:s/>12.673,66<text:s/></text:p>
          </table:table-cell>
          <table:table-cell table:number-columns-repeated="16377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3566.77" table:style-name="ce8">
            <text:p><text:s/>113.566,77<text:s/></text:p>
          </table:table-cell>
          <table:table-cell table:number-columns-repeated="16377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141.88" table:style-name="ce8">
            <text:p><text:s/>59.141,88<text:s/></text:p>
          </table:table-cell>
          <table:table-cell table:number-columns-repeated="16377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135.41" table:style-name="ce8">
            <text:p><text:s/>7.135,41<text:s/></text:p>
          </table:table-cell>
          <table:table-cell table:number-columns-repeated="16377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884.96" table:style-name="ce8">
            <text:p><text:s/>12.884,96<text:s/></text:p>
          </table:table-cell>
          <table:table-cell table:number-columns-repeated="16377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409.02" table:style-name="ce8">
            <text:p><text:s/>6.409,02<text:s/></text:p>
          </table:table-cell>
          <table:table-cell table:number-columns-repeated="16377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064.41" table:style-name="ce8">
            <text:p><text:s/>5.064,41<text:s/></text:p>
          </table:table-cell>
          <table:table-cell table:number-columns-repeated="16377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031.17" table:style-name="ce8">
            <text:p><text:s/>5.031,17<text:s/></text:p>
          </table:table-cell>
          <table:table-cell table:number-columns-repeated="16377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1131" table:style-name="ce2">
            <text:p>201131</text:p>
          </table:table-cell>
          <table:table-cell office:value-type="string" table:style-name="ce2">
            <text:p>ZINGERLEMETAL S.P.A.</text:p>
          </table:table-cell>
          <table:table-cell office:value-type="float" office:value="9000" table:style-name="ce8">
            <text:p><text:s/>9.000,00<text:s/></text:p>
          </table:table-cell>
          <table:table-cell table:number-columns-repeated="16377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10000" table:style-name="ce8">
            <text:p><text:s/>210.000,00<text:s/></text:p>
          </table:table-cell>
          <table:table-cell table:number-columns-repeated="16377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895.11" table:style-name="ce8">
            <text:p><text:s/>895,11<text:s/></text:p>
          </table:table-cell>
          <table:table-cell table:number-columns-repeated="16377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088.1400000000001" table:style-name="ce8">
            <text:p><text:s/>1.088,14<text:s/></text:p>
          </table:table-cell>
          <table:table-cell table:number-columns-repeated="16377"/>
        </table:table-row>
        <table:table-row table:style-name="ro1">
          <table:table-cell office:value-type="float" office:value="2213" table:style-name="ce2">
            <text:p>2213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082.58" table:style-name="ce8">
            <text:p><text:s/>1.082,58<text:s/></text:p>
          </table:table-cell>
          <table:table-cell table:number-columns-repeated="16377"/>
        </table:table-row>
        <table:table-row table:style-name="ro1">
          <table:table-cell office:value-type="float" office:value="2214" table:style-name="ce2">
            <text:p>2214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72.09" table:style-name="ce8">
            <text:p><text:s/>72,09<text:s/></text:p>
          </table:table-cell>
          <table:table-cell table:number-columns-repeated="16377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589.58000000000004" table:style-name="ce8">
            <text:p><text:s/>589,58<text:s/></text:p>
          </table:table-cell>
          <table:table-cell table:number-columns-repeated="16377"/>
        </table:table-row>
        <table:table-row table:style-name="ro1">
          <table:table-cell office:value-type="float" office:value="2216" table:style-name="ce2">
            <text:p>2216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820.89" table:style-name="ce8">
            <text:p><text:s/>820,89<text:s/></text:p>
          </table:table-cell>
          <table:table-cell table:number-columns-repeated="16377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25.9" table:style-name="ce8">
            <text:p><text:s/>425,90<text:s/></text:p>
          </table:table-cell>
          <table:table-cell table:number-columns-repeated="16377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70.76" table:style-name="ce8">
            <text:p><text:s/>370,76<text:s/></text:p>
          </table:table-cell>
          <table:table-cell table:number-columns-repeated="16377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64.05" table:style-name="ce8">
            <text:p><text:s/>364,05<text:s/></text:p>
          </table:table-cell>
          <table:table-cell table:number-columns-repeated="16377"/>
        </table:table-row>
        <table:table-row table:style-name="ro1">
          <table:table-cell office:value-type="float" office:value="2220" table:style-name="ce2">
            <text:p>2220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830.31" table:style-name="ce8">
            <text:p><text:s/>830,31<text:s/></text:p>
          </table:table-cell>
          <table:table-cell table:number-columns-repeated="16377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1.27" table:style-name="ce8">
            <text:p><text:s/>51,27<text:s/></text:p>
          </table:table-cell>
          <table:table-cell table:number-columns-repeated="16377"/>
        </table:table-row>
        <table:table-row table:style-name="ro1">
          <table:table-cell office:value-type="float" office:value="2222" table:style-name="ce2">
            <text:p>2222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133.5999999999999" table:style-name="ce8">
            <text:p><text:s/>1.133,60<text:s/></text:p>
          </table:table-cell>
          <table:table-cell table:number-columns-repeated="16377"/>
        </table:table-row>
        <table:table-row table:style-name="ro1">
          <table:table-cell office:value-type="float" office:value="2223" table:style-name="ce2">
            <text:p>2223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3.58" table:style-name="ce8">
            <text:p><text:s/>93,58<text:s/></text:p>
          </table:table-cell>
          <table:table-cell table:number-columns-repeated="16377"/>
        </table:table-row>
        <table:table-row table:style-name="ro1">
          <table:table-cell office:value-type="float" office:value="2224" table:style-name="ce2">
            <text:p>2224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17.13" table:style-name="ce8">
            <text:p><text:s/>817,13<text:s/></text:p>
          </table:table-cell>
          <table:table-cell table:number-columns-repeated="16377"/>
        </table:table-row>
        <table:table-row table:style-name="ro1">
          <table:table-cell office:value-type="float" office:value="2225" table:style-name="ce2">
            <text:p>2225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9.76" table:style-name="ce8">
            <text:p><text:s/>109,76<text:s/></text:p>
          </table:table-cell>
          <table:table-cell table:number-columns-repeated="16377"/>
        </table:table-row>
        <table:table-row table:style-name="ro1">
          <table:table-cell office:value-type="float" office:value="2226" table:style-name="ce2">
            <text:p>2226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48.95" table:style-name="ce8">
            <text:p><text:s/>3.748,95<text:s/></text:p>
          </table:table-cell>
          <table:table-cell table:number-columns-repeated="16377"/>
        </table:table-row>
        <table:table-row table:style-name="ro1">
          <table:table-cell office:value-type="float" office:value="2227" table:style-name="ce2">
            <text:p>2227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480.66" table:style-name="ce8">
            <text:p><text:s/>4.480,66<text:s/></text:p>
          </table:table-cell>
          <table:table-cell table:number-columns-repeated="16377"/>
        </table:table-row>
        <table:table-row table:style-name="ro1">
          <table:table-cell office:value-type="float" office:value="2228" table:style-name="ce2">
            <text:p>222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1.31" table:style-name="ce8">
            <text:p><text:s/>91,31<text:s/></text:p>
          </table:table-cell>
          <table:table-cell table:number-columns-repeated="16377"/>
        </table:table-row>
        <table:table-row table:style-name="ro1">
          <table:table-cell office:value-type="float" office:value="2229" table:style-name="ce2">
            <text:p>2229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52.75" table:style-name="ce8">
            <text:p><text:s/>852,75<text:s/></text:p>
          </table:table-cell>
          <table:table-cell table:number-columns-repeated="16377"/>
        </table:table-row>
        <table:table-row table:style-name="ro1">
          <table:table-cell office:value-type="float" office:value="2230" table:style-name="ce2">
            <text:p>2230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5.18" table:style-name="ce8">
            <text:p><text:s/>135,18<text:s/></text:p>
          </table:table-cell>
          <table:table-cell table:number-columns-repeated="16377"/>
        </table:table-row>
        <table:table-row table:style-name="ro1">
          <table:table-cell office:value-type="float" office:value="2231" table:style-name="ce2">
            <text:p>2231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2.94" table:style-name="ce8">
            <text:p><text:s/>52,94<text:s/></text:p>
          </table:table-cell>
          <table:table-cell table:number-columns-repeated="16377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44.55000000000001" table:style-name="ce8">
            <text:p><text:s/>144,55<text:s/></text:p>
          </table:table-cell>
          <table:table-cell table:number-columns-repeated="16377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42.14" table:style-name="ce8">
            <text:p><text:s/>3.742,14<text:s/></text:p>
          </table:table-cell>
          <table:table-cell table:number-columns-repeated="16377"/>
        </table:table-row>
        <table:table-row table:style-name="ro1">
          <table:table-cell office:value-type="float" office:value="2234" table:style-name="ce2">
            <text:p>2234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55.30000000000001" table:style-name="ce8">
            <text:p><text:s/>155,30<text:s/></text:p>
          </table:table-cell>
          <table:table-cell table:number-columns-repeated="16377"/>
        </table:table-row>
        <table:table-row table:style-name="ro1">
          <table:table-cell office:value-type="float" office:value="2235" table:style-name="ce2">
            <text:p>2235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861.73" table:style-name="ce8">
            <text:p><text:s/>5.861,73<text:s/></text:p>
          </table:table-cell>
          <table:table-cell table:number-columns-repeated="16377"/>
        </table:table-row>
        <table:table-row table:style-name="ro1">
          <table:table-cell office:value-type="float" office:value="2236" table:style-name="ce2">
            <text:p>2236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86" table:style-name="ce2">
            <text:p>200586</text:p>
          </table:table-cell>
          <table:table-cell office:value-type="string" table:style-name="ce2">
            <text:p>PIASINI BRUNO</text:p>
          </table:table-cell>
          <table:table-cell office:value-type="float" office:value="12000" table:style-name="ce8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2237" table:style-name="ce2">
            <text:p>2237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4832.67" table:style-name="ce8">
            <text:p><text:s/>14.832,67<text:s/></text:p>
          </table:table-cell>
          <table:table-cell table:number-columns-repeated="16377"/>
        </table:table-row>
        <table:table-row table:style-name="ro1">
          <table:table-cell office:value-type="float" office:value="2238" table:style-name="ce2">
            <text:p>223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6689.83" table:style-name="ce8">
            <text:p><text:s/>6.689,83<text:s/></text:p>
          </table:table-cell>
          <table:table-cell table:number-columns-repeated="16377"/>
        </table:table-row>
        <table:table-row table:style-name="ro1">
          <table:table-cell office:value-type="float" office:value="2239" table:style-name="ce2">
            <text:p>2239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8311.0499999999993" table:style-name="ce8">
            <text:p><text:s/>8.311,05<text:s/></text:p>
          </table:table-cell>
          <table:table-cell table:number-columns-repeated="16377"/>
        </table:table-row>
        <table:table-row table:style-name="ro1">
          <table:table-cell office:value-type="float" office:value="2240" table:style-name="ce2">
            <text:p>2240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1075" table:style-name="ce2">
            <text:p>201075</text:p>
          </table:table-cell>
          <table:table-cell office:value-type="string" table:style-name="ce2">
            <text:p>STUDIO LEGALE TRIBUTARIO GIOLA ASCIONE E PARTNERS</text:p>
          </table:table-cell>
          <table:table-cell office:value-type="float" office:value="6827.14" table:style-name="ce8">
            <text:p><text:s/>6.827,14<text:s/></text:p>
          </table:table-cell>
          <table:table-cell table:number-columns-repeated="16377"/>
        </table:table-row>
        <table:table-row table:style-name="ro1">
          <table:table-cell office:value-type="float" office:value="2241" table:style-name="ce2">
            <text:p>2241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8">
            <text:p><text:s/>6.480,00<text:s/></text:p>
          </table:table-cell>
          <table:table-cell table:number-columns-repeated="16377"/>
        </table:table-row>
        <table:table-row table:style-name="ro1">
          <table:table-cell office:value-type="float" office:value="2242" table:style-name="ce2">
            <text:p>2242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8">
            <text:p><text:s/>6.480,00<text:s/></text:p>
          </table:table-cell>
          <table:table-cell table:number-columns-repeated="16377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265" table:style-name="ce8">
            <text:p><text:s/>265,00<text:s/></text:p>
          </table:table-cell>
          <table:table-cell table:number-columns-repeated="16377"/>
        </table:table-row>
        <table:table-row table:style-name="ro1">
          <table:table-cell office:value-type="float" office:value="2244" table:style-name="ce2">
            <text:p>2244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282.3" table:style-name="ce8">
            <text:p><text:s/>282,30<text:s/></text:p>
          </table:table-cell>
          <table:table-cell table:number-columns-repeated="16377"/>
        </table:table-row>
        <table:table-row table:style-name="ro1">
          <table:table-cell office:value-type="float" office:value="2245" table:style-name="ce2">
            <text:p>2245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26.7" table:style-name="ce8">
            <text:p><text:s/>26,70<text:s/></text:p>
          </table:table-cell>
          <table:table-cell table:number-columns-repeated="16377"/>
        </table:table-row>
        <table:table-row table:style-name="ro1">
          <table:table-cell office:value-type="float" office:value="2246" table:style-name="ce2">
            <text:p>2246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22.79999999999995" table:style-name="ce8">
            <text:p><text:s/>522,80<text:s/></text:p>
          </table:table-cell>
          <table:table-cell table:number-columns-repeated="16377"/>
        </table:table-row>
        <table:table-row table:style-name="ro1">
          <table:table-cell office:value-type="float" office:value="2247" table:style-name="ce2">
            <text:p>2247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720.28" table:style-name="ce8">
            <text:p><text:s/>720,28<text:s/></text:p>
          </table:table-cell>
          <table:table-cell table:number-columns-repeated="16377"/>
        </table:table-row>
        <table:table-row table:style-name="ro1">
          <table:table-cell office:value-type="float" office:value="2248" table:style-name="ce2">
            <text:p>2248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471.34" table:style-name="ce8">
            <text:p><text:s/>471,34<text:s/></text:p>
          </table:table-cell>
          <table:table-cell table:number-columns-repeated="16377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014.3" table:style-name="ce8">
            <text:p><text:s/>1.014,30<text:s/></text:p>
          </table:table-cell>
          <table:table-cell table:number-columns-repeated="16377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500.86" table:style-name="ce8">
            <text:p><text:s/>500,86<text:s/></text:p>
          </table:table-cell>
          <table:table-cell table:number-columns-repeated="16377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204.92" table:style-name="ce8">
            <text:p><text:s/>204,92<text:s/></text:p>
          </table:table-cell>
          <table:table-cell table:number-columns-repeated="16377"/>
        </table:table-row>
        <table:table-row table:style-name="ro1">
          <table:table-cell office:value-type="float" office:value="2252" table:style-name="ce2">
            <text:p>2252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78" table:style-name="ce8">
            <text:p><text:s/>78,00<text:s/></text:p>
          </table:table-cell>
          <table:table-cell table:number-columns-repeated="16377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6441.79" table:style-name="ce8">
            <text:p><text:s/>26.441,79<text:s/></text:p>
          </table:table-cell>
          <table:table-cell table:number-columns-repeated="16377"/>
        </table:table-row>
        <table:table-row table:style-name="ro1">
          <table:table-cell office:value-type="float" office:value="2254" table:style-name="ce2">
            <text:p>2254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4465.68" table:style-name="ce8">
            <text:p><text:s/>24.465,68<text:s/></text:p>
          </table:table-cell>
          <table:table-cell table:number-columns-repeated="16377"/>
        </table:table-row>
        <table:table-row table:style-name="ro1">
          <table:table-cell office:value-type="float" office:value="2255" table:style-name="ce2">
            <text:p>2255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42569.45" table:style-name="ce8">
            <text:p><text:s/>42.569,45<text:s/></text:p>
          </table:table-cell>
          <table:table-cell table:number-columns-repeated="16377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8920.56" table:style-name="ce8">
            <text:p><text:s/>8.920,56<text:s/></text:p>
          </table:table-cell>
          <table:table-cell table:number-columns-repeated="16377"/>
        </table:table-row>
        <table:table-row table:style-name="ro1">
          <table:table-cell office:value-type="float" office:value="2257" table:style-name="ce2">
            <text:p>2257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68329.82" table:style-name="ce8">
            <text:p><text:s/>468.329,82<text:s/></text:p>
          </table:table-cell>
          <table:table-cell table:number-columns-repeated="16377"/>
        </table:table-row>
        <table:table-row table:style-name="ro1">
          <table:table-cell office:value-type="float" office:value="2258" table:style-name="ce2">
            <text:p>2258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32945.919999999998" table:style-name="ce8">
            <text:p><text:s/>32.945,92<text:s/></text:p>
          </table:table-cell>
          <table:table-cell table:number-columns-repeated="16377"/>
        </table:table-row>
        <table:table-row table:style-name="ro1">
          <table:table-cell office:value-type="float" office:value="2259" table:style-name="ce2">
            <text:p>2259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350278.37" table:style-name="ce8">
            <text:p><text:s/>350.278,37<text:s/></text:p>
          </table:table-cell>
          <table:table-cell table:number-columns-repeated="16377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182" table:style-name="ce8">
            <text:p><text:s/>182,00<text:s/></text:p>
          </table:table-cell>
          <table:table-cell table:number-columns-repeated="16377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440" table:style-name="ce8">
            <text:p><text:s/>440,00<text:s/></text:p>
          </table:table-cell>
          <table:table-cell table:number-columns-repeated="16377"/>
        </table:table-row>
        <table:table-row table:style-name="ro1">
          <table:table-cell office:value-type="float" office:value="2263" table:style-name="ce2">
            <text:p>2263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46" table:style-name="ce2">
            <text:p>201146</text:p>
          </table:table-cell>
          <table:table-cell office:value-type="string" table:style-name="ce2">
            <text:p>LIUC BUSINESS SCHOOL UNIVERSITA' CARLO CATTANEO</text:p>
          </table:table-cell>
          <table:table-cell office:value-type="float" office:value="1400" table:style-name="ce8">
            <text:p><text:s/>1.400,00<text:s/></text:p>
          </table:table-cell>
          <table:table-cell table:number-columns-repeated="16377"/>
        </table:table-row>
        <table:table-row table:style-name="ro1">
          <table:table-cell office:value-type="float" office:value="2264" table:style-name="ce2">
            <text:p>2264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87884.94" table:style-name="ce8">
            <text:p><text:s/>187.884,94<text:s/></text:p>
          </table:table-cell>
          <table:table-cell table:number-columns-repeated="16377"/>
        </table:table-row>
        <table:table-row table:style-name="ro1">
          <table:table-cell office:value-type="float" office:value="2265" table:style-name="ce2">
            <text:p>2265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729.3" table:style-name="ce8">
            <text:p><text:s/>729,30<text:s/></text:p>
          </table:table-cell>
          <table:table-cell table:number-columns-repeated="16377"/>
        </table:table-row>
        <table:table-row table:style-name="ro1">
          <table:table-cell office:value-type="float" office:value="2266" table:style-name="ce2">
            <text:p>2266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303.71" table:style-name="ce8">
            <text:p><text:s/>4.303,71<text:s/></text:p>
          </table:table-cell>
          <table:table-cell table:number-columns-repeated="16377"/>
        </table:table-row>
        <table:table-row table:style-name="ro1">
          <table:table-cell office:value-type="float" office:value="2267" table:style-name="ce2">
            <text:p>2267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67.7" table:style-name="ce8">
            <text:p><text:s/>267,70<text:s/></text:p>
          </table:table-cell>
          <table:table-cell table:number-columns-repeated="16377"/>
        </table:table-row>
        <table:table-row table:style-name="ro1">
          <table:table-cell office:value-type="float" office:value="2268" table:style-name="ce2">
            <text:p>2268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67.7" table:style-name="ce8">
            <text:p><text:s/>267,70<text:s/></text:p>
          </table:table-cell>
          <table:table-cell table:number-columns-repeated="16377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67.7" table:style-name="ce8">
            <text:p><text:s/>267,70<text:s/></text:p>
          </table:table-cell>
          <table:table-cell table:number-columns-repeated="16377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67.7" table:style-name="ce8">
            <text:p><text:s/>267,70<text:s/></text:p>
          </table:table-cell>
          <table:table-cell table:number-columns-repeated="16377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67.7" table:style-name="ce8">
            <text:p><text:s/>267,70<text:s/></text:p>
          </table:table-cell>
          <table:table-cell table:number-columns-repeated="16377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47.05" table:style-name="ce8">
            <text:p><text:s/>347,05<text:s/></text:p>
          </table:table-cell>
          <table:table-cell table:number-columns-repeated="16377"/>
        </table:table-row>
        <table:table-row table:style-name="ro1">
          <table:table-cell office:value-type="float" office:value="2273" table:style-name="ce2">
            <text:p>2273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9703.93" table:style-name="ce8">
            <text:p><text:s/>29.703,93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26397.94" table:style-name="ce8">
            <text:p><text:s/>326.397,94<text:s/></text:p>
          </table:table-cell>
          <table:table-cell table:number-columns-repeated="16377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3485.6" table:style-name="ce8">
            <text:p><text:s/>3.485,60<text:s/></text:p>
          </table:table-cell>
          <table:table-cell table:number-columns-repeated="16377"/>
        </table:table-row>
        <table:table-row table:style-name="ro1">
          <table:table-cell office:value-type="float" office:value="2275" table:style-name="ce2">
            <text:p>2275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81076.91" table:style-name="ce8">
            <text:p><text:s/>81.076,91<text:s/></text:p>
          </table:table-cell>
          <table:table-cell table:number-columns-repeated="16377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3199</text:p>
          </table:table-cell>
          <table:table-cell office:value-type="string" table:style-name="ce2">
            <text:p>Acq. di servizi sanitari derivanti da sopravv.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630.52" table:style-name="ce8">
            <text:p><text:s/>630,52<text:s/></text:p>
          </table:table-cell>
          <table:table-cell table:number-columns-repeated="16377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3250" table:style-name="ce8">
            <text:p><text:s/>13.250,00<text:s/></text:p>
          </table:table-cell>
          <table:table-cell table:number-columns-repeated="16377"/>
        </table:table-row>
        <table:table-row table:style-name="ro1">
          <table:table-cell office:value-type="float" office:value="2294" table:style-name="ce2">
            <text:p>2294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3250" table:style-name="ce8">
            <text:p><text:s/>13.250,00<text:s/></text:p>
          </table:table-cell>
          <table:table-cell table:number-columns-repeated="16377"/>
        </table:table-row>
        <table:table-row table:style-name="ro1">
          <table:table-cell office:value-type="float" office:value="2295" table:style-name="ce2">
            <text:p>2295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3250" table:style-name="ce8">
            <text:p><text:s/>13.250,00<text:s/></text:p>
          </table:table-cell>
          <table:table-cell table:number-columns-repeated="16377"/>
        </table:table-row>
        <table:table-row table:style-name="ro1">
          <table:table-cell office:value-type="float" office:value="2296" table:style-name="ce2">
            <text:p>2296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4119.65" table:style-name="ce8">
            <text:p><text:s/>84.119,65<text:s/></text:p>
          </table:table-cell>
          <table:table-cell table:number-columns-repeated="16377"/>
        </table:table-row>
        <table:table-row table:style-name="ro1">
          <table:table-cell office:value-type="float" office:value="2297" table:style-name="ce2">
            <text:p>2297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68" table:style-name="ce8">
            <text:p><text:s/>168,00<text:s/></text:p>
          </table:table-cell>
          <table:table-cell table:number-columns-repeated="16377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762.3" table:style-name="ce8">
            <text:p><text:s/>1.762,30<text:s/></text:p>
          </table:table-cell>
          <table:table-cell table:number-columns-repeated="16377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779.78" table:style-name="ce8">
            <text:p><text:s/>1.779,78<text:s/></text:p>
          </table:table-cell>
          <table:table-cell table:number-columns-repeated="16377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79.47" table:style-name="ce8">
            <text:p><text:s/>779,47<text:s/></text:p>
          </table:table-cell>
          <table:table-cell table:number-columns-repeated="16377"/>
        </table:table-row>
        <table:table-row table:style-name="ro1">
          <table:table-cell office:value-type="float" office:value="2301" table:style-name="ce2">
            <text:p>2301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421.33" table:style-name="ce8">
            <text:p><text:s/>2.421,33<text:s/></text:p>
          </table:table-cell>
          <table:table-cell table:number-columns-repeated="16377"/>
        </table:table-row>
        <table:table-row table:style-name="ro1">
          <table:table-cell office:value-type="float" office:value="2302" table:style-name="ce2">
            <text:p>2302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528.71" table:style-name="ce8">
            <text:p><text:s/>5.528,71<text:s/></text:p>
          </table:table-cell>
          <table:table-cell table:number-columns-repeated="16377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5000" table:style-name="ce8">
            <text:p><text:s/>15.000,00<text:s/></text:p>
          </table:table-cell>
          <table:table-cell table:number-columns-repeated="16377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8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8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8">
            <text:p><text:s/>22.557,00<text:s/></text:p>
          </table:table-cell>
          <table:table-cell table:number-columns-repeated="16377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27" table:style-name="ce8">
            <text:p><text:s/>127,00<text:s/></text:p>
          </table:table-cell>
          <table:table-cell table:number-columns-repeated="16377"/>
        </table:table-row>
        <table:table-row table:style-name="ro1">
          <table:table-cell office:value-type="float" office:value="2308" table:style-name="ce2">
            <text:p>230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94" table:style-name="ce2">
            <text:p>201094</text:p>
          </table:table-cell>
          <table:table-cell office:value-type="string" table:style-name="ce2">
            <text:p>2G OFFICINA S.R.L.</text:p>
          </table:table-cell>
          <table:table-cell office:value-type="float" office:value="118.85" table:style-name="ce8">
            <text:p><text:s/>118,85<text:s/></text:p>
          </table:table-cell>
          <table:table-cell table:number-columns-repeated="16377"/>
        </table:table-row>
        <table:table-row table:style-name="ro1">
          <table:table-cell office:value-type="float" office:value="2309" table:style-name="ce2">
            <text:p>2309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85" table:style-name="ce2">
            <text:p>200985</text:p>
          </table:table-cell>
          <table:table-cell office:value-type="string" table:style-name="ce2">
            <text:p>STAZIONE DI SERVIZIO DI POCCHIA PASQUALE</text:p>
          </table:table-cell>
          <table:table-cell office:value-type="float" office:value="222" table:style-name="ce8">
            <text:p><text:s/>222,00<text:s/></text:p>
          </table:table-cell>
          <table:table-cell table:number-columns-repeated="16377"/>
        </table:table-row>
        <table:table-row table:style-name="ro1">
          <table:table-cell office:value-type="float" office:value="2310" table:style-name="ce2">
            <text:p>2310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07" table:style-name="ce2">
            <text:p>201107</text:p>
          </table:table-cell>
          <table:table-cell office:value-type="string" table:style-name="ce2">
            <text:p>LA POLIGRAFICA S.R.L.</text:p>
          </table:table-cell>
          <table:table-cell office:value-type="float" office:value="2294" table:style-name="ce8">
            <text:p><text:s/>2.294,00<text:s/></text:p>
          </table:table-cell>
          <table:table-cell table:number-columns-repeated="16377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950.6" table:style-name="ce8">
            <text:p><text:s/>2.950,60<text:s/></text:p>
          </table:table-cell>
          <table:table-cell table:number-columns-repeated="16377"/>
        </table:table-row>
        <table:table-row table:style-name="ro1">
          <table:table-cell office:value-type="float" office:value="2312" table:style-name="ce2">
            <text:p>2312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62.95" table:style-name="ce8">
            <text:p><text:s/>62,95<text:s/></text:p>
          </table:table-cell>
          <table:table-cell table:number-columns-repeated="16377"/>
        </table:table-row>
        <table:table-row table:style-name="ro1">
          <table:table-cell office:value-type="float" office:value="2313" table:style-name="ce2">
            <text:p>231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96" table:style-name="ce8">
            <text:p><text:s/>196,00<text:s/></text:p>
          </table:table-cell>
          <table:table-cell table:number-columns-repeated="16377"/>
        </table:table-row>
        <table:table-row table:style-name="ro1">
          <table:table-cell office:value-type="float" office:value="2314" table:style-name="ce2">
            <text:p>2314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414.25" table:style-name="ce8">
            <text:p><text:s/>414,25<text:s/></text:p>
          </table:table-cell>
          <table:table-cell table:number-columns-repeated="16377"/>
        </table:table-row>
        <table:table-row table:style-name="ro1">
          <table:table-cell office:value-type="float" office:value="2315" table:style-name="ce2">
            <text:p>2315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00" table:style-name="ce8">
            <text:p><text:s/>200,00<text:s/></text:p>
          </table:table-cell>
          <table:table-cell table:number-columns-repeated="16377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426" table:style-name="ce2">
            <text:p>200426</text:p>
          </table:table-cell>
          <table:table-cell office:value-type="string" table:style-name="ce2">
            <text:p>LEXMEDIA S.R.L.</text:p>
          </table:table-cell>
          <table:table-cell office:value-type="float" office:value="697" table:style-name="ce8">
            <text:p><text:s/>697,00<text:s/></text:p>
          </table:table-cell>
          <table:table-cell table:number-columns-repeated="16377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8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2318" table:style-name="ce2">
            <text:p>23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483.28" table:style-name="ce8">
            <text:p><text:s/>5.483,28<text:s/></text:p>
          </table:table-cell>
          <table:table-cell table:number-columns-repeated="16377"/>
        </table:table-row>
        <table:table-row table:style-name="ro1">
          <table:table-cell office:value-type="float" office:value="2319" table:style-name="ce2">
            <text:p>2319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960.76" table:style-name="ce8">
            <text:p><text:s/>960,76<text:s/></text:p>
          </table:table-cell>
          <table:table-cell table:number-columns-repeated="16377"/>
        </table:table-row>
        <table:table-row table:style-name="ro1">
          <table:table-cell office:value-type="float" office:value="2320" table:style-name="ce2">
            <text:p>2320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636.53" table:style-name="ce8">
            <text:p><text:s/>2.636,53<text:s/></text:p>
          </table:table-cell>
          <table:table-cell table:number-columns-repeated="16377"/>
        </table:table-row>
        <table:table-row table:style-name="ro1">
          <table:table-cell office:value-type="float" office:value="2321" table:style-name="ce2">
            <text:p>2321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5923.73" table:style-name="ce8">
            <text:p><text:s/>5.923,73<text:s/></text:p>
          </table:table-cell>
          <table:table-cell table:number-columns-repeated="16377"/>
        </table:table-row>
        <table:table-row table:style-name="ro1">
          <table:table-cell office:value-type="float" office:value="2322" table:style-name="ce2">
            <text:p>2322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008.1" table:style-name="ce8">
            <text:p><text:s/>2.008,10<text:s/></text:p>
          </table:table-cell>
          <table:table-cell table:number-columns-repeated="16377"/>
        </table:table-row>
        <table:table-row table:style-name="ro1">
          <table:table-cell office:value-type="float" office:value="2323" table:style-name="ce2">
            <text:p>23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40" table:style-name="ce8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652.3" table:style-name="ce8">
            <text:p><text:s/>2.652,30<text:s/></text:p>
          </table:table-cell>
          <table:table-cell table:number-columns-repeated="16377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638.24" table:style-name="ce8">
            <text:p><text:s/>638,24<text:s/></text:p>
          </table:table-cell>
          <table:table-cell table:number-columns-repeated="16377"/>
        </table:table-row>
        <table:table-row table:style-name="ro1">
          <table:table-cell office:value-type="float" office:value="2326" table:style-name="ce2">
            <text:p>2326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3065" table:style-name="ce8">
            <text:p><text:s/>3.065,00<text:s/></text:p>
          </table:table-cell>
          <table:table-cell table:number-columns-repeated="16377"/>
        </table:table-row>
        <table:table-row table:style-name="ro1">
          <table:table-cell office:value-type="float" office:value="2327" table:style-name="ce2">
            <text:p>2327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4426" table:style-name="ce8">
            <text:p><text:s/>4.426,00<text:s/></text:p>
          </table:table-cell>
          <table:table-cell table:number-columns-repeated="16377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139.35" table:style-name="ce8">
            <text:p><text:s/>139,35<text:s/></text:p>
          </table:table-cell>
          <table:table-cell table:number-columns-repeated="16377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528.69000000000005" table:style-name="ce8">
            <text:p><text:s/>528,69<text:s/></text:p>
          </table:table-cell>
          <table:table-cell table:number-columns-repeated="16377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507" table:style-name="ce8">
            <text:p><text:s/>507,00<text:s/></text:p>
          </table:table-cell>
          <table:table-cell table:number-columns-repeated="16377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1111" table:style-name="ce2">
            <text:p>201111</text:p>
          </table:table-cell>
          <table:table-cell office:value-type="string" table:style-name="ce2">
            <text:p>MERCOLEDISANTO RESCUE &amp; ADVENTURE S.R.L. U.S.</text:p>
          </table:table-cell>
          <table:table-cell office:value-type="float" office:value="487.7" table:style-name="ce8">
            <text:p><text:s/>487,70<text:s/></text:p>
          </table:table-cell>
          <table:table-cell table:number-columns-repeated="16377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1111" table:style-name="ce2">
            <text:p>201111</text:p>
          </table:table-cell>
          <table:table-cell office:value-type="string" table:style-name="ce2">
            <text:p>MERCOLEDISANTO RESCUE &amp; ADVENTURE S.R.L. U.S.</text:p>
          </table:table-cell>
          <table:table-cell office:value-type="float" office:value="12798" table:style-name="ce8">
            <text:p><text:s/>12.798,00<text:s/></text:p>
          </table:table-cell>
          <table:table-cell table:number-columns-repeated="16377"/>
        </table:table-row>
        <table:table-row table:style-name="ro1">
          <table:table-cell office:value-type="float" office:value="2333" table:style-name="ce2">
            <text:p>233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46" table:style-name="ce2">
            <text:p>201146</text:p>
          </table:table-cell>
          <table:table-cell office:value-type="string" table:style-name="ce2">
            <text:p>LIUC BUSINESS SCHOOL UNIVERSITA' CARLO CATTANEO</text:p>
          </table:table-cell>
          <table:table-cell office:value-type="float" office:value="700" table:style-name="ce8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9639.32" table:style-name="ce8">
            <text:p><text:s/>9.639,32<text:s/></text:p>
          </table:table-cell>
          <table:table-cell table:number-columns-repeated="16377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17119.52" table:style-name="ce8">
            <text:p><text:s/>17.119,52<text:s/></text:p>
          </table:table-cell>
          <table:table-cell table:number-columns-repeated="16377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74" table:style-name="ce2">
            <text:p>200774</text:p>
          </table:table-cell>
          <table:table-cell office:value-type="string" table:style-name="ce2">
            <text:p>MONDINI <text:s/>GABRIELE</text:p>
          </table:table-cell>
          <table:table-cell office:value-type="float" office:value="2785.3799999999997" table:style-name="ce8">
            <text:p><text:s/>2.785,38<text:s/></text:p>
          </table:table-cell>
          <table:table-cell table:number-columns-repeated="16377"/>
        </table:table-row>
        <table:table-row table:style-name="ro1">
          <table:table-cell office:value-type="float" office:value="2337" table:style-name="ce2">
            <text:p>2337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12545" table:style-name="ce8">
            <text:p><text:s/>12.545,00<text:s/></text:p>
          </table:table-cell>
          <table:table-cell table:number-columns-repeated="16377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793" table:style-name="ce2">
            <text:p>200793</text:p>
          </table:table-cell>
          <table:table-cell office:value-type="string" table:style-name="ce2">
            <text:p>INOVARIA S.R.L.</text:p>
          </table:table-cell>
          <table:table-cell office:value-type="float" office:value="5300" table:style-name="ce8">
            <text:p><text:s/>5.300,00<text:s/></text:p>
          </table:table-cell>
          <table:table-cell table:number-columns-repeated="16377"/>
        </table:table-row>
        <table:table-row table:style-name="ro1">
          <table:table-cell office:value-type="float" office:value="2339" table:style-name="ce2">
            <text:p>2339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1163.8600000000001" table:style-name="ce8">
            <text:p><text:s/>1.163,86<text:s/></text:p>
          </table:table-cell>
          <table:table-cell table:number-columns-repeated="16377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680" table:style-name="ce8">
            <text:p><text:s/>680,00<text:s/></text:p>
          </table:table-cell>
          <table:table-cell table:number-columns-repeated="16377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8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562.73" table:style-name="ce8">
            <text:p><text:s/>562,73<text:s/></text:p>
          </table:table-cell>
          <table:table-cell table:number-columns-repeated="16377"/>
        </table:table-row>
        <table:table-row table:style-name="ro1">
          <table:table-cell office:value-type="float" office:value="2343" table:style-name="ce2">
            <text:p>2343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886.73" table:style-name="ce8">
            <text:p><text:s/>886,73<text:s/></text:p>
          </table:table-cell>
          <table:table-cell table:number-columns-repeated="16377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493" table:style-name="ce2">
            <text:p>200493</text:p>
          </table:table-cell>
          <table:table-cell office:value-type="string" table:style-name="ce2">
            <text:p>BANCA D'ITALIA-TESOR. PROV. DELLO STATO DI MILANO</text:p>
          </table:table-cell>
          <table:table-cell office:value-type="float" office:value="16962.43" table:style-name="ce8">
            <text:p><text:s/>16.962,43<text:s/></text:p>
          </table:table-cell>
          <table:table-cell table:number-columns-repeated="16377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52" table:style-name="ce2">
            <text:p>201152</text:p>
          </table:table-cell>
          <table:table-cell office:value-type="string" table:style-name="ce2">
            <text:p>ZANINI <text:s/>RINALDO</text:p>
          </table:table-cell>
          <table:table-cell office:value-type="float" office:value="160" table:style-name="ce8">
            <text:p><text:s/>160,00<text:s/></text:p>
          </table:table-cell>
          <table:table-cell table:number-columns-repeated="16377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52" table:style-name="ce2">
            <text:p>201152</text:p>
          </table:table-cell>
          <table:table-cell office:value-type="string" table:style-name="ce2">
            <text:p>ZANINI <text:s/>RINALDO</text:p>
          </table:table-cell>
          <table:table-cell office:value-type="float" office:value="194.9" table:style-name="ce8">
            <text:p><text:s/>194,90<text:s/></text:p>
          </table:table-cell>
          <table:table-cell table:number-columns-repeated="16377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56.66" table:style-name="ce8">
            <text:p><text:s/>56,66<text:s/></text:p>
          </table:table-cell>
          <table:table-cell table:number-columns-repeated="16377"/>
        </table:table-row>
        <table:table-row table:style-name="ro1">
          <table:table-cell office:value-type="float" office:value="2348" table:style-name="ce2">
            <text:p>2348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2600" table:style-name="ce8">
            <text:p><text:s/>2.600,00<text:s/></text:p>
          </table:table-cell>
          <table:table-cell table:number-columns-repeated="16377"/>
        </table:table-row>
        <table:table-row table:style-name="ro1">
          <table:table-cell office:value-type="float" office:value="2349" table:style-name="ce2">
            <text:p>2349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624" table:style-name="ce2">
            <text:p>200624</text:p>
          </table:table-cell>
          <table:table-cell office:value-type="string" table:style-name="ce2">
            <text:p>ENI S.P.A.</text:p>
          </table:table-cell>
          <table:table-cell office:value-type="float" office:value="11816.46" table:style-name="ce8">
            <text:p><text:s/>11.816,46<text:s/></text:p>
          </table:table-cell>
          <table:table-cell table:number-columns-repeated="16377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860" table:style-name="ce8">
            <text:p><text:s/>860,00<text:s/></text:p>
          </table:table-cell>
          <table:table-cell table:number-columns-repeated="16377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18" table:style-name="ce2">
            <text:p>200918</text:p>
          </table:table-cell>
          <table:table-cell office:value-type="string" table:style-name="ce2">
            <text:p>UNI - ENTE ITALIANO DI UNIFICAZIONE</text:p>
          </table:table-cell>
          <table:table-cell office:value-type="float" office:value="900" table:style-name="ce8">
            <text:p><text:s/>900,00<text:s/></text:p>
          </table:table-cell>
          <table:table-cell table:number-columns-repeated="16377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8360" table:style-name="ce8">
            <text:p><text:s/>8.360,00<text:s/></text:p>
          </table:table-cell>
          <table:table-cell table:number-columns-repeated="16377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27220" table:style-name="ce8">
            <text:p><text:s/>27.220,00<text:s/></text:p>
          </table:table-cell>
          <table:table-cell table:number-columns-repeated="16377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17080" table:style-name="ce8">
            <text:p><text:s/>17.080,00<text:s/></text:p>
          </table:table-cell>
          <table:table-cell table:number-columns-repeated="16377"/>
        </table:table-row>
        <table:table-row table:style-name="ro1">
          <table:table-cell office:value-type="float" office:value="2356" table:style-name="ce2">
            <text:p>2356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9397.5" table:style-name="ce8">
            <text:p><text:s/>9.397,50<text:s/></text:p>
          </table:table-cell>
          <table:table-cell table:number-columns-repeated="16377"/>
        </table:table-row>
        <table:table-row table:style-name="ro1">
          <table:table-cell office:value-type="float" office:value="2357" table:style-name="ce2">
            <text:p>2357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3555" table:style-name="ce8">
            <text:p><text:s/>3.555,00<text:s/></text:p>
          </table:table-cell>
          <table:table-cell table:number-columns-repeated="16377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467.5" table:style-name="ce8">
            <text:p><text:s/>467,5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657.5" table:style-name="ce8">
            <text:p><text:s/>1.657,50<text:s/></text:p>
          </table:table-cell>
          <table:table-cell table:number-columns-repeated="16377"/>
        </table:table-row>
        <table:table-row table:style-name="ro1">
          <table:table-cell office:value-type="float" office:value="2360" table:style-name="ce2">
            <text:p>2360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522.11" table:style-name="ce8">
            <text:p><text:s/>2.522,11<text:s/></text:p>
          </table:table-cell>
          <table:table-cell table:number-columns-repeated="16377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78.41" table:style-name="ce8">
            <text:p><text:s/>178,41<text:s/></text:p>
          </table:table-cell>
          <table:table-cell table:number-columns-repeated="16377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46.97" table:style-name="ce8">
            <text:p><text:s/>746,97<text:s/></text:p>
          </table:table-cell>
          <table:table-cell table:number-columns-repeated="16377"/>
        </table:table-row>
        <table:table-row table:style-name="ro1">
          <table:table-cell office:value-type="float" office:value="2363" table:style-name="ce2">
            <text:p>2363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62.1" table:style-name="ce8">
            <text:p><text:s/>3.762,10<text:s/></text:p>
          </table:table-cell>
          <table:table-cell table:number-columns-repeated="16377"/>
        </table:table-row>
        <table:table-row table:style-name="ro1">
          <table:table-cell office:value-type="float" office:value="2364" table:style-name="ce2">
            <text:p>2364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9.74" table:style-name="ce8">
            <text:p><text:s/>109,74<text:s/></text:p>
          </table:table-cell>
          <table:table-cell table:number-columns-repeated="16377"/>
        </table:table-row>
        <table:table-row table:style-name="ro1">
          <table:table-cell office:value-type="float" office:value="2365" table:style-name="ce2">
            <text:p>2365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29.11000000000001" table:style-name="ce8">
            <text:p><text:s/>129,11<text:s/></text:p>
          </table:table-cell>
          <table:table-cell table:number-columns-repeated="16377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55.47" table:style-name="ce8">
            <text:p><text:s/>155,47<text:s/></text:p>
          </table:table-cell>
          <table:table-cell table:number-columns-repeated="16377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560.26" table:style-name="ce8">
            <text:p><text:s/>560,26<text:s/></text:p>
          </table:table-cell>
          <table:table-cell table:number-columns-repeated="16377"/>
        </table:table-row>
        <table:table-row table:style-name="ro1">
          <table:table-cell office:value-type="float" office:value="2368" table:style-name="ce2">
            <text:p>236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382.61" table:style-name="ce8">
            <text:p><text:s/>1.382,61<text:s/></text:p>
          </table:table-cell>
          <table:table-cell table:number-columns-repeated="16377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59" table:style-name="ce8">
            <text:p><text:s/>259,00<text:s/></text:p>
          </table:table-cell>
          <table:table-cell table:number-columns-repeated="16377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29" table:style-name="ce8">
            <text:p><text:s/>129,00<text:s/></text:p>
          </table:table-cell>
          <table:table-cell table:number-columns-repeated="16377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395" table:style-name="ce8">
            <text:p><text:s/>1.395,00<text:s/></text:p>
          </table:table-cell>
          <table:table-cell table:number-columns-repeated="16377"/>
        </table:table-row>
        <table:table-row table:style-name="ro1">
          <table:table-cell office:value-type="float" office:value="2372" table:style-name="ce2">
            <text:p>2372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8">
            <text:p><text:s/>370,00<text:s/></text:p>
          </table:table-cell>
          <table:table-cell table:number-columns-repeated="16377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379" table:style-name="ce8">
            <text:p><text:s/>379,00<text:s/></text:p>
          </table:table-cell>
          <table:table-cell table:number-columns-repeated="16377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1107.08" table:style-name="ce8">
            <text:p><text:s/>1.107,08<text:s/></text:p>
          </table:table-cell>
          <table:table-cell table:number-columns-repeated="16377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97.22" table:style-name="ce8">
            <text:p><text:s/>97,22<text:s/></text:p>
          </table:table-cell>
          <table:table-cell table:number-columns-repeated="16377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0414.9" table:style-name="ce8">
            <text:p><text:s/>30.414,90<text:s/></text:p>
          </table:table-cell>
          <table:table-cell table:number-columns-repeated="16377"/>
        </table:table-row>
        <table:table-row table:style-name="ro1">
          <table:table-cell office:value-type="float" office:value="2377" table:style-name="ce2">
            <text:p>2377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8519.93" table:style-name="ce8">
            <text:p><text:s/>108.519,93<text:s/></text:p>
          </table:table-cell>
          <table:table-cell table:number-columns-repeated="16377"/>
        </table:table-row>
        <table:table-row table:style-name="ro1">
          <table:table-cell office:value-type="float" office:value="2378" table:style-name="ce2">
            <text:p>237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482.44" table:style-name="ce8">
            <text:p><text:s/>5.482,44<text:s/></text:p>
          </table:table-cell>
          <table:table-cell table:number-columns-repeated="16377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54322.55" table:style-name="ce8">
            <text:p><text:s/>54.322,55<text:s/></text:p>
          </table:table-cell>
          <table:table-cell table:number-columns-repeated="16377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201326" table:style-name="ce8">
            <text:p><text:s/>201.326,00<text:s/></text:p>
          </table:table-cell>
          <table:table-cell table:number-columns-repeated="16377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58738" table:style-name="ce8">
            <text:p><text:s/>58.738,00<text:s/></text:p>
          </table:table-cell>
          <table:table-cell table:number-columns-repeated="16377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32525" table:style-name="ce8">
            <text:p><text:s/>132.525,00<text:s/></text:p>
          </table:table-cell>
          <table:table-cell table:number-columns-repeated="16377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95692.47" table:style-name="ce8">
            <text:p><text:s/>95.692,47<text:s/></text:p>
          </table:table-cell>
          <table:table-cell table:number-columns-repeated="16377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039.01" table:style-name="ce8">
            <text:p><text:s/>1.039,01<text:s/></text:p>
          </table:table-cell>
          <table:table-cell table:number-columns-repeated="16377"/>
        </table:table-row>
        <table:table-row table:style-name="ro1">
          <table:table-cell office:value-type="float" office:value="2385" table:style-name="ce2">
            <text:p>2385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520" table:style-name="ce2">
            <text:p>200520</text:p>
          </table:table-cell>
          <table:table-cell office:value-type="string" table:style-name="ce2">
            <text:p>COMUNE DI TACENO</text:p>
          </table:table-cell>
          <table:table-cell office:value-type="float" office:value="119" table:style-name="ce8">
            <text:p><text:s/>119,00<text:s/></text:p>
          </table:table-cell>
          <table:table-cell table:number-columns-repeated="16377"/>
        </table:table-row>
        <table:table-row table:style-name="ro1">
          <table:table-cell office:value-type="float" office:value="2386" table:style-name="ce2">
            <text:p>2386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155.69999999999999" table:style-name="ce8">
            <text:p><text:s/>155,70<text:s/></text:p>
          </table:table-cell>
          <table:table-cell table:number-columns-repeated="16377"/>
        </table:table-row>
        <table:table-row table:style-name="ro1">
          <table:table-cell office:value-type="float" office:value="2387" table:style-name="ce2">
            <text:p>2387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1454.18" table:style-name="ce8">
            <text:p><text:s/>1.454,18<text:s/></text:p>
          </table:table-cell>
          <table:table-cell table:number-columns-repeated="16377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2479" table:style-name="ce8">
            <text:p><text:s/>2.479,00<text:s/></text:p>
          </table:table-cell>
          <table:table-cell table:number-columns-repeated="16377"/>
        </table:table-row>
        <table:table-row table:style-name="ro1">
          <table:table-cell office:value-type="float" office:value="2389" table:style-name="ce2">
            <text:p>2389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4" table:style-name="ce2">
            <text:p>200564</text:p>
          </table:table-cell>
          <table:table-cell office:value-type="string" table:style-name="ce2">
            <text:p>SAGO MEDICA S.R.L.</text:p>
          </table:table-cell>
          <table:table-cell office:value-type="float" office:value="280.33" table:style-name="ce8">
            <text:p><text:s/>280,33<text:s/></text:p>
          </table:table-cell>
          <table:table-cell table:number-columns-repeated="16377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148" table:style-name="ce2">
            <text:p>201148</text:p>
          </table:table-cell>
          <table:table-cell office:value-type="string" table:style-name="ce2">
            <text:p>OCMGROUP S.R.L.</text:p>
          </table:table-cell>
          <table:table-cell office:value-type="float" office:value="700" table:style-name="ce8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2391" table:style-name="ce2">
            <text:p>2391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2392" table:style-name="ce2">
            <text:p>2392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84.47" table:style-name="ce8">
            <text:p><text:s/>184,47<text:s/></text:p>
          </table:table-cell>
          <table:table-cell table:number-columns-repeated="16377"/>
        </table:table-row>
        <table:table-row table:style-name="ro1">
          <table:table-cell office:value-type="float" office:value="2393" table:style-name="ce2">
            <text:p>2393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793.54" table:style-name="ce8">
            <text:p><text:s/>793,54<text:s/></text:p>
          </table:table-cell>
          <table:table-cell table:number-columns-repeated="16377"/>
        </table:table-row>
        <table:table-row table:style-name="ro1">
          <table:table-cell office:value-type="float" office:value="2394" table:style-name="ce2">
            <text:p>2394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34.85" table:style-name="ce8">
            <text:p><text:s/>434,85<text:s/></text:p>
          </table:table-cell>
          <table:table-cell table:number-columns-repeated="16377"/>
        </table:table-row>
        <table:table-row table:style-name="ro1">
          <table:table-cell office:value-type="float" office:value="2395" table:style-name="ce2">
            <text:p>2395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8187.6" table:style-name="ce8">
            <text:p><text:s/>58.187,60<text:s/></text:p>
          </table:table-cell>
          <table:table-cell table:number-columns-repeated="16377"/>
        </table:table-row>
        <table:table-row table:style-name="ro1">
          <table:table-cell office:value-type="float" office:value="2396" table:style-name="ce2">
            <text:p>2396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0657.440000000002" table:style-name="ce8">
            <text:p><text:s/>50.657,44<text:s/></text:p>
          </table:table-cell>
          <table:table-cell table:number-columns-repeated="16377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9512.2999999999993" table:style-name="ce8">
            <text:p><text:s/>9.512,30<text:s/></text:p>
          </table:table-cell>
          <table:table-cell table:number-columns-repeated="16377"/>
        </table:table-row>
        <table:table-row table:style-name="ro1">
          <table:table-cell office:value-type="float" office:value="2398" table:style-name="ce2">
            <text:p>239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1416.68" table:style-name="ce8">
            <text:p><text:s/>11.416,68<text:s/></text:p>
          </table:table-cell>
          <table:table-cell table:number-columns-repeated="16377"/>
        </table:table-row>
        <table:table-row table:style-name="ro1">
          <table:table-cell office:value-type="float" office:value="2399" table:style-name="ce2">
            <text:p>2399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25475.41" table:style-name="ce8">
            <text:p><text:s/>125.475,41<text:s/></text:p>
          </table:table-cell>
          <table:table-cell table:number-columns-repeated="16377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42.9" table:style-name="ce8">
            <text:p><text:s/>42,9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52.1" table:style-name="ce8">
            <text:p><text:s/>152,10<text:s/></text:p>
          </table:table-cell>
          <table:table-cell table:number-columns-repeated="16377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006" table:style-name="ce8">
            <text:p><text:s/>2.006,00<text:s/></text:p>
          </table:table-cell>
          <table:table-cell table:number-columns-repeated="16377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10.91" table:style-name="ce8">
            <text:p><text:s/>110,91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661.73" table:style-name="ce8">
            <text:p><text:s/>2.661,73<text:s/></text:p>
          </table:table-cell>
          <table:table-cell table:number-columns-repeated="16377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1416.8" table:style-name="ce8">
            <text:p><text:s/>1.416,8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5023.2" table:style-name="ce8">
            <text:p><text:s/>5.023,20<text:s/></text:p>
          </table:table-cell>
          <table:table-cell table:number-columns-repeated="16377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686.23" table:style-name="ce8">
            <text:p><text:s/>686,23<text:s/></text:p>
          </table:table-cell>
          <table:table-cell table:number-columns-repeated="16377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3199</text:p>
          </table:table-cell>
          <table:table-cell office:value-type="string" table:style-name="ce2">
            <text:p>Acq. di servizi sanitari derivanti da sopravv.</text:p>
          </table:table-cell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65" table:style-name="ce8">
            <text:p><text:s/>65,00<text:s/></text:p>
          </table:table-cell>
          <table:table-cell table:number-columns-repeated="16377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59.20999999999998" table:style-name="ce8">
            <text:p><text:s/>259,21<text:s/></text:p>
          </table:table-cell>
          <table:table-cell table:number-columns-repeated="16377"/>
        </table:table-row>
        <table:table-row table:style-name="ro1">
          <table:table-cell office:value-type="float" office:value="2407" table:style-name="ce2">
            <text:p>2407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28.77" table:style-name="ce8">
            <text:p><text:s/>228,77<text:s/></text:p>
          </table:table-cell>
          <table:table-cell table:number-columns-repeated="16377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140" table:style-name="ce2">
            <text:p>201140</text:p>
          </table:table-cell>
          <table:table-cell office:value-type="string" table:style-name="ce2">
            <text:p>CAZZATO <text:s/>CATERINA</text:p>
          </table:table-cell>
          <table:table-cell office:value-type="float" office:value="745" table:style-name="ce8">
            <text:p><text:s/>745,00<text:s/></text:p>
          </table:table-cell>
          <table:table-cell table:number-columns-repeated="16377"/>
        </table:table-row>
        <table:table-row table:style-name="ro1">
          <table:table-cell office:value-type="float" office:value="2409" table:style-name="ce2">
            <text:p>2409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063" table:style-name="ce2">
            <text:p>201063</text:p>
          </table:table-cell>
          <table:table-cell office:value-type="string" table:style-name="ce2">
            <text:p>CROCE ROSSA ITALIANA - COMITATO DI MONZA</text:p>
          </table:table-cell>
          <table:table-cell office:value-type="float" office:value="3220" table:style-name="ce8">
            <text:p><text:s/>3.220,00<text:s/></text:p>
          </table:table-cell>
          <table:table-cell table:number-columns-repeated="16377"/>
        </table:table-row>
        <table:table-row table:style-name="ro1">
          <table:table-cell office:value-type="float" office:value="2410" table:style-name="ce2">
            <text:p>2410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063" table:style-name="ce2">
            <text:p>201063</text:p>
          </table:table-cell>
          <table:table-cell office:value-type="string" table:style-name="ce2">
            <text:p>CROCE ROSSA ITALIANA - COMITATO DI MONZA</text:p>
          </table:table-cell>
          <table:table-cell office:value-type="float" office:value="6900" table:style-name="ce8">
            <text:p><text:s/>6.900,00<text:s/></text:p>
          </table:table-cell>
          <table:table-cell table:number-columns-repeated="16377"/>
        </table:table-row>
        <table:table-row table:style-name="ro1">
          <table:table-cell office:value-type="float" office:value="2411" table:style-name="ce2">
            <text:p>2411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063" table:style-name="ce2">
            <text:p>201063</text:p>
          </table:table-cell>
          <table:table-cell office:value-type="string" table:style-name="ce2">
            <text:p>CROCE ROSSA ITALIANA - COMITATO DI MONZA</text:p>
          </table:table-cell>
          <table:table-cell office:value-type="float" office:value="2882" table:style-name="ce8">
            <text:p><text:s/>2.882,00<text:s/></text:p>
          </table:table-cell>
          <table:table-cell table:number-columns-repeated="16377"/>
        </table:table-row>
        <table:table-row table:style-name="ro1">
          <table:table-cell office:value-type="float" office:value="2412" table:style-name="ce2">
            <text:p>2412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063" table:style-name="ce2">
            <text:p>201063</text:p>
          </table:table-cell>
          <table:table-cell office:value-type="string" table:style-name="ce2">
            <text:p>CROCE ROSSA ITALIANA - COMITATO DI MONZA</text:p>
          </table:table-cell>
          <table:table-cell office:value-type="float" office:value="1390" table:style-name="ce8">
            <text:p><text:s/>1.390,00<text:s/></text:p>
          </table:table-cell>
          <table:table-cell table:number-columns-repeated="16377"/>
        </table:table-row>
        <table:table-row table:style-name="ro1">
          <table:table-cell office:value-type="float" office:value="2413" table:style-name="ce2">
            <text:p>2413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736.44" table:style-name="ce8">
            <text:p><text:s/>1.736,44<text:s/></text:p>
          </table:table-cell>
          <table:table-cell table:number-columns-repeated="16377"/>
        </table:table-row>
        <table:table-row table:style-name="ro1">
          <table:table-cell office:value-type="float" office:value="2414" table:style-name="ce2">
            <text:p>2414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70" table:style-name="ce8">
            <text:p><text:s/>70,00<text:s/></text:p>
          </table:table-cell>
          <table:table-cell table:number-columns-repeated="16377"/>
        </table:table-row>
        <table:table-row table:style-name="ro1">
          <table:table-cell office:value-type="float" office:value="2415" table:style-name="ce2">
            <text:p>2415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35" table:style-name="ce8">
            <text:p><text:s/>35,00<text:s/></text:p>
          </table:table-cell>
          <table:table-cell table:number-columns-repeated="16377"/>
        </table:table-row>
        <table:table-row table:style-name="ro1">
          <table:table-cell office:value-type="float" office:value="2416" table:style-name="ce2">
            <text:p>2416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74.540000000000006" table:style-name="ce8">
            <text:p><text:s/>74,54<text:s/></text:p>
          </table:table-cell>
          <table:table-cell table:number-columns-repeated="16377"/>
        </table:table-row>
        <table:table-row table:style-name="ro1">
          <table:table-cell office:value-type="float" office:value="2417" table:style-name="ce2">
            <text:p>241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000.2" table:style-name="ce8">
            <text:p><text:s/>2.000,20<text:s/></text:p>
          </table:table-cell>
          <table:table-cell table:number-columns-repeated="16377"/>
        </table:table-row>
        <table:table-row table:style-name="ro1">
          <table:table-cell office:value-type="float" office:value="2418" table:style-name="ce2">
            <text:p>2418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14666.67" table:style-name="ce8">
            <text:p><text:s/>114.666,67<text:s/></text:p>
          </table:table-cell>
          <table:table-cell table:number-columns-repeated="16377"/>
        </table:table-row>
        <table:table-row table:style-name="ro1">
          <table:table-cell office:value-type="float" office:value="2419" table:style-name="ce2">
            <text:p>2419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1063" table:style-name="ce2">
            <text:p>201063</text:p>
          </table:table-cell>
          <table:table-cell office:value-type="string" table:style-name="ce2">
            <text:p>CROCE ROSSA ITALIANA - COMITATO DI MONZA</text:p>
          </table:table-cell>
          <table:table-cell office:value-type="float" office:value="10025" table:style-name="ce8">
            <text:p><text:s/>10.025,00<text:s/></text:p>
          </table:table-cell>
          <table:table-cell table:number-columns-repeated="16377"/>
        </table:table-row>
        <table:table-row table:style-name="ro1">
          <table:table-cell office:value-type="float" office:value="2420" table:style-name="ce2">
            <text:p>2420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1621.74" table:style-name="ce8">
            <text:p><text:s/>1.621,74<text:s/></text:p>
          </table:table-cell>
          <table:table-cell table:number-columns-repeated="16377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94.44" table:style-name="ce8">
            <text:p><text:s/>194,44<text:s/></text:p>
          </table:table-cell>
          <table:table-cell table:number-columns-repeated="16377"/>
        </table:table-row>
        <table:table-row table:style-name="ro1">
          <table:table-cell office:value-type="float" office:value="2422" table:style-name="ce2">
            <text:p>2422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.32" table:style-name="ce8">
            <text:p><text:s/>83,32<text:s/></text:p>
          </table:table-cell>
          <table:table-cell table:number-columns-repeated="16377"/>
        </table:table-row>
        <table:table-row table:style-name="ro1">
          <table:table-cell office:value-type="float" office:value="2423" table:style-name="ce2">
            <text:p>2423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703.9799999999996" table:style-name="ce8">
            <text:p><text:s/>4.703,98<text:s/></text:p>
          </table:table-cell>
          <table:table-cell table:number-columns-repeated="16377"/>
        </table:table-row>
        <table:table-row table:style-name="ro1">
          <table:table-cell office:value-type="float" office:value="2424" table:style-name="ce2">
            <text:p>2424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78.89" table:style-name="ce8">
            <text:p><text:s/>178,89<text:s/></text:p>
          </table:table-cell>
          <table:table-cell table:number-columns-repeated="16377"/>
        </table:table-row>
        <table:table-row table:style-name="ro1">
          <table:table-cell office:value-type="float" office:value="2425" table:style-name="ce2">
            <text:p>2425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.97" table:style-name="ce8">
            <text:p><text:s/>2,97<text:s/></text:p>
          </table:table-cell>
          <table:table-cell table:number-columns-repeated="16377"/>
        </table:table-row>
        <table:table-row table:style-name="ro1">
          <table:table-cell office:value-type="float" office:value="2426" table:style-name="ce2">
            <text:p>2426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7.5" table:style-name="ce8">
            <text:p><text:s/>127,50<text:s/></text:p>
          </table:table-cell>
          <table:table-cell table:number-columns-repeated="16377"/>
        </table:table-row>
        <table:table-row table:style-name="ro1">
          <table:table-cell office:value-type="float" office:value="2427" table:style-name="ce2">
            <text:p>2427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413.12" table:style-name="ce8">
            <text:p><text:s/>7.413,12<text:s/></text:p>
          </table:table-cell>
          <table:table-cell table:number-columns-repeated="16377"/>
        </table:table-row>
        <table:table-row table:style-name="ro1">
          <table:table-cell office:value-type="float" office:value="2428" table:style-name="ce2">
            <text:p>2428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978.7" table:style-name="ce8">
            <text:p><text:s/>13.978,70<text:s/></text:p>
          </table:table-cell>
          <table:table-cell table:number-columns-repeated="16377"/>
        </table:table-row>
        <table:table-row table:style-name="ro1">
          <table:table-cell office:value-type="float" office:value="2429" table:style-name="ce2">
            <text:p>2429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51.55" table:style-name="ce8">
            <text:p><text:s/>6.251,55<text:s/></text:p>
          </table:table-cell>
          <table:table-cell table:number-columns-repeated="16377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171.41" table:style-name="ce8">
            <text:p><text:s/>5.171,41<text:s/></text:p>
          </table:table-cell>
          <table:table-cell table:number-columns-repeated="16377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714" table:style-name="ce8">
            <text:p><text:s/>714,00<text:s/></text:p>
          </table:table-cell>
          <table:table-cell table:number-columns-repeated="16377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0783.010000000002" table:style-name="ce8">
            <text:p><text:s/>30.783,01<text:s/></text:p>
          </table:table-cell>
          <table:table-cell table:number-columns-repeated="16377"/>
        </table:table-row>
        <table:table-row table:style-name="ro1">
          <table:table-cell office:value-type="float" office:value="2433" table:style-name="ce2">
            <text:p>2433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1743.519999999997" table:style-name="ce8">
            <text:p><text:s/>31.743,52<text:s/></text:p>
          </table:table-cell>
          <table:table-cell table:number-columns-repeated="16377"/>
        </table:table-row>
        <table:table-row table:style-name="ro1">
          <table:table-cell office:value-type="float" office:value="2434" table:style-name="ce2">
            <text:p>2434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8666.67" table:style-name="ce8">
            <text:p><text:s/>28.666,67<text:s/></text:p>
          </table:table-cell>
          <table:table-cell table:number-columns-repeated="16377"/>
        </table:table-row>
        <table:table-row table:style-name="ro1">
          <table:table-cell office:value-type="float" office:value="2435" table:style-name="ce2">
            <text:p>2435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47536" table:style-name="ce8">
            <text:p><text:s/>147.536,00<text:s/></text:p>
          </table:table-cell>
          <table:table-cell table:number-columns-repeated="16377"/>
        </table:table-row>
        <table:table-row table:style-name="ro1">
          <table:table-cell office:value-type="float" office:value="2436" table:style-name="ce2">
            <text:p>2436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976.08" table:style-name="ce8">
            <text:p><text:s/>976,08<text:s/></text:p>
          </table:table-cell>
          <table:table-cell table:number-columns-repeated="16377"/>
        </table:table-row>
        <table:table-row table:style-name="ro1">
          <table:table-cell office:value-type="float" office:value="2437" table:style-name="ce2">
            <text:p>2437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1029" table:style-name="ce2">
            <text:p>201029</text:p>
          </table:table-cell>
          <table:table-cell office:value-type="string" table:style-name="ce2">
            <text:p>ARREDI 3N DEI FRATELLI NESPOLI S.R.L.</text:p>
          </table:table-cell>
          <table:table-cell office:value-type="float" office:value="181" table:style-name="ce8">
            <text:p><text:s/>181,00<text:s/></text:p>
          </table:table-cell>
          <table:table-cell table:number-columns-repeated="16377"/>
        </table:table-row>
        <table:table-row table:style-name="ro1">
          <table:table-cell office:value-type="float" office:value="2438" table:style-name="ce2">
            <text:p>2438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150" table:style-name="ce2">
            <text:p>200150</text:p>
          </table:table-cell>
          <table:table-cell office:value-type="string" table:style-name="ce2">
            <text:p>LAERDAL ITALIA S.R.L.</text:p>
          </table:table-cell>
          <table:table-cell office:value-type="float" office:value="4855.1099999999997" table:style-name="ce8">
            <text:p><text:s/>4.855,11<text:s/></text:p>
          </table:table-cell>
          <table:table-cell table:number-columns-repeated="16377"/>
        </table:table-row>
        <table:table-row table:style-name="ro1">
          <table:table-cell office:value-type="float" office:value="2439" table:style-name="ce2">
            <text:p>2439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10035.200000000001" table:style-name="ce8">
            <text:p><text:s/>10.035,20<text:s/></text:p>
          </table:table-cell>
          <table:table-cell table:number-columns-repeated="16377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454" table:style-name="ce2">
            <text:p>200454</text:p>
          </table:table-cell>
          <table:table-cell office:value-type="string" table:style-name="ce2">
            <text:p>GALLI &amp; C. S.R.L.</text:p>
          </table:table-cell>
          <table:table-cell office:value-type="float" office:value="22745" table:style-name="ce8">
            <text:p><text:s/>22.745,00<text:s/></text:p>
          </table:table-cell>
          <table:table-cell table:number-columns-repeated="16377"/>
        </table:table-row>
        <table:table-row table:style-name="ro1">
          <table:table-cell office:value-type="float" office:value="2441" table:style-name="ce2">
            <text:p>2441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207.92" table:style-name="ce8">
            <text:p><text:s/>9.207,92<text:s/></text:p>
          </table:table-cell>
          <table:table-cell table:number-columns-repeated="16377"/>
        </table:table-row>
        <table:table-row table:style-name="ro1">
          <table:table-cell office:value-type="float" office:value="2442" table:style-name="ce2">
            <text:p>2442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5067.349999999999" table:style-name="ce8">
            <text:p><text:s/>15.067,35<text:s/></text:p>
          </table:table-cell>
          <table:table-cell table:number-columns-repeated="16377"/>
        </table:table-row>
        <table:table-row table:style-name="ro1">
          <table:table-cell office:value-type="float" office:value="2443" table:style-name="ce2">
            <text:p>2443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668.8799999999992" table:style-name="ce8">
            <text:p><text:s/>9.668,88<text:s/></text:p>
          </table:table-cell>
          <table:table-cell table:number-columns-repeated="16377"/>
        </table:table-row>
        <table:table-row table:style-name="ro1">
          <table:table-cell office:value-type="float" office:value="2444" table:style-name="ce2">
            <text:p>2444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40" table:style-name="ce8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2446" table:style-name="ce2">
            <text:p>2446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490.75" table:style-name="ce8">
            <text:p><text:s/>1.490,75<text:s/></text:p>
          </table:table-cell>
          <table:table-cell table:number-columns-repeated="16377"/>
        </table:table-row>
        <table:table-row table:style-name="ro1">
          <table:table-cell office:value-type="float" office:value="2447" table:style-name="ce2">
            <text:p>2447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2084.11" table:style-name="ce8">
            <text:p><text:s/>2.084,11<text:s/></text:p>
          </table:table-cell>
          <table:table-cell table:number-columns-repeated="16377"/>
        </table:table-row>
        <table:table-row table:style-name="ro1">
          <table:table-cell office:value-type="float" office:value="2448" table:style-name="ce2">
            <text:p>244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812.97" table:style-name="ce8">
            <text:p><text:s/>2.812,97<text:s/></text:p>
          </table:table-cell>
          <table:table-cell table:number-columns-repeated="16377"/>
        </table:table-row>
        <table:table-row table:style-name="ro1">
          <table:table-cell office:value-type="float" office:value="2449" table:style-name="ce2">
            <text:p>2449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3333.33" table:style-name="ce8">
            <text:p><text:s/>23.333,33<text:s/></text:p>
          </table:table-cell>
          <table:table-cell table:number-columns-repeated="16377"/>
        </table:table-row>
        <table:table-row table:style-name="ro1">
          <table:table-cell office:value-type="float" office:value="2450" table:style-name="ce2">
            <text:p>2450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3250" table:style-name="ce8">
            <text:p><text:s/>13.250,00<text:s/></text:p>
          </table:table-cell>
          <table:table-cell table:number-columns-repeated="16377"/>
        </table:table-row>
        <table:table-row table:style-name="ro1">
          <table:table-cell office:value-type="float" office:value="2451" table:style-name="ce2">
            <text:p>2451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2453" table:style-name="ce2">
            <text:p>2453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105000" table:style-name="ce8">
            <text:p><text:s/>105.000,00<text:s/></text:p>
          </table:table-cell>
          <table:table-cell table:number-columns-repeated="16377"/>
        </table:table-row>
        <table:table-row table:style-name="ro1">
          <table:table-cell office:value-type="float" office:value="2455" table:style-name="ce2">
            <text:p>2455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1" table:style-name="ce2">
            <text:p>200111</text:p>
          </table:table-cell>
          <table:table-cell office:value-type="string" table:style-name="ce2">
            <text:p>TELEPASS S.P.A.</text:p>
          </table:table-cell>
          <table:table-cell office:value-type="float" office:value="185.9" table:style-name="ce8">
            <text:p><text:s/>185,90<text:s/></text:p>
          </table:table-cell>
          <table:table-cell table:number-columns-repeated="16377"/>
        </table:table-row>
        <table:table-row table:style-name="ro1">
          <table:table-cell office:value-type="float" office:value="2456" table:style-name="ce2">
            <text:p>2456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693.68" table:style-name="ce8">
            <text:p><text:s/>3.693,68<text:s/></text:p>
          </table:table-cell>
          <table:table-cell table:number-columns-repeated="16377"/>
        </table:table-row>
        <table:table-row table:style-name="ro1">
          <table:table-cell office:value-type="float" office:value="2457" table:style-name="ce2">
            <text:p>2457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8">
            <text:p><text:s/>475,20<text:s/></text:p>
          </table:table-cell>
          <table:table-cell table:number-columns-repeated="16377"/>
        </table:table-row>
        <table:table-row table:style-name="ro1">
          <table:table-cell office:value-type="float" office:value="2458" table:style-name="ce2">
            <text:p>2458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91.2" table:style-name="ce8">
            <text:p><text:s/>91,20<text:s/></text:p>
          </table:table-cell>
          <table:table-cell table:number-columns-repeated="16377"/>
        </table:table-row>
        <table:table-row table:style-name="ro1">
          <table:table-cell office:value-type="float" office:value="2459" table:style-name="ce2">
            <text:p>2459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067.96" table:style-name="ce8">
            <text:p><text:s/>5.067,96<text:s/></text:p>
          </table:table-cell>
          <table:table-cell table:number-columns-repeated="16377"/>
        </table:table-row>
        <table:table-row table:style-name="ro1">
          <table:table-cell office:value-type="float" office:value="2460" table:style-name="ce2">
            <text:p>2460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345.7" table:style-name="ce8">
            <text:p><text:s/>345,70<text:s/></text:p>
          </table:table-cell>
          <table:table-cell table:number-columns-repeated="16377"/>
        </table:table-row>
        <table:table-row table:style-name="ro1">
          <table:table-cell office:value-type="float" office:value="2461" table:style-name="ce2">
            <text:p>2461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163.07" table:style-name="ce8">
            <text:p><text:s/>163,07<text:s/></text:p>
          </table:table-cell>
          <table:table-cell table:number-columns-repeated="16377"/>
        </table:table-row>
        <table:table-row table:style-name="ro1">
          <table:table-cell office:value-type="float" office:value="2462" table:style-name="ce2">
            <text:p>2462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550" table:style-name="ce8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2463" table:style-name="ce2">
            <text:p>2463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780" table:style-name="ce8">
            <text:p><text:s/>780,00<text:s/></text:p>
          </table:table-cell>
          <table:table-cell table:number-columns-repeated="16377"/>
        </table:table-row>
        <table:table-row table:style-name="ro1">
          <table:table-cell office:value-type="float" office:value="2464" table:style-name="ce2">
            <text:p>2464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2465" table:style-name="ce2">
            <text:p>2465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8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2466" table:style-name="ce2">
            <text:p>2466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370.9" table:style-name="ce8">
            <text:p><text:s/>370,90<text:s/></text:p>
          </table:table-cell>
          <table:table-cell table:number-columns-repeated="16377"/>
        </table:table-row>
        <table:table-row table:style-name="ro1">
          <table:table-cell office:value-type="float" office:value="2467" table:style-name="ce2">
            <text:p>2467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439.5" table:style-name="ce8">
            <text:p><text:s/>439,50<text:s/></text:p>
          </table:table-cell>
          <table:table-cell table:number-columns-repeated="16377"/>
        </table:table-row>
        <table:table-row table:style-name="ro1">
          <table:table-cell office:value-type="float" office:value="2468" table:style-name="ce2">
            <text:p>246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087.1" table:style-name="ce8">
            <text:p><text:s/>2.087,10<text:s/></text:p>
          </table:table-cell>
          <table:table-cell table:number-columns-repeated="16377"/>
        </table:table-row>
        <table:table-row table:style-name="ro1">
          <table:table-cell office:value-type="float" office:value="2469" table:style-name="ce2">
            <text:p>2469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623.3" table:style-name="ce8">
            <text:p><text:s/>1.623,30<text:s/></text:p>
          </table:table-cell>
          <table:table-cell table:number-columns-repeated="16377"/>
        </table:table-row>
        <table:table-row table:style-name="ro1">
          <table:table-cell office:value-type="float" office:value="2470" table:style-name="ce2">
            <text:p>2470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8">
            <text:p><text:s/>22.557,00<text:s/></text:p>
          </table:table-cell>
          <table:table-cell table:number-columns-repeated="16377"/>
        </table:table-row>
        <table:table-row table:style-name="ro1">
          <table:table-cell office:value-type="float" office:value="2471" table:style-name="ce2">
            <text:p>2471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8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2472" table:style-name="ce2">
            <text:p>2472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37993.9" table:style-name="ce8">
            <text:p><text:s/>137.993,90<text:s/></text:p>
          </table:table-cell>
          <table:table-cell table:number-columns-repeated="16377"/>
        </table:table-row>
        <table:table-row table:style-name="ro1">
          <table:table-cell office:value-type="float" office:value="2473" table:style-name="ce2">
            <text:p>2473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99200.960000000006" table:style-name="ce8">
            <text:p><text:s/>99.200,96<text:s/></text:p>
          </table:table-cell>
          <table:table-cell table:number-columns-repeated="16377"/>
        </table:table-row>
        <table:table-row table:style-name="ro1">
          <table:table-cell office:value-type="float" office:value="2474" table:style-name="ce2">
            <text:p>2474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23939.64" table:style-name="ce8">
            <text:p><text:s/>123.939,64<text:s/></text:p>
          </table:table-cell>
          <table:table-cell table:number-columns-repeated="16377"/>
        </table:table-row>
        <table:table-row table:style-name="ro1">
          <table:table-cell office:value-type="float" office:value="2475" table:style-name="ce2">
            <text:p>2475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99177.65" table:style-name="ce8">
            <text:p><text:s/>499.177,65<text:s/></text:p>
          </table:table-cell>
          <table:table-cell table:number-columns-repeated="16377"/>
        </table:table-row>
        <table:table-row table:style-name="ro1">
          <table:table-cell office:value-type="float" office:value="2476" table:style-name="ce2">
            <text:p>2476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3094.4" table:style-name="ce8">
            <text:p><text:s/>13.094,40<text:s/></text:p>
          </table:table-cell>
          <table:table-cell table:number-columns-repeated="16377"/>
        </table:table-row>
        <table:table-row table:style-name="ro1">
          <table:table-cell office:value-type="float" office:value="2477" table:style-name="ce2">
            <text:p>2477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9035.830000000002" table:style-name="ce8">
            <text:p><text:s/>19.035,83<text:s/></text:p>
          </table:table-cell>
          <table:table-cell table:number-columns-repeated="16377"/>
        </table:table-row>
        <table:table-row table:style-name="ro1">
          <table:table-cell office:value-type="float" office:value="2478" table:style-name="ce2">
            <text:p>247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51319.96" table:style-name="ce8">
            <text:p><text:s/>151.319,96<text:s/></text:p>
          </table:table-cell>
          <table:table-cell table:number-columns-repeated="16377"/>
        </table:table-row>
        <table:table-row table:style-name="ro1">
          <table:table-cell office:value-type="float" office:value="2496" table:style-name="ce2">
            <text:p>2496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48.67999999999995" table:style-name="ce8">
            <text:p><text:s/>548,68<text:s/></text:p>
          </table:table-cell>
          <table:table-cell table:number-columns-repeated="16377"/>
        </table:table-row>
        <table:table-row table:style-name="ro1">
          <table:table-cell office:value-type="float" office:value="2497" table:style-name="ce2">
            <text:p>2497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32.1" table:style-name="ce8">
            <text:p><text:s/>632,10<text:s/></text:p>
          </table:table-cell>
          <table:table-cell table:number-columns-repeated="16377"/>
        </table:table-row>
        <table:table-row table:style-name="ro1">
          <table:table-cell office:value-type="float" office:value="2498" table:style-name="ce2">
            <text:p>249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48.1" table:style-name="ce8">
            <text:p><text:s/>348,10<text:s/></text:p>
          </table:table-cell>
          <table:table-cell table:number-columns-repeated="16377"/>
        </table:table-row>
        <table:table-row table:style-name="ro1">
          <table:table-cell office:value-type="float" office:value="2499" table:style-name="ce2">
            <text:p>2499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324.94" table:style-name="ce8">
            <text:p><text:s/>324,94<text:s/></text:p>
          </table:table-cell>
          <table:table-cell table:number-columns-repeated="16377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8">
            <text:p><text:s/>370,00<text:s/></text:p>
          </table:table-cell>
          <table:table-cell table:number-columns-repeated="16377"/>
        </table:table-row>
        <table:table-row table:style-name="ro1">
          <table:table-cell office:value-type="float" office:value="2501" table:style-name="ce2">
            <text:p>2501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303.71" table:style-name="ce8">
            <text:p><text:s/>4.303,71<text:s/></text:p>
          </table:table-cell>
          <table:table-cell table:number-columns-repeated="16377"/>
        </table:table-row>
        <table:table-row table:style-name="ro1">
          <table:table-cell office:value-type="float" office:value="2502" table:style-name="ce2">
            <text:p>2502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2157.11" table:style-name="ce8">
            <text:p><text:s/>2.157,11<text:s/></text:p>
          </table:table-cell>
          <table:table-cell table:number-columns-repeated="16377"/>
        </table:table-row>
        <table:table-row table:style-name="ro1">
          <table:table-cell office:value-type="float" office:value="2503" table:style-name="ce2">
            <text:p>2503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2009.55" table:style-name="ce8">
            <text:p><text:s/>2.009,55<text:s/></text:p>
          </table:table-cell>
          <table:table-cell table:number-columns-repeated="16377"/>
        </table:table-row>
        <table:table-row table:style-name="ro1">
          <table:table-cell office:value-type="float" office:value="2504" table:style-name="ce2">
            <text:p>2504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2861.28" table:style-name="ce8">
            <text:p><text:s/>2.861,28<text:s/></text:p>
          </table:table-cell>
          <table:table-cell table:number-columns-repeated="16377"/>
        </table:table-row>
        <table:table-row table:style-name="ro1">
          <table:table-cell office:value-type="float" office:value="2505" table:style-name="ce2">
            <text:p>2505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379" table:style-name="ce8">
            <text:p><text:s/>379,00<text:s/></text:p>
          </table:table-cell>
          <table:table-cell table:number-columns-repeated="16377"/>
        </table:table-row>
        <table:table-row table:style-name="ro1">
          <table:table-cell office:value-type="float" office:value="2506" table:style-name="ce2">
            <text:p>2506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7" table:style-name="ce2">
            <text:p>200607</text:p>
          </table:table-cell>
          <table:table-cell office:value-type="string" table:style-name="ce2">
            <text:p>SHARP ELECTRONICS ITALIA S.P.A.</text:p>
          </table:table-cell>
          <table:table-cell office:value-type="float" office:value="121.12" table:style-name="ce8">
            <text:p><text:s/>121,12<text:s/></text:p>
          </table:table-cell>
          <table:table-cell table:number-columns-repeated="16377"/>
        </table:table-row>
        <table:table-row table:style-name="ro1">
          <table:table-cell office:value-type="float" office:value="2507" table:style-name="ce2">
            <text:p>2507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650" table:style-name="ce8">
            <text:p><text:s/>4.650,00<text:s/></text:p>
          </table:table-cell>
          <table:table-cell table:number-columns-repeated="16377"/>
        </table:table-row>
        <table:table-row table:style-name="ro1">
          <table:table-cell office:value-type="float" office:value="2508" table:style-name="ce2">
            <text:p>250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2509" table:style-name="ce2">
            <text:p>2509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4119.65" table:style-name="ce8">
            <text:p><text:s/>84.119,65<text:s/></text:p>
          </table:table-cell>
          <table:table-cell table:number-columns-repeated="16377"/>
        </table:table-row>
        <table:table-row table:style-name="ro1">
          <table:table-cell office:value-type="float" office:value="2510" table:style-name="ce2">
            <text:p>2510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2511" table:style-name="ce2">
            <text:p>2511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2512" table:style-name="ce2">
            <text:p>2512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32340.10999999999" table:style-name="ce8">
            <text:p><text:s/>132.340,11<text:s/></text:p>
          </table:table-cell>
          <table:table-cell table:number-columns-repeated="16377"/>
        </table:table-row>
        <table:table-row table:style-name="ro1">
          <table:table-cell office:value-type="float" office:value="2513" table:style-name="ce2">
            <text:p>2513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2673.66" table:style-name="ce8">
            <text:p><text:s/>12.673,66<text:s/></text:p>
          </table:table-cell>
          <table:table-cell table:number-columns-repeated="16377"/>
        </table:table-row>
        <table:table-row table:style-name="ro1">
          <table:table-cell office:value-type="float" office:value="2514" table:style-name="ce2">
            <text:p>2514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3408.84" table:style-name="ce8">
            <text:p><text:s/>623.408,84<text:s/></text:p>
          </table:table-cell>
          <table:table-cell table:number-columns-repeated="16377"/>
        </table:table-row>
        <table:table-row table:style-name="ro1">
          <table:table-cell office:value-type="float" office:value="2515" table:style-name="ce2">
            <text:p>2515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31095.360000000001" table:style-name="ce8">
            <text:p><text:s/>31.095,36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817.64" table:style-name="ce8">
            <text:p><text:s/>817,64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87264.49" table:style-name="ce8">
            <text:p><text:s/>87.264,49<text:s/></text:p>
          </table:table-cell>
          <table:table-cell table:number-columns-repeated="16377"/>
        </table:table-row>
        <table:table-row table:style-name="ro1">
          <table:table-cell office:value-type="float" office:value="2516" table:style-name="ce2">
            <text:p>2516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4370.3999999999996" table:style-name="ce8">
            <text:p><text:s/>4.370,40<text:s/></text:p>
          </table:table-cell>
          <table:table-cell table:number-columns-repeated="16377"/>
        </table:table-row>
        <table:table-row table:style-name="ro1">
          <table:table-cell office:value-type="float" office:value="2517" table:style-name="ce2">
            <text:p>2517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4730.3999999999996" table:style-name="ce8">
            <text:p><text:s/>4.730,40<text:s/></text:p>
          </table:table-cell>
          <table:table-cell table:number-columns-repeated="16377"/>
        </table:table-row>
        <table:table-row table:style-name="ro1">
          <table:table-cell office:value-type="float" office:value="2518" table:style-name="ce2">
            <text:p>251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1756.8" table:style-name="ce8">
            <text:p><text:s/>1.756,80<text:s/></text:p>
          </table:table-cell>
          <table:table-cell table:number-columns-repeated="16377"/>
        </table:table-row>
        <table:table-row table:style-name="ro1">
          <table:table-cell office:value-type="float" office:value="2519" table:style-name="ce2">
            <text:p>2519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52" table:style-name="ce2">
            <text:p>201152</text:p>
          </table:table-cell>
          <table:table-cell office:value-type="string" table:style-name="ce2">
            <text:p>ZANINI <text:s/>RINALDO</text:p>
          </table:table-cell>
          <table:table-cell office:value-type="float" office:value="612.84" table:style-name="ce8">
            <text:p><text:s/>612,84<text:s/></text:p>
          </table:table-cell>
          <table:table-cell table:number-columns-repeated="16377"/>
        </table:table-row>
        <table:table-row table:style-name="ro1">
          <table:table-cell office:value-type="float" office:value="2521" table:style-name="ce2">
            <text:p>2521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140" table:style-name="ce8">
            <text:p><text:s/>140,00<text:s/></text:p>
          </table:table-cell>
          <table:table-cell table:number-columns-repeated="16377"/>
        </table:table-row>
        <table:table-row table:style-name="ro1">
          <table:table-cell office:value-type="float" office:value="2522" table:style-name="ce2">
            <text:p>2522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970" table:style-name="ce8">
            <text:p><text:s/>970,00<text:s/></text:p>
          </table:table-cell>
          <table:table-cell table:number-columns-repeated="16377"/>
        </table:table-row>
        <table:table-row table:style-name="ro1">
          <table:table-cell office:value-type="float" office:value="2523" table:style-name="ce2">
            <text:p>2523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434.43" table:style-name="ce8">
            <text:p><text:s/>1.434,43<text:s/></text:p>
          </table:table-cell>
          <table:table-cell table:number-columns-repeated="16377"/>
        </table:table-row>
        <table:table-row table:style-name="ro1">
          <table:table-cell office:value-type="float" office:value="2524" table:style-name="ce2">
            <text:p>2524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022.73" table:style-name="ce8">
            <text:p><text:s/>1.022,73<text:s/></text:p>
          </table:table-cell>
          <table:table-cell table:number-columns-repeated="16377"/>
        </table:table-row>
        <table:table-row table:style-name="ro1">
          <table:table-cell office:value-type="float" office:value="2525" table:style-name="ce2">
            <text:p>2525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8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float" office:value="2526" table:style-name="ce2">
            <text:p>2526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1008" table:style-name="ce2">
            <text:p>201008</text:p>
          </table:table-cell>
          <table:table-cell office:value-type="string" table:style-name="ce2">
            <text:p>STUDIO ASSOCIATO M+ ASSOCIATI</text:p>
          </table:table-cell>
          <table:table-cell office:value-type="float" office:value="12323.82" table:style-name="ce8">
            <text:p><text:s/>12.323,82<text:s/></text:p>
          </table:table-cell>
          <table:table-cell table:number-columns-repeated="16377"/>
        </table:table-row>
        <table:table-row table:style-name="ro1">
          <table:table-cell office:value-type="float" office:value="2527" table:style-name="ce2">
            <text:p>2527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364995.21" table:style-name="ce8">
            <text:p><text:s/>364.995,21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3199</text:p>
          </table:table-cell>
          <table:table-cell office:value-type="string" table:style-name="ce2">
            <text:p>Acq. di servizi sanitari derivanti da sopravv.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32819.15" table:style-name="ce8">
            <text:p><text:s/>32.819,15<text:s/></text:p>
          </table:table-cell>
          <table:table-cell table:number-columns-repeated="16377"/>
        </table:table-row>
        <table:table-row table:style-name="ro1">
          <table:table-cell office:value-type="float" office:value="2530" table:style-name="ce2">
            <text:p>2530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2050" table:style-name="ce8">
            <text:p><text:s/>2.050,00<text:s/></text:p>
          </table:table-cell>
          <table:table-cell table:number-columns-repeated="16377"/>
        </table:table-row>
        <table:table-row table:style-name="ro1">
          <table:table-cell office:value-type="float" office:value="2531" table:style-name="ce2">
            <text:p>2531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21</text:p>
          </table:table-cell>
          <table:table-cell office:value-type="string" table:style-name="ce2">
            <text:p>Manutenzione e riparazione agli impianti e macchin</text:p>
          </table:table-cell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2532" table:style-name="ce2">
            <text:p>2532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79.47" table:style-name="ce8">
            <text:p><text:s/>779,47<text:s/></text:p>
          </table:table-cell>
          <table:table-cell table:number-columns-repeated="16377"/>
        </table:table-row>
        <table:table-row table:style-name="ro1">
          <table:table-cell office:value-type="float" office:value="2533" table:style-name="ce2">
            <text:p>2533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1156.74" table:style-name="ce8">
            <text:p><text:s/>1.156,74<text:s/></text:p>
          </table:table-cell>
          <table:table-cell table:number-columns-repeated="16377"/>
        </table:table-row>
        <table:table-row table:style-name="ro1">
          <table:table-cell office:value-type="float" office:value="2534" table:style-name="ce2">
            <text:p>2534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421.33" table:style-name="ce8">
            <text:p><text:s/>2.421,33<text:s/></text:p>
          </table:table-cell>
          <table:table-cell table:number-columns-repeated="16377"/>
        </table:table-row>
        <table:table-row table:style-name="ro1">
          <table:table-cell office:value-type="float" office:value="2535" table:style-name="ce2">
            <text:p>2535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303.71" table:style-name="ce8">
            <text:p><text:s/>4.303,71<text:s/></text:p>
          </table:table-cell>
          <table:table-cell table:number-columns-repeated="16377"/>
        </table:table-row>
        <table:table-row table:style-name="ro1">
          <table:table-cell office:value-type="float" office:value="2536" table:style-name="ce2">
            <text:p>2536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145" table:style-name="ce8">
            <text:p><text:s/>145,00<text:s/></text:p>
          </table:table-cell>
          <table:table-cell table:number-columns-repeated="16377"/>
        </table:table-row>
        <table:table-row table:style-name="ro1">
          <table:table-cell office:value-type="float" office:value="2537" table:style-name="ce2">
            <text:p>2537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886.72" table:style-name="ce8">
            <text:p><text:s/>2.886,72<text:s/></text:p>
          </table:table-cell>
          <table:table-cell table:number-columns-repeated="16377"/>
        </table:table-row>
        <table:table-row table:style-name="ro1">
          <table:table-cell office:value-type="float" office:value="2538" table:style-name="ce2">
            <text:p>2538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3.2" table:style-name="ce8">
            <text:p><text:s/>53,20<text:s/></text:p>
          </table:table-cell>
          <table:table-cell table:number-columns-repeated="16377"/>
        </table:table-row>
        <table:table-row table:style-name="ro1">
          <table:table-cell office:value-type="float" office:value="2539" table:style-name="ce2">
            <text:p>2539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2697.86" table:style-name="ce8">
            <text:p><text:s/>2.697,86<text:s/></text:p>
          </table:table-cell>
          <table:table-cell table:number-columns-repeated="16377"/>
        </table:table-row>
        <table:table-row table:style-name="ro1">
          <table:table-cell office:value-type="float" office:value="2540" table:style-name="ce2">
            <text:p>2540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786.92" table:style-name="ce8">
            <text:p><text:s/>2.786,92<text:s/></text:p>
          </table:table-cell>
          <table:table-cell table:number-columns-repeated="16377"/>
        </table:table-row>
        <table:table-row table:style-name="ro1">
          <table:table-cell office:value-type="float" office:value="2541" table:style-name="ce2">
            <text:p>2541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41" table:style-name="ce2">
            <text:p>200741</text:p>
          </table:table-cell>
          <table:table-cell office:value-type="string" table:style-name="ce2">
            <text:p>FONDAZIONE GIMBE</text:p>
          </table:table-cell>
          <table:table-cell office:value-type="float" office:value="600" table:style-name="ce8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2542" table:style-name="ce2">
            <text:p>2542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13.52" table:style-name="ce8">
            <text:p><text:s/>613,52<text:s/></text:p>
          </table:table-cell>
          <table:table-cell table:number-columns-repeated="16377"/>
        </table:table-row>
        <table:table-row table:style-name="ro1">
          <table:table-cell office:value-type="float" office:value="2543" table:style-name="ce2">
            <text:p>2543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41" table:style-name="ce2">
            <text:p>200741</text:p>
          </table:table-cell>
          <table:table-cell office:value-type="string" table:style-name="ce2">
            <text:p>FONDAZIONE GIMBE</text:p>
          </table:table-cell>
          <table:table-cell office:value-type="float" office:value="600" table:style-name="ce8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2544" table:style-name="ce2">
            <text:p>2544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400" table:style-name="ce8">
            <text:p><text:s/>2.400,00<text:s/></text:p>
          </table:table-cell>
          <table:table-cell table:number-columns-repeated="16377"/>
        </table:table-row>
        <table:table-row table:style-name="ro1">
          <table:table-cell office:value-type="float" office:value="2545" table:style-name="ce2">
            <text:p>2545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25.09" table:style-name="ce8">
            <text:p><text:s/>425,09<text:s/></text:p>
          </table:table-cell>
          <table:table-cell table:number-columns-repeated="16377"/>
        </table:table-row>
        <table:table-row table:style-name="ro1">
          <table:table-cell office:value-type="float" office:value="2546" table:style-name="ce2">
            <text:p>2546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8">
            <text:p><text:s/>370,00<text:s/></text:p>
          </table:table-cell>
          <table:table-cell table:number-columns-repeated="16377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8">
            <text:p><text:s/>475,20<text:s/></text:p>
          </table:table-cell>
          <table:table-cell table:number-columns-repeated="16377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8">
            <text:p><text:s/>370,00<text:s/></text:p>
          </table:table-cell>
          <table:table-cell table:number-columns-repeated="16377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54.02" table:style-name="ce8">
            <text:p><text:s/>54,02<text:s/></text:p>
          </table:table-cell>
          <table:table-cell table:number-columns-repeated="16377"/>
        </table:table-row>
        <table:table-row table:style-name="ro1">
          <table:table-cell office:value-type="float" office:value="2550" table:style-name="ce2">
            <text:p>2550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265" table:style-name="ce8">
            <text:p><text:s/>265,00<text:s/></text:p>
          </table:table-cell>
          <table:table-cell table:number-columns-repeated="16377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0558.89" table:style-name="ce8">
            <text:p><text:s/>10.558,89<text:s/></text:p>
          </table:table-cell>
          <table:table-cell table:number-columns-repeated="16377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8424.71" table:style-name="ce8">
            <text:p><text:s/>18.424,71<text:s/></text:p>
          </table:table-cell>
          <table:table-cell table:number-columns-repeated="16377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1499.45" table:style-name="ce8">
            <text:p><text:s/>11.499,45<text:s/></text:p>
          </table:table-cell>
          <table:table-cell table:number-columns-repeated="16377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135</text:p>
          </table:table-cell>
          <table:table-cell office:value-type="string" table:style-name="ce2">
            <text:p>Consulenze, collaboraz. san. da altre PA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943.15" table:style-name="ce8">
            <text:p><text:s/>943,15<text:s/></text:p>
          </table:table-cell>
          <table:table-cell table:number-columns-repeated="16377"/>
        </table:table-row>
        <table:table-row table:style-name="ro1">
          <table:table-cell office:value-type="float" office:value="2556" table:style-name="ce2">
            <text:p>2556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135</text:p>
          </table:table-cell>
          <table:table-cell office:value-type="string" table:style-name="ce2">
            <text:p>Consulenze, collaboraz. san. da altre PA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1493.15" table:style-name="ce8">
            <text:p><text:s/>1.493,15<text:s/></text:p>
          </table:table-cell>
          <table:table-cell table:number-columns-repeated="16377"/>
        </table:table-row>
        <table:table-row table:style-name="ro1">
          <table:table-cell office:value-type="float" office:value="2557" table:style-name="ce2">
            <text:p>2557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135</text:p>
          </table:table-cell>
          <table:table-cell office:value-type="string" table:style-name="ce2">
            <text:p>Consulenze, collaboraz. san. da altre PA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1032.5999999999999" table:style-name="ce8">
            <text:p><text:s/>1.032,60<text:s/></text:p>
          </table:table-cell>
          <table:table-cell table:number-columns-repeated="16377"/>
        </table:table-row>
        <table:table-row table:style-name="ro1">
          <table:table-cell office:value-type="float" office:value="2558" table:style-name="ce2">
            <text:p>2558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135</text:p>
          </table:table-cell>
          <table:table-cell office:value-type="string" table:style-name="ce2">
            <text:p>Consulenze, collaboraz. san. da altre PA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423.55" table:style-name="ce8">
            <text:p><text:s/>423,55<text:s/></text:p>
          </table:table-cell>
          <table:table-cell table:number-columns-repeated="16377"/>
        </table:table-row>
        <table:table-row table:style-name="ro1">
          <table:table-cell office:value-type="float" office:value="2559" table:style-name="ce2">
            <text:p>2559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135</text:p>
          </table:table-cell>
          <table:table-cell office:value-type="string" table:style-name="ce2">
            <text:p>Consulenze, collaboraz. san. da altre PA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471.1" table:style-name="ce8">
            <text:p><text:s/>471,10<text:s/></text:p>
          </table:table-cell>
          <table:table-cell table:number-columns-repeated="16377"/>
        </table:table-row>
        <table:table-row table:style-name="ro1">
          <table:table-cell office:value-type="float" office:value="2560" table:style-name="ce2">
            <text:p>2560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4619.6000000000004" table:style-name="ce8">
            <text:p><text:s/>4.619,60<text:s/></text:p>
          </table:table-cell>
          <table:table-cell table:number-columns-repeated="16377"/>
        </table:table-row>
        <table:table-row table:style-name="ro1">
          <table:table-cell office:value-type="float" office:value="2561" table:style-name="ce2">
            <text:p>2561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212.14" table:style-name="ce8">
            <text:p><text:s/>3.212,14<text:s/></text:p>
          </table:table-cell>
          <table:table-cell table:number-columns-repeated="16377"/>
        </table:table-row>
        <table:table-row table:style-name="ro1">
          <table:table-cell office:value-type="float" office:value="2562" table:style-name="ce2">
            <text:p>2562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0645.87" table:style-name="ce8">
            <text:p><text:s/>10.645,87<text:s/></text:p>
          </table:table-cell>
          <table:table-cell table:number-columns-repeated="16377"/>
        </table:table-row>
        <table:table-row table:style-name="ro1">
          <table:table-cell office:value-type="float" office:value="2563" table:style-name="ce2">
            <text:p>2563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572.46" table:style-name="ce8">
            <text:p><text:s/>572,46<text:s/></text:p>
          </table:table-cell>
          <table:table-cell table:number-columns-repeated="16377"/>
        </table:table-row>
        <table:table-row table:style-name="ro1">
          <table:table-cell office:value-type="float" office:value="2564" table:style-name="ce2">
            <text:p>2564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9381.67" table:style-name="ce8">
            <text:p><text:s/>9.381,67<text:s/></text:p>
          </table:table-cell>
          <table:table-cell table:number-columns-repeated="16377"/>
        </table:table-row>
        <table:table-row table:style-name="ro1">
          <table:table-cell office:value-type="float" office:value="2565" table:style-name="ce2">
            <text:p>2565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69" table:style-name="ce2">
            <text:p>200769</text:p>
          </table:table-cell>
          <table:table-cell office:value-type="string" table:style-name="ce2">
            <text:p>LIMIDO <text:s/>LAURA MARIA</text:p>
          </table:table-cell>
          <table:table-cell office:value-type="float" office:value="3398.59" table:style-name="ce8">
            <text:p><text:s/>3.398,59<text:s/></text:p>
          </table:table-cell>
          <table:table-cell table:number-columns-repeated="16377"/>
        </table:table-row>
        <table:table-row table:style-name="ro1">
          <table:table-cell office:value-type="float" office:value="2566" table:style-name="ce2">
            <text:p>2566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6" table:style-name="ce2">
            <text:p>200556</text:p>
          </table:table-cell>
          <table:table-cell office:value-type="string" table:style-name="ce2">
            <text:p>FARAVELLI <text:s/>MARIA CRISTINA</text:p>
          </table:table-cell>
          <table:table-cell office:value-type="float" office:value="1200" table:style-name="ce8">
            <text:p><text:s/>1.200,00<text:s/></text:p>
          </table:table-cell>
          <table:table-cell table:number-columns-repeated="16377"/>
        </table:table-row>
        <table:table-row table:style-name="ro1">
          <table:table-cell office:value-type="float" office:value="2567" table:style-name="ce2">
            <text:p>2567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271" table:style-name="ce2">
            <text:p>200271</text:p>
          </table:table-cell>
          <table:table-cell office:value-type="string" table:style-name="ce2">
            <text:p>BIELLA <text:s/>ROBERTO</text:p>
          </table:table-cell>
          <table:table-cell office:value-type="float" office:value="1392.8600000000001" table:style-name="ce8">
            <text:p><text:s/>1.392,86<text:s/></text:p>
          </table:table-cell>
          <table:table-cell table:number-columns-repeated="16377"/>
        </table:table-row>
        <table:table-row table:style-name="ro1">
          <table:table-cell office:value-type="float" office:value="2568" table:style-name="ce2">
            <text:p>2568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452" table:style-name="ce8">
            <text:p><text:s/>452,00<text:s/></text:p>
          </table:table-cell>
          <table:table-cell table:number-columns-repeated="16377"/>
        </table:table-row>
        <table:table-row table:style-name="ro1">
          <table:table-cell office:value-type="float" office:value="2569" table:style-name="ce2">
            <text:p>2569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21" table:style-name="ce2">
            <text:p>201121</text:p>
          </table:table-cell>
          <table:table-cell office:value-type="string" table:style-name="ce2">
            <text:p>LOCATELLI <text:s/>CARLO ALESSANDRO</text:p>
          </table:table-cell>
          <table:table-cell office:value-type="float" office:value="168" table:style-name="ce8">
            <text:p><text:s/>168,00<text:s/></text:p>
          </table:table-cell>
          <table:table-cell table:number-columns-repeated="16377"/>
        </table:table-row>
        <table:table-row table:style-name="ro1">
          <table:table-cell office:value-type="float" office:value="2570" table:style-name="ce2">
            <text:p>2570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21" table:style-name="ce2">
            <text:p>201121</text:p>
          </table:table-cell>
          <table:table-cell office:value-type="string" table:style-name="ce2">
            <text:p>LOCATELLI <text:s/>CARLO ALESSANDRO</text:p>
          </table:table-cell>
          <table:table-cell office:value-type="float" office:value="504" table:style-name="ce8">
            <text:p><text:s/>504,00<text:s/></text:p>
          </table:table-cell>
          <table:table-cell table:number-columns-repeated="16377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11872.83" table:style-name="ce8">
            <text:p><text:s/>111.872,83<text:s/></text:p>
          </table:table-cell>
          <table:table-cell table:number-columns-repeated="16377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62010.02" table:style-name="ce8">
            <text:p><text:s/>62.010,02<text:s/></text:p>
          </table:table-cell>
          <table:table-cell table:number-columns-repeated="16377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5000" table:style-name="ce8">
            <text:p><text:s/>15.000,00<text:s/></text:p>
          </table:table-cell>
          <table:table-cell table:number-columns-repeated="16377"/>
        </table:table-row>
        <table:table-row table:style-name="ro1">
          <table:table-cell office:value-type="float" office:value="2574" table:style-name="ce2">
            <text:p>2574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5640" table:style-name="ce8">
            <text:p><text:s/>5.640,00<text:s/></text:p>
          </table:table-cell>
          <table:table-cell table:number-columns-repeated="16377"/>
        </table:table-row>
        <table:table-row table:style-name="ro1">
          <table:table-cell office:value-type="float" office:value="2575" table:style-name="ce2">
            <text:p>2575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15300" table:style-name="ce8">
            <text:p><text:s/>15.300,00<text:s/></text:p>
          </table:table-cell>
          <table:table-cell table:number-columns-repeated="16377"/>
        </table:table-row>
        <table:table-row table:style-name="ro1">
          <table:table-cell office:value-type="float" office:value="2576" table:style-name="ce2">
            <text:p>2576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83.52" table:style-name="ce8">
            <text:p><text:s/>483,52<text:s/></text:p>
          </table:table-cell>
          <table:table-cell table:number-columns-repeated="16377"/>
        </table:table-row>
        <table:table-row table:style-name="ro1">
          <table:table-cell office:value-type="float" office:value="2577" table:style-name="ce2">
            <text:p>2577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49062.54" table:style-name="ce8">
            <text:p><text:s/>149.062,54<text:s/></text:p>
          </table:table-cell>
          <table:table-cell table:number-columns-repeated="16377"/>
        </table:table-row>
        <table:table-row table:style-name="ro1">
          <table:table-cell office:value-type="float" office:value="2578" table:style-name="ce2">
            <text:p>2578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8358.74" table:style-name="ce8">
            <text:p><text:s/>58.358,74<text:s/></text:p>
          </table:table-cell>
          <table:table-cell table:number-columns-repeated="16377"/>
        </table:table-row>
        <table:table-row table:style-name="ro1">
          <table:table-cell office:value-type="float" office:value="2579" table:style-name="ce2">
            <text:p>2579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1020.2" table:style-name="ce8">
            <text:p><text:s/>11.020,20<text:s/></text:p>
          </table:table-cell>
          <table:table-cell table:number-columns-repeated="16377"/>
        </table:table-row>
        <table:table-row table:style-name="ro1">
          <table:table-cell office:value-type="float" office:value="2580" table:style-name="ce2">
            <text:p>2580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7421.6" table:style-name="ce8">
            <text:p><text:s/>7.421,60<text:s/></text:p>
          </table:table-cell>
          <table:table-cell table:number-columns-repeated="16377"/>
        </table:table-row>
        <table:table-row table:style-name="ro1">
          <table:table-cell office:value-type="float" office:value="2581" table:style-name="ce2">
            <text:p>2581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8430.2" table:style-name="ce8">
            <text:p><text:s/>18.430,20<text:s/></text:p>
          </table:table-cell>
          <table:table-cell table:number-columns-repeated="16377"/>
        </table:table-row>
        <table:table-row table:style-name="ro1">
          <table:table-cell office:value-type="float" office:value="2582" table:style-name="ce2">
            <text:p>2582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8">
            <text:p><text:s/>6.480,00<text:s/></text:p>
          </table:table-cell>
          <table:table-cell table:number-columns-repeated="16377"/>
        </table:table-row>
        <table:table-row table:style-name="ro1">
          <table:table-cell office:value-type="float" office:value="2583" table:style-name="ce2">
            <text:p>2583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8">
            <text:p><text:s/>6.480,00<text:s/></text:p>
          </table:table-cell>
          <table:table-cell table:number-columns-repeated="16377"/>
        </table:table-row>
        <table:table-row table:style-name="ro1">
          <table:table-cell office:value-type="float" office:value="2584" table:style-name="ce2">
            <text:p>2584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8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2585" table:style-name="ce2">
            <text:p>2585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3050" table:style-name="ce8">
            <text:p><text:s/>3.05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1450" table:style-name="ce8">
            <text:p><text:s/>11.450,00<text:s/></text:p>
          </table:table-cell>
          <table:table-cell table:number-columns-repeated="16377"/>
        </table:table-row>
        <table:table-row table:style-name="ro1">
          <table:table-cell office:value-type="float" office:value="2586" table:style-name="ce2">
            <text:p>2586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32340.10999999999" table:style-name="ce8">
            <text:p><text:s/>132.340,11<text:s/></text:p>
          </table:table-cell>
          <table:table-cell table:number-columns-repeated="16377"/>
        </table:table-row>
        <table:table-row table:style-name="ro1">
          <table:table-cell office:value-type="float" office:value="2587" table:style-name="ce2">
            <text:p>2587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8">
            <text:p><text:s/>20.570,94<text:s/></text:p>
          </table:table-cell>
          <table:table-cell table:number-columns-repeated="16377"/>
        </table:table-row>
        <table:table-row table:style-name="ro1">
          <table:table-cell office:value-type="float" office:value="2588" table:style-name="ce2">
            <text:p>2588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8">
            <text:p><text:s/>8.991,64<text:s/></text:p>
          </table:table-cell>
          <table:table-cell table:number-columns-repeated="16377"/>
        </table:table-row>
        <table:table-row table:style-name="ro1">
          <table:table-cell office:value-type="float" office:value="2589" table:style-name="ce2">
            <text:p>2589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4119.65" table:style-name="ce8">
            <text:p><text:s/>84.119,65<text:s/></text:p>
          </table:table-cell>
          <table:table-cell table:number-columns-repeated="16377"/>
        </table:table-row>
        <table:table-row table:style-name="ro1">
          <table:table-cell office:value-type="float" office:value="2590" table:style-name="ce2">
            <text:p>2590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68960.06" table:style-name="ce8">
            <text:p><text:s/>168.960,06<text:s/></text:p>
          </table:table-cell>
          <table:table-cell table:number-columns-repeated="16377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2673.66" table:style-name="ce8">
            <text:p><text:s/>12.673,66<text:s/></text:p>
          </table:table-cell>
          <table:table-cell table:number-columns-repeated="16377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78596.399999999994" table:style-name="ce8">
            <text:p><text:s/>78.596,40<text:s/></text:p>
          </table:table-cell>
          <table:table-cell table:number-columns-repeated="16377"/>
        </table:table-row>
        <table:table-row table:style-name="ro1">
          <table:table-cell office:value-type="float" office:value="2607" table:style-name="ce2">
            <text:p>2607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6661.03" table:style-name="ce8">
            <text:p><text:s/>36.661,03<text:s/></text:p>
          </table:table-cell>
          <table:table-cell table:number-columns-repeated="16377"/>
        </table:table-row>
        <table:table-row table:style-name="ro1">
          <table:table-cell office:value-type="float" office:value="2608" table:style-name="ce2">
            <text:p>260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1877.34" table:style-name="ce8">
            <text:p><text:s/>101.877,34<text:s/></text:p>
          </table:table-cell>
          <table:table-cell table:number-columns-repeated="16377"/>
        </table:table-row>
        <table:table-row table:style-name="ro1">
          <table:table-cell office:value-type="float" office:value="2609" table:style-name="ce2">
            <text:p>2609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264.72" table:style-name="ce8">
            <text:p><text:s/>5.264,72<text:s/></text:p>
          </table:table-cell>
          <table:table-cell table:number-columns-repeated="16377"/>
        </table:table-row>
        <table:table-row table:style-name="ro1">
          <table:table-cell office:value-type="float" office:value="2610" table:style-name="ce2">
            <text:p>2610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0754.7" table:style-name="ce8">
            <text:p><text:s/>60.754,70<text:s/></text:p>
          </table:table-cell>
          <table:table-cell table:number-columns-repeated="16377"/>
        </table:table-row>
        <table:table-row table:style-name="ro1">
          <table:table-cell office:value-type="float" office:value="2611" table:style-name="ce2">
            <text:p>2611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2454.41" table:style-name="ce8">
            <text:p><text:s/>52.454,41<text:s/></text:p>
          </table:table-cell>
          <table:table-cell table:number-columns-repeated="16377"/>
        </table:table-row>
        <table:table-row table:style-name="ro1">
          <table:table-cell office:value-type="float" office:value="2612" table:style-name="ce2">
            <text:p>2612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7759.75" table:style-name="ce8">
            <text:p><text:s/>57.759,75<text:s/></text:p>
          </table:table-cell>
          <table:table-cell table:number-columns-repeated="16377"/>
        </table:table-row>
        <table:table-row table:style-name="ro1">
          <table:table-cell office:value-type="float" office:value="2613" table:style-name="ce2">
            <text:p>2613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92.23" table:style-name="ce8">
            <text:p><text:s/>3.692,23<text:s/></text:p>
          </table:table-cell>
          <table:table-cell table:number-columns-repeated="16377"/>
        </table:table-row>
        <table:table-row table:style-name="ro1">
          <table:table-cell office:value-type="float" office:value="2614" table:style-name="ce2">
            <text:p>2614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2.99" table:style-name="ce8">
            <text:p><text:s/>92,99<text:s/></text:p>
          </table:table-cell>
          <table:table-cell table:number-columns-repeated="16377"/>
        </table:table-row>
        <table:table-row table:style-name="ro1">
          <table:table-cell office:value-type="float" office:value="2615" table:style-name="ce2">
            <text:p>2615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2.14" table:style-name="ce8">
            <text:p><text:s/>82,14<text:s/></text:p>
          </table:table-cell>
          <table:table-cell table:number-columns-repeated="16377"/>
        </table:table-row>
        <table:table-row table:style-name="ro1">
          <table:table-cell office:value-type="float" office:value="2616" table:style-name="ce2">
            <text:p>2616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98.65" table:style-name="ce8">
            <text:p><text:s/>898,65<text:s/></text:p>
          </table:table-cell>
          <table:table-cell table:number-columns-repeated="16377"/>
        </table:table-row>
        <table:table-row table:style-name="ro1">
          <table:table-cell office:value-type="float" office:value="2617" table:style-name="ce2">
            <text:p>2617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1.59" table:style-name="ce8">
            <text:p><text:s/>81,59<text:s/></text:p>
          </table:table-cell>
          <table:table-cell table:number-columns-repeated="16377"/>
        </table:table-row>
        <table:table-row table:style-name="ro1">
          <table:table-cell office:value-type="float" office:value="2618" table:style-name="ce2">
            <text:p>261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63.08000000000001" table:style-name="ce8">
            <text:p><text:s/>163,08<text:s/></text:p>
          </table:table-cell>
          <table:table-cell table:number-columns-repeated="16377"/>
        </table:table-row>
        <table:table-row table:style-name="ro1">
          <table:table-cell office:value-type="float" office:value="2619" table:style-name="ce2">
            <text:p>2619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25.6" table:style-name="ce8">
            <text:p><text:s/>1.425,60<text:s/></text:p>
          </table:table-cell>
          <table:table-cell table:number-columns-repeated="16377"/>
        </table:table-row>
        <table:table-row table:style-name="ro1">
          <table:table-cell office:value-type="float" office:value="2620" table:style-name="ce2">
            <text:p>2620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950.6" table:style-name="ce8">
            <text:p><text:s/>2.950,60<text:s/></text:p>
          </table:table-cell>
          <table:table-cell table:number-columns-repeated="16377"/>
        </table:table-row>
        <table:table-row table:style-name="ro1">
          <table:table-cell office:value-type="float" office:value="2621" table:style-name="ce2">
            <text:p>2621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8">
            <text:p><text:s/>475,20<text:s/></text:p>
          </table:table-cell>
          <table:table-cell table:number-columns-repeated="16377"/>
        </table:table-row>
        <table:table-row table:style-name="ro1">
          <table:table-cell office:value-type="float" office:value="2622" table:style-name="ce2">
            <text:p>2622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00.1" table:style-name="ce8">
            <text:p><text:s/>1.000,10<text:s/></text:p>
          </table:table-cell>
          <table:table-cell table:number-columns-repeated="16377"/>
        </table:table-row>
        <table:table-row table:style-name="ro1">
          <table:table-cell office:value-type="float" office:value="2623" table:style-name="ce2">
            <text:p>2623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8">
            <text:p><text:s/>370,00<text:s/></text:p>
          </table:table-cell>
          <table:table-cell table:number-columns-repeated="16377"/>
        </table:table-row>
        <table:table-row table:style-name="ro1">
          <table:table-cell office:value-type="float" office:value="2624" table:style-name="ce2">
            <text:p>2624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039" table:style-name="ce8">
            <text:p><text:s/>1.039,00<text:s/></text:p>
          </table:table-cell>
          <table:table-cell table:number-columns-repeated="16377"/>
        </table:table-row>
        <table:table-row table:style-name="ro1">
          <table:table-cell office:value-type="float" office:value="2625" table:style-name="ce2">
            <text:p>2625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86" table:style-name="ce2">
            <text:p>200986</text:p>
          </table:table-cell>
          <table:table-cell office:value-type="string" table:style-name="ce2">
            <text:p>BACCHETTA <text:s/>ADRIANO PAOLO</text:p>
          </table:table-cell>
          <table:table-cell office:value-type="float" office:value="5290.7900000000009" table:style-name="ce8">
            <text:p><text:s/>5.290,79<text:s/></text:p>
          </table:table-cell>
          <table:table-cell table:number-columns-repeated="16377"/>
        </table:table-row>
        <table:table-row table:style-name="ro1">
          <table:table-cell office:value-type="float" office:value="2626" table:style-name="ce2">
            <text:p>2626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39" table:style-name="ce2">
            <text:p>201039</text:p>
          </table:table-cell>
          <table:table-cell office:value-type="string" table:style-name="ce2">
            <text:p>VIGNA <text:s/>MARCO</text:p>
          </table:table-cell>
          <table:table-cell office:value-type="float" office:value="158.26" table:style-name="ce8">
            <text:p><text:s/>158,26<text:s/></text:p>
          </table:table-cell>
          <table:table-cell table:number-columns-repeated="16377"/>
        </table:table-row>
        <table:table-row table:style-name="ro1">
          <table:table-cell office:value-type="float" office:value="2627" table:style-name="ce2">
            <text:p>2627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163.80000000000001" table:style-name="ce8">
            <text:p><text:s/>163,80<text:s/></text:p>
          </table:table-cell>
          <table:table-cell table:number-columns-repeated="16377"/>
        </table:table-row>
        <table:table-row table:style-name="ro1">
          <table:table-cell office:value-type="float" office:value="2629" table:style-name="ce2">
            <text:p>2629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2048.12" table:style-name="ce8">
            <text:p><text:s/>2.048,12<text:s/></text:p>
          </table:table-cell>
          <table:table-cell table:number-columns-repeated="16377"/>
        </table:table-row>
        <table:table-row table:number-rows-repeated="1045999" table:style-name="ro1">
          <table:table-cell table:number-columns-repeated="16384"/>
        </table:table-row>
      </table:table>
      <table:table table:name="SPESA" table:style-name="ta1"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4">
            <text:p>VOCE_CASSA</text:p>
          </table:table-cell>
          <table:table-cell office:value-type="string" table:style-name="ce4">
            <text:p>DESCRIZIONE_VOCE_CASSA</text:p>
          </table:table-cell>
          <table:table-cell office:value-type="string" table:style-name="ce6">
            <text:p>Tota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733876.76000000024" table:style-name="ce6">
            <text:p><text:s/>733.876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6599.66000000002" table:style-name="ce6">
            <text:p><text:s/>106.599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9.48" table:style-name="ce6">
            <text:p><text:s/>119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1583.17" table:style-name="ce6">
            <text:p><text:s/>1.583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2</text:p>
          </table:table-cell>
          <table:table-cell office:value-type="string" table:style-name="ce2">
            <text:p>Materiali di guardaroba, di puliz. e convivenza</text:p>
          </table:table-cell>
          <table:table-cell office:value-type="float" office:value="161026.82" table:style-name="ce6">
            <text:p><text:s/>161.026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544181.30000000005" table:style-name="ce6">
            <text:p><text:s/>544.181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75037.87" table:style-name="ce6">
            <text:p><text:s/>75.037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4297.489999999998" table:style-name="ce6">
            <text:p><text:s/>24.297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472.640000000003" table:style-name="ce6">
            <text:p><text:s/>20.472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16754.34" table:style-name="ce6">
            <text:p><text:s/>16.754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9</text:p>
          </table:table-cell>
          <table:table-cell office:value-type="string" table:style-name="ce2">
            <text:p>Acq. di beni non sanitari deriv. da sopravv.</text:p>
          </table:table-cell>
          <table:table-cell office:value-type="float" office:value="101.75999999999999" table:style-name="ce6">
            <text:p><text:s/>101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0</text:p>
          </table:table-cell>
          <table:table-cell office:value-type="string" table:style-name="ce2">
            <text:p>Acq. prest.trasporto in emergenza/urgenza priv.</text:p>
          </table:table-cell>
          <table:table-cell office:value-type="float" office:value="2129302.62" table:style-name="ce6">
            <text:p><text:s/>2.129.302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5</text:p>
          </table:table-cell>
          <table:table-cell office:value-type="string" table:style-name="ce2">
            <text:p>Consulenze, collaboraz. san. da altre PA</text:p>
          </table:table-cell>
          <table:table-cell office:value-type="float" office:value="8141.05" table:style-name="ce6">
            <text:p><text:s/>8.141,0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7</text:p>
          </table:table-cell>
          <table:table-cell office:value-type="string" table:style-name="ce2">
            <text:p>Altri acq. serv/prest.sanit.da strutt.san.pubbl.</text:p>
          </table:table-cell>
          <table:table-cell office:value-type="float" office:value="156761.52000000002" table:style-name="ce6">
            <text:p><text:s/>156.761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8</text:p>
          </table:table-cell>
          <table:table-cell office:value-type="string" table:style-name="ce2">
            <text:p>Altri acquisti di servizi e prestazioni sanitarie<text:s/></text:p>
          </table:table-cell>
          <table:table-cell office:value-type="float" office:value="23783479.329999998" table:style-name="ce6">
            <text:p><text:s/>23.783.479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9</text:p>
          </table:table-cell>
          <table:table-cell office:value-type="string" table:style-name="ce2">
            <text:p>Acq. di servizi sanitari derivanti da sopravv.</text:p>
          </table:table-cell>
          <table:table-cell office:value-type="float" office:value="60149.45" table:style-name="ce6">
            <text:p><text:s/>60.149,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1</text:p>
          </table:table-cell>
          <table:table-cell office:value-type="string" table:style-name="ce2">
            <text:p>Consulenze, collaboraz. non san. da ASP</text:p>
          </table:table-cell>
          <table:table-cell office:value-type="float" office:value="42137.5" table:style-name="ce6">
            <text:p><text:s/>42.13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3</text:p>
          </table:table-cell>
          <table:table-cell office:value-type="string" table:style-name="ce2">
            <text:p>Consulenze, collaboraz. non sanitarie da privati</text:p>
          </table:table-cell>
          <table:table-cell office:value-type="float" office:value="43915.820000000007" table:style-name="ce6">
            <text:p><text:s/>43.915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503077.4500000007" table:style-name="ce6">
            <text:p><text:s/>2.503.077,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5</text:p>
          </table:table-cell>
          <table:table-cell office:value-type="string" table:style-name="ce2">
            <text:p>Buoni pasto e mensa per il personale dipendente<text:s/></text:p>
          </table:table-cell>
          <table:table-cell office:value-type="float" office:value="135646.15000000002" table:style-name="ce6">
            <text:p><text:s/>135.646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8</text:p>
          </table:table-cell>
          <table:table-cell office:value-type="string" table:style-name="ce2">
            <text:p>Utenze e canoni per telefonia/reti di trasmiss.</text:p>
          </table:table-cell>
          <table:table-cell office:value-type="float" office:value="1444565.6799999995" table:style-name="ce6">
            <text:p><text:s/>1.444.565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66286.270000000019" table:style-name="ce6">
            <text:p><text:s/>66.286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4444452.9199999981" table:style-name="ce6">
            <text:p><text:s/>4.444.452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1377283.56" table:style-name="ce6">
            <text:p><text:s/>1.377.283,5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1467760.1100000003" table:style-name="ce6">
            <text:p><text:s/>1.467.760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100160.32999999999" table:style-name="ce6">
            <text:p><text:s/>100.160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4</text:p>
          </table:table-cell>
          <table:table-cell office:value-type="string" table:style-name="ce2">
            <text:p>Manut.ordinaria/riparazioni immobili e loro pert.</text:p>
          </table:table-cell>
          <table:table-cell office:value-type="float" office:value="62878.68" table:style-name="ce6">
            <text:p><text:s/>62.878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6</text:p>
          </table:table-cell>
          <table:table-cell office:value-type="string" table:style-name="ce2">
            <text:p>Manut.ordinaria/riparazioni attrez.tecnico/scient.</text:p>
          </table:table-cell>
          <table:table-cell office:value-type="float" office:value="30944.329999999987" table:style-name="ce6">
            <text:p><text:s/>30.944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536007.6399999999" table:style-name="ce6">
            <text:p><text:s/>536.007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8</text:p>
          </table:table-cell>
          <table:table-cell office:value-type="string" table:style-name="ce2">
            <text:p>Altre spese di manutenzione ordinaria e riparazi</text:p>
          </table:table-cell>
          <table:table-cell office:value-type="float" office:value="134875.28999999998" table:style-name="ce6">
            <text:p><text:s/>134.875,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13558" table:style-name="ce6">
            <text:p><text:s/>13.55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4541.0900000000011" table:style-name="ce6">
            <text:p><text:s/>4.541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1</text:p>
          </table:table-cell>
          <table:table-cell office:value-type="string" table:style-name="ce2">
            <text:p>Manutenzione e riparazione agli impianti e macchin</text:p>
          </table:table-cell>
          <table:table-cell office:value-type="float" office:value="8451" table:style-name="ce6">
            <text:p><text:s/>8.45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2</text:p>
          </table:table-cell>
          <table:table-cell office:value-type="string" table:style-name="ce2">
            <text:p>Manutenzione e riparazione ai mobili e arredi</text:p>
          </table:table-cell>
          <table:table-cell office:value-type="float" office:value="4661.55" table:style-name="ce6">
            <text:p><text:s/>4.661,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8</text:p>
          </table:table-cell>
          <table:table-cell office:value-type="string" table:style-name="ce2">
            <text:p>Acq. di servizi non sanit. derivanti da sopravv.</text:p>
          </table:table-cell>
          <table:table-cell office:value-type="float" office:value="193599.37" table:style-name="ce6">
            <text:p><text:s/>193.599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69005.0899999992" table:style-name="ce6">
            <text:p><text:s/>1.569.005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171666.50000000006" table:style-name="ce6">
            <text:p><text:s/>171.666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165824000" table:style-name="ce6">
            <text:p><text:s/>165.824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10</text:p>
          </table:table-cell>
          <table:table-cell office:value-type="string" table:style-name="ce2">
            <text:p>Contributi e trasferimenti <text:s/>ad IRCCS/Fondaz.</text:p>
          </table:table-cell>
          <table:table-cell office:value-type="float" office:value="10301000" table:style-name="ce6">
            <text:p><text:s/>10.301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192535" table:style-name="ce6">
            <text:p><text:s/>192.5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03</text:p>
          </table:table-cell>
          <table:table-cell office:value-type="string" table:style-name="ce2">
            <text:p>Contributi e trasferimenti <text:s/>a istituzioni sociali<text:s/></text:p>
          </table:table-cell>
          <table:table-cell office:value-type="float" office:value="3740042.2200000007" table:style-name="ce6">
            <text:p><text:s/>3.740.042,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03</text:p>
          </table:table-cell>
          <table:table-cell office:value-type="string" table:style-name="ce2">
            <text:p>Altri concorsi, recuperi e rimb. da sogg. privati</text:p>
          </table:table-cell>
          <table:table-cell office:value-type="float" office:value="1400" table:style-name="ce6">
            <text:p><text:s/>1.4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400139.29" table:style-name="ce6">
            <text:p><text:s/>5.400.139,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892863.18" table:style-name="ce6">
            <text:p><text:s/>892.863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6919.079999999994" table:style-name="ce6">
            <text:p><text:s/>26.919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03</text:p>
          </table:table-cell>
          <table:table-cell office:value-type="string" table:style-name="ce2">
            <text:p>Indennità, rimb. spese ed oneri organi dirett.</text:p>
          </table:table-cell>
          <table:table-cell office:value-type="float" office:value="63611.729999999996" table:style-name="ce6">
            <text:p><text:s/>63.611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5030" table:style-name="ce6">
            <text:p><text:s/>25.03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14000" table:style-name="ce6">
            <text:p><text:s/>14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03</text:p>
          </table:table-cell>
          <table:table-cell office:value-type="string" table:style-name="ce2">
            <text:p>Impianti e macchinari</text:p>
          </table:table-cell>
          <table:table-cell office:value-type="float" office:value="170" table:style-name="ce6">
            <text:p><text:s/>1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59912" table:style-name="ce6">
            <text:p><text:s/>59.91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92056.86" table:style-name="ce6">
            <text:p><text:s/>92.056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444636.38" table:style-name="ce6">
            <text:p><text:s/>444.636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406972.12" table:style-name="ce6">
            <text:p><text:s/>406.972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406040.44" table:style-name="ce6">
            <text:p><text:s/>406.040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office:value-type="float" office:value="19579.18" table:style-name="ce6">
            <text:p><text:s/>19.579,18<text:s/></text:p>
          </table:table-cell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BENEFICIARI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4">
            <text:p>CONTO</text:p>
          </table:table-cell>
          <table:table-cell office:value-type="string" table:style-name="ce4">
            <text:p>DESCRIZIONE</text:p>
          </table:table-cell>
          <table:table-cell office:value-type="string" table:style-name="ce6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0301014" table:style-name="ce6">
            <text:p><text:s/>10.301.014,00<text:s/></text:p>
          </table:table-cell>
          <table:table-cell table:number-columns-repeated="16381"/>
        </table:table-row>
        <table:table-row table:style-name="ro1">
          <table:table-cell office:value-type="float" office:value="200048" table:style-name="ce2">
            <text:p>200048</text:p>
          </table:table-cell>
          <table:table-cell office:value-type="string" table:style-name="ce2">
            <text:p>WOLTERS KLUWER ITALIA S.R.L.</text:p>
          </table:table-cell>
          <table:table-cell office:value-type="float" office:value="2220" table:style-name="ce6">
            <text:p><text:s/>2.220,00<text:s/></text:p>
          </table:table-cell>
          <table:table-cell table:number-columns-repeated="16381"/>
        </table:table-row>
        <table:table-row table:style-name="ro1">
          <table:table-cell office:value-type="float" office:value="200060" table:style-name="ce2">
            <text:p>200060</text:p>
          </table:table-cell>
          <table:table-cell office:value-type="string" table:style-name="ce2">
            <text:p>SIFIC S.R.L.</text:p>
          </table:table-cell>
          <table:table-cell office:value-type="float" office:value="990" table:style-name="ce6">
            <text:p><text:s/>990,00<text:s/></text:p>
          </table:table-cell>
          <table:table-cell table:number-columns-repeated="16381"/>
        </table:table-row>
        <table:table-row table:style-name="ro1">
          <table:table-cell office:value-type="float" office:value="200065" table:style-name="ce2">
            <text:p>200065</text:p>
          </table:table-cell>
          <table:table-cell office:value-type="string" table:style-name="ce2">
            <text:p>BIOMEDICAL COMPUTERING SYSTEMS S.R.L.</text:p>
          </table:table-cell>
          <table:table-cell office:value-type="float" office:value="3586" table:style-name="ce6">
            <text:p><text:s/>3.586,00<text:s/></text:p>
          </table:table-cell>
          <table:table-cell table:number-columns-repeated="16381"/>
        </table:table-row>
        <table:table-row table:style-name="ro1">
          <table:table-cell office:value-type="float" office:value="200066" table:style-name="ce2">
            <text:p>200066</text:p>
          </table:table-cell>
          <table:table-cell office:value-type="string" table:style-name="ce2">
            <text:p>TOTALERG S.P.A.</text:p>
          </table:table-cell>
          <table:table-cell office:value-type="float" office:value="19087.55" table:style-name="ce6">
            <text:p><text:s/>19.087,55<text:s/></text:p>
          </table:table-cell>
          <table:table-cell table:number-columns-repeated="16381"/>
        </table:table-row>
        <table:table-row table:style-name="ro1"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2118.1400000000003" table:style-name="ce6">
            <text:p><text:s/>2.118,14<text:s/></text:p>
          </table:table-cell>
          <table:table-cell table:number-columns-repeated="16381"/>
        </table:table-row>
        <table:table-row table:style-name="ro1"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542.4999999999998" table:style-name="ce6">
            <text:p><text:s/>1.542,50<text:s/></text:p>
          </table:table-cell>
          <table:table-cell table:number-columns-repeated="16381"/>
        </table:table-row>
        <table:table-row table:style-name="ro1">
          <table:table-cell office:value-type="float" office:value="200081" table:style-name="ce2">
            <text:p>200081</text:p>
          </table:table-cell>
          <table:table-cell office:value-type="string" table:style-name="ce2">
            <text:p>LUCIANO <text:s/>VITTORIA</text:p>
          </table:table-cell>
          <table:table-cell office:value-type="float" office:value="11408" table:style-name="ce6">
            <text:p><text:s/>11.408,00<text:s/></text:p>
          </table:table-cell>
          <table:table-cell table:number-columns-repeated="16381"/>
        </table:table-row>
        <table:table-row table:style-name="ro1"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185900.1099999966" table:style-name="ce6">
            <text:p><text:s/>6.185.900,11<text:s/></text:p>
          </table:table-cell>
          <table:table-cell table:number-columns-repeated="16381"/>
        </table:table-row>
        <table:table-row table:style-name="ro1">
          <table:table-cell office:value-type="float" office:value="200085" table:style-name="ce2">
            <text:p>200085</text:p>
          </table:table-cell>
          <table:table-cell office:value-type="string" table:style-name="ce2">
            <text:p>FEDERAZIONE ITALIANA AZ. SANITARIE E OSPEDALIERE</text:p>
          </table:table-cell>
          <table:table-cell office:value-type="float" office:value="7500" table:style-name="ce6">
            <text:p><text:s/>7.500,00<text:s/></text:p>
          </table:table-cell>
          <table:table-cell table:number-columns-repeated="16381"/>
        </table:table-row>
        <table:table-row table:style-name="ro1">
          <table:table-cell office:value-type="float" office:value="200101" table:style-name="ce2">
            <text:p>200101</text:p>
          </table:table-cell>
          <table:table-cell office:value-type="string" table:style-name="ce2">
            <text:p>CROCE ROSSA ITALIANA</text:p>
          </table:table-cell>
          <table:table-cell office:value-type="float" office:value="241568.43999999997" table:style-name="ce6">
            <text:p><text:s/>241.568,44<text:s/></text:p>
          </table:table-cell>
          <table:table-cell table:number-columns-repeated="16381"/>
        </table:table-row>
        <table:table-row table:style-name="ro1"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1875" table:style-name="ce6">
            <text:p><text:s/>1.875,00<text:s/></text:p>
          </table:table-cell>
          <table:table-cell table:number-columns-repeated="16381"/>
        </table:table-row>
        <table:table-row table:style-name="ro1">
          <table:table-cell office:value-type="float" office:value="200111" table:style-name="ce2">
            <text:p>200111</text:p>
          </table:table-cell>
          <table:table-cell office:value-type="string" table:style-name="ce2">
            <text:p>TELEPASS S.P.A.</text:p>
          </table:table-cell>
          <table:table-cell office:value-type="float" office:value="557.70000000000005" table:style-name="ce6">
            <text:p><text:s/>557,70<text:s/></text:p>
          </table:table-cell>
          <table:table-cell table:number-columns-repeated="16381"/>
        </table:table-row>
        <table:table-row table:style-name="ro1"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47412.27" table:style-name="ce6">
            <text:p><text:s/>47.412,27<text:s/></text:p>
          </table:table-cell>
          <table:table-cell table:number-columns-repeated="16381"/>
        </table:table-row>
        <table:table-row table:style-name="ro1"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15764.12000000001" table:style-name="ce6">
            <text:p><text:s/>115.764,12<text:s/></text:p>
          </table:table-cell>
          <table:table-cell table:number-columns-repeated="16381"/>
        </table:table-row>
        <table:table-row table:style-name="ro1"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3497.04" table:style-name="ce6">
            <text:p><text:s/>3.497,04<text:s/></text:p>
          </table:table-cell>
          <table:table-cell table:number-columns-repeated="16381"/>
        </table:table-row>
        <table:table-row table:style-name="ro1">
          <table:table-cell office:value-type="float" office:value="200132" table:style-name="ce2">
            <text:p>200132</text:p>
          </table:table-cell>
          <table:table-cell office:value-type="string" table:style-name="ce2">
            <text:p>MATICMIND S.P.A.</text:p>
          </table:table-cell>
          <table:table-cell office:value-type="float" office:value="11839.42" table:style-name="ce6">
            <text:p><text:s/>11.839,42<text:s/></text:p>
          </table:table-cell>
          <table:table-cell table:number-columns-repeated="16381"/>
        </table:table-row>
        <table:table-row table:style-name="ro1"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6965.57" table:style-name="ce6">
            <text:p><text:s/>46.965,57<text:s/></text:p>
          </table:table-cell>
          <table:table-cell table:number-columns-repeated="16381"/>
        </table:table-row>
        <table:table-row table:style-name="ro1"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6111" table:style-name="ce6">
            <text:p><text:s/>6.111,00<text:s/></text:p>
          </table:table-cell>
          <table:table-cell table:number-columns-repeated="16381"/>
        </table:table-row>
        <table:table-row table:style-name="ro1"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1583.17" table:style-name="ce6">
            <text:p><text:s/>1.583,17<text:s/></text:p>
          </table:table-cell>
          <table:table-cell table:number-columns-repeated="16381"/>
        </table:table-row>
        <table:table-row table:style-name="ro1"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360446.52" table:style-name="ce6">
            <text:p><text:s/>2.360.446,52<text:s/></text:p>
          </table:table-cell>
          <table:table-cell table:number-columns-repeated="16381"/>
        </table:table-row>
        <table:table-row table:style-name="ro1">
          <table:table-cell office:value-type="float" office:value="200150" table:style-name="ce2">
            <text:p>200150</text:p>
          </table:table-cell>
          <table:table-cell office:value-type="string" table:style-name="ce2">
            <text:p>LAERDAL ITALIA S.R.L.</text:p>
          </table:table-cell>
          <table:table-cell office:value-type="float" office:value="5775.94" table:style-name="ce6">
            <text:p><text:s/>5.775,94<text:s/></text:p>
          </table:table-cell>
          <table:table-cell table:number-columns-repeated="16381"/>
        </table:table-row>
        <table:table-row table:style-name="ro1"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6815.7" table:style-name="ce6">
            <text:p><text:s/>6.815,70<text:s/></text:p>
          </table:table-cell>
          <table:table-cell table:number-columns-repeated="16381"/>
        </table:table-row>
        <table:table-row table:style-name="ro1">
          <table:table-cell office:value-type="float" office:value="200271" table:style-name="ce2">
            <text:p>200271</text:p>
          </table:table-cell>
          <table:table-cell office:value-type="string" table:style-name="ce2">
            <text:p>BIELLA <text:s/>ROBERTO</text:p>
          </table:table-cell>
          <table:table-cell office:value-type="float" office:value="4137.9600000000009" table:style-name="ce6">
            <text:p><text:s/>4.137,96<text:s/></text:p>
          </table:table-cell>
          <table:table-cell table:number-columns-repeated="16381"/>
        </table:table-row>
        <table:table-row table:style-name="ro1">
          <table:table-cell office:value-type="float" office:value="200286" table:style-name="ce2">
            <text:p>200286</text:p>
          </table:table-cell>
          <table:table-cell office:value-type="string" table:style-name="ce2">
            <text:p>UNIWARE S.R.L.</text:p>
          </table:table-cell>
          <table:table-cell office:value-type="float" office:value="2154.6" table:style-name="ce6">
            <text:p><text:s/>2.154,60<text:s/></text:p>
          </table:table-cell>
          <table:table-cell table:number-columns-repeated="16381"/>
        </table:table-row>
        <table:table-row table:style-name="ro1"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601148.97" table:style-name="ce6">
            <text:p><text:s/>601.148,97<text:s/></text:p>
          </table:table-cell>
          <table:table-cell table:number-columns-repeated="16381"/>
        </table:table-row>
        <table:table-row table:style-name="ro1">
          <table:table-cell office:value-type="float" office:value="200293" table:style-name="ce2">
            <text:p>200293</text:p>
          </table:table-cell>
          <table:table-cell office:value-type="string" table:style-name="ce2">
            <text:p>SAS INSTITUTE S.R.L.</text:p>
          </table:table-cell>
          <table:table-cell office:value-type="float" office:value="54730" table:style-name="ce6">
            <text:p><text:s/>54.730,00<text:s/></text:p>
          </table:table-cell>
          <table:table-cell table:number-columns-repeated="16381"/>
        </table:table-row>
        <table:table-row table:style-name="ro1"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62789.230000000025" table:style-name="ce6">
            <text:p><text:s/>62.789,23<text:s/></text:p>
          </table:table-cell>
          <table:table-cell table:number-columns-repeated="16381"/>
        </table:table-row>
        <table:table-row table:style-name="ro1"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484.95" table:style-name="ce6">
            <text:p><text:s/>484,95<text:s/></text:p>
          </table:table-cell>
          <table:table-cell table:number-columns-repeated="16381"/>
        </table:table-row>
        <table:table-row table:style-name="ro1"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603617.2" table:style-name="ce6">
            <text:p><text:s/>1.603.617,20<text:s/></text:p>
          </table:table-cell>
          <table:table-cell table:number-columns-repeated="16381"/>
        </table:table-row>
        <table:table-row table:style-name="ro1">
          <table:table-cell office:value-type="float" office:value="200337" table:style-name="ce2">
            <text:p>200337</text:p>
          </table:table-cell>
          <table:table-cell office:value-type="string" table:style-name="ce2">
            <text:p>A. MANZONI &amp; C. S.P.A.</text:p>
          </table:table-cell>
          <table:table-cell office:value-type="float" office:value="750" table:style-name="ce6">
            <text:p><text:s/>750,00<text:s/></text:p>
          </table:table-cell>
          <table:table-cell table:number-columns-repeated="16381"/>
        </table:table-row>
        <table:table-row table:style-name="ro1"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99396" table:style-name="ce6">
            <text:p><text:s/>99.396,00<text:s/></text:p>
          </table:table-cell>
          <table:table-cell table:number-columns-repeated="16381"/>
        </table:table-row>
        <table:table-row table:style-name="ro1"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111284" table:style-name="ce6">
            <text:p><text:s/>111.284,00<text:s/></text:p>
          </table:table-cell>
          <table:table-cell table:number-columns-repeated="16381"/>
        </table:table-row>
        <table:table-row table:style-name="ro1">
          <table:table-cell office:value-type="float" office:value="200354" table:style-name="ce2">
            <text:p>200354</text:p>
          </table:table-cell>
          <table:table-cell office:value-type="string" table:style-name="ce2">
            <text:p>AUTOROTA S.R.L.</text:p>
          </table:table-cell>
          <table:table-cell office:value-type="float" office:value="1480.08" table:style-name="ce6">
            <text:p><text:s/>1.480,08<text:s/></text:p>
          </table:table-cell>
          <table:table-cell table:number-columns-repeated="16381"/>
        </table:table-row>
        <table:table-row table:style-name="ro1">
          <table:table-cell office:value-type="float" office:value="200359" table:style-name="ce2">
            <text:p>200359</text:p>
          </table:table-cell>
          <table:table-cell office:value-type="string" table:style-name="ce2">
            <text:p>REGIONE LOMBARDIA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81"/>
        </table:table-row>
        <table:table-row table:style-name="ro1">
          <table:table-cell office:value-type="float" office:value="200369" table:style-name="ce2">
            <text:p>200369</text:p>
          </table:table-cell>
          <table:table-cell office:value-type="string" table:style-name="ce2">
            <text:p>MONDOAUTO C.A.R. S.R.L.</text:p>
          </table:table-cell>
          <table:table-cell office:value-type="float" office:value="567" table:style-name="ce6">
            <text:p><text:s/>567,00<text:s/></text:p>
          </table:table-cell>
          <table:table-cell table:number-columns-repeated="16381"/>
        </table:table-row>
        <table:table-row table:style-name="ro1"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53353.279999999999" table:style-name="ce6">
            <text:p><text:s/>53.353,28<text:s/></text:p>
          </table:table-cell>
          <table:table-cell table:number-columns-repeated="16381"/>
        </table:table-row>
        <table:table-row table:style-name="ro1"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4278.5200000000004" table:style-name="ce6">
            <text:p><text:s/>4.278,52<text:s/></text:p>
          </table:table-cell>
          <table:table-cell table:number-columns-repeated="16381"/>
        </table:table-row>
        <table:table-row table:style-name="ro1">
          <table:table-cell office:value-type="float" office:value="200385" table:style-name="ce2">
            <text:p>200385</text:p>
          </table:table-cell>
          <table:table-cell office:value-type="string" table:style-name="ce2">
            <text:p>CENTRO TESSILE COTONIERO E ABBIGLIAMENTO S.P.A.</text:p>
          </table:table-cell>
          <table:table-cell office:value-type="float" office:value="6119" table:style-name="ce6">
            <text:p><text:s/>6.119,00<text:s/></text:p>
          </table:table-cell>
          <table:table-cell table:number-columns-repeated="16381"/>
        </table:table-row>
        <table:table-row table:style-name="ro1"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3724598.329999998" table:style-name="ce6">
            <text:p><text:s/>23.724.598,33<text:s/></text:p>
          </table:table-cell>
          <table:table-cell table:number-columns-repeated="16381"/>
        </table:table-row>
        <table:table-row table:style-name="ro1">
          <table:table-cell office:value-type="float" office:value="200396" table:style-name="ce2">
            <text:p>200396</text:p>
          </table:table-cell>
          <table:table-cell office:value-type="string" table:style-name="ce2">
            <text:p>CABE S.A.S.</text:p>
          </table:table-cell>
          <table:table-cell office:value-type="float" office:value="4050" table:style-name="ce6">
            <text:p><text:s/>4.050,00<text:s/></text:p>
          </table:table-cell>
          <table:table-cell table:number-columns-repeated="16381"/>
        </table:table-row>
        <table:table-row table:style-name="ro1"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555727.90000000014" table:style-name="ce6">
            <text:p><text:s/>555.727,90<text:s/></text:p>
          </table:table-cell>
          <table:table-cell table:number-columns-repeated="16381"/>
        </table:table-row>
        <table:table-row table:style-name="ro1"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89" table:style-name="ce6">
            <text:p><text:s/>89,00<text:s/></text:p>
          </table:table-cell>
          <table:table-cell table:number-columns-repeated="16381"/>
        </table:table-row>
        <table:table-row table:style-name="ro1"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409.32" table:style-name="ce6">
            <text:p><text:s/>409,32<text:s/></text:p>
          </table:table-cell>
          <table:table-cell table:number-columns-repeated="16381"/>
        </table:table-row>
        <table:table-row table:style-name="ro1"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340.56" table:style-name="ce6">
            <text:p><text:s/>340,56<text:s/></text:p>
          </table:table-cell>
          <table:table-cell table:number-columns-repeated="16381"/>
        </table:table-row>
        <table:table-row table:style-name="ro1"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4951.21" table:style-name="ce6">
            <text:p><text:s/>14.951,21<text:s/></text:p>
          </table:table-cell>
          <table:table-cell table:number-columns-repeated="16381"/>
        </table:table-row>
        <table:table-row table:style-name="ro1"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6783.400000000001" table:style-name="ce6">
            <text:p><text:s/>16.783,40<text:s/></text:p>
          </table:table-cell>
          <table:table-cell table:number-columns-repeated="16381"/>
        </table:table-row>
        <table:table-row table:style-name="ro1"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6386.329999999994" table:style-name="ce6">
            <text:p><text:s/>26.386,33<text:s/></text:p>
          </table:table-cell>
          <table:table-cell table:number-columns-repeated="16381"/>
        </table:table-row>
        <table:table-row table:style-name="ro1"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9323.25" table:style-name="ce6">
            <text:p><text:s/>9.323,25<text:s/></text:p>
          </table:table-cell>
          <table:table-cell table:number-columns-repeated="16381"/>
        </table:table-row>
        <table:table-row table:style-name="ro1">
          <table:table-cell office:value-type="float" office:value="200426" table:style-name="ce2">
            <text:p>200426</text:p>
          </table:table-cell>
          <table:table-cell office:value-type="string" table:style-name="ce2">
            <text:p>LEXMEDIA S.R.L.</text:p>
          </table:table-cell>
          <table:table-cell office:value-type="float" office:value="697" table:style-name="ce6">
            <text:p><text:s/>697,00<text:s/></text:p>
          </table:table-cell>
          <table:table-cell table:number-columns-repeated="16381"/>
        </table:table-row>
        <table:table-row table:style-name="ro1"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1452" table:style-name="ce6">
            <text:p><text:s/>1.452,00<text:s/></text:p>
          </table:table-cell>
          <table:table-cell table:number-columns-repeated="16381"/>
        </table:table-row>
        <table:table-row table:style-name="ro1"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92322.11" table:style-name="ce6">
            <text:p><text:s/>92.322,11<text:s/></text:p>
          </table:table-cell>
          <table:table-cell table:number-columns-repeated="16381"/>
        </table:table-row>
        <table:table-row table:style-name="ro1">
          <table:table-cell office:value-type="float" office:value="200433" table:style-name="ce2">
            <text:p>200433</text:p>
          </table:table-cell>
          <table:table-cell office:value-type="string" table:style-name="ce2">
            <text:p>LA SOLE S.N.C.</text:p>
          </table:table-cell>
          <table:table-cell office:value-type="float" office:value="254" table:style-name="ce6">
            <text:p><text:s/>254,00<text:s/></text:p>
          </table:table-cell>
          <table:table-cell table:number-columns-repeated="16381"/>
        </table:table-row>
        <table:table-row table:style-name="ro1"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292858.5" table:style-name="ce6">
            <text:p><text:s/>292.858,50<text:s/></text:p>
          </table:table-cell>
          <table:table-cell table:number-columns-repeated="16381"/>
        </table:table-row>
        <table:table-row table:style-name="ro1"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317920.15999999986" table:style-name="ce6">
            <text:p><text:s/>317.920,16<text:s/></text:p>
          </table:table-cell>
          <table:table-cell table:number-columns-repeated="16381"/>
        </table:table-row>
        <table:table-row table:style-name="ro1"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23566" table:style-name="ce6">
            <text:p><text:s/>23.566,00<text:s/></text:p>
          </table:table-cell>
          <table:table-cell table:number-columns-repeated="16381"/>
        </table:table-row>
        <table:table-row table:style-name="ro1">
          <table:table-cell office:value-type="float" office:value="200454" table:style-name="ce2">
            <text:p>200454</text:p>
          </table:table-cell>
          <table:table-cell office:value-type="string" table:style-name="ce2">
            <text:p>GALLI &amp; C. S.R.L.</text:p>
          </table:table-cell>
          <table:table-cell office:value-type="float" office:value="56075" table:style-name="ce6">
            <text:p><text:s/>56.075,00<text:s/></text:p>
          </table:table-cell>
          <table:table-cell table:number-columns-repeated="16381"/>
        </table:table-row>
        <table:table-row table:style-name="ro1"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3794746.5500000003" table:style-name="ce6">
            <text:p><text:s/>3.794.746,55<text:s/></text:p>
          </table:table-cell>
          <table:table-cell table:number-columns-repeated="16381"/>
        </table:table-row>
        <table:table-row table:style-name="ro1"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31853.239999999998" table:style-name="ce6">
            <text:p><text:s/>31.853,24<text:s/></text:p>
          </table:table-cell>
          <table:table-cell table:number-columns-repeated="16381"/>
        </table:table-row>
        <table:table-row table:style-name="ro1"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283.8" table:style-name="ce6">
            <text:p><text:s/>283,80<text:s/></text:p>
          </table:table-cell>
          <table:table-cell table:number-columns-repeated="16381"/>
        </table:table-row>
        <table:table-row table:style-name="ro1"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3090.24" table:style-name="ce6">
            <text:p><text:s/>3.090,24<text:s/></text:p>
          </table:table-cell>
          <table:table-cell table:number-columns-repeated="16381"/>
        </table:table-row>
        <table:table-row table:style-name="ro1"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2840" table:style-name="ce6">
            <text:p><text:s/>2.840,00<text:s/></text:p>
          </table:table-cell>
          <table:table-cell table:number-columns-repeated="16381"/>
        </table:table-row>
        <table:table-row table:style-name="ro1">
          <table:table-cell office:value-type="float" office:value="200485" table:style-name="ce2">
            <text:p>200485</text:p>
          </table:table-cell>
          <table:table-cell office:value-type="string" table:style-name="ce2">
            <text:p>DE FELICE <text:s/>ROBERTA</text:p>
          </table:table-cell>
          <table:table-cell office:value-type="float" office:value="244" table:style-name="ce6">
            <text:p><text:s/>244,00<text:s/></text:p>
          </table:table-cell>
          <table:table-cell table:number-columns-repeated="16381"/>
        </table:table-row>
        <table:table-row table:style-name="ro1">
          <table:table-cell office:value-type="float" office:value="200493" table:style-name="ce2">
            <text:p>200493</text:p>
          </table:table-cell>
          <table:table-cell office:value-type="string" table:style-name="ce2">
            <text:p>BANCA D'ITALIA-TESOR. PROV. DELLO STATO DI MILANO</text:p>
          </table:table-cell>
          <table:table-cell office:value-type="float" office:value="18062.7" table:style-name="ce6">
            <text:p><text:s/>18.062,70<text:s/></text:p>
          </table:table-cell>
          <table:table-cell table:number-columns-repeated="16381"/>
        </table:table-row>
        <table:table-row table:style-name="ro1"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11960" table:style-name="ce6">
            <text:p><text:s/>11.960,00<text:s/></text:p>
          </table:table-cell>
          <table:table-cell table:number-columns-repeated="16381"/>
        </table:table-row>
        <table:table-row table:style-name="ro1">
          <table:table-cell office:value-type="float" office:value="200498" table:style-name="ce2">
            <text:p>200498</text:p>
          </table:table-cell>
          <table:table-cell office:value-type="string" table:style-name="ce2">
            <text:p>STUDIO PASDERA SRL</text:p>
          </table:table-cell>
          <table:table-cell office:value-type="float" office:value="13146" table:style-name="ce6">
            <text:p><text:s/>13.146,00<text:s/></text:p>
          </table:table-cell>
          <table:table-cell table:number-columns-repeated="16381"/>
        </table:table-row>
        <table:table-row table:style-name="ro1"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5594.51" table:style-name="ce6">
            <text:p><text:s/>5.594,51<text:s/></text:p>
          </table:table-cell>
          <table:table-cell table:number-columns-repeated="16381"/>
        </table:table-row>
        <table:table-row table:style-name="ro1"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2294.009999999998" table:style-name="ce6">
            <text:p><text:s/>12.294,01<text:s/></text:p>
          </table:table-cell>
          <table:table-cell table:number-columns-repeated="16381"/>
        </table:table-row>
        <table:table-row table:style-name="ro1"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6000" table:style-name="ce6">
            <text:p><text:s/>36.000,00<text:s/></text:p>
          </table:table-cell>
          <table:table-cell table:number-columns-repeated="16381"/>
        </table:table-row>
        <table:table-row table:style-name="ro1"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2953.69" table:style-name="ce6">
            <text:p><text:s/>2.953,69<text:s/></text:p>
          </table:table-cell>
          <table:table-cell table:number-columns-repeated="16381"/>
        </table:table-row>
        <table:table-row table:style-name="ro1">
          <table:table-cell office:value-type="float" office:value="200508" table:style-name="ce2">
            <text:p>200508</text:p>
          </table:table-cell>
          <table:table-cell office:value-type="string" table:style-name="ce2">
            <text:p>TENTORIO SERAFINO S.N.C.</text:p>
          </table:table-cell>
          <table:table-cell office:value-type="float" office:value="1409.7800000000002" table:style-name="ce6">
            <text:p><text:s/>1.409,78<text:s/></text:p>
          </table:table-cell>
          <table:table-cell table:number-columns-repeated="16381"/>
        </table:table-row>
        <table:table-row table:style-name="ro1">
          <table:table-cell office:value-type="float" office:value="200511" table:style-name="ce2">
            <text:p>200511</text:p>
          </table:table-cell>
          <table:table-cell office:value-type="string" table:style-name="ce2">
            <text:p>TENTORI VEICOLI INDUSTRIALI S.P.A.</text:p>
          </table:table-cell>
          <table:table-cell office:value-type="float" office:value="1388.29" table:style-name="ce6">
            <text:p><text:s/>1.388,29<text:s/></text:p>
          </table:table-cell>
          <table:table-cell table:number-columns-repeated="16381"/>
        </table:table-row>
        <table:table-row table:style-name="ro1"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22004.92" table:style-name="ce6">
            <text:p><text:s/>22.004,92<text:s/></text:p>
          </table:table-cell>
          <table:table-cell table:number-columns-repeated="16381"/>
        </table:table-row>
        <table:table-row table:style-name="ro1">
          <table:table-cell office:value-type="float" office:value="200520" table:style-name="ce2">
            <text:p>200520</text:p>
          </table:table-cell>
          <table:table-cell office:value-type="string" table:style-name="ce2">
            <text:p>COMUNE DI TACENO</text:p>
          </table:table-cell>
          <table:table-cell office:value-type="float" office:value="1920.52" table:style-name="ce6">
            <text:p><text:s/>1.920,52<text:s/></text:p>
          </table:table-cell>
          <table:table-cell table:number-columns-repeated="16381"/>
        </table:table-row>
        <table:table-row table:style-name="ro1">
          <table:table-cell office:value-type="float" office:value="200524" table:style-name="ce2">
            <text:p>200524</text:p>
          </table:table-cell>
          <table:table-cell office:value-type="string" table:style-name="ce2">
            <text:p>CAMP S.P.A.</text:p>
          </table:table-cell>
          <table:table-cell office:value-type="float" office:value="62230" table:style-name="ce6">
            <text:p><text:s/>62.230,00<text:s/></text:p>
          </table:table-cell>
          <table:table-cell table:number-columns-repeated="16381"/>
        </table:table-row>
        <table:table-row table:style-name="ro1"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1195.52" table:style-name="ce6">
            <text:p><text:s/>1.195,52<text:s/></text:p>
          </table:table-cell>
          <table:table-cell table:number-columns-repeated="16381"/>
        </table:table-row>
        <table:table-row table:style-name="ro1">
          <table:table-cell office:value-type="float" office:value="200531" table:style-name="ce2">
            <text:p>200531</text:p>
          </table:table-cell>
          <table:table-cell office:value-type="string" table:style-name="ce2">
            <text:p>CARROZZERIA DEL SOLE S.N.C.</text:p>
          </table:table-cell>
          <table:table-cell office:value-type="float" office:value="4231.6400000000003" table:style-name="ce6">
            <text:p><text:s/>4.231,64<text:s/></text:p>
          </table:table-cell>
          <table:table-cell table:number-columns-repeated="16381"/>
        </table:table-row>
        <table:table-row table:style-name="ro1">
          <table:table-cell office:value-type="float" office:value="200532" table:style-name="ce2">
            <text:p>200532</text:p>
          </table:table-cell>
          <table:table-cell office:value-type="string" table:style-name="ce2">
            <text:p>AUTORIPARAZIONI ELETTRAUTO - DUINA MARCO</text:p>
          </table:table-cell>
          <table:table-cell office:value-type="float" office:value="1635.79" table:style-name="ce6">
            <text:p><text:s/>1.635,79<text:s/></text:p>
          </table:table-cell>
          <table:table-cell table:number-columns-repeated="16381"/>
        </table:table-row>
        <table:table-row table:style-name="ro1">
          <table:table-cell office:value-type="float" office:value="200535" table:style-name="ce2">
            <text:p>200535</text:p>
          </table:table-cell>
          <table:table-cell office:value-type="string" table:style-name="ce2">
            <text:p>CARROZZERIA ZANZI SNC</text:p>
          </table:table-cell>
          <table:table-cell office:value-type="float" office:value="372.51" table:style-name="ce6">
            <text:p><text:s/>372,51<text:s/></text:p>
          </table:table-cell>
          <table:table-cell table:number-columns-repeated="16381"/>
        </table:table-row>
        <table:table-row table:style-name="ro1"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611036.59999999986" table:style-name="ce6">
            <text:p><text:s/>611.036,60<text:s/></text:p>
          </table:table-cell>
          <table:table-cell table:number-columns-repeated="16381"/>
        </table:table-row>
        <table:table-row table:style-name="ro1"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849002.2799999996" table:style-name="ce6">
            <text:p><text:s/>1.849.002,28<text:s/></text:p>
          </table:table-cell>
          <table:table-cell table:number-columns-repeated="16381"/>
        </table:table-row>
        <table:table-row table:style-name="ro1">
          <table:table-cell office:value-type="float" office:value="200541" table:style-name="ce2">
            <text:p>200541</text:p>
          </table:table-cell>
          <table:table-cell office:value-type="string" table:style-name="ce2">
            <text:p>SOLUZIONE UFFICIO S.R.L.</text:p>
          </table:table-cell>
          <table:table-cell office:value-type="float" office:value="3581.7" table:style-name="ce6">
            <text:p><text:s/>3.581,70<text:s/></text:p>
          </table:table-cell>
          <table:table-cell table:number-columns-repeated="16381"/>
        </table:table-row>
        <table:table-row table:style-name="ro1"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935.37" table:style-name="ce6">
            <text:p><text:s/>935,37<text:s/></text:p>
          </table:table-cell>
          <table:table-cell table:number-columns-repeated="16381"/>
        </table:table-row>
        <table:table-row table:style-name="ro1"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845" table:style-name="ce6">
            <text:p><text:s/>1.845,00<text:s/></text:p>
          </table:table-cell>
          <table:table-cell table:number-columns-repeated="16381"/>
        </table:table-row>
        <table:table-row table:style-name="ro1"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58881" table:style-name="ce6">
            <text:p><text:s/>58.881,00<text:s/></text:p>
          </table:table-cell>
          <table:table-cell table:number-columns-repeated="16381"/>
        </table:table-row>
        <table:table-row table:style-name="ro1">
          <table:table-cell office:value-type="float" office:value="200556" table:style-name="ce2">
            <text:p>200556</text:p>
          </table:table-cell>
          <table:table-cell office:value-type="string" table:style-name="ce2">
            <text:p>FARAVELLI <text:s/>MARIA CRISTINA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81"/>
        </table:table-row>
        <table:table-row table:style-name="ro1">
          <table:table-cell office:value-type="float" office:value="200557" table:style-name="ce2">
            <text:p>200557</text:p>
          </table:table-cell>
          <table:table-cell office:value-type="string" table:style-name="ce2">
            <text:p>MARRONI <text:s/>ALESSANDRO</text:p>
          </table:table-cell>
          <table:table-cell office:value-type="float" office:value="1008" table:style-name="ce6">
            <text:p><text:s/>1.008,00<text:s/></text:p>
          </table:table-cell>
          <table:table-cell table:number-columns-repeated="16381"/>
        </table:table-row>
        <table:table-row table:style-name="ro1"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10761.030000000002" table:style-name="ce6">
            <text:p><text:s/>10.761,03<text:s/></text:p>
          </table:table-cell>
          <table:table-cell table:number-columns-repeated="16381"/>
        </table:table-row>
        <table:table-row table:style-name="ro1">
          <table:table-cell office:value-type="float" office:value="200563" table:style-name="ce2">
            <text:p>200563</text:p>
          </table:table-cell>
          <table:table-cell office:value-type="string" table:style-name="ce2">
            <text:p>MAF DI MARIANI ALFREDO E FIGLIO S.R.L.</text:p>
          </table:table-cell>
          <table:table-cell office:value-type="float" office:value="14205.09" table:style-name="ce6">
            <text:p><text:s/>14.205,09<text:s/></text:p>
          </table:table-cell>
          <table:table-cell table:number-columns-repeated="16381"/>
        </table:table-row>
        <table:table-row table:style-name="ro1">
          <table:table-cell office:value-type="float" office:value="200564" table:style-name="ce2">
            <text:p>200564</text:p>
          </table:table-cell>
          <table:table-cell office:value-type="string" table:style-name="ce2">
            <text:p>SAGO MEDICA S.R.L.</text:p>
          </table:table-cell>
          <table:table-cell office:value-type="float" office:value="280.33" table:style-name="ce6">
            <text:p><text:s/>280,33<text:s/></text:p>
          </table:table-cell>
          <table:table-cell table:number-columns-repeated="16381"/>
        </table:table-row>
        <table:table-row table:style-name="ro1"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2525.25" table:style-name="ce6">
            <text:p><text:s/>2.525,25<text:s/></text:p>
          </table:table-cell>
          <table:table-cell table:number-columns-repeated="16381"/>
        </table:table-row>
        <table:table-row table:style-name="ro1"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04780.42" table:style-name="ce6">
            <text:p><text:s/>104.780,42<text:s/></text:p>
          </table:table-cell>
          <table:table-cell table:number-columns-repeated="16381"/>
        </table:table-row>
        <table:table-row table:style-name="ro1">
          <table:table-cell office:value-type="float" office:value="200571" table:style-name="ce2">
            <text:p>200571</text:p>
          </table:table-cell>
          <table:table-cell office:value-type="string" table:style-name="ce2">
            <text:p>ETERE S.R.L.</text:p>
          </table:table-cell>
          <table:table-cell office:value-type="float" office:value="165000" table:style-name="ce6">
            <text:p><text:s/>165.000,00<text:s/></text:p>
          </table:table-cell>
          <table:table-cell table:number-columns-repeated="16381"/>
        </table:table-row>
        <table:table-row table:style-name="ro1">
          <table:table-cell office:value-type="float" office:value="200578" table:style-name="ce2">
            <text:p>200578</text:p>
          </table:table-cell>
          <table:table-cell office:value-type="string" table:style-name="ce2">
            <text:p>IRC EDIZIONI S.R.L.</text:p>
          </table:table-cell>
          <table:table-cell office:value-type="float" office:value="5101.1400000000003" table:style-name="ce6">
            <text:p><text:s/>5.101,14<text:s/></text:p>
          </table:table-cell>
          <table:table-cell table:number-columns-repeated="16381"/>
        </table:table-row>
        <table:table-row table:style-name="ro1">
          <table:table-cell office:value-type="float" office:value="200585" table:style-name="ce2">
            <text:p>200585</text:p>
          </table:table-cell>
          <table:table-cell office:value-type="string" table:style-name="ce2">
            <text:p>FUNIVIA AL BERNINA - F.A.B. S.R.L.</text:p>
          </table:table-cell>
          <table:table-cell office:value-type="float" office:value="570" table:style-name="ce6">
            <text:p><text:s/>570,00<text:s/></text:p>
          </table:table-cell>
          <table:table-cell table:number-columns-repeated="16381"/>
        </table:table-row>
        <table:table-row table:style-name="ro1">
          <table:table-cell office:value-type="float" office:value="200586" table:style-name="ce2">
            <text:p>200586</text:p>
          </table:table-cell>
          <table:table-cell office:value-type="string" table:style-name="ce2">
            <text:p>PIASINI BRUNO</text:p>
          </table:table-cell>
          <table:table-cell office:value-type="float" office:value="12000" table:style-name="ce6">
            <text:p><text:s/>12.000,00<text:s/></text:p>
          </table:table-cell>
          <table:table-cell table:number-columns-repeated="16381"/>
        </table:table-row>
        <table:table-row table:style-name="ro1">
          <table:table-cell office:value-type="float" office:value="200588" table:style-name="ce2">
            <text:p>200588</text:p>
          </table:table-cell>
          <table:table-cell office:value-type="string" table:style-name="ce2">
            <text:p>CARROZZERIA 3C S.N.C. DI MONTICELLI PAOLO E C.</text:p>
          </table:table-cell>
          <table:table-cell office:value-type="float" office:value="1594.0700000000002" table:style-name="ce6">
            <text:p><text:s/>1.594,07<text:s/></text:p>
          </table:table-cell>
          <table:table-cell table:number-columns-repeated="16381"/>
        </table:table-row>
        <table:table-row table:style-name="ro1">
          <table:table-cell office:value-type="float" office:value="200590" table:style-name="ce2">
            <text:p>200590</text:p>
          </table:table-cell>
          <table:table-cell office:value-type="string" table:style-name="ce2">
            <text:p>COMUNE DI LIVIGNO</text:p>
          </table:table-cell>
          <table:table-cell office:value-type="float" office:value="302" table:style-name="ce6">
            <text:p><text:s/>302,00<text:s/></text:p>
          </table:table-cell>
          <table:table-cell table:number-columns-repeated="16381"/>
        </table:table-row>
        <table:table-row table:style-name="ro1"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993.40000000000009" table:style-name="ce6">
            <text:p><text:s/>993,40<text:s/></text:p>
          </table:table-cell>
          <table:table-cell table:number-columns-repeated="16381"/>
        </table:table-row>
        <table:table-row table:style-name="ro1"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1651.990000000002" table:style-name="ce6">
            <text:p><text:s/>11.651,99<text:s/></text:p>
          </table:table-cell>
          <table:table-cell table:number-columns-repeated="16381"/>
        </table:table-row>
        <table:table-row table:style-name="ro1">
          <table:table-cell office:value-type="float" office:value="200596" table:style-name="ce2">
            <text:p>200596</text:p>
          </table:table-cell>
          <table:table-cell office:value-type="string" table:style-name="ce2">
            <text:p>STUDIO ASSOCIATO OSTETRICHE PISTONO,BONFANTI E ASS</text:p>
          </table:table-cell>
          <table:table-cell office:value-type="float" office:value="1080" table:style-name="ce6">
            <text:p><text:s/>1.080,00<text:s/></text:p>
          </table:table-cell>
          <table:table-cell table:number-columns-repeated="16381"/>
        </table:table-row>
        <table:table-row table:style-name="ro1">
          <table:table-cell office:value-type="float" office:value="200597" table:style-name="ce2">
            <text:p>200597</text:p>
          </table:table-cell>
          <table:table-cell office:value-type="string" table:style-name="ce2">
            <text:p>EUROCOMPANY S.R.L.</text:p>
          </table:table-cell>
          <table:table-cell office:value-type="float" office:value="666.55" table:style-name="ce6">
            <text:p><text:s/>666,55<text:s/></text:p>
          </table:table-cell>
          <table:table-cell table:number-columns-repeated="16381"/>
        </table:table-row>
        <table:table-row table:style-name="ro1"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400500" table:style-name="ce6">
            <text:p><text:s/>400.500,00<text:s/></text:p>
          </table:table-cell>
          <table:table-cell table:number-columns-repeated="16381"/>
        </table:table-row>
        <table:table-row table:style-name="ro1">
          <table:table-cell office:value-type="float" office:value="200600" table:style-name="ce2">
            <text:p>200600</text:p>
          </table:table-cell>
          <table:table-cell office:value-type="string" table:style-name="ce2">
            <text:p>S.T.R. S.N.C. DI COLA ERMANNO &amp;CO</text:p>
          </table:table-cell>
          <table:table-cell office:value-type="float" office:value="3129.3" table:style-name="ce6">
            <text:p><text:s/>3.129,30<text:s/></text:p>
          </table:table-cell>
          <table:table-cell table:number-columns-repeated="16381"/>
        </table:table-row>
        <table:table-row table:style-name="ro1"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7650.1100000000006" table:style-name="ce6">
            <text:p><text:s/>7.650,11<text:s/></text:p>
          </table:table-cell>
          <table:table-cell table:number-columns-repeated="16381"/>
        </table:table-row>
        <table:table-row table:style-name="ro1">
          <table:table-cell office:value-type="float" office:value="200603" table:style-name="ce2">
            <text:p>200603</text:p>
          </table:table-cell>
          <table:table-cell office:value-type="string" table:style-name="ce2">
            <text:p>ONEDIRECT S.R.L.</text:p>
          </table:table-cell>
          <table:table-cell office:value-type="float" office:value="360" table:style-name="ce6">
            <text:p><text:s/>360,00<text:s/></text:p>
          </table:table-cell>
          <table:table-cell table:number-columns-repeated="16381"/>
        </table:table-row>
        <table:table-row table:style-name="ro1"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970.5" table:style-name="ce6">
            <text:p><text:s/>970,50<text:s/></text:p>
          </table:table-cell>
          <table:table-cell table:number-columns-repeated="16381"/>
        </table:table-row>
        <table:table-row table:style-name="ro1">
          <table:table-cell office:value-type="float" office:value="200607" table:style-name="ce2">
            <text:p>200607</text:p>
          </table:table-cell>
          <table:table-cell office:value-type="string" table:style-name="ce2">
            <text:p>SHARP ELECTRONICS ITALIA S.P.A.</text:p>
          </table:table-cell>
          <table:table-cell office:value-type="float" office:value="484.48" table:style-name="ce6">
            <text:p><text:s/>484,48<text:s/></text:p>
          </table:table-cell>
          <table:table-cell table:number-columns-repeated="16381"/>
        </table:table-row>
        <table:table-row table:style-name="ro1"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9347.3" table:style-name="ce6">
            <text:p><text:s/>109.347,30<text:s/></text:p>
          </table:table-cell>
          <table:table-cell table:number-columns-repeated="16381"/>
        </table:table-row>
        <table:table-row table:style-name="ro1">
          <table:table-cell office:value-type="float" office:value="200614" table:style-name="ce2">
            <text:p>200614</text:p>
          </table:table-cell>
          <table:table-cell office:value-type="string" table:style-name="ce2">
            <text:p>SOLUZIONE INFORMATICA S.R.L.</text:p>
          </table:table-cell>
          <table:table-cell office:value-type="float" office:value="9896" table:style-name="ce6">
            <text:p><text:s/>9.896,00<text:s/></text:p>
          </table:table-cell>
          <table:table-cell table:number-columns-repeated="16381"/>
        </table:table-row>
        <table:table-row table:style-name="ro1"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3863.1499999999996" table:style-name="ce6">
            <text:p><text:s/>3.863,15<text:s/></text:p>
          </table:table-cell>
          <table:table-cell table:number-columns-repeated="16381"/>
        </table:table-row>
        <table:table-row table:style-name="ro1">
          <table:table-cell office:value-type="float" office:value="200623" table:style-name="ce2">
            <text:p>200623</text:p>
          </table:table-cell>
          <table:table-cell office:value-type="string" table:style-name="ce2">
            <text:p>PUBBLIFORMEZ S.A.S.</text:p>
          </table:table-cell>
          <table:table-cell office:value-type="float" office:value="560" table:style-name="ce6">
            <text:p><text:s/>560,00<text:s/></text:p>
          </table:table-cell>
          <table:table-cell table:number-columns-repeated="16381"/>
        </table:table-row>
        <table:table-row table:style-name="ro1">
          <table:table-cell office:value-type="float" office:value="200624" table:style-name="ce2">
            <text:p>200624</text:p>
          </table:table-cell>
          <table:table-cell office:value-type="string" table:style-name="ce2">
            <text:p>ENI S.P.A.</text:p>
          </table:table-cell>
          <table:table-cell office:value-type="float" office:value="11816.46" table:style-name="ce6">
            <text:p><text:s/>11.816,46<text:s/></text:p>
          </table:table-cell>
          <table:table-cell table:number-columns-repeated="16381"/>
        </table:table-row>
        <table:table-row table:style-name="ro1"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14599.6" table:style-name="ce6">
            <text:p><text:s/>14.599,60<text:s/></text:p>
          </table:table-cell>
          <table:table-cell table:number-columns-repeated="16381"/>
        </table:table-row>
        <table:table-row table:style-name="ro1">
          <table:table-cell office:value-type="float" office:value="200632" table:style-name="ce2">
            <text:p>200632</text:p>
          </table:table-cell>
          <table:table-cell office:value-type="string" table:style-name="ce2">
            <text:p>CARROZZERIA SOSIO S.N.C. DI SOSIO GIULIANO E C.</text:p>
          </table:table-cell>
          <table:table-cell office:value-type="float" office:value="4110" table:style-name="ce6">
            <text:p><text:s/>4.110,00<text:s/></text:p>
          </table:table-cell>
          <table:table-cell table:number-columns-repeated="16381"/>
        </table:table-row>
        <table:table-row table:style-name="ro1">
          <table:table-cell office:value-type="float" office:value="200637" table:style-name="ce2">
            <text:p>200637</text:p>
          </table:table-cell>
          <table:table-cell office:value-type="string" table:style-name="ce2">
            <text:p>CARROZZERIA SPLUGA</text:p>
          </table:table-cell>
          <table:table-cell office:value-type="float" office:value="344.26" table:style-name="ce6">
            <text:p><text:s/>344,26<text:s/></text:p>
          </table:table-cell>
          <table:table-cell table:number-columns-repeated="16381"/>
        </table:table-row>
        <table:table-row table:style-name="ro1">
          <table:table-cell office:value-type="float" office:value="200644" table:style-name="ce2">
            <text:p>200644</text:p>
          </table:table-cell>
          <table:table-cell office:value-type="string" table:style-name="ce2">
            <text:p>BOSCAROL OSCAR S.R.L.</text:p>
          </table:table-cell>
          <table:table-cell office:value-type="float" office:value="12200" table:style-name="ce6">
            <text:p><text:s/>12.200,00<text:s/></text:p>
          </table:table-cell>
          <table:table-cell table:number-columns-repeated="16381"/>
        </table:table-row>
        <table:table-row table:style-name="ro1"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822576.2399999993" table:style-name="ce6">
            <text:p><text:s/>3.822.576,24<text:s/></text:p>
          </table:table-cell>
          <table:table-cell table:number-columns-repeated="16381"/>
        </table:table-row>
        <table:table-row table:style-name="ro1">
          <table:table-cell office:value-type="float" office:value="200657" table:style-name="ce2">
            <text:p>200657</text:p>
          </table:table-cell>
          <table:table-cell office:value-type="string" table:style-name="ce2">
            <text:p>INTERSYSTEM S.R.L.</text:p>
          </table:table-cell>
          <table:table-cell office:value-type="float" office:value="396.2" table:style-name="ce6">
            <text:p><text:s/>396,20<text:s/></text:p>
          </table:table-cell>
          <table:table-cell table:number-columns-repeated="16381"/>
        </table:table-row>
        <table:table-row table:style-name="ro1">
          <table:table-cell office:value-type="float" office:value="200665" table:style-name="ce2">
            <text:p>200665</text:p>
          </table:table-cell>
          <table:table-cell office:value-type="string" table:style-name="ce2">
            <text:p>VALSECCHI GIOVANNI S.R.L.</text:p>
          </table:table-cell>
          <table:table-cell office:value-type="float" office:value="1101.7" table:style-name="ce6">
            <text:p><text:s/>1.101,70<text:s/></text:p>
          </table:table-cell>
          <table:table-cell table:number-columns-repeated="16381"/>
        </table:table-row>
        <table:table-row table:style-name="ro1"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191.09000000000003" table:style-name="ce6">
            <text:p><text:s/>191,09<text:s/></text:p>
          </table:table-cell>
          <table:table-cell table:number-columns-repeated="16381"/>
        </table:table-row>
        <table:table-row table:style-name="ro1">
          <table:table-cell office:value-type="float" office:value="200669" table:style-name="ce2">
            <text:p>200669</text:p>
          </table:table-cell>
          <table:table-cell office:value-type="string" table:style-name="ce2">
            <text:p>NDS ENERGY S.R.L.</text:p>
          </table:table-cell>
          <table:table-cell office:value-type="float" office:value="731" table:style-name="ce6">
            <text:p><text:s/>731,00<text:s/></text:p>
          </table:table-cell>
          <table:table-cell table:number-columns-repeated="16381"/>
        </table:table-row>
        <table:table-row table:style-name="ro1">
          <table:table-cell office:value-type="float" office:value="200677" table:style-name="ce2">
            <text:p>200677</text:p>
          </table:table-cell>
          <table:table-cell office:value-type="string" table:style-name="ce2">
            <text:p>IZZO <text:s/>FRANCESCA</text:p>
          </table:table-cell>
          <table:table-cell office:value-type="float" office:value="1530" table:style-name="ce6">
            <text:p><text:s/>1.530,00<text:s/></text:p>
          </table:table-cell>
          <table:table-cell table:number-columns-repeated="16381"/>
        </table:table-row>
        <table:table-row table:style-name="ro1">
          <table:table-cell office:value-type="float" office:value="200678" table:style-name="ce2">
            <text:p>200678</text:p>
          </table:table-cell>
          <table:table-cell office:value-type="string" table:style-name="ce2">
            <text:p>CAMPORESI <text:s/>ANNA</text:p>
          </table:table-cell>
          <table:table-cell office:value-type="float" office:value="1530" table:style-name="ce6">
            <text:p><text:s/>1.530,00<text:s/></text:p>
          </table:table-cell>
          <table:table-cell table:number-columns-repeated="16381"/>
        </table:table-row>
        <table:table-row table:style-name="ro1">
          <table:table-cell office:value-type="float" office:value="200679" table:style-name="ce2">
            <text:p>200679</text:p>
          </table:table-cell>
          <table:table-cell office:value-type="string" table:style-name="ce2">
            <text:p>ROTA <text:s/>ELENA</text:p>
          </table:table-cell>
          <table:table-cell office:value-type="float" office:value="1530" table:style-name="ce6">
            <text:p><text:s/>1.530,00<text:s/></text:p>
          </table:table-cell>
          <table:table-cell table:number-columns-repeated="16381"/>
        </table:table-row>
        <table:table-row table:style-name="ro1">
          <table:table-cell office:value-type="float" office:value="200680" table:style-name="ce2">
            <text:p>200680</text:p>
          </table:table-cell>
          <table:table-cell office:value-type="string" table:style-name="ce2">
            <text:p>PETROLINI <text:s/>VALERIA MARGHERITA</text:p>
          </table:table-cell>
          <table:table-cell office:value-type="float" office:value="840" table:style-name="ce6">
            <text:p><text:s/>840,00<text:s/></text:p>
          </table:table-cell>
          <table:table-cell table:number-columns-repeated="16381"/>
        </table:table-row>
        <table:table-row table:style-name="ro1">
          <table:table-cell office:value-type="float" office:value="200691" table:style-name="ce2">
            <text:p>200691</text:p>
          </table:table-cell>
          <table:table-cell office:value-type="string" table:style-name="ce2">
            <text:p>CARROZZERIA SONICO DI DELLA TORRE &amp; C. S.A.S.</text:p>
          </table:table-cell>
          <table:table-cell office:value-type="float" office:value="270" table:style-name="ce6">
            <text:p><text:s/>270,00<text:s/></text:p>
          </table:table-cell>
          <table:table-cell table:number-columns-repeated="16381"/>
        </table:table-row>
        <table:table-row table:style-name="ro1">
          <table:table-cell office:value-type="float" office:value="200693" table:style-name="ce2">
            <text:p>200693</text:p>
          </table:table-cell>
          <table:table-cell office:value-type="string" table:style-name="ce2">
            <text:p>FERNO WASHINGTON ITALIA S.R.L</text:p>
          </table:table-cell>
          <table:table-cell office:value-type="float" office:value="3048" table:style-name="ce6">
            <text:p><text:s/>3.048,00<text:s/></text:p>
          </table:table-cell>
          <table:table-cell table:number-columns-repeated="16381"/>
        </table:table-row>
        <table:table-row table:style-name="ro1">
          <table:table-cell office:value-type="float" office:value="200695" table:style-name="ce2">
            <text:p>200695</text:p>
          </table:table-cell>
          <table:table-cell office:value-type="string" table:style-name="ce2">
            <text:p>MAURO <text:s/>ANDREA</text:p>
          </table:table-cell>
          <table:table-cell office:value-type="float" office:value="672" table:style-name="ce6">
            <text:p><text:s/>672,00<text:s/></text:p>
          </table:table-cell>
          <table:table-cell table:number-columns-repeated="16381"/>
        </table:table-row>
        <table:table-row table:style-name="ro1"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21843.51" table:style-name="ce6">
            <text:p><text:s/>21.843,51<text:s/></text:p>
          </table:table-cell>
          <table:table-cell table:number-columns-repeated="16381"/>
        </table:table-row>
        <table:table-row table:style-name="ro1">
          <table:table-cell office:value-type="float" office:value="200713" table:style-name="ce2">
            <text:p>200713</text:p>
          </table:table-cell>
          <table:table-cell office:value-type="string" table:style-name="ce2">
            <text:p>DISEGNO D'INTERNI DI DE JULIO ROBERTO</text:p>
          </table:table-cell>
          <table:table-cell office:value-type="float" office:value="13460" table:style-name="ce6">
            <text:p><text:s/>13.460,00<text:s/></text:p>
          </table:table-cell>
          <table:table-cell table:number-columns-repeated="16381"/>
        </table:table-row>
        <table:table-row table:style-name="ro1"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508817.93999999989" table:style-name="ce6">
            <text:p><text:s/>508.817,94<text:s/></text:p>
          </table:table-cell>
          <table:table-cell table:number-columns-repeated="16381"/>
        </table:table-row>
        <table:table-row table:style-name="ro1">
          <table:table-cell office:value-type="float" office:value="200726" table:style-name="ce2">
            <text:p>200726</text:p>
          </table:table-cell>
          <table:table-cell office:value-type="string" table:style-name="ce2">
            <text:p>GIAMPRETI <text:s/>ANDREA</text:p>
          </table:table-cell>
          <table:table-cell office:value-type="float" office:value="504" table:style-name="ce6">
            <text:p><text:s/>504,00<text:s/></text:p>
          </table:table-cell>
          <table:table-cell table:number-columns-repeated="16381"/>
        </table:table-row>
        <table:table-row table:style-name="ro1">
          <table:table-cell office:value-type="float" office:value="200729" table:style-name="ce2">
            <text:p>200729</text:p>
          </table:table-cell>
          <table:table-cell office:value-type="string" table:style-name="ce2">
            <text:p>GIACOMINI <text:s/>AURORA</text:p>
          </table:table-cell>
          <table:table-cell office:value-type="float" office:value="720" table:style-name="ce6">
            <text:p><text:s/>720,00<text:s/></text:p>
          </table:table-cell>
          <table:table-cell table:number-columns-repeated="16381"/>
        </table:table-row>
        <table:table-row table:style-name="ro1">
          <table:table-cell office:value-type="float" office:value="200730" table:style-name="ce2">
            <text:p>200730</text:p>
          </table:table-cell>
          <table:table-cell office:value-type="string" table:style-name="ce2">
            <text:p>MAGNI <text:s/>BRUNA</text:p>
          </table:table-cell>
          <table:table-cell office:value-type="float" office:value="780" table:style-name="ce6">
            <text:p><text:s/>780,00<text:s/></text:p>
          </table:table-cell>
          <table:table-cell table:number-columns-repeated="16381"/>
        </table:table-row>
        <table:table-row table:style-name="ro1">
          <table:table-cell office:value-type="float" office:value="200731" table:style-name="ce2">
            <text:p>200731</text:p>
          </table:table-cell>
          <table:table-cell office:value-type="string" table:style-name="ce2">
            <text:p>BIFFI LORENZO S.R.L.</text:p>
          </table:table-cell>
          <table:table-cell office:value-type="float" office:value="730" table:style-name="ce6">
            <text:p><text:s/>730,00<text:s/></text:p>
          </table:table-cell>
          <table:table-cell table:number-columns-repeated="16381"/>
        </table:table-row>
        <table:table-row table:style-name="ro1">
          <table:table-cell office:value-type="float" office:value="200732" table:style-name="ce2">
            <text:p>200732</text:p>
          </table:table-cell>
          <table:table-cell office:value-type="string" table:style-name="ce2">
            <text:p>MIRRI <text:s/>GIAN PAOLO</text:p>
          </table:table-cell>
          <table:table-cell office:value-type="float" office:value="1380" table:style-name="ce6">
            <text:p><text:s/>1.380,00<text:s/></text:p>
          </table:table-cell>
          <table:table-cell table:number-columns-repeated="16381"/>
        </table:table-row>
        <table:table-row table:style-name="ro1">
          <table:table-cell office:value-type="float" office:value="200734" table:style-name="ce2">
            <text:p>200734</text:p>
          </table:table-cell>
          <table:table-cell office:value-type="string" table:style-name="ce2">
            <text:p>CORMANO CARRI S.R.L.</text:p>
          </table:table-cell>
          <table:table-cell office:value-type="float" office:value="709.02" table:style-name="ce6">
            <text:p><text:s/>709,02<text:s/></text:p>
          </table:table-cell>
          <table:table-cell table:number-columns-repeated="16381"/>
        </table:table-row>
        <table:table-row table:style-name="ro1">
          <table:table-cell office:value-type="float" office:value="200737" table:style-name="ce2">
            <text:p>200737</text:p>
          </table:table-cell>
          <table:table-cell office:value-type="string" table:style-name="ce2">
            <text:p>POLETTI FRANCESCO - IMPIANTI ELETTRICI ED INDUSTRIALI</text:p>
          </table:table-cell>
          <table:table-cell office:value-type="float" office:value="1612" table:style-name="ce6">
            <text:p><text:s/>1.612,00<text:s/></text:p>
          </table:table-cell>
          <table:table-cell table:number-columns-repeated="16381"/>
        </table:table-row>
        <table:table-row table:style-name="ro1"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14306.400000000001" table:style-name="ce6">
            <text:p><text:s/>14.306,40<text:s/></text:p>
          </table:table-cell>
          <table:table-cell table:number-columns-repeated="16381"/>
        </table:table-row>
        <table:table-row table:style-name="ro1">
          <table:table-cell office:value-type="float" office:value="200741" table:style-name="ce2">
            <text:p>200741</text:p>
          </table:table-cell>
          <table:table-cell office:value-type="string" table:style-name="ce2">
            <text:p>FONDAZIONE GIMBE</text:p>
          </table:table-cell>
          <table:table-cell office:value-type="float" office:value="1200" table:style-name="ce6">
            <text:p><text:s/>1.200,00<text:s/></text:p>
          </table:table-cell>
          <table:table-cell table:number-columns-repeated="16381"/>
        </table:table-row>
        <table:table-row table:style-name="ro1">
          <table:table-cell office:value-type="float" office:value="200756" table:style-name="ce2">
            <text:p>200756</text:p>
          </table:table-cell>
          <table:table-cell office:value-type="string" table:style-name="ce2">
            <text:p>ANDRIGO <text:s/>MICHELA CECILIA</text:p>
          </table:table-cell>
          <table:table-cell office:value-type="float" office:value="6551.62" table:style-name="ce6">
            <text:p><text:s/>6.551,62<text:s/></text:p>
          </table:table-cell>
          <table:table-cell table:number-columns-repeated="16381"/>
        </table:table-row>
        <table:table-row table:style-name="ro1">
          <table:table-cell office:value-type="float" office:value="200757" table:style-name="ce2">
            <text:p>200757</text:p>
          </table:table-cell>
          <table:table-cell office:value-type="string" table:style-name="ce2">
            <text:p>DE PONTI <text:s/>MAURIZIO</text:p>
          </table:table-cell>
          <table:table-cell office:value-type="float" office:value="6551.62" table:style-name="ce6">
            <text:p><text:s/>6.551,62<text:s/></text:p>
          </table:table-cell>
          <table:table-cell table:number-columns-repeated="16381"/>
        </table:table-row>
        <table:table-row table:style-name="ro1"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11072.82" table:style-name="ce6">
            <text:p><text:s/>11.072,82<text:s/></text:p>
          </table:table-cell>
          <table:table-cell table:number-columns-repeated="16381"/>
        </table:table-row>
        <table:table-row table:style-name="ro1">
          <table:table-cell office:value-type="float" office:value="200760" table:style-name="ce2">
            <text:p>200760</text:p>
          </table:table-cell>
          <table:table-cell office:value-type="string" table:style-name="ce2">
            <text:p>ATHENA RESEARCH S.R.L.</text:p>
          </table:table-cell>
          <table:table-cell office:value-type="float" office:value="1520" table:style-name="ce6">
            <text:p><text:s/>1.520,00<text:s/></text:p>
          </table:table-cell>
          <table:table-cell table:number-columns-repeated="16381"/>
        </table:table-row>
        <table:table-row table:style-name="ro1">
          <table:table-cell office:value-type="float" office:value="200765" table:style-name="ce2">
            <text:p>200765</text:p>
          </table:table-cell>
          <table:table-cell office:value-type="string" table:style-name="ce2">
            <text:p>TUTTOUFFICIO S.R.L.</text:p>
          </table:table-cell>
          <table:table-cell office:value-type="float" office:value="632" table:style-name="ce6">
            <text:p><text:s/>632,00<text:s/></text:p>
          </table:table-cell>
          <table:table-cell table:number-columns-repeated="16381"/>
        </table:table-row>
        <table:table-row table:style-name="ro1">
          <table:table-cell office:value-type="float" office:value="200769" table:style-name="ce2">
            <text:p>200769</text:p>
          </table:table-cell>
          <table:table-cell office:value-type="string" table:style-name="ce2">
            <text:p>LIMIDO <text:s/>LAURA MARIA</text:p>
          </table:table-cell>
          <table:table-cell office:value-type="float" office:value="3398.59" table:style-name="ce6">
            <text:p><text:s/>3.398,59<text:s/></text:p>
          </table:table-cell>
          <table:table-cell table:number-columns-repeated="16381"/>
        </table:table-row>
        <table:table-row table:style-name="ro1">
          <table:table-cell office:value-type="float" office:value="200770" table:style-name="ce2">
            <text:p>200770</text:p>
          </table:table-cell>
          <table:table-cell office:value-type="string" table:style-name="ce2">
            <text:p>TOMASINO METALZINCO S.R.L.</text:p>
          </table:table-cell>
          <table:table-cell office:value-type="float" office:value="50000" table:style-name="ce6">
            <text:p><text:s/>50.000,00<text:s/></text:p>
          </table:table-cell>
          <table:table-cell table:number-columns-repeated="16381"/>
        </table:table-row>
        <table:table-row table:style-name="ro1">
          <table:table-cell office:value-type="float" office:value="200774" table:style-name="ce2">
            <text:p>200774</text:p>
          </table:table-cell>
          <table:table-cell office:value-type="string" table:style-name="ce2">
            <text:p>MONDINI <text:s/>GABRIELE</text:p>
          </table:table-cell>
          <table:table-cell office:value-type="float" office:value="2785.3799999999997" table:style-name="ce6">
            <text:p><text:s/>2.785,38<text:s/></text:p>
          </table:table-cell>
          <table:table-cell table:number-columns-repeated="16381"/>
        </table:table-row>
        <table:table-row table:style-name="ro1">
          <table:table-cell office:value-type="float" office:value="200779" table:style-name="ce2">
            <text:p>200779</text:p>
          </table:table-cell>
          <table:table-cell office:value-type="string" table:style-name="ce2">
            <text:p>SPEZZATI <text:s/>EDDY</text:p>
          </table:table-cell>
          <table:table-cell office:value-type="float" office:value="325" table:style-name="ce6">
            <text:p><text:s/>325,00<text:s/></text:p>
          </table:table-cell>
          <table:table-cell table:number-columns-repeated="16381"/>
        </table:table-row>
        <table:table-row table:style-name="ro1"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17530" table:style-name="ce6">
            <text:p><text:s/>17.530,00<text:s/></text:p>
          </table:table-cell>
          <table:table-cell table:number-columns-repeated="16381"/>
        </table:table-row>
        <table:table-row table:style-name="ro1">
          <table:table-cell office:value-type="float" office:value="200789" table:style-name="ce2">
            <text:p>200789</text:p>
          </table:table-cell>
          <table:table-cell office:value-type="string" table:style-name="ce2">
            <text:p>DIFFERENT WEB S.R.L.</text:p>
          </table:table-cell>
          <table:table-cell office:value-type="float" office:value="4800" table:style-name="ce6">
            <text:p><text:s/>4.800,00<text:s/></text:p>
          </table:table-cell>
          <table:table-cell table:number-columns-repeated="16381"/>
        </table:table-row>
        <table:table-row table:style-name="ro1">
          <table:table-cell office:value-type="float" office:value="200790" table:style-name="ce2">
            <text:p>200790</text:p>
          </table:table-cell>
          <table:table-cell office:value-type="string" table:style-name="ce2">
            <text:p>IST.ZOOPROFILATTICO SPERIMENTALE DELLA LOMBARDIA E DELL'EMILIA ROMAGNA - BRUNO UMBERTINI</text:p>
          </table:table-cell>
          <table:table-cell office:value-type="float" office:value="1960" table:style-name="ce6">
            <text:p><text:s/>1.960,00<text:s/></text:p>
          </table:table-cell>
          <table:table-cell table:number-columns-repeated="16381"/>
        </table:table-row>
        <table:table-row table:style-name="ro1">
          <table:table-cell office:value-type="float" office:value="200791" table:style-name="ce2">
            <text:p>200791</text:p>
          </table:table-cell>
          <table:table-cell office:value-type="string" table:style-name="ce2">
            <text:p>ZACCHETTI MOTO DI ZACCHETTI</text:p>
          </table:table-cell>
          <table:table-cell office:value-type="float" office:value="286.89" table:style-name="ce6">
            <text:p><text:s/>286,89<text:s/></text:p>
          </table:table-cell>
          <table:table-cell table:number-columns-repeated="16381"/>
        </table:table-row>
        <table:table-row table:style-name="ro1">
          <table:table-cell office:value-type="float" office:value="200793" table:style-name="ce2">
            <text:p>200793</text:p>
          </table:table-cell>
          <table:table-cell office:value-type="string" table:style-name="ce2">
            <text:p>INOVARIA S.R.L.</text:p>
          </table:table-cell>
          <table:table-cell office:value-type="float" office:value="5300" table:style-name="ce6">
            <text:p><text:s/>5.300,00<text:s/></text:p>
          </table:table-cell>
          <table:table-cell table:number-columns-repeated="16381"/>
        </table:table-row>
        <table:table-row table:style-name="ro1"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3121.77" table:style-name="ce6">
            <text:p><text:s/>3.121,77<text:s/></text:p>
          </table:table-cell>
          <table:table-cell table:number-columns-repeated="16381"/>
        </table:table-row>
        <table:table-row table:style-name="ro1"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2188.0399999999991" table:style-name="ce6">
            <text:p><text:s/>2.188,04<text:s/></text:p>
          </table:table-cell>
          <table:table-cell table:number-columns-repeated="16381"/>
        </table:table-row>
        <table:table-row table:style-name="ro1">
          <table:table-cell office:value-type="float" office:value="200816" table:style-name="ce2">
            <text:p>200816</text:p>
          </table:table-cell>
          <table:table-cell office:value-type="string" table:style-name="ce2">
            <text:p>BACIS <text:s/>GIUSEPPE</text:p>
          </table:table-cell>
          <table:table-cell office:value-type="float" office:value="756" table:style-name="ce6">
            <text:p><text:s/>756,00<text:s/></text:p>
          </table:table-cell>
          <table:table-cell table:number-columns-repeated="16381"/>
        </table:table-row>
        <table:table-row table:style-name="ro1">
          <table:table-cell office:value-type="float" office:value="200817" table:style-name="ce2">
            <text:p>200817</text:p>
          </table:table-cell>
          <table:table-cell office:value-type="string" table:style-name="ce2">
            <text:p>CHIESA <text:s/>GAIA BIANCAMARIA</text:p>
          </table:table-cell>
          <table:table-cell office:value-type="float" office:value="2295" table:style-name="ce6">
            <text:p><text:s/>2.295,00<text:s/></text:p>
          </table:table-cell>
          <table:table-cell table:number-columns-repeated="16381"/>
        </table:table-row>
        <table:table-row table:style-name="ro1">
          <table:table-cell office:value-type="float" office:value="200819" table:style-name="ce2">
            <text:p>200819</text:p>
          </table:table-cell>
          <table:table-cell office:value-type="string" table:style-name="ce2">
            <text:p>LA ELETTROMECCANICA S.A.S.</text:p>
          </table:table-cell>
          <table:table-cell office:value-type="float" office:value="307.89999999999998" table:style-name="ce6">
            <text:p><text:s/>307,90<text:s/></text:p>
          </table:table-cell>
          <table:table-cell table:number-columns-repeated="16381"/>
        </table:table-row>
        <table:table-row table:style-name="ro1">
          <table:table-cell office:value-type="float" office:value="200826" table:style-name="ce2">
            <text:p>200826</text:p>
          </table:table-cell>
          <table:table-cell office:value-type="string" table:style-name="ce2">
            <text:p>CROCE ROSSA ITALIANA - COMITATO PROV. DI LECCO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81"/>
        </table:table-row>
        <table:table-row table:style-name="ro1"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140.33" table:style-name="ce6">
            <text:p><text:s/>1.140,33<text:s/></text:p>
          </table:table-cell>
          <table:table-cell table:number-columns-repeated="16381"/>
        </table:table-row>
        <table:table-row table:style-name="ro1">
          <table:table-cell office:value-type="float" office:value="200851" table:style-name="ce2">
            <text:p>200851</text:p>
          </table:table-cell>
          <table:table-cell office:value-type="string" table:style-name="ce2">
            <text:p>D.P.I. <text:s/>S.R.L. DISPOSTIVI PROTEZONE INDIVIDUALE</text:p>
          </table:table-cell>
          <table:table-cell office:value-type="float" office:value="27540" table:style-name="ce6">
            <text:p><text:s/>27.540,00<text:s/></text:p>
          </table:table-cell>
          <table:table-cell table:number-columns-repeated="16381"/>
        </table:table-row>
        <table:table-row table:style-name="ro1">
          <table:table-cell office:value-type="float" office:value="200854" table:style-name="ce2">
            <text:p>200854</text:p>
          </table:table-cell>
          <table:table-cell office:value-type="string" table:style-name="ce2">
            <text:p>DAVANZO <text:s/>FRANCA</text:p>
          </table:table-cell>
          <table:table-cell office:value-type="float" office:value="840" table:style-name="ce6">
            <text:p><text:s/>840,00<text:s/></text:p>
          </table:table-cell>
          <table:table-cell table:number-columns-repeated="16381"/>
        </table:table-row>
        <table:table-row table:style-name="ro1">
          <table:table-cell office:value-type="float" office:value="200856" table:style-name="ce2">
            <text:p>200856</text:p>
          </table:table-cell>
          <table:table-cell office:value-type="string" table:style-name="ce2">
            <text:p>DPS INFORMATICA SNC DI PRESELLO GIANNI &amp; C.</text:p>
          </table:table-cell>
          <table:table-cell office:value-type="float" office:value="630.96" table:style-name="ce6">
            <text:p><text:s/>630,96<text:s/></text:p>
          </table:table-cell>
          <table:table-cell table:number-columns-repeated="16381"/>
        </table:table-row>
        <table:table-row table:style-name="ro1">
          <table:table-cell office:value-type="float" office:value="200859" table:style-name="ce2">
            <text:p>200859</text:p>
          </table:table-cell>
          <table:table-cell office:value-type="string" table:style-name="ce2">
            <text:p>INFORDATA S.P.A.</text:p>
          </table:table-cell>
          <table:table-cell office:value-type="float" office:value="2507.6" table:style-name="ce6">
            <text:p><text:s/>2.507,60<text:s/></text:p>
          </table:table-cell>
          <table:table-cell table:number-columns-repeated="16381"/>
        </table:table-row>
        <table:table-row table:style-name="ro1"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36391.46" table:style-name="ce6">
            <text:p><text:s/>36.391,46<text:s/></text:p>
          </table:table-cell>
          <table:table-cell table:number-columns-repeated="16381"/>
        </table:table-row>
        <table:table-row table:style-name="ro1"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5925.77" table:style-name="ce6">
            <text:p><text:s/>5.925,77<text:s/></text:p>
          </table:table-cell>
          <table:table-cell table:number-columns-repeated="16381"/>
        </table:table-row>
        <table:table-row table:style-name="ro1">
          <table:table-cell office:value-type="float" office:value="200865" table:style-name="ce2">
            <text:p>200865</text:p>
          </table:table-cell>
          <table:table-cell office:value-type="string" table:style-name="ce2">
            <text:p>AGENZIA DI TUTELA DELLA SALUTE (ATS) DELLA BRIANZA [324]</text:p>
          </table:table-cell>
          <table:table-cell office:value-type="float" office:value="1385.07" table:style-name="ce6">
            <text:p><text:s/>1.385,07<text:s/></text:p>
          </table:table-cell>
          <table:table-cell table:number-columns-repeated="16381"/>
        </table:table-row>
        <table:table-row table:style-name="ro1">
          <table:table-cell office:value-type="float" office:value="200866" table:style-name="ce2">
            <text:p>200866</text:p>
          </table:table-cell>
          <table:table-cell office:value-type="string" table:style-name="ce2">
            <text:p>AGENZIA DI TUTELA DELLA SALUTE (ATS) DI BERGAMO [325]</text:p>
          </table:table-cell>
          <table:table-cell office:value-type="float" office:value="102" table:style-name="ce6">
            <text:p><text:s/>102,00<text:s/></text:p>
          </table:table-cell>
          <table:table-cell table:number-columns-repeated="16381"/>
        </table:table-row>
        <table:table-row table:style-name="ro1"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7625861.600000001" table:style-name="ce6">
            <text:p><text:s/>37.625.861,60<text:s/></text:p>
          </table:table-cell>
          <table:table-cell table:number-columns-repeated="16381"/>
        </table:table-row>
        <table:table-row table:style-name="ro1"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1159656" table:style-name="ce6">
            <text:p><text:s/>1.159.656,00<text:s/></text:p>
          </table:table-cell>
          <table:table-cell table:number-columns-repeated="16381"/>
        </table:table-row>
        <table:table-row table:style-name="ro1"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1225560.43" table:style-name="ce6">
            <text:p><text:s/>1.225.560,43<text:s/></text:p>
          </table:table-cell>
          <table:table-cell table:number-columns-repeated="16381"/>
        </table:table-row>
        <table:table-row table:style-name="ro1"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19565" table:style-name="ce6">
            <text:p><text:s/>19.565,00<text:s/></text:p>
          </table:table-cell>
          <table:table-cell table:number-columns-repeated="16381"/>
        </table:table-row>
        <table:table-row table:style-name="ro1"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1286282.3700000001" table:style-name="ce6">
            <text:p><text:s/>1.286.282,37<text:s/></text:p>
          </table:table-cell>
          <table:table-cell table:number-columns-repeated="16381"/>
        </table:table-row>
        <table:table-row table:style-name="ro1"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1051634.96" table:style-name="ce6">
            <text:p><text:s/>1.051.634,96<text:s/></text:p>
          </table:table-cell>
          <table:table-cell table:number-columns-repeated="16381"/>
        </table:table-row>
        <table:table-row table:style-name="ro1">
          <table:table-cell office:value-type="float" office:value="200876" table:style-name="ce2">
            <text:p>200876</text:p>
          </table:table-cell>
          <table:table-cell office:value-type="string" table:style-name="ce2">
            <text:p>AZIENDA SOCIO SANITARIA TERRITORIALE (ASST) NORD MILANO [707]</text:p>
          </table:table-cell>
          <table:table-cell office:value-type="float" office:value="2775.3" table:style-name="ce6">
            <text:p><text:s/>2.775,30<text:s/></text:p>
          </table:table-cell>
          <table:table-cell table:number-columns-repeated="16381"/>
        </table:table-row>
        <table:table-row table:style-name="ro1"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794006" table:style-name="ce6">
            <text:p><text:s/>794.006,00<text:s/></text:p>
          </table:table-cell>
          <table:table-cell table:number-columns-repeated="16381"/>
        </table:table-row>
        <table:table-row table:style-name="ro1"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4831014" table:style-name="ce6">
            <text:p><text:s/>4.831.014,00<text:s/></text:p>
          </table:table-cell>
          <table:table-cell table:number-columns-repeated="16381"/>
        </table:table-row>
        <table:table-row table:style-name="ro1"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0639350.33" table:style-name="ce6">
            <text:p><text:s/>10.639.350,33<text:s/></text:p>
          </table:table-cell>
          <table:table-cell table:number-columns-repeated="16381"/>
        </table:table-row>
        <table:table-row table:style-name="ro1"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907415.61" table:style-name="ce6">
            <text:p><text:s/>907.415,61<text:s/></text:p>
          </table:table-cell>
          <table:table-cell table:number-columns-repeated="16381"/>
        </table:table-row>
        <table:table-row table:style-name="ro1"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15975014" table:style-name="ce6">
            <text:p><text:s/>15.975.014,00<text:s/></text:p>
          </table:table-cell>
          <table:table-cell table:number-columns-repeated="16381"/>
        </table:table-row>
        <table:table-row table:style-name="ro1"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13464014" table:style-name="ce6">
            <text:p><text:s/>13.464.014,00<text:s/></text:p>
          </table:table-cell>
          <table:table-cell table:number-columns-repeated="16381"/>
        </table:table-row>
        <table:table-row table:style-name="ro1"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1510006" table:style-name="ce6">
            <text:p><text:s/>1.510.006,00<text:s/></text:p>
          </table:table-cell>
          <table:table-cell table:number-columns-repeated="16381"/>
        </table:table-row>
        <table:table-row table:style-name="ro1"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5365063.9399999995" table:style-name="ce6">
            <text:p><text:s/>5.365.063,94<text:s/></text:p>
          </table:table-cell>
          <table:table-cell table:number-columns-repeated="16381"/>
        </table:table-row>
        <table:table-row table:style-name="ro1"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7376302.2699999996" table:style-name="ce6">
            <text:p><text:s/>7.376.302,27<text:s/></text:p>
          </table:table-cell>
          <table:table-cell table:number-columns-repeated="16381"/>
        </table:table-row>
        <table:table-row table:style-name="ro1"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569004" table:style-name="ce6">
            <text:p><text:s/>569.004,00<text:s/></text:p>
          </table:table-cell>
          <table:table-cell table:number-columns-repeated="16381"/>
        </table:table-row>
        <table:table-row table:style-name="ro1"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17446288.759999998" table:style-name="ce6">
            <text:p><text:s/>17.446.288,76<text:s/></text:p>
          </table:table-cell>
          <table:table-cell table:number-columns-repeated="16381"/>
        </table:table-row>
        <table:table-row table:style-name="ro1"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1362389.02" table:style-name="ce6">
            <text:p><text:s/>1.362.389,02<text:s/></text:p>
          </table:table-cell>
          <table:table-cell table:number-columns-repeated="16381"/>
        </table:table-row>
        <table:table-row table:style-name="ro1"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2407006" table:style-name="ce6">
            <text:p><text:s/>2.407.006,00<text:s/></text:p>
          </table:table-cell>
          <table:table-cell table:number-columns-repeated="16381"/>
        </table:table-row>
        <table:table-row table:style-name="ro1"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18825014" table:style-name="ce6">
            <text:p><text:s/>18.825.014,00<text:s/></text:p>
          </table:table-cell>
          <table:table-cell table:number-columns-repeated="16381"/>
        </table:table-row>
        <table:table-row table:style-name="ro1"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1574000" table:style-name="ce6">
            <text:p><text:s/>1.574.000,00<text:s/></text:p>
          </table:table-cell>
          <table:table-cell table:number-columns-repeated="16381"/>
        </table:table-row>
        <table:table-row table:style-name="ro1"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2426006" table:style-name="ce6">
            <text:p><text:s/>2.426.006,00<text:s/></text:p>
          </table:table-cell>
          <table:table-cell table:number-columns-repeated="16381"/>
        </table:table-row>
        <table:table-row table:style-name="ro1"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5836014" table:style-name="ce6">
            <text:p><text:s/>5.836.014,00<text:s/></text:p>
          </table:table-cell>
          <table:table-cell table:number-columns-repeated="16381"/>
        </table:table-row>
        <table:table-row table:style-name="ro1"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9498642.5399999991" table:style-name="ce6">
            <text:p><text:s/>9.498.642,54<text:s/></text:p>
          </table:table-cell>
          <table:table-cell table:number-columns-repeated="16381"/>
        </table:table-row>
        <table:table-row table:style-name="ro1"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924006" table:style-name="ce6">
            <text:p><text:s/>924.006,00<text:s/></text:p>
          </table:table-cell>
          <table:table-cell table:number-columns-repeated="16381"/>
        </table:table-row>
        <table:table-row table:style-name="ro1"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2475006" table:style-name="ce6">
            <text:p><text:s/>2.475.006,00<text:s/></text:p>
          </table:table-cell>
          <table:table-cell table:number-columns-repeated="16381"/>
        </table:table-row>
        <table:table-row table:style-name="ro1">
          <table:table-cell office:value-type="float" office:value="200897" table:style-name="ce2">
            <text:p>200897</text:p>
          </table:table-cell>
          <table:table-cell office:value-type="string" table:style-name="ce2">
            <text:p>BALLERINI <text:s/>GIOVANNA</text:p>
          </table:table-cell>
          <table:table-cell office:value-type="float" office:value="684.15" table:style-name="ce6">
            <text:p><text:s/>684,15<text:s/></text:p>
          </table:table-cell>
          <table:table-cell table:number-columns-repeated="16381"/>
        </table:table-row>
        <table:table-row table:style-name="ro1"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4982.8500000000004" table:style-name="ce6">
            <text:p><text:s/>4.982,85<text:s/></text:p>
          </table:table-cell>
          <table:table-cell table:number-columns-repeated="16381"/>
        </table:table-row>
        <table:table-row table:style-name="ro1"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9144.32" table:style-name="ce6">
            <text:p><text:s/>9.144,32<text:s/></text:p>
          </table:table-cell>
          <table:table-cell table:number-columns-repeated="16381"/>
        </table:table-row>
        <table:table-row table:style-name="ro1">
          <table:table-cell office:value-type="float" office:value="200902" table:style-name="ce2">
            <text:p>200902</text:p>
          </table:table-cell>
          <table:table-cell office:value-type="string" table:style-name="ce2">
            <text:p>TIPOGRAFIA TECNOSTAMPA SNC DI COLOMBERA MAURO &amp; C.</text:p>
          </table:table-cell>
          <table:table-cell office:value-type="float" office:value="578.5" table:style-name="ce6">
            <text:p><text:s/>578,50<text:s/></text:p>
          </table:table-cell>
          <table:table-cell table:number-columns-repeated="16381"/>
        </table:table-row>
        <table:table-row table:style-name="ro1">
          <table:table-cell office:value-type="float" office:value="200905" table:style-name="ce2">
            <text:p>200905</text:p>
          </table:table-cell>
          <table:table-cell office:value-type="string" table:style-name="ce2">
            <text:p>GUARDIA AEREA SVIZZERA DI SOCCORSO REGA</text:p>
          </table:table-cell>
          <table:table-cell office:value-type="float" office:value="15705.4" table:style-name="ce6">
            <text:p><text:s/>15.705,40<text:s/></text:p>
          </table:table-cell>
          <table:table-cell table:number-columns-repeated="16381"/>
        </table:table-row>
        <table:table-row table:style-name="ro1"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1620" table:style-name="ce6">
            <text:p><text:s/>1.620,00<text:s/></text:p>
          </table:table-cell>
          <table:table-cell table:number-columns-repeated="16381"/>
        </table:table-row>
        <table:table-row table:style-name="ro1">
          <table:table-cell office:value-type="float" office:value="200908" table:style-name="ce2">
            <text:p>200908</text:p>
          </table:table-cell>
          <table:table-cell office:value-type="string" table:style-name="ce2">
            <text:p>FIORI <text:s/>ROSSANA</text:p>
          </table:table-cell>
          <table:table-cell office:value-type="float" office:value="1530" table:style-name="ce6">
            <text:p><text:s/>1.530,00<text:s/></text:p>
          </table:table-cell>
          <table:table-cell table:number-columns-repeated="16381"/>
        </table:table-row>
        <table:table-row table:style-name="ro1"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4290" table:style-name="ce6">
            <text:p><text:s/>4.290,00<text:s/></text:p>
          </table:table-cell>
          <table:table-cell table:number-columns-repeated="16381"/>
        </table:table-row>
        <table:table-row table:style-name="ro1">
          <table:table-cell office:value-type="float" office:value="200915" table:style-name="ce2">
            <text:p>200915</text:p>
          </table:table-cell>
          <table:table-cell office:value-type="string" table:style-name="ce2">
            <text:p>SMC TREVISO S.R.L.</text:p>
          </table:table-cell>
          <table:table-cell office:value-type="float" office:value="16800" table:style-name="ce6">
            <text:p><text:s/>16.800,00<text:s/></text:p>
          </table:table-cell>
          <table:table-cell table:number-columns-repeated="16381"/>
        </table:table-row>
        <table:table-row table:style-name="ro1">
          <table:table-cell office:value-type="float" office:value="200917" table:style-name="ce2">
            <text:p>200917</text:p>
          </table:table-cell>
          <table:table-cell office:value-type="string" table:style-name="ce2">
            <text:p>BELLUCCI <text:s/>S.P.A.</text:p>
          </table:table-cell>
          <table:table-cell office:value-type="float" office:value="2051.6999999999998" table:style-name="ce6">
            <text:p><text:s/>2.051,70<text:s/></text:p>
          </table:table-cell>
          <table:table-cell table:number-columns-repeated="16381"/>
        </table:table-row>
        <table:table-row table:style-name="ro1">
          <table:table-cell office:value-type="float" office:value="200918" table:style-name="ce2">
            <text:p>200918</text:p>
          </table:table-cell>
          <table:table-cell office:value-type="string" table:style-name="ce2">
            <text:p>UNI - ENTE ITALIANO DI UNIFICAZIONE</text:p>
          </table:table-cell>
          <table:table-cell office:value-type="float" office:value="900" table:style-name="ce6">
            <text:p><text:s/>900,00<text:s/></text:p>
          </table:table-cell>
          <table:table-cell table:number-columns-repeated="16381"/>
        </table:table-row>
        <table:table-row table:style-name="ro1"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509015.18999999994" table:style-name="ce6">
            <text:p><text:s/>509.015,19<text:s/></text:p>
          </table:table-cell>
          <table:table-cell table:number-columns-repeated="16381"/>
        </table:table-row>
        <table:table-row table:style-name="ro1">
          <table:table-cell office:value-type="float" office:value="200922" table:style-name="ce2">
            <text:p>200922</text:p>
          </table:table-cell>
          <table:table-cell office:value-type="string" table:style-name="ce2">
            <text:p>EDRA <text:s/>S.P.A.</text:p>
          </table:table-cell>
          <table:table-cell office:value-type="float" office:value="126.65" table:style-name="ce6">
            <text:p><text:s/>126,65<text:s/></text:p>
          </table:table-cell>
          <table:table-cell table:number-columns-repeated="16381"/>
        </table:table-row>
        <table:table-row table:style-name="ro1">
          <table:table-cell office:value-type="float" office:value="200924" table:style-name="ce2">
            <text:p>200924</text:p>
          </table:table-cell>
          <table:table-cell office:value-type="string" table:style-name="ce2">
            <text:p>AMBROGI <text:s/>ANTONELLA</text:p>
          </table:table-cell>
          <table:table-cell office:value-type="float" office:value="4715.9399999999996" table:style-name="ce6">
            <text:p><text:s/>4.715,94<text:s/></text:p>
          </table:table-cell>
          <table:table-cell table:number-columns-repeated="16381"/>
        </table:table-row>
        <table:table-row table:style-name="ro1"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48382.689999999995" table:style-name="ce6">
            <text:p><text:s/>48.382,69<text:s/></text:p>
          </table:table-cell>
          <table:table-cell table:number-columns-repeated="16381"/>
        </table:table-row>
        <table:table-row table:style-name="ro1"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755" table:style-name="ce6">
            <text:p><text:s/>755,00<text:s/></text:p>
          </table:table-cell>
          <table:table-cell table:number-columns-repeated="16381"/>
        </table:table-row>
        <table:table-row table:style-name="ro1">
          <table:table-cell office:value-type="float" office:value="200928" table:style-name="ce2">
            <text:p>200928</text:p>
          </table:table-cell>
          <table:table-cell office:value-type="string" table:style-name="ce2">
            <text:p>MONDOFFICE S.R.L.</text:p>
          </table:table-cell>
          <table:table-cell office:value-type="float" office:value="219.95" table:style-name="ce6">
            <text:p><text:s/>219,95<text:s/></text:p>
          </table:table-cell>
          <table:table-cell table:number-columns-repeated="16381"/>
        </table:table-row>
        <table:table-row table:style-name="ro1"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238500" table:style-name="ce6">
            <text:p><text:s/>238.500,00<text:s/></text:p>
          </table:table-cell>
          <table:table-cell table:number-columns-repeated="16381"/>
        </table:table-row>
        <table:table-row table:style-name="ro1"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623.26" table:style-name="ce6">
            <text:p><text:s/>623,26<text:s/></text:p>
          </table:table-cell>
          <table:table-cell table:number-columns-repeated="16381"/>
        </table:table-row>
        <table:table-row table:style-name="ro1"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62317.10000000009" table:style-name="ce6">
            <text:p><text:s/>262.317,10<text:s/></text:p>
          </table:table-cell>
          <table:table-cell table:number-columns-repeated="16381"/>
        </table:table-row>
        <table:table-row table:style-name="ro1"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0300.590000000004" table:style-name="ce6">
            <text:p><text:s/>20.300,59<text:s/></text:p>
          </table:table-cell>
          <table:table-cell table:number-columns-repeated="16381"/>
        </table:table-row>
        <table:table-row table:style-name="ro1"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364" table:style-name="ce6">
            <text:p><text:s/>364,00<text:s/></text:p>
          </table:table-cell>
          <table:table-cell table:number-columns-repeated="16381"/>
        </table:table-row>
        <table:table-row table:style-name="ro1"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2901.53" table:style-name="ce6">
            <text:p><text:s/>2.901,53<text:s/></text:p>
          </table:table-cell>
          <table:table-cell table:number-columns-repeated="16381"/>
        </table:table-row>
        <table:table-row table:style-name="ro1"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7676.2" table:style-name="ce6">
            <text:p><text:s/>7.676,20<text:s/></text:p>
          </table:table-cell>
          <table:table-cell table:number-columns-repeated="16381"/>
        </table:table-row>
        <table:table-row table:style-name="ro1"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8141.05" table:style-name="ce6">
            <text:p><text:s/>8.141,05<text:s/></text:p>
          </table:table-cell>
          <table:table-cell table:number-columns-repeated="16381"/>
        </table:table-row>
        <table:table-row table:style-name="ro1"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8314.8200000000015" table:style-name="ce6">
            <text:p><text:s/>8.314,82<text:s/></text:p>
          </table:table-cell>
          <table:table-cell table:number-columns-repeated="16381"/>
        </table:table-row>
        <table:table-row table:style-name="ro1">
          <table:table-cell office:value-type="float" office:value="200952" table:style-name="ce2">
            <text:p>200952</text:p>
          </table:table-cell>
          <table:table-cell office:value-type="string" table:style-name="ce2">
            <text:p>C.E.A. S.N.C. DI VITO PAVONE &amp; C.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81"/>
        </table:table-row>
        <table:table-row table:style-name="ro1">
          <table:table-cell office:value-type="float" office:value="200955" table:style-name="ce2">
            <text:p>200955</text:p>
          </table:table-cell>
          <table:table-cell office:value-type="string" table:style-name="ce2">
            <text:p>EQUITALIA SERVIZI DI RISCOSSIONE S.P.A.</text:p>
          </table:table-cell>
          <table:table-cell office:value-type="float" office:value="12000" table:style-name="ce6">
            <text:p><text:s/>12.000,00<text:s/></text:p>
          </table:table-cell>
          <table:table-cell table:number-columns-repeated="16381"/>
        </table:table-row>
        <table:table-row table:style-name="ro1">
          <table:table-cell office:value-type="float" office:value="200960" table:style-name="ce2">
            <text:p>200960</text:p>
          </table:table-cell>
          <table:table-cell office:value-type="string" table:style-name="ce2">
            <text:p>WEBINARPRO S.R.L.</text:p>
          </table:table-cell>
          <table:table-cell office:value-type="float" office:value="2100" table:style-name="ce6">
            <text:p><text:s/>2.100,00<text:s/></text:p>
          </table:table-cell>
          <table:table-cell table:number-columns-repeated="16381"/>
        </table:table-row>
        <table:table-row table:style-name="ro1">
          <table:table-cell office:value-type="float" office:value="200977" table:style-name="ce2">
            <text:p>200977</text:p>
          </table:table-cell>
          <table:table-cell office:value-type="string" table:style-name="ce2">
            <text:p>ISTITUTI CLINICI SCIENTIFICI MAUGERI S.P.A. SOCIETA' BENEFIT</text:p>
          </table:table-cell>
          <table:table-cell office:value-type="float" office:value="3681.73" table:style-name="ce6">
            <text:p><text:s/>3.681,73<text:s/></text:p>
          </table:table-cell>
          <table:table-cell table:number-columns-repeated="16381"/>
        </table:table-row>
        <table:table-row table:style-name="ro1"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9942.64" table:style-name="ce6">
            <text:p><text:s/>9.942,64<text:s/></text:p>
          </table:table-cell>
          <table:table-cell table:number-columns-repeated="16381"/>
        </table:table-row>
        <table:table-row table:style-name="ro1">
          <table:table-cell office:value-type="float" office:value="200981" table:style-name="ce2">
            <text:p>200981</text:p>
          </table:table-cell>
          <table:table-cell office:value-type="string" table:style-name="ce2">
            <text:p>COROLLI <text:s/>ERCOLINA</text:p>
          </table:table-cell>
          <table:table-cell office:value-type="float" office:value="765" table:style-name="ce6">
            <text:p><text:s/>765,00<text:s/></text:p>
          </table:table-cell>
          <table:table-cell table:number-columns-repeated="16381"/>
        </table:table-row>
        <table:table-row table:style-name="ro1"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1278" table:style-name="ce6">
            <text:p><text:s/>1.278,00<text:s/></text:p>
          </table:table-cell>
          <table:table-cell table:number-columns-repeated="16381"/>
        </table:table-row>
        <table:table-row table:style-name="ro1">
          <table:table-cell office:value-type="float" office:value="200983" table:style-name="ce2">
            <text:p>200983</text:p>
          </table:table-cell>
          <table:table-cell office:value-type="string" table:style-name="ce2">
            <text:p>AUTOCOGLIATI &amp; C. S.P.A</text:p>
          </table:table-cell>
          <table:table-cell office:value-type="float" office:value="393.75" table:style-name="ce6">
            <text:p><text:s/>393,75<text:s/></text:p>
          </table:table-cell>
          <table:table-cell table:number-columns-repeated="16381"/>
        </table:table-row>
        <table:table-row table:style-name="ro1"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1221.8600000000004" table:style-name="ce6">
            <text:p><text:s/>1.221,86<text:s/></text:p>
          </table:table-cell>
          <table:table-cell table:number-columns-repeated="16381"/>
        </table:table-row>
        <table:table-row table:style-name="ro1">
          <table:table-cell office:value-type="float" office:value="200985" table:style-name="ce2">
            <text:p>200985</text:p>
          </table:table-cell>
          <table:table-cell office:value-type="string" table:style-name="ce2">
            <text:p>STAZIONE DI SERVIZIO DI POCCHIA PASQUALE</text:p>
          </table:table-cell>
          <table:table-cell office:value-type="float" office:value="483" table:style-name="ce6">
            <text:p><text:s/>483,00<text:s/></text:p>
          </table:table-cell>
          <table:table-cell table:number-columns-repeated="16381"/>
        </table:table-row>
        <table:table-row table:style-name="ro1">
          <table:table-cell office:value-type="float" office:value="200986" table:style-name="ce2">
            <text:p>200986</text:p>
          </table:table-cell>
          <table:table-cell office:value-type="string" table:style-name="ce2">
            <text:p>BACCHETTA <text:s/>ADRIANO PAOLO</text:p>
          </table:table-cell>
          <table:table-cell office:value-type="float" office:value="5290.7900000000009" table:style-name="ce6">
            <text:p><text:s/>5.290,79<text:s/></text:p>
          </table:table-cell>
          <table:table-cell table:number-columns-repeated="16381"/>
        </table:table-row>
        <table:table-row table:style-name="ro1">
          <table:table-cell office:value-type="float" office:value="200988" table:style-name="ce2">
            <text:p>200988</text:p>
          </table:table-cell>
          <table:table-cell office:value-type="string" table:style-name="ce2">
            <text:p>FERRUZZI <text:s/>MARCELLO</text:p>
          </table:table-cell>
          <table:table-cell office:value-type="float" office:value="504" table:style-name="ce6">
            <text:p><text:s/>504,00<text:s/></text:p>
          </table:table-cell>
          <table:table-cell table:number-columns-repeated="16381"/>
        </table:table-row>
        <table:table-row table:style-name="ro1">
          <table:table-cell office:value-type="float" office:value="200991" table:style-name="ce2">
            <text:p>200991</text:p>
          </table:table-cell>
          <table:table-cell office:value-type="string" table:style-name="ce2">
            <text:p>E-STATION</text:p>
          </table:table-cell>
          <table:table-cell office:value-type="float" office:value="540" table:style-name="ce6">
            <text:p><text:s/>540,00<text:s/></text:p>
          </table:table-cell>
          <table:table-cell table:number-columns-repeated="16381"/>
        </table:table-row>
        <table:table-row table:style-name="ro1">
          <table:table-cell office:value-type="float" office:value="200992" table:style-name="ce2">
            <text:p>200992</text:p>
          </table:table-cell>
          <table:table-cell office:value-type="string" table:style-name="ce2">
            <text:p>MYES FIRENZE S.R.L.</text:p>
          </table:table-cell>
          <table:table-cell office:value-type="float" office:value="1279" table:style-name="ce6">
            <text:p><text:s/>1.279,00<text:s/></text:p>
          </table:table-cell>
          <table:table-cell table:number-columns-repeated="16381"/>
        </table:table-row>
        <table:table-row table:style-name="ro1"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35700" table:style-name="ce6">
            <text:p><text:s/>35.700,00<text:s/></text:p>
          </table:table-cell>
          <table:table-cell table:number-columns-repeated="16381"/>
        </table:table-row>
        <table:table-row table:style-name="ro1">
          <table:table-cell office:value-type="float" office:value="200997" table:style-name="ce2">
            <text:p>200997</text:p>
          </table:table-cell>
          <table:table-cell office:value-type="string" table:style-name="ce2">
            <text:p>COMUNE DI LECCO</text:p>
          </table:table-cell>
          <table:table-cell office:value-type="float" office:value="714.59" table:style-name="ce6">
            <text:p><text:s/>714,59<text:s/></text:p>
          </table:table-cell>
          <table:table-cell table:number-columns-repeated="16381"/>
        </table:table-row>
        <table:table-row table:style-name="ro1"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56088.369999999995" table:style-name="ce6">
            <text:p><text:s/>56.088,37<text:s/></text:p>
          </table:table-cell>
          <table:table-cell table:number-columns-repeated="16381"/>
        </table:table-row>
        <table:table-row table:style-name="ro1"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25308" table:style-name="ce6">
            <text:p><text:s/>25.308,00<text:s/></text:p>
          </table:table-cell>
          <table:table-cell table:number-columns-repeated="16381"/>
        </table:table-row>
        <table:table-row table:style-name="ro1">
          <table:table-cell office:value-type="float" office:value="201008" table:style-name="ce2">
            <text:p>201008</text:p>
          </table:table-cell>
          <table:table-cell office:value-type="string" table:style-name="ce2">
            <text:p>STUDIO ASSOCIATO M+ ASSOCIATI</text:p>
          </table:table-cell>
          <table:table-cell office:value-type="float" office:value="64344.3" table:style-name="ce6">
            <text:p><text:s/>64.344,30<text:s/></text:p>
          </table:table-cell>
          <table:table-cell table:number-columns-repeated="16381"/>
        </table:table-row>
        <table:table-row table:style-name="ro1"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6227.6900000000005" table:style-name="ce6">
            <text:p><text:s/>6.227,69<text:s/></text:p>
          </table:table-cell>
          <table:table-cell table:number-columns-repeated="16381"/>
        </table:table-row>
        <table:table-row table:style-name="ro1">
          <table:table-cell office:value-type="float" office:value="201010" table:style-name="ce2">
            <text:p>201010</text:p>
          </table:table-cell>
          <table:table-cell office:value-type="string" table:style-name="ce2">
            <text:p>FERRI CORSE DI MAURIZIO FERRI</text:p>
          </table:table-cell>
          <table:table-cell office:value-type="float" office:value="4015" table:style-name="ce6">
            <text:p><text:s/>4.015,00<text:s/></text:p>
          </table:table-cell>
          <table:table-cell table:number-columns-repeated="16381"/>
        </table:table-row>
        <table:table-row table:style-name="ro1"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37903.61" table:style-name="ce6">
            <text:p><text:s/>37.903,61<text:s/></text:p>
          </table:table-cell>
          <table:table-cell table:number-columns-repeated="16381"/>
        </table:table-row>
        <table:table-row table:style-name="ro1"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1384588.78" table:style-name="ce6">
            <text:p><text:s/>1.384.588,78<text:s/></text:p>
          </table:table-cell>
          <table:table-cell table:number-columns-repeated="16381"/>
        </table:table-row>
        <table:table-row table:style-name="ro1">
          <table:table-cell office:value-type="float" office:value="201029" table:style-name="ce2">
            <text:p>201029</text:p>
          </table:table-cell>
          <table:table-cell office:value-type="string" table:style-name="ce2">
            <text:p>ARREDI 3N DEI FRATELLI NESPOLI S.R.L.</text:p>
          </table:table-cell>
          <table:table-cell office:value-type="float" office:value="76647" table:style-name="ce6">
            <text:p><text:s/>76.647,00<text:s/></text:p>
          </table:table-cell>
          <table:table-cell table:number-columns-repeated="16381"/>
        </table:table-row>
        <table:table-row table:style-name="ro1">
          <table:table-cell office:value-type="float" office:value="201032" table:style-name="ce2">
            <text:p>201032</text:p>
          </table:table-cell>
          <table:table-cell office:value-type="string" table:style-name="ce2">
            <text:p>ACCURATE S.R.L.</text:p>
          </table:table-cell>
          <table:table-cell office:value-type="float" office:value="9500" table:style-name="ce6">
            <text:p><text:s/>9.500,00<text:s/></text:p>
          </table:table-cell>
          <table:table-cell table:number-columns-repeated="16381"/>
        </table:table-row>
        <table:table-row table:style-name="ro1">
          <table:table-cell office:value-type="float" office:value="201035" table:style-name="ce2">
            <text:p>201035</text:p>
          </table:table-cell>
          <table:table-cell office:value-type="string" table:style-name="ce2">
            <text:p>GBR ROSSETTO S.P.A.</text:p>
          </table:table-cell>
          <table:table-cell office:value-type="float" office:value="75.72" table:style-name="ce6">
            <text:p><text:s/>75,72<text:s/></text:p>
          </table:table-cell>
          <table:table-cell table:number-columns-repeated="16381"/>
        </table:table-row>
        <table:table-row table:style-name="ro1"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29975" table:style-name="ce6">
            <text:p><text:s/>29.975,00<text:s/></text:p>
          </table:table-cell>
          <table:table-cell table:number-columns-repeated="16381"/>
        </table:table-row>
        <table:table-row table:style-name="ro1">
          <table:table-cell office:value-type="float" office:value="201037" table:style-name="ce2">
            <text:p>201037</text:p>
          </table:table-cell>
          <table:table-cell office:value-type="string" table:style-name="ce2">
            <text:p>MONDO EDP S.R.L.</text:p>
          </table:table-cell>
          <table:table-cell office:value-type="float" office:value="7100" table:style-name="ce6">
            <text:p><text:s/>7.100,00<text:s/></text:p>
          </table:table-cell>
          <table:table-cell table:number-columns-repeated="16381"/>
        </table:table-row>
        <table:table-row table:style-name="ro1">
          <table:table-cell office:value-type="float" office:value="201039" table:style-name="ce2">
            <text:p>201039</text:p>
          </table:table-cell>
          <table:table-cell office:value-type="string" table:style-name="ce2">
            <text:p>VIGNA <text:s/>MARCO</text:p>
          </table:table-cell>
          <table:table-cell office:value-type="float" office:value="995.56" table:style-name="ce6">
            <text:p><text:s/>995,56<text:s/></text:p>
          </table:table-cell>
          <table:table-cell table:number-columns-repeated="16381"/>
        </table:table-row>
        <table:table-row table:style-name="ro1"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22141.42" table:style-name="ce6">
            <text:p><text:s/>22.141,42<text:s/></text:p>
          </table:table-cell>
          <table:table-cell table:number-columns-repeated="16381"/>
        </table:table-row>
        <table:table-row table:style-name="ro1">
          <table:table-cell office:value-type="float" office:value="201042" table:style-name="ce2">
            <text:p>201042</text:p>
          </table:table-cell>
          <table:table-cell office:value-type="string" table:style-name="ce2">
            <text:p>GI.L.C. IMPIANTI S.R.L.</text:p>
          </table:table-cell>
          <table:table-cell office:value-type="float" office:value="13745.45" table:style-name="ce6">
            <text:p><text:s/>13.745,45<text:s/></text:p>
          </table:table-cell>
          <table:table-cell table:number-columns-repeated="16381"/>
        </table:table-row>
        <table:table-row table:style-name="ro1"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3911.26" table:style-name="ce6">
            <text:p><text:s/>3.911,26<text:s/></text:p>
          </table:table-cell>
          <table:table-cell table:number-columns-repeated="16381"/>
        </table:table-row>
        <table:table-row table:style-name="ro1">
          <table:table-cell office:value-type="float" office:value="201049" table:style-name="ce2">
            <text:p>201049</text:p>
          </table:table-cell>
          <table:table-cell office:value-type="string" table:style-name="ce2">
            <text:p>COVER TECHNOLOGY S.R.L.</text:p>
          </table:table-cell>
          <table:table-cell office:value-type="float" office:value="9200" table:style-name="ce6">
            <text:p><text:s/>9.200,00<text:s/></text:p>
          </table:table-cell>
          <table:table-cell table:number-columns-repeated="16381"/>
        </table:table-row>
        <table:table-row table:style-name="ro1">
          <table:table-cell office:value-type="float" office:value="201050" table:style-name="ce2">
            <text:p>201050</text:p>
          </table:table-cell>
          <table:table-cell office:value-type="string" table:style-name="ce2">
            <text:p>FCA FLEET &amp; TENDERS S.R.L.</text:p>
          </table:table-cell>
          <table:table-cell office:value-type="float" office:value="14530.25" table:style-name="ce6">
            <text:p><text:s/>14.530,25<text:s/></text:p>
          </table:table-cell>
          <table:table-cell table:number-columns-repeated="16381"/>
        </table:table-row>
        <table:table-row table:style-name="ro1">
          <table:table-cell office:value-type="float" office:value="201052" table:style-name="ce2">
            <text:p>201052</text:p>
          </table:table-cell>
          <table:table-cell office:value-type="string" table:style-name="ce2">
            <text:p>BRAMBATI S.R.L.</text:p>
          </table:table-cell>
          <table:table-cell office:value-type="float" office:value="192.6" table:style-name="ce6">
            <text:p><text:s/>192,60<text:s/></text:p>
          </table:table-cell>
          <table:table-cell table:number-columns-repeated="16381"/>
        </table:table-row>
        <table:table-row table:style-name="ro1"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405547.5" table:style-name="ce6">
            <text:p><text:s/>405.547,50<text:s/></text:p>
          </table:table-cell>
          <table:table-cell table:number-columns-repeated="16381"/>
        </table:table-row>
        <table:table-row table:style-name="ro1">
          <table:table-cell office:value-type="float" office:value="201054" table:style-name="ce2">
            <text:p>201054</text:p>
          </table:table-cell>
          <table:table-cell office:value-type="string" table:style-name="ce2">
            <text:p>MEDIAN S.R.L.</text:p>
          </table:table-cell>
          <table:table-cell office:value-type="float" office:value="806.61" table:style-name="ce6">
            <text:p><text:s/>806,61<text:s/></text:p>
          </table:table-cell>
          <table:table-cell table:number-columns-repeated="16381"/>
        </table:table-row>
        <table:table-row table:style-name="ro1">
          <table:table-cell office:value-type="float" office:value="201055" table:style-name="ce2">
            <text:p>201055</text:p>
          </table:table-cell>
          <table:table-cell office:value-type="string" table:style-name="ce2">
            <text:p>CENTRO DI REVISIONE LAUDENSE</text:p>
          </table:table-cell>
          <table:table-cell office:value-type="float" office:value="56.66" table:style-name="ce6">
            <text:p><text:s/>56,66<text:s/></text:p>
          </table:table-cell>
          <table:table-cell table:number-columns-repeated="16381"/>
        </table:table-row>
        <table:table-row table:style-name="ro1"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60313.02" table:style-name="ce6">
            <text:p><text:s/>60.313,02<text:s/></text:p>
          </table:table-cell>
          <table:table-cell table:number-columns-repeated="16381"/>
        </table:table-row>
        <table:table-row table:style-name="ro1">
          <table:table-cell office:value-type="float" office:value="201061" table:style-name="ce2">
            <text:p>201061</text:p>
          </table:table-cell>
          <table:table-cell office:value-type="string" table:style-name="ce2">
            <text:p>MSDSYSTEMS S.R.L.</text:p>
          </table:table-cell>
          <table:table-cell office:value-type="float" office:value="4250" table:style-name="ce6">
            <text:p><text:s/>4.250,00<text:s/></text:p>
          </table:table-cell>
          <table:table-cell table:number-columns-repeated="16381"/>
        </table:table-row>
        <table:table-row table:style-name="ro1"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102067.5" table:style-name="ce6">
            <text:p><text:s/>102.067,50<text:s/></text:p>
          </table:table-cell>
          <table:table-cell table:number-columns-repeated="16381"/>
        </table:table-row>
        <table:table-row table:style-name="ro1">
          <table:table-cell office:value-type="float" office:value="201063" table:style-name="ce2">
            <text:p>201063</text:p>
          </table:table-cell>
          <table:table-cell office:value-type="string" table:style-name="ce2">
            <text:p>CROCE ROSSA ITALIANA - COMITATO DI MONZA</text:p>
          </table:table-cell>
          <table:table-cell office:value-type="float" office:value="60872" table:style-name="ce6">
            <text:p><text:s/>60.872,00<text:s/></text:p>
          </table:table-cell>
          <table:table-cell table:number-columns-repeated="16381"/>
        </table:table-row>
        <table:table-row table:style-name="ro1">
          <table:table-cell office:value-type="float" office:value="201066" table:style-name="ce2">
            <text:p>201066</text:p>
          </table:table-cell>
          <table:table-cell office:value-type="string" table:style-name="ce2">
            <text:p>AVALLONE RENATO &amp; C. S.N.C.</text:p>
          </table:table-cell>
          <table:table-cell office:value-type="float" office:value="4296.2" table:style-name="ce6">
            <text:p><text:s/>4.296,20<text:s/></text:p>
          </table:table-cell>
          <table:table-cell table:number-columns-repeated="16381"/>
        </table:table-row>
        <table:table-row table:style-name="ro1">
          <table:table-cell office:value-type="float" office:value="201067" table:style-name="ce2">
            <text:p>201067</text:p>
          </table:table-cell>
          <table:table-cell office:value-type="string" table:style-name="ce2">
            <text:p>CONTECO CHECK S.R.L. SOCIETA' UNIPERSONALE</text:p>
          </table:table-cell>
          <table:table-cell office:value-type="float" office:value="7705.89" table:style-name="ce6">
            <text:p><text:s/>7.705,89<text:s/></text:p>
          </table:table-cell>
          <table:table-cell table:number-columns-repeated="16381"/>
        </table:table-row>
        <table:table-row table:style-name="ro1">
          <table:table-cell office:value-type="float" office:value="201068" table:style-name="ce2">
            <text:p>201068</text:p>
          </table:table-cell>
          <table:table-cell office:value-type="string" table:style-name="ce2">
            <text:p>CARROZZERIA LUCA FELLIN S.R.L.</text:p>
          </table:table-cell>
          <table:table-cell office:value-type="float" office:value="10839.33" table:style-name="ce6">
            <text:p><text:s/>10.839,33<text:s/></text:p>
          </table:table-cell>
          <table:table-cell table:number-columns-repeated="16381"/>
        </table:table-row>
        <table:table-row table:style-name="ro1">
          <table:table-cell office:value-type="float" office:value="201070" table:style-name="ce2">
            <text:p>201070</text:p>
          </table:table-cell>
          <table:table-cell office:value-type="string" table:style-name="ce2">
            <text:p>ALLIANZ S.P.A.</text:p>
          </table:table-cell>
          <table:table-cell office:value-type="float" office:value="1400" table:style-name="ce6">
            <text:p><text:s/>1.400,00<text:s/></text:p>
          </table:table-cell>
          <table:table-cell table:number-columns-repeated="16381"/>
        </table:table-row>
        <table:table-row table:style-name="ro1">
          <table:table-cell office:value-type="float" office:value="201071" table:style-name="ce2">
            <text:p>201071</text:p>
          </table:table-cell>
          <table:table-cell office:value-type="string" table:style-name="ce2">
            <text:p>GALLO <text:s/>MARIAPINA</text:p>
          </table:table-cell>
          <table:table-cell office:value-type="float" office:value="336" table:style-name="ce6">
            <text:p><text:s/>336,00<text:s/></text:p>
          </table:table-cell>
          <table:table-cell table:number-columns-repeated="16381"/>
        </table:table-row>
        <table:table-row table:style-name="ro1">
          <table:table-cell office:value-type="float" office:value="201072" table:style-name="ce2">
            <text:p>201072</text:p>
          </table:table-cell>
          <table:table-cell office:value-type="string" table:style-name="ce2">
            <text:p>DELL'ACQUA <text:s/>ANTONIO</text:p>
          </table:table-cell>
          <table:table-cell office:value-type="float" office:value="270" table:style-name="ce6">
            <text:p><text:s/>270,00<text:s/></text:p>
          </table:table-cell>
          <table:table-cell table:number-columns-repeated="16381"/>
        </table:table-row>
        <table:table-row table:style-name="ro1">
          <table:table-cell office:value-type="float" office:value="201073" table:style-name="ce2">
            <text:p>201073</text:p>
          </table:table-cell>
          <table:table-cell office:value-type="string" table:style-name="ce2">
            <text:p>BONANOMI <text:s/>EZIO</text:p>
          </table:table-cell>
          <table:table-cell office:value-type="float" office:value="1530" table:style-name="ce6">
            <text:p><text:s/>1.530,00<text:s/></text:p>
          </table:table-cell>
          <table:table-cell table:number-columns-repeated="16381"/>
        </table:table-row>
        <table:table-row table:style-name="ro1">
          <table:table-cell office:value-type="float" office:value="201074" table:style-name="ce2">
            <text:p>201074</text:p>
          </table:table-cell>
          <table:table-cell office:value-type="string" table:style-name="ce2">
            <text:p>CARLI ALBERTINO DITTA INDIVIDUALE</text:p>
          </table:table-cell>
          <table:table-cell office:value-type="float" office:value="5130" table:style-name="ce6">
            <text:p><text:s/>5.130,00<text:s/></text:p>
          </table:table-cell>
          <table:table-cell table:number-columns-repeated="16381"/>
        </table:table-row>
        <table:table-row table:style-name="ro1">
          <table:table-cell office:value-type="float" office:value="201075" table:style-name="ce2">
            <text:p>201075</text:p>
          </table:table-cell>
          <table:table-cell office:value-type="string" table:style-name="ce2">
            <text:p>STUDIO LEGALE TRIBUTARIO GIOLA ASCIONE E PARTNERS</text:p>
          </table:table-cell>
          <table:table-cell office:value-type="float" office:value="28924.010000000002" table:style-name="ce6">
            <text:p><text:s/>28.924,01<text:s/></text:p>
          </table:table-cell>
          <table:table-cell table:number-columns-repeated="16381"/>
        </table:table-row>
        <table:table-row table:style-name="ro1">
          <table:table-cell office:value-type="float" office:value="201076" table:style-name="ce2">
            <text:p>201076</text:p>
          </table:table-cell>
          <table:table-cell office:value-type="string" table:style-name="ce2">
            <text:p>LENA IMPIANTI S.R.L.</text:p>
          </table:table-cell>
          <table:table-cell office:value-type="float" office:value="3643.36" table:style-name="ce6">
            <text:p><text:s/>3.643,36<text:s/></text:p>
          </table:table-cell>
          <table:table-cell table:number-columns-repeated="16381"/>
        </table:table-row>
        <table:table-row table:style-name="ro1"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1735.28" table:style-name="ce6">
            <text:p><text:s/>1.735,28<text:s/></text:p>
          </table:table-cell>
          <table:table-cell table:number-columns-repeated="16381"/>
        </table:table-row>
        <table:table-row table:style-name="ro1">
          <table:table-cell office:value-type="float" office:value="201078" table:style-name="ce2">
            <text:p>201078</text:p>
          </table:table-cell>
          <table:table-cell office:value-type="string" table:style-name="ce2">
            <text:p>DIODA' <text:s/>NERIO GIUSEPPE</text:p>
          </table:table-cell>
          <table:table-cell office:value-type="float" office:value="27900" table:style-name="ce6">
            <text:p><text:s/>27.900,00<text:s/></text:p>
          </table:table-cell>
          <table:table-cell table:number-columns-repeated="16381"/>
        </table:table-row>
        <table:table-row table:style-name="ro1">
          <table:table-cell office:value-type="float" office:value="201079" table:style-name="ce2">
            <text:p>201079</text:p>
          </table:table-cell>
          <table:table-cell office:value-type="string" table:style-name="ce2">
            <text:p>SOLPA S.R.L.</text:p>
          </table:table-cell>
          <table:table-cell office:value-type="float" office:value="886.06" table:style-name="ce6">
            <text:p><text:s/>886,06<text:s/></text:p>
          </table:table-cell>
          <table:table-cell table:number-columns-repeated="16381"/>
        </table:table-row>
        <table:table-row table:style-name="ro1">
          <table:table-cell office:value-type="float" office:value="201080" table:style-name="ce2">
            <text:p>201080</text:p>
          </table:table-cell>
          <table:table-cell office:value-type="string" table:style-name="ce2">
            <text:p>DELLA TORRE <text:s/>PAOLO</text:p>
          </table:table-cell>
          <table:table-cell office:value-type="float" office:value="838.4" table:style-name="ce6">
            <text:p><text:s/>838,40<text:s/></text:p>
          </table:table-cell>
          <table:table-cell table:number-columns-repeated="16381"/>
        </table:table-row>
        <table:table-row table:style-name="ro1">
          <table:table-cell office:value-type="float" office:value="201083" table:style-name="ce2">
            <text:p>201083</text:p>
          </table:table-cell>
          <table:table-cell office:value-type="string" table:style-name="ce2">
            <text:p>TERRACCIANO <text:s/>MORENA</text:p>
          </table:table-cell>
          <table:table-cell office:value-type="float" office:value="854.4" table:style-name="ce6">
            <text:p><text:s/>854,40<text:s/></text:p>
          </table:table-cell>
          <table:table-cell table:number-columns-repeated="16381"/>
        </table:table-row>
        <table:table-row table:style-name="ro1">
          <table:table-cell office:value-type="float" office:value="201084" table:style-name="ce2">
            <text:p>201084</text:p>
          </table:table-cell>
          <table:table-cell office:value-type="string" table:style-name="ce2">
            <text:p>NAVCERT GMBH</text:p>
          </table:table-cell>
          <table:table-cell office:value-type="float" office:value="35208" table:style-name="ce6">
            <text:p><text:s/>35.208,00<text:s/></text:p>
          </table:table-cell>
          <table:table-cell table:number-columns-repeated="16381"/>
        </table:table-row>
        <table:table-row table:style-name="ro1">
          <table:table-cell office:value-type="float" office:value="201085" table:style-name="ce2">
            <text:p>201085</text:p>
          </table:table-cell>
          <table:table-cell office:value-type="string" table:style-name="ce2">
            <text:p>ESPOSITO <text:s/>NICOLA</text:p>
          </table:table-cell>
          <table:table-cell office:value-type="float" office:value="12834" table:style-name="ce6">
            <text:p><text:s/>12.834,00<text:s/></text:p>
          </table:table-cell>
          <table:table-cell table:number-columns-repeated="16381"/>
        </table:table-row>
        <table:table-row table:style-name="ro1">
          <table:table-cell office:value-type="float" office:value="201086" table:style-name="ce2">
            <text:p>201086</text:p>
          </table:table-cell>
          <table:table-cell office:value-type="string" table:style-name="ce2">
            <text:p>VESTI SOLIDALE SOCIETA' COOPERATIVA SOCIALE ONLUS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16381"/>
        </table:table-row>
        <table:table-row table:style-name="ro1">
          <table:table-cell office:value-type="float" office:value="201087" table:style-name="ce2">
            <text:p>201087</text:p>
          </table:table-cell>
          <table:table-cell office:value-type="string" table:style-name="ce2">
            <text:p>CARBONE GIUSEPPE</text:p>
          </table:table-cell>
          <table:table-cell office:value-type="float" office:value="1018.62" table:style-name="ce6">
            <text:p><text:s/>1.018,62<text:s/></text:p>
          </table:table-cell>
          <table:table-cell table:number-columns-repeated="16381"/>
        </table:table-row>
        <table:table-row table:style-name="ro1">
          <table:table-cell office:value-type="float" office:value="201088" table:style-name="ce2">
            <text:p>201088</text:p>
          </table:table-cell>
          <table:table-cell office:value-type="string" table:style-name="ce2">
            <text:p>MORGUTTI <text:s/>MARINA</text:p>
          </table:table-cell>
          <table:table-cell office:value-type="float" office:value="552" table:style-name="ce6">
            <text:p><text:s/>552,00<text:s/></text:p>
          </table:table-cell>
          <table:table-cell table:number-columns-repeated="16381"/>
        </table:table-row>
        <table:table-row table:style-name="ro1">
          <table:table-cell office:value-type="float" office:value="201089" table:style-name="ce2">
            <text:p>201089</text:p>
          </table:table-cell>
          <table:table-cell office:value-type="string" table:style-name="ce2">
            <text:p>CHEIL ITALIA S.R.L.</text:p>
          </table:table-cell>
          <table:table-cell office:value-type="float" office:value="26659.25" table:style-name="ce6">
            <text:p><text:s/>26.659,25<text:s/></text:p>
          </table:table-cell>
          <table:table-cell table:number-columns-repeated="16381"/>
        </table:table-row>
        <table:table-row table:style-name="ro1">
          <table:table-cell office:value-type="float" office:value="201090" table:style-name="ce2">
            <text:p>201090</text:p>
          </table:table-cell>
          <table:table-cell office:value-type="string" table:style-name="ce2">
            <text:p>ITALIA CONSULENZE &amp; FORMAZIONE S.R.L.</text:p>
          </table:table-cell>
          <table:table-cell office:value-type="float" office:value="3825" table:style-name="ce6">
            <text:p><text:s/>3.825,00<text:s/></text:p>
          </table:table-cell>
          <table:table-cell table:number-columns-repeated="16381"/>
        </table:table-row>
        <table:table-row table:style-name="ro1">
          <table:table-cell office:value-type="float" office:value="201091" table:style-name="ce2">
            <text:p>201091</text:p>
          </table:table-cell>
          <table:table-cell office:value-type="string" table:style-name="ce2">
            <text:p>ISTITUTO PER I BENI ARTISTICI CULTURALI E NATURALI DELLA REGIONE EMILIA ROMAGNA</text:p>
          </table:table-cell>
          <table:table-cell office:value-type="float" office:value="4750" table:style-name="ce6">
            <text:p><text:s/>4.750,00<text:s/></text:p>
          </table:table-cell>
          <table:table-cell table:number-columns-repeated="16381"/>
        </table:table-row>
        <table:table-row table:style-name="ro1">
          <table:table-cell office:value-type="float" office:value="201094" table:style-name="ce2">
            <text:p>201094</text:p>
          </table:table-cell>
          <table:table-cell office:value-type="string" table:style-name="ce2">
            <text:p>2G OFFICINA S.R.L.</text:p>
          </table:table-cell>
          <table:table-cell office:value-type="float" office:value="240.33999999999997" table:style-name="ce6">
            <text:p><text:s/>240,34<text:s/></text:p>
          </table:table-cell>
          <table:table-cell table:number-columns-repeated="16381"/>
        </table:table-row>
        <table:table-row table:style-name="ro1">
          <table:table-cell office:value-type="float" office:value="201095" table:style-name="ce2">
            <text:p>201095</text:p>
          </table:table-cell>
          <table:table-cell office:value-type="string" table:style-name="ce2">
            <text:p>FLAMOR S.R.L.</text:p>
          </table:table-cell>
          <table:table-cell office:value-type="float" office:value="7500" table:style-name="ce6">
            <text:p><text:s/>7.500,00<text:s/></text:p>
          </table:table-cell>
          <table:table-cell table:number-columns-repeated="16381"/>
        </table:table-row>
        <table:table-row table:style-name="ro1">
          <table:table-cell office:value-type="float" office:value="201096" table:style-name="ce2">
            <text:p>201096</text:p>
          </table:table-cell>
          <table:table-cell office:value-type="string" table:style-name="ce2">
            <text:p>2 ELLE DI LORENZI G. &amp; C. S.N.C.</text:p>
          </table:table-cell>
          <table:table-cell office:value-type="float" office:value="3930" table:style-name="ce6">
            <text:p><text:s/>3.930,00<text:s/></text:p>
          </table:table-cell>
          <table:table-cell table:number-columns-repeated="16381"/>
        </table:table-row>
        <table:table-row table:style-name="ro1">
          <table:table-cell office:value-type="float" office:value="201097" table:style-name="ce2">
            <text:p>201097</text:p>
          </table:table-cell>
          <table:table-cell office:value-type="string" table:style-name="ce2">
            <text:p>IMPRESA GEOMETRA MARCO MULAS</text:p>
          </table:table-cell>
          <table:table-cell office:value-type="float" office:value="5850" table:style-name="ce6">
            <text:p><text:s/>5.850,00<text:s/></text:p>
          </table:table-cell>
          <table:table-cell table:number-columns-repeated="16381"/>
        </table:table-row>
        <table:table-row table:style-name="ro1">
          <table:table-cell office:value-type="float" office:value="201098" table:style-name="ce2">
            <text:p>201098</text:p>
          </table:table-cell>
          <table:table-cell office:value-type="string" table:style-name="ce2">
            <text:p>LONATI <text:s/>DAVIDE</text:p>
          </table:table-cell>
          <table:table-cell office:value-type="float" office:value="2646" table:style-name="ce6">
            <text:p><text:s/>2.646,00<text:s/></text:p>
          </table:table-cell>
          <table:table-cell table:number-columns-repeated="16381"/>
        </table:table-row>
        <table:table-row table:style-name="ro1">
          <table:table-cell office:value-type="float" office:value="201099" table:style-name="ce2">
            <text:p>201099</text:p>
          </table:table-cell>
          <table:table-cell office:value-type="string" table:style-name="ce2">
            <text:p>ALLSYSTEM S.P.A.</text:p>
          </table:table-cell>
          <table:table-cell office:value-type="float" office:value="4941" table:style-name="ce6">
            <text:p><text:s/>4.941,00<text:s/></text:p>
          </table:table-cell>
          <table:table-cell table:number-columns-repeated="16381"/>
        </table:table-row>
        <table:table-row table:style-name="ro1">
          <table:table-cell office:value-type="float" office:value="201100" table:style-name="ce2">
            <text:p>201100</text:p>
          </table:table-cell>
          <table:table-cell office:value-type="string" table:style-name="ce2">
            <text:p>CAP HOLDING S.P.A.</text:p>
          </table:table-cell>
          <table:table-cell office:value-type="float" office:value="1694.24" table:style-name="ce6">
            <text:p><text:s/>1.694,24<text:s/></text:p>
          </table:table-cell>
          <table:table-cell table:number-columns-repeated="16381"/>
        </table:table-row>
        <table:table-row table:style-name="ro1">
          <table:table-cell office:value-type="float" office:value="201101" table:style-name="ce2">
            <text:p>201101</text:p>
          </table:table-cell>
          <table:table-cell office:value-type="string" table:style-name="ce2">
            <text:p>A &amp; G TERMOIDRAULICA DI ANDREA ZIZZA</text:p>
          </table:table-cell>
          <table:table-cell office:value-type="float" office:value="220" table:style-name="ce6">
            <text:p><text:s/>220,00<text:s/></text:p>
          </table:table-cell>
          <table:table-cell table:number-columns-repeated="16381"/>
        </table:table-row>
        <table:table-row table:style-name="ro1">
          <table:table-cell office:value-type="float" office:value="201102" table:style-name="ce2">
            <text:p>201102</text:p>
          </table:table-cell>
          <table:table-cell office:value-type="string" table:style-name="ce2">
            <text:p>SZA STUDIO LEGALE</text:p>
          </table:table-cell>
          <table:table-cell office:value-type="float" office:value="6200" table:style-name="ce6">
            <text:p><text:s/>6.200,00<text:s/></text:p>
          </table:table-cell>
          <table:table-cell table:number-columns-repeated="16381"/>
        </table:table-row>
        <table:table-row table:style-name="ro1">
          <table:table-cell office:value-type="float" office:value="201104" table:style-name="ce2">
            <text:p>201104</text:p>
          </table:table-cell>
          <table:table-cell office:value-type="string" table:style-name="ce2">
            <text:p>CARDIOLINE S.P.A.</text:p>
          </table:table-cell>
          <table:table-cell office:value-type="float" office:value="58630" table:style-name="ce6">
            <text:p><text:s/>58.630,00<text:s/></text:p>
          </table:table-cell>
          <table:table-cell table:number-columns-repeated="16381"/>
        </table:table-row>
        <table:table-row table:style-name="ro1">
          <table:table-cell office:value-type="float" office:value="201106" table:style-name="ce2">
            <text:p>201106</text:p>
          </table:table-cell>
          <table:table-cell office:value-type="string" table:style-name="ce2">
            <text:p>BONALDI MOTORI S.P.A.</text:p>
          </table:table-cell>
          <table:table-cell office:value-type="float" office:value="203.21999999999997" table:style-name="ce6">
            <text:p><text:s/>203,22<text:s/></text:p>
          </table:table-cell>
          <table:table-cell table:number-columns-repeated="16381"/>
        </table:table-row>
        <table:table-row table:style-name="ro1">
          <table:table-cell office:value-type="float" office:value="201107" table:style-name="ce2">
            <text:p>201107</text:p>
          </table:table-cell>
          <table:table-cell office:value-type="string" table:style-name="ce2">
            <text:p>LA POLIGRAFICA S.R.L.</text:p>
          </table:table-cell>
          <table:table-cell office:value-type="float" office:value="4311.5" table:style-name="ce6">
            <text:p><text:s/>4.311,50<text:s/></text:p>
          </table:table-cell>
          <table:table-cell table:number-columns-repeated="16381"/>
        </table:table-row>
        <table:table-row table:style-name="ro1"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2653" table:style-name="ce6">
            <text:p><text:s/>2.653,00<text:s/></text:p>
          </table:table-cell>
          <table:table-cell table:number-columns-repeated="16381"/>
        </table:table-row>
        <table:table-row table:style-name="ro1">
          <table:table-cell office:value-type="float" office:value="201109" table:style-name="ce2">
            <text:p>201109</text:p>
          </table:table-cell>
          <table:table-cell office:value-type="string" table:style-name="ce2">
            <text:p>3M ITALIA S.R.L.</text:p>
          </table:table-cell>
          <table:table-cell office:value-type="float" office:value="48808.800000000003" table:style-name="ce6">
            <text:p><text:s/>48.808,80<text:s/></text:p>
          </table:table-cell>
          <table:table-cell table:number-columns-repeated="16381"/>
        </table:table-row>
        <table:table-row table:style-name="ro1">
          <table:table-cell office:value-type="float" office:value="201110" table:style-name="ce2">
            <text:p>201110</text:p>
          </table:table-cell>
          <table:table-cell office:value-type="string" table:style-name="ce2">
            <text:p>B.L.P. S.R.L.</text:p>
          </table:table-cell>
          <table:table-cell office:value-type="float" office:value="170" table:style-name="ce6">
            <text:p><text:s/>170,00<text:s/></text:p>
          </table:table-cell>
          <table:table-cell table:number-columns-repeated="16381"/>
        </table:table-row>
        <table:table-row table:style-name="ro1">
          <table:table-cell office:value-type="float" office:value="201111" table:style-name="ce2">
            <text:p>201111</text:p>
          </table:table-cell>
          <table:table-cell office:value-type="string" table:style-name="ce2">
            <text:p>MERCOLEDISANTO RESCUE &amp; ADVENTURE S.R.L. U.S.</text:p>
          </table:table-cell>
          <table:table-cell office:value-type="float" office:value="13285.7" table:style-name="ce6">
            <text:p><text:s/>13.285,70<text:s/></text:p>
          </table:table-cell>
          <table:table-cell table:number-columns-repeated="16381"/>
        </table:table-row>
        <table:table-row table:style-name="ro1">
          <table:table-cell office:value-type="float" office:value="201112" table:style-name="ce2">
            <text:p>201112</text:p>
          </table:table-cell>
          <table:table-cell office:value-type="string" table:style-name="ce2">
            <text:p>TECNOSISTEMI S.P.A.</text:p>
          </table:table-cell>
          <table:table-cell office:value-type="float" office:value="637.79999999999995" table:style-name="ce6">
            <text:p><text:s/>637,80<text:s/></text:p>
          </table:table-cell>
          <table:table-cell table:number-columns-repeated="16381"/>
        </table:table-row>
        <table:table-row table:style-name="ro1"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25575.459999999995" table:style-name="ce6">
            <text:p><text:s/>25.575,46<text:s/></text:p>
          </table:table-cell>
          <table:table-cell table:number-columns-repeated="16381"/>
        </table:table-row>
        <table:table-row table:style-name="ro1">
          <table:table-cell office:value-type="float" office:value="201114" table:style-name="ce2">
            <text:p>201114</text:p>
          </table:table-cell>
          <table:table-cell office:value-type="string" table:style-name="ce2">
            <text:p>LEMA INFORMATICA S.R.L.</text:p>
          </table:table-cell>
          <table:table-cell office:value-type="float" office:value="1950" table:style-name="ce6">
            <text:p><text:s/>1.950,00<text:s/></text:p>
          </table:table-cell>
          <table:table-cell table:number-columns-repeated="16381"/>
        </table:table-row>
        <table:table-row table:style-name="ro1">
          <table:table-cell office:value-type="float" office:value="201115" table:style-name="ce2">
            <text:p>201115</text:p>
          </table:table-cell>
          <table:table-cell office:value-type="string" table:style-name="ce2">
            <text:p>OVADIA <text:s/>ALESSANDRO</text:p>
          </table:table-cell>
          <table:table-cell office:value-type="float" office:value="5267.21" table:style-name="ce6">
            <text:p><text:s/>5.267,21<text:s/></text:p>
          </table:table-cell>
          <table:table-cell table:number-columns-repeated="16381"/>
        </table:table-row>
        <table:table-row table:style-name="ro1">
          <table:table-cell office:value-type="float" office:value="201116" table:style-name="ce2">
            <text:p>201116</text:p>
          </table:table-cell>
          <table:table-cell office:value-type="string" table:style-name="ce2">
            <text:p>S.G. SERVICE S.R.L.</text:p>
          </table:table-cell>
          <table:table-cell office:value-type="float" office:value="190" table:style-name="ce6">
            <text:p><text:s/>190,00<text:s/></text:p>
          </table:table-cell>
          <table:table-cell table:number-columns-repeated="16381"/>
        </table:table-row>
        <table:table-row table:style-name="ro1">
          <table:table-cell office:value-type="float" office:value="201118" table:style-name="ce2">
            <text:p>201118</text:p>
          </table:table-cell>
          <table:table-cell office:value-type="string" table:style-name="ce2">
            <text:p>TACCONI &amp; DESIGN SRL</text:p>
          </table:table-cell>
          <table:table-cell office:value-type="float" office:value="240" table:style-name="ce6">
            <text:p><text:s/>240,00<text:s/></text:p>
          </table:table-cell>
          <table:table-cell table:number-columns-repeated="16381"/>
        </table:table-row>
        <table:table-row table:style-name="ro1">
          <table:table-cell office:value-type="float" office:value="201119" table:style-name="ce2">
            <text:p>201119</text:p>
          </table:table-cell>
          <table:table-cell office:value-type="string" table:style-name="ce2">
            <text:p>CIMA AUTO SNC</text:p>
          </table:table-cell>
          <table:table-cell office:value-type="float" office:value="56.66" table:style-name="ce6">
            <text:p><text:s/>56,66<text:s/></text:p>
          </table:table-cell>
          <table:table-cell table:number-columns-repeated="16381"/>
        </table:table-row>
        <table:table-row table:style-name="ro1"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38798.47" table:style-name="ce6">
            <text:p><text:s/>38.798,47<text:s/></text:p>
          </table:table-cell>
          <table:table-cell table:number-columns-repeated="16381"/>
        </table:table-row>
        <table:table-row table:style-name="ro1">
          <table:table-cell office:value-type="float" office:value="201121" table:style-name="ce2">
            <text:p>201121</text:p>
          </table:table-cell>
          <table:table-cell office:value-type="string" table:style-name="ce2">
            <text:p>LOCATELLI <text:s/>CARLO ALESSANDRO</text:p>
          </table:table-cell>
          <table:table-cell office:value-type="float" office:value="1176" table:style-name="ce6">
            <text:p><text:s/>1.176,00<text:s/></text:p>
          </table:table-cell>
          <table:table-cell table:number-columns-repeated="16381"/>
        </table:table-row>
        <table:table-row table:style-name="ro1">
          <table:table-cell office:value-type="float" office:value="201122" table:style-name="ce2">
            <text:p>201122</text:p>
          </table:table-cell>
          <table:table-cell office:value-type="string" table:style-name="ce2">
            <text:p>MARTINI <text:s/>LIDIA</text:p>
          </table:table-cell>
          <table:table-cell office:value-type="float" office:value="5980" table:style-name="ce6">
            <text:p><text:s/>5.980,00<text:s/></text:p>
          </table:table-cell>
          <table:table-cell table:number-columns-repeated="16381"/>
        </table:table-row>
        <table:table-row table:style-name="ro1">
          <table:table-cell office:value-type="float" office:value="201123" table:style-name="ce2">
            <text:p>201123</text:p>
          </table:table-cell>
          <table:table-cell office:value-type="string" table:style-name="ce2">
            <text:p>ZAR TECHNOLOGY S.R.L.</text:p>
          </table:table-cell>
          <table:table-cell office:value-type="float" office:value="4900" table:style-name="ce6">
            <text:p><text:s/>4.900,00<text:s/></text:p>
          </table:table-cell>
          <table:table-cell table:number-columns-repeated="16381"/>
        </table:table-row>
        <table:table-row table:style-name="ro1">
          <table:table-cell office:value-type="float" office:value="201124" table:style-name="ce2">
            <text:p>201124</text:p>
          </table:table-cell>
          <table:table-cell office:value-type="string" table:style-name="ce2">
            <text:p>AFRICOLA COZZAGLIO TIZIANO</text:p>
          </table:table-cell>
          <table:table-cell office:value-type="float" office:value="4830" table:style-name="ce6">
            <text:p><text:s/>4.830,00<text:s/></text:p>
          </table:table-cell>
          <table:table-cell table:number-columns-repeated="16381"/>
        </table:table-row>
        <table:table-row table:style-name="ro1">
          <table:table-cell office:value-type="float" office:value="201125" table:style-name="ce2">
            <text:p>201125</text:p>
          </table:table-cell>
          <table:table-cell office:value-type="string" table:style-name="ce2">
            <text:p>VALSECCHI CANCELLERIA S.R.L.</text:p>
          </table:table-cell>
          <table:table-cell office:value-type="float" office:value="1107.5" table:style-name="ce6">
            <text:p><text:s/>1.107,50<text:s/></text:p>
          </table:table-cell>
          <table:table-cell table:number-columns-repeated="16381"/>
        </table:table-row>
        <table:table-row table:style-name="ro1">
          <table:table-cell office:value-type="float" office:value="201126" table:style-name="ce2">
            <text:p>201126</text:p>
          </table:table-cell>
          <table:table-cell office:value-type="string" table:style-name="ce2">
            <text:p>SOCCORSO ALPINO SVIZZERO (SAC)</text:p>
          </table:table-cell>
          <table:table-cell office:value-type="float" office:value="782.58" table:style-name="ce6">
            <text:p><text:s/>782,58<text:s/></text:p>
          </table:table-cell>
          <table:table-cell table:number-columns-repeated="16381"/>
        </table:table-row>
        <table:table-row table:style-name="ro1">
          <table:table-cell office:value-type="float" office:value="201127" table:style-name="ce2">
            <text:p>201127</text:p>
          </table:table-cell>
          <table:table-cell office:value-type="string" table:style-name="ce2">
            <text:p>NASOALLINSU' S.R.L.</text:p>
          </table:table-cell>
          <table:table-cell office:value-type="float" office:value="900" table:style-name="ce6">
            <text:p><text:s/>900,00<text:s/></text:p>
          </table:table-cell>
          <table:table-cell table:number-columns-repeated="16381"/>
        </table:table-row>
        <table:table-row table:style-name="ro1">
          <table:table-cell office:value-type="float" office:value="201128" table:style-name="ce2">
            <text:p>201128</text:p>
          </table:table-cell>
          <table:table-cell office:value-type="string" table:style-name="ce2">
            <text:p>MAGNIFICO FRACARO <text:s/>MARTA CARLA</text:p>
          </table:table-cell>
          <table:table-cell office:value-type="float" office:value="48049.5" table:style-name="ce6">
            <text:p><text:s/>48.049,50<text:s/></text:p>
          </table:table-cell>
          <table:table-cell table:number-columns-repeated="16381"/>
        </table:table-row>
        <table:table-row table:style-name="ro1">
          <table:table-cell office:value-type="float" office:value="201129" table:style-name="ce2">
            <text:p>201129</text:p>
          </table:table-cell>
          <table:table-cell office:value-type="string" table:style-name="ce2">
            <text:p>MAGNIFICO FRACARO <text:s/>ELISABETTA</text:p>
          </table:table-cell>
          <table:table-cell office:value-type="float" office:value="45799.5" table:style-name="ce6">
            <text:p><text:s/>45.799,50<text:s/></text:p>
          </table:table-cell>
          <table:table-cell table:number-columns-repeated="16381"/>
        </table:table-row>
        <table:table-row table:style-name="ro1">
          <table:table-cell office:value-type="float" office:value="201131" table:style-name="ce2">
            <text:p>201131</text:p>
          </table:table-cell>
          <table:table-cell office:value-type="string" table:style-name="ce2">
            <text:p>ZINGERLEMETAL S.P.A.</text:p>
          </table:table-cell>
          <table:table-cell office:value-type="float" office:value="9000" table:style-name="ce6">
            <text:p><text:s/>9.000,00<text:s/></text:p>
          </table:table-cell>
          <table:table-cell table:number-columns-repeated="16381"/>
        </table:table-row>
        <table:table-row table:style-name="ro1">
          <table:table-cell office:value-type="float" office:value="201132" table:style-name="ce2">
            <text:p>201132</text:p>
          </table:table-cell>
          <table:table-cell office:value-type="string" table:style-name="ce2">
            <text:p>ITALRICAMBI LIFE SAFETY S.R.L.</text:p>
          </table:table-cell>
          <table:table-cell office:value-type="float" office:value="119.48" table:style-name="ce6">
            <text:p><text:s/>119,48<text:s/></text:p>
          </table:table-cell>
          <table:table-cell table:number-columns-repeated="16381"/>
        </table:table-row>
        <table:table-row table:style-name="ro1">
          <table:table-cell office:value-type="float" office:value="201133" table:style-name="ce2">
            <text:p>201133</text:p>
          </table:table-cell>
          <table:table-cell office:value-type="string" table:style-name="ce2">
            <text:p>VENTURA <text:s/>SARA</text:p>
          </table:table-cell>
          <table:table-cell office:value-type="float" office:value="21.9" table:style-name="ce6">
            <text:p><text:s/>21,90<text:s/></text:p>
          </table:table-cell>
          <table:table-cell table:number-columns-repeated="16381"/>
        </table:table-row>
        <table:table-row table:style-name="ro1">
          <table:table-cell office:value-type="float" office:value="201134" table:style-name="ce2">
            <text:p>201134</text:p>
          </table:table-cell>
          <table:table-cell office:value-type="string" table:style-name="ce2">
            <text:p>VODAFONE AUTOMOTIVE ITALIA S.P.A.</text:p>
          </table:table-cell>
          <table:table-cell office:value-type="float" office:value="5746" table:style-name="ce6">
            <text:p><text:s/>5.746,00<text:s/></text:p>
          </table:table-cell>
          <table:table-cell table:number-columns-repeated="16381"/>
        </table:table-row>
        <table:table-row table:style-name="ro1">
          <table:table-cell office:value-type="float" office:value="201135" table:style-name="ce2">
            <text:p>201135</text:p>
          </table:table-cell>
          <table:table-cell office:value-type="string" table:style-name="ce2">
            <text:p>GEZE ITALIA S.R.L.</text:p>
          </table:table-cell>
          <table:table-cell office:value-type="float" office:value="202.45" table:style-name="ce6">
            <text:p><text:s/>202,45<text:s/></text:p>
          </table:table-cell>
          <table:table-cell table:number-columns-repeated="16381"/>
        </table:table-row>
        <table:table-row table:style-name="ro1">
          <table:table-cell office:value-type="float" office:value="201137" table:style-name="ce2">
            <text:p>201137</text:p>
          </table:table-cell>
          <table:table-cell office:value-type="string" table:style-name="ce2">
            <text:p>UNIVERSITA' DEGLI STUDI DI PAVI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81"/>
        </table:table-row>
        <table:table-row table:style-name="ro1">
          <table:table-cell office:value-type="float" office:value="201138" table:style-name="ce2">
            <text:p>201138</text:p>
          </table:table-cell>
          <table:table-cell office:value-type="string" table:style-name="ce2">
            <text:p>SAIBENE <text:s/>ALBERTO</text:p>
          </table:table-cell>
          <table:table-cell office:value-type="float" office:value="31010" table:style-name="ce6">
            <text:p><text:s/>31.010,00<text:s/></text:p>
          </table:table-cell>
          <table:table-cell table:number-columns-repeated="16381"/>
        </table:table-row>
        <table:table-row table:style-name="ro1">
          <table:table-cell office:value-type="float" office:value="201139" table:style-name="ce2">
            <text:p>201139</text:p>
          </table:table-cell>
          <table:table-cell office:value-type="string" table:style-name="ce2">
            <text:p>SAIBENE <text:s/>NICOLA</text:p>
          </table:table-cell>
          <table:table-cell office:value-type="float" office:value="71154" table:style-name="ce6">
            <text:p><text:s/>71.154,00<text:s/></text:p>
          </table:table-cell>
          <table:table-cell table:number-columns-repeated="16381"/>
        </table:table-row>
        <table:table-row table:style-name="ro1">
          <table:table-cell office:value-type="float" office:value="201140" table:style-name="ce2">
            <text:p>201140</text:p>
          </table:table-cell>
          <table:table-cell office:value-type="string" table:style-name="ce2">
            <text:p>CAZZATO <text:s/>CATERINA</text:p>
          </table:table-cell>
          <table:table-cell office:value-type="float" office:value="745" table:style-name="ce6">
            <text:p><text:s/>745,00<text:s/></text:p>
          </table:table-cell>
          <table:table-cell table:number-columns-repeated="16381"/>
        </table:table-row>
        <table:table-row table:style-name="ro1">
          <table:table-cell office:value-type="float" office:value="201142" table:style-name="ce2">
            <text:p>201142</text:p>
          </table:table-cell>
          <table:table-cell office:value-type="string" table:style-name="ce2">
            <text:p>SEDUS STOLL S.R.L.</text:p>
          </table:table-cell>
          <table:table-cell office:value-type="float" office:value="3995" table:style-name="ce6">
            <text:p><text:s/>3.995,00<text:s/></text:p>
          </table:table-cell>
          <table:table-cell table:number-columns-repeated="16381"/>
        </table:table-row>
        <table:table-row table:style-name="ro1">
          <table:table-cell office:value-type="float" office:value="201146" table:style-name="ce2">
            <text:p>201146</text:p>
          </table:table-cell>
          <table:table-cell office:value-type="string" table:style-name="ce2">
            <text:p>LIUC BUSINESS SCHOOL UNIVERSITA' CARLO CATTANEO</text:p>
          </table:table-cell>
          <table:table-cell office:value-type="float" office:value="2100" table:style-name="ce6">
            <text:p><text:s/>2.100,00<text:s/></text:p>
          </table:table-cell>
          <table:table-cell table:number-columns-repeated="16381"/>
        </table:table-row>
        <table:table-row table:style-name="ro1">
          <table:table-cell office:value-type="float" office:value="201147" table:style-name="ce2">
            <text:p>201147</text:p>
          </table:table-cell>
          <table:table-cell office:value-type="string" table:style-name="ce2">
            <text:p>SESSA <text:s/>STEFANIA</text:p>
          </table:table-cell>
          <table:table-cell office:value-type="float" office:value="170.48" table:style-name="ce6">
            <text:p><text:s/>170,48<text:s/></text:p>
          </table:table-cell>
          <table:table-cell table:number-columns-repeated="16381"/>
        </table:table-row>
        <table:table-row table:style-name="ro1">
          <table:table-cell office:value-type="float" office:value="201148" table:style-name="ce2">
            <text:p>201148</text:p>
          </table:table-cell>
          <table:table-cell office:value-type="string" table:style-name="ce2">
            <text:p>OCMGROUP S.R.L.</text:p>
          </table:table-cell>
          <table:table-cell office:value-type="float" office:value="700" table:style-name="ce6">
            <text:p><text:s/>700,00<text:s/></text:p>
          </table:table-cell>
          <table:table-cell table:number-columns-repeated="16381"/>
        </table:table-row>
        <table:table-row table:style-name="ro1">
          <table:table-cell office:value-type="float" office:value="201152" table:style-name="ce2">
            <text:p>201152</text:p>
          </table:table-cell>
          <table:table-cell office:value-type="string" table:style-name="ce2">
            <text:p>ZANINI <text:s/>RINALDO</text:p>
          </table:table-cell>
          <table:table-cell office:value-type="float" office:value="967.74" table:style-name="ce6">
            <text:p><text:s/>967,74<text:s/></text:p>
          </table:table-cell>
          <table:table-cell table:number-columns-repeated="16381"/>
        </table:table-row>
        <table:table-row table:number-rows-repeated="1048240" table:style-name="ro1">
          <table:table-cell table:number-columns-repeated="16384"/>
        </table:table-row>
      </table:table>
      <table:table table:name="LEGENDA" table:style-name="ta1">
        <table:table-column table:style-name="co14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1">
            <text:p>RIFERIMENTO ART. 41, COMMA 1-BIS, D.LGS. N. 33/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POLOGIA DI SPESA:</text:p>
          </table:table-cell>
          <table:table-cell office:value-type="string" table:style-name="ce1">
            <text:p>CODIFICA GESTIONALE SIOPE PER LE STRUTTURE SANITARIE (DI CUI AL D.M. 13 GENNAIO 201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ITO TEMPORALE:<text:s/></text:p>
          </table:table-cell>
          <table:table-cell office:value-type="string" table:style-name="ce1">
            <text:p>DATA DEL PAG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GREGAZIONI:</text:p>
          </table:table-cell>
          <table:table-cell office:value-type="string" table:style-name="ce1">
            <text:p>PER TIPOLOGIA DI SPESA (IN ORDINE DI CODICE) E PER BENEFICIARIO (IN ORDINE ALFABETICO)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AGGIORNAMENTO:</text:p>
          </table:table-cell>
          <table:table-cell office:value-type="string" table:style-name="ce7">
            <text:p>SECONDO SEMESTRE 2018 (AGG. 04/01/2019)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Gelmetti</meta:initial-creator>
    <dc:creator> </dc:creator>
    <meta:creation-date>2019-01-04T13:39:47Z</meta:creation-date>
    <dc:date>2019-01-04T16:04:44Z</dc:date>
  </office:meta>
</office:document-meta>
</file>