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4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5" style:family="table-cell" style:parent-style-name="Default" style:data-style-name="N19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8" style:family="table-cell" style:parent-style-name="Default" style:data-style-name="N35">
      <style:table-cell-properties fo:border-top="thin solid #ABABAB" fo:border-bottom="none" fo:border-left="thin solid #ABABAB" fo:border-right="thin solid #ABABAB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0.345208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9.974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7.488958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3.8641666666667cm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NN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NUM_DOC</text:p>
          </table:table-cell>
          <table:table-cell office:value-type="string" table:style-name="ce4">
            <text:p>DATA_DOC</text:p>
          </table:table-cell>
          <table:table-cell office:value-type="string" table:style-name="ce4">
            <text:p>VOCE_CASSA</text:p>
          </table:table-cell>
          <table:table-cell office:value-type="string" table:style-name="ce4">
            <text:p>DESCRIZIONE_VOCE_CASSA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DESCRIZIONE</text:p>
          </table:table-cell>
          <table:table-cell office:value-type="string" table:style-name="ce6">
            <text:p>Totale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529.39" table:style-name="ce7">
            <text:p>529,39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905.66" table:style-name="ce7">
            <text:p>905,66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71.17" table:style-name="ce7">
            <text:p>471,17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754.1200000000008" table:style-name="ce7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754.1200000000008" table:style-name="ce7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754.1200000000008" table:style-name="ce7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754.1200000000008" table:style-name="ce7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754.1200000000008" table:style-name="ce7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754.1200000000008" table:style-name="ce7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754.1200000000008" table:style-name="ce7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047.1900000000005" table:style-name="ce7">
            <text:p>3047,19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915.5700000000006" table:style-name="ce7">
            <text:p>1915,57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754.1200000000008" table:style-name="ce7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500" table:style-name="ce7">
            <text:p>2500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754.1200000000008" table:style-name="ce7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82" table:style-name="ce2">
            <text:p>200382</text:p>
          </table:table-cell>
          <table:table-cell office:value-type="string" table:style-name="ce2">
            <text:p>MIDAS ITALIA S.P.A.</text:p>
          </table:table-cell>
          <table:table-cell office:value-type="float" office:value="311.39999999999998" table:style-name="ce7">
            <text:p>311,4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82" table:style-name="ce2">
            <text:p>200382</text:p>
          </table:table-cell>
          <table:table-cell office:value-type="string" table:style-name="ce2">
            <text:p>MIDAS ITALIA S.P.A.</text:p>
          </table:table-cell>
          <table:table-cell office:value-type="float" office:value="440.12" table:style-name="ce7">
            <text:p>440,12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82" table:style-name="ce2">
            <text:p>200382</text:p>
          </table:table-cell>
          <table:table-cell office:value-type="string" table:style-name="ce2">
            <text:p>MIDAS ITALIA S.P.A.</text:p>
          </table:table-cell>
          <table:table-cell office:value-type="float" office:value="2236.4299999999998" table:style-name="ce7">
            <text:p>2236,43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191.83" table:style-name="ce7">
            <text:p>191,83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581.82" table:style-name="ce7">
            <text:p>1581,82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06.76" table:style-name="ce7">
            <text:p>1106,76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69.77" table:style-name="ce7">
            <text:p>69,77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99.57" table:style-name="ce7">
            <text:p>199,57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7">
            <text:p>8505,1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52" table:style-name="ce2">
            <text:p>200952</text:p>
          </table:table-cell>
          <table:table-cell office:value-type="string" table:style-name="ce2">
            <text:p>C.E.A. S.N.C. DI VITO PAVONE &amp; C.</text:p>
          </table:table-cell>
          <table:table-cell office:value-type="float" office:value="415.4" table:style-name="ce7">
            <text:p>415,4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2770" table:style-name="ce7">
            <text:p>2770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41.25" table:style-name="ce7">
            <text:p>41,25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372.1799999999998" table:style-name="ce7">
            <text:p>2372,18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34.01" table:style-name="ce7">
            <text:p>234,01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85.36" table:style-name="ce7">
            <text:p>185,36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3.83" table:style-name="ce7">
            <text:p>63,83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03.13" table:style-name="ce7">
            <text:p>203,13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067.96" table:style-name="ce7">
            <text:p>6067,96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07.45" table:style-name="ce7">
            <text:p>3607,45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10.28" table:style-name="ce7">
            <text:p>910,28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5.2" table:style-name="ce7">
            <text:p>55,2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434.75" table:style-name="ce7">
            <text:p>1434,75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027.5" table:style-name="ce7">
            <text:p>1027,5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69391.54" table:style-name="ce7">
            <text:p>469391,54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2623.479999999996" table:style-name="ce7">
            <text:p>42623,48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12444.09999999998" table:style-name="ce7">
            <text:p>312444,1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7315.44" table:style-name="ce7">
            <text:p>117315,44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6647.290000000008" table:style-name="ce7">
            <text:p>66647,29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7163.379999999997" table:style-name="ce7">
            <text:p>37163,38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8152.23" table:style-name="ce7">
            <text:p>88152,23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8886.67" table:style-name="ce7">
            <text:p>68886,67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9446.660000000003" table:style-name="ce7">
            <text:p>39446,66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2916.67" table:style-name="ce7">
            <text:p>22916,67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3751.04" table:style-name="ce7">
            <text:p>13751,04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17-01-09T00:00:00" table:style-name="ce5">
            <text:p>09/01/2017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179.1200000000008" table:style-name="ce7">
            <text:p>6179,12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37" table:style-name="ce2">
            <text:p>200637</text:p>
          </table:table-cell>
          <table:table-cell office:value-type="string" table:style-name="ce2">
            <text:p>CARROZZERIA SPLUGA</text:p>
          </table:table-cell>
          <table:table-cell office:value-type="float" office:value="285.39999999999998" table:style-name="ce7">
            <text:p>285,4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01" table:style-name="ce2">
            <text:p>200301</text:p>
          </table:table-cell>
          <table:table-cell office:value-type="string" table:style-name="ce2">
            <text:p>AUTOCARROZZERIA LEGNONE DI RAVARA PAOLO</text:p>
          </table:table-cell>
          <table:table-cell office:value-type="float" office:value="2761.24" table:style-name="ce7">
            <text:p>2761,24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5588.9" table:style-name="ce7">
            <text:p>5588,9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64044.47000000003" table:style-name="ce7">
            <text:p>264044,47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7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44.96" table:style-name="ce7">
            <text:p>144,96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2677.92" table:style-name="ce7">
            <text:p>2677,92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549.74" table:style-name="ce7">
            <text:p>1549,74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3040" table:style-name="ce7">
            <text:p>3040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0054" table:style-name="ce2">
            <text:p>200054</text:p>
          </table:table-cell>
          <table:table-cell office:value-type="string" table:style-name="ce2">
            <text:p>MORGANTI INSURANCE BROKERS S.R.L.</text:p>
          </table:table-cell>
          <table:table-cell office:value-type="float" office:value="9405" table:style-name="ce7">
            <text:p>9405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0054" table:style-name="ce2">
            <text:p>200054</text:p>
          </table:table-cell>
          <table:table-cell office:value-type="string" table:style-name="ce2">
            <text:p>MORGANTI INSURANCE BROKERS S.R.L.</text:p>
          </table:table-cell>
          <table:table-cell office:value-type="float" office:value="2752.48" table:style-name="ce7">
            <text:p>2752,48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0054" table:style-name="ce2">
            <text:p>200054</text:p>
          </table:table-cell>
          <table:table-cell office:value-type="string" table:style-name="ce2">
            <text:p>MORGANTI INSURANCE BROKERS S.R.L.</text:p>
          </table:table-cell>
          <table:table-cell office:value-type="float" office:value="959646.14999999991" table:style-name="ce7">
            <text:p>959646,15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17-01-16T00:00:00" table:style-name="ce5">
            <text:p>16/01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6193.99" table:style-name="ce7">
            <text:p>36193,99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861" table:style-name="ce2">
            <text:p>200861</text:p>
          </table:table-cell>
          <table:table-cell office:value-type="string" table:style-name="ce2">
            <text:p>AIESI HOSPITAL SERVICE S.A.S</text:p>
          </table:table-cell>
          <table:table-cell office:value-type="float" office:value="624" table:style-name="ce7">
            <text:p>624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8" table:style-name="ce7">
            <text:p>47,78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959" table:style-name="ce2">
            <text:p>200959</text:p>
          </table:table-cell>
          <table:table-cell office:value-type="string" table:style-name="ce2">
            <text:p>VIG STARS DI GIUSEPPE VIGLIAR</text:p>
          </table:table-cell>
          <table:table-cell office:value-type="float" office:value="880" table:style-name="ce7">
            <text:p>880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3278.7" table:style-name="ce7">
            <text:p>3278,7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114.3" table:style-name="ce7">
            <text:p>114,3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5" table:style-name="ce2">
            <text:p>200065</text:p>
          </table:table-cell>
          <table:table-cell office:value-type="string" table:style-name="ce2">
            <text:p>BIOMEDICAL COMPUTERING SYSTEMS S.R.L.</text:p>
          </table:table-cell>
          <table:table-cell office:value-type="float" office:value="261" table:style-name="ce7">
            <text:p>261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522.69000000000005" table:style-name="ce7">
            <text:p>522,69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11.65" table:style-name="ce7">
            <text:p>211,65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524" table:style-name="ce2">
            <text:p>200524</text:p>
          </table:table-cell>
          <table:table-cell office:value-type="string" table:style-name="ce2">
            <text:p>CAMP S.P.A.</text:p>
          </table:table-cell>
          <table:table-cell office:value-type="float" office:value="639" table:style-name="ce7">
            <text:p>639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515.62" table:style-name="ce7">
            <text:p>515,62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903" table:style-name="ce2">
            <text:p>200903</text:p>
          </table:table-cell>
          <table:table-cell office:value-type="string" table:style-name="ce2">
            <text:p>CIODUE S.P.A.</text:p>
          </table:table-cell>
          <table:table-cell office:value-type="float" office:value="327" table:style-name="ce7">
            <text:p>327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6145.2" table:style-name="ce7">
            <text:p>6145,2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6088.3" table:style-name="ce7">
            <text:p>6088,3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04.76" table:style-name="ce7">
            <text:p>104,76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03" table:style-name="ce2">
            <text:p>200603</text:p>
          </table:table-cell>
          <table:table-cell office:value-type="string" table:style-name="ce2">
            <text:p>ONEDIRECT S.R.L.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150" table:style-name="ce2">
            <text:p>200150</text:p>
          </table:table-cell>
          <table:table-cell office:value-type="string" table:style-name="ce2">
            <text:p>LAERDAL ITALIA S.R.L.</text:p>
          </table:table-cell>
          <table:table-cell office:value-type="float" office:value="109.4" table:style-name="ce7">
            <text:p>109,4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150" table:style-name="ce2">
            <text:p>200150</text:p>
          </table:table-cell>
          <table:table-cell office:value-type="string" table:style-name="ce2">
            <text:p>LAERDAL ITALIA S.R.L.</text:p>
          </table:table-cell>
          <table:table-cell office:value-type="float" office:value="2225.7800000000002" table:style-name="ce7">
            <text:p>2225,78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150" table:style-name="ce2">
            <text:p>200150</text:p>
          </table:table-cell>
          <table:table-cell office:value-type="string" table:style-name="ce2">
            <text:p>LAERDAL ITALIA S.R.L.</text:p>
          </table:table-cell>
          <table:table-cell office:value-type="float" office:value="2272" table:style-name="ce7">
            <text:p>2272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479" table:style-name="ce2">
            <text:p>200479</text:p>
          </table:table-cell>
          <table:table-cell office:value-type="string" table:style-name="ce2">
            <text:p>GRUPPO EDITORIALE EFFEMMETI SRL</text:p>
          </table:table-cell>
          <table:table-cell office:value-type="float" office:value="1812.35" table:style-name="ce7">
            <text:p>1812,35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970" table:style-name="ce2">
            <text:p>200970</text:p>
          </table:table-cell>
          <table:table-cell office:value-type="string" table:style-name="ce2">
            <text:p>IDS S.R.L.</text:p>
          </table:table-cell>
          <table:table-cell office:value-type="float" office:value="540" table:style-name="ce7">
            <text:p>540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351.25" table:style-name="ce7">
            <text:p>1351,25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15" table:style-name="ce7">
            <text:p>215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55" table:style-name="ce7">
            <text:p>355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292" table:style-name="ce2">
            <text:p>200292</text:p>
          </table:table-cell>
          <table:table-cell office:value-type="string" table:style-name="ce2">
            <text:p>PENTAUTO S.R.L.</text:p>
          </table:table-cell>
          <table:table-cell office:value-type="float" office:value="200.95" table:style-name="ce7">
            <text:p>200,95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292" table:style-name="ce2">
            <text:p>200292</text:p>
          </table:table-cell>
          <table:table-cell office:value-type="string" table:style-name="ce2">
            <text:p>PENTAUTO S.R.L.</text:p>
          </table:table-cell>
          <table:table-cell office:value-type="float" office:value="816.97" table:style-name="ce7">
            <text:p>816,97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342" table:style-name="ce7">
            <text:p>342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971" table:style-name="ce2">
            <text:p>200971</text:p>
          </table:table-cell>
          <table:table-cell office:value-type="string" table:style-name="ce2">
            <text:p>SA.NI.MEDICAL S.A.S. DI RUGGIERI MARCO &amp; C.</text:p>
          </table:table-cell>
          <table:table-cell office:value-type="float" office:value="1164" table:style-name="ce7">
            <text:p>1164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100.8" table:style-name="ce7">
            <text:p>100,8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69.180000000000007" table:style-name="ce7">
            <text:p>69,18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315.52" table:style-name="ce7">
            <text:p>315,52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528" table:style-name="ce7">
            <text:p>528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55.09" table:style-name="ce7">
            <text:p>155,09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0969" table:style-name="ce2">
            <text:p>200969</text:p>
          </table:table-cell>
          <table:table-cell office:value-type="string" table:style-name="ce2">
            <text:p>SUNNEXT S.R.L.</text:p>
          </table:table-cell>
          <table:table-cell office:value-type="float" office:value="309" table:style-name="ce7">
            <text:p>309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1117" table:style-name="ce7">
            <text:p>1117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5980" table:style-name="ce7">
            <text:p>5980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2016" table:style-name="ce7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3360" table:style-name="ce7">
            <text:p>3360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4032" table:style-name="ce7">
            <text:p>4032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5040" table:style-name="ce7">
            <text:p>5040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560.04" table:style-name="ce7">
            <text:p>560,04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202.46" table:style-name="ce7">
            <text:p>5202,46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419.25" table:style-name="ce7">
            <text:p>7419,25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677.74" table:style-name="ce7">
            <text:p>677,74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6.9" table:style-name="ce7">
            <text:p>6,9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122" table:style-name="ce2">
            <text:p>200122</text:p>
          </table:table-cell>
          <table:table-cell office:value-type="string" table:style-name="ce2">
            <text:p>MEDIAGRAPHIC S.R.L.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59.4" table:style-name="ce7">
            <text:p>59,4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953.62" table:style-name="ce7">
            <text:p>2953,62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4084.01" table:style-name="ce7">
            <text:p>4084,01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83" table:style-name="ce2">
            <text:p>200783</text:p>
          </table:table-cell>
          <table:table-cell office:value-type="string" table:style-name="ce2">
            <text:p>CENTRO AUTORIPARAZIONI REVISIONI CASTRONNO DI LONGO PAOLO S.R.L</text:p>
          </table:table-cell>
          <table:table-cell office:value-type="float" office:value="169.98" table:style-name="ce7">
            <text:p>169,98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5.5" table:style-name="ce7">
            <text:p>15,5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4.51" table:style-name="ce7">
            <text:p>94,51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09.8" table:style-name="ce7">
            <text:p>4809,8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3.69" table:style-name="ce7">
            <text:p>93,69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587.06" table:style-name="ce7">
            <text:p>6587,06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216.37" table:style-name="ce7">
            <text:p>5216,37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7">
            <text:p>455,5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7">
            <text:p>8325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347.29" table:style-name="ce7">
            <text:p>347,29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15.16" table:style-name="ce7">
            <text:p>115,16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7544.6" table:style-name="ce7">
            <text:p>7544,6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1820" table:style-name="ce7">
            <text:p>1820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48.87" table:style-name="ce7">
            <text:p>148,87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66" table:style-name="ce2">
            <text:p>200966</text:p>
          </table:table-cell>
          <table:table-cell office:value-type="string" table:style-name="ce2">
            <text:p>LUIGI CARULLI SRL</text:p>
          </table:table-cell>
          <table:table-cell office:value-type="float" office:value="168.44" table:style-name="ce7">
            <text:p>168,44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174" table:style-name="ce7">
            <text:p>174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432.1" table:style-name="ce7">
            <text:p>432,1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996.8" table:style-name="ce7">
            <text:p>996,8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34" table:style-name="ce2">
            <text:p>200734</text:p>
          </table:table-cell>
          <table:table-cell office:value-type="string" table:style-name="ce2">
            <text:p>CORMANO CARRI S.R.L.</text:p>
          </table:table-cell>
          <table:table-cell office:value-type="float" office:value="1404.71" table:style-name="ce7">
            <text:p>1404,71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8" table:style-name="ce2">
            <text:p>200458</text:p>
          </table:table-cell>
          <table:table-cell office:value-type="string" table:style-name="ce2">
            <text:p>CONSORZIO ARTIGIANAUTO DELLA PROVINCIA DI LODI</text:p>
          </table:table-cell>
          <table:table-cell office:value-type="float" office:value="56.66" table:style-name="ce7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46.36" table:style-name="ce7">
            <text:p>246,36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706.72" table:style-name="ce7">
            <text:p>706,72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83" table:style-name="ce2">
            <text:p>200783</text:p>
          </table:table-cell>
          <table:table-cell office:value-type="string" table:style-name="ce2">
            <text:p>CENTRO AUTORIPARAZIONI REVISIONI CASTRONNO DI LONGO PAOLO S.R.L</text:p>
          </table:table-cell>
          <table:table-cell office:value-type="float" office:value="89.46" table:style-name="ce7">
            <text:p>89,46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94.03" table:style-name="ce7">
            <text:p>94,03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729.51" table:style-name="ce7">
            <text:p>729,51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69.98" table:style-name="ce7">
            <text:p>69,98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8" table:style-name="ce7">
            <text:p>2861,28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416.57" table:style-name="ce7">
            <text:p>416,57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826" table:style-name="ce2">
            <text:p>200826</text:p>
          </table:table-cell>
          <table:table-cell office:value-type="string" table:style-name="ce2">
            <text:p>CROCE ROSSA ITALIANA - COMITATO PROV. DI LECCO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9" table:style-name="ce2">
            <text:p>200409</text:p>
          </table:table-cell>
          <table:table-cell office:value-type="string" table:style-name="ce2">
            <text:p>F.LLI BALDASSIN DI BALDASSIN DANIELE &amp; C. S.N.C.</text:p>
          </table:table-cell>
          <table:table-cell office:value-type="float" office:value="347.33" table:style-name="ce7">
            <text:p>347,33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9" table:style-name="ce2">
            <text:p>200409</text:p>
          </table:table-cell>
          <table:table-cell office:value-type="string" table:style-name="ce2">
            <text:p>F.LLI BALDASSIN DI BALDASSIN DANIELE &amp; C. S.N.C.</text:p>
          </table:table-cell>
          <table:table-cell office:value-type="float" office:value="290.39999999999998" table:style-name="ce7">
            <text:p>290,4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963" table:style-name="ce2">
            <text:p>200963</text:p>
          </table:table-cell>
          <table:table-cell office:value-type="string" table:style-name="ce2">
            <text:p>CENTRO AUTOMAZIONE UFFICI</text:p>
          </table:table-cell>
          <table:table-cell office:value-type="float" office:value="406.8" table:style-name="ce7">
            <text:p>406,8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612" table:style-name="ce7">
            <text:p>612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505.42" table:style-name="ce7">
            <text:p>505,42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168.47" table:style-name="ce7">
            <text:p>168,47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26" table:style-name="ce2">
            <text:p>200726</text:p>
          </table:table-cell>
          <table:table-cell office:value-type="string" table:style-name="ce2">
            <text:p>GIAMPRETI <text:s/>ANDREA</text:p>
          </table:table-cell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78" table:style-name="ce2">
            <text:p>200678</text:p>
          </table:table-cell>
          <table:table-cell office:value-type="string" table:style-name="ce2">
            <text:p>CAMPORESI <text:s/>ANNA</text:p>
          </table:table-cell>
          <table:table-cell office:value-type="float" office:value="510" table:style-name="ce7">
            <text:p>510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0" table:style-name="ce2">
            <text:p>200730</text:p>
          </table:table-cell>
          <table:table-cell office:value-type="string" table:style-name="ce2">
            <text:p>MAGNI <text:s/>BRUNA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29" table:style-name="ce2">
            <text:p>200729</text:p>
          </table:table-cell>
          <table:table-cell office:value-type="string" table:style-name="ce2">
            <text:p>GIACOMINI <text:s/>AURORA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17" table:style-name="ce2">
            <text:p>200817</text:p>
          </table:table-cell>
          <table:table-cell office:value-type="string" table:style-name="ce2">
            <text:p>CHIESA <text:s/>GAIA BIANCAMARIA</text:p>
          </table:table-cell>
          <table:table-cell office:value-type="float" office:value="510" table:style-name="ce7">
            <text:p>510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79" table:style-name="ce2">
            <text:p>200679</text:p>
          </table:table-cell>
          <table:table-cell office:value-type="string" table:style-name="ce2">
            <text:p>ROTA <text:s/>ELENA</text:p>
          </table:table-cell>
          <table:table-cell office:value-type="float" office:value="1020" table:style-name="ce7">
            <text:p>1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85.98" table:style-name="ce7">
            <text:p>85,98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766" table:style-name="ce2">
            <text:p>200766</text:p>
          </table:table-cell>
          <table:table-cell office:value-type="string" table:style-name="ce2">
            <text:p>SERENISSIMA RISTORAZIONE S.P.A.</text:p>
          </table:table-cell>
          <table:table-cell office:value-type="float" office:value="2325.8000000000002" table:style-name="ce7">
            <text:p>2325,8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262.3" table:style-name="ce7">
            <text:p>262,3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67" table:style-name="ce2">
            <text:p>200667</text:p>
          </table:table-cell>
          <table:table-cell office:value-type="string" table:style-name="ce2">
            <text:p>ATES INFORMATICA S.R.L.</text:p>
          </table:table-cell>
          <table:table-cell office:value-type="float" office:value="12900" table:style-name="ce7">
            <text:p>12900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958" table:style-name="ce2">
            <text:p>200958</text:p>
          </table:table-cell>
          <table:table-cell office:value-type="string" table:style-name="ce2">
            <text:p>RASTERODUE S.R.L.</text:p>
          </table:table-cell>
          <table:table-cell office:value-type="float" office:value="18980" table:style-name="ce7">
            <text:p>18980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915" table:style-name="ce2">
            <text:p>200915</text:p>
          </table:table-cell>
          <table:table-cell office:value-type="string" table:style-name="ce2">
            <text:p>SMC TREVISO S.R.L.</text:p>
          </table:table-cell>
          <table:table-cell office:value-type="float" office:value="5958.48" table:style-name="ce7">
            <text:p>5958,4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915" table:style-name="ce2">
            <text:p>200915</text:p>
          </table:table-cell>
          <table:table-cell office:value-type="string" table:style-name="ce2">
            <text:p>SMC TREVISO S.R.L.</text:p>
          </table:table-cell>
          <table:table-cell office:value-type="float" office:value="6137.52" table:style-name="ce7">
            <text:p>6137,52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8540" table:style-name="ce7">
            <text:p>854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20010" table:style-name="ce7">
            <text:p>20010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9421.82" table:style-name="ce7">
            <text:p>19421,82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26605.32999999999" table:style-name="ce7">
            <text:p>126605,33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4086.420000000013" table:style-name="ce7">
            <text:p>64086,42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2582" table:style-name="ce7">
            <text:p>12582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7">
            <text:p>100125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17200" table:style-name="ce7">
            <text:p>17200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7662.3" table:style-name="ce7">
            <text:p>7662,3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006.4" table:style-name="ce7">
            <text:p>2006,4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748.8" table:style-name="ce7">
            <text:p>748,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11.2" table:style-name="ce7">
            <text:p>211,2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74.16" table:style-name="ce7">
            <text:p>74,16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36000" table:style-name="ce7">
            <text:p>36000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7-01-20T00:00:00" table:style-name="ce5">
            <text:p>20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594.54999999999995" table:style-name="ce7">
            <text:p>594,55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4928.1800000000012" table:style-name="ce7">
            <text:p>4928,18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422.7999999999993" table:style-name="ce7">
            <text:p>8422,8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598.43" table:style-name="ce7">
            <text:p>5598,43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9.6" table:style-name="ce7">
            <text:p>39,6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58" table:style-name="ce7">
            <text:p>558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356.41" table:style-name="ce7">
            <text:p>5356,41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3.19" table:style-name="ce7">
            <text:p>33,19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4.76" table:style-name="ce7">
            <text:p>34,76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309.3" table:style-name="ce7">
            <text:p>309,3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395.03" table:style-name="ce7">
            <text:p>395,03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5.07" table:style-name="ce7">
            <text:p>35,07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38.1" table:style-name="ce7">
            <text:p>138,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8.950000000000003" table:style-name="ce7">
            <text:p>38,95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1450" table:style-name="ce7">
            <text:p>1450</text:p>
          </table:table-cell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3543.6" table:style-name="ce7">
            <text:p>3543,6</text:p>
          </table:table-cell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date" office:date-value="2017-01-24T00:00:00" table:style-name="ce5">
            <text:p>24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69" table:style-name="ce2">
            <text:p>200369</text:p>
          </table:table-cell>
          <table:table-cell office:value-type="string" table:style-name="ce2">
            <text:p>MONDOAUTO C.A.R. S.R.L.</text:p>
          </table:table-cell>
          <table:table-cell office:value-type="float" office:value="740.96" table:style-name="ce7">
            <text:p>740,96</text:p>
          </table:table-cell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719.5" table:style-name="ce7">
            <text:p>1719,5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455.6" table:style-name="ce7">
            <text:p>455,6</text:p>
          </table:table-cell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5400" table:style-name="ce7">
            <text:p>5400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617.6" table:style-name="ce7">
            <text:p>3617,6</text:p>
          </table:table-cell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200" table:style-name="ce7">
            <text:p>3200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500" table:style-name="ce7">
            <text:p>1500</text:p>
          </table:table-cell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284.4" table:style-name="ce7">
            <text:p>3284,4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360" table:style-name="ce7">
            <text:p>1360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5000" table:style-name="ce7">
            <text:p>5000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00.1" table:style-name="ce7">
            <text:p>1000,1</text:p>
          </table:table-cell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950.4" table:style-name="ce7">
            <text:p>950,4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75.3" table:style-name="ce7">
            <text:p>1475,3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950.6" table:style-name="ce7">
            <text:p>2950,6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2.80000000000001" table:style-name="ce7">
            <text:p>142,8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155" table:style-name="ce7">
            <text:p>155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8" table:style-name="ce2">
            <text:p>200458</text:p>
          </table:table-cell>
          <table:table-cell office:value-type="string" table:style-name="ce2">
            <text:p>CONSORZIO ARTIGIANAUTO DELLA PROVINCIA DI LODI</text:p>
          </table:table-cell>
          <table:table-cell office:value-type="float" office:value="56.66" table:style-name="ce7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9101.56" table:style-name="ce7">
            <text:p>9101,56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089.98" table:style-name="ce7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089.98" table:style-name="ce7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089.98" table:style-name="ce7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089.98" table:style-name="ce7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089.98" table:style-name="ce7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089.98" table:style-name="ce7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089.98" table:style-name="ce7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089.98" table:style-name="ce7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089.98" table:style-name="ce7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6089.98" table:style-name="ce7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5439.859999999997" table:style-name="ce7">
            <text:p>15439,86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40050" table:style-name="ce7">
            <text:p>40050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083.06" table:style-name="ce7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80000.08" table:style-name="ce7">
            <text:p>180000,08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2.7" table:style-name="ce7">
            <text:p>62,7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504.27" table:style-name="ce7">
            <text:p>1504,27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1351.99" table:style-name="ce7">
            <text:p>1351,99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01" table:style-name="ce2">
            <text:p>4101</text:p>
          </table:table-cell>
          <table:table-cell office:value-type="string" table:style-name="ce2">
            <text:p>Contributi e trasferimenti a Regione/Provincia autonoma</text:p>
          </table:table-cell>
          <table:table-cell office:value-type="float" office:value="200359" table:style-name="ce2">
            <text:p>200359</text:p>
          </table:table-cell>
          <table:table-cell office:value-type="string" table:style-name="ce2">
            <text:p>REGIONE LOMBARDIA</text:p>
          </table:table-cell>
          <table:table-cell office:value-type="float" office:value="1446.32" table:style-name="ce7">
            <text:p>1446,32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0054" table:style-name="ce2">
            <text:p>200054</text:p>
          </table:table-cell>
          <table:table-cell office:value-type="string" table:style-name="ce2">
            <text:p>MORGANTI INSURANCE BROKERS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0054" table:style-name="ce2">
            <text:p>200054</text:p>
          </table:table-cell>
          <table:table-cell office:value-type="string" table:style-name="ce2">
            <text:p>MORGANTI INSURANCE BROKERS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55.8" table:style-name="ce7">
            <text:p>55,8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7688.48" table:style-name="ce7">
            <text:p>7688,48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475000" table:style-name="ce7">
            <text:p>247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990000" table:style-name="ce7">
            <text:p>99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968000" table:style-name="ce7">
            <text:p>96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1845000" table:style-name="ce7">
            <text:p>184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0080000" table:style-name="ce7">
            <text:p>1008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3375000" table:style-name="ce7">
            <text:p>337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430000" table:style-name="ce7">
            <text:p>243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430000" table:style-name="ce7">
            <text:p>243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90" table:style-name="ce2">
            <text:p>200590</text:p>
          </table:table-cell>
          <table:table-cell office:value-type="string" table:style-name="ce2">
            <text:p>COMUNE DI LIVIGNO</text:p>
          </table:table-cell>
          <table:table-cell office:value-type="float" office:value="302" table:style-name="ce7">
            <text:p>302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17-01-25T00:00:00" table:style-name="ce5">
            <text:p>25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1323.14" table:style-name="ce7">
            <text:p>31323,14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898" table:style-name="ce2">
            <text:p>200898</text:p>
          </table:table-cell>
          <table:table-cell office:value-type="string" table:style-name="ce2">
            <text:p>IMMOBILIARE LUCA S.A.S. DI GIULIANA SAIBENE E C.</text:p>
          </table:table-cell>
          <table:table-cell office:value-type="float" office:value="83515.5" table:style-name="ce7">
            <text:p>83515,5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8332.97" table:style-name="ce7">
            <text:p>88332,97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083.06" table:style-name="ce7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2916.67" table:style-name="ce7">
            <text:p>22916,67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8886.67" table:style-name="ce7">
            <text:p>68886,67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9446.660000000003" table:style-name="ce7">
            <text:p>39446,66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7315.44" table:style-name="ce7">
            <text:p>117315,44</text:p>
          </table:table-cell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6647.290000000008" table:style-name="ce7">
            <text:p>66647,29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8589.98" table:style-name="ce7">
            <text:p>18589,98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4623" table:style-name="ce7">
            <text:p>44623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8975.4" table:style-name="ce7">
            <text:p>28975,4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0833.34" table:style-name="ce7">
            <text:p>30833,34</text:p>
          </table:table-cell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4797.9" table:style-name="ce7">
            <text:p>14797,9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2130.86" table:style-name="ce7">
            <text:p>52130,86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925000" table:style-name="ce7">
            <text:p>292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1598000" table:style-name="ce7">
            <text:p>159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465000" table:style-name="ce7">
            <text:p>346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7-01-27T00:00:00" table:style-name="ce5">
            <text:p>27/01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823000" table:style-name="ce7">
            <text:p>182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2946.66" table:style-name="ce7">
            <text:p>2946,66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.9" table:style-name="ce7">
            <text:p>92,9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255.8599999999999" table:style-name="ce7">
            <text:p>1255,86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664.87" table:style-name="ce7">
            <text:p>5664,87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45.86" table:style-name="ce7">
            <text:p>3645,86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17.4" table:style-name="ce7">
            <text:p>917,4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3.47999999999999" table:style-name="ce7">
            <text:p>163,48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0.72" table:style-name="ce7">
            <text:p>130,72</text:p>
          </table:table-cell>
          <table:table-cell table:number-columns-repeated="16377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0.53" table:style-name="ce7">
            <text:p>50,53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96.41000000000003" table:style-name="ce7">
            <text:p>296,41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5150" table:style-name="ce7">
            <text:p>5150</text:p>
          </table:table-cell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344.1" table:style-name="ce7">
            <text:p>344,1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600" table:style-name="ce2">
            <text:p>200600</text:p>
          </table:table-cell>
          <table:table-cell office:value-type="string" table:style-name="ce2">
            <text:p>S.T.R. S.N.C. DI COLA ERMANNO &amp;CO</text:p>
          </table:table-cell>
          <table:table-cell office:value-type="float" office:value="3129.3" table:style-name="ce7">
            <text:p>3129,3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82.2" table:style-name="ce7">
            <text:p>1082,2</text:p>
          </table:table-cell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208436.87" table:style-name="ce7">
            <text:p>2208436,87</text:p>
          </table:table-cell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1168.67" table:style-name="ce7">
            <text:p>1168,67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1245.46" table:style-name="ce7">
            <text:p>1245,46</text:p>
          </table:table-cell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766.27" table:style-name="ce7">
            <text:p>766,27</text:p>
          </table:table-cell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date" office:date-value="2017-01-31T00:00:00" table:style-name="ce5">
            <text:p>31/01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319.55" table:style-name="ce7">
            <text:p>319,55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97379.51" table:style-name="ce7">
            <text:p>497379,51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593.80999999999995" table:style-name="ce7">
            <text:p>593,81</text:p>
          </table:table-cell>
          <table:table-cell table:number-columns-repeated="16377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1343.09" table:style-name="ce7">
            <text:p>1343,09</text:p>
          </table:table-cell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214.51" table:style-name="ce7">
            <text:p>214,51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978.65" table:style-name="ce7">
            <text:p>978,65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4471.1100000000006" table:style-name="ce7">
            <text:p>4471,11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32" table:style-name="ce2">
            <text:p>200832</text:p>
          </table:table-cell>
          <table:table-cell office:value-type="string" table:style-name="ce2">
            <text:p>NANTI <text:s/>MARTA</text:p>
          </table:table-cell>
          <table:table-cell office:value-type="float" office:value="381.87" table:style-name="ce7">
            <text:p>381,87</text:p>
          </table:table-cell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81" table:style-name="ce2">
            <text:p>200981</text:p>
          </table:table-cell>
          <table:table-cell office:value-type="string" table:style-name="ce2">
            <text:p>COROLLI <text:s/>ERCOLINA</text:p>
          </table:table-cell>
          <table:table-cell office:value-type="float" office:value="510" table:style-name="ce7">
            <text:p>510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16" table:style-name="ce2">
            <text:p>200816</text:p>
          </table:table-cell>
          <table:table-cell office:value-type="string" table:style-name="ce2">
            <text:p>BACIS <text:s/>GIUSEPPE</text:p>
          </table:table-cell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16" table:style-name="ce2">
            <text:p>200816</text:p>
          </table:table-cell>
          <table:table-cell office:value-type="string" table:style-name="ce2">
            <text:p>BACIS <text:s/>GIUSEPPE</text:p>
          </table:table-cell>
          <table:table-cell office:value-type="float" office:value="504" table:style-name="ce7">
            <text:p>504</text:p>
          </table:table-cell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95.36" table:style-name="ce7">
            <text:p>95,36</text:p>
          </table:table-cell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7-02-03T00:00:00" table:style-name="ce5">
            <text:p>03/0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61.769999999999996" table:style-name="ce7">
            <text:p>61,77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00.1" table:style-name="ce7">
            <text:p>1000,1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25.6" table:style-name="ce7">
            <text:p>1425,6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803.4" table:style-name="ce7">
            <text:p>803,4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4.9" table:style-name="ce7">
            <text:p>524,9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7982.26" table:style-name="ce7">
            <text:p>7982,26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11.25" table:style-name="ce7">
            <text:p>211,25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4665.8" table:style-name="ce7">
            <text:p>4665,8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472.44" table:style-name="ce7">
            <text:p>472,44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775.22" table:style-name="ce7">
            <text:p>775,22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4.89" table:style-name="ce7">
            <text:p>84,89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7">
            <text:p>1919,05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3" table:style-name="ce2">
            <text:p>200563</text:p>
          </table:table-cell>
          <table:table-cell office:value-type="string" table:style-name="ce2">
            <text:p>MARIANI ALFREDO E FIGLI S.N.C.</text:p>
          </table:table-cell>
          <table:table-cell office:value-type="float" office:value="2205.09" table:style-name="ce7">
            <text:p>2205,09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602.17" table:style-name="ce7">
            <text:p>1602,17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0916" table:style-name="ce2">
            <text:p>200916</text:p>
          </table:table-cell>
          <table:table-cell office:value-type="string" table:style-name="ce2">
            <text:p>ELETTRO IMPIANTI S.R.L.</text:p>
          </table:table-cell>
          <table:table-cell office:value-type="float" office:value="700" table:style-name="ce7">
            <text:p>700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965" table:style-name="ce2">
            <text:p>200965</text:p>
          </table:table-cell>
          <table:table-cell office:value-type="string" table:style-name="ce2">
            <text:p>PREMIATO STAB. TIPOGRAF. DEI COMUNI SOC. COOP.</text:p>
          </table:table-cell>
          <table:table-cell office:value-type="float" office:value="2284" table:style-name="ce7">
            <text:p>2284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7.4" table:style-name="ce7">
            <text:p>27,4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00.69" table:style-name="ce7">
            <text:p>1100,69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506.86" table:style-name="ce7">
            <text:p>506,86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76.09" table:style-name="ce7">
            <text:p>176,09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204.88" table:style-name="ce7">
            <text:p>204,88</text:p>
          </table:table-cell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284.74" table:style-name="ce7">
            <text:p>284,74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339.96" table:style-name="ce7">
            <text:p>339,96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12.67" table:style-name="ce7">
            <text:p>112,67</text:p>
          </table:table-cell>
          <table:table-cell table:number-columns-repeated="16377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080" table:style-name="ce2">
            <text:p>200080</text:p>
          </table:table-cell>
          <table:table-cell office:value-type="string" table:style-name="ce2">
            <text:p>IL SOLE 24 ORE S.P.A.</text:p>
          </table:table-cell>
          <table:table-cell office:value-type="float" office:value="1050" table:style-name="ce7">
            <text:p>1050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980" table:style-name="ce2">
            <text:p>200980</text:p>
          </table:table-cell>
          <table:table-cell office:value-type="string" table:style-name="ce2">
            <text:p>BEMVIVIR DI DANIELA MIGOTTO</text:p>
          </table:table-cell>
          <table:table-cell office:value-type="float" office:value="3162.5" table:style-name="ce7">
            <text:p>3162,5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39750" table:style-name="ce7">
            <text:p>39750</text:p>
          </table:table-cell>
          <table:table-cell table:number-columns-repeated="16377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7355.93" table:style-name="ce7">
            <text:p>37355,93</text:p>
          </table:table-cell>
          <table:table-cell table:number-columns-repeated="16377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3499.5" table:style-name="ce7">
            <text:p>3499,5</text:p>
          </table:table-cell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977" table:style-name="ce2">
            <text:p>200977</text:p>
          </table:table-cell>
          <table:table-cell office:value-type="string" table:style-name="ce2">
            <text:p>ISTITUTI CLINICI SCIENTIFICI MAUGERI</text:p>
          </table:table-cell>
          <table:table-cell office:value-type="float" office:value="4099.7700000000004" table:style-name="ce7">
            <text:p>4099,77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22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200597" table:style-name="ce2">
            <text:p>200597</text:p>
          </table:table-cell>
          <table:table-cell office:value-type="string" table:style-name="ce2">
            <text:p>EUROCOMPANY S.R.L.</text:p>
          </table:table-cell>
          <table:table-cell office:value-type="float" office:value="666.54" table:style-name="ce7">
            <text:p>666,54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588.58000000000004" table:style-name="ce7">
            <text:p>588,58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11.19" table:style-name="ce7">
            <text:p>111,19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672.33" table:style-name="ce7">
            <text:p>672,33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15.07" table:style-name="ce7">
            <text:p>215,07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048" table:style-name="ce2">
            <text:p>200048</text:p>
          </table:table-cell>
          <table:table-cell office:value-type="string" table:style-name="ce2">
            <text:p>WOLTERS KLUWER ITALIA S.R.L.</text:p>
          </table:table-cell>
          <table:table-cell office:value-type="float" office:value="2220" table:style-name="ce7">
            <text:p>2220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47.4" table:style-name="ce7">
            <text:p>47,4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.19" table:style-name="ce7">
            <text:p>13,19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63.62" table:style-name="ce7">
            <text:p>6263,62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9.84" table:style-name="ce7">
            <text:p>129,84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.9" table:style-name="ce7">
            <text:p>2,9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1.99" table:style-name="ce7">
            <text:p>121,99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800.45" table:style-name="ce7">
            <text:p>7800,45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148.99" table:style-name="ce7">
            <text:p>6148,99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.99" table:style-name="ce7">
            <text:p>7,99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1641" table:style-name="ce7">
            <text:p>1641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6822.519999999997" table:style-name="ce7">
            <text:p>36822,52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7254.669999999998" table:style-name="ce7">
            <text:p>17254,67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2248.7" table:style-name="ce7">
            <text:p>12248,7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74642.350000000006" table:style-name="ce7">
            <text:p>74642,35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47206.05" table:style-name="ce7">
            <text:p>47206,05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17948.65000000001" table:style-name="ce7">
            <text:p>117948,65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date" office:date-value="2017-02-10T00:00:00" table:style-name="ce5">
            <text:p>10/02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130.9100000000001" table:style-name="ce7">
            <text:p>1130,91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7484.46" table:style-name="ce7">
            <text:p>17484,46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413.04" table:style-name="ce7">
            <text:p>413,04</text:p>
          </table:table-cell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683000" table:style-name="ce7">
            <text:p>68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98000" table:style-name="ce7">
            <text:p>89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658000" table:style-name="ce7">
            <text:p>265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572000" table:style-name="ce7">
            <text:p>257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91000" table:style-name="ce7">
            <text:p>79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630000" table:style-name="ce7">
            <text:p>263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599000" table:style-name="ce7">
            <text:p>259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80000" table:style-name="ce7">
            <text:p>68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91000" table:style-name="ce7">
            <text:p>119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2120" table:style-name="ce7">
            <text:p>2120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3219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200081" table:style-name="ce2">
            <text:p>200081</text:p>
          </table:table-cell>
          <table:table-cell office:value-type="string" table:style-name="ce2">
            <text:p>LUCIANO <text:s/>VITTORIA</text:p>
          </table:table-cell>
          <table:table-cell office:value-type="float" office:value="8603.84" table:style-name="ce7">
            <text:p>8603,84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2459.02" table:style-name="ce7">
            <text:p>2459,02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396.33" table:style-name="ce7">
            <text:p>396,33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351" table:style-name="ce7">
            <text:p>351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73.33" table:style-name="ce7">
            <text:p>173,33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16.3" table:style-name="ce7">
            <text:p>116,3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360.71" table:style-name="ce7">
            <text:p>2360,71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116.67" table:style-name="ce7">
            <text:p>2116,67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379.2" table:style-name="ce7">
            <text:p>379,2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632.3" table:style-name="ce7">
            <text:p>2632,3</text:p>
          </table:table-cell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120.79" table:style-name="ce7">
            <text:p>120,79</text:p>
          </table:table-cell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56.95" table:style-name="ce7">
            <text:p>256,95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051.72" table:style-name="ce7">
            <text:p>1051,72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06" table:style-name="ce7">
            <text:p>206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8.65" table:style-name="ce7">
            <text:p>58,65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4200.6400000000003" table:style-name="ce7">
            <text:p>4200,64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766" table:style-name="ce2">
            <text:p>200766</text:p>
          </table:table-cell>
          <table:table-cell office:value-type="string" table:style-name="ce2">
            <text:p>SERENISSIMA RISTORAZIONE S.P.A.</text:p>
          </table:table-cell>
          <table:table-cell office:value-type="float" office:value="2253.7399999999998" table:style-name="ce7">
            <text:p>2253,74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97.81" table:style-name="ce7">
            <text:p>3697,81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060" table:style-name="ce2">
            <text:p>200060</text:p>
          </table:table-cell>
          <table:table-cell office:value-type="string" table:style-name="ce2">
            <text:p>SIFIC S.R.L.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12.16" table:style-name="ce7">
            <text:p>112,16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902" table:style-name="ce2">
            <text:p>200902</text:p>
          </table:table-cell>
          <table:table-cell office:value-type="string" table:style-name="ce2">
            <text:p>TIPOGRAFIA TECNOSTAMPA SNC DI COLOMBERA MAURO &amp; C.</text:p>
          </table:table-cell>
          <table:table-cell office:value-type="float" office:value="2448" table:style-name="ce7">
            <text:p>2448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3640" table:style-name="ce7">
            <text:p>3640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519" table:style-name="ce7">
            <text:p>519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452" table:style-name="ce7">
            <text:p>452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53" table:style-name="ce2">
            <text:p>200953</text:p>
          </table:table-cell>
          <table:table-cell office:value-type="string" table:style-name="ce2">
            <text:p>MAURIZIO <text:s/>CASTAGNA</text:p>
          </table:table-cell>
          <table:table-cell office:value-type="float" office:value="1200" table:style-name="ce7">
            <text:p>1200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584000" table:style-name="ce7">
            <text:p>358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3450.2" table:style-name="ce7">
            <text:p>13450,2</text:p>
          </table:table-cell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370" table:style-name="ce2">
            <text:p>200370</text:p>
          </table:table-cell>
          <table:table-cell office:value-type="string" table:style-name="ce2">
            <text:p>IMMOBILIA S.R.L.</text:p>
          </table:table-cell>
          <table:table-cell office:value-type="float" office:value="19148.8" table:style-name="ce7">
            <text:p>19148,8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55" table:style-name="ce2">
            <text:p>200955</text:p>
          </table:table-cell>
          <table:table-cell office:value-type="string" table:style-name="ce2">
            <text:p>EQUITALIA SERVIZI DI RISCOSSIONE S.P.A.</text:p>
          </table:table-cell>
          <table:table-cell office:value-type="float" office:value="19440" table:style-name="ce7">
            <text:p>19440</text:p>
          </table:table-cell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87" table:style-name="ce2">
            <text:p>200987</text:p>
          </table:table-cell>
          <table:table-cell office:value-type="string" table:style-name="ce2">
            <text:p>DIESENHAUS B.T.C. LTD</text:p>
          </table:table-cell>
          <table:table-cell office:value-type="float" office:value="1330" table:style-name="ce7">
            <text:p>1330</text:p>
          </table:table-cell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234.37" table:style-name="ce7">
            <text:p>234,37</text:p>
          </table:table-cell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24.57" table:style-name="ce7">
            <text:p>324,57</text:p>
          </table:table-cell>
          <table:table-cell table:number-columns-repeated="16377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17.71" table:style-name="ce7">
            <text:p>117,71</text:p>
          </table:table-cell>
          <table:table-cell table:number-columns-repeated="1637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04.03" table:style-name="ce7">
            <text:p>204,03</text:p>
          </table:table-cell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14.13" table:style-name="ce7">
            <text:p>214,13</text:p>
          </table:table-cell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0916" table:style-name="ce2">
            <text:p>200916</text:p>
          </table:table-cell>
          <table:table-cell office:value-type="string" table:style-name="ce2">
            <text:p>ELETTRO IMPIANTI S.R.L.</text:p>
          </table:table-cell>
          <table:table-cell office:value-type="float" office:value="7288.8" table:style-name="ce7">
            <text:p>7288,8</text:p>
          </table:table-cell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742.13" table:style-name="ce7">
            <text:p>742,13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45.62" table:style-name="ce7">
            <text:p>445,62</text:p>
          </table:table-cell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475.4" table:style-name="ce7">
            <text:p>2475,4</text:p>
          </table:table-cell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902" table:style-name="ce2">
            <text:p>200902</text:p>
          </table:table-cell>
          <table:table-cell office:value-type="string" table:style-name="ce2">
            <text:p>TIPOGRAFIA TECNOSTAMPA SNC DI COLOMBERA MAURO &amp; C.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524" table:style-name="ce2">
            <text:p>200524</text:p>
          </table:table-cell>
          <table:table-cell office:value-type="string" table:style-name="ce2">
            <text:p>CAMP S.P.A.</text:p>
          </table:table-cell>
          <table:table-cell office:value-type="float" office:value="55740.44" table:style-name="ce7">
            <text:p>55740,44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date" office:date-value="2017-02-21T00:00:00" table:style-name="ce5">
            <text:p>21/02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875.52" table:style-name="ce7">
            <text:p>875,52</text:p>
          </table:table-cell>
          <table:table-cell table:number-columns-repeated="16377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date" office:date-value="2017-02-27T00:00:00" table:style-name="ce5">
            <text:p>27/02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905" table:style-name="ce2">
            <text:p>200905</text:p>
          </table:table-cell>
          <table:table-cell office:value-type="string" table:style-name="ce2">
            <text:p>GUARDIA AEREA SVIZZERA DI SOCCORSO REGA</text:p>
          </table:table-cell>
          <table:table-cell office:value-type="float" office:value="5713.0499999999993" table:style-name="ce7">
            <text:p>5713,05</text:p>
          </table:table-cell>
          <table:table-cell table:number-columns-repeated="16377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2346.06" table:style-name="ce7">
            <text:p>2346,06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373.32" table:style-name="ce7">
            <text:p>1373,32</text:p>
          </table:table-cell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43.82" table:style-name="ce7">
            <text:p>43,82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418.62" table:style-name="ce7">
            <text:p>418,62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54.26" table:style-name="ce7">
            <text:p>154,26</text:p>
          </table:table-cell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70.85" table:style-name="ce7">
            <text:p>170,85</text:p>
          </table:table-cell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122.08" table:style-name="ce7">
            <text:p>1122,08</text:p>
          </table:table-cell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93.04" table:style-name="ce7">
            <text:p>893,04</text:p>
          </table:table-cell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17.94" table:style-name="ce7">
            <text:p>117,94</text:p>
          </table:table-cell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51.05000000000001" table:style-name="ce7">
            <text:p>151,05</text:p>
          </table:table-cell>
          <table:table-cell table:number-columns-repeated="16377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58.43" table:style-name="ce7">
            <text:p>3658,43</text:p>
          </table:table-cell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6.56" table:style-name="ce7">
            <text:p>106,56</text:p>
          </table:table-cell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376.23" table:style-name="ce7">
            <text:p>5376,23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87.44" table:style-name="ce7">
            <text:p>87,44</text:p>
          </table:table-cell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97.48" table:style-name="ce7">
            <text:p>197,48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682.14" table:style-name="ce7">
            <text:p>8682,14</text:p>
          </table:table-cell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587.13" table:style-name="ce7">
            <text:p>5587,13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559.07" table:style-name="ce7">
            <text:p>5559,07</text:p>
          </table:table-cell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62.91" table:style-name="ce7">
            <text:p>162,91</text:p>
          </table:table-cell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7.72" table:style-name="ce7">
            <text:p>27,72</text:p>
          </table:table-cell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816.68" table:style-name="ce7">
            <text:p>5816,68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583.34" table:style-name="ce7">
            <text:p>9583,34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895.99" table:style-name="ce7">
            <text:p>895,99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9895.84" table:style-name="ce7">
            <text:p>19895,84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8958.33" table:style-name="ce7">
            <text:p>68958,33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438.58" table:style-name="ce7">
            <text:p>29438,58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7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1479.94" table:style-name="ce7">
            <text:p>111479,94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8589.98" table:style-name="ce7">
            <text:p>18589,98</text:p>
          </table:table-cell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8826.21" table:style-name="ce7">
            <text:p>88826,21</text:p>
          </table:table-cell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6810.370000000003" table:style-name="ce7">
            <text:p>36810,37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2-28T00:00:00" table:style-name="ce5">
            <text:p>28/02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9072" table:style-name="ce7">
            <text:p>9072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7-03-02T00:00:00" table:style-name="ce5">
            <text:p>02/03/2017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Competenze a favore del personale a tempo indeterminato, al netto degli arretrati attribuiti</text:p>
          </table:table-cell>
          <table:table-cell office:value-type="float" office:value="200993" table:style-name="ce2">
            <text:p>200993</text:p>
          </table:table-cell>
          <table:table-cell office:value-type="string" table:style-name="ce2">
            <text:p>DI FRANCO <text:s/>FABIO</text:p>
          </table:table-cell>
          <table:table-cell office:value-type="float" office:value="1283.1300000000001" table:style-name="ce7">
            <text:p>1283,13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date" office:date-value="2017-03-02T00:00:00" table:style-name="ce5">
            <text:p>02/03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698.34" table:style-name="ce7">
            <text:p>3698,34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date" office:date-value="2017-03-02T00:00:00" table:style-name="ce5">
            <text:p>02/03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552.01" table:style-name="ce7">
            <text:p>552,01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7-03-02T00:00:00" table:style-name="ce5">
            <text:p>02/03/2017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153000" table:style-name="ce7">
            <text:p>115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17-03-02T00:00:00" table:style-name="ce5">
            <text:p>02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780000" table:style-name="ce7">
            <text:p>78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633.30999999999995" table:style-name="ce7">
            <text:p>633,31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.08" table:style-name="ce7">
            <text:p>4,08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1973" table:style-name="ce7">
            <text:p>1973</text:p>
          </table:table-cell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3427.980000000003" table:style-name="ce7">
            <text:p>33427,98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94777.17" table:style-name="ce7">
            <text:p>494777,17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445.45" table:style-name="ce7">
            <text:p>1445,45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55.46" table:style-name="ce7">
            <text:p>55,46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58.22" table:style-name="ce7">
            <text:p>58,22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083.75" table:style-name="ce7">
            <text:p>3083,75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4547.87" table:style-name="ce7">
            <text:p>4547,87</text:p>
          </table:table-cell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1357.49" table:style-name="ce7">
            <text:p>1357,49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899.52" table:style-name="ce7">
            <text:p>3899,5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62.47999999999999" table:style-name="ce7">
            <text:p>162,48</text:p>
          </table:table-cell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690.24" table:style-name="ce7">
            <text:p>3690,24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53.76" table:style-name="ce7">
            <text:p>153,76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614.6" table:style-name="ce7">
            <text:p>1614,6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455.4" table:style-name="ce7">
            <text:p>455,4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1352.34" table:style-name="ce7">
            <text:p>1352,34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1400.69" table:style-name="ce7">
            <text:p>1400,69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1360.58" table:style-name="ce7">
            <text:p>1360,58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4427.8100000000004" table:style-name="ce7">
            <text:p>4427,81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1376.93" table:style-name="ce7">
            <text:p>1376,93</text:p>
          </table:table-cell>
          <table:table-cell table:number-columns-repeated="16377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6" table:style-name="ce2">
            <text:p>200876</text:p>
          </table:table-cell>
          <table:table-cell office:value-type="string" table:style-name="ce2">
            <text:p>AZIENDA SOCIO SANITARIA TERRITORIALE (ASST) NORD MILANO [707]</text:p>
          </table:table-cell>
          <table:table-cell office:value-type="float" office:value="2776.72" table:style-name="ce7">
            <text:p>2776,72</text:p>
          </table:table-cell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368.85" table:style-name="ce7">
            <text:p>368,85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119.2" table:style-name="ce7">
            <text:p>119,2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61.769999999999996" table:style-name="ce7">
            <text:p>61,77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date" office:date-value="2017-03-10T00:00:00" table:style-name="ce5">
            <text:p>10/03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321.73" table:style-name="ce7">
            <text:p>321,73</text:p>
          </table:table-cell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date" office:date-value="2017-03-10T00:00:00" table:style-name="ce5">
            <text:p>10/03/2017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900.16" table:style-name="ce7">
            <text:p>900,16</text:p>
          </table:table-cell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780.1" table:style-name="ce7">
            <text:p>1780,1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52" table:style-name="ce2">
            <text:p>200952</text:p>
          </table:table-cell>
          <table:table-cell office:value-type="string" table:style-name="ce2">
            <text:p>C.E.A. S.N.C. DI VITO PAVONE &amp; C.</text:p>
          </table:table-cell>
          <table:table-cell office:value-type="float" office:value="655.74" table:style-name="ce7">
            <text:p>655,74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07.87" table:style-name="ce7">
            <text:p>807,87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1.58" table:style-name="ce7">
            <text:p>71,58</text:p>
          </table:table-cell>
          <table:table-cell table:number-columns-repeated="16377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409.55" table:style-name="ce7">
            <text:p>4409,55</text:p>
          </table:table-cell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.9700000000000006" table:style-name="ce7">
            <text:p>9,97</text:p>
          </table:table-cell>
          <table:table-cell table:number-columns-repeated="16377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7.13" table:style-name="ce7">
            <text:p>77,13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09.26" table:style-name="ce7">
            <text:p>209,26</text:p>
          </table:table-cell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97.7" table:style-name="ce7">
            <text:p>697,7</text:p>
          </table:table-cell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5.049999999999997" table:style-name="ce7">
            <text:p>35,05</text:p>
          </table:table-cell>
          <table:table-cell table:number-columns-repeated="16377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814" table:style-name="ce7">
            <text:p>1814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11.57" table:style-name="ce7">
            <text:p>211,57</text:p>
          </table:table-cell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1688.18" table:style-name="ce7">
            <text:p>1688,18</text:p>
          </table:table-cell>
          <table:table-cell table:number-columns-repeated="16377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58.81" table:style-name="ce7">
            <text:p>158,81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286" table:style-name="ce2">
            <text:p>200286</text:p>
          </table:table-cell>
          <table:table-cell office:value-type="string" table:style-name="ce2">
            <text:p>UNIWARE S.R.L.</text:p>
          </table:table-cell>
          <table:table-cell office:value-type="float" office:value="2012.31" table:style-name="ce7">
            <text:p>2012,31</text:p>
          </table:table-cell>
          <table:table-cell table:number-columns-repeated="16377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43.96" table:style-name="ce7">
            <text:p>543,96</text:p>
          </table:table-cell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1000" table:style-name="ce7">
            <text:p>1000</text:p>
          </table:table-cell>
          <table:table-cell table:number-columns-repeated="16377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19" table:style-name="ce7">
            <text:p>319</text:p>
          </table:table-cell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807.13" table:style-name="ce7">
            <text:p>807,13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519.41999999999996" table:style-name="ce7">
            <text:p>519,42</text:p>
          </table:table-cell>
          <table:table-cell table:number-columns-repeated="16377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711.22" table:style-name="ce7">
            <text:p>711,22</text:p>
          </table:table-cell>
          <table:table-cell table:number-columns-repeated="16377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95.42" table:style-name="ce7">
            <text:p>395,42</text:p>
          </table:table-cell>
          <table:table-cell table:number-columns-repeated="16377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614.86" table:style-name="ce7">
            <text:p>1614,86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153.3900000000003" table:style-name="ce7">
            <text:p>4153,39</text:p>
          </table:table-cell>
          <table:table-cell table:number-columns-repeated="16377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258.2" table:style-name="ce7">
            <text:p>258,2</text:p>
          </table:table-cell>
          <table:table-cell table:number-columns-repeated="16377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6145.2" table:style-name="ce7">
            <text:p>6145,2</text:p>
          </table:table-cell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55.22" table:style-name="ce7">
            <text:p>155,22</text:p>
          </table:table-cell>
          <table:table-cell table:number-columns-repeated="16377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129.6199999999999" table:style-name="ce7">
            <text:p>1129,62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363.52" table:style-name="ce7">
            <text:p>363,52</text:p>
          </table:table-cell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820.89" table:style-name="ce7">
            <text:p>1820,89</text:p>
          </table:table-cell>
          <table:table-cell table:number-columns-repeated="16377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963.02" table:style-name="ce7">
            <text:p>1963,02</text:p>
          </table:table-cell>
          <table:table-cell table:number-columns-repeated="16377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62.34" table:style-name="ce7">
            <text:p>62,34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107" table:style-name="ce2">
            <text:p>200107</text:p>
          </table:table-cell>
          <table:table-cell office:value-type="string" table:style-name="ce2">
            <text:p>ADRIA BANDIERE S.R.L.</text:p>
          </table:table-cell>
          <table:table-cell office:value-type="float" office:value="275.3" table:style-name="ce7">
            <text:p>275,3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2150" table:style-name="ce7">
            <text:p>2150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32" table:style-name="ce2">
            <text:p>200632</text:p>
          </table:table-cell>
          <table:table-cell office:value-type="string" table:style-name="ce2">
            <text:p>CARROZZERIA SOSIO S.N.C. DI SOSIO GIULIANO E C.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82" table:style-name="ce2">
            <text:p>200582</text:p>
          </table:table-cell>
          <table:table-cell office:value-type="string" table:style-name="ce2">
            <text:p>CARROZZERIA VALTELLINESE DI FAMLONGA A. E G. S.N.C</text:p>
          </table:table-cell>
          <table:table-cell office:value-type="float" office:value="573.77" table:style-name="ce7">
            <text:p>573,77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82" table:style-name="ce2">
            <text:p>200582</text:p>
          </table:table-cell>
          <table:table-cell office:value-type="string" table:style-name="ce2">
            <text:p>CARROZZERIA VALTELLINESE DI FAMLONGA A. E G. S.N.C</text:p>
          </table:table-cell>
          <table:table-cell office:value-type="float" office:value="1614.75" table:style-name="ce7">
            <text:p>1614,75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59.4" table:style-name="ce7">
            <text:p>59,4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8" table:style-name="ce7">
            <text:p>2861,28</text:p>
          </table:table-cell>
          <table:table-cell table:number-columns-repeated="16377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792.4" table:style-name="ce7">
            <text:p>792,4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177.74" table:style-name="ce7">
            <text:p>177,74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59354.01" table:style-name="ce7">
            <text:p>159354,01</text:p>
          </table:table-cell>
          <table:table-cell table:number-columns-repeated="16377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4265.97" table:style-name="ce7">
            <text:p>74265,97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2325.98" table:style-name="ce7">
            <text:p>52325,98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283.930000000008" table:style-name="ce7">
            <text:p>46283,93</text:p>
          </table:table-cell>
          <table:table-cell table:number-columns-repeated="16377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583000" table:style-name="ce7">
            <text:p>58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94000" table:style-name="ce7">
            <text:p>59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624000" table:style-name="ce7">
            <text:p>62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408000" table:style-name="ce7">
            <text:p>40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437000" table:style-name="ce7">
            <text:p>437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726000" table:style-name="ce7">
            <text:p>726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79000" table:style-name="ce7">
            <text:p>27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679000" table:style-name="ce7">
            <text:p>67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1236000" table:style-name="ce7">
            <text:p>1236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732000" table:style-name="ce7">
            <text:p>732000</text:p>
          </table:table-cell>
          <table:table-cell table:number-columns-repeated="16377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1195000" table:style-name="ce7">
            <text:p>119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460000" table:style-name="ce7">
            <text:p>46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1275000" table:style-name="ce7">
            <text:p>127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52560.21" table:style-name="ce7">
            <text:p>652560,21</text:p>
          </table:table-cell>
          <table:table-cell table:number-columns-repeated="16377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083.06" table:style-name="ce7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date" office:date-value="2017-03-16T00:00:00" table:style-name="ce5">
            <text:p>16/03/2017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49665.43" table:style-name="ce7">
            <text:p>149665,43</text:p>
          </table:table-cell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date" office:date-value="2017-03-16T00:00:00" table:style-name="ce5">
            <text:p>16/03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520000" table:style-name="ce7">
            <text:p>52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date" office:date-value="2017-03-16T00:00:00" table:style-name="ce5">
            <text:p>16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48000" table:style-name="ce7">
            <text:p>4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397.6" table:style-name="ce7">
            <text:p>397,6</text:p>
          </table:table-cell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132.42" table:style-name="ce7">
            <text:p>3132,42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75.03" table:style-name="ce7">
            <text:p>875,03</text:p>
          </table:table-cell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873.2" table:style-name="ce7">
            <text:p>873,2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651.4" table:style-name="ce7">
            <text:p>1651,4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05.21" table:style-name="ce7">
            <text:p>505,21</text:p>
          </table:table-cell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13.49" table:style-name="ce7">
            <text:p>313,49</text:p>
          </table:table-cell>
          <table:table-cell table:number-columns-repeated="16377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65" table:style-name="ce2">
            <text:p>200665</text:p>
          </table:table-cell>
          <table:table-cell office:value-type="string" table:style-name="ce2">
            <text:p>VALSECCHI GIOVANNI S.R.L.</text:p>
          </table:table-cell>
          <table:table-cell office:value-type="float" office:value="146.4" table:style-name="ce7">
            <text:p>146,4</text:p>
          </table:table-cell>
          <table:table-cell table:number-columns-repeated="16377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83" table:style-name="ce2">
            <text:p>200783</text:p>
          </table:table-cell>
          <table:table-cell office:value-type="string" table:style-name="ce2">
            <text:p>CENTRO AUTORIPARAZIONI REVISIONI CASTRONNO DI LONGO PAOLO S.R.L</text:p>
          </table:table-cell>
          <table:table-cell office:value-type="float" office:value="226.64" table:style-name="ce7">
            <text:p>226,64</text:p>
          </table:table-cell>
          <table:table-cell table:number-columns-repeated="16377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097" table:style-name="ce7">
            <text:p>2097</text:p>
          </table:table-cell>
          <table:table-cell table:number-columns-repeated="16377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539.16999999999996" table:style-name="ce7">
            <text:p>539,17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550.82000000000005" table:style-name="ce7">
            <text:p>550,82</text:p>
          </table:table-cell>
          <table:table-cell table:number-columns-repeated="16377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4800" table:style-name="ce7">
            <text:p>4800</text:p>
          </table:table-cell>
          <table:table-cell table:number-columns-repeated="16377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5000" table:style-name="ce7">
            <text:p>5000</text:p>
          </table:table-cell>
          <table:table-cell table:number-columns-repeated="16377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658.12" table:style-name="ce7">
            <text:p>1658,12</text:p>
          </table:table-cell>
          <table:table-cell table:number-columns-repeated="16377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407.15" table:style-name="ce7">
            <text:p>407,15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398.3" table:style-name="ce7">
            <text:p>398,3</text:p>
          </table:table-cell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316.8" table:style-name="ce7">
            <text:p>316,8</text:p>
          </table:table-cell>
          <table:table-cell table:number-columns-repeated="16377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578" table:style-name="ce2">
            <text:p>200578</text:p>
          </table:table-cell>
          <table:table-cell office:value-type="string" table:style-name="ce2">
            <text:p>IRC EDIZIONI S.R.L.</text:p>
          </table:table-cell>
          <table:table-cell office:value-type="float" office:value="1965.82" table:style-name="ce7">
            <text:p>1965,82</text:p>
          </table:table-cell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32" table:style-name="ce2">
            <text:p>200132</text:p>
          </table:table-cell>
          <table:table-cell office:value-type="string" table:style-name="ce2">
            <text:p>MATICMIND S.P.A.</text:p>
          </table:table-cell>
          <table:table-cell office:value-type="float" office:value="1861.85" table:style-name="ce7">
            <text:p>1861,85</text:p>
          </table:table-cell>
          <table:table-cell table:number-columns-repeated="16377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132" table:style-name="ce2">
            <text:p>200132</text:p>
          </table:table-cell>
          <table:table-cell office:value-type="string" table:style-name="ce2">
            <text:p>MATICMIND S.P.A.</text:p>
          </table:table-cell>
          <table:table-cell office:value-type="float" office:value="2053.85" table:style-name="ce7">
            <text:p>2053,85</text:p>
          </table:table-cell>
          <table:table-cell table:number-columns-repeated="16377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846.22" table:style-name="ce7">
            <text:p>846,22</text:p>
          </table:table-cell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756" table:style-name="ce7">
            <text:p>756</text:p>
          </table:table-cell>
          <table:table-cell table:number-columns-repeated="16377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990" table:style-name="ce2">
            <text:p>200990</text:p>
          </table:table-cell>
          <table:table-cell office:value-type="string" table:style-name="ce2">
            <text:p>REKORDATA S.R.L.</text:p>
          </table:table-cell>
          <table:table-cell office:value-type="float" office:value="143" table:style-name="ce7">
            <text:p>143</text:p>
          </table:table-cell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175" table:style-name="ce7">
            <text:p>175</text:p>
          </table:table-cell>
          <table:table-cell table:number-columns-repeated="16377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75.3" table:style-name="ce7">
            <text:p>1475,3</text:p>
          </table:table-cell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950.6" table:style-name="ce7">
            <text:p>2950,6</text:p>
          </table:table-cell>
          <table:table-cell table:number-columns-repeated="16377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000.2" table:style-name="ce7">
            <text:p>2000,2</text:p>
          </table:table-cell>
          <table:table-cell table:number-columns-repeated="16377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127.5" table:style-name="ce7">
            <text:p>127,5</text:p>
          </table:table-cell>
          <table:table-cell table:number-columns-repeated="16377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65" table:style-name="ce2">
            <text:p>200665</text:p>
          </table:table-cell>
          <table:table-cell office:value-type="string" table:style-name="ce2">
            <text:p>VALSECCHI GIOVANNI S.R.L.</text:p>
          </table:table-cell>
          <table:table-cell office:value-type="float" office:value="201.05" table:style-name="ce7">
            <text:p>201,05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65" table:style-name="ce2">
            <text:p>200665</text:p>
          </table:table-cell>
          <table:table-cell office:value-type="string" table:style-name="ce2">
            <text:p>VALSECCHI GIOVANNI S.R.L.</text:p>
          </table:table-cell>
          <table:table-cell office:value-type="float" office:value="183" table:style-name="ce7">
            <text:p>183</text:p>
          </table:table-cell>
          <table:table-cell table:number-columns-repeated="16377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65" table:style-name="ce2">
            <text:p>200665</text:p>
          </table:table-cell>
          <table:table-cell office:value-type="string" table:style-name="ce2">
            <text:p>VALSECCHI GIOVANNI S.R.L.</text:p>
          </table:table-cell>
          <table:table-cell office:value-type="float" office:value="328.65" table:style-name="ce7">
            <text:p>328,65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0434" table:style-name="ce7">
            <text:p>60434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1479.94" table:style-name="ce7">
            <text:p>111479,94</text:p>
          </table:table-cell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7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8589.98" table:style-name="ce7">
            <text:p>18589,98</text:p>
          </table:table-cell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644" table:style-name="ce2">
            <text:p>200644</text:p>
          </table:table-cell>
          <table:table-cell office:value-type="string" table:style-name="ce2">
            <text:p>BOSCAROL OSCAR S.R.L.</text:p>
          </table:table-cell>
          <table:table-cell office:value-type="float" office:value="24400" table:style-name="ce7">
            <text:p>24400</text:p>
          </table:table-cell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93800" table:style-name="ce7">
            <text:p>93800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5745.82" table:style-name="ce7">
            <text:p>25745,82</text:p>
          </table:table-cell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16746" table:style-name="ce7">
            <text:p>16746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2582" table:style-name="ce7">
            <text:p>12582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12545" table:style-name="ce7">
            <text:p>12545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88" table:style-name="ce2">
            <text:p>200988</text:p>
          </table:table-cell>
          <table:table-cell office:value-type="string" table:style-name="ce2">
            <text:p>FERRUZZI <text:s/>MARCELLO</text:p>
          </table:table-cell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86" table:style-name="ce2">
            <text:p>200986</text:p>
          </table:table-cell>
          <table:table-cell office:value-type="string" table:style-name="ce2">
            <text:p>BACCHETTA <text:s/>ADRIANO PAOLO</text:p>
          </table:table-cell>
          <table:table-cell office:value-type="float" office:value="1938.46" table:style-name="ce7">
            <text:p>1938,46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2600" table:style-name="ce7">
            <text:p>12600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7-03-22T00:00:00" table:style-name="ce5">
            <text:p>22/03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650" table:style-name="ce7">
            <text:p>4650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4" table:style-name="ce2">
            <text:p>200914</text:p>
          </table:table-cell>
          <table:table-cell office:value-type="string" table:style-name="ce2">
            <text:p>ADECCO FORMAZIONE S.R.L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14" table:style-name="ce2">
            <text:p>200914</text:p>
          </table:table-cell>
          <table:table-cell office:value-type="string" table:style-name="ce2">
            <text:p>ADECCO FORMAZIONE S.R.L.</text:p>
          </table:table-cell>
          <table:table-cell office:value-type="float" office:value="4840" table:style-name="ce7">
            <text:p>4840</text:p>
          </table:table-cell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32" table:style-name="ce2">
            <text:p>200632</text:p>
          </table:table-cell>
          <table:table-cell office:value-type="string" table:style-name="ce2">
            <text:p>CARROZZERIA SOSIO S.N.C. DI SOSIO GIULIANO E C.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134.1" table:style-name="ce7">
            <text:p>134,1</text:p>
          </table:table-cell>
          <table:table-cell table:number-columns-repeated="16377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4200" table:style-name="ce7">
            <text:p>4200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923" table:style-name="ce2">
            <text:p>200923</text:p>
          </table:table-cell>
          <table:table-cell office:value-type="string" table:style-name="ce2">
            <text:p>SWS PRINTING S.R.L.</text:p>
          </table:table-cell>
          <table:table-cell office:value-type="float" office:value="1424" table:style-name="ce7">
            <text:p>1424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Competenze a favore del personale a tempo indeterminato, al netto degli arretrati attribuiti</text:p>
          </table:table-cell>
          <table:table-cell office:value-type="float" office:value="200993" table:style-name="ce2">
            <text:p>200993</text:p>
          </table:table-cell>
          <table:table-cell office:value-type="string" table:style-name="ce2">
            <text:p>DI FRANCO <text:s/>FABIO</text:p>
          </table:table-cell>
          <table:table-cell office:value-type="float" office:value="1254.17" table:style-name="ce7">
            <text:p>1254,17</text:p>
          </table:table-cell>
          <table:table-cell table:number-columns-repeated="16377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91.5" table:style-name="ce7">
            <text:p>91,5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450.31" table:style-name="ce7">
            <text:p>2450,31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950.55" table:style-name="ce7">
            <text:p>1950,55</text:p>
          </table:table-cell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51.8" table:style-name="ce7">
            <text:p>51,8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61.02" table:style-name="ce7">
            <text:p>61,02</text:p>
          </table:table-cell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1858.71" table:style-name="ce7">
            <text:p>1858,71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1367.72" table:style-name="ce7">
            <text:p>1367,72</text:p>
          </table:table-cell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726.84" table:style-name="ce7">
            <text:p>3726,84</text:p>
          </table:table-cell>
          <table:table-cell table:number-columns-repeated="16377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5855.94" table:style-name="ce7">
            <text:p>5855,94</text:p>
          </table:table-cell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483.5300000000002" table:style-name="ce7">
            <text:p>2483,53</text:p>
          </table:table-cell>
          <table:table-cell table:number-columns-repeated="16377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522.56" table:style-name="ce7">
            <text:p>2522,56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2700.000000000002" table:style-name="ce7">
            <text:p>127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691.91" table:style-name="ce7">
            <text:p>691,91</text:p>
          </table:table-cell>
          <table:table-cell table:number-columns-repeated="16377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412.5" table:style-name="ce7">
            <text:p>412,5</text:p>
          </table:table-cell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03.27" table:style-name="ce7">
            <text:p>1103,27</text:p>
          </table:table-cell>
          <table:table-cell table:number-columns-repeated="16377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.2" table:style-name="ce7">
            <text:p>3,2</text:p>
          </table:table-cell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880.46" table:style-name="ce7">
            <text:p>880,46</text:p>
          </table:table-cell>
          <table:table-cell table:number-columns-repeated="16377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587.26" table:style-name="ce7">
            <text:p>3587,26</text:p>
          </table:table-cell>
          <table:table-cell table:number-columns-repeated="16377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61.46" table:style-name="ce7">
            <text:p>461,46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165.06" table:style-name="ce7">
            <text:p>1165,06</text:p>
          </table:table-cell>
          <table:table-cell table:number-columns-repeated="16377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5071.26" table:style-name="ce7">
            <text:p>35071,26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545.140000000003" table:style-name="ce7">
            <text:p>29545,14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47513.54" table:style-name="ce7">
            <text:p>647513,54</text:p>
          </table:table-cell>
          <table:table-cell table:number-columns-repeated="16377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8886.73" table:style-name="ce7">
            <text:p>28886,73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6544.62" table:style-name="ce7">
            <text:p>26544,62</text:p>
          </table:table-cell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359" table:style-name="ce2">
            <text:p>200359</text:p>
          </table:table-cell>
          <table:table-cell office:value-type="string" table:style-name="ce2">
            <text:p>REGIONE LOMBARDIA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96000" table:style-name="ce7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29990.42" table:style-name="ce7">
            <text:p>729990,42</text:p>
          </table:table-cell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2140.03" table:style-name="ce7">
            <text:p>22140,03</text:p>
          </table:table-cell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date" office:date-value="2017-04-04T00:00:00" table:style-name="ce5">
            <text:p>04/04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105169.27" table:style-name="ce7">
            <text:p>2105169,27</text:p>
          </table:table-cell>
          <table:table-cell table:number-columns-repeated="16377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1393.44" table:style-name="ce7">
            <text:p>1393,44</text:p>
          </table:table-cell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516.39" table:style-name="ce7">
            <text:p>516,39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8268.06" table:style-name="ce7">
            <text:p>8268,06</text:p>
          </table:table-cell>
          <table:table-cell table:number-columns-repeated="16377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2645.3" table:style-name="ce7">
            <text:p>2645,3</text:p>
          </table:table-cell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644" table:style-name="ce2">
            <text:p>200644</text:p>
          </table:table-cell>
          <table:table-cell office:value-type="string" table:style-name="ce2">
            <text:p>BOSCAROL OSCAR S.R.L.</text:p>
          </table:table-cell>
          <table:table-cell office:value-type="float" office:value="160.28" table:style-name="ce7">
            <text:p>160,28</text:p>
          </table:table-cell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994" table:style-name="ce2">
            <text:p>200994</text:p>
          </table:table-cell>
          <table:table-cell office:value-type="string" table:style-name="ce2">
            <text:p>DOCTOR SHOP SRL</text:p>
          </table:table-cell>
          <table:table-cell office:value-type="float" office:value="246" table:style-name="ce7">
            <text:p>246</text:p>
          </table:table-cell>
          <table:table-cell table:number-columns-repeated="16377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479" table:style-name="ce2">
            <text:p>200479</text:p>
          </table:table-cell>
          <table:table-cell office:value-type="string" table:style-name="ce2">
            <text:p>GRUPPO EDITORIALE EFFEMMETI SRL</text:p>
          </table:table-cell>
          <table:table-cell office:value-type="float" office:value="1812.35" table:style-name="ce7">
            <text:p>1812,35</text:p>
          </table:table-cell>
          <table:table-cell table:number-columns-repeated="16377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4180" table:style-name="ce7">
            <text:p>4180</text:p>
          </table:table-cell>
          <table:table-cell table:number-columns-repeated="16377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292" table:style-name="ce2">
            <text:p>200292</text:p>
          </table:table-cell>
          <table:table-cell office:value-type="string" table:style-name="ce2">
            <text:p>PENTAUTO S.R.L.</text:p>
          </table:table-cell>
          <table:table-cell office:value-type="float" office:value="207.54" table:style-name="ce7">
            <text:p>207,54</text:p>
          </table:table-cell>
          <table:table-cell table:number-columns-repeated="16377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62.13" table:style-name="ce7">
            <text:p>262,13</text:p>
          </table:table-cell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6951" table:style-name="ce7">
            <text:p>6951</text:p>
          </table:table-cell>
          <table:table-cell table:number-columns-repeated="16377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5000" table:style-name="ce7">
            <text:p>5000</text:p>
          </table:table-cell>
          <table:table-cell table:number-columns-repeated="16377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6600" table:style-name="ce7">
            <text:p>6600</text:p>
          </table:table-cell>
          <table:table-cell table:number-columns-repeated="16377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293" table:style-name="ce2">
            <text:p>200293</text:p>
          </table:table-cell>
          <table:table-cell office:value-type="string" table:style-name="ce2">
            <text:p>SAS INSTITUTE S.R.L.</text:p>
          </table:table-cell>
          <table:table-cell office:value-type="float" office:value="51698" table:style-name="ce7">
            <text:p>51698</text:p>
          </table:table-cell>
          <table:table-cell table:number-columns-repeated="16377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32877.78" table:style-name="ce7">
            <text:p>32877,7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1763.1" table:style-name="ce7">
            <text:p>1763,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106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85407.33" table:style-name="ce7">
            <text:p>85407,33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76714.820000000007" table:style-name="ce7">
            <text:p>76714,8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4113.8999999999996" table:style-name="ce7">
            <text:p>4113,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106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199287.27" table:style-name="ce7">
            <text:p>199287,27</text:p>
          </table:table-cell>
          <table:table-cell table:number-columns-repeated="16377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5057.57" table:style-name="ce7">
            <text:p>35057,57</text:p>
          </table:table-cell>
          <table:table-cell table:number-columns-repeated="16377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107.28" table:style-name="ce7">
            <text:p>107,28</text:p>
          </table:table-cell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date" office:date-value="2017-04-05T00:00:00" table:style-name="ce5">
            <text:p>05/04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61.769999999999996" table:style-name="ce7">
            <text:p>61,77</text:p>
          </table:table-cell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date" office:date-value="2017-04-11T00:00:00" table:style-name="ce5">
            <text:p>11/04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4471.1100000000006" table:style-name="ce7">
            <text:p>4471,11</text:p>
          </table:table-cell>
          <table:table-cell table:number-columns-repeated="16377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date" office:date-value="2017-04-11T00:00:00" table:style-name="ce5">
            <text:p>11/04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4471.1100000000006" table:style-name="ce7">
            <text:p>4471,11</text:p>
          </table:table-cell>
          <table:table-cell table:number-columns-repeated="16377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date" office:date-value="2017-04-11T00:00:00" table:style-name="ce5">
            <text:p>11/04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88.89" table:style-name="ce7">
            <text:p>88,89</text:p>
          </table:table-cell>
          <table:table-cell table:number-columns-repeated="16377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date" office:date-value="2017-04-11T00:00:00" table:style-name="ce5">
            <text:p>1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46.55" table:style-name="ce7">
            <text:p>1046,55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7-04-11T00:00:00" table:style-name="ce5">
            <text:p>11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799999999997" table:style-name="ce7">
            <text:p>2861,28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date" office:date-value="2017-04-11T00:00:00" table:style-name="ce5">
            <text:p>11/04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583.34" table:style-name="ce7">
            <text:p>9583,34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date" office:date-value="2017-04-11T00:00:00" table:style-name="ce5">
            <text:p>11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1732" table:style-name="ce7">
            <text:p>1732</text:p>
          </table:table-cell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date" office:date-value="2017-04-11T00:00:00" table:style-name="ce5">
            <text:p>11/04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680041.21" table:style-name="ce7">
            <text:p>1680041,21</text:p>
          </table:table-cell>
          <table:table-cell table:number-columns-repeated="16377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date" office:date-value="2017-04-11T00:00:00" table:style-name="ce5">
            <text:p>11/04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40050" table:style-name="ce7">
            <text:p>40050</text:p>
          </table:table-cell>
          <table:table-cell table:number-columns-repeated="16377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date" office:date-value="2017-04-11T00:00:00" table:style-name="ce5">
            <text:p>11/04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95.3" table:style-name="ce7">
            <text:p>95,3</text:p>
          </table:table-cell>
          <table:table-cell table:number-columns-repeated="16377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date" office:date-value="2017-04-11T00:00:00" table:style-name="ce5">
            <text:p>11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163" table:style-name="ce7">
            <text:p>163</text:p>
          </table:table-cell>
          <table:table-cell table:number-columns-repeated="1637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89.62" table:style-name="ce7">
            <text:p>789,62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95" table:style-name="ce2">
            <text:p>200695</text:p>
          </table:table-cell>
          <table:table-cell office:value-type="string" table:style-name="ce2">
            <text:p>MAURO <text:s/>ANDREA</text:p>
          </table:table-cell>
          <table:table-cell office:value-type="float" office:value="672" table:style-name="ce7">
            <text:p>672</text:p>
          </table:table-cell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904.8" table:style-name="ce7">
            <text:p>904,8</text:p>
          </table:table-cell>
          <table:table-cell table:number-columns-repeated="16377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898" table:style-name="ce2">
            <text:p>200898</text:p>
          </table:table-cell>
          <table:table-cell office:value-type="string" table:style-name="ce2">
            <text:p>IMMOBILIARE LUCA S.A.S. DI GIULIANA SAIBENE E C.</text:p>
          </table:table-cell>
          <table:table-cell office:value-type="float" office:value="83515.5" table:style-name="ce7">
            <text:p>83515,5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7">
            <text:p>100125</text:p>
          </table:table-cell>
          <table:table-cell table:number-columns-repeated="16377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69163.68" table:style-name="ce7">
            <text:p>1269163,68</text:p>
          </table:table-cell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36000" table:style-name="ce7">
            <text:p>36000</text:p>
          </table:table-cell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683000" table:style-name="ce7">
            <text:p>68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98000" table:style-name="ce7">
            <text:p>89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658000" table:style-name="ce7">
            <text:p>265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572000" table:style-name="ce7">
            <text:p>257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91000" table:style-name="ce7">
            <text:p>79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780000" table:style-name="ce7">
            <text:p>78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630000" table:style-name="ce7">
            <text:p>263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91000" table:style-name="ce7">
            <text:p>119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date" office:date-value="2017-04-12T00:00:00" table:style-name="ce5">
            <text:p>12/04/2017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153000" table:style-name="ce7">
            <text:p>1153000</text:p>
          </table:table-cell>
          <table:table-cell table:number-columns-repeated="16377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date" office:date-value="2017-04-13T00:00:00" table:style-name="ce5">
            <text:p>13/04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4824" table:style-name="ce7">
            <text:p>4824</text:p>
          </table:table-cell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date" office:date-value="2017-04-13T00:00:00" table:style-name="ce5">
            <text:p>13/04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80000" table:style-name="ce7">
            <text:p>68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date" office:date-value="2017-04-13T00:00:00" table:style-name="ce5">
            <text:p>13/04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584000" table:style-name="ce7">
            <text:p>358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date" office:date-value="2017-04-13T00:00:00" table:style-name="ce5">
            <text:p>13/04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599000" table:style-name="ce7">
            <text:p>259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152.69" table:style-name="ce7">
            <text:p>152,69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111.97" table:style-name="ce7">
            <text:p>111,97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567.58000000000004" table:style-name="ce7">
            <text:p>567,58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127" table:style-name="ce2">
            <text:p>200127</text:p>
          </table:table-cell>
          <table:table-cell office:value-type="string" table:style-name="ce2">
            <text:p>SACCHI GIUSEPPE S.P.A.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624" table:style-name="ce2">
            <text:p>200624</text:p>
          </table:table-cell>
          <table:table-cell office:value-type="string" table:style-name="ce2">
            <text:p>ENI S.P.A.</text:p>
          </table:table-cell>
          <table:table-cell office:value-type="float" office:value="4970.4799999999996" table:style-name="ce7">
            <text:p>4970,48</text:p>
          </table:table-cell>
          <table:table-cell table:number-columns-repeated="16377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36.55" table:style-name="ce7">
            <text:p>236,55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301.95" table:style-name="ce7">
            <text:p>301,95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85" table:style-name="ce2">
            <text:p>200685</text:p>
          </table:table-cell>
          <table:table-cell office:value-type="string" table:style-name="ce2">
            <text:p>NOVAURA HEALTH SOLUTIONS S.R.L.</text:p>
          </table:table-cell>
          <table:table-cell office:value-type="float" office:value="3640" table:style-name="ce7">
            <text:p>3640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81" table:style-name="ce2">
            <text:p>200481</text:p>
          </table:table-cell>
          <table:table-cell office:value-type="string" table:style-name="ce2">
            <text:p>S.L.T. S.R.L.</text:p>
          </table:table-cell>
          <table:table-cell office:value-type="float" office:value="439" table:style-name="ce7">
            <text:p>439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315.52" table:style-name="ce7">
            <text:p>315,52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115.57" table:style-name="ce7">
            <text:p>1115,57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624" table:style-name="ce2">
            <text:p>200624</text:p>
          </table:table-cell>
          <table:table-cell office:value-type="string" table:style-name="ce2">
            <text:p>ENI S.P.A.</text:p>
          </table:table-cell>
          <table:table-cell office:value-type="float" office:value="14903.68" table:style-name="ce7">
            <text:p>14903,68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02336.82999999996" table:style-name="ce7">
            <text:p>302336,83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7389.57" table:style-name="ce7">
            <text:p>37389,57</text:p>
          </table:table-cell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date" office:date-value="2017-04-18T00:00:00" table:style-name="ce5">
            <text:p>18/04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15.16" table:style-name="ce7">
            <text:p>115,16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59.84" table:style-name="ce7">
            <text:p>159,84</text:p>
          </table:table-cell>
          <table:table-cell table:number-columns-repeated="16377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.81" table:style-name="ce7">
            <text:p>36,81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5.14" table:style-name="ce7">
            <text:p>925,14</text:p>
          </table:table-cell>
          <table:table-cell table:number-columns-repeated="16377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3.07" table:style-name="ce7">
            <text:p>33,07</text:p>
          </table:table-cell>
          <table:table-cell table:number-columns-repeated="16377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69" table:style-name="ce2">
            <text:p>200669</text:p>
          </table:table-cell>
          <table:table-cell office:value-type="string" table:style-name="ce2">
            <text:p>NDS ENERGY S.R.L.</text:p>
          </table:table-cell>
          <table:table-cell office:value-type="float" office:value="1322" table:style-name="ce7">
            <text:p>1322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13.49" table:style-name="ce7">
            <text:p>313,49</text:p>
          </table:table-cell>
          <table:table-cell table:number-columns-repeated="16377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760" table:style-name="ce7">
            <text:p>760</text:p>
          </table:table-cell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701.53" table:style-name="ce7">
            <text:p>701,53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6103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200991" table:style-name="ce2">
            <text:p>200991</text:p>
          </table:table-cell>
          <table:table-cell office:value-type="string" table:style-name="ce2">
            <text:p>E-STATION</text:p>
          </table:table-cell>
          <table:table-cell office:value-type="float" office:value="2350" table:style-name="ce7">
            <text:p>2350</text:p>
          </table:table-cell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79.73" table:style-name="ce7">
            <text:p>279,73</text:p>
          </table:table-cell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628.4" table:style-name="ce7">
            <text:p>1628,4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2502" table:style-name="ce7">
            <text:p>2502</text:p>
          </table:table-cell>
          <table:table-cell table:number-columns-repeated="16377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996" table:style-name="ce2">
            <text:p>200996</text:p>
          </table:table-cell>
          <table:table-cell office:value-type="string" table:style-name="ce2">
            <text:p>BEAM S.R.L.</text:p>
          </table:table-cell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02" table:style-name="ce2">
            <text:p>201002</text:p>
          </table:table-cell>
          <table:table-cell office:value-type="string" table:style-name="ce2">
            <text:p>BADGEDOC S.R.L.</text:p>
          </table:table-cell>
          <table:table-cell office:value-type="float" office:value="122" table:style-name="ce7">
            <text:p>122</text:p>
          </table:table-cell>
          <table:table-cell table:number-columns-repeated="16377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80.33" table:style-name="ce7">
            <text:p>180,33</text:p>
          </table:table-cell>
          <table:table-cell table:number-columns-repeated="16377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861" table:style-name="ce2">
            <text:p>200861</text:p>
          </table:table-cell>
          <table:table-cell office:value-type="string" table:style-name="ce2">
            <text:p>AIESI HOSPITAL SERVICE S.A.S</text:p>
          </table:table-cell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02.3900000000001" table:style-name="ce7">
            <text:p>1102,39</text:p>
          </table:table-cell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9.14" table:style-name="ce7">
            <text:p>39,14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70.27999999999997" table:style-name="ce7">
            <text:p>270,28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7">
            <text:p>1919,05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344.1" table:style-name="ce7">
            <text:p>344,1</text:p>
          </table:table-cell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278.64999999999998" table:style-name="ce7">
            <text:p>278,65</text:p>
          </table:table-cell>
          <table:table-cell table:number-columns-repeated="16377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434.43" table:style-name="ce7">
            <text:p>1434,43</text:p>
          </table:table-cell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256" table:style-name="ce7">
            <text:p>1256</text:p>
          </table:table-cell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207.14" table:style-name="ce7">
            <text:p>207,14</text:p>
          </table:table-cell>
          <table:table-cell table:number-columns-repeated="16377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20.86" table:style-name="ce7">
            <text:p>120,86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3.27" table:style-name="ce7">
            <text:p>43,27</text:p>
          </table:table-cell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0.51" table:style-name="ce7">
            <text:p>130,51</text:p>
          </table:table-cell>
          <table:table-cell table:number-columns-repeated="16377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7.26" table:style-name="ce7">
            <text:p>137,26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68.44" table:style-name="ce7">
            <text:p>968,44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21.04" table:style-name="ce7">
            <text:p>3621,04</text:p>
          </table:table-cell>
          <table:table-cell table:number-columns-repeated="16377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704.16" table:style-name="ce7">
            <text:p>4704,16</text:p>
          </table:table-cell>
          <table:table-cell table:number-columns-repeated="16377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476.46" table:style-name="ce7">
            <text:p>1476,46</text:p>
          </table:table-cell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875.91" table:style-name="ce7">
            <text:p>875,91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429.09" table:style-name="ce7">
            <text:p>429,09</text:p>
          </table:table-cell>
          <table:table-cell table:number-columns-repeated="16377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03" table:style-name="ce2">
            <text:p>200603</text:p>
          </table:table-cell>
          <table:table-cell office:value-type="string" table:style-name="ce2">
            <text:p>ONEDIRECT S.R.L.</text:p>
          </table:table-cell>
          <table:table-cell office:value-type="float" office:value="15225" table:style-name="ce7">
            <text:p>15225</text:p>
          </table:table-cell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1479.94" table:style-name="ce7">
            <text:p>111479,94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7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8589.98" table:style-name="ce7">
            <text:p>18589,98</text:p>
          </table:table-cell>
          <table:table-cell table:number-columns-repeated="16377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71" table:style-name="ce2">
            <text:p>200571</text:p>
          </table:table-cell>
          <table:table-cell office:value-type="string" table:style-name="ce2">
            <text:p>ETERE S.R.L.</text:p>
          </table:table-cell>
          <table:table-cell office:value-type="float" office:value="165000" table:style-name="ce7">
            <text:p>165000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207150.01" table:style-name="ce7">
            <text:p>207150,0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112849.99" table:style-name="ce7">
            <text:p>112849,99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7-04-21T00:00:00" table:style-name="ce5">
            <text:p>21/04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9350.84" table:style-name="ce7">
            <text:p>89350,84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61.769999999999996" table:style-name="ce7">
            <text:p>61,77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107.28" table:style-name="ce7">
            <text:p>107,28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748.76" table:style-name="ce7">
            <text:p>3748,76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00" table:style-name="ce2">
            <text:p>201000</text:p>
          </table:table-cell>
          <table:table-cell office:value-type="string" table:style-name="ce2">
            <text:p>CENACOLO GIURIDICO SRL</text:p>
          </table:table-cell>
          <table:table-cell office:value-type="float" office:value="1650" table:style-name="ce7">
            <text:p>1650</text:p>
          </table:table-cell>
          <table:table-cell table:number-columns-repeated="16377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460" table:style-name="ce7">
            <text:p>460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53464.35" table:style-name="ce7">
            <text:p>53464,35</text:p>
          </table:table-cell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4777.8" table:style-name="ce7">
            <text:p>4777,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179.2" table:style-name="ce7">
            <text:p>1179,2</text:p>
          </table:table-cell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382.76" table:style-name="ce7">
            <text:p>1382,76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340" table:style-name="ce7">
            <text:p>134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000" table:style-name="ce7">
            <text:p>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660" table:style-name="ce7">
            <text:p>660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84" table:style-name="ce7">
            <text:p>184</text:p>
          </table:table-cell>
          <table:table-cell table:number-columns-repeated="16377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2925" table:style-name="ce7">
            <text:p>2925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500" table:style-name="ce7">
            <text:p>1500</text:p>
          </table:table-cell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200" table:style-name="ce7">
            <text:p>2200</text:p>
          </table:table-cell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5215.6000000000004" table:style-name="ce7">
            <text:p>5215,6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040" table:style-name="ce7">
            <text:p>2040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680" table:style-name="ce7">
            <text:p>680</text:p>
          </table:table-cell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8500" table:style-name="ce7">
            <text:p>8500</text:p>
          </table:table-cell>
          <table:table-cell table:number-columns-repeated="16377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598.69000000000005" table:style-name="ce7">
            <text:p>598,69</text:p>
          </table:table-cell>
          <table:table-cell table:number-columns-repeated="16377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90.85" table:style-name="ce7">
            <text:p>490,85</text:p>
          </table:table-cell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766" table:style-name="ce2">
            <text:p>200766</text:p>
          </table:table-cell>
          <table:table-cell office:value-type="string" table:style-name="ce2">
            <text:p>SERENISSIMA RISTORAZIONE S.P.A.</text:p>
          </table:table-cell>
          <table:table-cell office:value-type="float" office:value="2191.23" table:style-name="ce7">
            <text:p>2191,23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93.15" table:style-name="ce7">
            <text:p>93,15</text:p>
          </table:table-cell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197.55" table:style-name="ce7">
            <text:p>3197,55</text:p>
          </table:table-cell>
          <table:table-cell table:number-columns-repeated="16377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901.52" table:style-name="ce7">
            <text:p>2901,52</text:p>
          </table:table-cell>
          <table:table-cell table:number-columns-repeated="16377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3255.75" table:style-name="ce7">
            <text:p>3255,75</text:p>
          </table:table-cell>
          <table:table-cell table:number-columns-repeated="16377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283.19999999999993" table:style-name="ce7">
            <text:p>283,2</text:p>
          </table:table-cell>
          <table:table-cell table:number-columns-repeated="16377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05" table:style-name="ce2">
            <text:p>201005</text:p>
          </table:table-cell>
          <table:table-cell office:value-type="string" table:style-name="ce2">
            <text:p>BRENA <text:s/>DAVIDE</text:p>
          </table:table-cell>
          <table:table-cell office:value-type="float" office:value="3740.8" table:style-name="ce7">
            <text:p>3740,8</text:p>
          </table:table-cell>
          <table:table-cell table:number-columns-repeated="16377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27887" table:style-name="ce7">
            <text:p>27887</text:p>
          </table:table-cell>
          <table:table-cell table:number-columns-repeated="16377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2000" table:style-name="ce7">
            <text:p>12000</text:p>
          </table:table-cell>
          <table:table-cell table:number-columns-repeated="16377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41260.449999999997" table:style-name="ce7">
            <text:p>41260,45</text:p>
          </table:table-cell>
          <table:table-cell table:number-columns-repeated="16377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0810.5" table:style-name="ce7">
            <text:p>10810,5</text:p>
          </table:table-cell>
          <table:table-cell table:number-columns-repeated="16377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845303.87" table:style-name="ce7">
            <text:p>845303,87</text:p>
          </table:table-cell>
          <table:table-cell table:number-columns-repeated="16377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813071.23" table:style-name="ce7">
            <text:p>813071,23</text:p>
          </table:table-cell>
          <table:table-cell table:number-columns-repeated="16377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558273.8800000001" table:style-name="ce7">
            <text:p>1558273,88</text:p>
          </table:table-cell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083.06" table:style-name="ce7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085" table:style-name="ce2">
            <text:p>200085</text:p>
          </table:table-cell>
          <table:table-cell office:value-type="string" table:style-name="ce2">
            <text:p>FEDERAZIONE ITALIANA AZ. SANITARIE E OSPEDALIERE</text:p>
          </table:table-cell>
          <table:table-cell office:value-type="float" office:value="7500" table:style-name="ce7">
            <text:p>7500</text:p>
          </table:table-cell>
          <table:table-cell table:number-columns-repeated="16377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434.55000000000007" table:style-name="ce7">
            <text:p>434,55</text:p>
          </table:table-cell>
          <table:table-cell table:number-columns-repeated="16377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3891.6" table:style-name="ce7">
            <text:p>3891,6</text:p>
          </table:table-cell>
          <table:table-cell table:number-columns-repeated="16377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4995.62" table:style-name="ce7">
            <text:p>4995,62</text:p>
          </table:table-cell>
          <table:table-cell table:number-columns-repeated="16377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724.73" table:style-name="ce7">
            <text:p>724,73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860" table:style-name="ce7">
            <text:p>860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766" table:style-name="ce2">
            <text:p>200766</text:p>
          </table:table-cell>
          <table:table-cell office:value-type="string" table:style-name="ce2">
            <text:p>SERENISSIMA RISTORAZIONE S.P.A.</text:p>
          </table:table-cell>
          <table:table-cell office:value-type="float" office:value="2131" table:style-name="ce7">
            <text:p>2131</text:p>
          </table:table-cell>
          <table:table-cell table:number-columns-repeated="16377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3" table:style-name="ce2">
            <text:p>200563</text:p>
          </table:table-cell>
          <table:table-cell office:value-type="string" table:style-name="ce2">
            <text:p>MARIANI ALFREDO E FIGLI S.N.C.</text:p>
          </table:table-cell>
          <table:table-cell office:value-type="float" office:value="2205.09" table:style-name="ce7">
            <text:p>2205,09</text:p>
          </table:table-cell>
          <table:table-cell table:number-columns-repeated="16377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379.31" table:style-name="ce7">
            <text:p>379,31</text:p>
          </table:table-cell>
          <table:table-cell table:number-columns-repeated="16377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60" table:style-name="ce2">
            <text:p>200760</text:p>
          </table:table-cell>
          <table:table-cell office:value-type="string" table:style-name="ce2">
            <text:p>ATHENA RESEARCH S.R.L.</text:p>
          </table:table-cell>
          <table:table-cell office:value-type="float" office:value="1015" table:style-name="ce7">
            <text:p>1015</text:p>
          </table:table-cell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295.5" table:style-name="ce7">
            <text:p>295,5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5900" table:style-name="ce7">
            <text:p>5900</text:p>
          </table:table-cell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32.869999999999997" table:style-name="ce7">
            <text:p>32,87</text:p>
          </table:table-cell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857" table:style-name="ce2">
            <text:p>200857</text:p>
          </table:table-cell>
          <table:table-cell office:value-type="string" table:style-name="ce2">
            <text:p>ELLEGI S.A.S. DI GIACOMELLI DIEGO</text:p>
          </table:table-cell>
          <table:table-cell office:value-type="float" office:value="435" table:style-name="ce7">
            <text:p>435</text:p>
          </table:table-cell>
          <table:table-cell table:number-columns-repeated="16377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1511" table:style-name="ce7">
            <text:p>1511</text:p>
          </table:table-cell>
          <table:table-cell table:number-columns-repeated="16377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190.98" table:style-name="ce7">
            <text:p>190,98</text:p>
          </table:table-cell>
          <table:table-cell table:number-columns-repeated="16377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6002.95" table:style-name="ce7">
            <text:p>6002,95</text:p>
          </table:table-cell>
          <table:table-cell table:number-columns-repeated="16377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693" table:style-name="ce2">
            <text:p>200693</text:p>
          </table:table-cell>
          <table:table-cell office:value-type="string" table:style-name="ce2">
            <text:p>FERNO WASHINGTON ITALIA S.R.L</text:p>
          </table:table-cell>
          <table:table-cell office:value-type="float" office:value="446.83" table:style-name="ce7">
            <text:p>446,83</text:p>
          </table:table-cell>
          <table:table-cell table:number-columns-repeated="16377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6941.8" table:style-name="ce7">
            <text:p>6941,8</text:p>
          </table:table-cell>
          <table:table-cell table:number-columns-repeated="16377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1003" table:style-name="ce2">
            <text:p>201003</text:p>
          </table:table-cell>
          <table:table-cell office:value-type="string" table:style-name="ce2">
            <text:p>DRAEGER SAFETY ITALIA S.P.A.</text:p>
          </table:table-cell>
          <table:table-cell office:value-type="float" office:value="5001" table:style-name="ce7">
            <text:p>5001</text:p>
          </table:table-cell>
          <table:table-cell table:number-columns-repeated="16377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67" table:style-name="ce2">
            <text:p>200967</text:p>
          </table:table-cell>
          <table:table-cell office:value-type="string" table:style-name="ce2">
            <text:p>DON'T MOVIE SRL</text:p>
          </table:table-cell>
          <table:table-cell office:value-type="float" office:value="3800" table:style-name="ce7">
            <text:p>3800</text:p>
          </table:table-cell>
          <table:table-cell table:number-columns-repeated="16377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789.62" table:style-name="ce7">
            <text:p>789,62</text:p>
          </table:table-cell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680" table:style-name="ce7">
            <text:p>680</text:p>
          </table:table-cell>
          <table:table-cell table:number-columns-repeated="16377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87.36" table:style-name="ce7">
            <text:p>87,36</text:p>
          </table:table-cell>
          <table:table-cell table:number-columns-repeated="16377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851.2" table:style-name="ce7">
            <text:p>2851,2</text:p>
          </table:table-cell>
          <table:table-cell table:number-columns-repeated="16377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012" table:style-name="ce2">
            <text:p>201012</text:p>
          </table:table-cell>
          <table:table-cell office:value-type="string" table:style-name="ce2">
            <text:p>CENTRO SERVIZI COMPUTER DI LORENZO SARRIA S.R.L.</text:p>
          </table:table-cell>
          <table:table-cell office:value-type="float" office:value="574" table:style-name="ce7">
            <text:p>574</text:p>
          </table:table-cell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83" table:style-name="ce2">
            <text:p>200783</text:p>
          </table:table-cell>
          <table:table-cell office:value-type="string" table:style-name="ce2">
            <text:p>CENTRO AUTORIPARAZIONI REVISIONI CASTRONNO DI LONGO PAOLO S.R.L</text:p>
          </table:table-cell>
          <table:table-cell office:value-type="float" office:value="56.66" table:style-name="ce7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49.8" table:style-name="ce7">
            <text:p>1049,8</text:p>
          </table:table-cell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380.74" table:style-name="ce7">
            <text:p>380,74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950.6" table:style-name="ce7">
            <text:p>2950,6</text:p>
          </table:table-cell>
          <table:table-cell table:number-columns-repeated="16377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185.25" table:style-name="ce7">
            <text:p>185,25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8240.0400000000009" table:style-name="ce7">
            <text:p>8240,04</text:p>
          </table:table-cell>
          <table:table-cell table:number-columns-repeated="16377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998" table:style-name="ce2">
            <text:p>200998</text:p>
          </table:table-cell>
          <table:table-cell office:value-type="string" table:style-name="ce2">
            <text:p>BEMVIVIR S.R.L.S.</text:p>
          </table:table-cell>
          <table:table-cell office:value-type="float" office:value="1080" table:style-name="ce7">
            <text:p>1080</text:p>
          </table:table-cell>
          <table:table-cell table:number-columns-repeated="16377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165.67" table:style-name="ce7">
            <text:p>5165,67</text:p>
          </table:table-cell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616.53" table:style-name="ce7">
            <text:p>616,53</text:p>
          </table:table-cell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95.39999999999998" table:style-name="ce7">
            <text:p>295,4</text:p>
          </table:table-cell>
          <table:table-cell table:number-columns-repeated="16377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266.39" table:style-name="ce7">
            <text:p>266,39</text:p>
          </table:table-cell>
          <table:table-cell table:number-columns-repeated="16377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467.44" table:style-name="ce7">
            <text:p>467,44</text:p>
          </table:table-cell>
          <table:table-cell table:number-columns-repeated="16377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94" table:style-name="ce7">
            <text:p>594</text:p>
          </table:table-cell>
          <table:table-cell table:number-columns-repeated="16377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1337" table:style-name="ce7">
            <text:p>1337</text:p>
          </table:table-cell>
          <table:table-cell table:number-columns-repeated="16377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70" table:style-name="ce7">
            <text:p>770</text:p>
          </table:table-cell>
          <table:table-cell table:number-columns-repeated="16377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110" table:style-name="ce7">
            <text:p>110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304" table:style-name="ce7">
            <text:p>304</text:p>
          </table:table-cell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113.32" table:style-name="ce7">
            <text:p>113,32</text:p>
          </table:table-cell>
          <table:table-cell table:number-columns-repeated="16377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766" table:style-name="ce2">
            <text:p>200766</text:p>
          </table:table-cell>
          <table:table-cell office:value-type="string" table:style-name="ce2">
            <text:p>SERENISSIMA RISTORAZIONE S.P.A.</text:p>
          </table:table-cell>
          <table:table-cell office:value-type="float" office:value="2103.2199999999998" table:style-name="ce7">
            <text:p>2103,22</text:p>
          </table:table-cell>
          <table:table-cell table:number-columns-repeated="16377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766" table:style-name="ce2">
            <text:p>200766</text:p>
          </table:table-cell>
          <table:table-cell office:value-type="string" table:style-name="ce2">
            <text:p>SERENISSIMA RISTORAZIONE S.P.A.</text:p>
          </table:table-cell>
          <table:table-cell office:value-type="float" office:value="862.29" table:style-name="ce7">
            <text:p>862,29</text:p>
          </table:table-cell>
          <table:table-cell table:number-columns-repeated="16377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473.28" table:style-name="ce7">
            <text:p>473,28</text:p>
          </table:table-cell>
          <table:table-cell table:number-columns-repeated="16377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80.73" table:style-name="ce7">
            <text:p>380,73</text:p>
          </table:table-cell>
          <table:table-cell table:number-columns-repeated="16377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04.55" table:style-name="ce7">
            <text:p>404,55</text:p>
          </table:table-cell>
          <table:table-cell table:number-columns-repeated="16377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714" table:style-name="ce2">
            <text:p>200714</text:p>
          </table:table-cell>
          <table:table-cell office:value-type="string" table:style-name="ce2">
            <text:p>SINAPSI S.R.L.</text:p>
          </table:table-cell>
          <table:table-cell office:value-type="float" office:value="1480" table:style-name="ce7">
            <text:p>1480</text:p>
          </table:table-cell>
          <table:table-cell table:number-columns-repeated="16377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556.59" table:style-name="ce7">
            <text:p>556,59</text:p>
          </table:table-cell>
          <table:table-cell table:number-columns-repeated="16377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878.41" table:style-name="ce7">
            <text:p>878,41</text:p>
          </table:table-cell>
          <table:table-cell table:number-columns-repeated="16377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88.39" table:style-name="ce7">
            <text:p>488,39</text:p>
          </table:table-cell>
          <table:table-cell table:number-columns-repeated="16377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494.4" table:style-name="ce7">
            <text:p>494,4</text:p>
          </table:table-cell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404.67" table:style-name="ce7">
            <text:p>3404,67</text:p>
          </table:table-cell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188.16" table:style-name="ce7">
            <text:p>188,16</text:p>
          </table:table-cell>
          <table:table-cell table:number-columns-repeated="16377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141.1" table:style-name="ce7">
            <text:p>141,1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346.48" table:style-name="ce7">
            <text:p>11346,48</text:p>
          </table:table-cell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45918.95" table:style-name="ce7">
            <text:p>45918,95</text:p>
          </table:table-cell>
          <table:table-cell table:number-columns-repeated="16377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65598.5" table:style-name="ce7">
            <text:p>65598,5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91389.35" table:style-name="ce7">
            <text:p>91389,35</text:p>
          </table:table-cell>
          <table:table-cell table:number-columns-repeated="16377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743" table:style-name="ce2">
            <text:p>200743</text:p>
          </table:table-cell>
          <table:table-cell office:value-type="string" table:style-name="ce2">
            <text:p>SPENCER ITALIA S.R.L</text:p>
          </table:table-cell>
          <table:table-cell office:value-type="float" office:value="26940" table:style-name="ce7">
            <text:p>26940</text:p>
          </table:table-cell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14000" table:style-name="ce7">
            <text:p>14000</text:p>
          </table:table-cell>
          <table:table-cell table:number-columns-repeated="16377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707289.67999999993" table:style-name="ce7">
            <text:p>707289,68</text:p>
          </table:table-cell>
          <table:table-cell table:number-columns-repeated="16377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449.94" table:style-name="ce7">
            <text:p>1449,94</text:p>
          </table:table-cell>
          <table:table-cell table:number-columns-repeated="16377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783.41" table:style-name="ce7">
            <text:p>7783,41</text:p>
          </table:table-cell>
          <table:table-cell table:number-columns-repeated="16377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777.93" table:style-name="ce7">
            <text:p>7777,93</text:p>
          </table:table-cell>
          <table:table-cell table:number-columns-repeated="16377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0960.45" table:style-name="ce7">
            <text:p>20960,45</text:p>
          </table:table-cell>
          <table:table-cell table:number-columns-repeated="16377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8035.1" table:style-name="ce7">
            <text:p>8035,1</text:p>
          </table:table-cell>
          <table:table-cell table:number-columns-repeated="16377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363.04" table:style-name="ce7">
            <text:p>2363,04</text:p>
          </table:table-cell>
          <table:table-cell table:number-columns-repeated="16377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353.2399999999998" table:style-name="ce7">
            <text:p>2353,24</text:p>
          </table:table-cell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6712.74" table:style-name="ce7">
            <text:p>6712,74</text:p>
          </table:table-cell>
          <table:table-cell table:number-columns-repeated="16377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634.85" table:style-name="ce7">
            <text:p>2634,85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1418.89" table:style-name="ce7">
            <text:p>1418,89</text:p>
          </table:table-cell>
          <table:table-cell table:number-columns-repeated="16377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459.02" table:style-name="ce7">
            <text:p>459,02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5000" table:style-name="ce7">
            <text:p>5000</text:p>
          </table:table-cell>
          <table:table-cell table:number-columns-repeated="16377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677" table:style-name="ce2">
            <text:p>200677</text:p>
          </table:table-cell>
          <table:table-cell office:value-type="string" table:style-name="ce2">
            <text:p>IZZO <text:s/>FRANCESCA</text:p>
          </table:table-cell>
          <table:table-cell office:value-type="float" office:value="510" table:style-name="ce7">
            <text:p>510</text:p>
          </table:table-cell>
          <table:table-cell table:number-columns-repeated="16377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454.75" table:style-name="ce7">
            <text:p>454,75</text:p>
          </table:table-cell>
          <table:table-cell table:number-columns-repeated="16377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303.28" table:style-name="ce7">
            <text:p>1303,28</text:p>
          </table:table-cell>
          <table:table-cell table:number-columns-repeated="16377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917" table:style-name="ce2">
            <text:p>200917</text:p>
          </table:table-cell>
          <table:table-cell office:value-type="string" table:style-name="ce2">
            <text:p>BELLUCCI <text:s/>S.P.A.</text:p>
          </table:table-cell>
          <table:table-cell office:value-type="float" office:value="5995.2" table:style-name="ce7">
            <text:p>5995,2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989" table:style-name="ce2">
            <text:p>200989</text:p>
          </table:table-cell>
          <table:table-cell office:value-type="string" table:style-name="ce2">
            <text:p>BONTA' DELLE MARCHE S.A.S.</text:p>
          </table:table-cell>
          <table:table-cell office:value-type="float" office:value="3494.4" table:style-name="ce7">
            <text:p>3494,4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649.55999999999995" table:style-name="ce7">
            <text:p>649,56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899.82" table:style-name="ce7">
            <text:p>899,82</text:p>
          </table:table-cell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526.75" table:style-name="ce7">
            <text:p>526,75</text:p>
          </table:table-cell>
          <table:table-cell table:number-columns-repeated="16377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22" table:style-name="ce2">
            <text:p>200922</text:p>
          </table:table-cell>
          <table:table-cell office:value-type="string" table:style-name="ce2">
            <text:p>EDRA <text:s/>S.P.A.</text:p>
          </table:table-cell>
          <table:table-cell office:value-type="float" office:value="149" table:style-name="ce7">
            <text:p>149</text:p>
          </table:table-cell>
          <table:table-cell table:number-columns-repeated="16377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93" table:style-name="ce2">
            <text:p>200693</text:p>
          </table:table-cell>
          <table:table-cell office:value-type="string" table:style-name="ce2">
            <text:p>FERNO WASHINGTON ITALIA S.R.L</text:p>
          </table:table-cell>
          <table:table-cell office:value-type="float" office:value="1606.5" table:style-name="ce7">
            <text:p>1606,5</text:p>
          </table:table-cell>
          <table:table-cell table:number-columns-repeated="16377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859" table:style-name="ce2">
            <text:p>200859</text:p>
          </table:table-cell>
          <table:table-cell office:value-type="string" table:style-name="ce2">
            <text:p>INFORDATA S.P.A.</text:p>
          </table:table-cell>
          <table:table-cell office:value-type="float" office:value="7327.8" table:style-name="ce7">
            <text:p>7327,8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578" table:style-name="ce2">
            <text:p>200578</text:p>
          </table:table-cell>
          <table:table-cell office:value-type="string" table:style-name="ce2">
            <text:p>IRC EDIZIONI S.R.L.</text:p>
          </table:table-cell>
          <table:table-cell office:value-type="float" office:value="4123.6000000000004" table:style-name="ce7">
            <text:p>4123,6</text:p>
          </table:table-cell>
          <table:table-cell table:number-columns-repeated="16377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1008" table:style-name="ce7">
            <text:p>1008</text:p>
          </table:table-cell>
          <table:table-cell table:number-columns-repeated="16377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06.22000000000003" table:style-name="ce7">
            <text:p>306,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83.5" table:style-name="ce7">
            <text:p>283,5</text:p>
          </table:table-cell>
          <table:table-cell table:number-columns-repeated="16377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623" table:style-name="ce2">
            <text:p>200623</text:p>
          </table:table-cell>
          <table:table-cell office:value-type="string" table:style-name="ce2">
            <text:p>PUBBLIFORMEZ S.A.S.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199" table:style-name="ce2">
            <text:p>3199</text:p>
          </table:table-cell>
          <table:table-cell office:value-type="string" table:style-name="ce2">
            <text:p>Acquisto di servizi sanitari derivanti da sopravvenienz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63.2" table:style-name="ce7">
            <text:p>1363,2</text:p>
          </table:table-cell>
          <table:table-cell table:number-columns-repeated="16377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1450" table:style-name="ce7">
            <text:p>1450</text:p>
          </table:table-cell>
          <table:table-cell table:number-columns-repeated="16377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135.5200000000004" table:style-name="ce7">
            <text:p>5135,52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172.87" table:style-name="ce7">
            <text:p>5172,87</text:p>
          </table:table-cell>
          <table:table-cell table:number-columns-repeated="16377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64.94" table:style-name="ce7">
            <text:p>164,94</text:p>
          </table:table-cell>
          <table:table-cell table:number-columns-repeated="16377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521.34" table:style-name="ce7">
            <text:p>7521,34</text:p>
          </table:table-cell>
          <table:table-cell table:number-columns-repeated="16377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6" table:style-name="ce7">
            <text:p>214,86</text:p>
          </table:table-cell>
          <table:table-cell table:number-columns-repeated="16377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476.33" table:style-name="ce7">
            <text:p>5476,33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7">
            <text:p>455,5</text:p>
          </table:table-cell>
          <table:table-cell table:number-columns-repeated="16377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7">
            <text:p>83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" table:style-name="ce7">
            <text:p>8505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6266.45" table:style-name="ce7">
            <text:p>16266,45</text:p>
          </table:table-cell>
          <table:table-cell table:number-columns-repeated="16377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7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6000" table:style-name="ce7">
            <text:p>26000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8422.639999999999" table:style-name="ce7">
            <text:p>28422,64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1498.300000000003" table:style-name="ce7">
            <text:p>31498,3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5657.56" table:style-name="ce7">
            <text:p>65657,56</text:p>
          </table:table-cell>
          <table:table-cell table:number-columns-repeated="16377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699" table:style-name="ce7">
            <text:p>969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0051" table:style-name="ce7">
            <text:p>30051</text:p>
          </table:table-cell>
          <table:table-cell table:number-columns-repeated="16377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812" table:style-name="ce7">
            <text:p>812</text:p>
          </table:table-cell>
          <table:table-cell table:number-columns-repeated="16377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3502.01" table:style-name="ce7">
            <text:p>3502,01</text:p>
          </table:table-cell>
          <table:table-cell table:number-columns-repeated="16377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880" table:style-name="ce7">
            <text:p>2880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0903.12" table:style-name="ce7">
            <text:p>10903,12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4377.34" table:style-name="ce7">
            <text:p>14377,34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47100.59" table:style-name="ce7">
            <text:p>47100,59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1407.55" table:style-name="ce7">
            <text:p>1407,55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18860.67" table:style-name="ce7">
            <text:p>118860,67</text:p>
          </table:table-cell>
          <table:table-cell table:number-columns-repeated="16377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66.3" table:style-name="ce7">
            <text:p>66,3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650" table:style-name="ce7">
            <text:p>4650</text:p>
          </table:table-cell>
          <table:table-cell table:number-columns-repeated="16377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732.55" table:style-name="ce7">
            <text:p>732,55</text:p>
          </table:table-cell>
          <table:table-cell table:number-columns-repeated="16377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732.55" table:style-name="ce7">
            <text:p>732,55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949.65" table:style-name="ce7">
            <text:p>949,65</text:p>
          </table:table-cell>
          <table:table-cell table:number-columns-repeated="16377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2.3" table:style-name="ce7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830.76" table:style-name="ce7">
            <text:p>3830,76</text:p>
          </table:table-cell>
          <table:table-cell table:number-columns-repeated="16377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155" table:style-name="ce7">
            <text:p>1155</text:p>
          </table:table-cell>
          <table:table-cell table:number-columns-repeated="16377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00.68" table:style-name="ce7">
            <text:p>200,68</text:p>
          </table:table-cell>
          <table:table-cell table:number-columns-repeated="16377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99.13" table:style-name="ce7">
            <text:p>3699,13</text:p>
          </table:table-cell>
          <table:table-cell table:number-columns-repeated="16377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54.43" table:style-name="ce7">
            <text:p>854,43</text:p>
          </table:table-cell>
          <table:table-cell table:number-columns-repeated="16377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9.12" table:style-name="ce7">
            <text:p>139,12</text:p>
          </table:table-cell>
          <table:table-cell table:number-columns-repeated="16377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8.77" table:style-name="ce7">
            <text:p>68,77</text:p>
          </table:table-cell>
          <table:table-cell table:number-columns-repeated="16377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816.87" table:style-name="ce7">
            <text:p>5816,87</text:p>
          </table:table-cell>
          <table:table-cell table:number-columns-repeated="16377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76.75" table:style-name="ce7">
            <text:p>176,75</text:p>
          </table:table-cell>
          <table:table-cell table:number-columns-repeated="16377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519" table:style-name="ce7">
            <text:p>519</text:p>
          </table:table-cell>
          <table:table-cell table:number-columns-repeated="16377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156.27" table:style-name="ce7">
            <text:p>1156,27</text:p>
          </table:table-cell>
          <table:table-cell table:number-columns-repeated="16377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1.05" table:style-name="ce7">
            <text:p>31,05</text:p>
          </table:table-cell>
          <table:table-cell table:number-columns-repeated="16377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646.89" table:style-name="ce7">
            <text:p>646,89</text:p>
          </table:table-cell>
          <table:table-cell table:number-columns-repeated="16377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204.03" table:style-name="ce7">
            <text:p>204,03</text:p>
          </table:table-cell>
          <table:table-cell table:number-columns-repeated="16377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055.1600000000001" table:style-name="ce7">
            <text:p>1055,16</text:p>
          </table:table-cell>
          <table:table-cell table:number-columns-repeated="16377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3182.82" table:style-name="ce7">
            <text:p>3182,82</text:p>
          </table:table-cell>
          <table:table-cell table:number-columns-repeated="16377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172.84" table:style-name="ce7">
            <text:p>112172,84</text:p>
          </table:table-cell>
          <table:table-cell table:number-columns-repeated="16377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076.430000000008" table:style-name="ce7">
            <text:p>63076,43</text:p>
          </table:table-cell>
          <table:table-cell table:number-columns-repeated="16377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8589.98" table:style-name="ce7">
            <text:p>18589,98</text:p>
          </table:table-cell>
          <table:table-cell table:number-columns-repeated="16377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9782.7" table:style-name="ce7">
            <text:p>89782,7</text:p>
          </table:table-cell>
          <table:table-cell table:number-columns-repeated="16377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2600" table:style-name="ce7">
            <text:p>12600</text:p>
          </table:table-cell>
          <table:table-cell table:number-columns-repeated="16377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107.28" table:style-name="ce7">
            <text:p>107,28</text:p>
          </table:table-cell>
          <table:table-cell table:number-columns-repeated="16377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85.61" table:style-name="ce7">
            <text:p>85,61</text:p>
          </table:table-cell>
          <table:table-cell table:number-columns-repeated="16377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date" office:date-value="2017-06-05T00:00:00" table:style-name="ce5">
            <text:p>05/06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04.58" table:style-name="ce7">
            <text:p>104,58</text:p>
          </table:table-cell>
          <table:table-cell table:number-columns-repeated="16377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808.8" table:style-name="ce7">
            <text:p>1808,8</text:p>
          </table:table-cell>
          <table:table-cell table:number-columns-repeated="16377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210.93" table:style-name="ce7">
            <text:p>210,93</text:p>
          </table:table-cell>
          <table:table-cell table:number-columns-repeated="16377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143.41999999999999" table:style-name="ce7">
            <text:p>143,42</text:p>
          </table:table-cell>
          <table:table-cell table:number-columns-repeated="16377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5064.1000000000004" table:style-name="ce7">
            <text:p>5064,1</text:p>
          </table:table-cell>
          <table:table-cell table:number-columns-repeated="16377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2290.4" table:style-name="ce7">
            <text:p>2290,4</text:p>
          </table:table-cell>
          <table:table-cell table:number-columns-repeated="16377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1495" table:style-name="ce7">
            <text:p>1495</text:p>
          </table:table-cell>
          <table:table-cell table:number-columns-repeated="16377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367.5" table:style-name="ce7">
            <text:p>367,5</text:p>
          </table:table-cell>
          <table:table-cell table:number-columns-repeated="16377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3690" table:style-name="ce7">
            <text:p>3690</text:p>
          </table:table-cell>
          <table:table-cell table:number-columns-repeated="16377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03" table:style-name="ce2">
            <text:p>200603</text:p>
          </table:table-cell>
          <table:table-cell office:value-type="string" table:style-name="ce2">
            <text:p>ONEDIRECT S.R.L.</text:p>
          </table:table-cell>
          <table:table-cell office:value-type="float" office:value="243" table:style-name="ce7">
            <text:p>243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908.57" table:style-name="ce7">
            <text:p>908,57</text:p>
          </table:table-cell>
          <table:table-cell table:number-columns-repeated="16377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84" table:style-name="ce7">
            <text:p>284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860" table:style-name="ce7">
            <text:p>860</text:p>
          </table:table-cell>
          <table:table-cell table:number-columns-repeated="16377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920.45" table:style-name="ce7">
            <text:p>2920,45</text:p>
          </table:table-cell>
          <table:table-cell table:number-columns-repeated="16377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48.32" table:style-name="ce7">
            <text:p>148,32</text:p>
          </table:table-cell>
          <table:table-cell table:number-columns-repeated="16377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453" table:style-name="ce2">
            <text:p>200453</text:p>
          </table:table-cell>
          <table:table-cell office:value-type="string" table:style-name="ce2">
            <text:p>CIA DI GALLIANI CARLA &amp; C. S.A.S.</text:p>
          </table:table-cell>
          <table:table-cell office:value-type="float" office:value="1111.06" table:style-name="ce7">
            <text:p>1111,06</text:p>
          </table:table-cell>
          <table:table-cell table:number-columns-repeated="16377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583.34" table:style-name="ce7">
            <text:p>9583,34</text:p>
          </table:table-cell>
          <table:table-cell table:number-columns-repeated="16377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51.75" table:style-name="ce7">
            <text:p>51,75</text:p>
          </table:table-cell>
          <table:table-cell table:number-columns-repeated="16377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423.95" table:style-name="ce7">
            <text:p>423,95</text:p>
          </table:table-cell>
          <table:table-cell table:number-columns-repeated="16377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90.92" table:style-name="ce7">
            <text:p>90,92</text:p>
          </table:table-cell>
          <table:table-cell table:number-columns-repeated="16377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62.11" table:style-name="ce7">
            <text:p>262,11</text:p>
          </table:table-cell>
          <table:table-cell table:number-columns-repeated="16377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43548.24" table:style-name="ce7">
            <text:p>643548,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083.06" table:style-name="ce7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4067.84" table:style-name="ce7">
            <text:p>4067,84</text:p>
          </table:table-cell>
          <table:table-cell table:number-columns-repeated="16377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362.53" table:style-name="ce7">
            <text:p>362,53</text:p>
          </table:table-cell>
          <table:table-cell table:number-columns-repeated="16377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1869" table:style-name="ce7">
            <text:p>1869</text:p>
          </table:table-cell>
          <table:table-cell table:number-columns-repeated="16377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date" office:date-value="2017-06-06T00:00:00" table:style-name="ce5">
            <text:p>06/06/2017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541" table:style-name="ce2">
            <text:p>200541</text:p>
          </table:table-cell>
          <table:table-cell office:value-type="string" table:style-name="ce2">
            <text:p>SOLUZIONE UFFICIO S.R.L.</text:p>
          </table:table-cell>
          <table:table-cell office:value-type="float" office:value="2714.4" table:style-name="ce7">
            <text:p>2714,4</text:p>
          </table:table-cell>
          <table:table-cell table:number-columns-repeated="16377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6299.18" table:style-name="ce7">
            <text:p>6299,18</text:p>
          </table:table-cell>
          <table:table-cell table:number-columns-repeated="16377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590.16" table:style-name="ce7">
            <text:p>590,16</text:p>
          </table:table-cell>
          <table:table-cell table:number-columns-repeated="16377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459.84" table:style-name="ce7">
            <text:p>1459,84</text:p>
          </table:table-cell>
          <table:table-cell table:number-columns-repeated="16377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165.23" table:style-name="ce7">
            <text:p>165,23</text:p>
          </table:table-cell>
          <table:table-cell table:number-columns-repeated="16377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27.63" table:style-name="ce7">
            <text:p>27,63</text:p>
          </table:table-cell>
          <table:table-cell table:number-columns-repeated="16377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196.7" table:style-name="ce7">
            <text:p>5196,7</text:p>
          </table:table-cell>
          <table:table-cell table:number-columns-repeated="16377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23.17" table:style-name="ce7">
            <text:p>823,17</text:p>
          </table:table-cell>
          <table:table-cell table:number-columns-repeated="16377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79.08" table:style-name="ce7">
            <text:p>279,08</text:p>
          </table:table-cell>
          <table:table-cell table:number-columns-repeated="16377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0.99" table:style-name="ce7">
            <text:p>60,99</text:p>
          </table:table-cell>
          <table:table-cell table:number-columns-repeated="16377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9.14" table:style-name="ce7">
            <text:p>79,14</text:p>
          </table:table-cell>
          <table:table-cell table:number-columns-repeated="16377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50.46" table:style-name="ce7">
            <text:p>250,46</text:p>
          </table:table-cell>
          <table:table-cell table:number-columns-repeated="16377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24.92" table:style-name="ce7">
            <text:p>3624,92</text:p>
          </table:table-cell>
          <table:table-cell table:number-columns-repeated="16377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6103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201016" table:style-name="ce2">
            <text:p>201016</text:p>
          </table:table-cell>
          <table:table-cell office:value-type="string" table:style-name="ce2">
            <text:p>AGRARIA FERRAMENTA PANTANI DI PANTANI RENZO &amp; C. S.A.S.</text:p>
          </table:table-cell>
          <table:table-cell office:value-type="float" office:value="112.95" table:style-name="ce7">
            <text:p>112,95</text:p>
          </table:table-cell>
          <table:table-cell table:number-columns-repeated="16377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77.05" table:style-name="ce7">
            <text:p>377,05</text:p>
          </table:table-cell>
          <table:table-cell table:number-columns-repeated="16377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01" table:style-name="ce2">
            <text:p>201001</text:p>
          </table:table-cell>
          <table:table-cell office:value-type="string" table:style-name="ce2">
            <text:p>CENTRO EUROPEO DI GESTIONE E ORGANIZZAZIONE SCIENTIFICA S.P.A.</text:p>
          </table:table-cell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1012" table:style-name="ce2">
            <text:p>201012</text:p>
          </table:table-cell>
          <table:table-cell office:value-type="string" table:style-name="ce2">
            <text:p>CENTRO SERVIZI COMPUTER DI LORENZO SARRIA S.R.L.</text:p>
          </table:table-cell>
          <table:table-cell office:value-type="float" office:value="619" table:style-name="ce7">
            <text:p>619</text:p>
          </table:table-cell>
          <table:table-cell table:number-columns-repeated="16377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15" table:style-name="ce2">
            <text:p>201015</text:p>
          </table:table-cell>
          <table:table-cell office:value-type="string" table:style-name="ce2">
            <text:p>CENTRO STUDI PER L'EDILIZIA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0693" table:style-name="ce2">
            <text:p>200693</text:p>
          </table:table-cell>
          <table:table-cell office:value-type="string" table:style-name="ce2">
            <text:p>FERNO WASHINGTON ITALIA S.R.L</text:p>
          </table:table-cell>
          <table:table-cell office:value-type="float" office:value="6426" table:style-name="ce7">
            <text:p>64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654.6" table:style-name="ce7">
            <text:p>654,6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797" table:style-name="ce2">
            <text:p>200797</text:p>
          </table:table-cell>
          <table:table-cell office:value-type="string" table:style-name="ce2">
            <text:p>MANUTAN ITALIA S.P.A.</text:p>
          </table:table-cell>
          <table:table-cell office:value-type="float" office:value="6415.7" table:style-name="ce7">
            <text:p>6415,7</text:p>
          </table:table-cell>
          <table:table-cell table:number-columns-repeated="16377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915" table:style-name="ce2">
            <text:p>200915</text:p>
          </table:table-cell>
          <table:table-cell office:value-type="string" table:style-name="ce2">
            <text:p>SMC TREVISO S.R.L.</text:p>
          </table:table-cell>
          <table:table-cell office:value-type="float" office:value="374.4" table:style-name="ce7">
            <text:p>374,4</text:p>
          </table:table-cell>
          <table:table-cell table:number-columns-repeated="16377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950.5" table:style-name="ce7">
            <text:p>1950,5</text:p>
          </table:table-cell>
          <table:table-cell table:number-columns-repeated="16377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900.8" table:style-name="ce7">
            <text:p>1900,8</text:p>
          </table:table-cell>
          <table:table-cell table:number-columns-repeated="16377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673" table:style-name="ce7">
            <text:p>673</text:p>
          </table:table-cell>
          <table:table-cell table:number-columns-repeated="16377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4736.97" table:style-name="ce7">
            <text:p>4736,97</text:p>
          </table:table-cell>
          <table:table-cell table:number-columns-repeated="16377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17.77" table:style-name="ce7">
            <text:p>417,77</text:p>
          </table:table-cell>
          <table:table-cell table:number-columns-repeated="16377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7" table:style-name="ce7">
            <text:p>47,77</text:p>
          </table:table-cell>
          <table:table-cell table:number-columns-repeated="16377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68.26" table:style-name="ce7">
            <text:p>268,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13.29" table:style-name="ce7">
            <text:p>1113,29</text:p>
          </table:table-cell>
          <table:table-cell table:number-columns-repeated="16377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50.74" table:style-name="ce7">
            <text:p>50,74</text:p>
          </table:table-cell>
          <table:table-cell table:number-columns-repeated="16377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17" table:style-name="ce2">
            <text:p>200517</text:p>
          </table:table-cell>
          <table:table-cell office:value-type="string" table:style-name="ce2">
            <text:p>CENTRO DI REVISIONE LARIO</text:p>
          </table:table-cell>
          <table:table-cell office:value-type="float" office:value="679.92" table:style-name="ce7">
            <text:p>679,92</text:p>
          </table:table-cell>
          <table:table-cell table:number-columns-repeated="16377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67.3" table:style-name="ce7">
            <text:p>267,3</text:p>
          </table:table-cell>
          <table:table-cell table:number-columns-repeated="16377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78.10000000000002" table:style-name="ce7">
            <text:p>278,1</text:p>
          </table:table-cell>
          <table:table-cell table:number-columns-repeated="16377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56.96" table:style-name="ce7">
            <text:p>4856,96</text:p>
          </table:table-cell>
          <table:table-cell table:number-columns-repeated="16377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.29" table:style-name="ce7">
            <text:p>5,29</text:p>
          </table:table-cell>
          <table:table-cell table:number-columns-repeated="16377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8.819999999999993" table:style-name="ce7">
            <text:p>78,82</text:p>
          </table:table-cell>
          <table:table-cell table:number-columns-repeated="16377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9.61000000000001" table:style-name="ce7">
            <text:p>129,61</text:p>
          </table:table-cell>
          <table:table-cell table:number-columns-repeated="16377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586.26" table:style-name="ce7">
            <text:p>6586,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87.01" table:style-name="ce7">
            <text:p>4587,01</text:p>
          </table:table-cell>
          <table:table-cell table:number-columns-repeated="16377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81.02" table:style-name="ce7">
            <text:p>81,02</text:p>
          </table:table-cell>
          <table:table-cell table:number-columns-repeated="16377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17" table:style-name="ce2">
            <text:p>200517</text:p>
          </table:table-cell>
          <table:table-cell office:value-type="string" table:style-name="ce2">
            <text:p>CENTRO DI REVISIONE LARIO</text:p>
          </table:table-cell>
          <table:table-cell office:value-type="float" office:value="388.22" table:style-name="ce7">
            <text:p>388,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2430" table:style-name="ce7">
            <text:p>2430</text:p>
          </table:table-cell>
          <table:table-cell table:number-columns-repeated="16377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928.91" table:style-name="ce7">
            <text:p>1928,91</text:p>
          </table:table-cell>
          <table:table-cell table:number-columns-repeated="16377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1.75" table:style-name="ce7">
            <text:p>51,75</text:p>
          </table:table-cell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340.8" table:style-name="ce7">
            <text:p>340,8</text:p>
          </table:table-cell>
          <table:table-cell table:number-columns-repeated="16377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90.7" table:style-name="ce7">
            <text:p>490,7</text:p>
          </table:table-cell>
          <table:table-cell table:number-columns-repeated="16377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729.6" table:style-name="ce7">
            <text:p>729,6</text:p>
          </table:table-cell>
          <table:table-cell table:number-columns-repeated="16377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90.7" table:style-name="ce7">
            <text:p>490,7</text:p>
          </table:table-cell>
          <table:table-cell table:number-columns-repeated="16377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0963.38" table:style-name="ce7">
            <text:p>90963,38</text:p>
          </table:table-cell>
          <table:table-cell table:number-columns-repeated="16377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34272.75" table:style-name="ce7">
            <text:p>334272,75</text:p>
          </table:table-cell>
          <table:table-cell table:number-columns-repeated="16377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264432.55" table:style-name="ce7">
            <text:p>1264432,55</text:p>
          </table:table-cell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370" table:style-name="ce2">
            <text:p>200370</text:p>
          </table:table-cell>
          <table:table-cell office:value-type="string" table:style-name="ce2">
            <text:p>IMMOBILIA S.R.L.</text:p>
          </table:table-cell>
          <table:table-cell office:value-type="float" office:value="19148.8" table:style-name="ce7">
            <text:p>19148,8</text:p>
          </table:table-cell>
          <table:table-cell table:number-columns-repeated="16377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2094.080000000002" table:style-name="ce7">
            <text:p>42094,08</text:p>
          </table:table-cell>
          <table:table-cell table:number-columns-repeated="16377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9049.990000000005" table:style-name="ce7">
            <text:p>69049,9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7616.67" table:style-name="ce7">
            <text:p>37616,67</text:p>
          </table:table-cell>
          <table:table-cell table:number-columns-repeated="16377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083.06" table:style-name="ce7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346.48" table:style-name="ce7">
            <text:p>11346,48</text:p>
          </table:table-cell>
          <table:table-cell table:number-columns-repeated="16377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5119.56" table:style-name="ce7">
            <text:p>35119,56</text:p>
          </table:table-cell>
          <table:table-cell table:number-columns-repeated="16377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7450.5" table:style-name="ce7">
            <text:p>37450,5</text:p>
          </table:table-cell>
          <table:table-cell table:number-columns-repeated="16377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283.33" table:style-name="ce7">
            <text:p>59283,33</text:p>
          </table:table-cell>
          <table:table-cell table:number-columns-repeated="16377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3086.42" table:style-name="ce7">
            <text:p>13086,42</text:p>
          </table:table-cell>
          <table:table-cell table:number-columns-repeated="16377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34581.84" table:style-name="ce7">
            <text:p>634581,84</text:p>
          </table:table-cell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23173" table:style-name="ce7">
            <text:p>23173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13600" table:style-name="ce7">
            <text:p>13600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date" office:date-value="2017-06-19T00:00:00" table:style-name="ce5">
            <text:p>19/06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970.58" table:style-name="ce7">
            <text:p>970,58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7-06-21T00:00:00" table:style-name="ce5">
            <text:p>21/06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52.4" table:style-name="ce7">
            <text:p>52,4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7-06-21T00:00:00" table:style-name="ce5">
            <text:p>21/06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4471.1100000000006" table:style-name="ce7">
            <text:p>4471,11</text:p>
          </table:table-cell>
          <table:table-cell table:number-columns-repeated="16377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date" office:date-value="2017-06-21T00:00:00" table:style-name="ce5">
            <text:p>21/06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719.5" table:style-name="ce7">
            <text:p>1719,5</text:p>
          </table:table-cell>
          <table:table-cell table:number-columns-repeated="16377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133000" table:style-name="ce7">
            <text:p>113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31000" table:style-name="ce7">
            <text:p>3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9000" table:style-name="ce7">
            <text:p>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49000" table:style-name="ce7">
            <text:p>4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164000" table:style-name="ce7">
            <text:p>16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81000" table:style-name="ce7">
            <text:p>28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492000" table:style-name="ce7">
            <text:p>49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1011000" table:style-name="ce7">
            <text:p>101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29000" table:style-name="ce7">
            <text:p>22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675000" table:style-name="ce7">
            <text:p>67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71000" table:style-name="ce7">
            <text:p>71000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3000" table:style-name="ce7">
            <text:p>6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342000" table:style-name="ce7">
            <text:p>34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31000" table:style-name="ce7">
            <text:p>3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41000" table:style-name="ce7">
            <text:p>24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23000" table:style-name="ce7">
            <text:p>2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2208" table:style-name="ce7">
            <text:p>2208</text:p>
          </table:table-cell>
          <table:table-cell table:number-columns-repeated="16377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4456.78" table:style-name="ce7">
            <text:p>34456,78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4471.1100000000006" table:style-name="ce7">
            <text:p>4471,11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69" table:style-name="ce2">
            <text:p>200769</text:p>
          </table:table-cell>
          <table:table-cell office:value-type="string" table:style-name="ce2">
            <text:p>LIMIDO <text:s/>LAURA MARIA</text:p>
          </table:table-cell>
          <table:table-cell office:value-type="float" office:value="2014.27" table:style-name="ce7">
            <text:p>2014,27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7-06-26T00:00:00" table:style-name="ce5">
            <text:p>26/06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244" table:style-name="ce7">
            <text:p>244</text:p>
          </table:table-cell>
          <table:table-cell table:number-columns-repeated="16377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997" table:style-name="ce2">
            <text:p>200997</text:p>
          </table:table-cell>
          <table:table-cell office:value-type="string" table:style-name="ce2">
            <text:p>COMUNE DI LECCO</text:p>
          </table:table-cell>
          <table:table-cell office:value-type="float" office:value="1304.94" table:style-name="ce7">
            <text:p>1304,94</text:p>
          </table:table-cell>
          <table:table-cell table:number-columns-repeated="16377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997" table:style-name="ce2">
            <text:p>200997</text:p>
          </table:table-cell>
          <table:table-cell office:value-type="string" table:style-name="ce2">
            <text:p>COMUNE DI LECCO</text:p>
          </table:table-cell>
          <table:table-cell office:value-type="float" office:value="1456.16" table:style-name="ce7">
            <text:p>1456,16</text:p>
          </table:table-cell>
          <table:table-cell table:number-columns-repeated="16377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997" table:style-name="ce2">
            <text:p>200997</text:p>
          </table:table-cell>
          <table:table-cell office:value-type="string" table:style-name="ce2">
            <text:p>COMUNE DI LECCO</text:p>
          </table:table-cell>
          <table:table-cell office:value-type="float" office:value="1577.5" table:style-name="ce7">
            <text:p>1577,5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7337.85" table:style-name="ce7">
            <text:p>7337,85</text:p>
          </table:table-cell>
          <table:table-cell table:number-columns-repeated="16377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565.89" table:style-name="ce7">
            <text:p>6565,89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5410.23" table:style-name="ce7">
            <text:p>5410,23</text:p>
          </table:table-cell>
          <table:table-cell table:number-columns-repeated="16377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5986.29" table:style-name="ce7">
            <text:p>5986,29</text:p>
          </table:table-cell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1215.67" table:style-name="ce7">
            <text:p>11215,67</text:p>
          </table:table-cell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614.31" table:style-name="ce7">
            <text:p>2614,31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087.74" table:style-name="ce7">
            <text:p>3087,74</text:p>
          </table:table-cell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137.17" table:style-name="ce7">
            <text:p>2137,17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6398.669999999998" table:style-name="ce7">
            <text:p>16398,67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403.21" table:style-name="ce7">
            <text:p>3403,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14765.62" table:style-name="ce7">
            <text:p>14765,62</text:p>
          </table:table-cell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1379" table:style-name="ce7">
            <text:p>1379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1404.39" table:style-name="ce7">
            <text:p>1404,39</text:p>
          </table:table-cell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094.02" table:style-name="ce7">
            <text:p>2094,02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598.89" table:style-name="ce7">
            <text:p>2598,89</text:p>
          </table:table-cell>
          <table:table-cell table:number-columns-repeated="16377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997" table:style-name="ce2">
            <text:p>200997</text:p>
          </table:table-cell>
          <table:table-cell office:value-type="string" table:style-name="ce2">
            <text:p>COMUNE DI LECCO</text:p>
          </table:table-cell>
          <table:table-cell office:value-type="float" office:value="1092.1099999999999" table:style-name="ce7">
            <text:p>1092,11</text:p>
          </table:table-cell>
          <table:table-cell table:number-columns-repeated="16377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date" office:date-value="2017-06-29T00:00:00" table:style-name="ce5">
            <text:p>29/06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418.0300000000002" table:style-name="ce7">
            <text:p>2418,03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04.58" table:style-name="ce7">
            <text:p>104,58</text:p>
          </table:table-cell>
          <table:table-cell table:number-columns-repeated="16377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97.53" table:style-name="ce7">
            <text:p>97,53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83.44" table:style-name="ce7">
            <text:p>83,44</text:p>
          </table:table-cell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59.6" table:style-name="ce7">
            <text:p>59,6</text:p>
          </table:table-cell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875" table:style-name="ce7">
            <text:p>875</text:p>
          </table:table-cell>
          <table:table-cell table:number-columns-repeated="16377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156.22" table:style-name="ce7">
            <text:p>1156,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5091.4399999999996" table:style-name="ce7">
            <text:p>5091,44</text:p>
          </table:table-cell>
          <table:table-cell table:number-columns-repeated="16377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421.48" table:style-name="ce7">
            <text:p>3421,48</text:p>
          </table:table-cell>
          <table:table-cell table:number-columns-repeated="16377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500.61" table:style-name="ce7">
            <text:p>3500,61</text:p>
          </table:table-cell>
          <table:table-cell table:number-columns-repeated="16377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1379.12" table:style-name="ce7">
            <text:p>1379,12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0080000" table:style-name="ce7">
            <text:p>1008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968000" table:style-name="ce7">
            <text:p>96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465000" table:style-name="ce7">
            <text:p>346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1845000" table:style-name="ce7">
            <text:p>184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990000" table:style-name="ce7">
            <text:p>99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925000" table:style-name="ce7">
            <text:p>292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3375000" table:style-name="ce7">
            <text:p>337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756000" table:style-name="ce7">
            <text:p>1756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627.97" table:style-name="ce7">
            <text:p>3627,97</text:p>
          </table:table-cell>
          <table:table-cell table:number-columns-repeated="16377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475000" table:style-name="ce7">
            <text:p>247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1598000" table:style-name="ce7">
            <text:p>159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430000" table:style-name="ce7">
            <text:p>243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04.01" table:style-name="ce7">
            <text:p>404,01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04.01" table:style-name="ce7">
            <text:p>404,01</text:p>
          </table:table-cell>
          <table:table-cell table:number-columns-repeated="16377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99.76" table:style-name="ce7">
            <text:p>599,76</text:p>
          </table:table-cell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7">
            <text:p>8505,1</text:p>
          </table:table-cell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464.04" table:style-name="ce7">
            <text:p>464,04</text:p>
          </table:table-cell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196.72" table:style-name="ce7">
            <text:p>196,72</text:p>
          </table:table-cell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19.67" table:style-name="ce7">
            <text:p>319,67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307" table:style-name="ce7">
            <text:p>307</text:p>
          </table:table-cell>
          <table:table-cell table:number-columns-repeated="16377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749.38" table:style-name="ce7">
            <text:p>749,38</text:p>
          </table:table-cell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79.5" table:style-name="ce7">
            <text:p>579,5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281.54000000000002" table:style-name="ce7">
            <text:p>281,54</text:p>
          </table:table-cell>
          <table:table-cell table:number-columns-repeated="16377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3422.44" table:style-name="ce7">
            <text:p>3422,44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88" table:style-name="ce2">
            <text:p>200788</text:p>
          </table:table-cell>
          <table:table-cell office:value-type="string" table:style-name="ce2">
            <text:p>EBIT S.R.L.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013" table:style-name="ce2">
            <text:p>201013</text:p>
          </table:table-cell>
          <table:table-cell office:value-type="string" table:style-name="ce2">
            <text:p>KIT UFFICIO SNC DI CODATO MICHELE &amp; C</text:p>
          </table:table-cell>
          <table:table-cell office:value-type="float" office:value="906" table:style-name="ce7">
            <text:p>906</text:p>
          </table:table-cell>
          <table:table-cell table:number-columns-repeated="16377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07" table:style-name="ce2">
            <text:p>201007</text:p>
          </table:table-cell>
          <table:table-cell office:value-type="string" table:style-name="ce2">
            <text:p>PUBBLITURCO S.R.L.</text:p>
          </table:table-cell>
          <table:table-cell office:value-type="float" office:value="3180" table:style-name="ce7">
            <text:p>3180</text:p>
          </table:table-cell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766" table:style-name="ce2">
            <text:p>200766</text:p>
          </table:table-cell>
          <table:table-cell office:value-type="string" table:style-name="ce2">
            <text:p>SERENISSIMA RISTORAZIONE S.P.A.</text:p>
          </table:table-cell>
          <table:table-cell office:value-type="float" office:value="2018.11" table:style-name="ce7">
            <text:p>2018,11</text:p>
          </table:table-cell>
          <table:table-cell table:number-columns-repeated="16377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88.8" table:style-name="ce7">
            <text:p>488,8</text:p>
          </table:table-cell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605.54" table:style-name="ce7">
            <text:p>5605,54</text:p>
          </table:table-cell>
          <table:table-cell table:number-columns-repeated="16377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5.05" table:style-name="ce7">
            <text:p>215,05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547.85" table:style-name="ce7">
            <text:p>5547,85</text:p>
          </table:table-cell>
          <table:table-cell table:number-columns-repeated="16377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18.86" table:style-name="ce7">
            <text:p>5918,86</text:p>
          </table:table-cell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639.28" table:style-name="ce7">
            <text:p>7639,28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950.6" table:style-name="ce7">
            <text:p>2950,6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851.2" table:style-name="ce7">
            <text:p>2851,2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11" table:style-name="ce2">
            <text:p>200511</text:p>
          </table:table-cell>
          <table:table-cell office:value-type="string" table:style-name="ce2">
            <text:p>TENTORI VEICOLI INDUSTRIALI S.P.A.</text:p>
          </table:table-cell>
          <table:table-cell office:value-type="float" office:value="343.71" table:style-name="ce7">
            <text:p>343,71</text:p>
          </table:table-cell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659" table:style-name="ce2">
            <text:p>200659</text:p>
          </table:table-cell>
          <table:table-cell office:value-type="string" table:style-name="ce2">
            <text:p>VIVENDA S.R.L.</text:p>
          </table:table-cell>
          <table:table-cell office:value-type="float" office:value="664.14" table:style-name="ce7">
            <text:p>664,14</text:p>
          </table:table-cell>
          <table:table-cell table:number-columns-repeated="16377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097" table:style-name="ce7">
            <text:p>2097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764.01" table:style-name="ce7">
            <text:p>764,01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80332" table:style-name="ce7">
            <text:p>280332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78335.100000000006" table:style-name="ce7">
            <text:p>78335,1</text:p>
          </table:table-cell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41477.67000000001" table:style-name="ce7">
            <text:p>141477,67</text:p>
          </table:table-cell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7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303.51" table:style-name="ce7">
            <text:p>29303,51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641.67" table:style-name="ce7">
            <text:p>29641,67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2582" table:style-name="ce7">
            <text:p>12582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7-07-12T00:00:00" table:style-name="ce5">
            <text:p>12/07/2017</text:p>
          </table:table-cell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201030" table:style-name="ce2">
            <text:p>201030</text:p>
          </table:table-cell>
          <table:table-cell office:value-type="string" table:style-name="ce2">
            <text:p>FONDAZIONE ONAOSI - OPERA NAZIONALE ASSISTENZA ORFANI SANITARI ITALIANI</text:p>
          </table:table-cell>
          <table:table-cell office:value-type="float" office:value="4994.8500000000004" table:style-name="ce7">
            <text:p>4994,85</text:p>
          </table:table-cell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date" office:date-value="2017-07-13T00:00:00" table:style-name="ce5">
            <text:p>13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823000" table:style-name="ce7">
            <text:p>182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140.44999999999999" table:style-name="ce7">
            <text:p>140,45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177.36" table:style-name="ce7">
            <text:p>177,36</text:p>
          </table:table-cell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40.14" table:style-name="ce7">
            <text:p>440,14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188.22" table:style-name="ce7">
            <text:p>188,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38.74" table:style-name="ce7">
            <text:p>38,74</text:p>
          </table:table-cell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564.4499999999998" table:style-name="ce7">
            <text:p>2564,45</text:p>
          </table:table-cell>
          <table:table-cell table:number-columns-repeated="16377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5.2" table:style-name="ce7">
            <text:p>55,2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915.97" table:style-name="ce7">
            <text:p>2915,97</text:p>
          </table:table-cell>
          <table:table-cell table:number-columns-repeated="16377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383.18" table:style-name="ce7">
            <text:p>1383,18</text:p>
          </table:table-cell>
          <table:table-cell table:number-columns-repeated="16377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89.99" table:style-name="ce7">
            <text:p>189,99</text:p>
          </table:table-cell>
          <table:table-cell table:number-columns-repeated="16377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7" table:style-name="ce7">
            <text:p>47,77</text:p>
          </table:table-cell>
          <table:table-cell table:number-columns-repeated="16377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6000" table:style-name="ce7">
            <text:p>6000</text:p>
          </table:table-cell>
          <table:table-cell table:number-columns-repeated="16377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9049.990000000005" table:style-name="ce7">
            <text:p>69049,9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7616.67" table:style-name="ce7">
            <text:p>37616,67</text:p>
          </table:table-cell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7">
            <text:p>1001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40050" table:style-name="ce7">
            <text:p>40050</text:p>
          </table:table-cell>
          <table:table-cell table:number-columns-repeated="16377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36000" table:style-name="ce7">
            <text:p>36000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40491.4" table:style-name="ce7">
            <text:p>40491,4</text:p>
          </table:table-cell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4556.39" table:style-name="ce7">
            <text:p>34556,39</text:p>
          </table:table-cell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10190" table:style-name="ce7">
            <text:p>10190</text:p>
          </table:table-cell>
          <table:table-cell table:number-columns-repeated="16377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3133.68" table:style-name="ce7">
            <text:p>3133,6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16886.32" table:style-name="ce7">
            <text:p>16886,32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1698" table:style-name="ce7">
            <text:p>11698</text:p>
          </table:table-cell>
          <table:table-cell table:number-columns-repeated="16377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2709.600000000006" table:style-name="ce7">
            <text:p>72709,6</text:p>
          </table:table-cell>
          <table:table-cell table:number-columns-repeated="16377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481.23" table:style-name="ce7">
            <text:p>481,23</text:p>
          </table:table-cell>
          <table:table-cell table:number-columns-repeated="16377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42995.47" table:style-name="ce7">
            <text:p>42995,47</text:p>
          </table:table-cell>
          <table:table-cell table:number-columns-repeated="16377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898" table:style-name="ce2">
            <text:p>200898</text:p>
          </table:table-cell>
          <table:table-cell office:value-type="string" table:style-name="ce2">
            <text:p>IMMOBILIARE LUCA S.A.S. DI GIULIANA SAIBENE E C.</text:p>
          </table:table-cell>
          <table:table-cell office:value-type="float" office:value="11666.66" table:style-name="ce7">
            <text:p>11666,66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8" table:style-name="ce2">
            <text:p>200898</text:p>
          </table:table-cell>
          <table:table-cell office:value-type="string" table:style-name="ce2">
            <text:p>IMMOBILIARE LUCA S.A.S. DI GIULIANA SAIBENE E C.</text:p>
          </table:table-cell>
          <table:table-cell office:value-type="float" office:value="304.5" table:style-name="ce7">
            <text:p>304,5</text:p>
          </table:table-cell>
          <table:table-cell table:number-columns-repeated="16377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8589.98" table:style-name="ce7">
            <text:p>18589,98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7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2156.14" table:style-name="ce7">
            <text:p>112156,14</text:p>
          </table:table-cell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30848.92" table:style-name="ce7">
            <text:p>30848,92</text:p>
          </table:table-cell>
          <table:table-cell table:number-columns-repeated="16377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789" table:style-name="ce2">
            <text:p>200789</text:p>
          </table:table-cell>
          <table:table-cell office:value-type="string" table:style-name="ce2">
            <text:p>DIFFERENT WEB S.R.L.</text:p>
          </table:table-cell>
          <table:table-cell office:value-type="float" office:value="4800" table:style-name="ce7">
            <text:p>4800</text:p>
          </table:table-cell>
          <table:table-cell table:number-columns-repeated="16377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909.36" table:style-name="ce7">
            <text:p>909,36</text:p>
          </table:table-cell>
          <table:table-cell table:number-columns-repeated="16377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684.85" table:style-name="ce7">
            <text:p>7684,85</text:p>
          </table:table-cell>
          <table:table-cell table:number-columns-repeated="16377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712.82" table:style-name="ce7">
            <text:p>2712,82</text:p>
          </table:table-cell>
          <table:table-cell table:number-columns-repeated="16377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869.85" table:style-name="ce7">
            <text:p>2869,85</text:p>
          </table:table-cell>
          <table:table-cell table:number-columns-repeated="16377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475.4" table:style-name="ce7">
            <text:p>2475,4</text:p>
          </table:table-cell>
          <table:table-cell table:number-columns-repeated="16377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904" table:style-name="ce2">
            <text:p>200904</text:p>
          </table:table-cell>
          <table:table-cell office:value-type="string" table:style-name="ce2">
            <text:p>SYLCO S.R.L.</text:p>
          </table:table-cell>
          <table:table-cell office:value-type="float" office:value="99" table:style-name="ce7">
            <text:p>99</text:p>
          </table:table-cell>
          <table:table-cell table:number-columns-repeated="16377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904" table:style-name="ce2">
            <text:p>200904</text:p>
          </table:table-cell>
          <table:table-cell office:value-type="string" table:style-name="ce2">
            <text:p>SYLCO S.R.L.</text:p>
          </table:table-cell>
          <table:table-cell office:value-type="float" office:value="225" table:style-name="ce7">
            <text:p>2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4584" table:style-name="ce7">
            <text:p>4584</text:p>
          </table:table-cell>
          <table:table-cell table:number-columns-repeated="16377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3114.75" table:style-name="ce7">
            <text:p>13114,75</text:p>
          </table:table-cell>
          <table:table-cell table:number-columns-repeated="16377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905" table:style-name="ce7">
            <text:p>905</text:p>
          </table:table-cell>
          <table:table-cell table:number-columns-repeated="16377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6000" table:style-name="ce7">
            <text:p>6000</text:p>
          </table:table-cell>
          <table:table-cell table:number-columns-repeated="16377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2199" table:style-name="ce2">
            <text:p>2199</text:p>
          </table:table-cell>
          <table:table-cell office:value-type="string" table:style-name="ce2">
            <text:p>Acquisto di beni sanitari derivante da sopravvenienze<text:s/>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2128.5" table:style-name="ce7">
            <text:p>2128,5</text:p>
          </table:table-cell>
          <table:table-cell table:number-columns-repeated="16377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875.52" table:style-name="ce7">
            <text:p>875,52</text:p>
          </table:table-cell>
          <table:table-cell table:number-columns-repeated="16377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90.55" table:style-name="ce7">
            <text:p>290,55</text:p>
          </table:table-cell>
          <table:table-cell table:number-columns-repeated="16377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800.8" table:style-name="ce7">
            <text:p>800,8</text:p>
          </table:table-cell>
          <table:table-cell table:number-columns-repeated="16377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460" table:style-name="ce7">
            <text:p>460</text:p>
          </table:table-cell>
          <table:table-cell table:number-columns-repeated="16377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312.3" table:style-name="ce7">
            <text:p>312,3</text:p>
          </table:table-cell>
          <table:table-cell table:number-columns-repeated="16377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91.79" table:style-name="ce7">
            <text:p>91,79</text:p>
          </table:table-cell>
          <table:table-cell table:number-columns-repeated="16377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693" table:style-name="ce2">
            <text:p>200693</text:p>
          </table:table-cell>
          <table:table-cell office:value-type="string" table:style-name="ce2">
            <text:p>FERNO WASHINGTON ITALIA S.R.L</text:p>
          </table:table-cell>
          <table:table-cell office:value-type="float" office:value="1123.75" table:style-name="ce7">
            <text:p>1123,75</text:p>
          </table:table-cell>
          <table:table-cell table:number-columns-repeated="16377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431.82" table:style-name="ce7">
            <text:p>431,82</text:p>
          </table:table-cell>
          <table:table-cell table:number-columns-repeated="16377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810" table:style-name="ce7">
            <text:p>810</text:p>
          </table:table-cell>
          <table:table-cell table:number-columns-repeated="16377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216.9" table:style-name="ce7">
            <text:p>216,9</text:p>
          </table:table-cell>
          <table:table-cell table:number-columns-repeated="16377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066.52" table:style-name="ce7">
            <text:p>1066,52</text:p>
          </table:table-cell>
          <table:table-cell table:number-columns-repeated="16377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245.1" table:style-name="ce7">
            <text:p>3245,1</text:p>
          </table:table-cell>
          <table:table-cell table:number-columns-repeated="16377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649.34" table:style-name="ce7">
            <text:p>2649,34</text:p>
          </table:table-cell>
          <table:table-cell table:number-columns-repeated="16377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475" table:style-name="ce2">
            <text:p>200475</text:p>
          </table:table-cell>
          <table:table-cell office:value-type="string" table:style-name="ce2">
            <text:p>QUADRIFOGLIO SISTEMI DI ARREDO S.P.A.</text:p>
          </table:table-cell>
          <table:table-cell office:value-type="float" office:value="7724.86" table:style-name="ce7">
            <text:p>7724,86</text:p>
          </table:table-cell>
          <table:table-cell table:number-columns-repeated="16377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729990.42" table:style-name="ce7">
            <text:p>729990,42</text:p>
          </table:table-cell>
          <table:table-cell table:number-columns-repeated="16377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81125" table:style-name="ce7">
            <text:p>1811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4969.84" table:style-name="ce7">
            <text:p>4969,84</text:p>
          </table:table-cell>
          <table:table-cell table:number-columns-repeated="16377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880" table:style-name="ce7">
            <text:p>880</text:p>
          </table:table-cell>
          <table:table-cell table:number-columns-repeated="16377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2068" table:style-name="ce7">
            <text:p>2068</text:p>
          </table:table-cell>
          <table:table-cell table:number-columns-repeated="16377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7500" table:style-name="ce7">
            <text:p>7500</text:p>
          </table:table-cell>
          <table:table-cell table:number-columns-repeated="16377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50.6000000000004" table:style-name="ce7">
            <text:p>4850,6</text:p>
          </table:table-cell>
          <table:table-cell table:number-columns-repeated="16377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7">
            <text:p>455,5</text:p>
          </table:table-cell>
          <table:table-cell table:number-columns-repeated="16377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7">
            <text:p>83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.18" table:style-name="ce7">
            <text:p>3,18</text:p>
          </table:table-cell>
          <table:table-cell table:number-columns-repeated="16377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.91" table:style-name="ce7">
            <text:p>7,91</text:p>
          </table:table-cell>
          <table:table-cell table:number-columns-repeated="16377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027.13" table:style-name="ce7">
            <text:p>5027,13</text:p>
          </table:table-cell>
          <table:table-cell table:number-columns-repeated="16377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08.45" table:style-name="ce7">
            <text:p>208,45</text:p>
          </table:table-cell>
          <table:table-cell table:number-columns-repeated="16377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.37" table:style-name="ce7">
            <text:p>4,37</text:p>
          </table:table-cell>
          <table:table-cell table:number-columns-repeated="16377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825.44" table:style-name="ce7">
            <text:p>6825,44</text:p>
          </table:table-cell>
          <table:table-cell table:number-columns-repeated="16377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2.42" table:style-name="ce7">
            <text:p>82,42</text:p>
          </table:table-cell>
          <table:table-cell table:number-columns-repeated="16377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8143.07" table:style-name="ce7">
            <text:p>58143,07</text:p>
          </table:table-cell>
          <table:table-cell table:number-columns-repeated="16377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6257.45" table:style-name="ce7">
            <text:p>16257,45</text:p>
          </table:table-cell>
          <table:table-cell table:number-columns-repeated="16377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72.12" table:style-name="ce7">
            <text:p>3672,12</text:p>
          </table:table-cell>
          <table:table-cell table:number-columns-repeated="16377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282.97" table:style-name="ce7">
            <text:p>92282,97</text:p>
          </table:table-cell>
          <table:table-cell table:number-columns-repeated="16377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15.55" table:style-name="ce7">
            <text:p>115,55</text:p>
          </table:table-cell>
          <table:table-cell table:number-columns-repeated="16377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47.5" table:style-name="ce7">
            <text:p>147,5</text:p>
          </table:table-cell>
          <table:table-cell table:number-columns-repeated="16377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200.86" table:style-name="ce7">
            <text:p>200,86</text:p>
          </table:table-cell>
          <table:table-cell table:number-columns-repeated="16377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6398.57" table:style-name="ce7">
            <text:p>6398,57</text:p>
          </table:table-cell>
          <table:table-cell table:number-columns-repeated="16377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06.08" table:style-name="ce7">
            <text:p>906,08</text:p>
          </table:table-cell>
          <table:table-cell table:number-columns-repeated="16377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5.71" table:style-name="ce7">
            <text:p>105,71</text:p>
          </table:table-cell>
          <table:table-cell table:number-columns-repeated="16377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180.99" table:style-name="ce7">
            <text:p>180,99</text:p>
          </table:table-cell>
          <table:table-cell table:number-columns-repeated="16377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52.72" table:style-name="ce7">
            <text:p>52,72</text:p>
          </table:table-cell>
          <table:table-cell table:number-columns-repeated="16377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082.28" table:style-name="ce7">
            <text:p>1082,28</text:p>
          </table:table-cell>
          <table:table-cell table:number-columns-repeated="16377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665.1" table:style-name="ce7">
            <text:p>665,1</text:p>
          </table:table-cell>
          <table:table-cell table:number-columns-repeated="16377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2870.73" table:style-name="ce7">
            <text:p>22870,73</text:p>
          </table:table-cell>
          <table:table-cell table:number-columns-repeated="16377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9001.230000000003" table:style-name="ce7">
            <text:p>39001,23</text:p>
          </table:table-cell>
          <table:table-cell table:number-columns-repeated="16377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7">
            <text:p>1919,05</text:p>
          </table:table-cell>
          <table:table-cell table:number-columns-repeated="16377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94" table:style-name="ce7">
            <text:p>694</text:p>
          </table:table-cell>
          <table:table-cell table:number-columns-repeated="16377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479" table:style-name="ce2">
            <text:p>200479</text:p>
          </table:table-cell>
          <table:table-cell office:value-type="string" table:style-name="ce2">
            <text:p>GRUPPO EDITORIALE EFFEMMETI SRL</text:p>
          </table:table-cell>
          <table:table-cell office:value-type="float" office:value="1017.16" table:style-name="ce7">
            <text:p>1017,16</text:p>
          </table:table-cell>
          <table:table-cell table:number-columns-repeated="16377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337" table:style-name="ce2">
            <text:p>200337</text:p>
          </table:table-cell>
          <table:table-cell office:value-type="string" table:style-name="ce2">
            <text:p>A. MANZONI &amp; C. S.P.A.</text:p>
          </table:table-cell>
          <table:table-cell office:value-type="float" office:value="550" table:style-name="ce7">
            <text:p>550</text:p>
          </table:table-cell>
          <table:table-cell table:number-columns-repeated="16377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665" table:style-name="ce2">
            <text:p>200665</text:p>
          </table:table-cell>
          <table:table-cell office:value-type="string" table:style-name="ce2">
            <text:p>VALSECCHI GIOVANNI S.R.L.</text:p>
          </table:table-cell>
          <table:table-cell office:value-type="float" office:value="876.8" table:style-name="ce7">
            <text:p>876,8</text:p>
          </table:table-cell>
          <table:table-cell table:number-columns-repeated="16377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5064.1000000000004" table:style-name="ce7">
            <text:p>5064,1</text:p>
          </table:table-cell>
          <table:table-cell table:number-columns-repeated="16377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2105.3000000000002" table:style-name="ce7">
            <text:p>2105,3</text:p>
          </table:table-cell>
          <table:table-cell table:number-columns-repeated="16377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38" table:style-name="ce2">
            <text:p>200938</text:p>
          </table:table-cell>
          <table:table-cell office:value-type="string" table:style-name="ce2">
            <text:p>RILOX ITALIA S.R.L.</text:p>
          </table:table-cell>
          <table:table-cell office:value-type="float" office:value="630" table:style-name="ce7">
            <text:p>630</text:p>
          </table:table-cell>
          <table:table-cell table:number-columns-repeated="16377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346.48" table:style-name="ce7">
            <text:p>11346,48</text:p>
          </table:table-cell>
          <table:table-cell table:number-columns-repeated="16377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557" table:style-name="ce7">
            <text:p>22557</text:p>
          </table:table-cell>
          <table:table-cell table:number-columns-repeated="16377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9049.990000000005" table:style-name="ce7">
            <text:p>69049,9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7616.67" table:style-name="ce7">
            <text:p>37616,67</text:p>
          </table:table-cell>
          <table:table-cell table:number-columns-repeated="16377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74193.13" table:style-name="ce7">
            <text:p>74193,13</text:p>
          </table:table-cell>
          <table:table-cell table:number-columns-repeated="16377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02" table:style-name="ce7">
            <text:p>102</text:p>
          </table:table-cell>
          <table:table-cell table:number-columns-repeated="16377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04.58" table:style-name="ce7">
            <text:p>104,58</text:p>
          </table:table-cell>
          <table:table-cell table:number-columns-repeated="16377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109.45" table:style-name="ce7">
            <text:p>109,45</text:p>
          </table:table-cell>
          <table:table-cell table:number-columns-repeated="16377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83.44" table:style-name="ce7">
            <text:p>83,44</text:p>
          </table:table-cell>
          <table:table-cell table:number-columns-repeated="16377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59.6" table:style-name="ce7">
            <text:p>59,6</text:p>
          </table:table-cell>
          <table:table-cell table:number-columns-repeated="16377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22.88" table:style-name="ce7">
            <text:p>22,88</text:p>
          </table:table-cell>
          <table:table-cell table:number-columns-repeated="16377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244" table:style-name="ce7">
            <text:p>244</text:p>
          </table:table-cell>
          <table:table-cell table:number-columns-repeated="16377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74" table:style-name="ce2">
            <text:p>200774</text:p>
          </table:table-cell>
          <table:table-cell office:value-type="string" table:style-name="ce2">
            <text:p>MONDINI <text:s/>GABRIELE</text:p>
          </table:table-cell>
          <table:table-cell office:value-type="float" office:value="2399.6999999999998" table:style-name="ce7">
            <text:p>2399,7</text:p>
          </table:table-cell>
          <table:table-cell table:number-columns-repeated="16377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86" table:style-name="ce2">
            <text:p>200986</text:p>
          </table:table-cell>
          <table:table-cell office:value-type="string" table:style-name="ce2">
            <text:p>BACCHETTA <text:s/>ADRIANO PAOLO</text:p>
          </table:table-cell>
          <table:table-cell office:value-type="float" office:value="1125.47" table:style-name="ce7">
            <text:p>1125,47</text:p>
          </table:table-cell>
          <table:table-cell table:number-columns-repeated="16377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79" table:style-name="ce2">
            <text:p>200779</text:p>
          </table:table-cell>
          <table:table-cell office:value-type="string" table:style-name="ce2">
            <text:p>SPEZZATI <text:s/>EDDY</text:p>
          </table:table-cell>
          <table:table-cell office:value-type="float" office:value="975" table:style-name="ce7">
            <text:p>975</text:p>
          </table:table-cell>
          <table:table-cell table:number-columns-repeated="16377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56" table:style-name="ce2">
            <text:p>200556</text:p>
          </table:table-cell>
          <table:table-cell office:value-type="string" table:style-name="ce2">
            <text:p>FARAVELLI <text:s/>MARIA CRISTINA</text:p>
          </table:table-cell>
          <table:table-cell office:value-type="float" office:value="1198" table:style-name="ce7">
            <text:p>1198</text:p>
          </table:table-cell>
          <table:table-cell table:number-columns-repeated="16377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606.55999999999995" table:style-name="ce7">
            <text:p>606,56</text:p>
          </table:table-cell>
          <table:table-cell table:number-columns-repeated="16377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92" table:style-name="ce2">
            <text:p>200992</text:p>
          </table:table-cell>
          <table:table-cell office:value-type="string" table:style-name="ce2">
            <text:p>MYES FIRENZE S.R.L.</text:p>
          </table:table-cell>
          <table:table-cell office:value-type="float" office:value="1279" table:style-name="ce7">
            <text:p>1279</text:p>
          </table:table-cell>
          <table:table-cell table:number-columns-repeated="16377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7125" table:style-name="ce7">
            <text:p>71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426.23" table:style-name="ce7">
            <text:p>426,23</text:p>
          </table:table-cell>
          <table:table-cell table:number-columns-repeated="16377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221.31" table:style-name="ce7">
            <text:p>221,31</text:p>
          </table:table-cell>
          <table:table-cell table:number-columns-repeated="16377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614" table:style-name="ce2">
            <text:p>200614</text:p>
          </table:table-cell>
          <table:table-cell office:value-type="string" table:style-name="ce2">
            <text:p>SOLUZIONE INFORMATICA S.R.L.</text:p>
          </table:table-cell>
          <table:table-cell office:value-type="float" office:value="2994" table:style-name="ce7">
            <text:p>2994</text:p>
          </table:table-cell>
          <table:table-cell table:number-columns-repeated="16377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902" table:style-name="ce2">
            <text:p>200902</text:p>
          </table:table-cell>
          <table:table-cell office:value-type="string" table:style-name="ce2">
            <text:p>TIPOGRAFIA TECNOSTAMPA SNC DI COLOMBERA MAURO &amp; C.</text:p>
          </table:table-cell>
          <table:table-cell office:value-type="float" office:value="623" table:style-name="ce7">
            <text:p>623</text:p>
          </table:table-cell>
          <table:table-cell table:number-columns-repeated="16377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18" table:style-name="ce2">
            <text:p>201018</text:p>
          </table:table-cell>
          <table:table-cell office:value-type="string" table:style-name="ce2">
            <text:p>VANNI CANCELLERIA S.R.L.</text:p>
          </table:table-cell>
          <table:table-cell office:value-type="float" office:value="78.569999999999993" table:style-name="ce7">
            <text:p>78,57</text:p>
          </table:table-cell>
          <table:table-cell table:number-columns-repeated="16377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3" table:style-name="ce2">
            <text:p>200563</text:p>
          </table:table-cell>
          <table:table-cell office:value-type="string" table:style-name="ce2">
            <text:p>MARIANI ALFREDO E FIGLI S.N.C.</text:p>
          </table:table-cell>
          <table:table-cell office:value-type="float" office:value="2205.09" table:style-name="ce7">
            <text:p>2205,09</text:p>
          </table:table-cell>
          <table:table-cell table:number-columns-repeated="16377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39.9399999999996" table:style-name="ce7">
            <text:p>4839,94</text:p>
          </table:table-cell>
          <table:table-cell table:number-columns-repeated="16377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00" table:style-name="ce7">
            <text:p>6200</text:p>
          </table:table-cell>
          <table:table-cell table:number-columns-repeated="16377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40.65" table:style-name="ce7">
            <text:p>140,65</text:p>
          </table:table-cell>
          <table:table-cell table:number-columns-repeated="16377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5.65" table:style-name="ce7">
            <text:p>15,65</text:p>
          </table:table-cell>
          <table:table-cell table:number-columns-repeated="16377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.68" table:style-name="ce7">
            <text:p>2,68</text:p>
          </table:table-cell>
          <table:table-cell table:number-columns-repeated="16377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2.24" table:style-name="ce7">
            <text:p>82,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.12" table:style-name="ce7">
            <text:p>6,12</text:p>
          </table:table-cell>
          <table:table-cell table:number-columns-repeated="16377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031.09" table:style-name="ce7">
            <text:p>5031,09</text:p>
          </table:table-cell>
          <table:table-cell table:number-columns-repeated="16377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856.44" table:style-name="ce7">
            <text:p>6856,44</text:p>
          </table:table-cell>
          <table:table-cell table:number-columns-repeated="16377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.19" table:style-name="ce7">
            <text:p>3,19</text:p>
          </table:table-cell>
          <table:table-cell table:number-columns-repeated="16377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.28" table:style-name="ce7">
            <text:p>3,28</text:p>
          </table:table-cell>
          <table:table-cell table:number-columns-repeated="16377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3918.63" table:style-name="ce7">
            <text:p>23918,63</text:p>
          </table:table-cell>
          <table:table-cell table:number-columns-repeated="16377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4415.55" table:style-name="ce7">
            <text:p>24415,55</text:p>
          </table:table-cell>
          <table:table-cell table:number-columns-repeated="16377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39558.88" table:style-name="ce7">
            <text:p>139558,88</text:p>
          </table:table-cell>
          <table:table-cell table:number-columns-repeated="16377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4476.84" table:style-name="ce7">
            <text:p>24476,84</text:p>
          </table:table-cell>
          <table:table-cell table:number-columns-repeated="16377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7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45042.27999999997" table:style-name="ce7">
            <text:p>445042,28</text:p>
          </table:table-cell>
          <table:table-cell table:number-columns-repeated="16377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266.8" table:style-name="ce7">
            <text:p>266,8</text:p>
          </table:table-cell>
          <table:table-cell table:number-columns-repeated="16377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1030.95" table:style-name="ce7">
            <text:p>1030,95</text:p>
          </table:table-cell>
          <table:table-cell table:number-columns-repeated="16377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337000" table:style-name="ce7">
            <text:p>337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5000" table:style-name="ce7">
            <text:p>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22.52" table:style-name="ce7">
            <text:p>322,52</text:p>
          </table:table-cell>
          <table:table-cell table:number-columns-repeated="16377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91.39" table:style-name="ce7">
            <text:p>491,39</text:p>
          </table:table-cell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31.94" table:style-name="ce7">
            <text:p>331,94</text:p>
          </table:table-cell>
          <table:table-cell table:number-columns-repeated="16377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31.94" table:style-name="ce7">
            <text:p>331,94</text:p>
          </table:table-cell>
          <table:table-cell table:number-columns-repeated="16377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22.52" table:style-name="ce7">
            <text:p>322,52</text:p>
          </table:table-cell>
          <table:table-cell table:number-columns-repeated="16377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77.47" table:style-name="ce7">
            <text:p>477,47</text:p>
          </table:table-cell>
          <table:table-cell table:number-columns-repeated="16377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0.099999999999994" table:style-name="ce7">
            <text:p>50,1</text:p>
          </table:table-cell>
          <table:table-cell table:number-columns-repeated="16377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4579.68" table:style-name="ce7">
            <text:p>4579,68</text:p>
          </table:table-cell>
          <table:table-cell table:number-columns-repeated="16377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928.61" table:style-name="ce7">
            <text:p>928,61</text:p>
          </table:table-cell>
          <table:table-cell table:number-columns-repeated="16377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93.61" table:style-name="ce7">
            <text:p>393,61</text:p>
          </table:table-cell>
          <table:table-cell table:number-columns-repeated="16377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93.61" table:style-name="ce7">
            <text:p>393,61</text:p>
          </table:table-cell>
          <table:table-cell table:number-columns-repeated="16377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84.01" table:style-name="ce7">
            <text:p>584,01</text:p>
          </table:table-cell>
          <table:table-cell table:number-columns-repeated="16377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2815.86" table:style-name="ce7">
            <text:p>2815,86</text:p>
          </table:table-cell>
          <table:table-cell table:number-columns-repeated="16377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90.53" table:style-name="ce7">
            <text:p>90,53</text:p>
          </table:table-cell>
          <table:table-cell table:number-columns-repeated="16377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08.11" table:style-name="ce7">
            <text:p>408,11</text:p>
          </table:table-cell>
          <table:table-cell table:number-columns-repeated="16377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date" office:date-value="2017-08-02T00:00:00" table:style-name="ce5">
            <text:p>02/08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898" table:style-name="ce2">
            <text:p>200898</text:p>
          </table:table-cell>
          <table:table-cell office:value-type="string" table:style-name="ce2">
            <text:p>IMMOBILIARE LUCA S.A.S. DI GIULIANA SAIBENE E C.</text:p>
          </table:table-cell>
          <table:table-cell office:value-type="float" office:value="113791.16" table:style-name="ce7">
            <text:p>113791,16</text:p>
          </table:table-cell>
          <table:table-cell table:number-columns-repeated="16377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584000" table:style-name="ce7">
            <text:p>358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683000" table:style-name="ce7">
            <text:p>68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98000" table:style-name="ce7">
            <text:p>89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658000" table:style-name="ce7">
            <text:p>265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572000" table:style-name="ce7">
            <text:p>257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91000" table:style-name="ce7">
            <text:p>79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780000" table:style-name="ce7">
            <text:p>78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630000" table:style-name="ce7">
            <text:p>263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521000" table:style-name="ce7">
            <text:p>252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80000" table:style-name="ce7">
            <text:p>68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91000" table:style-name="ce7">
            <text:p>119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153000" table:style-name="ce7">
            <text:p>115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91.79" table:style-name="ce7">
            <text:p>91,79</text:p>
          </table:table-cell>
          <table:table-cell table:number-columns-repeated="16377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00" table:style-name="ce2">
            <text:p>201000</text:p>
          </table:table-cell>
          <table:table-cell office:value-type="string" table:style-name="ce2">
            <text:p>CENACOLO GIURIDICO SRL</text:p>
          </table:table-cell>
          <table:table-cell office:value-type="float" office:value="1100" table:style-name="ce7">
            <text:p>1100</text:p>
          </table:table-cell>
          <table:table-cell table:number-columns-repeated="16377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3219.29" table:style-name="ce7">
            <text:p>3219,29</text:p>
          </table:table-cell>
          <table:table-cell table:number-columns-repeated="16377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340.68" table:style-name="ce7">
            <text:p>3340,68</text:p>
          </table:table-cell>
          <table:table-cell table:number-columns-repeated="16377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75.900000000000006" table:style-name="ce7">
            <text:p>75,9</text:p>
          </table:table-cell>
          <table:table-cell table:number-columns-repeated="16377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134.4" table:style-name="ce7">
            <text:p>134,4</text:p>
          </table:table-cell>
          <table:table-cell table:number-columns-repeated="16377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150.08000000000001" table:style-name="ce7">
            <text:p>150,08</text:p>
          </table:table-cell>
          <table:table-cell table:number-columns-repeated="16377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946.56" table:style-name="ce7">
            <text:p>946,56</text:p>
          </table:table-cell>
          <table:table-cell table:number-columns-repeated="16377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142.54" table:style-name="ce7">
            <text:p>142,54</text:p>
          </table:table-cell>
          <table:table-cell table:number-columns-repeated="16377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48.55" table:style-name="ce7">
            <text:p>248,55</text:p>
          </table:table-cell>
          <table:table-cell table:number-columns-repeated="16377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081" table:style-name="ce2">
            <text:p>200081</text:p>
          </table:table-cell>
          <table:table-cell office:value-type="string" table:style-name="ce2">
            <text:p>LUCIANO <text:s/>VITTORIA</text:p>
          </table:table-cell>
          <table:table-cell office:value-type="float" office:value="4830" table:style-name="ce7">
            <text:p>4830</text:p>
          </table:table-cell>
          <table:table-cell table:number-columns-repeated="16377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452" table:style-name="ce7">
            <text:p>452</text:p>
          </table:table-cell>
          <table:table-cell table:number-columns-repeated="16377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30" table:style-name="ce2">
            <text:p>200730</text:p>
          </table:table-cell>
          <table:table-cell office:value-type="string" table:style-name="ce2">
            <text:p>MAGNI <text:s/>BRUNA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29" table:style-name="ce2">
            <text:p>200729</text:p>
          </table:table-cell>
          <table:table-cell office:value-type="string" table:style-name="ce2">
            <text:p>GIACOMINI <text:s/>AURORA</text:p>
          </table:table-cell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35611.56" table:style-name="ce7">
            <text:p>135611,56</text:p>
          </table:table-cell>
          <table:table-cell table:number-columns-repeated="16377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0896.25" table:style-name="ce7">
            <text:p>10896,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68310.95" table:style-name="ce7">
            <text:p>68310,95</text:p>
          </table:table-cell>
          <table:table-cell table:number-columns-repeated="16377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122387.15" table:style-name="ce7">
            <text:p>122387,15</text:p>
          </table:table-cell>
          <table:table-cell table:number-columns-repeated="16377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44786.89000000001" table:style-name="ce7">
            <text:p>144786,89</text:p>
          </table:table-cell>
          <table:table-cell table:number-columns-repeated="16377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7">
            <text:p>22257</text:p>
          </table:table-cell>
          <table:table-cell table:number-columns-repeated="16377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346.48" table:style-name="ce7">
            <text:p>11346,48</text:p>
          </table:table-cell>
          <table:table-cell table:number-columns-repeated="16377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022" table:style-name="ce2">
            <text:p>201022</text:p>
          </table:table-cell>
          <table:table-cell office:value-type="string" table:style-name="ce2">
            <text:p>ICONA S.R.L.</text:p>
          </table:table-cell>
          <table:table-cell office:value-type="float" office:value="16500" table:style-name="ce7">
            <text:p>16500</text:p>
          </table:table-cell>
          <table:table-cell table:number-columns-repeated="16377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57041.85" table:style-name="ce7">
            <text:p>57041,85</text:p>
          </table:table-cell>
          <table:table-cell table:number-columns-repeated="16377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39972.85" table:style-name="ce7">
            <text:p>39972,85</text:p>
          </table:table-cell>
          <table:table-cell table:number-columns-repeated="16377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69" table:style-name="ce2">
            <text:p>200369</text:p>
          </table:table-cell>
          <table:table-cell office:value-type="string" table:style-name="ce2">
            <text:p>MONDOAUTO C.A.R. S.R.L.</text:p>
          </table:table-cell>
          <table:table-cell office:value-type="float" office:value="1417" table:style-name="ce7">
            <text:p>1417</text:p>
          </table:table-cell>
          <table:table-cell table:number-columns-repeated="16377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1155.74" table:style-name="ce7">
            <text:p>1155,74</text:p>
          </table:table-cell>
          <table:table-cell table:number-columns-repeated="16377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9030" table:style-name="ce7">
            <text:p>9030</text:p>
          </table:table-cell>
          <table:table-cell table:number-columns-repeated="16377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246.4" table:style-name="ce7">
            <text:p>2246,4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633.6" table:style-name="ce7">
            <text:p>633,6</text:p>
          </table:table-cell>
          <table:table-cell table:number-columns-repeated="16377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068.8" table:style-name="ce7">
            <text:p>3068,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44.8" table:style-name="ce7">
            <text:p>844,8</text:p>
          </table:table-cell>
          <table:table-cell table:number-columns-repeated="16377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356.44" table:style-name="ce7">
            <text:p>2356,44</text:p>
          </table:table-cell>
          <table:table-cell table:number-columns-repeated="16377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591.5300000000002" table:style-name="ce7">
            <text:p>2591,53</text:p>
          </table:table-cell>
          <table:table-cell table:number-columns-repeated="16377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7315.3" table:style-name="ce7">
            <text:p>7315,3</text:p>
          </table:table-cell>
          <table:table-cell table:number-columns-repeated="16377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1212.43" table:style-name="ce7">
            <text:p>21212,43</text:p>
          </table:table-cell>
          <table:table-cell table:number-columns-repeated="16377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13361.26" table:style-name="ce7">
            <text:p>13361,26</text:p>
          </table:table-cell>
          <table:table-cell table:number-columns-repeated="16377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15976.47" table:style-name="ce7">
            <text:p>15976,47</text:p>
          </table:table-cell>
          <table:table-cell table:number-columns-repeated="16377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21283.1" table:style-name="ce7">
            <text:p>21283,1</text:p>
          </table:table-cell>
          <table:table-cell table:number-columns-repeated="16377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20425.259999999998" table:style-name="ce7">
            <text:p>20425,26</text:p>
          </table:table-cell>
          <table:table-cell table:number-columns-repeated="16377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40.03" table:style-name="ce7">
            <text:p>40,03</text:p>
          </table:table-cell>
          <table:table-cell table:number-columns-repeated="16377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82.5" table:style-name="ce7">
            <text:p>3682,5</text:p>
          </table:table-cell>
          <table:table-cell table:number-columns-repeated="16377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5547.21" table:style-name="ce7">
            <text:p>5547,21</text:p>
          </table:table-cell>
          <table:table-cell table:number-columns-repeated="16377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289.54" table:style-name="ce7">
            <text:p>3289,54</text:p>
          </table:table-cell>
          <table:table-cell table:number-columns-repeated="16377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823.13" table:style-name="ce7">
            <text:p>823,13</text:p>
          </table:table-cell>
          <table:table-cell table:number-columns-repeated="16377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7.58" table:style-name="ce7">
            <text:p>107,58</text:p>
          </table:table-cell>
          <table:table-cell table:number-columns-repeated="16377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93.75" table:style-name="ce7">
            <text:p>793,75</text:p>
          </table:table-cell>
          <table:table-cell table:number-columns-repeated="16377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47.9" table:style-name="ce7">
            <text:p>147,9</text:p>
          </table:table-cell>
          <table:table-cell table:number-columns-repeated="16377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2" table:style-name="ce7">
            <text:p>214,82</text:p>
          </table:table-cell>
          <table:table-cell table:number-columns-repeated="16377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814.68" table:style-name="ce7">
            <text:p>5814,68</text:p>
          </table:table-cell>
          <table:table-cell table:number-columns-repeated="16377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1" table:style-name="ce7">
            <text:p>214,81</text:p>
          </table:table-cell>
          <table:table-cell table:number-columns-repeated="16377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720.68" table:style-name="ce7">
            <text:p>5720,68</text:p>
          </table:table-cell>
          <table:table-cell table:number-columns-repeated="16377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583.34" table:style-name="ce7">
            <text:p>9583,34</text:p>
          </table:table-cell>
          <table:table-cell table:number-columns-repeated="16377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84.63000000000011" table:style-name="ce7">
            <text:p>584,63</text:p>
          </table:table-cell>
          <table:table-cell table:number-columns-repeated="16377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783.8599999999997" table:style-name="ce7">
            <text:p>4783,86</text:p>
          </table:table-cell>
          <table:table-cell table:number-columns-repeated="16377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5.33" table:style-name="ce7">
            <text:p>15,33</text:p>
          </table:table-cell>
          <table:table-cell table:number-columns-repeated="16377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9.650000000000006" table:style-name="ce7">
            <text:p>79,65</text:p>
          </table:table-cell>
          <table:table-cell table:number-columns-repeated="16377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302.65" table:style-name="ce7">
            <text:p>7302,65</text:p>
          </table:table-cell>
          <table:table-cell table:number-columns-repeated="16377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839.6000000000004" table:style-name="ce7">
            <text:p>4839,6</text:p>
          </table:table-cell>
          <table:table-cell table:number-columns-repeated="16377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58.79" table:style-name="ce7">
            <text:p>158,79</text:p>
          </table:table-cell>
          <table:table-cell table:number-columns-repeated="16377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65" table:style-name="ce7">
            <text:p>65</text:p>
          </table:table-cell>
          <table:table-cell table:number-columns-repeated="16377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115.92" table:style-name="ce7">
            <text:p>115,92</text:p>
          </table:table-cell>
          <table:table-cell table:number-columns-repeated="16377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75.21" table:style-name="ce7">
            <text:p>575,21</text:p>
          </table:table-cell>
          <table:table-cell table:number-columns-repeated="16377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016.7" table:style-name="ce7">
            <text:p>1016,7</text:p>
          </table:table-cell>
          <table:table-cell table:number-columns-repeated="16377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014.3" table:style-name="ce7">
            <text:p>2014,3</text:p>
          </table:table-cell>
          <table:table-cell table:number-columns-repeated="16377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8.41" table:style-name="ce7">
            <text:p>8,41</text:p>
          </table:table-cell>
          <table:table-cell table:number-columns-repeated="16377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392.19" table:style-name="ce7">
            <text:p>1392,19</text:p>
          </table:table-cell>
          <table:table-cell table:number-columns-repeated="16377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454.19" table:style-name="ce7">
            <text:p>454,19</text:p>
          </table:table-cell>
          <table:table-cell table:number-columns-repeated="16377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7510.879999999997" table:style-name="ce7">
            <text:p>37510,88</text:p>
          </table:table-cell>
          <table:table-cell table:number-columns-repeated="16377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721689.48" table:style-name="ce7">
            <text:p>721689,48</text:p>
          </table:table-cell>
          <table:table-cell table:number-columns-repeated="16377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344.1" table:style-name="ce7">
            <text:p>344,1</text:p>
          </table:table-cell>
          <table:table-cell table:number-columns-repeated="16377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9049.990000000005" table:style-name="ce7">
            <text:p>69049,9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7616.67" table:style-name="ce7">
            <text:p>37616,67</text:p>
          </table:table-cell>
          <table:table-cell table:number-columns-repeated="16377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date" office:date-value="2017-08-31T00:00:00" table:style-name="ce5">
            <text:p>31/08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500" table:style-name="ce7">
            <text:p>1500</text:p>
          </table:table-cell>
          <table:table-cell table:number-columns-repeated="16377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date" office:date-value="2017-08-31T00:00:00" table:style-name="ce5">
            <text:p>31/08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000" table:style-name="ce7">
            <text:p>1000</text:p>
          </table:table-cell>
          <table:table-cell table:number-columns-repeated="16377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date" office:date-value="2017-08-31T00:00:00" table:style-name="ce5">
            <text:p>31/08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192" table:style-name="ce7">
            <text:p>1192</text:p>
          </table:table-cell>
          <table:table-cell table:number-columns-repeated="16377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date" office:date-value="2017-08-31T00:00:00" table:style-name="ce5">
            <text:p>31/08/2017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1031" table:style-name="ce2">
            <text:p>201031</text:p>
          </table:table-cell>
          <table:table-cell office:value-type="string" table:style-name="ce2">
            <text:p>MARAZZATO SOLUZIONI AMBIENTALI S.R.L.</text:p>
          </table:table-cell>
          <table:table-cell office:value-type="float" office:value="250" table:style-name="ce7">
            <text:p>250</text:p>
          </table:table-cell>
          <table:table-cell table:number-columns-repeated="16377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date" office:date-value="2017-08-31T00:00:00" table:style-name="ce5">
            <text:p>31/08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date" office:date-value="2017-08-31T00:00:00" table:style-name="ce5">
            <text:p>31/08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0054" table:style-name="ce2">
            <text:p>200054</text:p>
          </table:table-cell>
          <table:table-cell office:value-type="string" table:style-name="ce2">
            <text:p>MORGANTI INSURANCE BROKERS S.R.L.</text:p>
          </table:table-cell>
          <table:table-cell office:value-type="float" office:value="22867" table:style-name="ce7">
            <text:p>22867</text:p>
          </table:table-cell>
          <table:table-cell table:number-columns-repeated="16377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676.71" table:style-name="ce7">
            <text:p>3676,71</text:p>
          </table:table-cell>
          <table:table-cell table:number-columns-repeated="16377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562.73" table:style-name="ce7">
            <text:p>562,73</text:p>
          </table:table-cell>
          <table:table-cell table:number-columns-repeated="16377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0174.44" table:style-name="ce7">
            <text:p>10174,44</text:p>
          </table:table-cell>
          <table:table-cell table:number-columns-repeated="16377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350" table:style-name="ce2">
            <text:p>200350</text:p>
          </table:table-cell>
          <table:table-cell office:value-type="string" table:style-name="ce2">
            <text:p>COMUNE DI MILANO</text:p>
          </table:table-cell>
          <table:table-cell office:value-type="float" office:value="6279" table:style-name="ce7">
            <text:p>6279</text:p>
          </table:table-cell>
          <table:table-cell table:number-columns-repeated="16377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51.41" table:style-name="ce7">
            <text:p>151,41</text:p>
          </table:table-cell>
          <table:table-cell table:number-columns-repeated="16377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950.4" table:style-name="ce7">
            <text:p>950,4</text:p>
          </table:table-cell>
          <table:table-cell table:number-columns-repeated="16377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425.6" table:style-name="ce7">
            <text:p>1425,6</text:p>
          </table:table-cell>
          <table:table-cell table:number-columns-repeated="16377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099.6" table:style-name="ce7">
            <text:p>2099,6</text:p>
          </table:table-cell>
          <table:table-cell table:number-columns-repeated="16377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75.2" table:style-name="ce7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900.8" table:style-name="ce7">
            <text:p>1900,8</text:p>
          </table:table-cell>
          <table:table-cell table:number-columns-repeated="16377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869.85" table:style-name="ce7">
            <text:p>2869,85</text:p>
          </table:table-cell>
          <table:table-cell table:number-columns-repeated="16377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76.60000000000002" table:style-name="ce7">
            <text:p>276,6</text:p>
          </table:table-cell>
          <table:table-cell table:number-columns-repeated="16377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03.44" table:style-name="ce7">
            <text:p>203,44</text:p>
          </table:table-cell>
          <table:table-cell table:number-columns-repeated="16377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881.15" table:style-name="ce7">
            <text:p>881,15</text:p>
          </table:table-cell>
          <table:table-cell table:number-columns-repeated="16377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64.01" table:style-name="ce7">
            <text:p>264,01</text:p>
          </table:table-cell>
          <table:table-cell table:number-columns-repeated="16377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1994.35" table:style-name="ce7">
            <text:p>1994,35</text:p>
          </table:table-cell>
          <table:table-cell table:number-columns-repeated="16377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40.88" table:style-name="ce7">
            <text:p>140,88</text:p>
          </table:table-cell>
          <table:table-cell table:number-columns-repeated="16377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64" table:style-name="ce7">
            <text:p>264</text:p>
          </table:table-cell>
          <table:table-cell table:number-columns-repeated="16377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48.79999999999995" table:style-name="ce7">
            <text:p>648,8</text:p>
          </table:table-cell>
          <table:table-cell table:number-columns-repeated="16377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461" table:style-name="ce7">
            <text:p>461</text:p>
          </table:table-cell>
          <table:table-cell table:number-columns-repeated="16377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860" table:style-name="ce7">
            <text:p>860</text:p>
          </table:table-cell>
          <table:table-cell table:number-columns-repeated="16377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301.18" table:style-name="ce7">
            <text:p>301,18</text:p>
          </table:table-cell>
          <table:table-cell table:number-columns-repeated="16377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223.3" table:style-name="ce7">
            <text:p>223,3</text:p>
          </table:table-cell>
          <table:table-cell table:number-columns-repeated="16377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273.51" table:style-name="ce7">
            <text:p>1273,51</text:p>
          </table:table-cell>
          <table:table-cell table:number-columns-repeated="16377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722.95" table:style-name="ce7">
            <text:p>2722,95</text:p>
          </table:table-cell>
          <table:table-cell table:number-columns-repeated="16377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1236.8900000000001" table:style-name="ce7">
            <text:p>1236,89</text:p>
          </table:table-cell>
          <table:table-cell table:number-columns-repeated="16377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696.02" table:style-name="ce7">
            <text:p>696,02</text:p>
          </table:table-cell>
          <table:table-cell table:number-columns-repeated="16377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165.89" table:style-name="ce7">
            <text:p>165,89</text:p>
          </table:table-cell>
          <table:table-cell table:number-columns-repeated="16377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639.36" table:style-name="ce7">
            <text:p>639,36</text:p>
          </table:table-cell>
          <table:table-cell table:number-columns-repeated="16377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377.33" table:style-name="ce7">
            <text:p>377,33</text:p>
          </table:table-cell>
          <table:table-cell table:number-columns-repeated="16377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337" table:style-name="ce2">
            <text:p>200337</text:p>
          </table:table-cell>
          <table:table-cell office:value-type="string" table:style-name="ce2">
            <text:p>A. MANZONI &amp; C. S.P.A.</text:p>
          </table:table-cell>
          <table:table-cell office:value-type="float" office:value="550" table:style-name="ce7">
            <text:p>550</text:p>
          </table:table-cell>
          <table:table-cell table:number-columns-repeated="16377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2415.95" table:style-name="ce7">
            <text:p>92415,95</text:p>
          </table:table-cell>
          <table:table-cell table:number-columns-repeated="16377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550" table:style-name="ce7">
            <text:p>550</text:p>
          </table:table-cell>
          <table:table-cell table:number-columns-repeated="16377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34581.84" table:style-name="ce7">
            <text:p>634581,84</text:p>
          </table:table-cell>
          <table:table-cell table:number-columns-repeated="16377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641.67" table:style-name="ce7">
            <text:p>29641,67</text:p>
          </table:table-cell>
          <table:table-cell table:number-columns-repeated="16377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42918.03" table:style-name="ce7">
            <text:p>142918,03</text:p>
          </table:table-cell>
          <table:table-cell table:number-columns-repeated="16377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27456.07" table:style-name="ce7">
            <text:p>27456,07</text:p>
          </table:table-cell>
          <table:table-cell table:number-columns-repeated="16377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40669.61" table:style-name="ce7">
            <text:p>40669,61</text:p>
          </table:table-cell>
          <table:table-cell table:number-columns-repeated="16377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83.44" table:style-name="ce7">
            <text:p>83,44</text:p>
          </table:table-cell>
          <table:table-cell table:number-columns-repeated="16377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70.92" table:style-name="ce7">
            <text:p>70,92</text:p>
          </table:table-cell>
          <table:table-cell table:number-columns-repeated="16377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133.29" table:style-name="ce7">
            <text:p>133,29</text:p>
          </table:table-cell>
          <table:table-cell table:number-columns-repeated="16377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date" office:date-value="2017-09-04T00:00:00" table:style-name="ce5">
            <text:p>04/09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27.82" table:style-name="ce7">
            <text:p>127,82</text:p>
          </table:table-cell>
          <table:table-cell table:number-columns-repeated="16377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3200" table:style-name="ce7">
            <text:p>3200</text:p>
          </table:table-cell>
          <table:table-cell table:number-columns-repeated="16377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358.439999999999" table:style-name="ce7">
            <text:p>20358,44</text:p>
          </table:table-cell>
          <table:table-cell table:number-columns-repeated="16377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7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19963.02" table:style-name="ce7">
            <text:p>119963,02</text:p>
          </table:table-cell>
          <table:table-cell table:number-columns-repeated="16377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12510" table:style-name="ce7">
            <text:p>12510</text:p>
          </table:table-cell>
          <table:table-cell table:number-columns-repeated="16377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330" table:style-name="ce7">
            <text:p>330</text:p>
          </table:table-cell>
          <table:table-cell table:number-columns-repeated="16377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82" table:style-name="ce2">
            <text:p>200582</text:p>
          </table:table-cell>
          <table:table-cell office:value-type="string" table:style-name="ce2">
            <text:p>CARROZZERIA VALTELLINESE DI FAMLONGA A. E G. S.N.C</text:p>
          </table:table-cell>
          <table:table-cell office:value-type="float" office:value="2320" table:style-name="ce7">
            <text:p>2320</text:p>
          </table:table-cell>
          <table:table-cell table:number-columns-repeated="16377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4598.3599999999997" table:style-name="ce7">
            <text:p>4598,36</text:p>
          </table:table-cell>
          <table:table-cell table:number-columns-repeated="16377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date" office:date-value="2017-09-05T00:00:00" table:style-name="ce5">
            <text:p>05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840" table:style-name="ce7">
            <text:p>840</text:p>
          </table:table-cell>
          <table:table-cell table:number-columns-repeated="16377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date" office:date-value="2017-09-06T00:00:00" table:style-name="ce5">
            <text:p>06/09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88" table:style-name="ce7">
            <text:p>88</text:p>
          </table:table-cell>
          <table:table-cell table:number-columns-repeated="16377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date" office:date-value="2017-09-06T00:00:00" table:style-name="ce5">
            <text:p>06/09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3197.4" table:style-name="ce7">
            <text:p>33197,4</text:p>
          </table:table-cell>
          <table:table-cell table:number-columns-repeated="16377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date" office:date-value="2017-09-06T00:00:00" table:style-name="ce5">
            <text:p>06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68" table:style-name="ce2">
            <text:p>200968</text:p>
          </table:table-cell>
          <table:table-cell office:value-type="string" table:style-name="ce2">
            <text:p>BMW ITALIA S.P.A.</text:p>
          </table:table-cell>
          <table:table-cell office:value-type="float" office:value="16393.14" table:style-name="ce7">
            <text:p>16393,14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68" table:style-name="ce2">
            <text:p>200968</text:p>
          </table:table-cell>
          <table:table-cell office:value-type="string" table:style-name="ce2">
            <text:p>BMW ITALIA S.P.A.</text:p>
          </table:table-cell>
          <table:table-cell office:value-type="float" office:value="342.41" table:style-name="ce7">
            <text:p>342,4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106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200968" table:style-name="ce2">
            <text:p>200968</text:p>
          </table:table-cell>
          <table:table-cell office:value-type="string" table:style-name="ce2">
            <text:p>BMW ITALIA S.P.A.</text:p>
          </table:table-cell>
          <table:table-cell office:value-type="float" office:value="44108.67" table:style-name="ce7">
            <text:p>44108,67</text:p>
          </table:table-cell>
          <table:table-cell table:number-columns-repeated="16377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date" office:date-value="2017-09-06T00:00:00" table:style-name="ce5">
            <text:p>06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68" table:style-name="ce2">
            <text:p>200968</text:p>
          </table:table-cell>
          <table:table-cell office:value-type="string" table:style-name="ce2">
            <text:p>BMW ITALIA S.P.A.</text:p>
          </table:table-cell>
          <table:table-cell office:value-type="float" office:value="16393.14" table:style-name="ce7">
            <text:p>16393,14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68" table:style-name="ce2">
            <text:p>200968</text:p>
          </table:table-cell>
          <table:table-cell office:value-type="string" table:style-name="ce2">
            <text:p>BMW ITALIA S.P.A.</text:p>
          </table:table-cell>
          <table:table-cell office:value-type="float" office:value="342.41" table:style-name="ce7">
            <text:p>342,4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6106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200968" table:style-name="ce2">
            <text:p>200968</text:p>
          </table:table-cell>
          <table:table-cell office:value-type="string" table:style-name="ce2">
            <text:p>BMW ITALIA S.P.A.</text:p>
          </table:table-cell>
          <table:table-cell office:value-type="float" office:value="44108.67" table:style-name="ce7">
            <text:p>44108,67</text:p>
          </table:table-cell>
          <table:table-cell table:number-columns-repeated="16377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201034" table:style-name="ce2">
            <text:p>201034</text:p>
          </table:table-cell>
          <table:table-cell office:value-type="string" table:style-name="ce2">
            <text:p>ITEX DI BALBI LUIGI E C. S.N.C.</text:p>
          </table:table-cell>
          <table:table-cell office:value-type="float" office:value="4900" table:style-name="ce7">
            <text:p>4900</text:p>
          </table:table-cell>
          <table:table-cell table:number-columns-repeated="16377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495.44" table:style-name="ce7">
            <text:p>1495,44</text:p>
          </table:table-cell>
          <table:table-cell table:number-columns-repeated="16377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69.65" table:style-name="ce7">
            <text:p>169,65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47.85" table:style-name="ce7">
            <text:p>47,85</text:p>
          </table:table-cell>
          <table:table-cell table:number-columns-repeated="16377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471.21" table:style-name="ce7">
            <text:p>3471,2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44.63" table:style-name="ce7">
            <text:p>144,63</text:p>
          </table:table-cell>
          <table:table-cell table:number-columns-repeated="16377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7585.26" table:style-name="ce7">
            <text:p>7585,26</text:p>
          </table:table-cell>
          <table:table-cell table:number-columns-repeated="16377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261.7" table:style-name="ce7">
            <text:p>3261,7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35.9" table:style-name="ce7">
            <text:p>135,9</text:p>
          </table:table-cell>
          <table:table-cell table:number-columns-repeated="16377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1457.34" table:style-name="ce7">
            <text:p>1457,34</text:p>
          </table:table-cell>
          <table:table-cell table:number-columns-repeated="16377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4305.28" table:style-name="ce7">
            <text:p>4305,28</text:p>
          </table:table-cell>
          <table:table-cell table:number-columns-repeated="16377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1373.93" table:style-name="ce7">
            <text:p>1373,93</text:p>
          </table:table-cell>
          <table:table-cell table:number-columns-repeated="16377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4124.8" table:style-name="ce7">
            <text:p>4124,8</text:p>
          </table:table-cell>
          <table:table-cell table:number-columns-repeated="16377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746" table:style-name="ce2">
            <text:p>200746</text:p>
          </table:table-cell>
          <table:table-cell office:value-type="string" table:style-name="ce2">
            <text:p>COMUNE DI VAL MASINO</text:p>
          </table:table-cell>
          <table:table-cell office:value-type="float" office:value="1800" table:style-name="ce7">
            <text:p>1800</text:p>
          </table:table-cell>
          <table:table-cell table:number-columns-repeated="16377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746" table:style-name="ce2">
            <text:p>200746</text:p>
          </table:table-cell>
          <table:table-cell office:value-type="string" table:style-name="ce2">
            <text:p>COMUNE DI VAL MASINO</text:p>
          </table:table-cell>
          <table:table-cell office:value-type="float" office:value="1800" table:style-name="ce7">
            <text:p>1800</text:p>
          </table:table-cell>
          <table:table-cell table:number-columns-repeated="16377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date" office:date-value="2017-09-11T00:00:00" table:style-name="ce5">
            <text:p>11/09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746" table:style-name="ce2">
            <text:p>200746</text:p>
          </table:table-cell>
          <table:table-cell office:value-type="string" table:style-name="ce2">
            <text:p>COMUNE DI VAL MASINO</text:p>
          </table:table-cell>
          <table:table-cell office:value-type="float" office:value="1800" table:style-name="ce7">
            <text:p>1800</text:p>
          </table:table-cell>
          <table:table-cell table:number-columns-repeated="16377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123.43" table:style-name="ce7">
            <text:p>123,43</text:p>
          </table:table-cell>
          <table:table-cell table:number-columns-repeated="16377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7">
            <text:p>22257</text:p>
          </table:table-cell>
          <table:table-cell table:number-columns-repeated="16377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022.400000000001" table:style-name="ce7">
            <text:p>59022,4</text:p>
          </table:table-cell>
          <table:table-cell table:number-columns-repeated="16377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7500" table:style-name="ce7">
            <text:p>7500</text:p>
          </table:table-cell>
          <table:table-cell table:number-columns-repeated="16377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2132.9499999999998" table:style-name="ce7">
            <text:p>2132,95</text:p>
          </table:table-cell>
          <table:table-cell table:number-columns-repeated="16377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1358.3" table:style-name="ce7">
            <text:p>1358,3</text:p>
          </table:table-cell>
          <table:table-cell table:number-columns-repeated="16377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1617.6" table:style-name="ce7">
            <text:p>1617,6</text:p>
          </table:table-cell>
          <table:table-cell table:number-columns-repeated="16377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271" table:style-name="ce2">
            <text:p>200271</text:p>
          </table:table-cell>
          <table:table-cell office:value-type="string" table:style-name="ce2">
            <text:p>BIELLA <text:s/>ROBERTO</text:p>
          </table:table-cell>
          <table:table-cell office:value-type="float" office:value="1342.8600000000001" table:style-name="ce7">
            <text:p>1342,86</text:p>
          </table:table-cell>
          <table:table-cell table:number-columns-repeated="16377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date" office:date-value="2017-09-14T00:00:00" table:style-name="ce5">
            <text:p>14/09/2017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13763.31" table:style-name="ce7">
            <text:p>13763,31</text:p>
          </table:table-cell>
          <table:table-cell table:number-columns-repeated="16377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3041.53" table:style-name="ce7">
            <text:p>3041,53</text:p>
          </table:table-cell>
          <table:table-cell table:number-columns-repeated="16377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5083.2" table:style-name="ce7">
            <text:p>5083,2</text:p>
          </table:table-cell>
          <table:table-cell table:number-columns-repeated="16377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5076" table:style-name="ce7">
            <text:p>5076</text:p>
          </table:table-cell>
          <table:table-cell table:number-columns-repeated="16377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936.73" table:style-name="ce7">
            <text:p>936,73</text:p>
          </table:table-cell>
          <table:table-cell table:number-columns-repeated="16377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3495.37" table:style-name="ce7">
            <text:p>3495,37</text:p>
          </table:table-cell>
          <table:table-cell table:number-columns-repeated="16377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3156.78" table:style-name="ce7">
            <text:p>3156,78</text:p>
          </table:table-cell>
          <table:table-cell table:number-columns-repeated="16377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026.71" table:style-name="ce7">
            <text:p>1026,71</text:p>
          </table:table-cell>
          <table:table-cell table:number-columns-repeated="16377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649.13" table:style-name="ce7">
            <text:p>1649,13</text:p>
          </table:table-cell>
          <table:table-cell table:number-columns-repeated="16377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63.35" table:style-name="ce7">
            <text:p>763,35</text:p>
          </table:table-cell>
          <table:table-cell table:number-columns-repeated="16377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569" table:style-name="ce7">
            <text:p>569</text:p>
          </table:table-cell>
          <table:table-cell table:number-columns-repeated="16377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119" table:style-name="ce7">
            <text:p>119</text:p>
          </table:table-cell>
          <table:table-cell table:number-columns-repeated="16377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016.39" table:style-name="ce7">
            <text:p>1016,39</text:p>
          </table:table-cell>
          <table:table-cell table:number-columns-repeated="16377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230.75" table:style-name="ce7">
            <text:p>230,75</text:p>
          </table:table-cell>
          <table:table-cell table:number-columns-repeated="16377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56.66" table:style-name="ce7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453.28" table:style-name="ce7">
            <text:p>453,28</text:p>
          </table:table-cell>
          <table:table-cell table:number-columns-repeated="16377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950.4" table:style-name="ce7">
            <text:p>950,4</text:p>
          </table:table-cell>
          <table:table-cell table:number-columns-repeated="16377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049.8" table:style-name="ce7">
            <text:p>1049,8</text:p>
          </table:table-cell>
          <table:table-cell table:number-columns-repeated="16377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524.9" table:style-name="ce7">
            <text:p>524,9</text:p>
          </table:table-cell>
          <table:table-cell table:number-columns-repeated="16377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2950.6" table:style-name="ce7">
            <text:p>2950,6</text:p>
          </table:table-cell>
          <table:table-cell table:number-columns-repeated="16377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1900.8" table:style-name="ce7">
            <text:p>1900,8</text:p>
          </table:table-cell>
          <table:table-cell table:number-columns-repeated="16377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216.66" table:style-name="ce7">
            <text:p>216,66</text:p>
          </table:table-cell>
          <table:table-cell table:number-columns-repeated="16377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69" table:style-name="ce2">
            <text:p>200769</text:p>
          </table:table-cell>
          <table:table-cell office:value-type="string" table:style-name="ce2">
            <text:p>LIMIDO <text:s/>LAURA MARIA</text:p>
          </table:table-cell>
          <table:table-cell office:value-type="float" office:value="1054.33" table:style-name="ce7">
            <text:p>1054,33</text:p>
          </table:table-cell>
          <table:table-cell table:number-columns-repeated="16377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027.5" table:style-name="ce7">
            <text:p>1027,5</text:p>
          </table:table-cell>
          <table:table-cell table:number-columns-repeated="16377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52.05" table:style-name="ce7">
            <text:p>252,05</text:p>
          </table:table-cell>
          <table:table-cell table:number-columns-repeated="16377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244" table:style-name="ce7">
            <text:p>244</text:p>
          </table:table-cell>
          <table:table-cell table:number-columns-repeated="16377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92007.13" table:style-name="ce7">
            <text:p>192007,13</text:p>
          </table:table-cell>
          <table:table-cell table:number-columns-repeated="16377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1724.799999999999" table:style-name="ce7">
            <text:p>31724,8</text:p>
          </table:table-cell>
          <table:table-cell table:number-columns-repeated="16377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23" table:style-name="ce2">
            <text:p>201023</text:p>
          </table:table-cell>
          <table:table-cell office:value-type="string" table:style-name="ce2">
            <text:p>ISTITUTO SUPERIORE DI SANITA'</text:p>
          </table:table-cell>
          <table:table-cell office:value-type="float" office:value="301251.37" table:style-name="ce7">
            <text:p>301251,37</text:p>
          </table:table-cell>
          <table:table-cell table:number-columns-repeated="16377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35" table:style-name="ce2">
            <text:p>201035</text:p>
          </table:table-cell>
          <table:table-cell office:value-type="string" table:style-name="ce2">
            <text:p>GBR ROSSETTO S.P.A.</text:p>
          </table:table-cell>
          <table:table-cell office:value-type="float" office:value="185.9" table:style-name="ce7">
            <text:p>185,9</text:p>
          </table:table-cell>
          <table:table-cell table:number-columns-repeated="16377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479" table:style-name="ce2">
            <text:p>200479</text:p>
          </table:table-cell>
          <table:table-cell office:value-type="string" table:style-name="ce2">
            <text:p>GRUPPO EDITORIALE EFFEMMETI SRL</text:p>
          </table:table-cell>
          <table:table-cell office:value-type="float" office:value="1937.81" table:style-name="ce7">
            <text:p>1937,81</text:p>
          </table:table-cell>
          <table:table-cell table:number-columns-repeated="16377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204" table:style-name="ce7">
            <text:p>204</text:p>
          </table:table-cell>
          <table:table-cell table:number-columns-repeated="16377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255.98" table:style-name="ce7">
            <text:p>255,98</text:p>
          </table:table-cell>
          <table:table-cell table:number-columns-repeated="16377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04" table:style-name="ce2">
            <text:p>200404</text:p>
          </table:table-cell>
          <table:table-cell office:value-type="string" table:style-name="ce2">
            <text:p>O.R.A. S.R.L.</text:p>
          </table:table-cell>
          <table:table-cell office:value-type="float" office:value="169.98" table:style-name="ce7">
            <text:p>169,98</text:p>
          </table:table-cell>
          <table:table-cell table:number-columns-repeated="16377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5586" table:style-name="ce7">
            <text:p>5586</text:p>
          </table:table-cell>
          <table:table-cell table:number-columns-repeated="16377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473.28" table:style-name="ce7">
            <text:p>473,28</text:p>
          </table:table-cell>
          <table:table-cell table:number-columns-repeated="16377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63" table:style-name="ce7">
            <text:p>263</text:p>
          </table:table-cell>
          <table:table-cell table:number-columns-repeated="16377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81.97" table:style-name="ce7">
            <text:p>81,97</text:p>
          </table:table-cell>
          <table:table-cell table:number-columns-repeated="16377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338.71" table:style-name="ce7">
            <text:p>2338,71</text:p>
          </table:table-cell>
          <table:table-cell table:number-columns-repeated="16377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960.18" table:style-name="ce7">
            <text:p>960,18</text:p>
          </table:table-cell>
          <table:table-cell table:number-columns-repeated="16377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200765" table:style-name="ce2">
            <text:p>200765</text:p>
          </table:table-cell>
          <table:table-cell office:value-type="string" table:style-name="ce2">
            <text:p>TUTTOUFFICIO S.R.L.</text:p>
          </table:table-cell>
          <table:table-cell office:value-type="float" office:value="521.6" table:style-name="ce7">
            <text:p>521,6</text:p>
          </table:table-cell>
          <table:table-cell table:number-columns-repeated="16377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097" table:style-name="ce7">
            <text:p>2097</text:p>
          </table:table-cell>
          <table:table-cell table:number-columns-repeated="16377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30.9" table:style-name="ce7">
            <text:p>530,9</text:p>
          </table:table-cell>
          <table:table-cell table:number-columns-repeated="16377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265.99" table:style-name="ce7">
            <text:p>1265,99</text:p>
          </table:table-cell>
          <table:table-cell table:number-columns-repeated="16377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261.8" table:style-name="ce7">
            <text:p>1261,8</text:p>
          </table:table-cell>
          <table:table-cell table:number-columns-repeated="16377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83" table:style-name="ce2">
            <text:p>200783</text:p>
          </table:table-cell>
          <table:table-cell office:value-type="string" table:style-name="ce2">
            <text:p>CENTRO AUTORIPARAZIONI REVISIONI CASTRONNO DI LONGO PAOLO S.R.L</text:p>
          </table:table-cell>
          <table:table-cell office:value-type="float" office:value="169.98" table:style-name="ce7">
            <text:p>169,98</text:p>
          </table:table-cell>
          <table:table-cell table:number-columns-repeated="16377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594000" table:style-name="ce7">
            <text:p>59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624000" table:style-name="ce7">
            <text:p>62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520000" table:style-name="ce7">
            <text:p>52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437000" table:style-name="ce7">
            <text:p>437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726000" table:style-name="ce7">
            <text:p>726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1236000" table:style-name="ce7">
            <text:p>1236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732000" table:style-name="ce7">
            <text:p>732000</text:p>
          </table:table-cell>
          <table:table-cell table:number-columns-repeated="16377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1195000" table:style-name="ce7">
            <text:p>119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460000" table:style-name="ce7">
            <text:p>46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48000" table:style-name="ce7">
            <text:p>4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521000" table:style-name="ce7">
            <text:p>52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345000" table:style-name="ce7">
            <text:p>34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82000" table:style-name="ce7">
            <text:p>8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570000" table:style-name="ce7">
            <text:p>57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date" office:date-value="2017-09-22T00:00:00" table:style-name="ce5">
            <text:p>22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952000" table:style-name="ce7">
            <text:p>95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366.1" table:style-name="ce7">
            <text:p>366,1</text:p>
          </table:table-cell>
          <table:table-cell table:number-columns-repeated="16377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0.53" table:style-name="ce7">
            <text:p>160,53</text:p>
          </table:table-cell>
          <table:table-cell table:number-columns-repeated="16377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6.72" table:style-name="ce7">
            <text:p>76,72</text:p>
          </table:table-cell>
          <table:table-cell table:number-columns-repeated="16377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0.040000000000006" table:style-name="ce7">
            <text:p>70,04</text:p>
          </table:table-cell>
          <table:table-cell table:number-columns-repeated="16377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6.06" table:style-name="ce7">
            <text:p>106,06</text:p>
          </table:table-cell>
          <table:table-cell table:number-columns-repeated="16377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7.03" table:style-name="ce7">
            <text:p>17,03</text:p>
          </table:table-cell>
          <table:table-cell table:number-columns-repeated="16377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657.86" table:style-name="ce7">
            <text:p>3657,86</text:p>
          </table:table-cell>
          <table:table-cell table:number-columns-repeated="16377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.08" table:style-name="ce7">
            <text:p>10,08</text:p>
          </table:table-cell>
          <table:table-cell table:number-columns-repeated="16377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24.4" table:style-name="ce7">
            <text:p>124,4</text:p>
          </table:table-cell>
          <table:table-cell table:number-columns-repeated="16377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78.09" table:style-name="ce7">
            <text:p>778,09</text:p>
          </table:table-cell>
          <table:table-cell table:number-columns-repeated="16377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837.24" table:style-name="ce7">
            <text:p>837,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6113.2" table:style-name="ce7">
            <text:p>6113,2</text:p>
          </table:table-cell>
          <table:table-cell table:number-columns-repeated="16377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4725" table:style-name="ce7">
            <text:p>47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25.99" table:style-name="ce7">
            <text:p>425,99</text:p>
          </table:table-cell>
          <table:table-cell table:number-columns-repeated="16377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91.84" table:style-name="ce7">
            <text:p>91,84</text:p>
          </table:table-cell>
          <table:table-cell table:number-columns-repeated="16377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1374.1" table:style-name="ce7">
            <text:p>1374,1</text:p>
          </table:table-cell>
          <table:table-cell table:number-columns-repeated="16377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6146" table:style-name="ce7">
            <text:p>16146</text:p>
          </table:table-cell>
          <table:table-cell table:number-columns-repeated="16377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9049.990000000005" table:style-name="ce7">
            <text:p>69049,9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7616.67" table:style-name="ce7">
            <text:p>37616,67</text:p>
          </table:table-cell>
          <table:table-cell table:number-columns-repeated="16377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1316.94" table:style-name="ce7">
            <text:p>1316,94</text:p>
          </table:table-cell>
          <table:table-cell table:number-columns-repeated="16377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2652.1200000000003" table:style-name="ce7">
            <text:p>2652,12</text:p>
          </table:table-cell>
          <table:table-cell table:number-columns-repeated="16377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2000" table:style-name="ce7">
            <text:p>6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285000" table:style-name="ce7">
            <text:p>285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24878.68" table:style-name="ce7">
            <text:p>24878,68</text:p>
          </table:table-cell>
          <table:table-cell table:number-columns-repeated="16377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826" table:style-name="ce2">
            <text:p>200826</text:p>
          </table:table-cell>
          <table:table-cell office:value-type="string" table:style-name="ce2">
            <text:p>CROCE ROSSA ITALIANA - COMITATO PROV. DI LECCO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296.66000000000003" table:style-name="ce7">
            <text:p>296,66</text:p>
          </table:table-cell>
          <table:table-cell table:number-columns-repeated="16377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3300" table:style-name="ce7">
            <text:p>3300</text:p>
          </table:table-cell>
          <table:table-cell table:number-columns-repeated="16377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902" table:style-name="ce2">
            <text:p>200902</text:p>
          </table:table-cell>
          <table:table-cell office:value-type="string" table:style-name="ce2">
            <text:p>TIPOGRAFIA TECNOSTAMPA SNC DI COLOMBERA MAURO &amp; C.</text:p>
          </table:table-cell>
          <table:table-cell office:value-type="float" office:value="1911" table:style-name="ce7">
            <text:p>1911</text:p>
          </table:table-cell>
          <table:table-cell table:number-columns-repeated="16377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2861.28" table:style-name="ce7">
            <text:p>2861,28</text:p>
          </table:table-cell>
          <table:table-cell table:number-columns-repeated="16377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904" table:style-name="ce2">
            <text:p>200904</text:p>
          </table:table-cell>
          <table:table-cell office:value-type="string" table:style-name="ce2">
            <text:p>SYLCO S.R.L.</text:p>
          </table:table-cell>
          <table:table-cell office:value-type="float" office:value="616" table:style-name="ce7">
            <text:p>616</text:p>
          </table:table-cell>
          <table:table-cell table:number-columns-repeated="16377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1959.11" table:style-name="ce7">
            <text:p>1959,11</text:p>
          </table:table-cell>
          <table:table-cell table:number-columns-repeated="16377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7400" table:style-name="ce2">
            <text:p>7400</text:p>
          </table:table-cell>
          <table:table-cell office:value-type="string" table:style-name="ce2">
            <text:p>Depositi cauzionali</text:p>
          </table:table-cell>
          <table:table-cell office:value-type="float" office:value="200898" table:style-name="ce2">
            <text:p>200898</text:p>
          </table:table-cell>
          <table:table-cell office:value-type="string" table:style-name="ce2">
            <text:p>IMMOBILIARE LUCA S.A.S. DI GIULIANA SAIBENE E C.</text:p>
          </table:table-cell>
          <table:table-cell office:value-type="float" office:value="28750" table:style-name="ce7">
            <text:p>28750</text:p>
          </table:table-cell>
          <table:table-cell table:number-columns-repeated="16377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358.439999999999" table:style-name="ce7">
            <text:p>20358,44</text:p>
          </table:table-cell>
          <table:table-cell table:number-columns-repeated="16377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date" office:date-value="2017-09-27T00:00:00" table:style-name="ce5">
            <text:p>27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1039" table:style-name="ce2">
            <text:p>201039</text:p>
          </table:table-cell>
          <table:table-cell office:value-type="string" table:style-name="ce2">
            <text:p>VIGNA <text:s/>MARCO</text:p>
          </table:table-cell>
          <table:table-cell office:value-type="float" office:value="488.28" table:style-name="ce7">
            <text:p>488,28</text:p>
          </table:table-cell>
          <table:table-cell table:number-columns-repeated="16377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650" table:style-name="ce7">
            <text:p>4650</text:p>
          </table:table-cell>
          <table:table-cell table:number-columns-repeated="16377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8991.64" table:style-name="ce7">
            <text:p>8991,64</text:p>
          </table:table-cell>
          <table:table-cell table:number-columns-repeated="16377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5" table:style-name="ce2">
            <text:p>200535</text:p>
          </table:table-cell>
          <table:table-cell office:value-type="string" table:style-name="ce2">
            <text:p>CARROZZERIA ZANZI SNC</text:p>
          </table:table-cell>
          <table:table-cell office:value-type="float" office:value="766.57" table:style-name="ce7">
            <text:p>766,57</text:p>
          </table:table-cell>
          <table:table-cell table:number-columns-repeated="16377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324.57" table:style-name="ce7">
            <text:p>324,57</text:p>
          </table:table-cell>
          <table:table-cell table:number-columns-repeated="16377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413.94" table:style-name="ce7">
            <text:p>3413,94</text:p>
          </table:table-cell>
          <table:table-cell table:number-columns-repeated="16377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078.1" table:style-name="ce7">
            <text:p>2078,1</text:p>
          </table:table-cell>
          <table:table-cell table:number-columns-repeated="16377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713.5" table:style-name="ce7">
            <text:p>3713,5</text:p>
          </table:table-cell>
          <table:table-cell table:number-columns-repeated="16377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3045.08" table:style-name="ce7">
            <text:p>3045,08</text:p>
          </table:table-cell>
          <table:table-cell table:number-columns-repeated="16377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38.22999999999999" table:style-name="ce7">
            <text:p>138,23</text:p>
          </table:table-cell>
          <table:table-cell table:number-columns-repeated="16377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39750" table:style-name="ce7">
            <text:p>39750</text:p>
          </table:table-cell>
          <table:table-cell table:number-columns-repeated="16377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23233.82" table:style-name="ce7">
            <text:p>123233,82</text:p>
          </table:table-cell>
          <table:table-cell table:number-columns-repeated="16377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7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96033.94" table:style-name="ce7">
            <text:p>96033,94</text:p>
          </table:table-cell>
          <table:table-cell table:number-columns-repeated="16377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0585.74" table:style-name="ce7">
            <text:p>10585,74</text:p>
          </table:table-cell>
          <table:table-cell table:number-columns-repeated="16377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1412" table:style-name="ce7">
            <text:p>11412</text:p>
          </table:table-cell>
          <table:table-cell table:number-columns-repeated="16377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4368" table:style-name="ce7">
            <text:p>436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232" table:style-name="ce7">
            <text:p>1232</text:p>
          </table:table-cell>
          <table:table-cell table:number-columns-repeated="16377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872" table:style-name="ce7">
            <text:p>187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528" table:style-name="ce7">
            <text:p>528</text:p>
          </table:table-cell>
          <table:table-cell table:number-columns-repeated="16377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7218.9" table:style-name="ce7">
            <text:p>7218,9</text:p>
          </table:table-cell>
          <table:table-cell table:number-columns-repeated="16377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74.650000000000006" table:style-name="ce7">
            <text:p>74,65</text:p>
          </table:table-cell>
          <table:table-cell table:number-columns-repeated="16377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15.8699999999999" table:style-name="ce7">
            <text:p>1115,87</text:p>
          </table:table-cell>
          <table:table-cell table:number-columns-repeated="16377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97.29" table:style-name="ce7">
            <text:p>97,29</text:p>
          </table:table-cell>
          <table:table-cell table:number-columns-repeated="16377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533.33" table:style-name="ce7">
            <text:p>1533,33</text:p>
          </table:table-cell>
          <table:table-cell table:number-columns-repeated="16377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55.5" table:style-name="ce7">
            <text:p>455,5</text:p>
          </table:table-cell>
          <table:table-cell table:number-columns-repeated="16377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395.84" table:style-name="ce7">
            <text:p>2395,84</text:p>
          </table:table-cell>
          <table:table-cell table:number-columns-repeated="16377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325" table:style-name="ce7">
            <text:p>83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505.1" table:style-name="ce7">
            <text:p>8505,1</text:p>
          </table:table-cell>
          <table:table-cell table:number-columns-repeated="16377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12582" table:style-name="ce7">
            <text:p>12582</text:p>
          </table:table-cell>
          <table:table-cell table:number-columns-repeated="16377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3408.84" table:style-name="ce7">
            <text:p>623408,84</text:p>
          </table:table-cell>
          <table:table-cell table:number-columns-repeated="16377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05000" table:style-name="ce7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6525.11" table:style-name="ce7">
            <text:p>26525,11</text:p>
          </table:table-cell>
          <table:table-cell table:number-columns-repeated="16377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7">
            <text:p>22257</text:p>
          </table:table-cell>
          <table:table-cell table:number-columns-repeated="16377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1105" table:style-name="ce2">
            <text:p>1105</text:p>
          </table:table-cell>
          <table:table-cell office:value-type="string" table:style-name="ce2">
            <text:p>Competenze a favore del personale a tempo determinato, al netto degli arretrati attribuiti</text:p>
          </table:table-cell>
          <table:table-cell office:value-type="float" office:value="201040" table:style-name="ce2">
            <text:p>201040</text:p>
          </table:table-cell>
          <table:table-cell office:value-type="string" table:style-name="ce2">
            <text:p>APRILE <text:s/>ALEXIA</text:p>
          </table:table-cell>
          <table:table-cell office:value-type="float" office:value="2762.52" table:style-name="ce7">
            <text:p>2762,52</text:p>
          </table:table-cell>
          <table:table-cell table:number-columns-repeated="16377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929000" table:style-name="ce7">
            <text:p>929000</text:p>
          </table:table-cell>
          <table:table-cell table:number-columns-repeated="16377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23.53" table:style-name="ce7">
            <text:p>23,53</text:p>
          </table:table-cell>
          <table:table-cell table:number-columns-repeated="16377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46.2" table:style-name="ce7">
            <text:p>46,2</text:p>
          </table:table-cell>
          <table:table-cell table:number-columns-repeated="16377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82.81" table:style-name="ce7">
            <text:p>282,81</text:p>
          </table:table-cell>
          <table:table-cell table:number-columns-repeated="16377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53.81" table:style-name="ce7">
            <text:p>753,81</text:p>
          </table:table-cell>
          <table:table-cell table:number-columns-repeated="16377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805" table:style-name="ce7">
            <text:p>1805</text:p>
          </table:table-cell>
          <table:table-cell table:number-columns-repeated="16377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80.73" table:style-name="ce7">
            <text:p>380,73</text:p>
          </table:table-cell>
          <table:table-cell table:number-columns-repeated="16377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72" table:style-name="ce7">
            <text:p>372</text:p>
          </table:table-cell>
          <table:table-cell table:number-columns-repeated="16377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63.31" table:style-name="ce7">
            <text:p>463,31</text:p>
          </table:table-cell>
          <table:table-cell table:number-columns-repeated="16377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758.42" table:style-name="ce7">
            <text:p>758,42</text:p>
          </table:table-cell>
          <table:table-cell table:number-columns-repeated="16377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620.41999999999996" table:style-name="ce7">
            <text:p>620,42</text:p>
          </table:table-cell>
          <table:table-cell table:number-columns-repeated="16377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080" table:style-name="ce2">
            <text:p>200080</text:p>
          </table:table-cell>
          <table:table-cell office:value-type="string" table:style-name="ce2">
            <text:p>IL SOLE 24 ORE S.P.A.</text:p>
          </table:table-cell>
          <table:table-cell office:value-type="float" office:value="221.65" table:style-name="ce7">
            <text:p>221,65</text:p>
          </table:table-cell>
          <table:table-cell table:number-columns-repeated="16377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date" office:date-value="2017-09-29T00:00:00" table:style-name="ce5">
            <text:p>29/09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1000" table:style-name="ce7">
            <text:p>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819.81" table:style-name="ce7">
            <text:p>819,81</text:p>
          </table:table-cell>
          <table:table-cell table:number-columns-repeated="16377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35.22" table:style-name="ce7">
            <text:p>35,22</text:p>
          </table:table-cell>
          <table:table-cell table:number-columns-repeated="16377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517.64" table:style-name="ce7">
            <text:p>517,64</text:p>
          </table:table-cell>
          <table:table-cell table:number-columns-repeated="16377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350.42" table:style-name="ce7">
            <text:p>350,42</text:p>
          </table:table-cell>
          <table:table-cell table:number-columns-repeated="16377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32" table:style-name="ce2">
            <text:p>200632</text:p>
          </table:table-cell>
          <table:table-cell office:value-type="string" table:style-name="ce2">
            <text:p>CARROZZERIA SOSIO S.N.C. DI SOSIO GIULIANO E C.</text:p>
          </table:table-cell>
          <table:table-cell office:value-type="float" office:value="1270.49" table:style-name="ce7">
            <text:p>1270,49</text:p>
          </table:table-cell>
          <table:table-cell table:number-columns-repeated="16377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5" table:style-name="ce2">
            <text:p>200535</text:p>
          </table:table-cell>
          <table:table-cell office:value-type="string" table:style-name="ce2">
            <text:p>CARROZZERIA ZANZI SNC</text:p>
          </table:table-cell>
          <table:table-cell office:value-type="float" office:value="3038.44" table:style-name="ce7">
            <text:p>3038,44</text:p>
          </table:table-cell>
          <table:table-cell table:number-columns-repeated="16377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date" office:date-value="2017-10-03T00:00:00" table:style-name="ce5">
            <text:p>0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450.82" table:style-name="ce7">
            <text:p>450,82</text:p>
          </table:table-cell>
          <table:table-cell table:number-columns-repeated="16377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date" office:date-value="2017-10-04T00:00:00" table:style-name="ce5">
            <text:p>04/10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389.79" table:style-name="ce7">
            <text:p>389,79</text:p>
          </table:table-cell>
          <table:table-cell table:number-columns-repeated="16377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date" office:date-value="2017-10-04T00:00:00" table:style-name="ce5">
            <text:p>04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2876.4300000000003" table:style-name="ce7">
            <text:p>2876,43</text:p>
          </table:table-cell>
          <table:table-cell table:number-columns-repeated="16377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date" office:date-value="2017-10-04T00:00:00" table:style-name="ce5">
            <text:p>04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5" table:style-name="ce2">
            <text:p>200535</text:p>
          </table:table-cell>
          <table:table-cell office:value-type="string" table:style-name="ce2">
            <text:p>CARROZZERIA ZANZI SNC</text:p>
          </table:table-cell>
          <table:table-cell office:value-type="float" office:value="180.8" table:style-name="ce7">
            <text:p>180,8</text:p>
          </table:table-cell>
          <table:table-cell table:number-columns-repeated="16377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date" office:date-value="2017-10-05T00:00:00" table:style-name="ce5">
            <text:p>05/10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date" office:date-value="2017-10-05T00:00:00" table:style-name="ce5">
            <text:p>05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33.07" table:style-name="ce7">
            <text:p>33,07</text:p>
          </table:table-cell>
          <table:table-cell table:number-columns-repeated="16377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date" office:date-value="2017-10-05T00:00:00" table:style-name="ce5">
            <text:p>05/10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40050" table:style-name="ce7">
            <text:p>40050</text:p>
          </table:table-cell>
          <table:table-cell table:number-columns-repeated="16377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date" office:date-value="2017-10-05T00:00:00" table:style-name="ce5">
            <text:p>05/10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21766.10999999999" table:style-name="ce7">
            <text:p>121766,11</text:p>
          </table:table-cell>
          <table:table-cell table:number-columns-repeated="16377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date" office:date-value="2017-10-05T00:00:00" table:style-name="ce5">
            <text:p>05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date" office:date-value="2017-10-05T00:00:00" table:style-name="ce5">
            <text:p>05/10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100125" table:style-name="ce7">
            <text:p>1001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71.52" table:style-name="ce7">
            <text:p>71,52</text:p>
          </table:table-cell>
          <table:table-cell table:number-columns-repeated="16377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70.92" table:style-name="ce7">
            <text:p>70,92</text:p>
          </table:table-cell>
          <table:table-cell table:number-columns-repeated="16377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216.73" table:style-name="ce7">
            <text:p>216,73</text:p>
          </table:table-cell>
          <table:table-cell table:number-columns-repeated="16377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date" office:date-value="2017-10-06T00:00:00" table:style-name="ce5">
            <text:p>06/10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27.82" table:style-name="ce7">
            <text:p>127,82</text:p>
          </table:table-cell>
          <table:table-cell table:number-columns-repeated="16377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date" office:date-value="2017-10-10T00:00:00" table:style-name="ce5">
            <text:p>10/10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98.5" table:style-name="ce7">
            <text:p>98,5</text:p>
          </table:table-cell>
          <table:table-cell table:number-columns-repeated="16377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date" office:date-value="2017-10-10T00:00:00" table:style-name="ce5">
            <text:p>10/10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3513.9700000000003" table:style-name="ce7">
            <text:p>3513,97</text:p>
          </table:table-cell>
          <table:table-cell table:number-columns-repeated="16377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date" office:date-value="2017-10-10T00:00:00" table:style-name="ce5">
            <text:p>10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213" table:style-name="ce7">
            <text:p>2213</text:p>
          </table:table-cell>
          <table:table-cell table:number-columns-repeated="16377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date" office:date-value="2017-10-10T00:00:00" table:style-name="ce5">
            <text:p>10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06" table:style-name="ce7">
            <text:p>106</text:p>
          </table:table-cell>
          <table:table-cell table:number-columns-repeated="16377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date" office:date-value="2017-10-10T00:00:00" table:style-name="ce5">
            <text:p>10/10/2017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2500" table:style-name="ce7">
            <text:p>12500</text:p>
          </table:table-cell>
          <table:table-cell table:number-columns-repeated="16377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date" office:date-value="2017-10-10T00:00:00" table:style-name="ce5">
            <text:p>10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15603.65" table:style-name="ce7">
            <text:p>15603,65</text:p>
          </table:table-cell>
          <table:table-cell table:number-columns-repeated="16377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27.95" table:style-name="ce7">
            <text:p>227,95</text:p>
          </table:table-cell>
          <table:table-cell table:number-columns-repeated="16377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71.61" table:style-name="ce7">
            <text:p>71,61</text:p>
          </table:table-cell>
          <table:table-cell table:number-columns-repeated="16377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6.2" table:style-name="ce7">
            <text:p>16,2</text:p>
          </table:table-cell>
          <table:table-cell table:number-columns-repeated="16377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63.15" table:style-name="ce7">
            <text:p>63,15</text:p>
          </table:table-cell>
          <table:table-cell table:number-columns-repeated="16377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42.43" table:style-name="ce7">
            <text:p>142,43</text:p>
          </table:table-cell>
          <table:table-cell table:number-columns-repeated="16377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3400" table:style-name="ce7">
            <text:p>3400</text:p>
          </table:table-cell>
          <table:table-cell table:number-columns-repeated="16377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7.34" table:style-name="ce7">
            <text:p>77,34</text:p>
          </table:table-cell>
          <table:table-cell table:number-columns-repeated="16377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08.26" table:style-name="ce7">
            <text:p>108,26</text:p>
          </table:table-cell>
          <table:table-cell table:number-columns-repeated="16377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96.95" table:style-name="ce7">
            <text:p>796,95</text:p>
          </table:table-cell>
          <table:table-cell table:number-columns-repeated="16377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22.67" table:style-name="ce7">
            <text:p>122,67</text:p>
          </table:table-cell>
          <table:table-cell table:number-columns-repeated="16377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578.4" table:style-name="ce7">
            <text:p>3578,4</text:p>
          </table:table-cell>
          <table:table-cell table:number-columns-repeated="16377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4.88" table:style-name="ce7">
            <text:p>14,88</text:p>
          </table:table-cell>
          <table:table-cell table:number-columns-repeated="16377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159.19" table:style-name="ce7">
            <text:p>159,19</text:p>
          </table:table-cell>
          <table:table-cell table:number-columns-repeated="16377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3292.21" table:style-name="ce7">
            <text:p>3292,21</text:p>
          </table:table-cell>
          <table:table-cell table:number-columns-repeated="16377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4304" table:style-name="ce7">
            <text:p>4304</text:p>
          </table:table-cell>
          <table:table-cell table:number-columns-repeated="16377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67.17" table:style-name="ce7">
            <text:p>67,17</text:p>
          </table:table-cell>
          <table:table-cell table:number-columns-repeated="16377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7.77" table:style-name="ce7">
            <text:p>47,77</text:p>
          </table:table-cell>
          <table:table-cell table:number-columns-repeated="16377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1919.05" table:style-name="ce7">
            <text:p>1919,05</text:p>
          </table:table-cell>
          <table:table-cell table:number-columns-repeated="16377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905" table:style-name="ce7">
            <text:p>905</text:p>
          </table:table-cell>
          <table:table-cell table:number-columns-repeated="16377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5" table:style-name="ce2">
            <text:p>200535</text:p>
          </table:table-cell>
          <table:table-cell office:value-type="string" table:style-name="ce2">
            <text:p>CARROZZERIA ZANZI SNC</text:p>
          </table:table-cell>
          <table:table-cell office:value-type="float" office:value="329.06" table:style-name="ce7">
            <text:p>329,06</text:p>
          </table:table-cell>
          <table:table-cell table:number-columns-repeated="16377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7500" table:style-name="ce7">
            <text:p>7500</text:p>
          </table:table-cell>
          <table:table-cell table:number-columns-repeated="16377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493" table:style-name="ce2">
            <text:p>200493</text:p>
          </table:table-cell>
          <table:table-cell office:value-type="string" table:style-name="ce2">
            <text:p>BANCA D'ITALIA-TESOR. PROV. DELLO STATO DI MILANO</text:p>
          </table:table-cell>
          <table:table-cell office:value-type="float" office:value="16733.21" table:style-name="ce7">
            <text:p>16733,21</text:p>
          </table:table-cell>
          <table:table-cell table:number-columns-repeated="16377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3748.36" table:style-name="ce7">
            <text:p>3748,36</text:p>
          </table:table-cell>
          <table:table-cell table:number-columns-repeated="16377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641.67" table:style-name="ce7">
            <text:p>29641,67</text:p>
          </table:table-cell>
          <table:table-cell table:number-columns-repeated="16377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4566.67" table:style-name="ce7">
            <text:p>34566,67</text:p>
          </table:table-cell>
          <table:table-cell table:number-columns-repeated="16377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557087.3899999999" table:style-name="ce7">
            <text:p>557087,39</text:p>
          </table:table-cell>
          <table:table-cell table:number-columns-repeated="16377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date" office:date-value="2017-10-13T00:00:00" table:style-name="ce5">
            <text:p>13/10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36000" table:style-name="ce7">
            <text:p>36000</text:p>
          </table:table-cell>
          <table:table-cell table:number-columns-repeated="16377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815.57" table:style-name="ce7">
            <text:p>1815,57</text:p>
          </table:table-cell>
          <table:table-cell table:number-columns-repeated="16377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3513.9700000000003" table:style-name="ce7">
            <text:p>3513,97</text:p>
          </table:table-cell>
          <table:table-cell table:number-columns-repeated="16377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0495.16" table:style-name="ce7">
            <text:p>10495,16</text:p>
          </table:table-cell>
          <table:table-cell table:number-columns-repeated="16377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132.5999999999999" table:style-name="ce7">
            <text:p>1132,6</text:p>
          </table:table-cell>
          <table:table-cell table:number-columns-repeated="16377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463.54" table:style-name="ce7">
            <text:p>6463,54</text:p>
          </table:table-cell>
          <table:table-cell table:number-columns-repeated="16377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5373.67" table:style-name="ce7">
            <text:p>5373,67</text:p>
          </table:table-cell>
          <table:table-cell table:number-columns-repeated="16377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929.08" table:style-name="ce7">
            <text:p>6929,08</text:p>
          </table:table-cell>
          <table:table-cell table:number-columns-repeated="16377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date" office:date-value="2017-10-17T00:00:00" table:style-name="ce5">
            <text:p>17/10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1399.14" table:style-name="ce7">
            <text:p>1399,14</text:p>
          </table:table-cell>
          <table:table-cell table:number-columns-repeated="16377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date" office:date-value="2017-10-18T00:00:00" table:style-name="ce5">
            <text:p>18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6212.47" table:style-name="ce7">
            <text:p>6212,47</text:p>
          </table:table-cell>
          <table:table-cell table:number-columns-repeated="16377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584000" table:style-name="ce7">
            <text:p>3584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683000" table:style-name="ce7">
            <text:p>68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658000" table:style-name="ce7">
            <text:p>265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572000" table:style-name="ce7">
            <text:p>2572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91000" table:style-name="ce7">
            <text:p>79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780000" table:style-name="ce7">
            <text:p>78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630000" table:style-name="ce7">
            <text:p>263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599000" table:style-name="ce7">
            <text:p>2599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680000" table:style-name="ce7">
            <text:p>680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1191000" table:style-name="ce7">
            <text:p>1191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1153000" table:style-name="ce7">
            <text:p>1153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date" office:date-value="2017-10-19T00:00:00" table:style-name="ce5">
            <text:p>19/10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4507.300000000003" table:style-name="ce7">
            <text:p>34507,3</text:p>
          </table:table-cell>
          <table:table-cell table:number-columns-repeated="16377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7182" table:style-name="ce7">
            <text:p>7182</text:p>
          </table:table-cell>
          <table:table-cell table:number-columns-repeated="16377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557.38" table:style-name="ce7">
            <text:p>557,38</text:p>
          </table:table-cell>
          <table:table-cell table:number-columns-repeated="16377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896.58" table:style-name="ce7">
            <text:p>896,58</text:p>
          </table:table-cell>
          <table:table-cell table:number-columns-repeated="16377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352.46" table:style-name="ce7">
            <text:p>352,46</text:p>
          </table:table-cell>
          <table:table-cell table:number-columns-repeated="16377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508.2" table:style-name="ce7">
            <text:p>508,2</text:p>
          </table:table-cell>
          <table:table-cell table:number-columns-repeated="16377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599" table:style-name="ce2">
            <text:p>200599</text:p>
          </table:table-cell>
          <table:table-cell office:value-type="string" table:style-name="ce2">
            <text:p>BPG RADIOCOMUNICAZIONI S.R.L.</text:p>
          </table:table-cell>
          <table:table-cell office:value-type="float" office:value="6771" table:style-name="ce7">
            <text:p>6771</text:p>
          </table:table-cell>
          <table:table-cell table:number-columns-repeated="16377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840.1" table:style-name="ce7">
            <text:p>840,1</text:p>
          </table:table-cell>
          <table:table-cell table:number-columns-repeated="16377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864.92" table:style-name="ce7">
            <text:p>864,92</text:p>
          </table:table-cell>
          <table:table-cell table:number-columns-repeated="16377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88.97000000000003" table:style-name="ce7">
            <text:p>288,97</text:p>
          </table:table-cell>
          <table:table-cell table:number-columns-repeated="16377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765.05" table:style-name="ce7">
            <text:p>765,05</text:p>
          </table:table-cell>
          <table:table-cell table:number-columns-repeated="16377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97.44" table:style-name="ce7">
            <text:p>97,44</text:p>
          </table:table-cell>
          <table:table-cell table:number-columns-repeated="16377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296.39" table:style-name="ce7">
            <text:p>296,39</text:p>
          </table:table-cell>
          <table:table-cell table:number-columns-repeated="16377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4662.0600000000004" table:style-name="ce7">
            <text:p>4662,06</text:p>
          </table:table-cell>
          <table:table-cell table:number-columns-repeated="16377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3850" table:style-name="ce7">
            <text:p>3850</text:p>
          </table:table-cell>
          <table:table-cell table:number-columns-repeated="16377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87.69" table:style-name="ce7">
            <text:p>287,69</text:p>
          </table:table-cell>
          <table:table-cell table:number-columns-repeated="16377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220.22" table:style-name="ce7">
            <text:p>220,22</text:p>
          </table:table-cell>
          <table:table-cell table:number-columns-repeated="16377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37" table:style-name="ce7">
            <text:p>137</text:p>
          </table:table-cell>
          <table:table-cell table:number-columns-repeated="16377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343" table:style-name="ce7">
            <text:p>343</text:p>
          </table:table-cell>
          <table:table-cell table:number-columns-repeated="16377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783.2" table:style-name="ce7">
            <text:p>783,2</text:p>
          </table:table-cell>
          <table:table-cell table:number-columns-repeated="16377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43.44" table:style-name="ce7">
            <text:p>243,44</text:p>
          </table:table-cell>
          <table:table-cell table:number-columns-repeated="16377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71" table:style-name="ce7">
            <text:p>271</text:p>
          </table:table-cell>
          <table:table-cell table:number-columns-repeated="16377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80.98" table:style-name="ce7">
            <text:p>180,98</text:p>
          </table:table-cell>
          <table:table-cell table:number-columns-repeated="16377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1038" table:style-name="ce2">
            <text:p>201038</text:p>
          </table:table-cell>
          <table:table-cell office:value-type="string" table:style-name="ce2">
            <text:p>RARTEK S.R.L.</text:p>
          </table:table-cell>
          <table:table-cell office:value-type="float" office:value="1100" table:style-name="ce7">
            <text:p>1100</text:p>
          </table:table-cell>
          <table:table-cell table:number-columns-repeated="16377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655.26" table:style-name="ce7">
            <text:p>655,26</text:p>
          </table:table-cell>
          <table:table-cell table:number-columns-repeated="16377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92" table:style-name="ce2">
            <text:p>200992</text:p>
          </table:table-cell>
          <table:table-cell office:value-type="string" table:style-name="ce2">
            <text:p>MYES FIRENZE S.R.L.</text:p>
          </table:table-cell>
          <table:table-cell office:value-type="float" office:value="1279" table:style-name="ce7">
            <text:p>1279</text:p>
          </table:table-cell>
          <table:table-cell table:number-columns-repeated="16377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20" table:style-name="ce2">
            <text:p>201020</text:p>
          </table:table-cell>
          <table:table-cell office:value-type="string" table:style-name="ce2">
            <text:p>TECHNOSTAR S.R.L.</text:p>
          </table:table-cell>
          <table:table-cell office:value-type="float" office:value="3874" table:style-name="ce7">
            <text:p>3874</text:p>
          </table:table-cell>
          <table:table-cell table:number-columns-repeated="16377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35" table:style-name="ce2">
            <text:p>200535</text:p>
          </table:table-cell>
          <table:table-cell office:value-type="string" table:style-name="ce2">
            <text:p>CARROZZERIA ZANZI SNC</text:p>
          </table:table-cell>
          <table:table-cell office:value-type="float" office:value="3102.84" table:style-name="ce7">
            <text:p>3102,84</text:p>
          </table:table-cell>
          <table:table-cell table:number-columns-repeated="16377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825.89" table:style-name="ce7">
            <text:p>1825,89</text:p>
          </table:table-cell>
          <table:table-cell table:number-columns-repeated="16377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374.5100000000002" table:style-name="ce7">
            <text:p>2374,51</text:p>
          </table:table-cell>
          <table:table-cell table:number-columns-repeated="16377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1433.62" table:style-name="ce7">
            <text:p>1433,62</text:p>
          </table:table-cell>
          <table:table-cell table:number-columns-repeated="16377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6" table:style-name="ce2">
            <text:p>200876</text:p>
          </table:table-cell>
          <table:table-cell office:value-type="string" table:style-name="ce2">
            <text:p>AZIENDA SOCIO SANITARIA TERRITORIALE (ASST) NORD MILANO [707]</text:p>
          </table:table-cell>
          <table:table-cell office:value-type="float" office:value="2778.78" table:style-name="ce7">
            <text:p>2778,78</text:p>
          </table:table-cell>
          <table:table-cell table:number-columns-repeated="16377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4516.1400000000003" table:style-name="ce7">
            <text:p>4516,14</text:p>
          </table:table-cell>
          <table:table-cell table:number-columns-repeated="16377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39750" table:style-name="ce7">
            <text:p>39750</text:p>
          </table:table-cell>
          <table:table-cell table:number-columns-repeated="16377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321068.67" table:style-name="ce7">
            <text:p>321068,67</text:p>
          </table:table-cell>
          <table:table-cell table:number-columns-repeated="16377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370" table:style-name="ce2">
            <text:p>200370</text:p>
          </table:table-cell>
          <table:table-cell office:value-type="string" table:style-name="ce2">
            <text:p>IMMOBILIA S.R.L.</text:p>
          </table:table-cell>
          <table:table-cell office:value-type="float" office:value="12765.85" table:style-name="ce7">
            <text:p>12765,85</text:p>
          </table:table-cell>
          <table:table-cell table:number-columns-repeated="16377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date" office:date-value="2017-10-23T00:00:00" table:style-name="ce5">
            <text:p>23/10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9049.990000000005" table:style-name="ce7">
            <text:p>69049,9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7616.67" table:style-name="ce7">
            <text:p>37616,67</text:p>
          </table:table-cell>
          <table:table-cell table:number-columns-repeated="16377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56.76" table:style-name="ce7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050" table:style-name="ce7">
            <text:p>2050</text:p>
          </table:table-cell>
          <table:table-cell table:number-columns-repeated="16377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921.5" table:style-name="ce7">
            <text:p>921,5</text:p>
          </table:table-cell>
          <table:table-cell table:number-columns-repeated="16377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2570" table:style-name="ce7">
            <text:p>2570</text:p>
          </table:table-cell>
          <table:table-cell table:number-columns-repeated="16377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64.82" table:style-name="ce7">
            <text:p>764,82</text:p>
          </table:table-cell>
          <table:table-cell table:number-columns-repeated="16377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814.28" table:style-name="ce7">
            <text:p>814,28</text:p>
          </table:table-cell>
          <table:table-cell table:number-columns-repeated="16377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10.18" table:style-name="ce7">
            <text:p>510,18</text:p>
          </table:table-cell>
          <table:table-cell table:number-columns-repeated="16377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650" table:style-name="ce7">
            <text:p>650</text:p>
          </table:table-cell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01.24" table:style-name="ce7">
            <text:p>101,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32" table:style-name="ce2">
            <text:p>200132</text:p>
          </table:table-cell>
          <table:table-cell office:value-type="string" table:style-name="ce2">
            <text:p>MATICMIND S.P.A.</text:p>
          </table:table-cell>
          <table:table-cell office:value-type="float" office:value="1329.31" table:style-name="ce7">
            <text:p>1329,31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353.7" table:style-name="ce7">
            <text:p>353,7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380" table:style-name="ce7">
            <text:p>238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8.65" table:style-name="ce7">
            <text:p>58,65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543.87" table:style-name="ce7">
            <text:p>3543,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51.75" table:style-name="ce7">
            <text:p>51,75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2295.17" table:style-name="ce7">
            <text:p>2295,17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070" table:style-name="ce7">
            <text:p>1070</text:p>
          </table:table-cell>
          <table:table-cell table:number-columns-repeated="16377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41" table:style-name="ce2">
            <text:p>200741</text:p>
          </table:table-cell>
          <table:table-cell office:value-type="string" table:style-name="ce2">
            <text:p>FONDAZIONE GIMBE</text:p>
          </table:table-cell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7474.2" table:style-name="ce7">
            <text:p>7474,2</text:p>
          </table:table-cell>
          <table:table-cell table:number-columns-repeated="16377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date" office:date-value="2017-10-25T00:00:00" table:style-name="ce5">
            <text:p>25/10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1045" table:style-name="ce2">
            <text:p>201045</text:p>
          </table:table-cell>
          <table:table-cell office:value-type="string" table:style-name="ce2">
            <text:p>COMUNE DI CASALMAGGIORE (PROVINCIA DI CREMONA)</text:p>
          </table:table-cell>
          <table:table-cell office:value-type="float" office:value="160.22999999999999" table:style-name="ce7">
            <text:p>160,23</text:p>
          </table:table-cell>
          <table:table-cell table:number-columns-repeated="16377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208.34" table:style-name="ce7">
            <text:p>208,34</text:p>
          </table:table-cell>
          <table:table-cell table:number-columns-repeated="16377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2160" table:style-name="ce7">
            <text:p>2160</text:p>
          </table:table-cell>
          <table:table-cell table:number-columns-repeated="16377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344.1" table:style-name="ce7">
            <text:p>344,1</text:p>
          </table:table-cell>
          <table:table-cell table:number-columns-repeated="16377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2200" table:style-name="ce7">
            <text:p>2200</text:p>
          </table:table-cell>
          <table:table-cell table:number-columns-repeated="16377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2700" table:style-name="ce7">
            <text:p>2700</text:p>
          </table:table-cell>
          <table:table-cell table:number-columns-repeated="16377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869.14" table:style-name="ce7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3500" table:style-name="ce7">
            <text:p>3500</text:p>
          </table:table-cell>
          <table:table-cell table:number-columns-repeated="16377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289.16000000000003" table:style-name="ce7">
            <text:p>289,16</text:p>
          </table:table-cell>
          <table:table-cell table:number-columns-repeated="16377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9895.82" table:style-name="ce7">
            <text:p>9895,82</text:p>
          </table:table-cell>
          <table:table-cell table:number-columns-repeated="16377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8.25" table:style-name="ce7">
            <text:p>78,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4.32" table:style-name="ce7">
            <text:p>14,32</text:p>
          </table:table-cell>
          <table:table-cell table:number-columns-repeated="16377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621.2700000000004" table:style-name="ce7">
            <text:p>4621,27</text:p>
          </table:table-cell>
          <table:table-cell table:number-columns-repeated="16377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4220.6000000000004" table:style-name="ce7">
            <text:p>4220,6</text:p>
          </table:table-cell>
          <table:table-cell table:number-columns-repeated="16377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119.32" table:style-name="ce7">
            <text:p>6119,32</text:p>
          </table:table-cell>
          <table:table-cell table:number-columns-repeated="16377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.61" table:style-name="ce7">
            <text:p>12,61</text:p>
          </table:table-cell>
          <table:table-cell table:number-columns-repeated="16377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74.19" table:style-name="ce7">
            <text:p>174,19</text:p>
          </table:table-cell>
          <table:table-cell table:number-columns-repeated="16377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0833.33" table:style-name="ce7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63414.53" table:style-name="ce7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12782.09" table:style-name="ce7">
            <text:p>12782,09</text:p>
          </table:table-cell>
          <table:table-cell table:number-columns-repeated="16377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date" office:date-value="2017-10-26T00:00:00" table:style-name="ce5">
            <text:p>26/10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639.21" table:style-name="ce7">
            <text:p>639,21</text:p>
          </table:table-cell>
          <table:table-cell table:number-columns-repeated="16377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date" office:date-value="2017-10-27T00:00:00" table:style-name="ce5">
            <text:p>27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5860.8" table:style-name="ce7">
            <text:p>5860,8</text:p>
          </table:table-cell>
          <table:table-cell table:number-columns-repeated="16377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date" office:date-value="2017-10-27T00:00:00" table:style-name="ce5">
            <text:p>27/10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2664" table:style-name="ce7">
            <text:p>2664</text:p>
          </table:table-cell>
          <table:table-cell table:number-columns-repeated="16377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date" office:date-value="2017-10-27T00:00:00" table:style-name="ce5">
            <text:p>27/10/2017</text:p>
          </table:table-cell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898000" table:style-name="ce7">
            <text:p>898000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89.4" table:style-name="ce7">
            <text:p>89,4</text:p>
          </table:table-cell>
          <table:table-cell table:number-columns-repeated="16377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104.8800000000001" table:style-name="ce7">
            <text:p>1104,88</text:p>
          </table:table-cell>
          <table:table-cell table:number-columns-repeated="16377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122.9" table:style-name="ce7">
            <text:p>122,9</text:p>
          </table:table-cell>
          <table:table-cell table:number-columns-repeated="16377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247.5" table:style-name="ce7">
            <text:p>247,5</text:p>
          </table:table-cell>
          <table:table-cell table:number-columns-repeated="16377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192" table:style-name="ce7">
            <text:p>192</text:p>
          </table:table-cell>
          <table:table-cell table:number-columns-repeated="16377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150" table:style-name="ce2">
            <text:p>200150</text:p>
          </table:table-cell>
          <table:table-cell office:value-type="string" table:style-name="ce2">
            <text:p>LAERDAL ITALIA S.R.L.</text:p>
          </table:table-cell>
          <table:table-cell office:value-type="float" office:value="241" table:style-name="ce7">
            <text:p>241</text:p>
          </table:table-cell>
          <table:table-cell table:number-columns-repeated="16377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415" table:style-name="ce7">
            <text:p>415</text:p>
          </table:table-cell>
          <table:table-cell table:number-columns-repeated="16377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07" table:style-name="ce2">
            <text:p>201007</text:p>
          </table:table-cell>
          <table:table-cell office:value-type="string" table:style-name="ce2">
            <text:p>PUBBLITURCO S.R.L.</text:p>
          </table:table-cell>
          <table:table-cell office:value-type="float" office:value="588" table:style-name="ce7">
            <text:p>588</text:p>
          </table:table-cell>
          <table:table-cell table:number-columns-repeated="16377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35.4" table:style-name="ce7">
            <text:p>135,4</text:p>
          </table:table-cell>
          <table:table-cell table:number-columns-repeated="16377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585" table:style-name="ce2">
            <text:p>200585</text:p>
          </table:table-cell>
          <table:table-cell office:value-type="string" table:style-name="ce2">
            <text:p>FUNIVIA AL BERNINA - F.A.B. S.R.L.</text:p>
          </table:table-cell>
          <table:table-cell office:value-type="float" office:value="570" table:style-name="ce7">
            <text:p>570</text:p>
          </table:table-cell>
          <table:table-cell table:number-columns-repeated="16377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773" table:style-name="ce2">
            <text:p>200773</text:p>
          </table:table-cell>
          <table:table-cell office:value-type="string" table:style-name="ce2">
            <text:p>T.F. 1970 DI GIANNI INNOCENTI PAUSETTI</text:p>
          </table:table-cell>
          <table:table-cell office:value-type="float" office:value="8350" table:style-name="ce7">
            <text:p>8350</text:p>
          </table:table-cell>
          <table:table-cell table:number-columns-repeated="16377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362" table:style-name="ce2">
            <text:p>200362</text:p>
          </table:table-cell>
          <table:table-cell office:value-type="string" table:style-name="ce2">
            <text:p>FORMEL - SCUOLA DI FORMAZIONE ENTI LOCALI</text:p>
          </table:table-cell>
          <table:table-cell office:value-type="float" office:value="292" table:style-name="ce7">
            <text:p>292</text:p>
          </table:table-cell>
          <table:table-cell table:number-columns-repeated="16377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1400.69" table:style-name="ce7">
            <text:p>1400,69</text:p>
          </table:table-cell>
          <table:table-cell table:number-columns-repeated="16377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1400.6899999999998" table:style-name="ce7">
            <text:p>1400,69</text:p>
          </table:table-cell>
          <table:table-cell table:number-columns-repeated="16377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date" office:date-value="2017-10-31T00:00:00" table:style-name="ce5">
            <text:p>31/10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1299.46" table:style-name="ce7">
            <text:p>1299,46</text:p>
          </table:table-cell>
          <table:table-cell table:number-columns-repeated="16377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38868.85" table:style-name="ce7">
            <text:p>138868,85</text:p>
          </table:table-cell>
          <table:table-cell table:number-columns-repeated="16377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9286.6" table:style-name="ce7">
            <text:p>59286,6</text:p>
          </table:table-cell>
          <table:table-cell table:number-columns-repeated="16377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739.02" table:style-name="ce7">
            <text:p>3739,02</text:p>
          </table:table-cell>
          <table:table-cell table:number-columns-repeated="16377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346.7" table:style-name="ce7">
            <text:p>346,7</text:p>
          </table:table-cell>
          <table:table-cell table:number-columns-repeated="16377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267.17" table:style-name="ce7">
            <text:p>267,17</text:p>
          </table:table-cell>
          <table:table-cell table:number-columns-repeated="16377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date" office:date-value="2017-11-02T00:00:00" table:style-name="ce5">
            <text:p>02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83.13" table:style-name="ce7">
            <text:p>83,13</text:p>
          </table:table-cell>
          <table:table-cell table:number-columns-repeated="16377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1047" table:style-name="ce2">
            <text:p>201047</text:p>
          </table:table-cell>
          <table:table-cell office:value-type="string" table:style-name="ce2">
            <text:p>FONDAZIONE D. BERNACCHI GERLI ARIOLI ONLUS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1265.5999999999999" table:style-name="ce7">
            <text:p>1265,6</text:p>
          </table:table-cell>
          <table:table-cell table:number-columns-repeated="16377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1021" table:style-name="ce2">
            <text:p>201021</text:p>
          </table:table-cell>
          <table:table-cell office:value-type="string" table:style-name="ce2">
            <text:p>LADURNER HOSPITALIA S.R.L.</text:p>
          </table:table-cell>
          <table:table-cell office:value-type="float" office:value="307.2" table:style-name="ce7">
            <text:p>307,2</text:p>
          </table:table-cell>
          <table:table-cell table:number-columns-repeated="16377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3606.1" table:style-name="ce7">
            <text:p>23606,1</text:p>
          </table:table-cell>
          <table:table-cell table:number-columns-repeated="16377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6780.959999999999" table:style-name="ce7">
            <text:p>26780,96</text:p>
          </table:table-cell>
          <table:table-cell table:number-columns-repeated="16377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8673.43" table:style-name="ce7">
            <text:p>28673,43</text:p>
          </table:table-cell>
          <table:table-cell table:number-columns-repeated="16377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52517.120000000003" table:style-name="ce7">
            <text:p>52517,12</text:p>
          </table:table-cell>
          <table:table-cell table:number-columns-repeated="16377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23899.73" table:style-name="ce7">
            <text:p>123899,73</text:p>
          </table:table-cell>
          <table:table-cell table:number-columns-repeated="16377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43" table:style-name="ce2">
            <text:p>201043</text:p>
          </table:table-cell>
          <table:table-cell office:value-type="string" table:style-name="ce2">
            <text:p>SIGLA S.R.L.</text:p>
          </table:table-cell>
          <table:table-cell office:value-type="float" office:value="246.14" table:style-name="ce7">
            <text:p>246,14</text:p>
          </table:table-cell>
          <table:table-cell table:number-columns-repeated="16377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71.52" table:style-name="ce7">
            <text:p>71,52</text:p>
          </table:table-cell>
          <table:table-cell table:number-columns-repeated="16377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70.92" table:style-name="ce7">
            <text:p>70,92</text:p>
          </table:table-cell>
          <table:table-cell table:number-columns-repeated="16377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216.73" table:style-name="ce7">
            <text:p>216,73</text:p>
          </table:table-cell>
          <table:table-cell table:number-columns-repeated="16377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39.44" table:style-name="ce7">
            <text:p>139,44</text:p>
          </table:table-cell>
          <table:table-cell table:number-columns-repeated="16377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869.85" table:style-name="ce7">
            <text:p>2869,85</text:p>
          </table:table-cell>
          <table:table-cell table:number-columns-repeated="16377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4" table:style-name="ce7">
            <text:p>214,84</text:p>
          </table:table-cell>
          <table:table-cell table:number-columns-repeated="16377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" table:style-name="ce7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9.6" table:style-name="ce7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4" table:style-name="ce7">
            <text:p>214,84</text:p>
          </table:table-cell>
          <table:table-cell table:number-columns-repeated="16377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214.82" table:style-name="ce7">
            <text:p>214,82</text:p>
          </table:table-cell>
          <table:table-cell table:number-columns-repeated="16377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793" table:style-name="ce2">
            <text:p>200793</text:p>
          </table:table-cell>
          <table:table-cell office:value-type="string" table:style-name="ce2">
            <text:p>INOVARIA S.R.L.</text:p>
          </table:table-cell>
          <table:table-cell office:value-type="float" office:value="5300" table:style-name="ce7">
            <text:p>5300</text:p>
          </table:table-cell>
          <table:table-cell table:number-columns-repeated="16377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793" table:style-name="ce2">
            <text:p>200793</text:p>
          </table:table-cell>
          <table:table-cell office:value-type="string" table:style-name="ce2">
            <text:p>INOVARIA S.R.L.</text:p>
          </table:table-cell>
          <table:table-cell office:value-type="float" office:value="6000" table:style-name="ce7">
            <text:p>6000</text:p>
          </table:table-cell>
          <table:table-cell table:number-columns-repeated="16377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2169.81" table:style-name="ce7">
            <text:p>2169,81</text:p>
          </table:table-cell>
          <table:table-cell table:number-columns-repeated="16377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5259.47" table:style-name="ce7">
            <text:p>5259,47</text:p>
          </table:table-cell>
          <table:table-cell table:number-columns-repeated="16377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455.45" table:style-name="ce7">
            <text:p>455,45</text:p>
          </table:table-cell>
          <table:table-cell table:number-columns-repeated="16377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536.1" table:style-name="ce7">
            <text:p>1536,1</text:p>
          </table:table-cell>
          <table:table-cell table:number-columns-repeated="16377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275.89999999999998" table:style-name="ce7">
            <text:p>275,9</text:p>
          </table:table-cell>
          <table:table-cell table:number-columns-repeated="16377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722" table:style-name="ce7">
            <text:p>3722</text:p>
          </table:table-cell>
          <table:table-cell table:number-columns-repeated="16377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82468.78000000003" table:style-name="ce7">
            <text:p>282468,78</text:p>
          </table:table-cell>
          <table:table-cell table:number-columns-repeated="16377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000142.96" table:style-name="ce7">
            <text:p>1000142,96</text:p>
          </table:table-cell>
          <table:table-cell table:number-columns-repeated="16377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793" table:style-name="ce2">
            <text:p>200793</text:p>
          </table:table-cell>
          <table:table-cell office:value-type="string" table:style-name="ce2">
            <text:p>INOVARIA S.R.L.</text:p>
          </table:table-cell>
          <table:table-cell office:value-type="float" office:value="66900" table:style-name="ce7">
            <text:p>66900</text:p>
          </table:table-cell>
          <table:table-cell table:number-columns-repeated="16377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date" office:date-value="2017-11-08T00:00:00" table:style-name="ce5">
            <text:p>08/11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96443.45" table:style-name="ce7">
            <text:p>96443,45</text:p>
          </table:table-cell>
          <table:table-cell table:number-columns-repeated="16377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63.95" table:style-name="ce7">
            <text:p>63,95</text:p>
          </table:table-cell>
          <table:table-cell table:number-columns-repeated="16377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1038.47" table:style-name="ce7">
            <text:p>1038,47</text:p>
          </table:table-cell>
          <table:table-cell table:number-columns-repeated="16377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2544.85" table:style-name="ce7">
            <text:p>2544,85</text:p>
          </table:table-cell>
          <table:table-cell table:number-columns-repeated="16377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6283.7300000000005" table:style-name="ce7">
            <text:p>6283,73</text:p>
          </table:table-cell>
          <table:table-cell table:number-columns-repeated="16377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7374.95" table:style-name="ce7">
            <text:p>7374,95</text:p>
          </table:table-cell>
          <table:table-cell table:number-columns-repeated="16377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422.65" table:style-name="ce7">
            <text:p>6422,65</text:p>
          </table:table-cell>
          <table:table-cell table:number-columns-repeated="16377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222.83" table:style-name="ce7">
            <text:p>5222,83</text:p>
          </table:table-cell>
          <table:table-cell table:number-columns-repeated="16377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5350.42" table:style-name="ce7">
            <text:p>5350,42</text:p>
          </table:table-cell>
          <table:table-cell table:number-columns-repeated="16377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49" table:style-name="ce2">
            <text:p>200949</text:p>
          </table:table-cell>
          <table:table-cell office:value-type="string" table:style-name="ce2">
            <text:p>CONCRETE S.R.L.</text:p>
          </table:table-cell>
          <table:table-cell office:value-type="float" office:value="996" table:style-name="ce7">
            <text:p>996</text:p>
          </table:table-cell>
          <table:table-cell table:number-columns-repeated="16377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4.89" table:style-name="ce7">
            <text:p>84,89</text:p>
          </table:table-cell>
          <table:table-cell table:number-columns-repeated="16377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707.76" table:style-name="ce7">
            <text:p>707,76</text:p>
          </table:table-cell>
          <table:table-cell table:number-columns-repeated="16377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760" table:style-name="ce7">
            <text:p>760</text:p>
          </table:table-cell>
          <table:table-cell table:number-columns-repeated="16377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00644" table:style-name="ce2">
            <text:p>200644</text:p>
          </table:table-cell>
          <table:table-cell office:value-type="string" table:style-name="ce2">
            <text:p>BOSCAROL OSCAR S.R.L.</text:p>
          </table:table-cell>
          <table:table-cell office:value-type="float" office:value="3465" table:style-name="ce7">
            <text:p>3465</text:p>
          </table:table-cell>
          <table:table-cell table:number-columns-repeated="16377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97.29" table:style-name="ce7">
            <text:p>97,29</text:p>
          </table:table-cell>
          <table:table-cell table:number-columns-repeated="16377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466.06" table:style-name="ce7">
            <text:p>1466,06</text:p>
          </table:table-cell>
          <table:table-cell table:number-columns-repeated="16377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3545.86" table:style-name="ce7">
            <text:p>3545,86</text:p>
          </table:table-cell>
          <table:table-cell table:number-columns-repeated="16377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77.22" table:style-name="ce7">
            <text:p>77,2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21.78" table:style-name="ce7">
            <text:p>21,78</text:p>
          </table:table-cell>
          <table:table-cell table:number-columns-repeated="16377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199.8" table:style-name="ce7">
            <text:p>3199,8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33.32" table:style-name="ce7">
            <text:p>133,32</text:p>
          </table:table-cell>
          <table:table-cell table:number-columns-repeated="16377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52.65" table:style-name="ce7">
            <text:p>52,65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4.85" table:style-name="ce7">
            <text:p>14,85</text:p>
          </table:table-cell>
          <table:table-cell table:number-columns-repeated="16377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3085.52" table:style-name="ce7">
            <text:p>3085,5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28.56" table:style-name="ce7">
            <text:p>128,56</text:p>
          </table:table-cell>
          <table:table-cell table:number-columns-repeated="16377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7585.27" table:style-name="ce7">
            <text:p>7585,27</text:p>
          </table:table-cell>
          <table:table-cell table:number-columns-repeated="16377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7575.96" table:style-name="ce7">
            <text:p>7575,96</text:p>
          </table:table-cell>
          <table:table-cell table:number-columns-repeated="16377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8750" table:style-name="ce7">
            <text:p>8750</text:p>
          </table:table-cell>
          <table:table-cell table:number-columns-repeated="16377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7417.68" table:style-name="ce7">
            <text:p>37417,68</text:p>
          </table:table-cell>
          <table:table-cell table:number-columns-repeated="16377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4373.67" table:style-name="ce7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652390.18999999994" table:style-name="ce7">
            <text:p>652390,19</text:p>
          </table:table-cell>
          <table:table-cell table:number-columns-repeated="16377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date" office:date-value="2017-11-13T00:00:00" table:style-name="ce5">
            <text:p>13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7">
            <text:p>22257</text:p>
          </table:table-cell>
          <table:table-cell table:number-columns-repeated="16377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date" office:date-value="2017-11-15T00:00:00" table:style-name="ce5">
            <text:p>15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91" table:style-name="ce2">
            <text:p>200191</text:p>
          </table:table-cell>
          <table:table-cell office:value-type="string" table:style-name="ce2">
            <text:p>VILLA <text:s/>GUIDO FRANCESCO</text:p>
          </table:table-cell>
          <table:table-cell office:value-type="float" office:value="3177.24" table:style-name="ce7">
            <text:p>3177,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763.7" table:style-name="ce7">
            <text:p>2763,7</text:p>
          </table:table-cell>
          <table:table-cell table:number-columns-repeated="16377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420.6" table:style-name="ce7">
            <text:p>420,6</text:p>
          </table:table-cell>
          <table:table-cell table:number-columns-repeated="16377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403.52" table:style-name="ce7">
            <text:p>2403,52</text:p>
          </table:table-cell>
          <table:table-cell table:number-columns-repeated="16377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987.8" table:style-name="ce7">
            <text:p>987,8</text:p>
          </table:table-cell>
          <table:table-cell table:number-columns-repeated="16377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39.43" table:style-name="ce7">
            <text:p>439,43</text:p>
          </table:table-cell>
          <table:table-cell table:number-columns-repeated="16377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950.4" table:style-name="ce7">
            <text:p>950,4</text:p>
          </table:table-cell>
          <table:table-cell table:number-columns-repeated="16377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452" table:style-name="ce7">
            <text:p>452</text:p>
          </table:table-cell>
          <table:table-cell table:number-columns-repeated="16377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050.1500000000001" table:style-name="ce7">
            <text:p>1050,15</text:p>
          </table:table-cell>
          <table:table-cell table:number-columns-repeated="16377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400.73" table:style-name="ce7">
            <text:p>400,73</text:p>
          </table:table-cell>
          <table:table-cell table:number-columns-repeated="16377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3.21" table:style-name="ce7">
            <text:p>93,21</text:p>
          </table:table-cell>
          <table:table-cell table:number-columns-repeated="16377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7.06" table:style-name="ce7">
            <text:p>137,06</text:p>
          </table:table-cell>
          <table:table-cell table:number-columns-repeated="16377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211.92" table:style-name="ce7">
            <text:p>211,92</text:p>
          </table:table-cell>
          <table:table-cell table:number-columns-repeated="16377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00541" table:style-name="ce2">
            <text:p>200541</text:p>
          </table:table-cell>
          <table:table-cell office:value-type="string" table:style-name="ce2">
            <text:p>SOLUZIONE UFFICIO S.R.L.</text:p>
          </table:table-cell>
          <table:table-cell office:value-type="float" office:value="420.82" table:style-name="ce7">
            <text:p>420,82</text:p>
          </table:table-cell>
          <table:table-cell table:number-columns-repeated="16377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300" table:style-name="ce7">
            <text:p>1300</text:p>
          </table:table-cell>
          <table:table-cell table:number-columns-repeated="16377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57.58" table:style-name="ce7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247.61" table:style-name="ce7">
            <text:p>247,61</text:p>
          </table:table-cell>
          <table:table-cell table:number-columns-repeated="16377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99.5" table:style-name="ce7">
            <text:p>199,5</text:p>
          </table:table-cell>
          <table:table-cell table:number-columns-repeated="16377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476" table:style-name="ce7">
            <text:p>476</text:p>
          </table:table-cell>
          <table:table-cell table:number-columns-repeated="16377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5" table:style-name="ce2">
            <text:p>200985</text:p>
          </table:table-cell>
          <table:table-cell office:value-type="string" table:style-name="ce2">
            <text:p>STAZIONE DI SERVIZIO DI POCCHIA PASQUALE</text:p>
          </table:table-cell>
          <table:table-cell office:value-type="float" office:value="171" table:style-name="ce7">
            <text:p>171</text:p>
          </table:table-cell>
          <table:table-cell table:number-columns-repeated="16377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13600" table:style-name="ce7">
            <text:p>13600</text:p>
          </table:table-cell>
          <table:table-cell table:number-columns-repeated="16377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497833.88" table:style-name="ce7">
            <text:p>497833,88</text:p>
          </table:table-cell>
          <table:table-cell table:number-columns-repeated="16377"/>
        </table:table-row>
        <table:table-row table:style-name="ro1">
          <table:table-cell office:value-type="float" office:value="2175" table:style-name="ce2">
            <text:p>2175</text:p>
          </table:table-cell>
          <table:table-cell office:value-type="date" office:date-value="2017-11-16T00:00:00" table:style-name="ce5">
            <text:p>16/11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44.80000000000001" table:style-name="ce7">
            <text:p>144,8</text:p>
          </table:table-cell>
          <table:table-cell table:number-columns-repeated="16377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date" office:date-value="2017-11-20T00:00:00" table:style-name="ce5">
            <text:p>20/11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905" table:style-name="ce2">
            <text:p>200905</text:p>
          </table:table-cell>
          <table:table-cell office:value-type="string" table:style-name="ce2">
            <text:p>GUARDIA AEREA SVIZZERA DI SOCCORSO REGA</text:p>
          </table:table-cell>
          <table:table-cell office:value-type="float" office:value="5831.76" table:style-name="ce7">
            <text:p>5831,76</text:p>
          </table:table-cell>
          <table:table-cell table:number-columns-repeated="16377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541.67" table:style-name="ce7">
            <text:p>3541,67</text:p>
          </table:table-cell>
          <table:table-cell table:number-columns-repeated="16377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48.35" table:style-name="ce7">
            <text:p>148,35</text:p>
          </table:table-cell>
          <table:table-cell table:number-columns-repeated="16377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56.98" table:style-name="ce7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220.22" table:style-name="ce7">
            <text:p>220,22</text:p>
          </table:table-cell>
          <table:table-cell table:number-columns-repeated="16377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252" table:style-name="ce7">
            <text:p>252</text:p>
          </table:table-cell>
          <table:table-cell table:number-columns-repeated="16377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3292.21" table:style-name="ce7">
            <text:p>3292,21</text:p>
          </table:table-cell>
          <table:table-cell table:number-columns-repeated="16377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6480" table:style-name="ce7">
            <text:p>6480</text:p>
          </table:table-cell>
          <table:table-cell table:number-columns-repeated="16377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957.6" table:style-name="ce7">
            <text:p>957,6</text:p>
          </table:table-cell>
          <table:table-cell table:number-columns-repeated="16377"/>
        </table:table-row>
        <table:table-row table:style-name="ro1">
          <table:table-cell office:value-type="float" office:value="2192" table:style-name="ce2">
            <text:p>2192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239.09" table:style-name="ce7">
            <text:p>2239,09</text:p>
          </table:table-cell>
          <table:table-cell table:number-columns-repeated="16377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83.7" table:style-name="ce7">
            <text:p>183,7</text:p>
          </table:table-cell>
          <table:table-cell table:number-columns-repeated="16377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057.3800000000001" table:style-name="ce7">
            <text:p>1057,38</text:p>
          </table:table-cell>
          <table:table-cell table:number-columns-repeated="16377"/>
        </table:table-row>
        <table:table-row table:style-name="ro1">
          <table:table-cell office:value-type="float" office:value="2195" table:style-name="ce2">
            <text:p>2195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" table:style-name="ce7">
            <text:p>2100</text:p>
          </table:table-cell>
          <table:table-cell table:number-columns-repeated="16377"/>
        </table:table-row>
        <table:table-row table:style-name="ro1">
          <table:table-cell office:value-type="float" office:value="2196" table:style-name="ce2">
            <text:p>2196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38.5" table:style-name="ce7">
            <text:p>138,5</text:p>
          </table:table-cell>
          <table:table-cell table:number-columns-repeated="16377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73.91" table:style-name="ce7">
            <text:p>773,91</text:p>
          </table:table-cell>
          <table:table-cell table:number-columns-repeated="16377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121.87" table:style-name="ce7">
            <text:p>121,87</text:p>
          </table:table-cell>
          <table:table-cell table:number-columns-repeated="16377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3718.53" table:style-name="ce7">
            <text:p>3718,53</text:p>
          </table:table-cell>
          <table:table-cell table:number-columns-repeated="16377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206.08" table:style-name="ce7">
            <text:p>206,08</text:p>
          </table:table-cell>
          <table:table-cell table:number-columns-repeated="16377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date" office:date-value="2017-11-23T00:00:00" table:style-name="ce5">
            <text:p>23/11/2017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70.37" table:style-name="ce7">
            <text:p>70,37</text:p>
          </table:table-cell>
          <table:table-cell table:number-columns-repeated="16377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027.5" table:style-name="ce7">
            <text:p>1027,5</text:p>
          </table:table-cell>
          <table:table-cell table:number-columns-repeated="16377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4200" table:style-name="ce7">
            <text:p>4200</text:p>
          </table:table-cell>
          <table:table-cell table:number-columns-repeated="16377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650" table:style-name="ce7">
            <text:p>4650</text:p>
          </table:table-cell>
          <table:table-cell table:number-columns-repeated="16377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23408.84" table:style-name="ce7">
            <text:p>623408,84</text:p>
          </table:table-cell>
          <table:table-cell table:number-columns-repeated="16377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date" office:date-value="2017-11-24T00:00:00" table:style-name="ce5">
            <text:p>24/11/2017</text:p>
          </table:table-cell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12600" table:style-name="ce7">
            <text:p>12600</text:p>
          </table:table-cell>
          <table:table-cell table:number-columns-repeated="16377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428.24" table:style-name="ce7">
            <text:p>428,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000" table:style-name="ce7">
            <text:p>3000</text:p>
          </table:table-cell>
          <table:table-cell table:number-columns-repeated="16377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979.73" table:style-name="ce7">
            <text:p>979,73</text:p>
          </table:table-cell>
          <table:table-cell table:number-columns-repeated="16377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382.52" table:style-name="ce7">
            <text:p>382,52</text:p>
          </table:table-cell>
          <table:table-cell table:number-columns-repeated="16377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0822.370000000003" table:style-name="ce7">
            <text:p>30822,37</text:p>
          </table:table-cell>
          <table:table-cell table:number-columns-repeated="16377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69049.990000000005" table:style-name="ce7">
            <text:p>69049,99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37616.67" table:style-name="ce7">
            <text:p>37616,67</text:p>
          </table:table-cell>
          <table:table-cell table:number-columns-repeated="16377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2257" table:style-name="ce7">
            <text:p>22257</text:p>
          </table:table-cell>
          <table:table-cell table:number-columns-repeated="16377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3473.77" table:style-name="ce7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2216" table:style-name="ce2">
            <text:p>2216</text:p>
          </table:table-cell>
          <table:table-cell office:value-type="date" office:date-value="2017-11-28T00:00:00" table:style-name="ce5">
            <text:p>28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11278.5" table:style-name="ce7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320.88" table:style-name="ce7">
            <text:p>1320,88</text:p>
          </table:table-cell>
          <table:table-cell table:number-columns-repeated="16377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5.8" table:style-name="ce7">
            <text:p>25,8</text:p>
          </table:table-cell>
          <table:table-cell table:number-columns-repeated="16377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1376.68" table:style-name="ce7">
            <text:p>1376,68</text:p>
          </table:table-cell>
          <table:table-cell table:number-columns-repeated="16377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1150.19" table:style-name="ce7">
            <text:p>1150,19</text:p>
          </table:table-cell>
          <table:table-cell table:number-columns-repeated="16377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764.23" table:style-name="ce7">
            <text:p>764,23</text:p>
          </table:table-cell>
          <table:table-cell table:number-columns-repeated="16377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1805.29" table:style-name="ce7">
            <text:p>1805,29</text:p>
          </table:table-cell>
          <table:table-cell table:number-columns-repeated="16377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151" table:style-name="ce7">
            <text:p>151</text:p>
          </table:table-cell>
          <table:table-cell table:number-columns-repeated="16377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264" table:style-name="ce7">
            <text:p>264</text:p>
          </table:table-cell>
          <table:table-cell table:number-columns-repeated="16377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150" table:style-name="ce7">
            <text:p>150</text:p>
          </table:table-cell>
          <table:table-cell table:number-columns-repeated="16377"/>
        </table:table-row>
        <table:table-row table:style-name="ro1">
          <table:table-cell office:value-type="float" office:value="2226" table:style-name="ce2">
            <text:p>2226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office:value-type="float" office:value="2228" table:style-name="ce2">
            <text:p>2228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2229" table:style-name="ce2">
            <text:p>2229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01007" table:style-name="ce2">
            <text:p>201007</text:p>
          </table:table-cell>
          <table:table-cell office:value-type="string" table:style-name="ce2">
            <text:p>PUBBLITURCO S.R.L.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6441" table:style-name="ce7">
            <text:p>6441</text:p>
          </table:table-cell>
          <table:table-cell table:number-columns-repeated="16377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166.59" table:style-name="ce7">
            <text:p>166,59</text:p>
          </table:table-cell>
          <table:table-cell table:number-columns-repeated="16377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1000.42" table:style-name="ce7">
            <text:p>1000,42</text:p>
          </table:table-cell>
          <table:table-cell table:number-columns-repeated="16377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997.01" table:style-name="ce7">
            <text:p>997,01</text:p>
          </table:table-cell>
          <table:table-cell table:number-columns-repeated="16377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748.58" table:style-name="ce7">
            <text:p>748,58</text:p>
          </table:table-cell>
          <table:table-cell table:number-columns-repeated="16377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888.96" table:style-name="ce7">
            <text:p>2888,96</text:p>
          </table:table-cell>
          <table:table-cell table:number-columns-repeated="16377"/>
        </table:table-row>
        <table:table-row table:style-name="ro1">
          <table:table-cell office:value-type="float" office:value="2237" table:style-name="ce2">
            <text:p>2237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4880" table:style-name="ce7">
            <text:p>4880</text:p>
          </table:table-cell>
          <table:table-cell table:number-columns-repeated="16377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42992.28" table:style-name="ce7">
            <text:p>42992,28</text:p>
          </table:table-cell>
          <table:table-cell table:number-columns-repeated="16377"/>
        </table:table-row>
        <table:table-row table:style-name="ro1">
          <table:table-cell office:value-type="float" office:value="2239" table:style-name="ce2">
            <text:p>2239</text:p>
          </table:table-cell>
          <table:table-cell office:value-type="date" office:date-value="2017-11-30T00:00:00" table:style-name="ce5">
            <text:p>30/11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244" table:style-name="ce7">
            <text:p>244</text:p>
          </table:table-cell>
          <table:table-cell table:number-columns-repeated="16377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473.99" table:style-name="ce7">
            <text:p>473,99</text:p>
          </table:table-cell>
          <table:table-cell table:number-columns-repeated="16377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281.36" table:style-name="ce7">
            <text:p>281,36</text:p>
          </table:table-cell>
          <table:table-cell table:number-columns-repeated="16377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450.96" table:style-name="ce7">
            <text:p>3450,96</text:p>
          </table:table-cell>
          <table:table-cell table:number-columns-repeated="16377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2245" table:style-name="ce2">
            <text:p>2245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443620.46" table:style-name="ce7">
            <text:p>443620,46</text:p>
          </table:table-cell>
          <table:table-cell table:number-columns-repeated="16377"/>
        </table:table-row>
        <table:table-row table:style-name="ro1">
          <table:table-cell office:value-type="float" office:value="2246" table:style-name="ce2">
            <text:p>2246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128551.16" table:style-name="ce7">
            <text:p>128551,16</text:p>
          </table:table-cell>
          <table:table-cell table:number-columns-repeated="16377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00054" table:style-name="ce2">
            <text:p>200054</text:p>
          </table:table-cell>
          <table:table-cell office:value-type="string" table:style-name="ce2">
            <text:p>MORGANTI INSURANCE BROKERS S.R.L.</text:p>
          </table:table-cell>
          <table:table-cell office:value-type="float" office:value="19985.810000000001" table:style-name="ce7">
            <text:p>19985,81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200054" table:style-name="ce2">
            <text:p>200054</text:p>
          </table:table-cell>
          <table:table-cell office:value-type="string" table:style-name="ce2">
            <text:p>MORGANTI INSURANCE BROKERS S.R.L.</text:p>
          </table:table-cell>
          <table:table-cell office:value-type="float" office:value="6661.94" table:style-name="ce7">
            <text:p>6661,94</text:p>
          </table:table-cell>
          <table:table-cell table:number-columns-repeated="16377"/>
        </table:table-row>
        <table:table-row table:style-name="ro1">
          <table:table-cell office:value-type="float" office:value="2248" table:style-name="ce2">
            <text:p>2248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43" table:style-name="ce2">
            <text:p>201043</text:p>
          </table:table-cell>
          <table:table-cell office:value-type="string" table:style-name="ce2">
            <text:p>SIGLA S.R.L.</text:p>
          </table:table-cell>
          <table:table-cell office:value-type="float" office:value="246.14" table:style-name="ce7">
            <text:p>246,14</text:p>
          </table:table-cell>
          <table:table-cell table:number-columns-repeated="16377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59.6" table:style-name="ce7">
            <text:p>59,6</text:p>
          </table:table-cell>
          <table:table-cell table:number-columns-repeated="16377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70.92" table:style-name="ce7">
            <text:p>70,92</text:p>
          </table:table-cell>
          <table:table-cell table:number-columns-repeated="16377"/>
        </table:table-row>
        <table:table-row table:style-name="ro1">
          <table:table-cell office:value-type="float" office:value="2252" table:style-name="ce2">
            <text:p>2252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228.65" table:style-name="ce7">
            <text:p>228,65</text:p>
          </table:table-cell>
          <table:table-cell table:number-columns-repeated="16377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39.44" table:style-name="ce7">
            <text:p>139,44</text:p>
          </table:table-cell>
          <table:table-cell table:number-columns-repeated="16377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date" office:date-value="2017-12-05T00:00:00" table:style-name="ce5">
            <text:p>05/12/2017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34.119999999999997" table:style-name="ce7">
            <text:p>34,12</text:p>
          </table:table-cell>
          <table:table-cell table:number-columns-repeated="16377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93.44" table:style-name="ce7">
            <text:p>193,44</text:p>
          </table:table-cell>
          <table:table-cell table:number-columns-repeated="16377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91.79" table:style-name="ce7">
            <text:p>91,79</text:p>
          </table:table-cell>
          <table:table-cell table:number-columns-repeated="16377"/>
        </table:table-row>
        <table:table-row table:style-name="ro1">
          <table:table-cell office:value-type="float" office:value="2260" table:style-name="ce2">
            <text:p>2260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69" table:style-name="ce2">
            <text:p>200769</text:p>
          </table:table-cell>
          <table:table-cell office:value-type="string" table:style-name="ce2">
            <text:p>LIMIDO <text:s/>LAURA MARIA</text:p>
          </table:table-cell>
          <table:table-cell office:value-type="float" office:value="3159.7200000000003" table:style-name="ce7">
            <text:p>3159,72</text:p>
          </table:table-cell>
          <table:table-cell table:number-columns-repeated="16377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255.79" table:style-name="ce7">
            <text:p>255,79</text:p>
          </table:table-cell>
          <table:table-cell table:number-columns-repeated="16377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516.80999999999995" table:style-name="ce7">
            <text:p>516,81</text:p>
          </table:table-cell>
          <table:table-cell table:number-columns-repeated="16377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date" office:date-value="2017-12-11T00:00:00" table:style-name="ce5">
            <text:p>11/12/2017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6000" table:style-name="ce7">
            <text:p>6000</text:p>
          </table:table-cell>
          <table:table-cell table:number-columns-repeated="16377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date" office:date-value="2017-12-12T00:00:00" table:style-name="ce5">
            <text:p>12/12/2017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774" table:style-name="ce2">
            <text:p>200774</text:p>
          </table:table-cell>
          <table:table-cell office:value-type="string" table:style-name="ce2">
            <text:p>MONDINI <text:s/>GABRIELE</text:p>
          </table:table-cell>
          <table:table-cell office:value-type="float" office:value="2632.86" table:style-name="ce7">
            <text:p>2632,86</text:p>
          </table:table-cell>
          <table:table-cell table:number-columns-repeated="16377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673" table:style-name="ce7">
            <text:p>673</text:p>
          </table:table-cell>
          <table:table-cell table:number-columns-repeated="16377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3032.79" table:style-name="ce7">
            <text:p>3032,79</text:p>
          </table:table-cell>
          <table:table-cell table:number-columns-repeated="16377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58" table:style-name="ce2">
            <text:p>201058</text:p>
          </table:table-cell>
          <table:table-cell office:value-type="string" table:style-name="ce2">
            <text:p>ROSSO <text:s/>LUCA</text:p>
          </table:table-cell>
          <table:table-cell office:value-type="float" office:value="234.11999999999998" table:style-name="ce7">
            <text:p>234,12</text:p>
          </table:table-cell>
          <table:table-cell table:number-columns-repeated="16377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59" table:style-name="ce2">
            <text:p>201059</text:p>
          </table:table-cell>
          <table:table-cell office:value-type="string" table:style-name="ce2">
            <text:p>PETRUCCI <text:s/>NICOLA</text:p>
          </table:table-cell>
          <table:table-cell office:value-type="float" office:value="196.93" table:style-name="ce7">
            <text:p>196,93</text:p>
          </table:table-cell>
          <table:table-cell table:number-columns-repeated="16377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date" office:date-value="2017-12-14T00:00:00" table:style-name="ce5">
            <text:p>14/12/2017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60" table:style-name="ce2">
            <text:p>201060</text:p>
          </table:table-cell>
          <table:table-cell office:value-type="string" table:style-name="ce2">
            <text:p>PALA <text:s/>SALVATORE</text:p>
          </table:table-cell>
          <table:table-cell office:value-type="float" office:value="231.43000000000004" table:style-name="ce7">
            <text:p>231,43</text:p>
          </table:table-cell>
          <table:table-cell table:number-columns-repeated="16377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4400" table:style-name="ce7">
            <text:p>14400</text:p>
          </table:table-cell>
          <table:table-cell table:number-columns-repeated="16377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618.85" table:style-name="ce7">
            <text:p>618,85</text:p>
          </table:table-cell>
          <table:table-cell table:number-columns-repeated="16377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174.98" table:style-name="ce7">
            <text:p>174,98</text:p>
          </table:table-cell>
          <table:table-cell table:number-columns-repeated="16377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1252.1199999999999" table:style-name="ce7">
            <text:p>1252,12</text:p>
          </table:table-cell>
          <table:table-cell table:number-columns-repeated="16377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027.5" table:style-name="ce7">
            <text:p>1027,5</text:p>
          </table:table-cell>
          <table:table-cell table:number-columns-repeated="16377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9150" table:style-name="ce7">
            <text:p>9150</text:p>
          </table:table-cell>
          <table:table-cell table:number-columns-repeated="16377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667552.37" table:style-name="ce7">
            <text:p>2667552,37</text:p>
          </table:table-cell>
          <table:table-cell table:number-columns-repeated="16377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0940.650000000001" table:style-name="ce7">
            <text:p>20940,65</text:p>
          </table:table-cell>
          <table:table-cell table:number-columns-repeated="16377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23082.27" table:style-name="ce7">
            <text:p>23082,27</text:p>
          </table:table-cell>
          <table:table-cell table:number-columns-repeated="16377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1871.58" table:style-name="ce7">
            <text:p>1871,58</text:p>
          </table:table-cell>
          <table:table-cell table:number-columns-repeated="16377"/>
        </table:table-row>
        <table:table-row table:style-name="ro1">
          <table:table-cell office:value-type="float" office:value="2286" table:style-name="ce2">
            <text:p>2286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60.3" table:style-name="ce7">
            <text:p>60,3</text:p>
          </table:table-cell>
          <table:table-cell table:number-columns-repeated="16377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3199" table:style-name="ce2">
            <text:p>3199</text:p>
          </table:table-cell>
          <table:table-cell office:value-type="string" table:style-name="ce2">
            <text:p>Acquisto di servizi sanitari derivanti da sopravvenienze<text:s/>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783.55" table:style-name="ce7">
            <text:p>1783,55</text:p>
          </table:table-cell>
          <table:table-cell table:number-columns-repeated="16377"/>
        </table:table-row>
        <table:table-row table:style-name="ro1">
          <table:table-cell office:value-type="float" office:value="2288" table:style-name="ce2">
            <text:p>2288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813" table:style-name="ce7">
            <text:p>813</text:p>
          </table:table-cell>
          <table:table-cell table:number-columns-repeated="16377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12033.2" table:style-name="ce7">
            <text:p>12033,2</text:p>
          </table:table-cell>
          <table:table-cell table:number-columns-repeated="16377"/>
        </table:table-row>
        <table:table-row table:style-name="ro1">
          <table:table-cell office:value-type="float" office:value="2291" table:style-name="ce2">
            <text:p>2291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118.6" table:style-name="ce7">
            <text:p>118,6</text:p>
          </table:table-cell>
          <table:table-cell table:number-columns-repeated="16377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43" table:style-name="ce2">
            <text:p>201043</text:p>
          </table:table-cell>
          <table:table-cell office:value-type="string" table:style-name="ce2">
            <text:p>SIGLA S.R.L.</text:p>
          </table:table-cell>
          <table:table-cell office:value-type="float" office:value="492.28" table:style-name="ce7">
            <text:p>492,28</text:p>
          </table:table-cell>
          <table:table-cell table:number-columns-repeated="16377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165.68" table:style-name="ce7">
            <text:p>165,68</text:p>
          </table:table-cell>
          <table:table-cell table:number-columns-repeated="16377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0.8" table:style-name="ce7">
            <text:p>30,8</text:p>
          </table:table-cell>
          <table:table-cell table:number-columns-repeated="16377"/>
        </table:table-row>
        <table:table-row table:style-name="ro1">
          <table:table-cell office:value-type="float" office:value="2296" table:style-name="ce2">
            <text:p>2296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672.24" table:style-name="ce7">
            <text:p>672,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2">
            <text:p>2297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139.44" table:style-name="ce7">
            <text:p>139,44</text:p>
          </table:table-cell>
          <table:table-cell table:number-columns-repeated="16377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65.44" table:style-name="ce7">
            <text:p>65,44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65.44" table:style-name="ce7">
            <text:p>65,44</text:p>
          </table:table-cell>
          <table:table-cell table:number-columns-repeated="16377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date" office:date-value="2017-12-20T00:00:00" table:style-name="ce5">
            <text:p>20/12/2017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</text:p>
          </table:table-cell>
          <table:table-cell office:value-type="float" office:value="430.43" table:style-name="ce7">
            <text:p>430,43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</text:p>
          </table:table-cell>
          <table:table-cell office:value-type="float" office:value="521.79" table:style-name="ce7">
            <text:p>521,79</text:p>
          </table:table-cell>
          <table:table-cell table:number-columns-repeated="16377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1383.04" table:style-name="ce7">
            <text:p>1383,04</text:p>
          </table:table-cell>
          <table:table-cell table:number-columns-repeated="16377"/>
        </table:table-row>
        <table:table-row table:style-name="ro1">
          <table:table-cell office:value-type="float" office:value="2302" table:style-name="ce2">
            <text:p>2302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1947.23" table:style-name="ce7">
            <text:p>1947,23</text:p>
          </table:table-cell>
          <table:table-cell table:number-columns-repeated="16377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2342.6999999999998" table:style-name="ce7">
            <text:p>2342,7</text:p>
          </table:table-cell>
          <table:table-cell table:number-columns-repeated="16377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754.57" table:style-name="ce7">
            <text:p>1754,57</text:p>
          </table:table-cell>
          <table:table-cell table:number-columns-repeated="16377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468.23" table:style-name="ce7">
            <text:p>468,23</text:p>
          </table:table-cell>
          <table:table-cell table:number-columns-repeated="16377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28490.17" table:style-name="ce7">
            <text:p>28490,17</text:p>
          </table:table-cell>
          <table:table-cell table:number-columns-repeated="16377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5353.76" table:style-name="ce7">
            <text:p>15353,76</text:p>
          </table:table-cell>
          <table:table-cell table:number-columns-repeated="16377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0696.39" table:style-name="ce7">
            <text:p>10696,39</text:p>
          </table:table-cell>
          <table:table-cell table:number-columns-repeated="16377"/>
        </table:table-row>
        <table:table-row table:style-name="ro1">
          <table:table-cell office:value-type="float" office:value="2309" table:style-name="ce2">
            <text:p>2309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429.55" table:style-name="ce7">
            <text:p>3429,55</text:p>
          </table:table-cell>
          <table:table-cell table:number-columns-repeated="16377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13775.02" table:style-name="ce7">
            <text:p>13775,02</text:p>
          </table:table-cell>
          <table:table-cell table:number-columns-repeated="16377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088.71" table:style-name="ce7">
            <text:p>3088,71</text:p>
          </table:table-cell>
          <table:table-cell table:number-columns-repeated="16377"/>
        </table:table-row>
        <table:table-row table:style-name="ro1">
          <table:table-cell office:value-type="float" office:value="2312" table:style-name="ce2">
            <text:p>2312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093.75" table:style-name="ce7">
            <text:p>3093,75</text:p>
          </table:table-cell>
          <table:table-cell table:number-columns-repeated="16377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4370.07" table:style-name="ce7">
            <text:p>4370,07</text:p>
          </table:table-cell>
          <table:table-cell table:number-columns-repeated="16377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16130.97" table:style-name="ce7">
            <text:p>16130,97</text:p>
          </table:table-cell>
          <table:table-cell table:number-columns-repeated="16377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1064" table:style-name="ce2">
            <text:p>201064</text:p>
          </table:table-cell>
          <table:table-cell office:value-type="string" table:style-name="ce2">
            <text:p>VESCONI <text:s/>SERGIO SANDRO</text:p>
          </table:table-cell>
          <table:table-cell office:value-type="float" office:value="688.52" table:style-name="ce7">
            <text:p>688,52</text:p>
          </table:table-cell>
          <table:table-cell table:number-columns-repeated="16377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00986" table:style-name="ce2">
            <text:p>200986</text:p>
          </table:table-cell>
          <table:table-cell office:value-type="string" table:style-name="ce2">
            <text:p>BACCHETTA <text:s/>ADRIANO PAOLO</text:p>
          </table:table-cell>
          <table:table-cell office:value-type="float" office:value="1125.47" table:style-name="ce7">
            <text:p>1125,47</text:p>
          </table:table-cell>
          <table:table-cell table:number-columns-repeated="16377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5967.82" table:style-name="ce7">
            <text:p>5967,82</text:p>
          </table:table-cell>
          <table:table-cell table:number-columns-repeated="16377"/>
        </table:table-row>
        <table:table-row table:number-rows-repeated="1046141" table:style-name="ro1">
          <table:table-cell table:number-columns-repeated="16384"/>
        </table:table-row>
      </table:table>
      <table:table table:name="SPESA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4">
            <text:p>VOCE_CASSA</text:p>
          </table:table-cell>
          <table:table-cell office:value-type="string" table:style-name="ce4">
            <text:p>DESCRIZIONE_VOCE_CASSA</text:p>
          </table:table-cell>
          <table:table-cell office:value-type="string" table:style-name="ce8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Competenze a favore del personale a tempo indeterminato, al netto degli arretrati attribuiti</text:p>
          </table:table-cell>
          <table:table-cell office:value-type="float" office:value="2537.3000000000002" table:style-name="ce8">
            <text:p><text:s/>2.537,30<text:s/></text:p>
          </table:table-cell>
          <table:table-cell table:number-columns-repeated="16381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Competenze a favore del personale a tempo determinato, al netto degli arretrati attribuiti</text:p>
          </table:table-cell>
          <table:table-cell office:value-type="float" office:value="2762.52" table:style-name="ce8">
            <text:p><text:s/>2.762,52<text:s/></text:p>
          </table:table-cell>
          <table:table-cell table:number-columns-repeated="16381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Altre ritenute al personale per conto di terzi</text:p>
          </table:table-cell>
          <table:table-cell office:value-type="float" office:value="9203.0000000000018" table:style-name="ce8">
            <text:p><text:s/>9.203,00<text:s/></text:p>
          </table:table-cell>
          <table:table-cell table:number-columns-repeated="16381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Ritenute previdenziali e assistenziali al personale a tempo determinato</text:p>
          </table:table-cell>
          <table:table-cell office:value-type="float" office:value="339.2" table:style-name="ce8">
            <text:p><text:s/>339,20<text:s/></text:p>
          </table:table-cell>
          <table:table-cell table:number-columns-repeated="16381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Contributi obbligatori per il personale a tempo indeterminato</text:p>
          </table:table-cell>
          <table:table-cell office:value-type="float" office:value="4994.8500000000004" table:style-name="ce8">
            <text:p><text:s/>4.994,85<text:s/></text:p>
          </table:table-cell>
          <table:table-cell table:number-columns-repeated="16381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Contributi obbligatori per il personale a tempo determinato</text:p>
          </table:table-cell>
          <table:table-cell office:value-type="float" office:value="362.08" table:style-name="ce8">
            <text:p><text:s/>362,08<text:s/></text:p>
          </table:table-cell>
          <table:table-cell table:number-columns-repeated="16381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Rimborsi spese per personale comandato</text:p>
          </table:table-cell>
          <table:table-cell office:value-type="float" office:value="531096.09" table:style-name="ce8">
            <text:p><text:s/>531.096,09<text:s/></text:p>
          </table:table-cell>
          <table:table-cell table:number-columns-repeated="16381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7056.070000000007" table:style-name="ce8">
            <text:p><text:s/>67.056,07<text:s/></text:p>
          </table:table-cell>
          <table:table-cell table:number-columns-repeated="16381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792.85" table:style-name="ce8">
            <text:p><text:s/>11.792,85<text:s/></text:p>
          </table:table-cell>
          <table:table-cell table:number-columns-repeated="16381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2">
            <text:p>Acquisto di beni sanitari derivante da sopravvenienze<text:s/></text:p>
          </table:table-cell>
          <table:table-cell office:value-type="float" office:value="2128.5" table:style-name="ce8">
            <text:p><text:s/>2.128,50<text:s/></text:p>
          </table:table-cell>
          <table:table-cell table:number-columns-repeated="16381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1406.97" table:style-name="ce8">
            <text:p><text:s/>1.406,97<text:s/></text:p>
          </table:table-cell>
          <table:table-cell table:number-columns-repeated="16381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60257.79" table:style-name="ce8">
            <text:p><text:s/>60.257,79<text:s/></text:p>
          </table:table-cell>
          <table:table-cell table:number-columns-repeated="16381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2">
            <text:p>Combustibili</text:p>
          </table:table-cell>
          <table:table-cell office:value-type="float" office:value="413369.0199999999" table:style-name="ce8">
            <text:p><text:s/>413.369,02<text:s/></text:p>
          </table:table-cell>
          <table:table-cell table:number-columns-repeated="16381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65273.240000000005" table:style-name="ce8">
            <text:p><text:s/>65.273,24<text:s/></text:p>
          </table:table-cell>
          <table:table-cell table:number-columns-repeated="16381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7373.200000000004" table:style-name="ce8">
            <text:p><text:s/>27.373,20<text:s/></text:p>
          </table:table-cell>
          <table:table-cell table:number-columns-repeated="16381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5040.610000000004" table:style-name="ce8">
            <text:p><text:s/>25.040,61<text:s/></text:p>
          </table:table-cell>
          <table:table-cell table:number-columns-repeated="16381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33527.979999999996" table:style-name="ce8">
            <text:p><text:s/>33.527,98<text:s/></text:p>
          </table:table-cell>
          <table:table-cell table:number-columns-repeated="16381"/>
        </table:table-row>
        <table:table-row table:style-name="ro1"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1212176.0399999998" table:style-name="ce8">
            <text:p><text:s/>1.212.176,04<text:s/></text:p>
          </table:table-cell>
          <table:table-cell table:number-columns-repeated="16381"/>
        </table:table-row>
        <table:table-row table:style-name="ro1"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14492.73" table:style-name="ce8">
            <text:p><text:s/>14.492,73<text:s/></text:p>
          </table:table-cell>
          <table:table-cell table:number-columns-repeated="16381"/>
        </table:table-row>
        <table:table-row table:style-name="ro1"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151083.42999999996" table:style-name="ce8">
            <text:p><text:s/>151.083,43<text:s/></text:p>
          </table:table-cell>
          <table:table-cell table:number-columns-repeated="16381"/>
        </table:table-row>
        <table:table-row table:style-name="ro1"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24233531.730000004" table:style-name="ce8">
            <text:p><text:s/>24.233.531,73<text:s/></text:p>
          </table:table-cell>
          <table:table-cell table:number-columns-repeated="16381"/>
        </table:table-row>
        <table:table-row table:style-name="ro1">
          <table:table-cell office:value-type="float" office:value="3199" table:style-name="ce2">
            <text:p>3199</text:p>
          </table:table-cell>
          <table:table-cell office:value-type="string" table:style-name="ce2">
            <text:p>Acquisto di servizi sanitari derivanti da sopravvenienze<text:s/></text:p>
          </table:table-cell>
          <table:table-cell office:value-type="float" office:value="3146.75" table:style-name="ce8">
            <text:p><text:s/>3.146,75<text:s/></text:p>
          </table:table-cell>
          <table:table-cell table:number-columns-repeated="16381"/>
        </table:table-row>
        <table:table-row table:style-name="ro1"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49298.1" table:style-name="ce8">
            <text:p><text:s/>49.298,10<text:s/></text:p>
          </table:table-cell>
          <table:table-cell table:number-columns-repeated="16381"/>
        </table:table-row>
        <table:table-row table:style-name="ro1"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da privati</text:p>
          </table:table-cell>
          <table:table-cell office:value-type="float" office:value="23668.97" table:style-name="ce8">
            <text:p><text:s/>23.668,97<text:s/></text:p>
          </table:table-cell>
          <table:table-cell table:number-columns-repeated="16381"/>
        </table:table-row>
        <table:table-row table:style-name="ro1"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419299.46" table:style-name="ce8">
            <text:p><text:s/>1.419.299,46<text:s/></text:p>
          </table:table-cell>
          <table:table-cell table:number-columns-repeated="16381"/>
        </table:table-row>
        <table:table-row table:style-name="ro1"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137828.98000000001" table:style-name="ce8">
            <text:p><text:s/>137.828,98<text:s/></text:p>
          </table:table-cell>
          <table:table-cell table:number-columns-repeated="16381"/>
        </table:table-row>
        <table:table-row table:style-name="ro1"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1175209.6100000003" table:style-name="ce8">
            <text:p><text:s/>1.175.209,61<text:s/></text:p>
          </table:table-cell>
          <table:table-cell table:number-columns-repeated="16381"/>
        </table:table-row>
        <table:table-row table:style-name="ro1"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53632" table:style-name="ce8">
            <text:p><text:s/>53.632,00<text:s/></text:p>
          </table:table-cell>
          <table:table-cell table:number-columns-repeated="16381"/>
        </table:table-row>
        <table:table-row table:style-name="ro1"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3537781.0300000007" table:style-name="ce8">
            <text:p><text:s/>3.537.781,03<text:s/></text:p>
          </table:table-cell>
          <table:table-cell table:number-columns-repeated="16381"/>
        </table:table-row>
        <table:table-row table:style-name="ro1"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136207.54" table:style-name="ce8">
            <text:p><text:s/>2.136.207,54<text:s/></text:p>
          </table:table-cell>
          <table:table-cell table:number-columns-repeated="16381"/>
        </table:table-row>
        <table:table-row table:style-name="ro1"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861814.87000000011" table:style-name="ce8">
            <text:p><text:s/>861.814,87<text:s/></text:p>
          </table:table-cell>
          <table:table-cell table:number-columns-repeated="16381"/>
        </table:table-row>
        <table:table-row table:style-name="ro1"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141987.41999999998" table:style-name="ce8">
            <text:p><text:s/>141.987,42<text:s/></text:p>
          </table:table-cell>
          <table:table-cell table:number-columns-repeated="16381"/>
        </table:table-row>
        <table:table-row table:style-name="ro1"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12888.8" table:style-name="ce8">
            <text:p><text:s/>12.888,80<text:s/></text:p>
          </table:table-cell>
          <table:table-cell table:number-columns-repeated="16381"/>
        </table:table-row>
        <table:table-row table:style-name="ro1"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73497.149999999994" table:style-name="ce8">
            <text:p><text:s/>73.497,15<text:s/></text:p>
          </table:table-cell>
          <table:table-cell table:number-columns-repeated="16381"/>
        </table:table-row>
        <table:table-row table:style-name="ro1"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437163.56000000017" table:style-name="ce8">
            <text:p><text:s/>437.163,56<text:s/></text:p>
          </table:table-cell>
          <table:table-cell table:number-columns-repeated="16381"/>
        </table:table-row>
        <table:table-row table:style-name="ro1"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04084.22" table:style-name="ce8">
            <text:p><text:s/>104.084,22<text:s/></text:p>
          </table:table-cell>
          <table:table-cell table:number-columns-repeated="16381"/>
        </table:table-row>
        <table:table-row table:style-name="ro1">
          <table:table-cell office:value-type="float" office:value="3219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8603.84" table:style-name="ce8">
            <text:p><text:s/>8.603,84<text:s/></text:p>
          </table:table-cell>
          <table:table-cell table:number-columns-repeated="16381"/>
        </table:table-row>
        <table:table-row table:style-name="ro1"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441.09000000000003" table:style-name="ce8">
            <text:p><text:s/>441,09<text:s/></text:p>
          </table:table-cell>
          <table:table-cell table:number-columns-repeated="16381"/>
        </table:table-row>
        <table:table-row table:style-name="ro1"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2900" table:style-name="ce8">
            <text:p><text:s/>2.900,00<text:s/></text:p>
          </table:table-cell>
          <table:table-cell table:number-columns-repeated="16381"/>
        </table:table-row>
        <table:table-row table:style-name="ro1">
          <table:table-cell office:value-type="float" office:value="3222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666.54" table:style-name="ce8">
            <text:p><text:s/>666,54<text:s/></text:p>
          </table:table-cell>
          <table:table-cell table:number-columns-repeated="16381"/>
        </table:table-row>
        <table:table-row table:style-name="ro1"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89100.75" table:style-name="ce8">
            <text:p><text:s/>89.100,75<text:s/></text:p>
          </table:table-cell>
          <table:table-cell table:number-columns-repeated="16381"/>
        </table:table-row>
        <table:table-row table:style-name="ro1"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59052.4300000004" table:style-name="ce8">
            <text:p><text:s/>1.359.052,43<text:s/></text:p>
          </table:table-cell>
          <table:table-cell table:number-columns-repeated="16381"/>
        </table:table-row>
        <table:table-row table:style-name="ro1">
          <table:table-cell office:value-type="float" office:value="4101" table:style-name="ce2">
            <text:p>4101</text:p>
          </table:table-cell>
          <table:table-cell office:value-type="string" table:style-name="ce2">
            <text:p>Contributi e trasferimenti a Regione/Provincia autonoma</text:p>
          </table:table-cell>
          <table:table-cell office:value-type="float" office:value="1446.32" table:style-name="ce8">
            <text:p><text:s/>1.446,32<text:s/></text:p>
          </table:table-cell>
          <table:table-cell table:number-columns-repeated="16381"/>
        </table:table-row>
        <table:table-row table:style-name="ro1"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333952.10000000003" table:style-name="ce8">
            <text:p><text:s/>333.952,10<text:s/></text:p>
          </table:table-cell>
          <table:table-cell table:number-columns-repeated="16381"/>
        </table:table-row>
        <table:table-row table:style-name="ro1"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163495459.01999998" table:style-name="ce8">
            <text:p><text:s/>163.495.459,02<text:s/></text:p>
          </table:table-cell>
          <table:table-cell table:number-columns-repeated="16381"/>
        </table:table-row>
        <table:table-row table:style-name="ro1"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9713000" table:style-name="ce8">
            <text:p><text:s/>9.713.000,00<text:s/></text:p>
          </table:table-cell>
          <table:table-cell table:number-columns-repeated="16381"/>
        </table:table-row>
        <table:table-row table:style-name="ro1"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395311.13" table:style-name="ce8">
            <text:p><text:s/>395.311,13<text:s/></text:p>
          </table:table-cell>
          <table:table-cell table:number-columns-repeated="16381"/>
        </table:table-row>
        <table:table-row table:style-name="ro1"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3002537.0300000003" table:style-name="ce8">
            <text:p><text:s/>3.002.537,03<text:s/></text:p>
          </table:table-cell>
          <table:table-cell table:number-columns-repeated="16381"/>
        </table:table-row>
        <table:table-row table:style-name="ro1"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521.79" table:style-name="ce8">
            <text:p><text:s/>521,79<text:s/></text:p>
          </table:table-cell>
          <table:table-cell table:number-columns-repeated="16381"/>
        </table:table-row>
        <table:table-row table:style-name="ro1"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522365.0499999998" table:style-name="ce8">
            <text:p><text:s/>5.522.365,05<text:s/></text:p>
          </table:table-cell>
          <table:table-cell table:number-columns-repeated="16381"/>
        </table:table-row>
        <table:table-row table:style-name="ro1"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615521.72" table:style-name="ce8">
            <text:p><text:s/>615.521,72<text:s/></text:p>
          </table:table-cell>
          <table:table-cell table:number-columns-repeated="16381"/>
        </table:table-row>
        <table:table-row table:style-name="ro1"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33557.719999999994" table:style-name="ce8">
            <text:p><text:s/>33.557,72<text:s/></text:p>
          </table:table-cell>
          <table:table-cell table:number-columns-repeated="16381"/>
        </table:table-row>
        <table:table-row table:style-name="ro1"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69868.67" table:style-name="ce8">
            <text:p><text:s/>69.868,67<text:s/></text:p>
          </table:table-cell>
          <table:table-cell table:number-columns-repeated="16381"/>
        </table:table-row>
        <table:table-row table:style-name="ro1"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12050" table:style-name="ce8">
            <text:p><text:s/>12.050,00<text:s/></text:p>
          </table:table-cell>
          <table:table-cell table:number-columns-repeated="16381"/>
        </table:table-row>
        <table:table-row table:style-name="ro1">
          <table:table-cell office:value-type="float" office:value="6103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2462.9499999999998" table:style-name="ce8">
            <text:p><text:s/>2.462,95<text:s/></text:p>
          </table:table-cell>
          <table:table-cell table:number-columns-repeated="16381"/>
        </table:table-row>
        <table:table-row table:style-name="ro1"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57247.9" table:style-name="ce8">
            <text:p><text:s/>57.247,90<text:s/></text:p>
          </table:table-cell>
          <table:table-cell table:number-columns-repeated="16381"/>
        </table:table-row>
        <table:table-row table:style-name="ro1"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35372.18" table:style-name="ce8">
            <text:p><text:s/>35.372,18<text:s/></text:p>
          </table:table-cell>
          <table:table-cell table:number-columns-repeated="16381"/>
        </table:table-row>
        <table:table-row table:style-name="ro1">
          <table:table-cell office:value-type="float" office:value="6106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372911.93999999994" table:style-name="ce8">
            <text:p><text:s/>372.911,94<text:s/></text:p>
          </table:table-cell>
          <table:table-cell table:number-columns-repeated="16381"/>
        </table:table-row>
        <table:table-row table:style-name="ro1"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90802.760000000009" table:style-name="ce8">
            <text:p><text:s/>90.802,76<text:s/></text:p>
          </table:table-cell>
          <table:table-cell table:number-columns-repeated="16381"/>
        </table:table-row>
        <table:table-row table:style-name="ro1"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138237.52000000002" table:style-name="ce8">
            <text:p><text:s/>138.237,52<text:s/></text:p>
          </table:table-cell>
          <table:table-cell table:number-columns-repeated="16381"/>
        </table:table-row>
        <table:table-row table:style-name="ro1">
          <table:table-cell office:value-type="float" office:value="7400" table:style-name="ce2">
            <text:p>7400</text:p>
          </table:table-cell>
          <table:table-cell office:value-type="string" table:style-name="ce2">
            <text:p>Depositi cauzionali</text:p>
          </table:table-cell>
          <table:table-cell office:value-type="float" office:value="28750" table:style-name="ce8">
            <text:p><text:s/>28.750,00<text:s/></text:p>
          </table:table-cell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table table:name="BENEFICIARI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4">
            <text:p>CONTO</text:p>
          </table:table-cell>
          <table:table-cell office:value-type="string" table:style-name="ce4">
            <text:p>DESCRIZIONE</text:p>
          </table:table-cell>
          <table:table-cell office:value-type="string" table:style-name="ce8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9724154" table:style-name="ce8">
            <text:p><text:s/>9.724.154,00<text:s/></text:p>
          </table:table-cell>
          <table:table-cell table:number-columns-repeated="16381"/>
        </table:table-row>
        <table:table-row table:style-name="ro1">
          <table:table-cell office:value-type="float" office:value="200048" table:style-name="ce2">
            <text:p>200048</text:p>
          </table:table-cell>
          <table:table-cell office:value-type="string" table:style-name="ce2">
            <text:p>WOLTERS KLUWER ITALIA S.R.L.</text:p>
          </table:table-cell>
          <table:table-cell office:value-type="float" office:value="2220" table:style-name="ce8">
            <text:p><text:s/>2.220,00<text:s/></text:p>
          </table:table-cell>
          <table:table-cell table:number-columns-repeated="16381"/>
        </table:table-row>
        <table:table-row table:style-name="ro1">
          <table:table-cell office:value-type="float" office:value="200054" table:style-name="ce2">
            <text:p>200054</text:p>
          </table:table-cell>
          <table:table-cell office:value-type="string" table:style-name="ce2">
            <text:p>MORGANTI INSURANCE BROKERS S.R.L.</text:p>
          </table:table-cell>
          <table:table-cell office:value-type="float" office:value="1021518.3799999999" table:style-name="ce8">
            <text:p><text:s/>1.021.518,38<text:s/></text:p>
          </table:table-cell>
          <table:table-cell table:number-columns-repeated="16381"/>
        </table:table-row>
        <table:table-row table:style-name="ro1">
          <table:table-cell office:value-type="float" office:value="200060" table:style-name="ce2">
            <text:p>200060</text:p>
          </table:table-cell>
          <table:table-cell office:value-type="string" table:style-name="ce2">
            <text:p>SIFIC S.R.L.</text:p>
          </table:table-cell>
          <table:table-cell office:value-type="float" office:value="990" table:style-name="ce8">
            <text:p><text:s/>990,00<text:s/>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2">
            <text:p>200065</text:p>
          </table:table-cell>
          <table:table-cell office:value-type="string" table:style-name="ce2">
            <text:p>BIOMEDICAL COMPUTERING SYSTEMS S.R.L.</text:p>
          </table:table-cell>
          <table:table-cell office:value-type="float" office:value="261" table:style-name="ce8">
            <text:p><text:s/>261,00<text:s/></text:p>
          </table:table-cell>
          <table:table-cell table:number-columns-repeated="16381"/>
        </table:table-row>
        <table:table-row table:style-name="ro1"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603.87" table:style-name="ce8">
            <text:p><text:s/>2.603,87<text:s/></text:p>
          </table:table-cell>
          <table:table-cell table:number-columns-repeated="16381"/>
        </table:table-row>
        <table:table-row table:style-name="ro1"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6307.57" table:style-name="ce8">
            <text:p><text:s/>16.307,57<text:s/></text:p>
          </table:table-cell>
          <table:table-cell table:number-columns-repeated="16381"/>
        </table:table-row>
        <table:table-row table:style-name="ro1">
          <table:table-cell office:value-type="float" office:value="200080" table:style-name="ce2">
            <text:p>200080</text:p>
          </table:table-cell>
          <table:table-cell office:value-type="string" table:style-name="ce2">
            <text:p>IL SOLE 24 ORE S.P.A.</text:p>
          </table:table-cell>
          <table:table-cell office:value-type="float" office:value="1271.6500000000001" table:style-name="ce8">
            <text:p><text:s/>1.271,65<text:s/></text:p>
          </table:table-cell>
          <table:table-cell table:number-columns-repeated="16381"/>
        </table:table-row>
        <table:table-row table:style-name="ro1">
          <table:table-cell office:value-type="float" office:value="200081" table:style-name="ce2">
            <text:p>200081</text:p>
          </table:table-cell>
          <table:table-cell office:value-type="string" table:style-name="ce2">
            <text:p>LUCIANO <text:s/>VITTORIA</text:p>
          </table:table-cell>
          <table:table-cell office:value-type="float" office:value="13433.84" table:style-name="ce8">
            <text:p><text:s/>13.433,84<text:s/>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6104471.1499999966" table:style-name="ce8">
            <text:p><text:s/>6.104.471,15<text:s/></text:p>
          </table:table-cell>
          <table:table-cell table:number-columns-repeated="16381"/>
        </table:table-row>
        <table:table-row table:style-name="ro1">
          <table:table-cell office:value-type="float" office:value="200085" table:style-name="ce2">
            <text:p>200085</text:p>
          </table:table-cell>
          <table:table-cell office:value-type="string" table:style-name="ce2">
            <text:p>FEDERAZIONE ITALIANA AZ. SANITARIE E OSPEDALIERE</text:p>
          </table:table-cell>
          <table:table-cell office:value-type="float" office:value="7500" table:style-name="ce8">
            <text:p><text:s/>7.500,00<text:s/></text:p>
          </table:table-cell>
          <table:table-cell table:number-columns-repeated="16381"/>
        </table:table-row>
        <table:table-row table:style-name="ro1"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2394" table:style-name="ce8">
            <text:p><text:s/>2.394,00<text:s/></text:p>
          </table:table-cell>
          <table:table-cell table:number-columns-repeated="16381"/>
        </table:table-row>
        <table:table-row table:style-name="ro1">
          <table:table-cell office:value-type="float" office:value="200107" table:style-name="ce2">
            <text:p>200107</text:p>
          </table:table-cell>
          <table:table-cell office:value-type="string" table:style-name="ce2">
            <text:p>ADRIA BANDIERE S.R.L.</text:p>
          </table:table-cell>
          <table:table-cell office:value-type="float" office:value="275.3" table:style-name="ce8">
            <text:p><text:s/>275,30<text:s/>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37998.729999999996" table:style-name="ce8">
            <text:p><text:s/>37.998,73<text:s/>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129303.67" table:style-name="ce8">
            <text:p><text:s/>129.303,67<text:s/></text:p>
          </table:table-cell>
          <table:table-cell table:number-columns-repeated="16381"/>
        </table:table-row>
        <table:table-row table:style-name="ro1">
          <table:table-cell office:value-type="float" office:value="200122" table:style-name="ce2">
            <text:p>200122</text:p>
          </table:table-cell>
          <table:table-cell office:value-type="string" table:style-name="ce2">
            <text:p>MEDIAGRAPHIC S.R.L.</text:p>
          </table:table-cell>
          <table:table-cell office:value-type="float" office:value="600" table:style-name="ce8">
            <text:p><text:s/>600,00<text:s/></text:p>
          </table:table-cell>
          <table:table-cell table:number-columns-repeated="16381"/>
        </table:table-row>
        <table:table-row table:style-name="ro1">
          <table:table-cell office:value-type="float" office:value="200127" table:style-name="ce2">
            <text:p>200127</text:p>
          </table:table-cell>
          <table:table-cell office:value-type="string" table:style-name="ce2">
            <text:p>SACCHI GIUSEPPE S.P.A.</text:p>
          </table:table-cell>
          <table:table-cell office:value-type="float" office:value="70" table:style-name="ce8">
            <text:p><text:s/>70,00<text:s/>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6093.91" table:style-name="ce8">
            <text:p><text:s/>6.093,91<text:s/></text:p>
          </table:table-cell>
          <table:table-cell table:number-columns-repeated="16381"/>
        </table:table-row>
        <table:table-row table:style-name="ro1">
          <table:table-cell office:value-type="float" office:value="200132" table:style-name="ce2">
            <text:p>200132</text:p>
          </table:table-cell>
          <table:table-cell office:value-type="string" table:style-name="ce2">
            <text:p>MATICMIND S.P.A.</text:p>
          </table:table-cell>
          <table:table-cell office:value-type="float" office:value="5245.01" table:style-name="ce8">
            <text:p><text:s/>5.245,01<text:s/></text:p>
          </table:table-cell>
          <table:table-cell table:number-columns-repeated="16381"/>
        </table:table-row>
        <table:table-row table:style-name="ro1"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49100" table:style-name="ce8">
            <text:p><text:s/>49.100,00<text:s/></text:p>
          </table:table-cell>
          <table:table-cell table:number-columns-repeated="16381"/>
        </table:table-row>
        <table:table-row table:style-name="ro1"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2900" table:style-name="ce8">
            <text:p><text:s/>2.900,00<text:s/></text:p>
          </table:table-cell>
          <table:table-cell table:number-columns-repeated="16381"/>
        </table:table-row>
        <table:table-row table:style-name="ro1"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1406.97" table:style-name="ce8">
            <text:p><text:s/>1.406,97<text:s/>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1501504.72" table:style-name="ce8">
            <text:p><text:s/>1.501.504,72<text:s/></text:p>
          </table:table-cell>
          <table:table-cell table:number-columns-repeated="16381"/>
        </table:table-row>
        <table:table-row table:style-name="ro1">
          <table:table-cell office:value-type="float" office:value="200150" table:style-name="ce2">
            <text:p>200150</text:p>
          </table:table-cell>
          <table:table-cell office:value-type="string" table:style-name="ce2">
            <text:p>LAERDAL ITALIA S.R.L.</text:p>
          </table:table-cell>
          <table:table-cell office:value-type="float" office:value="4848.18" table:style-name="ce8">
            <text:p><text:s/>4.848,18<text:s/></text:p>
          </table:table-cell>
          <table:table-cell table:number-columns-repeated="16381"/>
        </table:table-row>
        <table:table-row table:style-name="ro1"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4840.4400000000005" table:style-name="ce8">
            <text:p><text:s/>4.840,44<text:s/></text:p>
          </table:table-cell>
          <table:table-cell table:number-columns-repeated="16381"/>
        </table:table-row>
        <table:table-row table:style-name="ro1">
          <table:table-cell office:value-type="float" office:value="200163" table:style-name="ce2">
            <text:p>200163</text:p>
          </table:table-cell>
          <table:table-cell office:value-type="string" table:style-name="ce2">
            <text:p>CIMO COORDINAMENTO ITALIANO DEI MEDICI OSPEDALIERI</text:p>
          </table:table-cell>
          <table:table-cell office:value-type="float" office:value="369.60000000000008" table:style-name="ce8">
            <text:p><text:s/>369,60<text:s/></text:p>
          </table:table-cell>
          <table:table-cell table:number-columns-repeated="16381"/>
        </table:table-row>
        <table:table-row table:style-name="ro1">
          <table:table-cell office:value-type="float" office:value="200191" table:style-name="ce2">
            <text:p>200191</text:p>
          </table:table-cell>
          <table:table-cell office:value-type="string" table:style-name="ce2">
            <text:p>VILLA <text:s/>GUIDO FRANCESCO</text:p>
          </table:table-cell>
          <table:table-cell office:value-type="float" office:value="3177.24" table:style-name="ce8">
            <text:p><text:s/>3.177,24<text:s/></text:p>
          </table:table-cell>
          <table:table-cell table:number-columns-repeated="16381"/>
        </table:table-row>
        <table:table-row table:style-name="ro1">
          <table:table-cell office:value-type="float" office:value="200271" table:style-name="ce2">
            <text:p>200271</text:p>
          </table:table-cell>
          <table:table-cell office:value-type="string" table:style-name="ce2">
            <text:p>BIELLA <text:s/>ROBERTO</text:p>
          </table:table-cell>
          <table:table-cell office:value-type="float" office:value="1342.8600000000001" table:style-name="ce8">
            <text:p><text:s/>1.342,86<text:s/></text:p>
          </table:table-cell>
          <table:table-cell table:number-columns-repeated="16381"/>
        </table:table-row>
        <table:table-row table:style-name="ro1">
          <table:table-cell office:value-type="float" office:value="200286" table:style-name="ce2">
            <text:p>200286</text:p>
          </table:table-cell>
          <table:table-cell office:value-type="string" table:style-name="ce2">
            <text:p>UNIWARE S.R.L.</text:p>
          </table:table-cell>
          <table:table-cell office:value-type="float" office:value="2012.31" table:style-name="ce8">
            <text:p><text:s/>2.012,31<text:s/></text:p>
          </table:table-cell>
          <table:table-cell table:number-columns-repeated="16381"/>
        </table:table-row>
        <table:table-row table:style-name="ro1"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400164.19999999995" table:style-name="ce8">
            <text:p><text:s/>400.164,20<text:s/></text:p>
          </table:table-cell>
          <table:table-cell table:number-columns-repeated="16381"/>
        </table:table-row>
        <table:table-row table:style-name="ro1">
          <table:table-cell office:value-type="float" office:value="200292" table:style-name="ce2">
            <text:p>200292</text:p>
          </table:table-cell>
          <table:table-cell office:value-type="string" table:style-name="ce2">
            <text:p>PENTAUTO S.R.L.</text:p>
          </table:table-cell>
          <table:table-cell office:value-type="float" office:value="1225.46" table:style-name="ce8">
            <text:p><text:s/>1.225,46<text:s/></text:p>
          </table:table-cell>
          <table:table-cell table:number-columns-repeated="16381"/>
        </table:table-row>
        <table:table-row table:style-name="ro1">
          <table:table-cell office:value-type="float" office:value="200293" table:style-name="ce2">
            <text:p>200293</text:p>
          </table:table-cell>
          <table:table-cell office:value-type="string" table:style-name="ce2">
            <text:p>SAS INSTITUTE S.R.L.</text:p>
          </table:table-cell>
          <table:table-cell office:value-type="float" office:value="51698" table:style-name="ce8">
            <text:p><text:s/>51.698,00<text:s/></text:p>
          </table:table-cell>
          <table:table-cell table:number-columns-repeated="16381"/>
        </table:table-row>
        <table:table-row table:style-name="ro1">
          <table:table-cell office:value-type="float" office:value="200301" table:style-name="ce2">
            <text:p>200301</text:p>
          </table:table-cell>
          <table:table-cell office:value-type="string" table:style-name="ce2">
            <text:p>AUTOCARROZZERIA LEGNONE DI RAVARA PAOLO</text:p>
          </table:table-cell>
          <table:table-cell office:value-type="float" office:value="2761.24" table:style-name="ce8">
            <text:p><text:s/>2.761,24<text:s/>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37653.960000000006" table:style-name="ce8">
            <text:p><text:s/>37.653,96<text:s/>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366.8" table:style-name="ce8">
            <text:p><text:s/>366,80<text:s/>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903469.39999999991" table:style-name="ce8">
            <text:p><text:s/>903.469,40<text:s/></text:p>
          </table:table-cell>
          <table:table-cell table:number-columns-repeated="16381"/>
        </table:table-row>
        <table:table-row table:style-name="ro1">
          <table:table-cell office:value-type="float" office:value="200337" table:style-name="ce2">
            <text:p>200337</text:p>
          </table:table-cell>
          <table:table-cell office:value-type="string" table:style-name="ce2">
            <text:p>A. MANZONI &amp; C. S.P.A.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81"/>
        </table:table-row>
        <table:table-row table:style-name="ro1"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89531.199999999997" table:style-name="ce8">
            <text:p><text:s/>89.531,20<text:s/></text:p>
          </table:table-cell>
          <table:table-cell table:number-columns-repeated="16381"/>
        </table:table-row>
        <table:table-row table:style-name="ro1">
          <table:table-cell office:value-type="float" office:value="200350" table:style-name="ce2">
            <text:p>200350</text:p>
          </table:table-cell>
          <table:table-cell office:value-type="string" table:style-name="ce2">
            <text:p>COMUNE DI MILANO</text:p>
          </table:table-cell>
          <table:table-cell office:value-type="float" office:value="6279" table:style-name="ce8">
            <text:p><text:s/>6.279,00<text:s/></text:p>
          </table:table-cell>
          <table:table-cell table:number-columns-repeated="16381"/>
        </table:table-row>
        <table:table-row table:style-name="ro1"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144106.59" table:style-name="ce8">
            <text:p><text:s/>144.106,59<text:s/></text:p>
          </table:table-cell>
          <table:table-cell table:number-columns-repeated="16381"/>
        </table:table-row>
        <table:table-row table:style-name="ro1">
          <table:table-cell office:value-type="float" office:value="200359" table:style-name="ce2">
            <text:p>200359</text:p>
          </table:table-cell>
          <table:table-cell office:value-type="string" table:style-name="ce2">
            <text:p>REGIONE LOMBARDIA</text:p>
          </table:table-cell>
          <table:table-cell office:value-type="float" office:value="3446.3199999999997" table:style-name="ce8">
            <text:p><text:s/>3.446,32<text:s/></text:p>
          </table:table-cell>
          <table:table-cell table:number-columns-repeated="16381"/>
        </table:table-row>
        <table:table-row table:style-name="ro1">
          <table:table-cell office:value-type="float" office:value="200362" table:style-name="ce2">
            <text:p>200362</text:p>
          </table:table-cell>
          <table:table-cell office:value-type="string" table:style-name="ce2">
            <text:p>FORMEL - SCUOLA DI FORMAZIONE ENTI LOCALI</text:p>
          </table:table-cell>
          <table:table-cell office:value-type="float" office:value="292" table:style-name="ce8">
            <text:p><text:s/>292,00<text:s/></text:p>
          </table:table-cell>
          <table:table-cell table:number-columns-repeated="16381"/>
        </table:table-row>
        <table:table-row table:style-name="ro1">
          <table:table-cell office:value-type="float" office:value="200369" table:style-name="ce2">
            <text:p>200369</text:p>
          </table:table-cell>
          <table:table-cell office:value-type="string" table:style-name="ce2">
            <text:p>MONDOAUTO C.A.R. S.R.L.</text:p>
          </table:table-cell>
          <table:table-cell office:value-type="float" office:value="2157.96" table:style-name="ce8">
            <text:p><text:s/>2.157,96<text:s/></text:p>
          </table:table-cell>
          <table:table-cell table:number-columns-repeated="16381"/>
        </table:table-row>
        <table:table-row table:style-name="ro1">
          <table:table-cell office:value-type="float" office:value="200370" table:style-name="ce2">
            <text:p>200370</text:p>
          </table:table-cell>
          <table:table-cell office:value-type="string" table:style-name="ce2">
            <text:p>IMMOBILIA S.R.L.</text:p>
          </table:table-cell>
          <table:table-cell office:value-type="float" office:value="51063.45" table:style-name="ce8">
            <text:p><text:s/>51.063,45<text:s/></text:p>
          </table:table-cell>
          <table:table-cell table:number-columns-repeated="16381"/>
        </table:table-row>
        <table:table-row table:style-name="ro1"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48621.05" table:style-name="ce8">
            <text:p><text:s/>48.621,05<text:s/></text:p>
          </table:table-cell>
          <table:table-cell table:number-columns-repeated="16381"/>
        </table:table-row>
        <table:table-row table:style-name="ro1"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86" table:style-name="ce8">
            <text:p><text:s/>586,00<text:s/></text:p>
          </table:table-cell>
          <table:table-cell table:number-columns-repeated="16381"/>
        </table:table-row>
        <table:table-row table:style-name="ro1"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2975.26" table:style-name="ce8">
            <text:p><text:s/>2.975,26<text:s/></text:p>
          </table:table-cell>
          <table:table-cell table:number-columns-repeated="16381"/>
        </table:table-row>
        <table:table-row table:style-name="ro1">
          <table:table-cell office:value-type="float" office:value="200382" table:style-name="ce2">
            <text:p>200382</text:p>
          </table:table-cell>
          <table:table-cell office:value-type="string" table:style-name="ce2">
            <text:p>MIDAS ITALIA S.P.A.</text:p>
          </table:table-cell>
          <table:table-cell office:value-type="float" office:value="2987.95" table:style-name="ce8">
            <text:p><text:s/>2.987,95<text:s/>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24208476.730000004" table:style-name="ce8">
            <text:p><text:s/>24.208.476,73<text:s/>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515764.12000000011" table:style-name="ce8">
            <text:p><text:s/>515.764,12<text:s/></text:p>
          </table:table-cell>
          <table:table-cell table:number-columns-repeated="16381"/>
        </table:table-row>
        <table:table-row table:style-name="ro1"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28334" table:style-name="ce8">
            <text:p><text:s/>28.334,00<text:s/></text:p>
          </table:table-cell>
          <table:table-cell table:number-columns-repeated="16381"/>
        </table:table-row>
        <table:table-row table:style-name="ro1"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2860.04" table:style-name="ce8">
            <text:p><text:s/>2.860,04<text:s/></text:p>
          </table:table-cell>
          <table:table-cell table:number-columns-repeated="16381"/>
        </table:table-row>
        <table:table-row table:style-name="ro1">
          <table:table-cell office:value-type="float" office:value="200404" table:style-name="ce2">
            <text:p>200404</text:p>
          </table:table-cell>
          <table:table-cell office:value-type="string" table:style-name="ce2">
            <text:p>O.R.A. S.R.L.</text:p>
          </table:table-cell>
          <table:table-cell office:value-type="float" office:value="169.98" table:style-name="ce8">
            <text:p><text:s/>169,98<text:s/>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283.8" table:style-name="ce8">
            <text:p><text:s/>283,80<text:s/></text:p>
          </table:table-cell>
          <table:table-cell table:number-columns-repeated="16381"/>
        </table:table-row>
        <table:table-row table:style-name="ro1">
          <table:table-cell office:value-type="float" office:value="200409" table:style-name="ce2">
            <text:p>200409</text:p>
          </table:table-cell>
          <table:table-cell office:value-type="string" table:style-name="ce2">
            <text:p>F.LLI BALDASSIN DI BALDASSIN DANIELE &amp; C. S.N.C.</text:p>
          </table:table-cell>
          <table:table-cell office:value-type="float" office:value="637.73" table:style-name="ce8">
            <text:p><text:s/>637,73<text:s/>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8935.5600000000013" table:style-name="ce8">
            <text:p><text:s/>8.935,56<text:s/></text:p>
          </table:table-cell>
          <table:table-cell table:number-columns-repeated="16381"/>
        </table:table-row>
        <table:table-row table:style-name="ro1"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10118.990000000002" table:style-name="ce8">
            <text:p><text:s/>10.118,99<text:s/></text:p>
          </table:table-cell>
          <table:table-cell table:number-columns-repeated="16381"/>
        </table:table-row>
        <table:table-row table:style-name="ro1"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24605.829999999994" table:style-name="ce8">
            <text:p><text:s/>24.605,83<text:s/>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6908.87" table:style-name="ce8">
            <text:p><text:s/>6.908,87<text:s/></text:p>
          </table:table-cell>
          <table:table-cell table:number-columns-repeated="16381"/>
        </table:table-row>
        <table:table-row table:style-name="ro1"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313" table:style-name="ce8">
            <text:p><text:s/>313,00<text:s/></text:p>
          </table:table-cell>
          <table:table-cell table:number-columns-repeated="16381"/>
        </table:table-row>
        <table:table-row table:style-name="ro1"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82365.36" table:style-name="ce8">
            <text:p><text:s/>82.365,36<text:s/></text:p>
          </table:table-cell>
          <table:table-cell table:number-columns-repeated="16381"/>
        </table:table-row>
        <table:table-row table:style-name="ro1"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1383.29" table:style-name="ce8">
            <text:p><text:s/>1.383,29<text:s/></text:p>
          </table:table-cell>
          <table:table-cell table:number-columns-repeated="16381"/>
        </table:table-row>
        <table:table-row table:style-name="ro1"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237563" table:style-name="ce8">
            <text:p><text:s/>237.563,00<text:s/>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292484.03999999992" table:style-name="ce8">
            <text:p><text:s/>292.484,04<text:s/></text:p>
          </table:table-cell>
          <table:table-cell table:number-columns-repeated="16381"/>
        </table:table-row>
        <table:table-row table:style-name="ro1"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6474.4" table:style-name="ce8">
            <text:p><text:s/>6.474,40<text:s/></text:p>
          </table:table-cell>
          <table:table-cell table:number-columns-repeated="16381"/>
        </table:table-row>
        <table:table-row table:style-name="ro1">
          <table:table-cell office:value-type="float" office:value="200453" table:style-name="ce2">
            <text:p>200453</text:p>
          </table:table-cell>
          <table:table-cell office:value-type="string" table:style-name="ce2">
            <text:p>CIA DI GALLIANI CARLA &amp; C. S.A.S.</text:p>
          </table:table-cell>
          <table:table-cell office:value-type="float" office:value="1111.06" table:style-name="ce8">
            <text:p><text:s/>1.111,06<text:s/></text:p>
          </table:table-cell>
          <table:table-cell table:number-columns-repeated="16381"/>
        </table:table-row>
        <table:table-row table:style-name="ro1"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23353" table:style-name="ce8">
            <text:p><text:s/>23.353,00<text:s/>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3002537.0300000003" table:style-name="ce8">
            <text:p><text:s/>3.002.537,03<text:s/></text:p>
          </table:table-cell>
          <table:table-cell table:number-columns-repeated="16381"/>
        </table:table-row>
        <table:table-row table:style-name="ro1"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25727.279999999999" table:style-name="ce8">
            <text:p><text:s/>25.727,28<text:s/></text:p>
          </table:table-cell>
          <table:table-cell table:number-columns-repeated="16381"/>
        </table:table-row>
        <table:table-row table:style-name="ro1">
          <table:table-cell office:value-type="float" office:value="200458" table:style-name="ce2">
            <text:p>200458</text:p>
          </table:table-cell>
          <table:table-cell office:value-type="string" table:style-name="ce2">
            <text:p>CONSORZIO ARTIGIANAUTO DELLA PROVINCIA DI LODI</text:p>
          </table:table-cell>
          <table:table-cell office:value-type="float" office:value="113.32" table:style-name="ce8">
            <text:p><text:s/>113,32<text:s/></text:p>
          </table:table-cell>
          <table:table-cell table:number-columns-repeated="16381"/>
        </table:table-row>
        <table:table-row table:style-name="ro1"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283.8" table:style-name="ce8">
            <text:p><text:s/>283,80<text:s/>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3852.4599999999991" table:style-name="ce8">
            <text:p><text:s/>3.852,46<text:s/></text:p>
          </table:table-cell>
          <table:table-cell table:number-columns-repeated="16381"/>
        </table:table-row>
        <table:table-row table:style-name="ro1">
          <table:table-cell office:value-type="float" office:value="200475" table:style-name="ce2">
            <text:p>200475</text:p>
          </table:table-cell>
          <table:table-cell office:value-type="string" table:style-name="ce2">
            <text:p>QUADRIFOGLIO SISTEMI DI ARREDO S.P.A.</text:p>
          </table:table-cell>
          <table:table-cell office:value-type="float" office:value="7724.86" table:style-name="ce8">
            <text:p><text:s/>7.724,86<text:s/></text:p>
          </table:table-cell>
          <table:table-cell table:number-columns-repeated="16381"/>
        </table:table-row>
        <table:table-row table:style-name="ro1"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4830" table:style-name="ce8">
            <text:p><text:s/>4.830,00<text:s/></text:p>
          </table:table-cell>
          <table:table-cell table:number-columns-repeated="16381"/>
        </table:table-row>
        <table:table-row table:style-name="ro1">
          <table:table-cell office:value-type="float" office:value="200479" table:style-name="ce2">
            <text:p>200479</text:p>
          </table:table-cell>
          <table:table-cell office:value-type="string" table:style-name="ce2">
            <text:p>GRUPPO EDITORIALE EFFEMMETI SRL</text:p>
          </table:table-cell>
          <table:table-cell office:value-type="float" office:value="6579.67" table:style-name="ce8">
            <text:p><text:s/>6.579,67<text:s/></text:p>
          </table:table-cell>
          <table:table-cell table:number-columns-repeated="16381"/>
        </table:table-row>
        <table:table-row table:style-name="ro1">
          <table:table-cell office:value-type="float" office:value="200481" table:style-name="ce2">
            <text:p>200481</text:p>
          </table:table-cell>
          <table:table-cell office:value-type="string" table:style-name="ce2">
            <text:p>S.L.T. S.R.L.</text:p>
          </table:table-cell>
          <table:table-cell office:value-type="float" office:value="439" table:style-name="ce8">
            <text:p><text:s/>439,00<text:s/></text:p>
          </table:table-cell>
          <table:table-cell table:number-columns-repeated="16381"/>
        </table:table-row>
        <table:table-row table:style-name="ro1"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1855.5" table:style-name="ce8">
            <text:p><text:s/>1.855,50<text:s/></text:p>
          </table:table-cell>
          <table:table-cell table:number-columns-repeated="16381"/>
        </table:table-row>
        <table:table-row table:style-name="ro1">
          <table:table-cell office:value-type="float" office:value="200493" table:style-name="ce2">
            <text:p>200493</text:p>
          </table:table-cell>
          <table:table-cell office:value-type="string" table:style-name="ce2">
            <text:p>BANCA D'ITALIA-TESOR. PROV. DELLO STATO DI MILANO</text:p>
          </table:table-cell>
          <table:table-cell office:value-type="float" office:value="16733.21" table:style-name="ce8">
            <text:p><text:s/>16.733,21<text:s/></text:p>
          </table:table-cell>
          <table:table-cell table:number-columns-repeated="16381"/>
        </table:table-row>
        <table:table-row table:style-name="ro1">
          <table:table-cell office:value-type="float" office:value="200494" table:style-name="ce2">
            <text:p>200494</text:p>
          </table:table-cell>
          <table:table-cell office:value-type="string" table:style-name="ce2">
            <text:p>NOUVELLE S.R.L.</text:p>
          </table:table-cell>
          <table:table-cell office:value-type="float" office:value="14690" table:style-name="ce8">
            <text:p><text:s/>14.690,00<text:s/></text:p>
          </table:table-cell>
          <table:table-cell table:number-columns-repeated="16381"/>
        </table:table-row>
        <table:table-row table:style-name="ro1"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14038" table:style-name="ce8">
            <text:p><text:s/>14.038,00<text:s/></text:p>
          </table:table-cell>
          <table:table-cell table:number-columns-repeated="16381"/>
        </table:table-row>
        <table:table-row table:style-name="ro1"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2522.35" table:style-name="ce8">
            <text:p><text:s/>2.522,35<text:s/>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23795.849999999995" table:style-name="ce8">
            <text:p><text:s/>23.795,85<text:s/></text:p>
          </table:table-cell>
          <table:table-cell table:number-columns-repeated="16381"/>
        </table:table-row>
        <table:table-row table:style-name="ro1"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36000" table:style-name="ce8">
            <text:p><text:s/>36.000,00<text:s/></text:p>
          </table:table-cell>
          <table:table-cell table:number-columns-repeated="16381"/>
        </table:table-row>
        <table:table-row table:style-name="ro1"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1031.08" table:style-name="ce8">
            <text:p><text:s/>1.031,08<text:s/></text:p>
          </table:table-cell>
          <table:table-cell table:number-columns-repeated="16381"/>
        </table:table-row>
        <table:table-row table:style-name="ro1"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747.97" table:style-name="ce8">
            <text:p><text:s/>747,97<text:s/></text:p>
          </table:table-cell>
          <table:table-cell table:number-columns-repeated="16381"/>
        </table:table-row>
        <table:table-row table:style-name="ro1">
          <table:table-cell office:value-type="float" office:value="200511" table:style-name="ce2">
            <text:p>200511</text:p>
          </table:table-cell>
          <table:table-cell office:value-type="string" table:style-name="ce2">
            <text:p>TENTORI VEICOLI INDUSTRIALI S.P.A.</text:p>
          </table:table-cell>
          <table:table-cell office:value-type="float" office:value="343.71" table:style-name="ce8">
            <text:p><text:s/>343,71<text:s/></text:p>
          </table:table-cell>
          <table:table-cell table:number-columns-repeated="16381"/>
        </table:table-row>
        <table:table-row table:style-name="ro1"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66580" table:style-name="ce8">
            <text:p><text:s/>66.580,00<text:s/></text:p>
          </table:table-cell>
          <table:table-cell table:number-columns-repeated="16381"/>
        </table:table-row>
        <table:table-row table:style-name="ro1">
          <table:table-cell office:value-type="float" office:value="200517" table:style-name="ce2">
            <text:p>200517</text:p>
          </table:table-cell>
          <table:table-cell office:value-type="string" table:style-name="ce2">
            <text:p>CENTRO DI REVISIONE LARIO</text:p>
          </table:table-cell>
          <table:table-cell office:value-type="float" office:value="1068.1399999999999" table:style-name="ce8">
            <text:p><text:s/>1.068,14<text:s/></text:p>
          </table:table-cell>
          <table:table-cell table:number-columns-repeated="16381"/>
        </table:table-row>
        <table:table-row table:style-name="ro1"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1750.1599999999999" table:style-name="ce8">
            <text:p><text:s/>1.750,16<text:s/></text:p>
          </table:table-cell>
          <table:table-cell table:number-columns-repeated="16381"/>
        </table:table-row>
        <table:table-row table:style-name="ro1">
          <table:table-cell office:value-type="float" office:value="200524" table:style-name="ce2">
            <text:p>200524</text:p>
          </table:table-cell>
          <table:table-cell office:value-type="string" table:style-name="ce2">
            <text:p>CAMP S.P.A.</text:p>
          </table:table-cell>
          <table:table-cell office:value-type="float" office:value="56379.44" table:style-name="ce8">
            <text:p><text:s/>56.379,44<text:s/></text:p>
          </table:table-cell>
          <table:table-cell table:number-columns-repeated="16381"/>
        </table:table-row>
        <table:table-row table:style-name="ro1"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49399.159999999996" table:style-name="ce8">
            <text:p><text:s/>49.399,16<text:s/></text:p>
          </table:table-cell>
          <table:table-cell table:number-columns-repeated="16381"/>
        </table:table-row>
        <table:table-row table:style-name="ro1"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4864.17" table:style-name="ce8">
            <text:p><text:s/>4.864,17<text:s/></text:p>
          </table:table-cell>
          <table:table-cell table:number-columns-repeated="16381"/>
        </table:table-row>
        <table:table-row table:style-name="ro1"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2043" table:style-name="ce8">
            <text:p><text:s/>2.043,00<text:s/></text:p>
          </table:table-cell>
          <table:table-cell table:number-columns-repeated="16381"/>
        </table:table-row>
        <table:table-row table:style-name="ro1">
          <table:table-cell office:value-type="float" office:value="200535" table:style-name="ce2">
            <text:p>200535</text:p>
          </table:table-cell>
          <table:table-cell office:value-type="string" table:style-name="ce2">
            <text:p>CARROZZERIA ZANZI SNC</text:p>
          </table:table-cell>
          <table:table-cell office:value-type="float" office:value="7417.7100000000009" table:style-name="ce8">
            <text:p><text:s/>7.417,71<text:s/>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384498.55" table:style-name="ce8">
            <text:p><text:s/>384.498,55<text:s/>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984500.9099999998" table:style-name="ce8">
            <text:p><text:s/>984.500,91<text:s/></text:p>
          </table:table-cell>
          <table:table-cell table:number-columns-repeated="16381"/>
        </table:table-row>
        <table:table-row table:style-name="ro1">
          <table:table-cell office:value-type="float" office:value="200541" table:style-name="ce2">
            <text:p>200541</text:p>
          </table:table-cell>
          <table:table-cell office:value-type="string" table:style-name="ce2">
            <text:p>SOLUZIONE UFFICIO S.R.L.</text:p>
          </table:table-cell>
          <table:table-cell office:value-type="float" office:value="3135.2200000000003" table:style-name="ce8">
            <text:p><text:s/>3.135,22<text:s/></text:p>
          </table:table-cell>
          <table:table-cell table:number-columns-repeated="16381"/>
        </table:table-row>
        <table:table-row table:style-name="ro1"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12372.640000000001" table:style-name="ce8">
            <text:p><text:s/>12.372,64<text:s/></text:p>
          </table:table-cell>
          <table:table-cell table:number-columns-repeated="16381"/>
        </table:table-row>
        <table:table-row table:style-name="ro1"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1200" table:style-name="ce8">
            <text:p><text:s/>1.200,00<text:s/>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40511" table:style-name="ce8">
            <text:p><text:s/>40.511,00<text:s/></text:p>
          </table:table-cell>
          <table:table-cell table:number-columns-repeated="16381"/>
        </table:table-row>
        <table:table-row table:style-name="ro1">
          <table:table-cell office:value-type="float" office:value="200556" table:style-name="ce2">
            <text:p>200556</text:p>
          </table:table-cell>
          <table:table-cell office:value-type="string" table:style-name="ce2">
            <text:p>FARAVELLI <text:s/>MARIA CRISTINA</text:p>
          </table:table-cell>
          <table:table-cell office:value-type="float" office:value="1198" table:style-name="ce8">
            <text:p><text:s/>1.198,00<text:s/></text:p>
          </table:table-cell>
          <table:table-cell table:number-columns-repeated="16381"/>
        </table:table-row>
        <table:table-row table:style-name="ro1"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8773.6" table:style-name="ce8">
            <text:p><text:s/>8.773,60<text:s/></text:p>
          </table:table-cell>
          <table:table-cell table:number-columns-repeated="16381"/>
        </table:table-row>
        <table:table-row table:style-name="ro1">
          <table:table-cell office:value-type="float" office:value="200563" table:style-name="ce2">
            <text:p>200563</text:p>
          </table:table-cell>
          <table:table-cell office:value-type="string" table:style-name="ce2">
            <text:p>MARIANI ALFREDO E FIGLI S.N.C.</text:p>
          </table:table-cell>
          <table:table-cell office:value-type="float" office:value="6615.27" table:style-name="ce8">
            <text:p><text:s/>6.615,27<text:s/></text:p>
          </table:table-cell>
          <table:table-cell table:number-columns-repeated="16381"/>
        </table:table-row>
        <table:table-row table:style-name="ro1"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1758" table:style-name="ce8">
            <text:p><text:s/>1.758,00<text:s/>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22930.449999999997" table:style-name="ce8">
            <text:p><text:s/>22.930,45<text:s/></text:p>
          </table:table-cell>
          <table:table-cell table:number-columns-repeated="16381"/>
        </table:table-row>
        <table:table-row table:style-name="ro1">
          <table:table-cell office:value-type="float" office:value="200571" table:style-name="ce2">
            <text:p>200571</text:p>
          </table:table-cell>
          <table:table-cell office:value-type="string" table:style-name="ce2">
            <text:p>ETERE S.R.L.</text:p>
          </table:table-cell>
          <table:table-cell office:value-type="float" office:value="165000" table:style-name="ce8">
            <text:p><text:s/>165.000,00<text:s/></text:p>
          </table:table-cell>
          <table:table-cell table:number-columns-repeated="16381"/>
        </table:table-row>
        <table:table-row table:style-name="ro1">
          <table:table-cell office:value-type="float" office:value="200578" table:style-name="ce2">
            <text:p>200578</text:p>
          </table:table-cell>
          <table:table-cell office:value-type="string" table:style-name="ce2">
            <text:p>IRC EDIZIONI S.R.L.</text:p>
          </table:table-cell>
          <table:table-cell office:value-type="float" office:value="6089.42" table:style-name="ce8">
            <text:p><text:s/>6.089,42<text:s/></text:p>
          </table:table-cell>
          <table:table-cell table:number-columns-repeated="16381"/>
        </table:table-row>
        <table:table-row table:style-name="ro1">
          <table:table-cell office:value-type="float" office:value="200582" table:style-name="ce2">
            <text:p>200582</text:p>
          </table:table-cell>
          <table:table-cell office:value-type="string" table:style-name="ce2">
            <text:p>CARROZZERIA VALTELLINESE DI FAMLONGA A. E G. S.N.C</text:p>
          </table:table-cell>
          <table:table-cell office:value-type="float" office:value="4508.5200000000004" table:style-name="ce8">
            <text:p><text:s/>4.508,52<text:s/></text:p>
          </table:table-cell>
          <table:table-cell table:number-columns-repeated="16381"/>
        </table:table-row>
        <table:table-row table:style-name="ro1">
          <table:table-cell office:value-type="float" office:value="200585" table:style-name="ce2">
            <text:p>200585</text:p>
          </table:table-cell>
          <table:table-cell office:value-type="string" table:style-name="ce2">
            <text:p>FUNIVIA AL BERNINA - F.A.B. S.R.L.</text:p>
          </table:table-cell>
          <table:table-cell office:value-type="float" office:value="570" table:style-name="ce8">
            <text:p><text:s/>570,00<text:s/></text:p>
          </table:table-cell>
          <table:table-cell table:number-columns-repeated="16381"/>
        </table:table-row>
        <table:table-row table:style-name="ro1">
          <table:table-cell office:value-type="float" office:value="200590" table:style-name="ce2">
            <text:p>200590</text:p>
          </table:table-cell>
          <table:table-cell office:value-type="string" table:style-name="ce2">
            <text:p>COMUNE DI LIVIGNO</text:p>
          </table:table-cell>
          <table:table-cell office:value-type="float" office:value="302" table:style-name="ce8">
            <text:p><text:s/>302,00<text:s/></text:p>
          </table:table-cell>
          <table:table-cell table:number-columns-repeated="16381"/>
        </table:table-row>
        <table:table-row table:style-name="ro1"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81"/>
        </table:table-row>
        <table:table-row table:style-name="ro1"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8288.18" table:style-name="ce8">
            <text:p><text:s/>8.288,18<text:s/></text:p>
          </table:table-cell>
          <table:table-cell table:number-columns-repeated="16381"/>
        </table:table-row>
        <table:table-row table:style-name="ro1"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612" table:style-name="ce8">
            <text:p><text:s/>612,00<text:s/></text:p>
          </table:table-cell>
          <table:table-cell table:number-columns-repeated="16381"/>
        </table:table-row>
        <table:table-row table:style-name="ro1">
          <table:table-cell office:value-type="float" office:value="200597" table:style-name="ce2">
            <text:p>200597</text:p>
          </table:table-cell>
          <table:table-cell office:value-type="string" table:style-name="ce2">
            <text:p>EUROCOMPANY S.R.L.</text:p>
          </table:table-cell>
          <table:table-cell office:value-type="float" office:value="666.54" table:style-name="ce8">
            <text:p><text:s/>666,54<text:s/>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580500.07999999996" table:style-name="ce8">
            <text:p><text:s/>580.500,08<text:s/></text:p>
          </table:table-cell>
          <table:table-cell table:number-columns-repeated="16381"/>
        </table:table-row>
        <table:table-row table:style-name="ro1">
          <table:table-cell office:value-type="float" office:value="200599" table:style-name="ce2">
            <text:p>200599</text:p>
          </table:table-cell>
          <table:table-cell office:value-type="string" table:style-name="ce2">
            <text:p>BPG RADIOCOMUNICAZIONI S.R.L.</text:p>
          </table:table-cell>
          <table:table-cell office:value-type="float" office:value="6771" table:style-name="ce8">
            <text:p><text:s/>6.771,00<text:s/></text:p>
          </table:table-cell>
          <table:table-cell table:number-columns-repeated="16381"/>
        </table:table-row>
        <table:table-row table:style-name="ro1">
          <table:table-cell office:value-type="float" office:value="200600" table:style-name="ce2">
            <text:p>200600</text:p>
          </table:table-cell>
          <table:table-cell office:value-type="string" table:style-name="ce2">
            <text:p>S.T.R. S.N.C. DI COLA ERMANNO &amp;CO</text:p>
          </table:table-cell>
          <table:table-cell office:value-type="float" office:value="3129.3" table:style-name="ce8">
            <text:p><text:s/>3.129,30<text:s/>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6890.8399999999992" table:style-name="ce8">
            <text:p><text:s/>6.890,84<text:s/></text:p>
          </table:table-cell>
          <table:table-cell table:number-columns-repeated="16381"/>
        </table:table-row>
        <table:table-row table:style-name="ro1">
          <table:table-cell office:value-type="float" office:value="200603" table:style-name="ce2">
            <text:p>200603</text:p>
          </table:table-cell>
          <table:table-cell office:value-type="string" table:style-name="ce2">
            <text:p>ONEDIRECT S.R.L.</text:p>
          </table:table-cell>
          <table:table-cell office:value-type="float" office:value="16167" table:style-name="ce8">
            <text:p><text:s/>16.167,00<text:s/>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1376.4" table:style-name="ce8">
            <text:p><text:s/>1.376,40<text:s/>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68423.899999999994" table:style-name="ce8">
            <text:p><text:s/>68.423,90<text:s/></text:p>
          </table:table-cell>
          <table:table-cell table:number-columns-repeated="16381"/>
        </table:table-row>
        <table:table-row table:style-name="ro1">
          <table:table-cell office:value-type="float" office:value="200614" table:style-name="ce2">
            <text:p>200614</text:p>
          </table:table-cell>
          <table:table-cell office:value-type="string" table:style-name="ce2">
            <text:p>SOLUZIONE INFORMATICA S.R.L.</text:p>
          </table:table-cell>
          <table:table-cell office:value-type="float" office:value="2994" table:style-name="ce8">
            <text:p><text:s/>2.994,00<text:s/></text:p>
          </table:table-cell>
          <table:table-cell table:number-columns-repeated="16381"/>
        </table:table-row>
        <table:table-row table:style-name="ro1"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5709.7899999999991" table:style-name="ce8">
            <text:p><text:s/>5.709,79<text:s/></text:p>
          </table:table-cell>
          <table:table-cell table:number-columns-repeated="16381"/>
        </table:table-row>
        <table:table-row table:style-name="ro1">
          <table:table-cell office:value-type="float" office:value="200623" table:style-name="ce2">
            <text:p>200623</text:p>
          </table:table-cell>
          <table:table-cell office:value-type="string" table:style-name="ce2">
            <text:p>PUBBLIFORMEZ S.A.S.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81"/>
        </table:table-row>
        <table:table-row table:style-name="ro1">
          <table:table-cell office:value-type="float" office:value="200624" table:style-name="ce2">
            <text:p>200624</text:p>
          </table:table-cell>
          <table:table-cell office:value-type="string" table:style-name="ce2">
            <text:p>ENI S.P.A.</text:p>
          </table:table-cell>
          <table:table-cell office:value-type="float" office:value="19874.16" table:style-name="ce8">
            <text:p><text:s/>19.874,16<text:s/></text:p>
          </table:table-cell>
          <table:table-cell table:number-columns-repeated="16381"/>
        </table:table-row>
        <table:table-row table:style-name="ro1"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22692.03" table:style-name="ce8">
            <text:p><text:s/>22.692,03<text:s/></text:p>
          </table:table-cell>
          <table:table-cell table:number-columns-repeated="16381"/>
        </table:table-row>
        <table:table-row table:style-name="ro1">
          <table:table-cell office:value-type="float" office:value="200632" table:style-name="ce2">
            <text:p>200632</text:p>
          </table:table-cell>
          <table:table-cell office:value-type="string" table:style-name="ce2">
            <text:p>CARROZZERIA SOSIO S.N.C. DI SOSIO GIULIANO E C.</text:p>
          </table:table-cell>
          <table:table-cell office:value-type="float" office:value="2370.4899999999998" table:style-name="ce8">
            <text:p><text:s/>2.370,49<text:s/></text:p>
          </table:table-cell>
          <table:table-cell table:number-columns-repeated="16381"/>
        </table:table-row>
        <table:table-row table:style-name="ro1">
          <table:table-cell office:value-type="float" office:value="200637" table:style-name="ce2">
            <text:p>200637</text:p>
          </table:table-cell>
          <table:table-cell office:value-type="string" table:style-name="ce2">
            <text:p>CARROZZERIA SPLUGA</text:p>
          </table:table-cell>
          <table:table-cell office:value-type="float" office:value="285.39999999999998" table:style-name="ce8">
            <text:p><text:s/>285,40<text:s/></text:p>
          </table:table-cell>
          <table:table-cell table:number-columns-repeated="16381"/>
        </table:table-row>
        <table:table-row table:style-name="ro1">
          <table:table-cell office:value-type="float" office:value="200644" table:style-name="ce2">
            <text:p>200644</text:p>
          </table:table-cell>
          <table:table-cell office:value-type="string" table:style-name="ce2">
            <text:p>BOSCAROL OSCAR S.R.L.</text:p>
          </table:table-cell>
          <table:table-cell office:value-type="float" office:value="28025.279999999999" table:style-name="ce8">
            <text:p><text:s/>28.025,28<text:s/></text:p>
          </table:table-cell>
          <table:table-cell table:number-columns-repeated="16381"/>
        </table:table-row>
        <table:table-row table:style-name="ro1"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2592718.79" table:style-name="ce8">
            <text:p><text:s/>2.592.718,79<text:s/></text:p>
          </table:table-cell>
          <table:table-cell table:number-columns-repeated="16381"/>
        </table:table-row>
        <table:table-row table:style-name="ro1">
          <table:table-cell office:value-type="float" office:value="200659" table:style-name="ce2">
            <text:p>200659</text:p>
          </table:table-cell>
          <table:table-cell office:value-type="string" table:style-name="ce2">
            <text:p>VIVENDA S.R.L.</text:p>
          </table:table-cell>
          <table:table-cell office:value-type="float" office:value="664.14" table:style-name="ce8">
            <text:p><text:s/>664,14<text:s/></text:p>
          </table:table-cell>
          <table:table-cell table:number-columns-repeated="16381"/>
        </table:table-row>
        <table:table-row table:style-name="ro1">
          <table:table-cell office:value-type="float" office:value="200665" table:style-name="ce2">
            <text:p>200665</text:p>
          </table:table-cell>
          <table:table-cell office:value-type="string" table:style-name="ce2">
            <text:p>VALSECCHI GIOVANNI S.R.L.</text:p>
          </table:table-cell>
          <table:table-cell office:value-type="float" office:value="1735.9" table:style-name="ce8">
            <text:p><text:s/>1.735,90<text:s/></text:p>
          </table:table-cell>
          <table:table-cell table:number-columns-repeated="16381"/>
        </table:table-row>
        <table:table-row table:style-name="ro1">
          <table:table-cell office:value-type="float" office:value="200667" table:style-name="ce2">
            <text:p>200667</text:p>
          </table:table-cell>
          <table:table-cell office:value-type="string" table:style-name="ce2">
            <text:p>ATES INFORMATICA S.R.L.</text:p>
          </table:table-cell>
          <table:table-cell office:value-type="float" office:value="12900" table:style-name="ce8">
            <text:p><text:s/>12.900,00<text:s/>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486.58999999999992" table:style-name="ce8">
            <text:p><text:s/>486,59<text:s/></text:p>
          </table:table-cell>
          <table:table-cell table:number-columns-repeated="16381"/>
        </table:table-row>
        <table:table-row table:style-name="ro1">
          <table:table-cell office:value-type="float" office:value="200669" table:style-name="ce2">
            <text:p>200669</text:p>
          </table:table-cell>
          <table:table-cell office:value-type="string" table:style-name="ce2">
            <text:p>NDS ENERGY S.R.L.</text:p>
          </table:table-cell>
          <table:table-cell office:value-type="float" office:value="1322" table:style-name="ce8">
            <text:p><text:s/>1.322,00<text:s/></text:p>
          </table:table-cell>
          <table:table-cell table:number-columns-repeated="16381"/>
        </table:table-row>
        <table:table-row table:style-name="ro1">
          <table:table-cell office:value-type="float" office:value="200677" table:style-name="ce2">
            <text:p>200677</text:p>
          </table:table-cell>
          <table:table-cell office:value-type="string" table:style-name="ce2">
            <text:p>IZZO <text:s/>FRANCESCA</text:p>
          </table:table-cell>
          <table:table-cell office:value-type="float" office:value="510" table:style-name="ce8">
            <text:p><text:s/>510,00<text:s/></text:p>
          </table:table-cell>
          <table:table-cell table:number-columns-repeated="16381"/>
        </table:table-row>
        <table:table-row table:style-name="ro1">
          <table:table-cell office:value-type="float" office:value="200678" table:style-name="ce2">
            <text:p>200678</text:p>
          </table:table-cell>
          <table:table-cell office:value-type="string" table:style-name="ce2">
            <text:p>CAMPORESI <text:s/>ANNA</text:p>
          </table:table-cell>
          <table:table-cell office:value-type="float" office:value="510" table:style-name="ce8">
            <text:p><text:s/>510,00<text:s/></text:p>
          </table:table-cell>
          <table:table-cell table:number-columns-repeated="16381"/>
        </table:table-row>
        <table:table-row table:style-name="ro1">
          <table:table-cell office:value-type="float" office:value="200679" table:style-name="ce2">
            <text:p>200679</text:p>
          </table:table-cell>
          <table:table-cell office:value-type="string" table:style-name="ce2">
            <text:p>ROTA <text:s/>ELENA</text:p>
          </table:table-cell>
          <table:table-cell office:value-type="float" office:value="1020" table:style-name="ce8">
            <text:p><text:s/>1.020,00<text:s/></text:p>
          </table:table-cell>
          <table:table-cell table:number-columns-repeated="16381"/>
        </table:table-row>
        <table:table-row table:style-name="ro1">
          <table:table-cell office:value-type="float" office:value="200685" table:style-name="ce2">
            <text:p>200685</text:p>
          </table:table-cell>
          <table:table-cell office:value-type="string" table:style-name="ce2">
            <text:p>NOVAURA HEALTH SOLUTIONS S.R.L.</text:p>
          </table:table-cell>
          <table:table-cell office:value-type="float" office:value="3640" table:style-name="ce8">
            <text:p><text:s/>3.640,00<text:s/></text:p>
          </table:table-cell>
          <table:table-cell table:number-columns-repeated="16381"/>
        </table:table-row>
        <table:table-row table:style-name="ro1">
          <table:table-cell office:value-type="float" office:value="200693" table:style-name="ce2">
            <text:p>200693</text:p>
          </table:table-cell>
          <table:table-cell office:value-type="string" table:style-name="ce2">
            <text:p>FERNO WASHINGTON ITALIA S.R.L</text:p>
          </table:table-cell>
          <table:table-cell office:value-type="float" office:value="9603.08" table:style-name="ce8">
            <text:p><text:s/>9.603,08<text:s/></text:p>
          </table:table-cell>
          <table:table-cell table:number-columns-repeated="16381"/>
        </table:table-row>
        <table:table-row table:style-name="ro1">
          <table:table-cell office:value-type="float" office:value="200695" table:style-name="ce2">
            <text:p>200695</text:p>
          </table:table-cell>
          <table:table-cell office:value-type="string" table:style-name="ce2">
            <text:p>MAURO <text:s/>ANDREA</text:p>
          </table:table-cell>
          <table:table-cell office:value-type="float" office:value="672" table:style-name="ce8">
            <text:p><text:s/>672,00<text:s/>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23118.51" table:style-name="ce8">
            <text:p><text:s/>23.118,51<text:s/></text:p>
          </table:table-cell>
          <table:table-cell table:number-columns-repeated="16381"/>
        </table:table-row>
        <table:table-row table:style-name="ro1">
          <table:table-cell office:value-type="float" office:value="200714" table:style-name="ce2">
            <text:p>200714</text:p>
          </table:table-cell>
          <table:table-cell office:value-type="string" table:style-name="ce2">
            <text:p>SINAPSI S.R.L.</text:p>
          </table:table-cell>
          <table:table-cell office:value-type="float" office:value="1480" table:style-name="ce8">
            <text:p><text:s/>1.480,00<text:s/></text:p>
          </table:table-cell>
          <table:table-cell table:number-columns-repeated="16381"/>
        </table:table-row>
        <table:table-row table:style-name="ro1"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374958.28" table:style-name="ce8">
            <text:p><text:s/>374.958,28<text:s/></text:p>
          </table:table-cell>
          <table:table-cell table:number-columns-repeated="16381"/>
        </table:table-row>
        <table:table-row table:style-name="ro1">
          <table:table-cell office:value-type="float" office:value="200726" table:style-name="ce2">
            <text:p>200726</text:p>
          </table:table-cell>
          <table:table-cell office:value-type="string" table:style-name="ce2">
            <text:p>GIAMPRETI <text:s/>ANDREA</text:p>
          </table:table-cell>
          <table:table-cell office:value-type="float" office:value="336" table:style-name="ce8">
            <text:p><text:s/>336,00<text:s/></text:p>
          </table:table-cell>
          <table:table-cell table:number-columns-repeated="16381"/>
        </table:table-row>
        <table:table-row table:style-name="ro1">
          <table:table-cell office:value-type="float" office:value="200729" table:style-name="ce2">
            <text:p>200729</text:p>
          </table:table-cell>
          <table:table-cell office:value-type="string" table:style-name="ce2">
            <text:p>GIACOMINI <text:s/>AURORA</text:p>
          </table:table-cell>
          <table:table-cell office:value-type="float" office:value="400" table:style-name="ce8">
            <text:p><text:s/>400,00<text:s/></text:p>
          </table:table-cell>
          <table:table-cell table:number-columns-repeated="16381"/>
        </table:table-row>
        <table:table-row table:style-name="ro1">
          <table:table-cell office:value-type="float" office:value="200730" table:style-name="ce2">
            <text:p>200730</text:p>
          </table:table-cell>
          <table:table-cell office:value-type="string" table:style-name="ce2">
            <text:p>MAGNI <text:s/>BRUNA</text:p>
          </table:table-cell>
          <table:table-cell office:value-type="float" office:value="440" table:style-name="ce8">
            <text:p><text:s/>440,00<text:s/></text:p>
          </table:table-cell>
          <table:table-cell table:number-columns-repeated="16381"/>
        </table:table-row>
        <table:table-row table:style-name="ro1"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920" table:style-name="ce8">
            <text:p><text:s/>920,00<text:s/></text:p>
          </table:table-cell>
          <table:table-cell table:number-columns-repeated="16381"/>
        </table:table-row>
        <table:table-row table:style-name="ro1">
          <table:table-cell office:value-type="float" office:value="200734" table:style-name="ce2">
            <text:p>200734</text:p>
          </table:table-cell>
          <table:table-cell office:value-type="string" table:style-name="ce2">
            <text:p>CORMANO CARRI S.R.L.</text:p>
          </table:table-cell>
          <table:table-cell office:value-type="float" office:value="1404.71" table:style-name="ce8">
            <text:p><text:s/>1.404,71<text:s/></text:p>
          </table:table-cell>
          <table:table-cell table:number-columns-repeated="16381"/>
        </table:table-row>
        <table:table-row table:style-name="ro1"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11445.12" table:style-name="ce8">
            <text:p><text:s/>11.445,12<text:s/></text:p>
          </table:table-cell>
          <table:table-cell table:number-columns-repeated="16381"/>
        </table:table-row>
        <table:table-row table:style-name="ro1">
          <table:table-cell office:value-type="float" office:value="200741" table:style-name="ce2">
            <text:p>200741</text:p>
          </table:table-cell>
          <table:table-cell office:value-type="string" table:style-name="ce2">
            <text:p>FONDAZIONE GIMBE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81"/>
        </table:table-row>
        <table:table-row table:style-name="ro1">
          <table:table-cell office:value-type="float" office:value="200743" table:style-name="ce2">
            <text:p>200743</text:p>
          </table:table-cell>
          <table:table-cell office:value-type="string" table:style-name="ce2">
            <text:p>SPENCER ITALIA S.R.L</text:p>
          </table:table-cell>
          <table:table-cell office:value-type="float" office:value="26940" table:style-name="ce8">
            <text:p><text:s/>26.940,00<text:s/></text:p>
          </table:table-cell>
          <table:table-cell table:number-columns-repeated="16381"/>
        </table:table-row>
        <table:table-row table:style-name="ro1">
          <table:table-cell office:value-type="float" office:value="200746" table:style-name="ce2">
            <text:p>200746</text:p>
          </table:table-cell>
          <table:table-cell office:value-type="string" table:style-name="ce2">
            <text:p>COMUNE DI VAL MASINO</text:p>
          </table:table-cell>
          <table:table-cell office:value-type="float" office:value="5400" table:style-name="ce8">
            <text:p><text:s/>5.400,00<text:s/></text:p>
          </table:table-cell>
          <table:table-cell table:number-columns-repeated="16381"/>
        </table:table-row>
        <table:table-row table:style-name="ro1"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16927.300000000003" table:style-name="ce8">
            <text:p><text:s/>16.927,30<text:s/></text:p>
          </table:table-cell>
          <table:table-cell table:number-columns-repeated="16381"/>
        </table:table-row>
        <table:table-row table:style-name="ro1"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18045.09" table:style-name="ce8">
            <text:p><text:s/>18.045,09<text:s/></text:p>
          </table:table-cell>
          <table:table-cell table:number-columns-repeated="16381"/>
        </table:table-row>
        <table:table-row table:style-name="ro1"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19960.93" table:style-name="ce8">
            <text:p><text:s/>19.960,93<text:s/></text:p>
          </table:table-cell>
          <table:table-cell table:number-columns-repeated="16381"/>
        </table:table-row>
        <table:table-row table:style-name="ro1">
          <table:table-cell office:value-type="float" office:value="200760" table:style-name="ce2">
            <text:p>200760</text:p>
          </table:table-cell>
          <table:table-cell office:value-type="string" table:style-name="ce2">
            <text:p>ATHENA RESEARCH S.R.L.</text:p>
          </table:table-cell>
          <table:table-cell office:value-type="float" office:value="1015" table:style-name="ce8">
            <text:p><text:s/>1.015,00<text:s/></text:p>
          </table:table-cell>
          <table:table-cell table:number-columns-repeated="16381"/>
        </table:table-row>
        <table:table-row table:style-name="ro1">
          <table:table-cell office:value-type="float" office:value="200765" table:style-name="ce2">
            <text:p>200765</text:p>
          </table:table-cell>
          <table:table-cell office:value-type="string" table:style-name="ce2">
            <text:p>TUTTOUFFICIO S.R.L.</text:p>
          </table:table-cell>
          <table:table-cell office:value-type="float" office:value="521.6" table:style-name="ce8">
            <text:p><text:s/>521,60<text:s/></text:p>
          </table:table-cell>
          <table:table-cell table:number-columns-repeated="16381"/>
        </table:table-row>
        <table:table-row table:style-name="ro1">
          <table:table-cell office:value-type="float" office:value="200766" table:style-name="ce2">
            <text:p>200766</text:p>
          </table:table-cell>
          <table:table-cell office:value-type="string" table:style-name="ce2">
            <text:p>SERENISSIMA RISTORAZIONE S.P.A.</text:p>
          </table:table-cell>
          <table:table-cell office:value-type="float" office:value="13885.39" table:style-name="ce8">
            <text:p><text:s/>13.885,39<text:s/></text:p>
          </table:table-cell>
          <table:table-cell table:number-columns-repeated="16381"/>
        </table:table-row>
        <table:table-row table:style-name="ro1">
          <table:table-cell office:value-type="float" office:value="200769" table:style-name="ce2">
            <text:p>200769</text:p>
          </table:table-cell>
          <table:table-cell office:value-type="string" table:style-name="ce2">
            <text:p>LIMIDO <text:s/>LAURA MARIA</text:p>
          </table:table-cell>
          <table:table-cell office:value-type="float" office:value="6228.32" table:style-name="ce8">
            <text:p><text:s/>6.228,32<text:s/></text:p>
          </table:table-cell>
          <table:table-cell table:number-columns-repeated="16381"/>
        </table:table-row>
        <table:table-row table:style-name="ro1"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144000" table:style-name="ce8">
            <text:p><text:s/>144.000,00<text:s/></text:p>
          </table:table-cell>
          <table:table-cell table:number-columns-repeated="16381"/>
        </table:table-row>
        <table:table-row table:style-name="ro1">
          <table:table-cell office:value-type="float" office:value="200773" table:style-name="ce2">
            <text:p>200773</text:p>
          </table:table-cell>
          <table:table-cell office:value-type="string" table:style-name="ce2">
            <text:p>T.F. 1970 DI GIANNI INNOCENTI PAUSETTI</text:p>
          </table:table-cell>
          <table:table-cell office:value-type="float" office:value="8350" table:style-name="ce8">
            <text:p><text:s/>8.350,00<text:s/></text:p>
          </table:table-cell>
          <table:table-cell table:number-columns-repeated="16381"/>
        </table:table-row>
        <table:table-row table:style-name="ro1">
          <table:table-cell office:value-type="float" office:value="200774" table:style-name="ce2">
            <text:p>200774</text:p>
          </table:table-cell>
          <table:table-cell office:value-type="string" table:style-name="ce2">
            <text:p>MONDINI <text:s/>GABRIELE</text:p>
          </table:table-cell>
          <table:table-cell office:value-type="float" office:value="5032.5599999999995" table:style-name="ce8">
            <text:p><text:s/>5.032,56<text:s/></text:p>
          </table:table-cell>
          <table:table-cell table:number-columns-repeated="16381"/>
        </table:table-row>
        <table:table-row table:style-name="ro1">
          <table:table-cell office:value-type="float" office:value="200779" table:style-name="ce2">
            <text:p>200779</text:p>
          </table:table-cell>
          <table:table-cell office:value-type="string" table:style-name="ce2">
            <text:p>SPEZZATI <text:s/>EDDY</text:p>
          </table:table-cell>
          <table:table-cell office:value-type="float" office:value="975" table:style-name="ce8">
            <text:p><text:s/>975,00<text:s/></text:p>
          </table:table-cell>
          <table:table-cell table:number-columns-repeated="16381"/>
        </table:table-row>
        <table:table-row table:style-name="ro1">
          <table:table-cell office:value-type="float" office:value="200783" table:style-name="ce2">
            <text:p>200783</text:p>
          </table:table-cell>
          <table:table-cell office:value-type="string" table:style-name="ce2">
            <text:p>CENTRO AUTORIPARAZIONI REVISIONI CASTRONNO DI LONGO PAOLO S.R.L</text:p>
          </table:table-cell>
          <table:table-cell office:value-type="float" office:value="712.72" table:style-name="ce8">
            <text:p><text:s/>712,72<text:s/></text:p>
          </table:table-cell>
          <table:table-cell table:number-columns-repeated="16381"/>
        </table:table-row>
        <table:table-row table:style-name="ro1"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4550" table:style-name="ce8">
            <text:p><text:s/>4.550,00<text:s/></text:p>
          </table:table-cell>
          <table:table-cell table:number-columns-repeated="16381"/>
        </table:table-row>
        <table:table-row table:style-name="ro1">
          <table:table-cell office:value-type="float" office:value="200788" table:style-name="ce2">
            <text:p>200788</text:p>
          </table:table-cell>
          <table:table-cell office:value-type="string" table:style-name="ce2">
            <text:p>EBIT S.R.L.</text:p>
          </table:table-cell>
          <table:table-cell office:value-type="float" office:value="800" table:style-name="ce8">
            <text:p><text:s/>800,00<text:s/></text:p>
          </table:table-cell>
          <table:table-cell table:number-columns-repeated="16381"/>
        </table:table-row>
        <table:table-row table:style-name="ro1">
          <table:table-cell office:value-type="float" office:value="200789" table:style-name="ce2">
            <text:p>200789</text:p>
          </table:table-cell>
          <table:table-cell office:value-type="string" table:style-name="ce2">
            <text:p>DIFFERENT WEB S.R.L.</text:p>
          </table:table-cell>
          <table:table-cell office:value-type="float" office:value="4800" table:style-name="ce8">
            <text:p><text:s/>4.800,00<text:s/></text:p>
          </table:table-cell>
          <table:table-cell table:number-columns-repeated="16381"/>
        </table:table-row>
        <table:table-row table:style-name="ro1">
          <table:table-cell office:value-type="float" office:value="200793" table:style-name="ce2">
            <text:p>200793</text:p>
          </table:table-cell>
          <table:table-cell office:value-type="string" table:style-name="ce2">
            <text:p>INOVARIA S.R.L.</text:p>
          </table:table-cell>
          <table:table-cell office:value-type="float" office:value="78200" table:style-name="ce8">
            <text:p><text:s/>78.200,00<text:s/></text:p>
          </table:table-cell>
          <table:table-cell table:number-columns-repeated="16381"/>
        </table:table-row>
        <table:table-row table:style-name="ro1">
          <table:table-cell office:value-type="float" office:value="200797" table:style-name="ce2">
            <text:p>200797</text:p>
          </table:table-cell>
          <table:table-cell office:value-type="string" table:style-name="ce2">
            <text:p>MANUTAN ITALIA S.P.A.</text:p>
          </table:table-cell>
          <table:table-cell office:value-type="float" office:value="6415.7" table:style-name="ce8">
            <text:p><text:s/>6.415,70<text:s/></text:p>
          </table:table-cell>
          <table:table-cell table:number-columns-repeated="16381"/>
        </table:table-row>
        <table:table-row table:style-name="ro1">
          <table:table-cell office:value-type="float" office:value="200807" table:style-name="ce2">
            <text:p>200807</text:p>
          </table:table-cell>
          <table:table-cell office:value-type="string" table:style-name="ce2">
            <text:p>CGIL LOMBARDIA - FUNZIONE PUBBLICA MILANO</text:p>
          </table:table-cell>
          <table:table-cell office:value-type="float" office:value="568.56000000000006" table:style-name="ce8">
            <text:p><text:s/>568,56<text:s/></text:p>
          </table:table-cell>
          <table:table-cell table:number-columns-repeated="16381"/>
        </table:table-row>
        <table:table-row table:style-name="ro1">
          <table:table-cell office:value-type="float" office:value="200811" table:style-name="ce2">
            <text:p>200811</text:p>
          </table:table-cell>
          <table:table-cell office:value-type="string" table:style-name="ce2">
            <text:p>CISL - FEDERAZIONE DEI LAVORATORI PUBBLICI E DEI SERVIZI DELLA LOMBARDIA</text:p>
          </table:table-cell>
          <table:table-cell office:value-type="float" office:value="2007.3100000000002" table:style-name="ce8">
            <text:p><text:s/>2.007,31<text:s/>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5195.4299999999994" table:style-name="ce8">
            <text:p><text:s/>5.195,43<text:s/>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1970.1199999999992" table:style-name="ce8">
            <text:p><text:s/>1.970,12<text:s/></text:p>
          </table:table-cell>
          <table:table-cell table:number-columns-repeated="16381"/>
        </table:table-row>
        <table:table-row table:style-name="ro1">
          <table:table-cell office:value-type="float" office:value="200816" table:style-name="ce2">
            <text:p>200816</text:p>
          </table:table-cell>
          <table:table-cell office:value-type="string" table:style-name="ce2">
            <text:p>BACIS <text:s/>GIUSEPPE</text:p>
          </table:table-cell>
          <table:table-cell office:value-type="float" office:value="616" table:style-name="ce8">
            <text:p><text:s/>616,00<text:s/></text:p>
          </table:table-cell>
          <table:table-cell table:number-columns-repeated="16381"/>
        </table:table-row>
        <table:table-row table:style-name="ro1">
          <table:table-cell office:value-type="float" office:value="200817" table:style-name="ce2">
            <text:p>200817</text:p>
          </table:table-cell>
          <table:table-cell office:value-type="string" table:style-name="ce2">
            <text:p>CHIESA <text:s/>GAIA BIANCAMARIA</text:p>
          </table:table-cell>
          <table:table-cell office:value-type="float" office:value="510" table:style-name="ce8">
            <text:p><text:s/>510,00<text:s/></text:p>
          </table:table-cell>
          <table:table-cell table:number-columns-repeated="16381"/>
        </table:table-row>
        <table:table-row table:style-name="ro1">
          <table:table-cell office:value-type="float" office:value="200826" table:style-name="ce2">
            <text:p>200826</text:p>
          </table:table-cell>
          <table:table-cell office:value-type="string" table:style-name="ce2">
            <text:p>CROCE ROSSA ITALIANA - COMITATO PROV. DI LECCO</text:p>
          </table:table-cell>
          <table:table-cell office:value-type="float" office:value="4000" table:style-name="ce8">
            <text:p><text:s/>4.000,00<text:s/></text:p>
          </table:table-cell>
          <table:table-cell table:number-columns-repeated="16381"/>
        </table:table-row>
        <table:table-row table:style-name="ro1"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1154.52" table:style-name="ce8">
            <text:p><text:s/>1.154,52<text:s/></text:p>
          </table:table-cell>
          <table:table-cell table:number-columns-repeated="16381"/>
        </table:table-row>
        <table:table-row table:style-name="ro1">
          <table:table-cell office:value-type="float" office:value="200832" table:style-name="ce2">
            <text:p>200832</text:p>
          </table:table-cell>
          <table:table-cell office:value-type="string" table:style-name="ce2">
            <text:p>NANTI <text:s/>MARTA</text:p>
          </table:table-cell>
          <table:table-cell office:value-type="float" office:value="381.87" table:style-name="ce8">
            <text:p><text:s/>381,87<text:s/></text:p>
          </table:table-cell>
          <table:table-cell table:number-columns-repeated="16381"/>
        </table:table-row>
        <table:table-row table:style-name="ro1">
          <table:table-cell office:value-type="float" office:value="200857" table:style-name="ce2">
            <text:p>200857</text:p>
          </table:table-cell>
          <table:table-cell office:value-type="string" table:style-name="ce2">
            <text:p>ELLEGI S.A.S. DI GIACOMELLI DIEGO</text:p>
          </table:table-cell>
          <table:table-cell office:value-type="float" office:value="435" table:style-name="ce8">
            <text:p><text:s/>435,00<text:s/></text:p>
          </table:table-cell>
          <table:table-cell table:number-columns-repeated="16381"/>
        </table:table-row>
        <table:table-row table:style-name="ro1">
          <table:table-cell office:value-type="float" office:value="200859" table:style-name="ce2">
            <text:p>200859</text:p>
          </table:table-cell>
          <table:table-cell office:value-type="string" table:style-name="ce2">
            <text:p>INFORDATA S.P.A.</text:p>
          </table:table-cell>
          <table:table-cell office:value-type="float" office:value="7327.8" table:style-name="ce8">
            <text:p><text:s/>7.327,80<text:s/>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41251.64" table:style-name="ce8">
            <text:p><text:s/>41.251,64<text:s/></text:p>
          </table:table-cell>
          <table:table-cell table:number-columns-repeated="16381"/>
        </table:table-row>
        <table:table-row table:style-name="ro1">
          <table:table-cell office:value-type="float" office:value="200861" table:style-name="ce2">
            <text:p>200861</text:p>
          </table:table-cell>
          <table:table-cell office:value-type="string" table:style-name="ce2">
            <text:p>AIESI HOSPITAL SERVICE S.A.S</text:p>
          </table:table-cell>
          <table:table-cell office:value-type="float" office:value="884" table:style-name="ce8">
            <text:p><text:s/>884,00<text:s/></text:p>
          </table:table-cell>
          <table:table-cell table:number-columns-repeated="16381"/>
        </table:table-row>
        <table:table-row table:style-name="ro1">
          <table:table-cell office:value-type="float" office:value="200862" table:style-name="ce2">
            <text:p>200862</text:p>
          </table:table-cell>
          <table:table-cell office:value-type="string" table:style-name="ce2">
            <text:p>AGENZIA DI TUTELA DELLA SALUTE (ATS) DELLA CITTA' METROPOLITANA DI MILANO [321]</text:p>
          </table:table-cell>
          <table:table-cell office:value-type="float" office:value="107957.96999999999" table:style-name="ce8">
            <text:p><text:s/>107.957,97<text:s/></text:p>
          </table:table-cell>
          <table:table-cell table:number-columns-repeated="16381"/>
        </table:table-row>
        <table:table-row table:style-name="ro1"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12121.3" table:style-name="ce8">
            <text:p><text:s/>12.121,30<text:s/>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35762905.779999994" table:style-name="ce8">
            <text:p><text:s/>35.762.905,78<text:s/>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1113074" table:style-name="ce8">
            <text:p><text:s/>1.113.074,00<text:s/>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1225913.3" table:style-name="ce8">
            <text:p><text:s/>1.225.913,30<text:s/>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1283990.1500000001" table:style-name="ce8">
            <text:p><text:s/>1.283.990,15<text:s/></text:p>
          </table:table-cell>
          <table:table-cell table:number-columns-repeated="16381"/>
        </table:table-row>
        <table:table-row table:style-name="ro1"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1098616.3799999999" table:style-name="ce8">
            <text:p><text:s/>1.098.616,38<text:s/></text:p>
          </table:table-cell>
          <table:table-cell table:number-columns-repeated="16381"/>
        </table:table-row>
        <table:table-row table:style-name="ro1">
          <table:table-cell office:value-type="float" office:value="200876" table:style-name="ce2">
            <text:p>200876</text:p>
          </table:table-cell>
          <table:table-cell office:value-type="string" table:style-name="ce2">
            <text:p>AZIENDA SOCIO SANITARIA TERRITORIALE (ASST) NORD MILANO [707]</text:p>
          </table:table-cell>
          <table:table-cell office:value-type="float" office:value="5555.5" table:style-name="ce8">
            <text:p><text:s/>5.555,50<text:s/></text:p>
          </table:table-cell>
          <table:table-cell table:number-columns-repeated="16381"/>
        </table:table-row>
        <table:table-row table:style-name="ro1"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753002" table:style-name="ce8">
            <text:p><text:s/>753.002,00<text:s/>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4832069.46" table:style-name="ce8">
            <text:p><text:s/>4.832.069,46<text:s/>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11063581.710000005" table:style-name="ce8">
            <text:p><text:s/>11.063.581,71<text:s/>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902518.9" table:style-name="ce8">
            <text:p><text:s/>902.518,90<text:s/>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16085404.68" table:style-name="ce8">
            <text:p><text:s/>16.085.404,68<text:s/>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14989014" table:style-name="ce8">
            <text:p><text:s/>14.989.014,00<text:s/></text:p>
          </table:table-cell>
          <table:table-cell table:number-columns-repeated="16381"/>
        </table:table-row>
        <table:table-row table:style-name="ro1"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1457006" table:style-name="ce8">
            <text:p><text:s/>1.457.006,00<text:s/>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5502149.9699999997" table:style-name="ce8">
            <text:p><text:s/>5.502.149,97<text:s/></text:p>
          </table:table-cell>
          <table:table-cell table:number-columns-repeated="16381"/>
        </table:table-row>
        <table:table-row table:style-name="ro1"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6969870.3999999994" table:style-name="ce8">
            <text:p><text:s/>6.969.870,40<text:s/></text:p>
          </table:table-cell>
          <table:table-cell table:number-columns-repeated="16381"/>
        </table:table-row>
        <table:table-row table:style-name="ro1"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361114.01999999996" table:style-name="ce8">
            <text:p><text:s/>361.114,02<text:s/>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17076646.629999995" table:style-name="ce8">
            <text:p><text:s/>17.076.646,63<text:s/></text:p>
          </table:table-cell>
          <table:table-cell table:number-columns-repeated="16381"/>
        </table:table-row>
        <table:table-row table:style-name="ro1"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1254503.5299999998" table:style-name="ce8">
            <text:p><text:s/>1.254.503,53<text:s/>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2757006" table:style-name="ce8">
            <text:p><text:s/>2.757.006,00<text:s/>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17068010" table:style-name="ce8">
            <text:p><text:s/>17.068.010,00<text:s/></text:p>
          </table:table-cell>
          <table:table-cell table:number-columns-repeated="16381"/>
        </table:table-row>
        <table:table-row table:style-name="ro1"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1538168.85" table:style-name="ce8">
            <text:p><text:s/>1.538.168,85<text:s/>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2727006" table:style-name="ce8">
            <text:p><text:s/>2.727.006,00<text:s/>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5979014" table:style-name="ce8">
            <text:p><text:s/>5.979.014,00<text:s/>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9309331.0700000003" table:style-name="ce8">
            <text:p><text:s/>9.309.331,07<text:s/></text:p>
          </table:table-cell>
          <table:table-cell table:number-columns-repeated="16381"/>
        </table:table-row>
        <table:table-row table:style-name="ro1"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951006" table:style-name="ce8">
            <text:p><text:s/>951.006,00<text:s/>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2227067.02" table:style-name="ce8">
            <text:p><text:s/>2.227.067,02<text:s/></text:p>
          </table:table-cell>
          <table:table-cell table:number-columns-repeated="16381"/>
        </table:table-row>
        <table:table-row table:style-name="ro1"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673.89" table:style-name="ce8">
            <text:p><text:s/>673,89<text:s/></text:p>
          </table:table-cell>
          <table:table-cell table:number-columns-repeated="16381"/>
        </table:table-row>
        <table:table-row table:style-name="ro1">
          <table:table-cell office:value-type="float" office:value="200898" table:style-name="ce2">
            <text:p>200898</text:p>
          </table:table-cell>
          <table:table-cell office:value-type="string" table:style-name="ce2">
            <text:p>IMMOBILIARE LUCA S.A.S. DI GIULIANA SAIBENE E C.</text:p>
          </table:table-cell>
          <table:table-cell office:value-type="float" office:value="321543.32" table:style-name="ce8">
            <text:p><text:s/>321.543,32<text:s/>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3553.77" table:style-name="ce8">
            <text:p><text:s/>3.553,77<text:s/></text:p>
          </table:table-cell>
          <table:table-cell table:number-columns-repeated="16381"/>
        </table:table-row>
        <table:table-row table:style-name="ro1"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8311.48" table:style-name="ce8">
            <text:p><text:s/>8.311,48<text:s/></text:p>
          </table:table-cell>
          <table:table-cell table:number-columns-repeated="16381"/>
        </table:table-row>
        <table:table-row table:style-name="ro1">
          <table:table-cell office:value-type="float" office:value="200902" table:style-name="ce2">
            <text:p>200902</text:p>
          </table:table-cell>
          <table:table-cell office:value-type="string" table:style-name="ce2">
            <text:p>TIPOGRAFIA TECNOSTAMPA SNC DI COLOMBERA MAURO &amp; C.</text:p>
          </table:table-cell>
          <table:table-cell office:value-type="float" office:value="5762" table:style-name="ce8">
            <text:p><text:s/>5.762,00<text:s/></text:p>
          </table:table-cell>
          <table:table-cell table:number-columns-repeated="16381"/>
        </table:table-row>
        <table:table-row table:style-name="ro1">
          <table:table-cell office:value-type="float" office:value="200903" table:style-name="ce2">
            <text:p>200903</text:p>
          </table:table-cell>
          <table:table-cell office:value-type="string" table:style-name="ce2">
            <text:p>CIODUE S.P.A.</text:p>
          </table:table-cell>
          <table:table-cell office:value-type="float" office:value="327" table:style-name="ce8">
            <text:p><text:s/>327,00<text:s/></text:p>
          </table:table-cell>
          <table:table-cell table:number-columns-repeated="16381"/>
        </table:table-row>
        <table:table-row table:style-name="ro1">
          <table:table-cell office:value-type="float" office:value="200904" table:style-name="ce2">
            <text:p>200904</text:p>
          </table:table-cell>
          <table:table-cell office:value-type="string" table:style-name="ce2">
            <text:p>SYLCO S.R.L.</text:p>
          </table:table-cell>
          <table:table-cell office:value-type="float" office:value="940" table:style-name="ce8">
            <text:p><text:s/>940,00<text:s/></text:p>
          </table:table-cell>
          <table:table-cell table:number-columns-repeated="16381"/>
        </table:table-row>
        <table:table-row table:style-name="ro1">
          <table:table-cell office:value-type="float" office:value="200905" table:style-name="ce2">
            <text:p>200905</text:p>
          </table:table-cell>
          <table:table-cell office:value-type="string" table:style-name="ce2">
            <text:p>GUARDIA AEREA SVIZZERA DI SOCCORSO REGA</text:p>
          </table:table-cell>
          <table:table-cell office:value-type="float" office:value="11544.81" table:style-name="ce8">
            <text:p><text:s/>11.544,81<text:s/></text:p>
          </table:table-cell>
          <table:table-cell table:number-columns-repeated="16381"/>
        </table:table-row>
        <table:table-row table:style-name="ro1"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2430" table:style-name="ce8">
            <text:p><text:s/>2.430,00<text:s/></text:p>
          </table:table-cell>
          <table:table-cell table:number-columns-repeated="16381"/>
        </table:table-row>
        <table:table-row table:style-name="ro1">
          <table:table-cell office:value-type="float" office:value="200914" table:style-name="ce2">
            <text:p>200914</text:p>
          </table:table-cell>
          <table:table-cell office:value-type="string" table:style-name="ce2">
            <text:p>ADECCO FORMAZIONE S.R.L.</text:p>
          </table:table-cell>
          <table:table-cell office:value-type="float" office:value="8340" table:style-name="ce8">
            <text:p><text:s/>8.340,00<text:s/></text:p>
          </table:table-cell>
          <table:table-cell table:number-columns-repeated="16381"/>
        </table:table-row>
        <table:table-row table:style-name="ro1">
          <table:table-cell office:value-type="float" office:value="200915" table:style-name="ce2">
            <text:p>200915</text:p>
          </table:table-cell>
          <table:table-cell office:value-type="string" table:style-name="ce2">
            <text:p>SMC TREVISO S.R.L.</text:p>
          </table:table-cell>
          <table:table-cell office:value-type="float" office:value="12470.4" table:style-name="ce8">
            <text:p><text:s/>12.470,40<text:s/></text:p>
          </table:table-cell>
          <table:table-cell table:number-columns-repeated="16381"/>
        </table:table-row>
        <table:table-row table:style-name="ro1">
          <table:table-cell office:value-type="float" office:value="200916" table:style-name="ce2">
            <text:p>200916</text:p>
          </table:table-cell>
          <table:table-cell office:value-type="string" table:style-name="ce2">
            <text:p>ELETTRO IMPIANTI S.R.L.</text:p>
          </table:table-cell>
          <table:table-cell office:value-type="float" office:value="7988.8" table:style-name="ce8">
            <text:p><text:s/>7.988,80<text:s/></text:p>
          </table:table-cell>
          <table:table-cell table:number-columns-repeated="16381"/>
        </table:table-row>
        <table:table-row table:style-name="ro1">
          <table:table-cell office:value-type="float" office:value="200917" table:style-name="ce2">
            <text:p>200917</text:p>
          </table:table-cell>
          <table:table-cell office:value-type="string" table:style-name="ce2">
            <text:p>BELLUCCI <text:s/>S.P.A.</text:p>
          </table:table-cell>
          <table:table-cell office:value-type="float" office:value="5995.2" table:style-name="ce8">
            <text:p><text:s/>5.995,20<text:s/>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387144.91" table:style-name="ce8">
            <text:p><text:s/>387.144,91<text:s/></text:p>
          </table:table-cell>
          <table:table-cell table:number-columns-repeated="16381"/>
        </table:table-row>
        <table:table-row table:style-name="ro1">
          <table:table-cell office:value-type="float" office:value="200922" table:style-name="ce2">
            <text:p>200922</text:p>
          </table:table-cell>
          <table:table-cell office:value-type="string" table:style-name="ce2">
            <text:p>EDRA <text:s/>S.P.A.</text:p>
          </table:table-cell>
          <table:table-cell office:value-type="float" office:value="149" table:style-name="ce8">
            <text:p><text:s/>149,00<text:s/></text:p>
          </table:table-cell>
          <table:table-cell table:number-columns-repeated="16381"/>
        </table:table-row>
        <table:table-row table:style-name="ro1">
          <table:table-cell office:value-type="float" office:value="200923" table:style-name="ce2">
            <text:p>200923</text:p>
          </table:table-cell>
          <table:table-cell office:value-type="string" table:style-name="ce2">
            <text:p>SWS PRINTING S.R.L.</text:p>
          </table:table-cell>
          <table:table-cell office:value-type="float" office:value="1424" table:style-name="ce8">
            <text:p><text:s/>1.424,00<text:s/>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30451.25" table:style-name="ce8">
            <text:p><text:s/>30.451,25<text:s/></text:p>
          </table:table-cell>
          <table:table-cell table:number-columns-repeated="16381"/>
        </table:table-row>
        <table:table-row table:style-name="ro1">
          <table:table-cell office:value-type="float" office:value="200926" table:style-name="ce2">
            <text:p>200926</text:p>
          </table:table-cell>
          <table:table-cell office:value-type="string" table:style-name="ce2">
            <text:p>CGIL LOMBARDIA - FUNZIONE PUBBLICA BRESCIA</text:p>
          </table:table-cell>
          <table:table-cell office:value-type="float" office:value="1107.96" table:style-name="ce8">
            <text:p><text:s/>1.107,96<text:s/></text:p>
          </table:table-cell>
          <table:table-cell table:number-columns-repeated="16381"/>
        </table:table-row>
        <table:table-row table:style-name="ro1"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2764.7900000000004" table:style-name="ce8">
            <text:p><text:s/>2.764,79<text:s/>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119250" table:style-name="ce8">
            <text:p><text:s/>119.250,00<text:s/></text:p>
          </table:table-cell>
          <table:table-cell table:number-columns-repeated="16381"/>
        </table:table-row>
        <table:table-row table:style-name="ro1"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624.2399999999999" table:style-name="ce8">
            <text:p><text:s/>624,24<text:s/>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60008.24" table:style-name="ce8">
            <text:p><text:s/>60.008,24<text:s/></text:p>
          </table:table-cell>
          <table:table-cell table:number-columns-repeated="16381"/>
        </table:table-row>
        <table:table-row table:style-name="ro1">
          <table:table-cell office:value-type="float" office:value="200938" table:style-name="ce2">
            <text:p>200938</text:p>
          </table:table-cell>
          <table:table-cell office:value-type="string" table:style-name="ce2">
            <text:p>RILOX ITALIA S.R.L.</text:p>
          </table:table-cell>
          <table:table-cell office:value-type="float" office:value="630" table:style-name="ce8">
            <text:p><text:s/>630,00<text:s/></text:p>
          </table:table-cell>
          <table:table-cell table:number-columns-repeated="16381"/>
        </table:table-row>
        <table:table-row table:style-name="ro1"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22281.52" table:style-name="ce8">
            <text:p><text:s/>22.281,52<text:s/></text:p>
          </table:table-cell>
          <table:table-cell table:number-columns-repeated="16381"/>
        </table:table-row>
        <table:table-row table:style-name="ro1"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1967.25" table:style-name="ce8">
            <text:p><text:s/>1.967,25<text:s/></text:p>
          </table:table-cell>
          <table:table-cell table:number-columns-repeated="16381"/>
        </table:table-row>
        <table:table-row table:style-name="ro1"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4033.03" table:style-name="ce8">
            <text:p><text:s/>4.033,03<text:s/></text:p>
          </table:table-cell>
          <table:table-cell table:number-columns-repeated="16381"/>
        </table:table-row>
        <table:table-row table:style-name="ro1"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7676.2" table:style-name="ce8">
            <text:p><text:s/>7.676,20<text:s/></text:p>
          </table:table-cell>
          <table:table-cell table:number-columns-repeated="16381"/>
        </table:table-row>
        <table:table-row table:style-name="ro1"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14492.73" table:style-name="ce8">
            <text:p><text:s/>14.492,73<text:s/></text:p>
          </table:table-cell>
          <table:table-cell table:number-columns-repeated="16381"/>
        </table:table-row>
        <table:table-row table:style-name="ro1">
          <table:table-cell office:value-type="float" office:value="200949" table:style-name="ce2">
            <text:p>200949</text:p>
          </table:table-cell>
          <table:table-cell office:value-type="string" table:style-name="ce2">
            <text:p>CONCRETE S.R.L.</text:p>
          </table:table-cell>
          <table:table-cell office:value-type="float" office:value="996" table:style-name="ce8">
            <text:p><text:s/>996,00<text:s/></text:p>
          </table:table-cell>
          <table:table-cell table:number-columns-repeated="16381"/>
        </table:table-row>
        <table:table-row table:style-name="ro1"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7825.24" table:style-name="ce8">
            <text:p><text:s/>7.825,24<text:s/></text:p>
          </table:table-cell>
          <table:table-cell table:number-columns-repeated="16381"/>
        </table:table-row>
        <table:table-row table:style-name="ro1">
          <table:table-cell office:value-type="float" office:value="200952" table:style-name="ce2">
            <text:p>200952</text:p>
          </table:table-cell>
          <table:table-cell office:value-type="string" table:style-name="ce2">
            <text:p>C.E.A. S.N.C. DI VITO PAVONE &amp; C.</text:p>
          </table:table-cell>
          <table:table-cell office:value-type="float" office:value="1071.1399999999999" table:style-name="ce8">
            <text:p><text:s/>1.071,14<text:s/></text:p>
          </table:table-cell>
          <table:table-cell table:number-columns-repeated="16381"/>
        </table:table-row>
        <table:table-row table:style-name="ro1">
          <table:table-cell office:value-type="float" office:value="200953" table:style-name="ce2">
            <text:p>200953</text:p>
          </table:table-cell>
          <table:table-cell office:value-type="string" table:style-name="ce2">
            <text:p>MAURIZIO <text:s/>CASTAGNA</text:p>
          </table:table-cell>
          <table:table-cell office:value-type="float" office:value="1200" table:style-name="ce8">
            <text:p><text:s/>1.200,00<text:s/></text:p>
          </table:table-cell>
          <table:table-cell table:number-columns-repeated="16381"/>
        </table:table-row>
        <table:table-row table:style-name="ro1">
          <table:table-cell office:value-type="float" office:value="200954" table:style-name="ce2">
            <text:p>200954</text:p>
          </table:table-cell>
          <table:table-cell office:value-type="string" table:style-name="ce2">
            <text:p>FONDO NAZIONALE PENSIONE COMPLEMENTARE PERSEO SIRIO</text:p>
          </table:table-cell>
          <table:table-cell office:value-type="float" office:value="724.16000000000008" table:style-name="ce8">
            <text:p><text:s/>724,16<text:s/></text:p>
          </table:table-cell>
          <table:table-cell table:number-columns-repeated="16381"/>
        </table:table-row>
        <table:table-row table:style-name="ro1">
          <table:table-cell office:value-type="float" office:value="200955" table:style-name="ce2">
            <text:p>200955</text:p>
          </table:table-cell>
          <table:table-cell office:value-type="string" table:style-name="ce2">
            <text:p>EQUITALIA SERVIZI DI RISCOSSIONE S.P.A.</text:p>
          </table:table-cell>
          <table:table-cell office:value-type="float" office:value="19440" table:style-name="ce8">
            <text:p><text:s/>19.440,00<text:s/></text:p>
          </table:table-cell>
          <table:table-cell table:number-columns-repeated="16381"/>
        </table:table-row>
        <table:table-row table:style-name="ro1">
          <table:table-cell office:value-type="float" office:value="200958" table:style-name="ce2">
            <text:p>200958</text:p>
          </table:table-cell>
          <table:table-cell office:value-type="string" table:style-name="ce2">
            <text:p>RASTERODUE S.R.L.</text:p>
          </table:table-cell>
          <table:table-cell office:value-type="float" office:value="18980" table:style-name="ce8">
            <text:p><text:s/>18.980,00<text:s/></text:p>
          </table:table-cell>
          <table:table-cell table:number-columns-repeated="16381"/>
        </table:table-row>
        <table:table-row table:style-name="ro1">
          <table:table-cell office:value-type="float" office:value="200959" table:style-name="ce2">
            <text:p>200959</text:p>
          </table:table-cell>
          <table:table-cell office:value-type="string" table:style-name="ce2">
            <text:p>VIG STARS DI GIUSEPPE VIGLIAR</text:p>
          </table:table-cell>
          <table:table-cell office:value-type="float" office:value="880" table:style-name="ce8">
            <text:p><text:s/>880,00<text:s/></text:p>
          </table:table-cell>
          <table:table-cell table:number-columns-repeated="16381"/>
        </table:table-row>
        <table:table-row table:style-name="ro1">
          <table:table-cell office:value-type="float" office:value="200963" table:style-name="ce2">
            <text:p>200963</text:p>
          </table:table-cell>
          <table:table-cell office:value-type="string" table:style-name="ce2">
            <text:p>CENTRO AUTOMAZIONE UFFICI</text:p>
          </table:table-cell>
          <table:table-cell office:value-type="float" office:value="406.8" table:style-name="ce8">
            <text:p><text:s/>406,80<text:s/></text:p>
          </table:table-cell>
          <table:table-cell table:number-columns-repeated="16381"/>
        </table:table-row>
        <table:table-row table:style-name="ro1">
          <table:table-cell office:value-type="float" office:value="200965" table:style-name="ce2">
            <text:p>200965</text:p>
          </table:table-cell>
          <table:table-cell office:value-type="string" table:style-name="ce2">
            <text:p>PREMIATO STAB. TIPOGRAF. DEI COMUNI SOC. COOP.</text:p>
          </table:table-cell>
          <table:table-cell office:value-type="float" office:value="2284" table:style-name="ce8">
            <text:p><text:s/>2.284,00<text:s/></text:p>
          </table:table-cell>
          <table:table-cell table:number-columns-repeated="16381"/>
        </table:table-row>
        <table:table-row table:style-name="ro1">
          <table:table-cell office:value-type="float" office:value="200966" table:style-name="ce2">
            <text:p>200966</text:p>
          </table:table-cell>
          <table:table-cell office:value-type="string" table:style-name="ce2">
            <text:p>LUIGI CARULLI SRL</text:p>
          </table:table-cell>
          <table:table-cell office:value-type="float" office:value="168.44" table:style-name="ce8">
            <text:p><text:s/>168,44<text:s/></text:p>
          </table:table-cell>
          <table:table-cell table:number-columns-repeated="16381"/>
        </table:table-row>
        <table:table-row table:style-name="ro1">
          <table:table-cell office:value-type="float" office:value="200967" table:style-name="ce2">
            <text:p>200967</text:p>
          </table:table-cell>
          <table:table-cell office:value-type="string" table:style-name="ce2">
            <text:p>DON'T MOVIE SRL</text:p>
          </table:table-cell>
          <table:table-cell office:value-type="float" office:value="3800" table:style-name="ce8">
            <text:p><text:s/>3.800,00<text:s/></text:p>
          </table:table-cell>
          <table:table-cell table:number-columns-repeated="16381"/>
        </table:table-row>
        <table:table-row table:style-name="ro1">
          <table:table-cell office:value-type="float" office:value="200968" table:style-name="ce2">
            <text:p>200968</text:p>
          </table:table-cell>
          <table:table-cell office:value-type="string" table:style-name="ce2">
            <text:p>BMW ITALIA S.P.A.</text:p>
          </table:table-cell>
          <table:table-cell office:value-type="float" office:value="121688.44" table:style-name="ce8">
            <text:p><text:s/>121.688,44<text:s/></text:p>
          </table:table-cell>
          <table:table-cell table:number-columns-repeated="16381"/>
        </table:table-row>
        <table:table-row table:style-name="ro1">
          <table:table-cell office:value-type="float" office:value="200969" table:style-name="ce2">
            <text:p>200969</text:p>
          </table:table-cell>
          <table:table-cell office:value-type="string" table:style-name="ce2">
            <text:p>SUNNEXT S.R.L.</text:p>
          </table:table-cell>
          <table:table-cell office:value-type="float" office:value="309" table:style-name="ce8">
            <text:p><text:s/>309,00<text:s/></text:p>
          </table:table-cell>
          <table:table-cell table:number-columns-repeated="16381"/>
        </table:table-row>
        <table:table-row table:style-name="ro1">
          <table:table-cell office:value-type="float" office:value="200970" table:style-name="ce2">
            <text:p>200970</text:p>
          </table:table-cell>
          <table:table-cell office:value-type="string" table:style-name="ce2">
            <text:p>IDS S.R.L.</text:p>
          </table:table-cell>
          <table:table-cell office:value-type="float" office:value="540" table:style-name="ce8">
            <text:p><text:s/>540,00<text:s/></text:p>
          </table:table-cell>
          <table:table-cell table:number-columns-repeated="16381"/>
        </table:table-row>
        <table:table-row table:style-name="ro1">
          <table:table-cell office:value-type="float" office:value="200971" table:style-name="ce2">
            <text:p>200971</text:p>
          </table:table-cell>
          <table:table-cell office:value-type="string" table:style-name="ce2">
            <text:p>SA.NI.MEDICAL S.A.S. DI RUGGIERI MARCO &amp; C.</text:p>
          </table:table-cell>
          <table:table-cell office:value-type="float" office:value="1164" table:style-name="ce8">
            <text:p><text:s/>1.164,00<text:s/></text:p>
          </table:table-cell>
          <table:table-cell table:number-columns-repeated="16381"/>
        </table:table-row>
        <table:table-row table:style-name="ro1">
          <table:table-cell office:value-type="float" office:value="200977" table:style-name="ce2">
            <text:p>200977</text:p>
          </table:table-cell>
          <table:table-cell office:value-type="string" table:style-name="ce2">
            <text:p>ISTITUTI CLINICI SCIENTIFICI MAUGERI</text:p>
          </table:table-cell>
          <table:table-cell office:value-type="float" office:value="4099.7700000000004" table:style-name="ce8">
            <text:p><text:s/>4.099,77<text:s/></text:p>
          </table:table-cell>
          <table:table-cell table:number-columns-repeated="16381"/>
        </table:table-row>
        <table:table-row table:style-name="ro1">
          <table:table-cell office:value-type="float" office:value="200978" table:style-name="ce2">
            <text:p>200978</text:p>
          </table:table-cell>
          <table:table-cell office:value-type="string" table:style-name="ce2">
            <text:p>LAERDAL MEDICAL AS STABILE ORGANIZZAZIONE IN ITALIA</text:p>
          </table:table-cell>
          <table:table-cell office:value-type="float" office:value="4914.0600000000004" table:style-name="ce8">
            <text:p><text:s/>4.914,06<text:s/></text:p>
          </table:table-cell>
          <table:table-cell table:number-columns-repeated="16381"/>
        </table:table-row>
        <table:table-row table:style-name="ro1">
          <table:table-cell office:value-type="float" office:value="200979" table:style-name="ce2">
            <text:p>200979</text:p>
          </table:table-cell>
          <table:table-cell office:value-type="string" table:style-name="ce2">
            <text:p>FINDOMESTIC BANCA S.P.A. (CESSIONE QUINTO)</text:p>
          </table:table-cell>
          <table:table-cell office:value-type="float" office:value="2724" table:style-name="ce8">
            <text:p><text:s/>2.724,00<text:s/></text:p>
          </table:table-cell>
          <table:table-cell table:number-columns-repeated="16381"/>
        </table:table-row>
        <table:table-row table:style-name="ro1">
          <table:table-cell office:value-type="float" office:value="200980" table:style-name="ce2">
            <text:p>200980</text:p>
          </table:table-cell>
          <table:table-cell office:value-type="string" table:style-name="ce2">
            <text:p>BEMVIVIR DI DANIELA MIGOTTO</text:p>
          </table:table-cell>
          <table:table-cell office:value-type="float" office:value="3162.5" table:style-name="ce8">
            <text:p><text:s/>3.162,50<text:s/></text:p>
          </table:table-cell>
          <table:table-cell table:number-columns-repeated="16381"/>
        </table:table-row>
        <table:table-row table:style-name="ro1">
          <table:table-cell office:value-type="float" office:value="200981" table:style-name="ce2">
            <text:p>200981</text:p>
          </table:table-cell>
          <table:table-cell office:value-type="string" table:style-name="ce2">
            <text:p>COROLLI <text:s/>ERCOLINA</text:p>
          </table:table-cell>
          <table:table-cell office:value-type="float" office:value="510" table:style-name="ce8">
            <text:p><text:s/>510,00<text:s/></text:p>
          </table:table-cell>
          <table:table-cell table:number-columns-repeated="16381"/>
        </table:table-row>
        <table:table-row table:style-name="ro1"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2675" table:style-name="ce8">
            <text:p><text:s/>2.675,00<text:s/></text:p>
          </table:table-cell>
          <table:table-cell table:number-columns-repeated="16381"/>
        </table:table-row>
        <table:table-row table:style-name="ro1">
          <table:table-cell office:value-type="float" office:value="200983" table:style-name="ce2">
            <text:p>200983</text:p>
          </table:table-cell>
          <table:table-cell office:value-type="string" table:style-name="ce2">
            <text:p>AUTOCOGLIATI &amp; C. S.P.A</text:p>
          </table:table-cell>
          <table:table-cell office:value-type="float" office:value="216.9" table:style-name="ce8">
            <text:p><text:s/>216,90<text:s/></text:p>
          </table:table-cell>
          <table:table-cell table:number-columns-repeated="16381"/>
        </table:table-row>
        <table:table-row table:style-name="ro1"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190.98" table:style-name="ce8">
            <text:p><text:s/>190,98<text:s/></text:p>
          </table:table-cell>
          <table:table-cell table:number-columns-repeated="16381"/>
        </table:table-row>
        <table:table-row table:style-name="ro1">
          <table:table-cell office:value-type="float" office:value="200985" table:style-name="ce2">
            <text:p>200985</text:p>
          </table:table-cell>
          <table:table-cell office:value-type="string" table:style-name="ce2">
            <text:p>STAZIONE DI SERVIZIO DI POCCHIA PASQUALE</text:p>
          </table:table-cell>
          <table:table-cell office:value-type="float" office:value="171" table:style-name="ce8">
            <text:p><text:s/>171,00<text:s/></text:p>
          </table:table-cell>
          <table:table-cell table:number-columns-repeated="16381"/>
        </table:table-row>
        <table:table-row table:style-name="ro1">
          <table:table-cell office:value-type="float" office:value="200986" table:style-name="ce2">
            <text:p>200986</text:p>
          </table:table-cell>
          <table:table-cell office:value-type="string" table:style-name="ce2">
            <text:p>BACCHETTA <text:s/>ADRIANO PAOLO</text:p>
          </table:table-cell>
          <table:table-cell office:value-type="float" office:value="4189.4000000000005" table:style-name="ce8">
            <text:p><text:s/>4.189,40<text:s/></text:p>
          </table:table-cell>
          <table:table-cell table:number-columns-repeated="16381"/>
        </table:table-row>
        <table:table-row table:style-name="ro1">
          <table:table-cell office:value-type="float" office:value="200987" table:style-name="ce2">
            <text:p>200987</text:p>
          </table:table-cell>
          <table:table-cell office:value-type="string" table:style-name="ce2">
            <text:p>DIESENHAUS B.T.C. LTD</text:p>
          </table:table-cell>
          <table:table-cell office:value-type="float" office:value="1330" table:style-name="ce8">
            <text:p><text:s/>1.330,00<text:s/></text:p>
          </table:table-cell>
          <table:table-cell table:number-columns-repeated="16381"/>
        </table:table-row>
        <table:table-row table:style-name="ro1">
          <table:table-cell office:value-type="float" office:value="200988" table:style-name="ce2">
            <text:p>200988</text:p>
          </table:table-cell>
          <table:table-cell office:value-type="string" table:style-name="ce2">
            <text:p>FERRUZZI <text:s/>MARCELLO</text:p>
          </table:table-cell>
          <table:table-cell office:value-type="float" office:value="336" table:style-name="ce8">
            <text:p><text:s/>336,00<text:s/></text:p>
          </table:table-cell>
          <table:table-cell table:number-columns-repeated="16381"/>
        </table:table-row>
        <table:table-row table:style-name="ro1">
          <table:table-cell office:value-type="float" office:value="200989" table:style-name="ce2">
            <text:p>200989</text:p>
          </table:table-cell>
          <table:table-cell office:value-type="string" table:style-name="ce2">
            <text:p>BONTA' DELLE MARCHE S.A.S.</text:p>
          </table:table-cell>
          <table:table-cell office:value-type="float" office:value="3494.4" table:style-name="ce8">
            <text:p><text:s/>3.494,40<text:s/></text:p>
          </table:table-cell>
          <table:table-cell table:number-columns-repeated="16381"/>
        </table:table-row>
        <table:table-row table:style-name="ro1">
          <table:table-cell office:value-type="float" office:value="200990" table:style-name="ce2">
            <text:p>200990</text:p>
          </table:table-cell>
          <table:table-cell office:value-type="string" table:style-name="ce2">
            <text:p>REKORDATA S.R.L.</text:p>
          </table:table-cell>
          <table:table-cell office:value-type="float" office:value="143" table:style-name="ce8">
            <text:p><text:s/>143,00<text:s/></text:p>
          </table:table-cell>
          <table:table-cell table:number-columns-repeated="16381"/>
        </table:table-row>
        <table:table-row table:style-name="ro1">
          <table:table-cell office:value-type="float" office:value="200991" table:style-name="ce2">
            <text:p>200991</text:p>
          </table:table-cell>
          <table:table-cell office:value-type="string" table:style-name="ce2">
            <text:p>E-STATION</text:p>
          </table:table-cell>
          <table:table-cell office:value-type="float" office:value="2350" table:style-name="ce8">
            <text:p><text:s/>2.350,00<text:s/></text:p>
          </table:table-cell>
          <table:table-cell table:number-columns-repeated="16381"/>
        </table:table-row>
        <table:table-row table:style-name="ro1">
          <table:table-cell office:value-type="float" office:value="200992" table:style-name="ce2">
            <text:p>200992</text:p>
          </table:table-cell>
          <table:table-cell office:value-type="string" table:style-name="ce2">
            <text:p>MYES FIRENZE S.R.L.</text:p>
          </table:table-cell>
          <table:table-cell office:value-type="float" office:value="2558" table:style-name="ce8">
            <text:p><text:s/>2.558,00<text:s/></text:p>
          </table:table-cell>
          <table:table-cell table:number-columns-repeated="16381"/>
        </table:table-row>
        <table:table-row table:style-name="ro1">
          <table:table-cell office:value-type="float" office:value="200993" table:style-name="ce2">
            <text:p>200993</text:p>
          </table:table-cell>
          <table:table-cell office:value-type="string" table:style-name="ce2">
            <text:p>DI FRANCO <text:s/>FABIO</text:p>
          </table:table-cell>
          <table:table-cell office:value-type="float" office:value="2537.3000000000002" table:style-name="ce8">
            <text:p><text:s/>2.537,30<text:s/></text:p>
          </table:table-cell>
          <table:table-cell table:number-columns-repeated="16381"/>
        </table:table-row>
        <table:table-row table:style-name="ro1">
          <table:table-cell office:value-type="float" office:value="200994" table:style-name="ce2">
            <text:p>200994</text:p>
          </table:table-cell>
          <table:table-cell office:value-type="string" table:style-name="ce2">
            <text:p>DOCTOR SHOP SRL</text:p>
          </table:table-cell>
          <table:table-cell office:value-type="float" office:value="246" table:style-name="ce8">
            <text:p><text:s/>246,00<text:s/></text:p>
          </table:table-cell>
          <table:table-cell table:number-columns-repeated="16381"/>
        </table:table-row>
        <table:table-row table:style-name="ro1"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21000" table:style-name="ce8">
            <text:p><text:s/>21.000,00<text:s/></text:p>
          </table:table-cell>
          <table:table-cell table:number-columns-repeated="16381"/>
        </table:table-row>
        <table:table-row table:style-name="ro1">
          <table:table-cell office:value-type="float" office:value="200996" table:style-name="ce2">
            <text:p>200996</text:p>
          </table:table-cell>
          <table:table-cell office:value-type="string" table:style-name="ce2">
            <text:p>BEAM S.R.L.</text:p>
          </table:table-cell>
          <table:table-cell office:value-type="float" office:value="340" table:style-name="ce8">
            <text:p><text:s/>340,00<text:s/></text:p>
          </table:table-cell>
          <table:table-cell table:number-columns-repeated="16381"/>
        </table:table-row>
        <table:table-row table:style-name="ro1">
          <table:table-cell office:value-type="float" office:value="200997" table:style-name="ce2">
            <text:p>200997</text:p>
          </table:table-cell>
          <table:table-cell office:value-type="string" table:style-name="ce2">
            <text:p>COMUNE DI LECCO</text:p>
          </table:table-cell>
          <table:table-cell office:value-type="float" office:value="5430.71" table:style-name="ce8">
            <text:p><text:s/>5.430,71<text:s/></text:p>
          </table:table-cell>
          <table:table-cell table:number-columns-repeated="16381"/>
        </table:table-row>
        <table:table-row table:style-name="ro1">
          <table:table-cell office:value-type="float" office:value="200998" table:style-name="ce2">
            <text:p>200998</text:p>
          </table:table-cell>
          <table:table-cell office:value-type="string" table:style-name="ce2">
            <text:p>BEMVIVIR S.R.L.S.</text:p>
          </table:table-cell>
          <table:table-cell office:value-type="float" office:value="1080" table:style-name="ce8">
            <text:p><text:s/>1.080,00<text:s/></text:p>
          </table:table-cell>
          <table:table-cell table:number-columns-repeated="16381"/>
        </table:table-row>
        <table:table-row table:style-name="ro1"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64794.619999999995" table:style-name="ce8">
            <text:p><text:s/>64.794,62<text:s/></text:p>
          </table:table-cell>
          <table:table-cell table:number-columns-repeated="16381"/>
        </table:table-row>
        <table:table-row table:style-name="ro1">
          <table:table-cell office:value-type="float" office:value="201000" table:style-name="ce2">
            <text:p>201000</text:p>
          </table:table-cell>
          <table:table-cell office:value-type="string" table:style-name="ce2">
            <text:p>CENACOLO GIURIDICO SRL</text:p>
          </table:table-cell>
          <table:table-cell office:value-type="float" office:value="2750" table:style-name="ce8">
            <text:p><text:s/>2.750,00<text:s/></text:p>
          </table:table-cell>
          <table:table-cell table:number-columns-repeated="16381"/>
        </table:table-row>
        <table:table-row table:style-name="ro1">
          <table:table-cell office:value-type="float" office:value="201001" table:style-name="ce2">
            <text:p>201001</text:p>
          </table:table-cell>
          <table:table-cell office:value-type="string" table:style-name="ce2">
            <text:p>CENTRO EUROPEO DI GESTIONE E ORGANIZZAZIONE SCIENTIFICA S.P.A.</text:p>
          </table:table-cell>
          <table:table-cell office:value-type="float" office:value="480" table:style-name="ce8">
            <text:p><text:s/>480,00<text:s/></text:p>
          </table:table-cell>
          <table:table-cell table:number-columns-repeated="16381"/>
        </table:table-row>
        <table:table-row table:style-name="ro1">
          <table:table-cell office:value-type="float" office:value="201002" table:style-name="ce2">
            <text:p>201002</text:p>
          </table:table-cell>
          <table:table-cell office:value-type="string" table:style-name="ce2">
            <text:p>BADGEDOC S.R.L.</text:p>
          </table:table-cell>
          <table:table-cell office:value-type="float" office:value="122" table:style-name="ce8">
            <text:p><text:s/>122,00<text:s/></text:p>
          </table:table-cell>
          <table:table-cell table:number-columns-repeated="16381"/>
        </table:table-row>
        <table:table-row table:style-name="ro1">
          <table:table-cell office:value-type="float" office:value="201003" table:style-name="ce2">
            <text:p>201003</text:p>
          </table:table-cell>
          <table:table-cell office:value-type="string" table:style-name="ce2">
            <text:p>DRAEGER SAFETY ITALIA S.P.A.</text:p>
          </table:table-cell>
          <table:table-cell office:value-type="float" office:value="5001" table:style-name="ce8">
            <text:p><text:s/>5.001,00<text:s/></text:p>
          </table:table-cell>
          <table:table-cell table:number-columns-repeated="16381"/>
        </table:table-row>
        <table:table-row table:style-name="ro1">
          <table:table-cell office:value-type="float" office:value="201005" table:style-name="ce2">
            <text:p>201005</text:p>
          </table:table-cell>
          <table:table-cell office:value-type="string" table:style-name="ce2">
            <text:p>BRENA <text:s/>DAVIDE</text:p>
          </table:table-cell>
          <table:table-cell office:value-type="float" office:value="3740.8" table:style-name="ce8">
            <text:p><text:s/>3.740,80<text:s/></text:p>
          </table:table-cell>
          <table:table-cell table:number-columns-repeated="16381"/>
        </table:table-row>
        <table:table-row table:style-name="ro1">
          <table:table-cell office:value-type="float" office:value="201006" table:style-name="ce2">
            <text:p>201006</text:p>
          </table:table-cell>
          <table:table-cell office:value-type="string" table:style-name="ce2">
            <text:p>QUI!GROUP S.P.A.</text:p>
          </table:table-cell>
          <table:table-cell office:value-type="float" office:value="26334" table:style-name="ce8">
            <text:p><text:s/>26.334,00<text:s/></text:p>
          </table:table-cell>
          <table:table-cell table:number-columns-repeated="16381"/>
        </table:table-row>
        <table:table-row table:style-name="ro1">
          <table:table-cell office:value-type="float" office:value="201007" table:style-name="ce2">
            <text:p>201007</text:p>
          </table:table-cell>
          <table:table-cell office:value-type="string" table:style-name="ce2">
            <text:p>PUBBLITURCO S.R.L.</text:p>
          </table:table-cell>
          <table:table-cell office:value-type="float" office:value="3968" table:style-name="ce8">
            <text:p><text:s/>3.968,00<text:s/></text:p>
          </table:table-cell>
          <table:table-cell table:number-columns-repeated="16381"/>
        </table:table-row>
        <table:table-row table:style-name="ro1"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1339.4099999999999" table:style-name="ce8">
            <text:p><text:s/>1.339,41<text:s/></text:p>
          </table:table-cell>
          <table:table-cell table:number-columns-repeated="16381"/>
        </table:table-row>
        <table:table-row table:style-name="ro1"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2109" table:style-name="ce8">
            <text:p><text:s/>2.109,00<text:s/></text:p>
          </table:table-cell>
          <table:table-cell table:number-columns-repeated="16381"/>
        </table:table-row>
        <table:table-row table:style-name="ro1">
          <table:table-cell office:value-type="float" office:value="201012" table:style-name="ce2">
            <text:p>201012</text:p>
          </table:table-cell>
          <table:table-cell office:value-type="string" table:style-name="ce2">
            <text:p>CENTRO SERVIZI COMPUTER DI LORENZO SARRIA S.R.L.</text:p>
          </table:table-cell>
          <table:table-cell office:value-type="float" office:value="1193" table:style-name="ce8">
            <text:p><text:s/>1.193,00<text:s/></text:p>
          </table:table-cell>
          <table:table-cell table:number-columns-repeated="16381"/>
        </table:table-row>
        <table:table-row table:style-name="ro1">
          <table:table-cell office:value-type="float" office:value="201013" table:style-name="ce2">
            <text:p>201013</text:p>
          </table:table-cell>
          <table:table-cell office:value-type="string" table:style-name="ce2">
            <text:p>KIT UFFICIO SNC DI CODATO MICHELE &amp; C</text:p>
          </table:table-cell>
          <table:table-cell office:value-type="float" office:value="906" table:style-name="ce8">
            <text:p><text:s/>906,00<text:s/></text:p>
          </table:table-cell>
          <table:table-cell table:number-columns-repeated="16381"/>
        </table:table-row>
        <table:table-row table:style-name="ro1">
          <table:table-cell office:value-type="float" office:value="201014" table:style-name="ce2">
            <text:p>201014</text:p>
          </table:table-cell>
          <table:table-cell office:value-type="string" table:style-name="ce2">
            <text:p>TEMPORARY S.P.A.</text:p>
          </table:table-cell>
          <table:table-cell office:value-type="float" office:value="19265.690000000002" table:style-name="ce8">
            <text:p><text:s/>19.265,69<text:s/></text:p>
          </table:table-cell>
          <table:table-cell table:number-columns-repeated="16381"/>
        </table:table-row>
        <table:table-row table:style-name="ro1">
          <table:table-cell office:value-type="float" office:value="201015" table:style-name="ce2">
            <text:p>201015</text:p>
          </table:table-cell>
          <table:table-cell office:value-type="string" table:style-name="ce2">
            <text:p>CENTRO STUDI PER L'EDILIZIA S.R.L.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81"/>
        </table:table-row>
        <table:table-row table:style-name="ro1">
          <table:table-cell office:value-type="float" office:value="201016" table:style-name="ce2">
            <text:p>201016</text:p>
          </table:table-cell>
          <table:table-cell office:value-type="string" table:style-name="ce2">
            <text:p>AGRARIA FERRAMENTA PANTANI DI PANTANI RENZO &amp; C. S.A.S.</text:p>
          </table:table-cell>
          <table:table-cell office:value-type="float" office:value="112.95" table:style-name="ce8">
            <text:p><text:s/>112,95<text:s/></text:p>
          </table:table-cell>
          <table:table-cell table:number-columns-repeated="16381"/>
        </table:table-row>
        <table:table-row table:style-name="ro1"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121549.1000000001" table:style-name="ce8">
            <text:p><text:s/>1.121.549,10<text:s/></text:p>
          </table:table-cell>
          <table:table-cell table:number-columns-repeated="16381"/>
        </table:table-row>
        <table:table-row table:style-name="ro1">
          <table:table-cell office:value-type="float" office:value="201018" table:style-name="ce2">
            <text:p>201018</text:p>
          </table:table-cell>
          <table:table-cell office:value-type="string" table:style-name="ce2">
            <text:p>VANNI CANCELLERIA S.R.L.</text:p>
          </table:table-cell>
          <table:table-cell office:value-type="float" office:value="78.569999999999993" table:style-name="ce8">
            <text:p><text:s/>78,57<text:s/></text:p>
          </table:table-cell>
          <table:table-cell table:number-columns-repeated="16381"/>
        </table:table-row>
        <table:table-row table:style-name="ro1">
          <table:table-cell office:value-type="float" office:value="201019" table:style-name="ce2">
            <text:p>201019</text:p>
          </table:table-cell>
          <table:table-cell office:value-type="string" table:style-name="ce2">
            <text:p>FIALS - FEDERAZIONE ITALIANA AUTONOMIE LOCALI E SANITA' - SEGRETERIA GENERALE LOMBARDIA</text:p>
          </table:table-cell>
          <table:table-cell office:value-type="float" office:value="987.7" table:style-name="ce8">
            <text:p><text:s/>987,70<text:s/></text:p>
          </table:table-cell>
          <table:table-cell table:number-columns-repeated="16381"/>
        </table:table-row>
        <table:table-row table:style-name="ro1">
          <table:table-cell office:value-type="float" office:value="201020" table:style-name="ce2">
            <text:p>201020</text:p>
          </table:table-cell>
          <table:table-cell office:value-type="string" table:style-name="ce2">
            <text:p>TECHNOSTAR S.R.L.</text:p>
          </table:table-cell>
          <table:table-cell office:value-type="float" office:value="3874" table:style-name="ce8">
            <text:p><text:s/>3.874,00<text:s/></text:p>
          </table:table-cell>
          <table:table-cell table:number-columns-repeated="16381"/>
        </table:table-row>
        <table:table-row table:style-name="ro1">
          <table:table-cell office:value-type="float" office:value="201021" table:style-name="ce2">
            <text:p>201021</text:p>
          </table:table-cell>
          <table:table-cell office:value-type="string" table:style-name="ce2">
            <text:p>LADURNER HOSPITALIA S.R.L.</text:p>
          </table:table-cell>
          <table:table-cell office:value-type="float" office:value="307.2" table:style-name="ce8">
            <text:p><text:s/>307,20<text:s/></text:p>
          </table:table-cell>
          <table:table-cell table:number-columns-repeated="16381"/>
        </table:table-row>
        <table:table-row table:style-name="ro1">
          <table:table-cell office:value-type="float" office:value="201022" table:style-name="ce2">
            <text:p>201022</text:p>
          </table:table-cell>
          <table:table-cell office:value-type="string" table:style-name="ce2">
            <text:p>ICONA S.R.L.</text:p>
          </table:table-cell>
          <table:table-cell office:value-type="float" office:value="16500" table:style-name="ce8">
            <text:p><text:s/>16.500,00<text:s/></text:p>
          </table:table-cell>
          <table:table-cell table:number-columns-repeated="16381"/>
        </table:table-row>
        <table:table-row table:style-name="ro1">
          <table:table-cell office:value-type="float" office:value="201023" table:style-name="ce2">
            <text:p>201023</text:p>
          </table:table-cell>
          <table:table-cell office:value-type="string" table:style-name="ce2">
            <text:p>ISTITUTO SUPERIORE DI SANITA'</text:p>
          </table:table-cell>
          <table:table-cell office:value-type="float" office:value="301251.37" table:style-name="ce8">
            <text:p><text:s/>301.251,37<text:s/></text:p>
          </table:table-cell>
          <table:table-cell table:number-columns-repeated="16381"/>
        </table:table-row>
        <table:table-row table:style-name="ro1">
          <table:table-cell office:value-type="float" office:value="201030" table:style-name="ce2">
            <text:p>201030</text:p>
          </table:table-cell>
          <table:table-cell office:value-type="string" table:style-name="ce2">
            <text:p>FONDAZIONE ONAOSI - OPERA NAZIONALE ASSISTENZA ORFANI SANITARI ITALIANI</text:p>
          </table:table-cell>
          <table:table-cell office:value-type="float" office:value="4994.8500000000004" table:style-name="ce8">
            <text:p><text:s/>4.994,85<text:s/></text:p>
          </table:table-cell>
          <table:table-cell table:number-columns-repeated="16381"/>
        </table:table-row>
        <table:table-row table:style-name="ro1">
          <table:table-cell office:value-type="float" office:value="201031" table:style-name="ce2">
            <text:p>201031</text:p>
          </table:table-cell>
          <table:table-cell office:value-type="string" table:style-name="ce2">
            <text:p>MARAZZATO SOLUZIONI AMBIENTALI S.R.L.</text:p>
          </table:table-cell>
          <table:table-cell office:value-type="float" office:value="250" table:style-name="ce8">
            <text:p><text:s/>250,00<text:s/></text:p>
          </table:table-cell>
          <table:table-cell table:number-columns-repeated="16381"/>
        </table:table-row>
        <table:table-row table:style-name="ro1">
          <table:table-cell office:value-type="float" office:value="201034" table:style-name="ce2">
            <text:p>201034</text:p>
          </table:table-cell>
          <table:table-cell office:value-type="string" table:style-name="ce2">
            <text:p>ITEX DI BALBI LUIGI E C. S.N.C.</text:p>
          </table:table-cell>
          <table:table-cell office:value-type="float" office:value="4900" table:style-name="ce8">
            <text:p><text:s/>4.900,00<text:s/></text:p>
          </table:table-cell>
          <table:table-cell table:number-columns-repeated="16381"/>
        </table:table-row>
        <table:table-row table:style-name="ro1">
          <table:table-cell office:value-type="float" office:value="201035" table:style-name="ce2">
            <text:p>201035</text:p>
          </table:table-cell>
          <table:table-cell office:value-type="string" table:style-name="ce2">
            <text:p>GBR ROSSETTO S.P.A.</text:p>
          </table:table-cell>
          <table:table-cell office:value-type="float" office:value="185.9" table:style-name="ce8">
            <text:p><text:s/>185,90<text:s/></text:p>
          </table:table-cell>
          <table:table-cell table:number-columns-repeated="16381"/>
        </table:table-row>
        <table:table-row table:style-name="ro1">
          <table:table-cell office:value-type="float" office:value="201036" table:style-name="ce2">
            <text:p>201036</text:p>
          </table:table-cell>
          <table:table-cell office:value-type="string" table:style-name="ce2">
            <text:p>CROCE ROSSA ITALIANA - COM. LOCALE SARONNO</text:p>
          </table:table-cell>
          <table:table-cell office:value-type="float" office:value="21263.309999999998" table:style-name="ce8">
            <text:p><text:s/>21.263,31<text:s/></text:p>
          </table:table-cell>
          <table:table-cell table:number-columns-repeated="16381"/>
        </table:table-row>
        <table:table-row table:style-name="ro1">
          <table:table-cell office:value-type="float" office:value="201037" table:style-name="ce2">
            <text:p>201037</text:p>
          </table:table-cell>
          <table:table-cell office:value-type="string" table:style-name="ce2">
            <text:p>MONDO EDP S.R.L.</text:p>
          </table:table-cell>
          <table:table-cell office:value-type="float" office:value="400" table:style-name="ce8">
            <text:p><text:s/>400,00<text:s/></text:p>
          </table:table-cell>
          <table:table-cell table:number-columns-repeated="16381"/>
        </table:table-row>
        <table:table-row table:style-name="ro1">
          <table:table-cell office:value-type="float" office:value="201038" table:style-name="ce2">
            <text:p>201038</text:p>
          </table:table-cell>
          <table:table-cell office:value-type="string" table:style-name="ce2">
            <text:p>RARTEK S.R.L.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81"/>
        </table:table-row>
        <table:table-row table:style-name="ro1">
          <table:table-cell office:value-type="float" office:value="201039" table:style-name="ce2">
            <text:p>201039</text:p>
          </table:table-cell>
          <table:table-cell office:value-type="string" table:style-name="ce2">
            <text:p>VIGNA <text:s/>MARCO</text:p>
          </table:table-cell>
          <table:table-cell office:value-type="float" office:value="488.28" table:style-name="ce8">
            <text:p><text:s/>488,28<text:s/></text:p>
          </table:table-cell>
          <table:table-cell table:number-columns-repeated="16381"/>
        </table:table-row>
        <table:table-row table:style-name="ro1">
          <table:table-cell office:value-type="float" office:value="201040" table:style-name="ce2">
            <text:p>201040</text:p>
          </table:table-cell>
          <table:table-cell office:value-type="string" table:style-name="ce2">
            <text:p>APRILE <text:s/>ALEXIA</text:p>
          </table:table-cell>
          <table:table-cell office:value-type="float" office:value="2762.52" table:style-name="ce8">
            <text:p><text:s/>2.762,52<text:s/></text:p>
          </table:table-cell>
          <table:table-cell table:number-columns-repeated="16381"/>
        </table:table-row>
        <table:table-row table:style-name="ro1">
          <table:table-cell office:value-type="float" office:value="201043" table:style-name="ce2">
            <text:p>201043</text:p>
          </table:table-cell>
          <table:table-cell office:value-type="string" table:style-name="ce2">
            <text:p>SIGLA S.R.L.</text:p>
          </table:table-cell>
          <table:table-cell office:value-type="float" office:value="984.56" table:style-name="ce8">
            <text:p><text:s/>984,56<text:s/></text:p>
          </table:table-cell>
          <table:table-cell table:number-columns-repeated="16381"/>
        </table:table-row>
        <table:table-row table:style-name="ro1">
          <table:table-cell office:value-type="float" office:value="201045" table:style-name="ce2">
            <text:p>201045</text:p>
          </table:table-cell>
          <table:table-cell office:value-type="string" table:style-name="ce2">
            <text:p>COMUNE DI CASALMAGGIORE (PROVINCIA DI CREMONA)</text:p>
          </table:table-cell>
          <table:table-cell office:value-type="float" office:value="160.22999999999999" table:style-name="ce8">
            <text:p><text:s/>160,23<text:s/></text:p>
          </table:table-cell>
          <table:table-cell table:number-columns-repeated="16381"/>
        </table:table-row>
        <table:table-row table:style-name="ro1">
          <table:table-cell office:value-type="float" office:value="201047" table:style-name="ce2">
            <text:p>201047</text:p>
          </table:table-cell>
          <table:table-cell office:value-type="string" table:style-name="ce2">
            <text:p>FONDAZIONE D. BERNACCHI GERLI ARIOLI ONLUS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81"/>
        </table:table-row>
        <table:table-row table:style-name="ro1">
          <table:table-cell office:value-type="float" office:value="201048" table:style-name="ce2">
            <text:p>201048</text:p>
          </table:table-cell>
          <table:table-cell office:value-type="string" table:style-name="ce2">
            <text:p>ISTITUTO POLIGRAFICO ZECCA DELLO STATO S.P.A.</text:p>
          </table:table-cell>
          <table:table-cell office:value-type="float" office:value="3583.3199999999997" table:style-name="ce8">
            <text:p><text:s/>3.583,32<text:s/></text:p>
          </table:table-cell>
          <table:table-cell table:number-columns-repeated="16381"/>
        </table:table-row>
        <table:table-row table:style-name="ro1">
          <table:table-cell office:value-type="float" office:value="201051" table:style-name="ce2">
            <text:p>201051</text:p>
          </table:table-cell>
          <table:table-cell office:value-type="string" table:style-name="ce2">
            <text:p>BANCA IFIS S.P.A.</text:p>
          </table:table-cell>
          <table:table-cell office:value-type="float" office:value="952.22" table:style-name="ce8">
            <text:p><text:s/>952,22<text:s/></text:p>
          </table:table-cell>
          <table:table-cell table:number-columns-repeated="16381"/>
        </table:table-row>
        <table:table-row table:style-name="ro1">
          <table:table-cell office:value-type="float" office:value="201058" table:style-name="ce2">
            <text:p>201058</text:p>
          </table:table-cell>
          <table:table-cell office:value-type="string" table:style-name="ce2">
            <text:p>ROSSO <text:s/>LUCA</text:p>
          </table:table-cell>
          <table:table-cell office:value-type="float" office:value="234.11999999999998" table:style-name="ce8">
            <text:p><text:s/>234,12<text:s/></text:p>
          </table:table-cell>
          <table:table-cell table:number-columns-repeated="16381"/>
        </table:table-row>
        <table:table-row table:style-name="ro1">
          <table:table-cell office:value-type="float" office:value="201059" table:style-name="ce2">
            <text:p>201059</text:p>
          </table:table-cell>
          <table:table-cell office:value-type="string" table:style-name="ce2">
            <text:p>PETRUCCI <text:s/>NICOLA</text:p>
          </table:table-cell>
          <table:table-cell office:value-type="float" office:value="196.93" table:style-name="ce8">
            <text:p><text:s/>196,93<text:s/></text:p>
          </table:table-cell>
          <table:table-cell table:number-columns-repeated="16381"/>
        </table:table-row>
        <table:table-row table:style-name="ro1">
          <table:table-cell office:value-type="float" office:value="201060" table:style-name="ce2">
            <text:p>201060</text:p>
          </table:table-cell>
          <table:table-cell office:value-type="string" table:style-name="ce2">
            <text:p>PALA <text:s/>SALVATORE</text:p>
          </table:table-cell>
          <table:table-cell office:value-type="float" office:value="231.43000000000004" table:style-name="ce8">
            <text:p><text:s/>231,43<text:s/></text:p>
          </table:table-cell>
          <table:table-cell table:number-columns-repeated="16381"/>
        </table:table-row>
        <table:table-row table:style-name="ro1">
          <table:table-cell office:value-type="float" office:value="201064" table:style-name="ce2">
            <text:p>201064</text:p>
          </table:table-cell>
          <table:table-cell office:value-type="string" table:style-name="ce2">
            <text:p>VESCONI <text:s/>SERGIO SANDRO</text:p>
          </table:table-cell>
          <table:table-cell office:value-type="float" office:value="688.52" table:style-name="ce8">
            <text:p><text:s/>688,52<text:s/></text:p>
          </table:table-cell>
          <table:table-cell table:number-columns-repeated="16381"/>
        </table:table-row>
        <table:table-row table:number-rows-repeated="1048258" table:style-name="ro1">
          <table:table-cell table:number-columns-repeated="16384"/>
        </table:table-row>
      </table:table>
      <table:table table:name="LEGENDA" table:style-name="ta1">
        <table:table-column table:style-name="co15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1">
            <text:p>RIFERIMENTO ART. 41, COMMA 1-BIS, D.LGS. N. 33/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POLOGIA DI SPESA:</text:p>
          </table:table-cell>
          <table:table-cell office:value-type="string" table:style-name="ce1">
            <text:p>CODIFICA GESTIONALE SIOPE PER LE STRUTTURE SANITARIE (DI CUI AL D.M. 13 GENNAIO 201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ITO TEMPORALE:<text:s/></text:p>
          </table:table-cell>
          <table:table-cell office:value-type="string" table:style-name="ce1">
            <text:p>DATA DEL PAG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GREGAZIONI:</text:p>
          </table:table-cell>
          <table:table-cell office:value-type="string" table:style-name="ce1">
            <text:p>PER TIPOLOGIA DI SPESA (IN ORDINE DI CODICE) E PER BENEFICIARIO (IN ORDINE ALFABETICO)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GGIORNAMENTO:</text:p>
          </table:table-cell>
          <table:table-cell office:value-type="string" table:style-name="ce9">
            <text:p>SECONDO SEMESTRE 2017 (AGG. 08/01/2018)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Gelmetti</meta:initial-creator>
    <dc:creator> </dc:creator>
    <meta:creation-date>2018-01-08T07:58:50Z</meta:creation-date>
    <dc:date>2018-01-08T08:32:08Z</dc:date>
  </office:meta>
</office:document-meta>
</file>