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4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5" style:family="table-cell" style:parent-style-name="Default" style:data-style-name="N35">
      <style:table-cell-properties fo:border-top="thin solid #ABABAB" fo:border-bottom="none" fo:border-left="thin solid #ABABAB" fo:border-right="thin solid #ABABAB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19"/>
    <style:style style:name="ce9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9.260416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7.4889583333333cm"/>
    </style:style>
    <style:style style:name="co13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style-name="ce1">
            <text:p>NUM_PAGAMENTO</text:p>
          </table:table-cell>
          <table:table-cell office:value-type="string" table:style-name="ce1">
            <text:p>DATA_PAGAMENTO</text:p>
          </table:table-cell>
          <table:table-cell office:value-type="string" table:style-name="ce1">
            <text:p>COD_VOCE_SIOPE</text:p>
          </table:table-cell>
          <table:table-cell office:value-type="string" table:style-name="ce1">
            <text:p>DESCRIZIONE_VOCE_SIOPE</text:p>
          </table:table-cell>
          <table:table-cell office:value-type="string" table:style-name="ce1">
            <text:p>COD_BENEFICIARIO</text:p>
          </table:table-cell>
          <table:table-cell office:value-type="string" table:style-name="ce1">
            <text:p>DESCRIZIONE_BENEFICIARIO</text:p>
          </table:table-cell>
          <table:table-cell office:value-type="string" table:style-name="ce1">
            <text:p>IMPORTO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128" table:style-name="ce7">
            <text:p>200128</text:p>
          </table:table-cell>
          <table:table-cell office:value-type="string" table:style-name="ce7">
            <text:p>A2A ENERGIA S.P.A.</text:p>
          </table:table-cell>
          <table:table-cell office:value-type="float" office:value="529.39" table:style-name="ce9">
            <text:p>529,39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950" table:style-name="ce7">
            <text:p>200950</text:p>
          </table:table-cell>
          <table:table-cell office:value-type="string" table:style-name="ce7">
            <text:p>ENGIE ITALIA S.P.A.</text:p>
          </table:table-cell>
          <table:table-cell office:value-type="float" office:value="905.66" table:style-name="ce9">
            <text:p>905,66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128" table:style-name="ce7">
            <text:p>200128</text:p>
          </table:table-cell>
          <table:table-cell office:value-type="string" table:style-name="ce7">
            <text:p>A2A ENERGIA S.P.A.</text:p>
          </table:table-cell>
          <table:table-cell office:value-type="float" office:value="471.17" table:style-name="ce9">
            <text:p>471,17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2754.1200000000008" table:style-name="ce9">
            <text:p>2754,12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2754.1200000000008" table:style-name="ce9">
            <text:p>2754,12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2754.1200000000008" table:style-name="ce9">
            <text:p>2754,12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2754.1200000000008" table:style-name="ce9">
            <text:p>2754,12</text:p>
          </table:table-cell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2754.1200000000008" table:style-name="ce9">
            <text:p>2754,12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2754.1200000000008" table:style-name="ce9">
            <text:p>2754,12</text:p>
          </table:table-cell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2754.1200000000008" table:style-name="ce9">
            <text:p>2754,12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3047.1900000000005" table:style-name="ce9">
            <text:p>3047,19</text:p>
          </table:table-cell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98" table:style-name="ce7">
            <text:p>3298</text:p>
          </table:table-cell>
          <table:table-cell office:value-type="string" table:style-name="ce7">
            <text:p>Acquisto di servizi non sanitari derivanti da sopravvenienze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915.5700000000006" table:style-name="ce9">
            <text:p>1915,57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2754.1200000000008" table:style-name="ce9">
            <text:p>2754,12</text:p>
          </table:table-cell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3500" table:style-name="ce9">
            <text:p>3500</text:p>
          </table:table-cell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2500" table:style-name="ce9">
            <text:p>2500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2869.14" table:style-name="ce9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2754.1200000000008" table:style-name="ce9">
            <text:p>2754,12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382" table:style-name="ce7">
            <text:p>200382</text:p>
          </table:table-cell>
          <table:table-cell office:value-type="string" table:style-name="ce7">
            <text:p>MIDAS ITALIA S.P.A.</text:p>
          </table:table-cell>
          <table:table-cell office:value-type="float" office:value="311.39999999999998" table:style-name="ce9">
            <text:p>311,4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382" table:style-name="ce7">
            <text:p>200382</text:p>
          </table:table-cell>
          <table:table-cell office:value-type="string" table:style-name="ce7">
            <text:p>MIDAS ITALIA S.P.A.</text:p>
          </table:table-cell>
          <table:table-cell office:value-type="float" office:value="440.12" table:style-name="ce9">
            <text:p>440,12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382" table:style-name="ce7">
            <text:p>200382</text:p>
          </table:table-cell>
          <table:table-cell office:value-type="string" table:style-name="ce7">
            <text:p>MIDAS ITALIA S.P.A.</text:p>
          </table:table-cell>
          <table:table-cell office:value-type="float" office:value="2236.4299999999998" table:style-name="ce9">
            <text:p>2236,43</text:p>
          </table:table-cell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812" table:style-name="ce7">
            <text:p>200812</text:p>
          </table:table-cell>
          <table:table-cell office:value-type="string" table:style-name="ce7">
            <text:p>GES. CAR. S.A.S.</text:p>
          </table:table-cell>
          <table:table-cell office:value-type="float" office:value="191.83" table:style-name="ce9">
            <text:p>191,83</text:p>
          </table:table-cell>
          <table:table-cell table:number-columns-repeated="16377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314" table:style-name="ce7">
            <text:p>200314</text:p>
          </table:table-cell>
          <table:table-cell office:value-type="string" table:style-name="ce7">
            <text:p>ENEL ENERGIA S.P.A.</text:p>
          </table:table-cell>
          <table:table-cell office:value-type="float" office:value="1581.82" table:style-name="ce9">
            <text:p>1581,82</text:p>
          </table:table-cell>
          <table:table-cell table:number-columns-repeated="16377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1106.76" table:style-name="ce9">
            <text:p>1106,76</text:p>
          </table:table-cell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69.77" table:style-name="ce9">
            <text:p>69,77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199.57" table:style-name="ce9">
            <text:p>199,57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8505.1" table:style-name="ce9">
            <text:p>8505,1</text:p>
          </table:table-cell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502" table:style-name="ce7">
            <text:p>200502</text:p>
          </table:table-cell>
          <table:table-cell office:value-type="string" table:style-name="ce7">
            <text:p>ALGECO S.P.A.</text:p>
          </table:table-cell>
          <table:table-cell office:value-type="float" office:value="3000" table:style-name="ce9">
            <text:p>3000</text:p>
          </table:table-cell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52" table:style-name="ce7">
            <text:p>200952</text:p>
          </table:table-cell>
          <table:table-cell office:value-type="string" table:style-name="ce7">
            <text:p>C.E.A. S.N.C. DI VITO PAVONE &amp; C.</text:p>
          </table:table-cell>
          <table:table-cell office:value-type="float" office:value="415.4" table:style-name="ce9">
            <text:p>415,4</text:p>
          </table:table-cell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618" table:style-name="ce7">
            <text:p>200618</text:p>
          </table:table-cell>
          <table:table-cell office:value-type="string" table:style-name="ce7">
            <text:p>CARROZZERIA VALTROMPIA DI SALVADORI ERIK E ALBERTI</text:p>
          </table:table-cell>
          <table:table-cell office:value-type="float" office:value="2770" table:style-name="ce9">
            <text:p>2770</text:p>
          </table:table-cell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829" table:style-name="ce7">
            <text:p>200829</text:p>
          </table:table-cell>
          <table:table-cell office:value-type="string" table:style-name="ce7">
            <text:p>VALTELLINA BIKE S.N.C DI QUADRIO ALBERTO &amp; C.</text:p>
          </table:table-cell>
          <table:table-cell office:value-type="float" office:value="41.25" table:style-name="ce9">
            <text:p>41,25</text:p>
          </table:table-cell>
          <table:table-cell table:number-columns-repeated="16377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2372.1799999999998" table:style-name="ce9">
            <text:p>2372,18</text:p>
          </table:table-cell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234.01" table:style-name="ce9">
            <text:p>234,01</text:p>
          </table:table-cell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185.36" table:style-name="ce9">
            <text:p>185,36</text:p>
          </table:table-cell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63.83" table:style-name="ce9">
            <text:p>63,83</text:p>
          </table:table-cell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203.13" table:style-name="ce9">
            <text:p>203,13</text:p>
          </table:table-cell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6067.96" table:style-name="ce9">
            <text:p>6067,96</text:p>
          </table:table-cell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3607.45" table:style-name="ce9">
            <text:p>3607,45</text:p>
          </table:table-cell>
          <table:table-cell table:number-columns-repeated="16377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910.28" table:style-name="ce9">
            <text:p>910,28</text:p>
          </table:table-cell>
          <table:table-cell table:number-columns-repeated="16377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25" table:style-name="ce7">
            <text:p>200925</text:p>
          </table:table-cell>
          <table:table-cell office:value-type="string" table:style-name="ce7">
            <text:p>REGENT INTERNATIONAL S.R.L.</text:p>
          </table:table-cell>
          <table:table-cell office:value-type="float" office:value="55.2" table:style-name="ce9">
            <text:p>55,2</text:p>
          </table:table-cell>
          <table:table-cell table:number-columns-repeated="16377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25" table:style-name="ce7">
            <text:p>200925</text:p>
          </table:table-cell>
          <table:table-cell office:value-type="string" table:style-name="ce7">
            <text:p>REGENT INTERNATIONAL S.R.L.</text:p>
          </table:table-cell>
          <table:table-cell office:value-type="float" office:value="1434.75" table:style-name="ce9">
            <text:p>1434,75</text:p>
          </table:table-cell>
          <table:table-cell table:number-columns-repeated="16377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50" table:style-name="ce7">
            <text:p>200550</text:p>
          </table:table-cell>
          <table:table-cell office:value-type="string" table:style-name="ce7">
            <text:p>IMMOBILIARE BORGO ANTICO S.R.L.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709" table:style-name="ce7">
            <text:p>200709</text:p>
          </table:table-cell>
          <table:table-cell office:value-type="string" table:style-name="ce7">
            <text:p>TRENORD S.R.L.</text:p>
          </table:table-cell>
          <table:table-cell office:value-type="float" office:value="1027.5" table:style-name="ce9">
            <text:p>1027,5</text:p>
          </table:table-cell>
          <table:table-cell table:number-columns-repeated="16377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469391.54000000004" table:style-name="ce9">
            <text:p>469391,54</text:p>
          </table:table-cell>
          <table:table-cell table:number-columns-repeated="16377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42623.479999999996" table:style-name="ce9">
            <text:p>42623,48</text:p>
          </table:table-cell>
          <table:table-cell table:number-columns-repeated="16377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312444.09999999998" table:style-name="ce9">
            <text:p>312444,1</text:p>
          </table:table-cell>
          <table:table-cell table:number-columns-repeated="16377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0833.33" table:style-name="ce9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17315.44" table:style-name="ce9">
            <text:p>117315,44</text:p>
          </table:table-cell>
          <table:table-cell table:number-columns-repeated="16377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6647.290000000008" table:style-name="ce9">
            <text:p>66647,29</text:p>
          </table:table-cell>
          <table:table-cell table:number-columns-repeated="16377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37163.379999999997" table:style-name="ce9">
            <text:p>37163,38</text:p>
          </table:table-cell>
          <table:table-cell table:number-columns-repeated="16377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88152.23" table:style-name="ce9">
            <text:p>88152,23</text:p>
          </table:table-cell>
          <table:table-cell table:number-columns-repeated="16377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47" table:style-name="ce7">
            <text:p>200447</text:p>
          </table:table-cell>
          <table:table-cell office:value-type="string" table:style-name="ce7">
            <text:p>ELISICILIA S.R.L.</text:p>
          </table:table-cell>
          <table:table-cell office:value-type="float" office:value="24373.67" table:style-name="ce9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148" table:style-name="ce7">
            <text:p>200148</text:p>
          </table:table-cell>
          <table:table-cell office:value-type="string" table:style-name="ce7">
            <text:p>BETA 80 S.P.A.</text:p>
          </table:table-cell>
          <table:table-cell office:value-type="float" office:value="68886.67" table:style-name="ce9">
            <text:p>68886,67</text:p>
          </table:table-cell>
          <table:table-cell table:number-columns-repeated="16377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48" table:style-name="ce7">
            <text:p>200148</text:p>
          </table:table-cell>
          <table:table-cell office:value-type="string" table:style-name="ce7">
            <text:p>BETA 80 S.P.A.</text:p>
          </table:table-cell>
          <table:table-cell office:value-type="float" office:value="39446.660000000003" table:style-name="ce9">
            <text:p>39446,66</text:p>
          </table:table-cell>
          <table:table-cell table:number-columns-repeated="16377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48" table:style-name="ce7">
            <text:p>200148</text:p>
          </table:table-cell>
          <table:table-cell office:value-type="string" table:style-name="ce7">
            <text:p>BETA 80 S.P.A.</text:p>
          </table:table-cell>
          <table:table-cell office:value-type="float" office:value="22916.67" table:style-name="ce9">
            <text:p>22916,67</text:p>
          </table:table-cell>
          <table:table-cell table:number-columns-repeated="16377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float" office:value="200715" table:style-name="ce7">
            <text:p>200715</text:p>
          </table:table-cell>
          <table:table-cell office:value-type="string" table:style-name="ce7">
            <text:p>CROCE ROSSA ITALIANA - COM. PROV. COMO - A.P.S.</text:p>
          </table:table-cell>
          <table:table-cell office:value-type="float" office:value="13751.04" table:style-name="ce9">
            <text:p>13751,04</text:p>
          </table:table-cell>
          <table:table-cell table:number-columns-repeated="16377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date" office:date-value="2017-01-09T00:00:00" table:style-name="ce8">
            <text:p>09/01/2017</text:p>
          </table:table-cell>
          <table:table-cell office:value-type="float" office:value="3298" table:style-name="ce7">
            <text:p>3298</text:p>
          </table:table-cell>
          <table:table-cell office:value-type="string" table:style-name="ce7">
            <text:p>Acquisto di servizi non sanitari derivanti da sopravvenienze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179.1200000000008" table:style-name="ce9">
            <text:p>6179,12</text:p>
          </table:table-cell>
          <table:table-cell table:number-columns-repeated="16377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date" office:date-value="2017-01-16T00:00:00" table:style-name="ce8">
            <text:p>16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637" table:style-name="ce7">
            <text:p>200637</text:p>
          </table:table-cell>
          <table:table-cell office:value-type="string" table:style-name="ce7">
            <text:p>CARROZZERIA SPLUGA</text:p>
          </table:table-cell>
          <table:table-cell office:value-type="float" office:value="285.39999999999998" table:style-name="ce9">
            <text:p>285,4</text:p>
          </table:table-cell>
          <table:table-cell table:number-columns-repeated="16377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date" office:date-value="2017-01-16T00:00:00" table:style-name="ce8">
            <text:p>16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301" table:style-name="ce7">
            <text:p>200301</text:p>
          </table:table-cell>
          <table:table-cell office:value-type="string" table:style-name="ce7">
            <text:p>AUTOCARROZZERIA LEGNONE DI RAVARA PAOLO</text:p>
          </table:table-cell>
          <table:table-cell office:value-type="float" office:value="2761.24" table:style-name="ce9">
            <text:p>2761,24</text:p>
          </table:table-cell>
          <table:table-cell table:number-columns-repeated="16377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date" office:date-value="2017-01-16T00:00:00" table:style-name="ce8">
            <text:p>16/01/2017</text:p>
          </table:table-cell>
          <table:table-cell office:value-type="float" office:value="5503" table:style-name="ce7">
            <text:p>5503</text:p>
          </table:table-cell>
          <table:table-cell office:value-type="string" table:style-name="ce7">
            <text:p>Indennità e rimborso spese <text:s/>ed Oneri sociali per gli organi direttivi e Collegio sindacale</text:p>
          </table:table-cell>
          <table:table-cell office:value-type="float" office:value="200757" table:style-name="ce7">
            <text:p>200757</text:p>
          </table:table-cell>
          <table:table-cell office:value-type="string" table:style-name="ce7">
            <text:p>DE PONTI <text:s/>MAURIZIO</text:p>
          </table:table-cell>
          <table:table-cell office:value-type="float" office:value="5588.9" table:style-name="ce9">
            <text:p>5588,9</text:p>
          </table:table-cell>
          <table:table-cell table:number-columns-repeated="16377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date" office:date-value="2017-01-16T00:00:00" table:style-name="ce8">
            <text:p>16/01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64044.47000000003" table:style-name="ce9">
            <text:p>264044,47</text:p>
          </table:table-cell>
          <table:table-cell table:number-columns-repeated="16377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date" office:date-value="2017-01-16T00:00:00" table:style-name="ce8">
            <text:p>16/01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105000" table:style-name="ce9">
            <text:p>105000</text:p>
          </table:table-cell>
          <table:table-cell table:number-columns-repeated="16377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date" office:date-value="2017-01-16T00:00:00" table:style-name="ce8">
            <text:p>16/01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424" table:style-name="ce7">
            <text:p>200424</text:p>
          </table:table-cell>
          <table:table-cell office:value-type="string" table:style-name="ce7">
            <text:p>HERA COMM S.R.L.</text:p>
          </table:table-cell>
          <table:table-cell office:value-type="float" office:value="144.96" table:style-name="ce9">
            <text:p>144,96</text:p>
          </table:table-cell>
          <table:table-cell table:number-columns-repeated="16377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date" office:date-value="2017-01-16T00:00:00" table:style-name="ce8">
            <text:p>16/01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424" table:style-name="ce7">
            <text:p>200424</text:p>
          </table:table-cell>
          <table:table-cell office:value-type="string" table:style-name="ce7">
            <text:p>HERA COMM S.R.L.</text:p>
          </table:table-cell>
          <table:table-cell office:value-type="float" office:value="2677.92" table:style-name="ce9">
            <text:p>2677,92</text:p>
          </table:table-cell>
          <table:table-cell table:number-columns-repeated="16377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date" office:date-value="2017-01-16T00:00:00" table:style-name="ce8">
            <text:p>16/01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424" table:style-name="ce7">
            <text:p>200424</text:p>
          </table:table-cell>
          <table:table-cell office:value-type="string" table:style-name="ce7">
            <text:p>HERA COMM S.R.L.</text:p>
          </table:table-cell>
          <table:table-cell office:value-type="float" office:value="1549.74" table:style-name="ce9">
            <text:p>1549,74</text:p>
          </table:table-cell>
          <table:table-cell table:number-columns-repeated="16377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date" office:date-value="2017-01-16T00:00:00" table:style-name="ce8">
            <text:p>16/01/2017</text:p>
          </table:table-cell>
          <table:table-cell office:value-type="float" office:value="3201" table:style-name="ce7">
            <text:p>3201</text:p>
          </table:table-cell>
          <table:table-cell office:value-type="string" table:style-name="ce7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040" table:style-name="ce7">
            <text:p>200040</text:p>
          </table:table-cell>
          <table:table-cell office:value-type="string" table:style-name="ce7">
            <text:p>FONDAZIONE IRCCS POLICLINICO SAN MATTEO [924]</text:p>
          </table:table-cell>
          <table:table-cell office:value-type="float" office:value="3040" table:style-name="ce9">
            <text:p>3040</text:p>
          </table:table-cell>
          <table:table-cell table:number-columns-repeated="16377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date" office:date-value="2017-01-16T00:00:00" table:style-name="ce8">
            <text:p>16/01/2017</text:p>
          </table:table-cell>
          <table:table-cell office:value-type="float" office:value="3211" table:style-name="ce7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200054" table:style-name="ce7">
            <text:p>200054</text:p>
          </table:table-cell>
          <table:table-cell office:value-type="string" table:style-name="ce7">
            <text:p>MORGANTI INSURANCE BROKERS S.R.L.</text:p>
          </table:table-cell>
          <table:table-cell office:value-type="float" office:value="9405" table:style-name="ce9">
            <text:p>9405</text:p>
          </table:table-cell>
          <table:table-cell table:number-columns-repeated="16377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date" office:date-value="2017-01-16T00:00:00" table:style-name="ce8">
            <text:p>16/01/2017</text:p>
          </table:table-cell>
          <table:table-cell office:value-type="float" office:value="3211" table:style-name="ce7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200054" table:style-name="ce7">
            <text:p>200054</text:p>
          </table:table-cell>
          <table:table-cell office:value-type="string" table:style-name="ce7">
            <text:p>MORGANTI INSURANCE BROKERS S.R.L.</text:p>
          </table:table-cell>
          <table:table-cell office:value-type="float" office:value="2752.48" table:style-name="ce9">
            <text:p>2752,48</text:p>
          </table:table-cell>
          <table:table-cell table:number-columns-repeated="16377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date" office:date-value="2017-01-16T00:00:00" table:style-name="ce8">
            <text:p>16/01/2017</text:p>
          </table:table-cell>
          <table:table-cell office:value-type="float" office:value="3211" table:style-name="ce7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200054" table:style-name="ce7">
            <text:p>200054</text:p>
          </table:table-cell>
          <table:table-cell office:value-type="string" table:style-name="ce7">
            <text:p>MORGANTI INSURANCE BROKERS S.R.L.</text:p>
          </table:table-cell>
          <table:table-cell office:value-type="float" office:value="959646.14999999991" table:style-name="ce9">
            <text:p>959646,15</text:p>
          </table:table-cell>
          <table:table-cell table:number-columns-repeated="16377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date" office:date-value="2017-01-16T00:00:00" table:style-name="ce8">
            <text:p>16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318" table:style-name="ce7">
            <text:p>200318</text:p>
          </table:table-cell>
          <table:table-cell office:value-type="string" table:style-name="ce7">
            <text:p>INTESA SAN PAOLO S.P.A. - TESORERIA A.R.E.U.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date" office:date-value="2017-01-16T00:00:00" table:style-name="ce8">
            <text:p>16/01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920" table:style-name="ce7">
            <text:p>200920</text:p>
          </table:table-cell>
          <table:table-cell office:value-type="string" table:style-name="ce7">
            <text:p>KUWAIT PETROLEUM ITALIA S.P.A.</text:p>
          </table:table-cell>
          <table:table-cell office:value-type="float" office:value="36193.99" table:style-name="ce9">
            <text:p>36193,99</text:p>
          </table:table-cell>
          <table:table-cell table:number-columns-repeated="16377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200861" table:style-name="ce7">
            <text:p>200861</text:p>
          </table:table-cell>
          <table:table-cell office:value-type="string" table:style-name="ce7">
            <text:p>AIESI HOSPITAL SERVICE S.A.S</text:p>
          </table:table-cell>
          <table:table-cell office:value-type="float" office:value="624" table:style-name="ce9">
            <text:p>624</text:p>
          </table:table-cell>
          <table:table-cell table:number-columns-repeated="16377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20" table:style-name="ce7">
            <text:p>3220</text:p>
          </table:table-cell>
          <table:table-cell office:value-type="string" table:style-name="ce7">
            <text:p>Smaltimento rifiuti</text:p>
          </table:table-cell>
          <table:table-cell office:value-type="float" office:value="200668" table:style-name="ce7">
            <text:p>200668</text:p>
          </table:table-cell>
          <table:table-cell office:value-type="string" table:style-name="ce7">
            <text:p>AMSA S.P.A.</text:p>
          </table:table-cell>
          <table:table-cell office:value-type="float" office:value="47.78" table:style-name="ce9">
            <text:p>47,78</text:p>
          </table:table-cell>
          <table:table-cell table:number-columns-repeated="16377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6199" table:style-name="ce7">
            <text:p>6199</text:p>
          </table:table-cell>
          <table:table-cell office:value-type="string" table:style-name="ce7">
            <text:p>Altri beni materiali</text:p>
          </table:table-cell>
          <table:table-cell office:value-type="float" office:value="200959" table:style-name="ce7">
            <text:p>200959</text:p>
          </table:table-cell>
          <table:table-cell office:value-type="string" table:style-name="ce7">
            <text:p>VIG STARS DI GIUSEPPE VIGLIAR</text:p>
          </table:table-cell>
          <table:table-cell office:value-type="float" office:value="880" table:style-name="ce9">
            <text:p>880</text:p>
          </table:table-cell>
          <table:table-cell table:number-columns-repeated="16377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475.2" table:style-name="ce9">
            <text:p>475,2</text:p>
          </table:table-cell>
          <table:table-cell table:number-columns-repeated="16377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00565" table:style-name="ce7">
            <text:p>200565</text:p>
          </table:table-cell>
          <table:table-cell office:value-type="string" table:style-name="ce7">
            <text:p>IREDEEM S.R.L.</text:p>
          </table:table-cell>
          <table:table-cell office:value-type="float" office:value="780" table:style-name="ce9">
            <text:p>780</text:p>
          </table:table-cell>
          <table:table-cell table:number-columns-repeated="16377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00529" table:style-name="ce7">
            <text:p>200529</text:p>
          </table:table-cell>
          <table:table-cell office:value-type="string" table:style-name="ce7">
            <text:p>PHYSIO-CONTROL ITALIA SALES S.R.L.</text:p>
          </table:table-cell>
          <table:table-cell office:value-type="float" office:value="3278.7" table:style-name="ce9">
            <text:p>3278,7</text:p>
          </table:table-cell>
          <table:table-cell table:number-columns-repeated="16377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32" table:style-name="ce7">
            <text:p>200932</text:p>
          </table:table-cell>
          <table:table-cell office:value-type="string" table:style-name="ce7">
            <text:p>AUTOFFICINA EMC S.N.C. DI EMANUEL MORELLI</text:p>
          </table:table-cell>
          <table:table-cell office:value-type="float" office:value="114.3" table:style-name="ce9">
            <text:p>114,3</text:p>
          </table:table-cell>
          <table:table-cell table:number-columns-repeated="16377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065" table:style-name="ce7">
            <text:p>200065</text:p>
          </table:table-cell>
          <table:table-cell office:value-type="string" table:style-name="ce7">
            <text:p>BIOMEDICAL COMPUTERING SYSTEMS S.R.L.</text:p>
          </table:table-cell>
          <table:table-cell office:value-type="float" office:value="261" table:style-name="ce9">
            <text:p>261</text:p>
          </table:table-cell>
          <table:table-cell table:number-columns-repeated="16377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68" table:style-name="ce7">
            <text:p>200568</text:p>
          </table:table-cell>
          <table:table-cell office:value-type="string" table:style-name="ce7">
            <text:p>BRITISH MOTORS S.R.L.</text:p>
          </table:table-cell>
          <table:table-cell office:value-type="float" office:value="522.69000000000005" table:style-name="ce9">
            <text:p>522,69</text:p>
          </table:table-cell>
          <table:table-cell table:number-columns-repeated="16377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68" table:style-name="ce7">
            <text:p>200568</text:p>
          </table:table-cell>
          <table:table-cell office:value-type="string" table:style-name="ce7">
            <text:p>BRITISH MOTORS S.R.L.</text:p>
          </table:table-cell>
          <table:table-cell office:value-type="float" office:value="211.65" table:style-name="ce9">
            <text:p>211,65</text:p>
          </table:table-cell>
          <table:table-cell table:number-columns-repeated="16377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202" table:style-name="ce7">
            <text:p>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200524" table:style-name="ce7">
            <text:p>200524</text:p>
          </table:table-cell>
          <table:table-cell office:value-type="string" table:style-name="ce7">
            <text:p>CAMP S.P.A.</text:p>
          </table:table-cell>
          <table:table-cell office:value-type="float" office:value="639" table:style-name="ce9">
            <text:p>639</text:p>
          </table:table-cell>
          <table:table-cell table:number-columns-repeated="16377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626" table:style-name="ce7">
            <text:p>200626</text:p>
          </table:table-cell>
          <table:table-cell office:value-type="string" table:style-name="ce7">
            <text:p>CARROZZERIA STELLA DI CARBONI &amp; BOSI S.N.C.</text:p>
          </table:table-cell>
          <table:table-cell office:value-type="float" office:value="515.62" table:style-name="ce9">
            <text:p>515,62</text:p>
          </table:table-cell>
          <table:table-cell table:number-columns-repeated="16377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903" table:style-name="ce7">
            <text:p>200903</text:p>
          </table:table-cell>
          <table:table-cell office:value-type="string" table:style-name="ce7">
            <text:p>CIODUE S.P.A.</text:p>
          </table:table-cell>
          <table:table-cell office:value-type="float" office:value="327" table:style-name="ce9">
            <text:p>327</text:p>
          </table:table-cell>
          <table:table-cell table:number-columns-repeated="16377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374" table:style-name="ce7">
            <text:p>200374</text:p>
          </table:table-cell>
          <table:table-cell office:value-type="string" table:style-name="ce7">
            <text:p>EDENRED ITALIA S.R.L.</text:p>
          </table:table-cell>
          <table:table-cell office:value-type="float" office:value="6145.2" table:style-name="ce9">
            <text:p>6145,2</text:p>
          </table:table-cell>
          <table:table-cell table:number-columns-repeated="16377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374" table:style-name="ce7">
            <text:p>200374</text:p>
          </table:table-cell>
          <table:table-cell office:value-type="string" table:style-name="ce7">
            <text:p>EDENRED ITALIA S.R.L.</text:p>
          </table:table-cell>
          <table:table-cell office:value-type="float" office:value="6088.3" table:style-name="ce9">
            <text:p>6088,3</text:p>
          </table:table-cell>
          <table:table-cell table:number-columns-repeated="16377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068" table:style-name="ce7">
            <text:p>200068</text:p>
          </table:table-cell>
          <table:table-cell office:value-type="string" table:style-name="ce7">
            <text:p>ERREBIAN S.P.A.</text:p>
          </table:table-cell>
          <table:table-cell office:value-type="float" office:value="104.76" table:style-name="ce9">
            <text:p>104,76</text:p>
          </table:table-cell>
          <table:table-cell table:number-columns-repeated="16377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603" table:style-name="ce7">
            <text:p>200603</text:p>
          </table:table-cell>
          <table:table-cell office:value-type="string" table:style-name="ce7">
            <text:p>ONEDIRECT S.R.L.</text:p>
          </table:table-cell>
          <table:table-cell office:value-type="float" office:value="699" table:style-name="ce9">
            <text:p>699</text:p>
          </table:table-cell>
          <table:table-cell table:number-columns-repeated="16377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00150" table:style-name="ce7">
            <text:p>200150</text:p>
          </table:table-cell>
          <table:table-cell office:value-type="string" table:style-name="ce7">
            <text:p>LAERDAL ITALIA S.R.L.</text:p>
          </table:table-cell>
          <table:table-cell office:value-type="float" office:value="109.4" table:style-name="ce9">
            <text:p>109,4</text:p>
          </table:table-cell>
          <table:table-cell table:number-columns-repeated="16377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6199" table:style-name="ce7">
            <text:p>6199</text:p>
          </table:table-cell>
          <table:table-cell office:value-type="string" table:style-name="ce7">
            <text:p>Altri beni materiali</text:p>
          </table:table-cell>
          <table:table-cell office:value-type="float" office:value="200150" table:style-name="ce7">
            <text:p>200150</text:p>
          </table:table-cell>
          <table:table-cell office:value-type="string" table:style-name="ce7">
            <text:p>LAERDAL ITALIA S.R.L.</text:p>
          </table:table-cell>
          <table:table-cell office:value-type="float" office:value="2225.7800000000002" table:style-name="ce9">
            <text:p>2225,78</text:p>
          </table:table-cell>
          <table:table-cell table:number-columns-repeated="16377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298" table:style-name="ce7">
            <text:p>2298</text:p>
          </table:table-cell>
          <table:table-cell office:value-type="string" table:style-name="ce7">
            <text:p>Altri beni non sanitari</text:p>
          </table:table-cell>
          <table:table-cell office:value-type="float" office:value="200150" table:style-name="ce7">
            <text:p>200150</text:p>
          </table:table-cell>
          <table:table-cell office:value-type="string" table:style-name="ce7">
            <text:p>LAERDAL ITALIA S.R.L.</text:p>
          </table:table-cell>
          <table:table-cell office:value-type="float" office:value="2272" table:style-name="ce9">
            <text:p>2272</text:p>
          </table:table-cell>
          <table:table-cell table:number-columns-repeated="16377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205" table:style-name="ce7">
            <text:p>2205</text:p>
          </table:table-cell>
          <table:table-cell office:value-type="string" table:style-name="ce7">
            <text:p>Pubblicazioni, giornali e riviste</text:p>
          </table:table-cell>
          <table:table-cell office:value-type="float" office:value="200479" table:style-name="ce7">
            <text:p>200479</text:p>
          </table:table-cell>
          <table:table-cell office:value-type="string" table:style-name="ce7">
            <text:p>GRUPPO EDITORIALE EFFEMMETI SRL</text:p>
          </table:table-cell>
          <table:table-cell office:value-type="float" office:value="1812.35" table:style-name="ce9">
            <text:p>1812,35</text:p>
          </table:table-cell>
          <table:table-cell table:number-columns-repeated="16377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200970" table:style-name="ce7">
            <text:p>200970</text:p>
          </table:table-cell>
          <table:table-cell office:value-type="string" table:style-name="ce7">
            <text:p>IDS S.R.L.</text:p>
          </table:table-cell>
          <table:table-cell office:value-type="float" office:value="540" table:style-name="ce9">
            <text:p>540</text:p>
          </table:table-cell>
          <table:table-cell table:number-columns-repeated="16377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1351.25" table:style-name="ce9">
            <text:p>1351,25</text:p>
          </table:table-cell>
          <table:table-cell table:number-columns-repeated="16377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215" table:style-name="ce9">
            <text:p>215</text:p>
          </table:table-cell>
          <table:table-cell table:number-columns-repeated="16377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355" table:style-name="ce9">
            <text:p>355</text:p>
          </table:table-cell>
          <table:table-cell table:number-columns-repeated="16377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292" table:style-name="ce7">
            <text:p>200292</text:p>
          </table:table-cell>
          <table:table-cell office:value-type="string" table:style-name="ce7">
            <text:p>PENTAUTO S.R.L.</text:p>
          </table:table-cell>
          <table:table-cell office:value-type="float" office:value="200.95" table:style-name="ce9">
            <text:p>200,95</text:p>
          </table:table-cell>
          <table:table-cell table:number-columns-repeated="16377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292" table:style-name="ce7">
            <text:p>200292</text:p>
          </table:table-cell>
          <table:table-cell office:value-type="string" table:style-name="ce7">
            <text:p>PENTAUTO S.R.L.</text:p>
          </table:table-cell>
          <table:table-cell office:value-type="float" office:value="816.97" table:style-name="ce9">
            <text:p>816,97</text:p>
          </table:table-cell>
          <table:table-cell table:number-columns-repeated="16377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529" table:style-name="ce7">
            <text:p>200529</text:p>
          </table:table-cell>
          <table:table-cell office:value-type="string" table:style-name="ce7">
            <text:p>PHYSIO-CONTROL ITALIA SALES S.R.L.</text:p>
          </table:table-cell>
          <table:table-cell office:value-type="float" office:value="342" table:style-name="ce9">
            <text:p>342</text:p>
          </table:table-cell>
          <table:table-cell table:number-columns-repeated="1637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200971" table:style-name="ce7">
            <text:p>200971</text:p>
          </table:table-cell>
          <table:table-cell office:value-type="string" table:style-name="ce7">
            <text:p>SA.NI.MEDICAL S.A.S. DI RUGGIERI MARCO &amp; C.</text:p>
          </table:table-cell>
          <table:table-cell office:value-type="float" office:value="1164" table:style-name="ce9">
            <text:p>1164</text:p>
          </table:table-cell>
          <table:table-cell table:number-columns-repeated="1637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201" table:style-name="ce7">
            <text:p>2201</text:p>
          </table:table-cell>
          <table:table-cell office:value-type="string" table:style-name="ce7">
            <text:p>Prodotti alimentari</text:p>
          </table:table-cell>
          <table:table-cell office:value-type="float" office:value="200143" table:style-name="ce7">
            <text:p>200143</text:p>
          </table:table-cell>
          <table:table-cell office:value-type="string" table:style-name="ce7">
            <text:p>SERIM S.R.L.</text:p>
          </table:table-cell>
          <table:table-cell office:value-type="float" office:value="100.8" table:style-name="ce9">
            <text:p>100,8</text:p>
          </table:table-cell>
          <table:table-cell table:number-columns-repeated="1637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201" table:style-name="ce7">
            <text:p>2201</text:p>
          </table:table-cell>
          <table:table-cell office:value-type="string" table:style-name="ce7">
            <text:p>Prodotti alimentari</text:p>
          </table:table-cell>
          <table:table-cell office:value-type="float" office:value="200143" table:style-name="ce7">
            <text:p>200143</text:p>
          </table:table-cell>
          <table:table-cell office:value-type="string" table:style-name="ce7">
            <text:p>SERIM S.R.L.</text:p>
          </table:table-cell>
          <table:table-cell office:value-type="float" office:value="69.180000000000007" table:style-name="ce9">
            <text:p>69,18</text:p>
          </table:table-cell>
          <table:table-cell table:number-columns-repeated="1637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200463" table:style-name="ce7">
            <text:p>200463</text:p>
          </table:table-cell>
          <table:table-cell office:value-type="string" table:style-name="ce7">
            <text:p>SIRONI BATTERIE S.R.L.</text:p>
          </table:table-cell>
          <table:table-cell office:value-type="float" office:value="315.52" table:style-name="ce9">
            <text:p>315,52</text:p>
          </table:table-cell>
          <table:table-cell table:number-columns-repeated="1637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202" table:style-name="ce7">
            <text:p>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200499" table:style-name="ce7">
            <text:p>200499</text:p>
          </table:table-cell>
          <table:table-cell office:value-type="string" table:style-name="ce7">
            <text:p>SPAZIO APERTO - SOCIETA' COOPERATIVA SOCIALE</text:p>
          </table:table-cell>
          <table:table-cell office:value-type="float" office:value="528" table:style-name="ce9">
            <text:p>528</text:p>
          </table:table-cell>
          <table:table-cell table:number-columns-repeated="1637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01" table:style-name="ce7">
            <text:p>200501</text:p>
          </table:table-cell>
          <table:table-cell office:value-type="string" table:style-name="ce7">
            <text:p>STORTI S.R.L. CONCESSIONARIA</text:p>
          </table:table-cell>
          <table:table-cell office:value-type="float" office:value="155.09" table:style-name="ce9">
            <text:p>155,09</text:p>
          </table:table-cell>
          <table:table-cell table:number-columns-repeated="1637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00969" table:style-name="ce7">
            <text:p>200969</text:p>
          </table:table-cell>
          <table:table-cell office:value-type="string" table:style-name="ce7">
            <text:p>SUNNEXT S.R.L.</text:p>
          </table:table-cell>
          <table:table-cell office:value-type="float" office:value="309" table:style-name="ce9">
            <text:p>309</text:p>
          </table:table-cell>
          <table:table-cell table:number-columns-repeated="16377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401" table:style-name="ce7">
            <text:p>200401</text:p>
          </table:table-cell>
          <table:table-cell office:value-type="string" table:style-name="ce7">
            <text:p>E.ON ENERGIA S.P.A.</text:p>
          </table:table-cell>
          <table:table-cell office:value-type="float" office:value="1117" table:style-name="ce9">
            <text:p>1117</text:p>
          </table:table-cell>
          <table:table-cell table:number-columns-repeated="16377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50" table:style-name="ce7">
            <text:p>200550</text:p>
          </table:table-cell>
          <table:table-cell office:value-type="string" table:style-name="ce7">
            <text:p>IMMOBILIARE BORGO ANTICO S.R.L.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00449" table:style-name="ce7">
            <text:p>200449</text:p>
          </table:table-cell>
          <table:table-cell office:value-type="string" table:style-name="ce7">
            <text:p>KONG S.P.A.</text:p>
          </table:table-cell>
          <table:table-cell office:value-type="float" office:value="5980" table:style-name="ce9">
            <text:p>5980</text:p>
          </table:table-cell>
          <table:table-cell table:number-columns-repeated="16377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551" table:style-name="ce7">
            <text:p>200551</text:p>
          </table:table-cell>
          <table:table-cell office:value-type="string" table:style-name="ce7">
            <text:p>IST.EUROPEO DI PSICOTRAUMATOLOGIA LOMBARDIA</text:p>
          </table:table-cell>
          <table:table-cell office:value-type="float" office:value="2016" table:style-name="ce9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551" table:style-name="ce7">
            <text:p>200551</text:p>
          </table:table-cell>
          <table:table-cell office:value-type="string" table:style-name="ce7">
            <text:p>IST.EUROPEO DI PSICOTRAUMATOLOGIA LOMBARDIA</text:p>
          </table:table-cell>
          <table:table-cell office:value-type="float" office:value="3360" table:style-name="ce9">
            <text:p>3360</text:p>
          </table:table-cell>
          <table:table-cell table:number-columns-repeated="1637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32" table:style-name="ce7">
            <text:p>200532</text:p>
          </table:table-cell>
          <table:table-cell office:value-type="string" table:style-name="ce7">
            <text:p>AUTORIPARAZIONI ELETTRAUTO - DUINA MARCO</text:p>
          </table:table-cell>
          <table:table-cell office:value-type="float" office:value="706" table:style-name="ce9">
            <text:p>706</text:p>
          </table:table-cell>
          <table:table-cell table:number-columns-repeated="16377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551" table:style-name="ce7">
            <text:p>200551</text:p>
          </table:table-cell>
          <table:table-cell office:value-type="string" table:style-name="ce7">
            <text:p>IST.EUROPEO DI PSICOTRAUMATOLOGIA LOMBARDIA</text:p>
          </table:table-cell>
          <table:table-cell office:value-type="float" office:value="4032" table:style-name="ce9">
            <text:p>4032</text:p>
          </table:table-cell>
          <table:table-cell table:number-columns-repeated="16377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551" table:style-name="ce7">
            <text:p>200551</text:p>
          </table:table-cell>
          <table:table-cell office:value-type="string" table:style-name="ce7">
            <text:p>IST.EUROPEO DI PSICOTRAUMATOLOGIA LOMBARDIA</text:p>
          </table:table-cell>
          <table:table-cell office:value-type="float" office:value="5040" table:style-name="ce9">
            <text:p>5040</text:p>
          </table:table-cell>
          <table:table-cell table:number-columns-repeated="16377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00933" table:style-name="ce7">
            <text:p>200933</text:p>
          </table:table-cell>
          <table:table-cell office:value-type="string" table:style-name="ce7">
            <text:p>ZOLL MEDICAL ITALIA S.R.L.</text:p>
          </table:table-cell>
          <table:table-cell office:value-type="float" office:value="390" table:style-name="ce9">
            <text:p>390</text:p>
          </table:table-cell>
          <table:table-cell table:number-columns-repeated="16377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153" table:style-name="ce7">
            <text:p>200153</text:p>
          </table:table-cell>
          <table:table-cell office:value-type="string" table:style-name="ce7">
            <text:p>UNITALIA S.R.L.</text:p>
          </table:table-cell>
          <table:table-cell office:value-type="float" office:value="560.04" table:style-name="ce9">
            <text:p>560,04</text:p>
          </table:table-cell>
          <table:table-cell table:number-columns-repeated="16377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202.46" table:style-name="ce9">
            <text:p>5202,46</text:p>
          </table:table-cell>
          <table:table-cell table:number-columns-repeated="16377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7419.25" table:style-name="ce9">
            <text:p>7419,25</text:p>
          </table:table-cell>
          <table:table-cell table:number-columns-repeated="16377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25" table:style-name="ce7">
            <text:p>200925</text:p>
          </table:table-cell>
          <table:table-cell office:value-type="string" table:style-name="ce7">
            <text:p>REGENT INTERNATIONAL S.R.L.</text:p>
          </table:table-cell>
          <table:table-cell office:value-type="float" office:value="677.74" table:style-name="ce9">
            <text:p>677,74</text:p>
          </table:table-cell>
          <table:table-cell table:number-columns-repeated="16377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25" table:style-name="ce7">
            <text:p>200925</text:p>
          </table:table-cell>
          <table:table-cell office:value-type="string" table:style-name="ce7">
            <text:p>REGENT INTERNATIONAL S.R.L.</text:p>
          </table:table-cell>
          <table:table-cell office:value-type="float" office:value="6.9" table:style-name="ce9">
            <text:p>6,9</text:p>
          </table:table-cell>
          <table:table-cell table:number-columns-repeated="16377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205" table:style-name="ce7">
            <text:p>2205</text:p>
          </table:table-cell>
          <table:table-cell office:value-type="string" table:style-name="ce7">
            <text:p>Pubblicazioni, giornali e riviste</text:p>
          </table:table-cell>
          <table:table-cell office:value-type="float" office:value="200122" table:style-name="ce7">
            <text:p>200122</text:p>
          </table:table-cell>
          <table:table-cell office:value-type="string" table:style-name="ce7">
            <text:p>MEDIAGRAPHIC S.R.L.</text:p>
          </table:table-cell>
          <table:table-cell office:value-type="float" office:value="600" table:style-name="ce9">
            <text:p>600</text:p>
          </table:table-cell>
          <table:table-cell table:number-columns-repeated="16377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59.4" table:style-name="ce9">
            <text:p>59,4</text:p>
          </table:table-cell>
          <table:table-cell table:number-columns-repeated="16377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860" table:style-name="ce7">
            <text:p>200860</text:p>
          </table:table-cell>
          <table:table-cell office:value-type="string" table:style-name="ce7">
            <text:p>DUSSMANN SERVICE S.R.L.</text:p>
          </table:table-cell>
          <table:table-cell office:value-type="float" office:value="2953.62" table:style-name="ce9">
            <text:p>2953,62</text:p>
          </table:table-cell>
          <table:table-cell table:number-columns-repeated="16377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860" table:style-name="ce7">
            <text:p>200860</text:p>
          </table:table-cell>
          <table:table-cell office:value-type="string" table:style-name="ce7">
            <text:p>DUSSMANN SERVICE S.R.L.</text:p>
          </table:table-cell>
          <table:table-cell office:value-type="float" office:value="4084.01" table:style-name="ce9">
            <text:p>4084,01</text:p>
          </table:table-cell>
          <table:table-cell table:number-columns-repeated="16377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783" table:style-name="ce7">
            <text:p>200783</text:p>
          </table:table-cell>
          <table:table-cell office:value-type="string" table:style-name="ce7">
            <text:p>CENTRO AUTORIPARAZIONI REVISIONI CASTRONNO DI LONGO PAOLO S.R.L</text:p>
          </table:table-cell>
          <table:table-cell office:value-type="float" office:value="169.98" table:style-name="ce9">
            <text:p>169,98</text:p>
          </table:table-cell>
          <table:table-cell table:number-columns-repeated="16377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06" table:style-name="ce7">
            <text:p>200406</text:p>
          </table:table-cell>
          <table:table-cell office:value-type="string" table:style-name="ce7">
            <text:p>CENTRO DI REVISIONI TORRAZZO</text:p>
          </table:table-cell>
          <table:table-cell office:value-type="float" office:value="56.76" table:style-name="ce9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06" table:style-name="ce7">
            <text:p>200406</text:p>
          </table:table-cell>
          <table:table-cell office:value-type="string" table:style-name="ce7">
            <text:p>CENTRO DI REVISIONI TORRAZZO</text:p>
          </table:table-cell>
          <table:table-cell office:value-type="float" office:value="56.76" table:style-name="ce9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15.5" table:style-name="ce9">
            <text:p>15,5</text:p>
          </table:table-cell>
          <table:table-cell table:number-columns-repeated="16377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94.51" table:style-name="ce9">
            <text:p>94,51</text:p>
          </table:table-cell>
          <table:table-cell table:number-columns-repeated="16377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4809.8" table:style-name="ce9">
            <text:p>4809,8</text:p>
          </table:table-cell>
          <table:table-cell table:number-columns-repeated="16377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93.69" table:style-name="ce9">
            <text:p>93,69</text:p>
          </table:table-cell>
          <table:table-cell table:number-columns-repeated="16377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6587.06" table:style-name="ce9">
            <text:p>6587,06</text:p>
          </table:table-cell>
          <table:table-cell table:number-columns-repeated="16377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216.37" table:style-name="ce9">
            <text:p>5216,37</text:p>
          </table:table-cell>
          <table:table-cell table:number-columns-repeated="16377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455.5" table:style-name="ce9">
            <text:p>455,5</text:p>
          </table:table-cell>
          <table:table-cell table:number-columns-repeated="16377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8325" table:style-name="ce9">
            <text:p>8325</text:p>
          </table:table-cell>
          <table:table-cell table:number-columns-repeated="16377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57" table:style-name="ce7">
            <text:p>200457</text:p>
          </table:table-cell>
          <table:table-cell office:value-type="string" table:style-name="ce7">
            <text:p>TECHAUTO S.R.L.</text:p>
          </table:table-cell>
          <table:table-cell office:value-type="float" office:value="347.29" table:style-name="ce9">
            <text:p>347,29</text:p>
          </table:table-cell>
          <table:table-cell table:number-columns-repeated="16377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57" table:style-name="ce7">
            <text:p>200457</text:p>
          </table:table-cell>
          <table:table-cell office:value-type="string" table:style-name="ce7">
            <text:p>TECHAUTO S.R.L.</text:p>
          </table:table-cell>
          <table:table-cell office:value-type="float" office:value="108" table:style-name="ce9">
            <text:p>108</text:p>
          </table:table-cell>
          <table:table-cell table:number-columns-repeated="16377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57" table:style-name="ce7">
            <text:p>200457</text:p>
          </table:table-cell>
          <table:table-cell office:value-type="string" table:style-name="ce7">
            <text:p>TECHAUTO S.R.L.</text:p>
          </table:table-cell>
          <table:table-cell office:value-type="float" office:value="115.16" table:style-name="ce9">
            <text:p>115,16</text:p>
          </table:table-cell>
          <table:table-cell table:number-columns-repeated="16377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40" table:style-name="ce7">
            <text:p>200940</text:p>
          </table:table-cell>
          <table:table-cell office:value-type="string" table:style-name="ce7">
            <text:p>TAGLIABUE GOMME S.R.L.</text:p>
          </table:table-cell>
          <table:table-cell office:value-type="float" office:value="7544.6" table:style-name="ce9">
            <text:p>7544,6</text:p>
          </table:table-cell>
          <table:table-cell table:number-columns-repeated="16377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91" table:style-name="ce7">
            <text:p>200591</text:p>
          </table:table-cell>
          <table:table-cell office:value-type="string" table:style-name="ce7">
            <text:p>RIVACAR DI RIVA ULDERICO</text:p>
          </table:table-cell>
          <table:table-cell office:value-type="float" office:value="1820" table:style-name="ce9">
            <text:p>1820</text:p>
          </table:table-cell>
          <table:table-cell table:number-columns-repeated="16377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01" table:style-name="ce7">
            <text:p>200501</text:p>
          </table:table-cell>
          <table:table-cell office:value-type="string" table:style-name="ce7">
            <text:p>STORTI S.R.L. CONCESSIONARIA</text:p>
          </table:table-cell>
          <table:table-cell office:value-type="float" office:value="148.87" table:style-name="ce9">
            <text:p>148,87</text:p>
          </table:table-cell>
          <table:table-cell table:number-columns-repeated="16377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66" table:style-name="ce7">
            <text:p>200966</text:p>
          </table:table-cell>
          <table:table-cell office:value-type="string" table:style-name="ce7">
            <text:p>LUIGI CARULLI SRL</text:p>
          </table:table-cell>
          <table:table-cell office:value-type="float" office:value="168.44" table:style-name="ce9">
            <text:p>168,44</text:p>
          </table:table-cell>
          <table:table-cell table:number-columns-repeated="16377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42" table:style-name="ce7">
            <text:p>200942</text:p>
          </table:table-cell>
          <table:table-cell office:value-type="string" table:style-name="ce7">
            <text:p>GOMMAUTO RINALDI DI RINALDI ALESSANDRO</text:p>
          </table:table-cell>
          <table:table-cell office:value-type="float" office:value="174" table:style-name="ce9">
            <text:p>174</text:p>
          </table:table-cell>
          <table:table-cell table:number-columns-repeated="16377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41" table:style-name="ce7">
            <text:p>200941</text:p>
          </table:table-cell>
          <table:table-cell office:value-type="string" table:style-name="ce7">
            <text:p>GNOCCHI PNUEMATICI S.R.L.</text:p>
          </table:table-cell>
          <table:table-cell office:value-type="float" office:value="432.1" table:style-name="ce9">
            <text:p>432,1</text:p>
          </table:table-cell>
          <table:table-cell table:number-columns-repeated="16377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27" table:style-name="ce7">
            <text:p>200927</text:p>
          </table:table-cell>
          <table:table-cell office:value-type="string" table:style-name="ce7">
            <text:p>FRASCARI <text:s/>CRISTIAN - OFFICINA CIEFFE</text:p>
          </table:table-cell>
          <table:table-cell office:value-type="float" office:value="996.8" table:style-name="ce9">
            <text:p>996,8</text:p>
          </table:table-cell>
          <table:table-cell table:number-columns-repeated="16377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734" table:style-name="ce7">
            <text:p>200734</text:p>
          </table:table-cell>
          <table:table-cell office:value-type="string" table:style-name="ce7">
            <text:p>CORMANO CARRI S.R.L.</text:p>
          </table:table-cell>
          <table:table-cell office:value-type="float" office:value="1404.71" table:style-name="ce9">
            <text:p>1404,71</text:p>
          </table:table-cell>
          <table:table-cell table:number-columns-repeated="16377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58" table:style-name="ce7">
            <text:p>200458</text:p>
          </table:table-cell>
          <table:table-cell office:value-type="string" table:style-name="ce7">
            <text:p>CONSORZIO ARTIGIANAUTO DELLA PROVINCIA DI LODI</text:p>
          </table:table-cell>
          <table:table-cell office:value-type="float" office:value="56.66" table:style-name="ce9">
            <text:p>56,66</text:p>
          </table:table-cell>
          <table:table-cell table:number-columns-repeated="16377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95" table:style-name="ce7">
            <text:p>200595</text:p>
          </table:table-cell>
          <table:table-cell office:value-type="string" table:style-name="ce7">
            <text:p>BURATTI GIANCARLO - SUBARU SERVICE</text:p>
          </table:table-cell>
          <table:table-cell office:value-type="float" office:value="246.36" table:style-name="ce9">
            <text:p>246,36</text:p>
          </table:table-cell>
          <table:table-cell table:number-columns-repeated="16377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95" table:style-name="ce7">
            <text:p>200595</text:p>
          </table:table-cell>
          <table:table-cell office:value-type="string" table:style-name="ce7">
            <text:p>BURATTI GIANCARLO - SUBARU SERVICE</text:p>
          </table:table-cell>
          <table:table-cell office:value-type="float" office:value="706.72" table:style-name="ce9">
            <text:p>706,72</text:p>
          </table:table-cell>
          <table:table-cell table:number-columns-repeated="16377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783" table:style-name="ce7">
            <text:p>200783</text:p>
          </table:table-cell>
          <table:table-cell office:value-type="string" table:style-name="ce7">
            <text:p>CENTRO AUTORIPARAZIONI REVISIONI CASTRONNO DI LONGO PAOLO S.R.L</text:p>
          </table:table-cell>
          <table:table-cell office:value-type="float" office:value="89.46" table:style-name="ce9">
            <text:p>89,46</text:p>
          </table:table-cell>
          <table:table-cell table:number-columns-repeated="16377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13" table:style-name="ce7">
            <text:p>200413</text:p>
          </table:table-cell>
          <table:table-cell office:value-type="string" table:style-name="ce7">
            <text:p>AUTOBARBIERI S.R.L.</text:p>
          </table:table-cell>
          <table:table-cell office:value-type="float" office:value="94.03" table:style-name="ce9">
            <text:p>94,03</text:p>
          </table:table-cell>
          <table:table-cell table:number-columns-repeated="16377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21" table:style-name="ce7">
            <text:p>200421</text:p>
          </table:table-cell>
          <table:table-cell office:value-type="string" table:style-name="ce7">
            <text:p>AUTOTORINO S.P.A.</text:p>
          </table:table-cell>
          <table:table-cell office:value-type="float" office:value="729.51" table:style-name="ce9">
            <text:p>729,51</text:p>
          </table:table-cell>
          <table:table-cell table:number-columns-repeated="16377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814" table:style-name="ce7">
            <text:p>200814</text:p>
          </table:table-cell>
          <table:table-cell office:value-type="string" table:style-name="ce7">
            <text:p>AUTO BAFFA S.A.S. DI BAFFA CESARE &amp; C.</text:p>
          </table:table-cell>
          <table:table-cell office:value-type="float" office:value="57.58" table:style-name="ce9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814" table:style-name="ce7">
            <text:p>200814</text:p>
          </table:table-cell>
          <table:table-cell office:value-type="string" table:style-name="ce7">
            <text:p>AUTO BAFFA S.A.S. DI BAFFA CESARE &amp; C.</text:p>
          </table:table-cell>
          <table:table-cell office:value-type="float" office:value="57.58" table:style-name="ce9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814" table:style-name="ce7">
            <text:p>200814</text:p>
          </table:table-cell>
          <table:table-cell office:value-type="string" table:style-name="ce7">
            <text:p>AUTO BAFFA S.A.S. DI BAFFA CESARE &amp; C.</text:p>
          </table:table-cell>
          <table:table-cell office:value-type="float" office:value="57.58" table:style-name="ce9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814" table:style-name="ce7">
            <text:p>200814</text:p>
          </table:table-cell>
          <table:table-cell office:value-type="string" table:style-name="ce7">
            <text:p>AUTO BAFFA S.A.S. DI BAFFA CESARE &amp; C.</text:p>
          </table:table-cell>
          <table:table-cell office:value-type="float" office:value="69.98" table:style-name="ce9">
            <text:p>69,98</text:p>
          </table:table-cell>
          <table:table-cell table:number-columns-repeated="16377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740" table:style-name="ce7">
            <text:p>200740</text:p>
          </table:table-cell>
          <table:table-cell office:value-type="string" table:style-name="ce7">
            <text:p>ARICAR S.P.A</text:p>
          </table:table-cell>
          <table:table-cell office:value-type="float" office:value="2861.28" table:style-name="ce9">
            <text:p>2861,28</text:p>
          </table:table-cell>
          <table:table-cell table:number-columns-repeated="16377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402" table:style-name="ce7">
            <text:p>200402</text:p>
          </table:table-cell>
          <table:table-cell office:value-type="string" table:style-name="ce7">
            <text:p>AMIACQUE S.R.L.</text:p>
          </table:table-cell>
          <table:table-cell office:value-type="float" office:value="416.57" table:style-name="ce9">
            <text:p>416,57</text:p>
          </table:table-cell>
          <table:table-cell table:number-columns-repeated="16377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826" table:style-name="ce7">
            <text:p>200826</text:p>
          </table:table-cell>
          <table:table-cell office:value-type="string" table:style-name="ce7">
            <text:p>CROCE ROSSA ITALIANA - COMITATO PROV. DI LECCO</text:p>
          </table:table-cell>
          <table:table-cell office:value-type="float" office:value="2000" table:style-name="ce9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09" table:style-name="ce7">
            <text:p>200409</text:p>
          </table:table-cell>
          <table:table-cell office:value-type="string" table:style-name="ce7">
            <text:p>F.LLI BALDASSIN DI BALDASSIN DANIELE &amp; C. S.N.C.</text:p>
          </table:table-cell>
          <table:table-cell office:value-type="float" office:value="347.33" table:style-name="ce9">
            <text:p>347,33</text:p>
          </table:table-cell>
          <table:table-cell table:number-columns-repeated="16377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09" table:style-name="ce7">
            <text:p>200409</text:p>
          </table:table-cell>
          <table:table-cell office:value-type="string" table:style-name="ce7">
            <text:p>F.LLI BALDASSIN DI BALDASSIN DANIELE &amp; C. S.N.C.</text:p>
          </table:table-cell>
          <table:table-cell office:value-type="float" office:value="290.39999999999998" table:style-name="ce9">
            <text:p>290,4</text:p>
          </table:table-cell>
          <table:table-cell table:number-columns-repeated="16377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6105" table:style-name="ce7">
            <text:p>6105</text:p>
          </table:table-cell>
          <table:table-cell office:value-type="string" table:style-name="ce7">
            <text:p>Mobili e arredi</text:p>
          </table:table-cell>
          <table:table-cell office:value-type="float" office:value="200963" table:style-name="ce7">
            <text:p>200963</text:p>
          </table:table-cell>
          <table:table-cell office:value-type="string" table:style-name="ce7">
            <text:p>CENTRO AUTOMAZIONE UFFICI</text:p>
          </table:table-cell>
          <table:table-cell office:value-type="float" office:value="406.8" table:style-name="ce9">
            <text:p>406,8</text:p>
          </table:table-cell>
          <table:table-cell table:number-columns-repeated="16377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596" table:style-name="ce7">
            <text:p>200596</text:p>
          </table:table-cell>
          <table:table-cell office:value-type="string" table:style-name="ce7">
            <text:p>STUDIO ASSOCIATO OSTETRICHE PISTONO,BONFANTI E ASS</text:p>
          </table:table-cell>
          <table:table-cell office:value-type="float" office:value="612" table:style-name="ce9">
            <text:p>612</text:p>
          </table:table-cell>
          <table:table-cell table:number-columns-repeated="16377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897" table:style-name="ce7">
            <text:p>200897</text:p>
          </table:table-cell>
          <table:table-cell office:value-type="string" table:style-name="ce7">
            <text:p>BALLERINI <text:s/>GIOVANNA</text:p>
          </table:table-cell>
          <table:table-cell office:value-type="float" office:value="505.42" table:style-name="ce9">
            <text:p>505,42</text:p>
          </table:table-cell>
          <table:table-cell table:number-columns-repeated="16377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897" table:style-name="ce7">
            <text:p>200897</text:p>
          </table:table-cell>
          <table:table-cell office:value-type="string" table:style-name="ce7">
            <text:p>BALLERINI <text:s/>GIOVANNA</text:p>
          </table:table-cell>
          <table:table-cell office:value-type="float" office:value="168.47" table:style-name="ce9">
            <text:p>168,47</text:p>
          </table:table-cell>
          <table:table-cell table:number-columns-repeated="16377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726" table:style-name="ce7">
            <text:p>200726</text:p>
          </table:table-cell>
          <table:table-cell office:value-type="string" table:style-name="ce7">
            <text:p>GIAMPRETI <text:s/>ANDREA</text:p>
          </table:table-cell>
          <table:table-cell office:value-type="float" office:value="336" table:style-name="ce9">
            <text:p>336</text:p>
          </table:table-cell>
          <table:table-cell table:number-columns-repeated="16377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678" table:style-name="ce7">
            <text:p>200678</text:p>
          </table:table-cell>
          <table:table-cell office:value-type="string" table:style-name="ce7">
            <text:p>CAMPORESI <text:s/>ANNA</text:p>
          </table:table-cell>
          <table:table-cell office:value-type="float" office:value="510" table:style-name="ce9">
            <text:p>510</text:p>
          </table:table-cell>
          <table:table-cell table:number-columns-repeated="16377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730" table:style-name="ce7">
            <text:p>200730</text:p>
          </table:table-cell>
          <table:table-cell office:value-type="string" table:style-name="ce7">
            <text:p>MAGNI <text:s/>BRUNA</text:p>
          </table:table-cell>
          <table:table-cell office:value-type="float" office:value="320" table:style-name="ce9">
            <text:p>320</text:p>
          </table:table-cell>
          <table:table-cell table:number-columns-repeated="16377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729" table:style-name="ce7">
            <text:p>200729</text:p>
          </table:table-cell>
          <table:table-cell office:value-type="string" table:style-name="ce7">
            <text:p>GIACOMINI <text:s/>AURORA</text:p>
          </table:table-cell>
          <table:table-cell office:value-type="float" office:value="320" table:style-name="ce9">
            <text:p>320</text:p>
          </table:table-cell>
          <table:table-cell table:number-columns-repeated="16377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817" table:style-name="ce7">
            <text:p>200817</text:p>
          </table:table-cell>
          <table:table-cell office:value-type="string" table:style-name="ce7">
            <text:p>CHIESA <text:s/>GAIA BIANCAMARIA</text:p>
          </table:table-cell>
          <table:table-cell office:value-type="float" office:value="510" table:style-name="ce9">
            <text:p>510</text:p>
          </table:table-cell>
          <table:table-cell table:number-columns-repeated="16377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732" table:style-name="ce7">
            <text:p>200732</text:p>
          </table:table-cell>
          <table:table-cell office:value-type="string" table:style-name="ce7">
            <text:p>MIRRI <text:s/>GIAN PAOLO</text:p>
          </table:table-cell>
          <table:table-cell office:value-type="float" office:value="600" table:style-name="ce9">
            <text:p>600</text:p>
          </table:table-cell>
          <table:table-cell table:number-columns-repeated="16377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732" table:style-name="ce7">
            <text:p>200732</text:p>
          </table:table-cell>
          <table:table-cell office:value-type="string" table:style-name="ce7">
            <text:p>MIRRI <text:s/>GIAN PAOLO</text:p>
          </table:table-cell>
          <table:table-cell office:value-type="float" office:value="320" table:style-name="ce9">
            <text:p>320</text:p>
          </table:table-cell>
          <table:table-cell table:number-columns-repeated="16377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679" table:style-name="ce7">
            <text:p>200679</text:p>
          </table:table-cell>
          <table:table-cell office:value-type="string" table:style-name="ce7">
            <text:p>ROTA <text:s/>ELENA</text:p>
          </table:table-cell>
          <table:table-cell office:value-type="float" office:value="1020" table:style-name="ce9">
            <text:p>1020</text:p>
          </table:table-cell>
          <table:table-cell table:number-columns-repeated="16377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829" table:style-name="ce7">
            <text:p>200829</text:p>
          </table:table-cell>
          <table:table-cell office:value-type="string" table:style-name="ce7">
            <text:p>VALTELLINA BIKE S.N.C DI QUADRIO ALBERTO &amp; C.</text:p>
          </table:table-cell>
          <table:table-cell office:value-type="float" office:value="85.98" table:style-name="ce9">
            <text:p>85,98</text:p>
          </table:table-cell>
          <table:table-cell table:number-columns-repeated="16377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766" table:style-name="ce7">
            <text:p>200766</text:p>
          </table:table-cell>
          <table:table-cell office:value-type="string" table:style-name="ce7">
            <text:p>SERENISSIMA RISTORAZIONE S.P.A.</text:p>
          </table:table-cell>
          <table:table-cell office:value-type="float" office:value="2325.8000000000002" table:style-name="ce9">
            <text:p>2325,8</text:p>
          </table:table-cell>
          <table:table-cell table:number-columns-repeated="16377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21" table:style-name="ce7">
            <text:p>200421</text:p>
          </table:table-cell>
          <table:table-cell office:value-type="string" table:style-name="ce7">
            <text:p>AUTOTORINO S.P.A.</text:p>
          </table:table-cell>
          <table:table-cell office:value-type="float" office:value="262.3" table:style-name="ce9">
            <text:p>262,3</text:p>
          </table:table-cell>
          <table:table-cell table:number-columns-repeated="16377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67" table:style-name="ce7">
            <text:p>200667</text:p>
          </table:table-cell>
          <table:table-cell office:value-type="string" table:style-name="ce7">
            <text:p>ATES INFORMATICA S.R.L.</text:p>
          </table:table-cell>
          <table:table-cell office:value-type="float" office:value="12900" table:style-name="ce9">
            <text:p>12900</text:p>
          </table:table-cell>
          <table:table-cell table:number-columns-repeated="16377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6105" table:style-name="ce7">
            <text:p>6105</text:p>
          </table:table-cell>
          <table:table-cell office:value-type="string" table:style-name="ce7">
            <text:p>Mobili e arredi</text:p>
          </table:table-cell>
          <table:table-cell office:value-type="float" office:value="200958" table:style-name="ce7">
            <text:p>200958</text:p>
          </table:table-cell>
          <table:table-cell office:value-type="string" table:style-name="ce7">
            <text:p>RASTERODUE S.R.L.</text:p>
          </table:table-cell>
          <table:table-cell office:value-type="float" office:value="18980" table:style-name="ce9">
            <text:p>18980</text:p>
          </table:table-cell>
          <table:table-cell table:number-columns-repeated="16377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915" table:style-name="ce7">
            <text:p>200915</text:p>
          </table:table-cell>
          <table:table-cell office:value-type="string" table:style-name="ce7">
            <text:p>SMC TREVISO S.R.L.</text:p>
          </table:table-cell>
          <table:table-cell office:value-type="float" office:value="5958.48" table:style-name="ce9">
            <text:p>5958,48</text:p>
          </table:table-cell>
          <table:table-cell table:number-columns-repeated="16377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6200" table:style-name="ce7">
            <text:p>6200</text:p>
          </table:table-cell>
          <table:table-cell office:value-type="string" table:style-name="ce7">
            <text:p>Immobilizzazioni immateriali</text:p>
          </table:table-cell>
          <table:table-cell office:value-type="float" office:value="200915" table:style-name="ce7">
            <text:p>200915</text:p>
          </table:table-cell>
          <table:table-cell office:value-type="string" table:style-name="ce7">
            <text:p>SMC TREVISO S.R.L.</text:p>
          </table:table-cell>
          <table:table-cell office:value-type="float" office:value="6137.52" table:style-name="ce9">
            <text:p>6137,52</text:p>
          </table:table-cell>
          <table:table-cell table:number-columns-repeated="16377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438" table:style-name="ce7">
            <text:p>200438</text:p>
          </table:table-cell>
          <table:table-cell office:value-type="string" table:style-name="ce7">
            <text:p>INSIEL MERCATO S.P.A.</text:p>
          </table:table-cell>
          <table:table-cell office:value-type="float" office:value="8540" table:style-name="ce9">
            <text:p>8540</text:p>
          </table:table-cell>
          <table:table-cell table:number-columns-repeated="16377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438" table:style-name="ce7">
            <text:p>200438</text:p>
          </table:table-cell>
          <table:table-cell office:value-type="string" table:style-name="ce7">
            <text:p>INSIEL MERCATO S.P.A.</text:p>
          </table:table-cell>
          <table:table-cell office:value-type="float" office:value="20010" table:style-name="ce9">
            <text:p>20010</text:p>
          </table:table-cell>
          <table:table-cell table:number-columns-repeated="16377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float" office:value="200715" table:style-name="ce7">
            <text:p>200715</text:p>
          </table:table-cell>
          <table:table-cell office:value-type="string" table:style-name="ce7">
            <text:p>CROCE ROSSA ITALIANA - COM. PROV. COMO - A.P.S.</text:p>
          </table:table-cell>
          <table:table-cell office:value-type="float" office:value="19421.82" table:style-name="ce9">
            <text:p>19421,82</text:p>
          </table:table-cell>
          <table:table-cell table:number-columns-repeated="16377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126605.32999999999" table:style-name="ce9">
            <text:p>126605,33</text:p>
          </table:table-cell>
          <table:table-cell table:number-columns-repeated="16377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64086.42" table:style-name="ce9">
            <text:p>64086,42</text:p>
          </table:table-cell>
          <table:table-cell table:number-columns-repeated="16377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933" table:style-name="ce7">
            <text:p>200933</text:p>
          </table:table-cell>
          <table:table-cell office:value-type="string" table:style-name="ce7">
            <text:p>ZOLL MEDICAL ITALIA S.R.L.</text:p>
          </table:table-cell>
          <table:table-cell office:value-type="float" office:value="12582" table:style-name="ce9">
            <text:p>12582</text:p>
          </table:table-cell>
          <table:table-cell table:number-columns-repeated="16377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47" table:style-name="ce7">
            <text:p>200447</text:p>
          </table:table-cell>
          <table:table-cell office:value-type="string" table:style-name="ce7">
            <text:p>ELISICILIA S.R.L.</text:p>
          </table:table-cell>
          <table:table-cell office:value-type="float" office:value="24373.67" table:style-name="ce9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598" table:style-name="ce7">
            <text:p>200598</text:p>
          </table:table-cell>
          <table:table-cell office:value-type="string" table:style-name="ce7">
            <text:p>G.E.G. S.R.L.</text:p>
          </table:table-cell>
          <table:table-cell office:value-type="float" office:value="100125" table:style-name="ce9">
            <text:p>100125</text:p>
          </table:table-cell>
          <table:table-cell table:number-columns-repeated="16377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512" table:style-name="ce7">
            <text:p>200512</text:p>
          </table:table-cell>
          <table:table-cell office:value-type="string" table:style-name="ce7">
            <text:p>X-LEADER SNC</text:p>
          </table:table-cell>
          <table:table-cell office:value-type="float" office:value="17200" table:style-name="ce9">
            <text:p>17200</text:p>
          </table:table-cell>
          <table:table-cell table:number-columns-repeated="16377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01" table:style-name="ce7">
            <text:p>3201</text:p>
          </table:table-cell>
          <table:table-cell office:value-type="string" table:style-name="ce7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7662.3" table:style-name="ce9">
            <text:p>7662,3</text:p>
          </table:table-cell>
          <table:table-cell table:number-columns-repeated="16377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2006.4" table:style-name="ce9">
            <text:p>2006,4</text:p>
          </table:table-cell>
          <table:table-cell table:number-columns-repeated="16377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01" table:style-name="ce7">
            <text:p>3201</text:p>
          </table:table-cell>
          <table:table-cell office:value-type="string" table:style-name="ce7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81" table:style-name="ce7">
            <text:p>200881</text:p>
          </table:table-cell>
          <table:table-cell office:value-type="string" table:style-name="ce7">
            <text:p>AZIENDA SOCIO SANITARIA TERRITORIALE (ASST) LARIANA [712]</text:p>
          </table:table-cell>
          <table:table-cell office:value-type="float" office:value="748.8" table:style-name="ce9">
            <text:p>748,8</text:p>
          </table:table-cell>
          <table:table-cell table:number-columns-repeated="16377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1" table:style-name="ce7">
            <text:p>200881</text:p>
          </table:table-cell>
          <table:table-cell office:value-type="string" table:style-name="ce7">
            <text:p>AZIENDA SOCIO SANITARIA TERRITORIALE (ASST) LARIANA [712]</text:p>
          </table:table-cell>
          <table:table-cell office:value-type="float" office:value="211.2" table:style-name="ce9">
            <text:p>211,2</text:p>
          </table:table-cell>
          <table:table-cell table:number-columns-repeated="16377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74.16" table:style-name="ce9">
            <text:p>74,16</text:p>
          </table:table-cell>
          <table:table-cell table:number-columns-repeated="16377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13473.77" table:style-name="ce9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770" table:style-name="ce7">
            <text:p>200770</text:p>
          </table:table-cell>
          <table:table-cell office:value-type="string" table:style-name="ce7">
            <text:p>TOMASINO METALZINCO S.R.L.</text:p>
          </table:table-cell>
          <table:table-cell office:value-type="float" office:value="36000" table:style-name="ce9">
            <text:p>36000</text:p>
          </table:table-cell>
          <table:table-cell table:number-columns-repeated="16377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602" table:style-name="ce7">
            <text:p>200602</text:p>
          </table:table-cell>
          <table:table-cell office:value-type="string" table:style-name="ce7">
            <text:p>ATM - AZIENDA TRASPORTI MILANESI S.P.A.</text:p>
          </table:table-cell>
          <table:table-cell office:value-type="float" office:value="594.54999999999995" table:style-name="ce9">
            <text:p>594,55</text:p>
          </table:table-cell>
          <table:table-cell table:number-columns-repeated="16377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4928.1800000000012" table:style-name="ce9">
            <text:p>4928,18</text:p>
          </table:table-cell>
          <table:table-cell table:number-columns-repeated="16377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8422.7999999999993" table:style-name="ce9">
            <text:p>8422,8</text:p>
          </table:table-cell>
          <table:table-cell table:number-columns-repeated="16377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342.3" table:style-name="ce9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342.3" table:style-name="ce9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342.3" table:style-name="ce9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342.3" table:style-name="ce9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342.3" table:style-name="ce9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342.3" table:style-name="ce9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342.3" table:style-name="ce9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342.3" table:style-name="ce9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342.3" table:style-name="ce9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342.3" table:style-name="ce9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598.43" table:style-name="ce9">
            <text:p>5598,43</text:p>
          </table:table-cell>
          <table:table-cell table:number-columns-repeated="1637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39.6" table:style-name="ce9">
            <text:p>39,6</text:p>
          </table:table-cell>
          <table:table-cell table:number-columns-repeated="1637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58" table:style-name="ce9">
            <text:p>558</text:p>
          </table:table-cell>
          <table:table-cell table:number-columns-repeated="1637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356.41" table:style-name="ce9">
            <text:p>5356,41</text:p>
          </table:table-cell>
          <table:table-cell table:number-columns-repeated="16377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33.19" table:style-name="ce9">
            <text:p>33,19</text:p>
          </table:table-cell>
          <table:table-cell table:number-columns-repeated="16377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34.76" table:style-name="ce9">
            <text:p>34,76</text:p>
          </table:table-cell>
          <table:table-cell table:number-columns-repeated="16377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9.6" table:style-name="ce9">
            <text:p>29,6</text:p>
          </table:table-cell>
          <table:table-cell table:number-columns-repeated="16377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9.6" table:style-name="ce9">
            <text:p>29,6</text:p>
          </table:table-cell>
          <table:table-cell table:number-columns-repeated="16377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9.6" table:style-name="ce9">
            <text:p>29,6</text:p>
          </table:table-cell>
          <table:table-cell table:number-columns-repeated="1637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8" table:style-name="ce9">
            <text:p>58</text:p>
          </table:table-cell>
          <table:table-cell table:number-columns-repeated="1637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9.6" table:style-name="ce9">
            <text:p>29,6</text:p>
          </table:table-cell>
          <table:table-cell table:number-columns-repeated="16377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380" table:style-name="ce7">
            <text:p>200380</text:p>
          </table:table-cell>
          <table:table-cell office:value-type="string" table:style-name="ce7">
            <text:p>EXERGIA S.P.A.</text:p>
          </table:table-cell>
          <table:table-cell office:value-type="float" office:value="309.3" table:style-name="ce9">
            <text:p>309,3</text:p>
          </table:table-cell>
          <table:table-cell table:number-columns-repeated="1637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380" table:style-name="ce7">
            <text:p>200380</text:p>
          </table:table-cell>
          <table:table-cell office:value-type="string" table:style-name="ce7">
            <text:p>EXERGIA S.P.A.</text:p>
          </table:table-cell>
          <table:table-cell office:value-type="float" office:value="395.03" table:style-name="ce9">
            <text:p>395,03</text:p>
          </table:table-cell>
          <table:table-cell table:number-columns-repeated="16377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9" table:style-name="ce9">
            <text:p>9</text:p>
          </table:table-cell>
          <table:table-cell table:number-columns-repeated="1637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35.07" table:style-name="ce9">
            <text:p>35,07</text:p>
          </table:table-cell>
          <table:table-cell table:number-columns-repeated="16377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9.6" table:style-name="ce9">
            <text:p>29,6</text:p>
          </table:table-cell>
          <table:table-cell table:number-columns-repeated="16377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8" table:style-name="ce9">
            <text:p>58</text:p>
          </table:table-cell>
          <table:table-cell table:number-columns-repeated="16377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9.6" table:style-name="ce9">
            <text:p>29,6</text:p>
          </table:table-cell>
          <table:table-cell table:number-columns-repeated="1637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138.1" table:style-name="ce9">
            <text:p>138,1</text:p>
          </table:table-cell>
          <table:table-cell table:number-columns-repeated="1637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38.950000000000003" table:style-name="ce9">
            <text:p>38,95</text:p>
          </table:table-cell>
          <table:table-cell table:number-columns-repeated="16377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21" table:style-name="ce7">
            <text:p>3221</text:p>
          </table:table-cell>
          <table:table-cell office:value-type="string" table:style-name="ce7">
            <text:p>Manutenzione e riparazione agli impianti e macchinari</text:p>
          </table:table-cell>
          <table:table-cell office:value-type="float" office:value="200139" table:style-name="ce7">
            <text:p>200139</text:p>
          </table:table-cell>
          <table:table-cell office:value-type="string" table:style-name="ce7">
            <text:p>C.R. SRL</text:p>
          </table:table-cell>
          <table:table-cell office:value-type="float" office:value="1450" table:style-name="ce9">
            <text:p>1450</text:p>
          </table:table-cell>
          <table:table-cell table:number-columns-repeated="16377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40" table:style-name="ce7">
            <text:p>200940</text:p>
          </table:table-cell>
          <table:table-cell office:value-type="string" table:style-name="ce7">
            <text:p>TAGLIABUE GOMME S.R.L.</text:p>
          </table:table-cell>
          <table:table-cell office:value-type="float" office:value="3543.6" table:style-name="ce9">
            <text:p>3543,6</text:p>
          </table:table-cell>
          <table:table-cell table:number-columns-repeated="16377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07" table:style-name="ce7">
            <text:p>200907</text:p>
          </table:table-cell>
          <table:table-cell office:value-type="string" table:style-name="ce7">
            <text:p>SECURPOL GROUP S.R.L.</text:p>
          </table:table-cell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date" office:date-value="2017-01-24T00:00:00" table:style-name="ce8">
            <text:p>24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369" table:style-name="ce7">
            <text:p>200369</text:p>
          </table:table-cell>
          <table:table-cell office:value-type="string" table:style-name="ce7">
            <text:p>MONDOAUTO C.A.R. S.R.L.</text:p>
          </table:table-cell>
          <table:table-cell office:value-type="float" office:value="740.96" table:style-name="ce9">
            <text:p>740,96</text:p>
          </table:table-cell>
          <table:table-cell table:number-columns-repeated="16377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709" table:style-name="ce7">
            <text:p>200709</text:p>
          </table:table-cell>
          <table:table-cell office:value-type="string" table:style-name="ce7">
            <text:p>TRENORD S.R.L.</text:p>
          </table:table-cell>
          <table:table-cell office:value-type="float" office:value="1719.5" table:style-name="ce9">
            <text:p>1719,5</text:p>
          </table:table-cell>
          <table:table-cell table:number-columns-repeated="16377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7">
            <text:p>DATA PROCESSING S.P.A.</text:p>
          </table:table-cell>
          <table:table-cell office:value-type="float" office:value="455.6" table:style-name="ce9">
            <text:p>455,6</text:p>
          </table:table-cell>
          <table:table-cell table:number-columns-repeated="16377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7">
            <text:p>DATA PROCESSING S.P.A.</text:p>
          </table:table-cell>
          <table:table-cell office:value-type="float" office:value="5400" table:style-name="ce9">
            <text:p>5400</text:p>
          </table:table-cell>
          <table:table-cell table:number-columns-repeated="16377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7">
            <text:p>DATA PROCESSING S.P.A.</text:p>
          </table:table-cell>
          <table:table-cell office:value-type="float" office:value="2000" table:style-name="ce9">
            <text:p>2000</text:p>
          </table:table-cell>
          <table:table-cell table:number-columns-repeated="16377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7">
            <text:p>DATA PROCESSING S.P.A.</text:p>
          </table:table-cell>
          <table:table-cell office:value-type="float" office:value="3617.6" table:style-name="ce9">
            <text:p>3617,6</text:p>
          </table:table-cell>
          <table:table-cell table:number-columns-repeated="16377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7">
            <text:p>DATA PROCESSING S.P.A.</text:p>
          </table:table-cell>
          <table:table-cell office:value-type="float" office:value="3200" table:style-name="ce9">
            <text:p>3200</text:p>
          </table:table-cell>
          <table:table-cell table:number-columns-repeated="16377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7">
            <text:p>DATA PROCESSING S.P.A.</text:p>
          </table:table-cell>
          <table:table-cell office:value-type="float" office:value="1500" table:style-name="ce9">
            <text:p>1500</text:p>
          </table:table-cell>
          <table:table-cell table:number-columns-repeated="1637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7">
            <text:p>DATA PROCESSING S.P.A.</text:p>
          </table:table-cell>
          <table:table-cell office:value-type="float" office:value="3284.4" table:style-name="ce9">
            <text:p>3284,4</text:p>
          </table:table-cell>
          <table:table-cell table:number-columns-repeated="16377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7">
            <text:p>DATA PROCESSING S.P.A.</text:p>
          </table:table-cell>
          <table:table-cell office:value-type="float" office:value="1360" table:style-name="ce9">
            <text:p>1360</text:p>
          </table:table-cell>
          <table:table-cell table:number-columns-repeated="16377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6200" table:style-name="ce7">
            <text:p>6200</text:p>
          </table:table-cell>
          <table:table-cell office:value-type="string" table:style-name="ce7">
            <text:p>Immobilizzazioni immateriali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7">
            <text:p>DATA PROCESSING S.P.A.</text:p>
          </table:table-cell>
          <table:table-cell office:value-type="float" office:value="5000" table:style-name="ce9">
            <text:p>5000</text:p>
          </table:table-cell>
          <table:table-cell table:number-columns-repeated="16377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1000.1" table:style-name="ce9">
            <text:p>1000,1</text:p>
          </table:table-cell>
          <table:table-cell table:number-columns-repeated="16377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950.4" table:style-name="ce9">
            <text:p>950,4</text:p>
          </table:table-cell>
          <table:table-cell table:number-columns-repeated="16377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1475.3" table:style-name="ce9">
            <text:p>1475,3</text:p>
          </table:table-cell>
          <table:table-cell table:number-columns-repeated="16377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2950.6" table:style-name="ce9">
            <text:p>2950,6</text:p>
          </table:table-cell>
          <table:table-cell table:number-columns-repeated="16377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142.80000000000001" table:style-name="ce9">
            <text:p>142,8</text:p>
          </table:table-cell>
          <table:table-cell table:number-columns-repeated="16377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00" table:style-name="ce7">
            <text:p>200900</text:p>
          </table:table-cell>
          <table:table-cell office:value-type="string" table:style-name="ce7">
            <text:p>LA CAROZZERIA DI PILOTTO SRLS</text:p>
          </table:table-cell>
          <table:table-cell office:value-type="float" office:value="155" table:style-name="ce9">
            <text:p>155</text:p>
          </table:table-cell>
          <table:table-cell table:number-columns-repeated="16377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41" table:style-name="ce7">
            <text:p>200941</text:p>
          </table:table-cell>
          <table:table-cell office:value-type="string" table:style-name="ce7">
            <text:p>GNOCCHI PNUEMATICI S.R.L.</text:p>
          </table:table-cell>
          <table:table-cell office:value-type="float" office:value="70" table:style-name="ce9">
            <text:p>70</text:p>
          </table:table-cell>
          <table:table-cell table:number-columns-repeated="16377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58" table:style-name="ce7">
            <text:p>200458</text:p>
          </table:table-cell>
          <table:table-cell office:value-type="string" table:style-name="ce7">
            <text:p>CONSORZIO ARTIGIANAUTO DELLA PROVINCIA DI LODI</text:p>
          </table:table-cell>
          <table:table-cell office:value-type="float" office:value="56.66" table:style-name="ce9">
            <text:p>56,66</text:p>
          </table:table-cell>
          <table:table-cell table:number-columns-repeated="16377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59" table:style-name="ce7">
            <text:p>200459</text:p>
          </table:table-cell>
          <table:table-cell office:value-type="string" table:style-name="ce7">
            <text:p>CASA DELLE REVISIONI DI FACCHINI DAVIDE &amp; C. S.A.S</text:p>
          </table:table-cell>
          <table:table-cell office:value-type="float" office:value="56.76" table:style-name="ce9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814" table:style-name="ce7">
            <text:p>200814</text:p>
          </table:table-cell>
          <table:table-cell office:value-type="string" table:style-name="ce7">
            <text:p>AUTO BAFFA S.A.S. DI BAFFA CESARE &amp; C.</text:p>
          </table:table-cell>
          <table:table-cell office:value-type="float" office:value="57.58" table:style-name="ce9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758" table:style-name="ce7">
            <text:p>200758</text:p>
          </table:table-cell>
          <table:table-cell office:value-type="string" table:style-name="ce7">
            <text:p>AF TECH SUPPORT S.A.S DI INVERNIZZI MARCELLA &amp; CO.</text:p>
          </table:table-cell>
          <table:table-cell office:value-type="float" office:value="9101.56" table:style-name="ce9">
            <text:p>9101,56</text:p>
          </table:table-cell>
          <table:table-cell table:number-columns-repeated="16377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6089.98" table:style-name="ce9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6089.98" table:style-name="ce9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6089.98" table:style-name="ce9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6089.98" table:style-name="ce9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6089.98" table:style-name="ce9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6089.98" table:style-name="ce9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6089.98" table:style-name="ce9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6089.98" table:style-name="ce9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6089.98" table:style-name="ce9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6089.98" table:style-name="ce9">
            <text:p>16089,98</text:p>
          </table:table-cell>
          <table:table-cell table:number-columns-repeated="16377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5439.859999999999" table:style-name="ce9">
            <text:p>15439,86</text:p>
          </table:table-cell>
          <table:table-cell table:number-columns-repeated="16377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438" table:style-name="ce7">
            <text:p>200438</text:p>
          </table:table-cell>
          <table:table-cell office:value-type="string" table:style-name="ce7">
            <text:p>INSIEL MERCATO S.P.A.</text:p>
          </table:table-cell>
          <table:table-cell office:value-type="float" office:value="40050" table:style-name="ce9">
            <text:p>40050</text:p>
          </table:table-cell>
          <table:table-cell table:number-columns-repeated="16377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13083.06" table:style-name="ce9">
            <text:p>13083,06</text:p>
          </table:table-cell>
          <table:table-cell table:number-columns-repeated="16377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598" table:style-name="ce7">
            <text:p>200598</text:p>
          </table:table-cell>
          <table:table-cell office:value-type="string" table:style-name="ce7">
            <text:p>G.E.G. S.R.L.</text:p>
          </table:table-cell>
          <table:table-cell office:value-type="float" office:value="180000.08" table:style-name="ce9">
            <text:p>180000,08</text:p>
          </table:table-cell>
          <table:table-cell table:number-columns-repeated="16377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137" table:style-name="ce7">
            <text:p>3137</text:p>
          </table:table-cell>
          <table:table-cell office:value-type="string" table:style-name="ce7">
            <text:p>Altri acquisti di servizi e prestazioni sanitarie <text:s/>da strutture sanitarie pubbliche della Regione/Provincia autonoma di appartenenza</text:p>
          </table:table-cell>
          <table:table-cell office:value-type="float" office:value="200885" table:style-name="ce7">
            <text:p>200885</text:p>
          </table:table-cell>
          <table:table-cell office:value-type="string" table:style-name="ce7">
            <text:p>AZIENDA SOCIO SANITARIA TERRITORIALE (ASST) DI MONZA [716]</text:p>
          </table:table-cell>
          <table:table-cell office:value-type="float" office:value="62.7" table:style-name="ce9">
            <text:p>62,7</text:p>
          </table:table-cell>
          <table:table-cell table:number-columns-repeated="16377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84" table:style-name="ce7">
            <text:p>200884</text:p>
          </table:table-cell>
          <table:table-cell office:value-type="string" table:style-name="ce7">
            <text:p>AZIENDA SOCIO SANITARIA TERRITORIALE (ASST) DI LECCO [715]</text:p>
          </table:table-cell>
          <table:table-cell office:value-type="float" office:value="1504.27" table:style-name="ce9">
            <text:p>1504,27</text:p>
          </table:table-cell>
          <table:table-cell table:number-columns-repeated="16377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72" table:style-name="ce7">
            <text:p>200872</text:p>
          </table:table-cell>
          <table:table-cell office:value-type="string" table:style-name="ce7">
            <text:p>AZIENDA SOCIO SANITARIA TERRITORIALE (ASST) FATEBENEFRATELLI SACCO [703]</text:p>
          </table:table-cell>
          <table:table-cell office:value-type="float" office:value="1351.99" table:style-name="ce9">
            <text:p>1351,99</text:p>
          </table:table-cell>
          <table:table-cell table:number-columns-repeated="16377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4101" table:style-name="ce7">
            <text:p>4101</text:p>
          </table:table-cell>
          <table:table-cell office:value-type="string" table:style-name="ce7">
            <text:p>Contributi e trasferimenti <text:s/>a Regione/Provincia autonoma</text:p>
          </table:table-cell>
          <table:table-cell office:value-type="float" office:value="200359" table:style-name="ce7">
            <text:p>200359</text:p>
          </table:table-cell>
          <table:table-cell office:value-type="string" table:style-name="ce7">
            <text:p>REGIONE LOMBARDIA</text:p>
          </table:table-cell>
          <table:table-cell office:value-type="float" office:value="1446.32" table:style-name="ce9">
            <text:p>1446,32</text:p>
          </table:table-cell>
          <table:table-cell table:number-columns-repeated="16377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1" table:style-name="ce7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200054" table:style-name="ce7">
            <text:p>200054</text:p>
          </table:table-cell>
          <table:table-cell office:value-type="string" table:style-name="ce7">
            <text:p>MORGANTI INSURANCE BROKERS S.R.L.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11" table:style-name="ce7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200054" table:style-name="ce7">
            <text:p>200054</text:p>
          </table:table-cell>
          <table:table-cell office:value-type="string" table:style-name="ce7">
            <text:p>MORGANTI INSURANCE BROKERS S.R.L.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5503" table:style-name="ce7">
            <text:p>5503</text:p>
          </table:table-cell>
          <table:table-cell office:value-type="string" table:style-name="ce7">
            <text:p>Indennità e rimborso spese <text:s/>ed Oneri sociali per gli organi direttivi e Collegio sindacale</text:p>
          </table:table-cell>
          <table:table-cell office:value-type="float" office:value="200485" table:style-name="ce7">
            <text:p>200485</text:p>
          </table:table-cell>
          <table:table-cell office:value-type="string" table:style-name="ce7">
            <text:p>DE FELICE <text:s/>ROBERTA</text:p>
          </table:table-cell>
          <table:table-cell office:value-type="float" office:value="238" table:style-name="ce9">
            <text:p>238</text:p>
          </table:table-cell>
          <table:table-cell table:number-columns-repeated="16377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137" table:style-name="ce7">
            <text:p>3137</text:p>
          </table:table-cell>
          <table:table-cell office:value-type="string" table:style-name="ce7">
            <text:p>Altri acquisti di servizi e prestazioni sanitarie <text:s/>da strutture sanitarie pubbliche della Regione/Provincia autonoma di appartenenza</text:p>
          </table:table-cell>
          <table:table-cell office:value-type="float" office:value="200885" table:style-name="ce7">
            <text:p>200885</text:p>
          </table:table-cell>
          <table:table-cell office:value-type="string" table:style-name="ce7">
            <text:p>AZIENDA SOCIO SANITARIA TERRITORIALE (ASST) DI MONZA [716]</text:p>
          </table:table-cell>
          <table:table-cell office:value-type="float" office:value="55.8" table:style-name="ce9">
            <text:p>55,8</text:p>
          </table:table-cell>
          <table:table-cell table:number-columns-repeated="16377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7688.48" table:style-name="ce9">
            <text:p>7688,48</text:p>
          </table:table-cell>
          <table:table-cell table:number-columns-repeated="16377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1" table:style-name="ce7">
            <text:p>200881</text:p>
          </table:table-cell>
          <table:table-cell office:value-type="string" table:style-name="ce7">
            <text:p>AZIENDA SOCIO SANITARIA TERRITORIALE (ASST) LARIANA [712]</text:p>
          </table:table-cell>
          <table:table-cell office:value-type="float" office:value="2475000" table:style-name="ce9">
            <text:p>2475000</text:p>
          </table:table-cell>
          <table:table-cell table:number-columns-repeated="16377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1" table:style-name="ce7">
            <text:p>200881</text:p>
          </table:table-cell>
          <table:table-cell office:value-type="string" table:style-name="ce7">
            <text:p>AZIENDA SOCIO SANITARIA TERRITORIALE (ASST) LARIANA [712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4" table:style-name="ce7">
            <text:p>200884</text:p>
          </table:table-cell>
          <table:table-cell office:value-type="string" table:style-name="ce7">
            <text:p>AZIENDA SOCIO SANITARIA TERRITORIALE (ASST) DI LECCO [715]</text:p>
          </table:table-cell>
          <table:table-cell office:value-type="float" office:value="990000" table:style-name="ce9">
            <text:p>990000</text:p>
          </table:table-cell>
          <table:table-cell table:number-columns-repeated="16377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4" table:style-name="ce7">
            <text:p>200884</text:p>
          </table:table-cell>
          <table:table-cell office:value-type="string" table:style-name="ce7">
            <text:p>AZIENDA SOCIO SANITARIA TERRITORIALE (ASST) DI LECCO [715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8" table:style-name="ce7">
            <text:p>200878</text:p>
          </table:table-cell>
          <table:table-cell office:value-type="string" table:style-name="ce7">
            <text:p>AZIENDA SOCIO SANITARIA TERRITORIALE (ASST) DI LODI [709]</text:p>
          </table:table-cell>
          <table:table-cell office:value-type="float" office:value="968000" table:style-name="ce9">
            <text:p>968000</text:p>
          </table:table-cell>
          <table:table-cell table:number-columns-repeated="16377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8" table:style-name="ce7">
            <text:p>200878</text:p>
          </table:table-cell>
          <table:table-cell office:value-type="string" table:style-name="ce7">
            <text:p>AZIENDA SOCIO SANITARIA TERRITORIALE (ASST) DI LODI [709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2" table:style-name="ce7">
            <text:p>200882</text:p>
          </table:table-cell>
          <table:table-cell office:value-type="string" table:style-name="ce7">
            <text:p>AZIENDA SOCIO SANITARIA TERRITORIALE (ASST) DELLA VALTELLINA E DELL'ALTO LARIO [713]</text:p>
          </table:table-cell>
          <table:table-cell office:value-type="float" office:value="1845000" table:style-name="ce9">
            <text:p>1845000</text:p>
          </table:table-cell>
          <table:table-cell table:number-columns-repeated="16377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2" table:style-name="ce7">
            <text:p>200882</text:p>
          </table:table-cell>
          <table:table-cell office:value-type="string" table:style-name="ce7">
            <text:p>AZIENDA SOCIO SANITARIA TERRITORIALE (ASST) DELLA VALTELLINA E DELL'ALTO LARIO [713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0" table:style-name="ce7">
            <text:p>200870</text:p>
          </table:table-cell>
          <table:table-cell office:value-type="string" table:style-name="ce7">
            <text:p>AZIENDA SOCIO SANITARIA TERRITORIALE (ASST) GRANDE OSPEDALE METROPOLITANO NIGUARDA [701]</text:p>
          </table:table-cell>
          <table:table-cell office:value-type="float" office:value="10080000" table:style-name="ce9">
            <text:p>10080000</text:p>
          </table:table-cell>
          <table:table-cell table:number-columns-repeated="16377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0" table:style-name="ce7">
            <text:p>200870</text:p>
          </table:table-cell>
          <table:table-cell office:value-type="string" table:style-name="ce7">
            <text:p>AZIENDA SOCIO SANITARIA TERRITORIALE (ASST) GRANDE OSPEDALE METROPOLITANO NIGUARDA [701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90" table:style-name="ce7">
            <text:p>200890</text:p>
          </table:table-cell>
          <table:table-cell office:value-type="string" table:style-name="ce7">
            <text:p>AZIENDA SOCIO SANITARIA TERRITORIALE (ASST) DEGLI SPEDALI CIVILI DI BRESCIA [721]</text:p>
          </table:table-cell>
          <table:table-cell office:value-type="float" office:value="3375000" table:style-name="ce9">
            <text:p>3375000</text:p>
          </table:table-cell>
          <table:table-cell table:number-columns-repeated="16377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90" table:style-name="ce7">
            <text:p>200890</text:p>
          </table:table-cell>
          <table:table-cell office:value-type="string" table:style-name="ce7">
            <text:p>AZIENDA SOCIO SANITARIA TERRITORIALE (ASST) DEGLI SPEDALI CIVILI DI BRESCIA [721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94" table:style-name="ce7">
            <text:p>200894</text:p>
          </table:table-cell>
          <table:table-cell office:value-type="string" table:style-name="ce7">
            <text:p>AZIENDA SOCIO SANITARIA TERRITORIALE (ASST) DI MANTOVA [725]</text:p>
          </table:table-cell>
          <table:table-cell office:value-type="float" office:value="2430000" table:style-name="ce9">
            <text:p>2430000</text:p>
          </table:table-cell>
          <table:table-cell table:number-columns-repeated="16377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94" table:style-name="ce7">
            <text:p>200894</text:p>
          </table:table-cell>
          <table:table-cell office:value-type="string" table:style-name="ce7">
            <text:p>AZIENDA SOCIO SANITARIA TERRITORIALE (ASST) DI MANTOVA [725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4110" table:style-name="ce7">
            <text:p>4110</text:p>
          </table:table-cell>
          <table:table-cell office:value-type="string" table:style-name="ce7">
            <text:p>Contributi e trasferimenti <text:s/>ad IRCCS pubblici - Fondazioni IRCCS</text:p>
          </table:table-cell>
          <table:table-cell office:value-type="float" office:value="200040" table:style-name="ce7">
            <text:p>200040</text:p>
          </table:table-cell>
          <table:table-cell office:value-type="string" table:style-name="ce7">
            <text:p>FONDAZIONE IRCCS POLICLINICO SAN MATTEO [924]</text:p>
          </table:table-cell>
          <table:table-cell office:value-type="float" office:value="2430000" table:style-name="ce9">
            <text:p>2430000</text:p>
          </table:table-cell>
          <table:table-cell table:number-columns-repeated="16377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040" table:style-name="ce7">
            <text:p>200040</text:p>
          </table:table-cell>
          <table:table-cell office:value-type="string" table:style-name="ce7">
            <text:p>FONDAZIONE IRCCS POLICLINICO SAN MATTEO [924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590" table:style-name="ce7">
            <text:p>200590</text:p>
          </table:table-cell>
          <table:table-cell office:value-type="string" table:style-name="ce7">
            <text:p>COMUNE DI LIVIGNO</text:p>
          </table:table-cell>
          <table:table-cell office:value-type="float" office:value="302" table:style-name="ce9">
            <text:p>302</text:p>
          </table:table-cell>
          <table:table-cell table:number-columns-repeated="16377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31323.14" table:style-name="ce9">
            <text:p>31323,14</text:p>
          </table:table-cell>
          <table:table-cell table:number-columns-repeated="16377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898" table:style-name="ce7">
            <text:p>200898</text:p>
          </table:table-cell>
          <table:table-cell office:value-type="string" table:style-name="ce7">
            <text:p>IMMOBILIARE LUCA S.A.S. DI GIULIANA SAIBENE E C.</text:p>
          </table:table-cell>
          <table:table-cell office:value-type="float" office:value="83515.5" table:style-name="ce9">
            <text:p>83515,5</text:p>
          </table:table-cell>
          <table:table-cell table:number-columns-repeated="16377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88332.97" table:style-name="ce9">
            <text:p>88332,97</text:p>
          </table:table-cell>
          <table:table-cell table:number-columns-repeated="16377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13473.77" table:style-name="ce9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13083.06" table:style-name="ce9">
            <text:p>13083,06</text:p>
          </table:table-cell>
          <table:table-cell table:number-columns-repeated="16377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11278.5" table:style-name="ce9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11278.5" table:style-name="ce9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48" table:style-name="ce7">
            <text:p>200148</text:p>
          </table:table-cell>
          <table:table-cell office:value-type="string" table:style-name="ce7">
            <text:p>BETA 80 S.P.A.</text:p>
          </table:table-cell>
          <table:table-cell office:value-type="float" office:value="22916.67" table:style-name="ce9">
            <text:p>22916,67</text:p>
          </table:table-cell>
          <table:table-cell table:number-columns-repeated="16377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148" table:style-name="ce7">
            <text:p>200148</text:p>
          </table:table-cell>
          <table:table-cell office:value-type="string" table:style-name="ce7">
            <text:p>BETA 80 S.P.A.</text:p>
          </table:table-cell>
          <table:table-cell office:value-type="float" office:value="68886.67" table:style-name="ce9">
            <text:p>68886,67</text:p>
          </table:table-cell>
          <table:table-cell table:number-columns-repeated="16377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48" table:style-name="ce7">
            <text:p>200148</text:p>
          </table:table-cell>
          <table:table-cell office:value-type="string" table:style-name="ce7">
            <text:p>BETA 80 S.P.A.</text:p>
          </table:table-cell>
          <table:table-cell office:value-type="float" office:value="39446.660000000003" table:style-name="ce9">
            <text:p>39446,66</text:p>
          </table:table-cell>
          <table:table-cell table:number-columns-repeated="16377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17315.44" table:style-name="ce9">
            <text:p>117315,44</text:p>
          </table:table-cell>
          <table:table-cell table:number-columns-repeated="16377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6647.290000000008" table:style-name="ce9">
            <text:p>66647,29</text:p>
          </table:table-cell>
          <table:table-cell table:number-columns-repeated="16377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0833.33" table:style-name="ce9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8589.98" table:style-name="ce9">
            <text:p>18589,98</text:p>
          </table:table-cell>
          <table:table-cell table:number-columns-repeated="16377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44623" table:style-name="ce9">
            <text:p>44623</text:p>
          </table:table-cell>
          <table:table-cell table:number-columns-repeated="16377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8975.4" table:style-name="ce9">
            <text:p>28975,4</text:p>
          </table:table-cell>
          <table:table-cell table:number-columns-repeated="16377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30833.34" table:style-name="ce9">
            <text:p>30833,34</text:p>
          </table:table-cell>
          <table:table-cell table:number-columns-repeated="16377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14797.9" table:style-name="ce9">
            <text:p>14797,9</text:p>
          </table:table-cell>
          <table:table-cell table:number-columns-repeated="16377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2130.86" table:style-name="ce9">
            <text:p>52130,86</text:p>
          </table:table-cell>
          <table:table-cell table:number-columns-repeated="16377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7" table:style-name="ce7">
            <text:p>200887</text:p>
          </table:table-cell>
          <table:table-cell office:value-type="string" table:style-name="ce7">
            <text:p>AZIENDA SOCIO SANITARIA TERRITORIALE (ASST) PAPA GIOVANNI XXIII [718]</text:p>
          </table:table-cell>
          <table:table-cell office:value-type="float" office:value="2925000" table:style-name="ce9">
            <text:p>2925000</text:p>
          </table:table-cell>
          <table:table-cell table:number-columns-repeated="16377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7" table:style-name="ce7">
            <text:p>200887</text:p>
          </table:table-cell>
          <table:table-cell office:value-type="string" table:style-name="ce7">
            <text:p>AZIENDA SOCIO SANITARIA TERRITORIALE (ASST) PAPA GIOVANNI XXIII [718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93" table:style-name="ce7">
            <text:p>200893</text:p>
          </table:table-cell>
          <table:table-cell office:value-type="string" table:style-name="ce7">
            <text:p>AZIENDA SOCIO SANITARIA TERRITORIALE (ASST) DI CREMONA [724]</text:p>
          </table:table-cell>
          <table:table-cell office:value-type="float" office:value="1598000" table:style-name="ce9">
            <text:p>1598000</text:p>
          </table:table-cell>
          <table:table-cell table:number-columns-repeated="16377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93" table:style-name="ce7">
            <text:p>200893</text:p>
          </table:table-cell>
          <table:table-cell office:value-type="string" table:style-name="ce7">
            <text:p>AZIENDA SOCIO SANITARIA TERRITORIALE (ASST) DI CREMONA [724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3465000" table:style-name="ce9">
            <text:p>3465000</text:p>
          </table:table-cell>
          <table:table-cell table:number-columns-repeated="16377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5" table:style-name="ce7">
            <text:p>200885</text:p>
          </table:table-cell>
          <table:table-cell office:value-type="string" table:style-name="ce7">
            <text:p>AZIENDA SOCIO SANITARIA TERRITORIALE (ASST) DI MONZA [716]</text:p>
          </table:table-cell>
          <table:table-cell office:value-type="float" office:value="1823000" table:style-name="ce9">
            <text:p>1823000</text:p>
          </table:table-cell>
          <table:table-cell table:number-columns-repeated="16377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date" office:date-value="2017-01-27T00:00:00" table:style-name="ce8">
            <text:p>27/01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5" table:style-name="ce7">
            <text:p>200885</text:p>
          </table:table-cell>
          <table:table-cell office:value-type="string" table:style-name="ce7">
            <text:p>AZIENDA SOCIO SANITARIA TERRITORIALE (ASST) DI MONZA [716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112" table:style-name="ce7">
            <text:p>200112</text:p>
          </table:table-cell>
          <table:table-cell office:value-type="string" table:style-name="ce7">
            <text:p>AUTOSTRADE PER L'ITALIA S.P.A.</text:p>
          </table:table-cell>
          <table:table-cell office:value-type="float" office:value="2946.66" table:style-name="ce9">
            <text:p>2946,66</text:p>
          </table:table-cell>
          <table:table-cell table:number-columns-repeated="16377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92.9" table:style-name="ce9">
            <text:p>92,9</text:p>
          </table:table-cell>
          <table:table-cell table:number-columns-repeated="16377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1255.8599999999999" table:style-name="ce9">
            <text:p>1255,86</text:p>
          </table:table-cell>
          <table:table-cell table:number-columns-repeated="16377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5664.87" table:style-name="ce9">
            <text:p>5664,87</text:p>
          </table:table-cell>
          <table:table-cell table:number-columns-repeated="16377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3645.86" table:style-name="ce9">
            <text:p>3645,86</text:p>
          </table:table-cell>
          <table:table-cell table:number-columns-repeated="16377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917.4" table:style-name="ce9">
            <text:p>917,4</text:p>
          </table:table-cell>
          <table:table-cell table:number-columns-repeated="16377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163.47999999999999" table:style-name="ce9">
            <text:p>163,48</text:p>
          </table:table-cell>
          <table:table-cell table:number-columns-repeated="16377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130.72" table:style-name="ce9">
            <text:p>130,72</text:p>
          </table:table-cell>
          <table:table-cell table:number-columns-repeated="16377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50.53" table:style-name="ce9">
            <text:p>50,53</text:p>
          </table:table-cell>
          <table:table-cell table:number-columns-repeated="16377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296.41000000000003" table:style-name="ce9">
            <text:p>296,41</text:p>
          </table:table-cell>
          <table:table-cell table:number-columns-repeated="16377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498" table:style-name="ce7">
            <text:p>200498</text:p>
          </table:table-cell>
          <table:table-cell office:value-type="string" table:style-name="ce7">
            <text:p>STUDIO PASDERA SRL</text:p>
          </table:table-cell>
          <table:table-cell office:value-type="float" office:value="5150" table:style-name="ce9">
            <text:p>5150</text:p>
          </table:table-cell>
          <table:table-cell table:number-columns-repeated="16377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3500" table:style-name="ce9">
            <text:p>3500</text:p>
          </table:table-cell>
          <table:table-cell table:number-columns-repeated="16377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2869.14" table:style-name="ce9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342.3" table:style-name="ce9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606" table:style-name="ce7">
            <text:p>200606</text:p>
          </table:table-cell>
          <table:table-cell office:value-type="string" table:style-name="ce7">
            <text:p>KYOCERA DOCUMENT SOLUTION ITALIA S.P.A.</text:p>
          </table:table-cell>
          <table:table-cell office:value-type="float" office:value="344.1" table:style-name="ce9">
            <text:p>344,1</text:p>
          </table:table-cell>
          <table:table-cell table:number-columns-repeated="16377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600" table:style-name="ce7">
            <text:p>200600</text:p>
          </table:table-cell>
          <table:table-cell office:value-type="string" table:style-name="ce7">
            <text:p>S.T.R. S.N.C. DI COLA ERMANNO &amp;CO</text:p>
          </table:table-cell>
          <table:table-cell office:value-type="float" office:value="3129.3" table:style-name="ce9">
            <text:p>3129,3</text:p>
          </table:table-cell>
          <table:table-cell table:number-columns-repeated="16377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1082.2" table:style-name="ce9">
            <text:p>1082,2</text:p>
          </table:table-cell>
          <table:table-cell table:number-columns-repeated="16377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2208436.87" table:style-name="ce9">
            <text:p>2208436,87</text:p>
          </table:table-cell>
          <table:table-cell table:number-columns-repeated="16377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5503" table:style-name="ce7">
            <text:p>5503</text:p>
          </table:table-cell>
          <table:table-cell office:value-type="string" table:style-name="ce7">
            <text:p>Indennità e rimborso spese <text:s/>ed Oneri sociali per gli organi direttivi e Collegio sindacale</text:p>
          </table:table-cell>
          <table:table-cell office:value-type="float" office:value="200078" table:style-name="ce7">
            <text:p>200078</text:p>
          </table:table-cell>
          <table:table-cell office:value-type="string" table:style-name="ce7">
            <text:p>ZOLI <text:s/>ALBERTO</text:p>
          </table:table-cell>
          <table:table-cell office:value-type="float" office:value="766.27" table:style-name="ce9">
            <text:p>766,27</text:p>
          </table:table-cell>
          <table:table-cell table:number-columns-repeated="16377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date" office:date-value="2017-01-31T00:00:00" table:style-name="ce8">
            <text:p>31/01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901" table:style-name="ce7">
            <text:p>200901</text:p>
          </table:table-cell>
          <table:table-cell office:value-type="string" table:style-name="ce7">
            <text:p>AUTOMOBILE CLUB LECCO</text:p>
          </table:table-cell>
          <table:table-cell office:value-type="float" office:value="319.55" table:style-name="ce9">
            <text:p>319,55</text:p>
          </table:table-cell>
          <table:table-cell table:number-columns-repeated="16377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497379.51" table:style-name="ce9">
            <text:p>497379,51</text:p>
          </table:table-cell>
          <table:table-cell table:number-columns-repeated="16377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128" table:style-name="ce7">
            <text:p>200128</text:p>
          </table:table-cell>
          <table:table-cell office:value-type="string" table:style-name="ce7">
            <text:p>A2A ENERGIA S.P.A.</text:p>
          </table:table-cell>
          <table:table-cell office:value-type="float" office:value="593.80999999999995" table:style-name="ce9">
            <text:p>593,81</text:p>
          </table:table-cell>
          <table:table-cell table:number-columns-repeated="16377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424" table:style-name="ce7">
            <text:p>200424</text:p>
          </table:table-cell>
          <table:table-cell office:value-type="string" table:style-name="ce7">
            <text:p>HERA COMM S.R.L.</text:p>
          </table:table-cell>
          <table:table-cell office:value-type="float" office:value="1343.09" table:style-name="ce9">
            <text:p>1343,09</text:p>
          </table:table-cell>
          <table:table-cell table:number-columns-repeated="16377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424" table:style-name="ce7">
            <text:p>200424</text:p>
          </table:table-cell>
          <table:table-cell office:value-type="string" table:style-name="ce7">
            <text:p>HERA COMM S.R.L.</text:p>
          </table:table-cell>
          <table:table-cell office:value-type="float" office:value="214.51" table:style-name="ce9">
            <text:p>214,51</text:p>
          </table:table-cell>
          <table:table-cell table:number-columns-repeated="16377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424" table:style-name="ce7">
            <text:p>200424</text:p>
          </table:table-cell>
          <table:table-cell office:value-type="string" table:style-name="ce7">
            <text:p>HERA COMM S.R.L.</text:p>
          </table:table-cell>
          <table:table-cell office:value-type="float" office:value="978.65" table:style-name="ce9">
            <text:p>978,65</text:p>
          </table:table-cell>
          <table:table-cell table:number-columns-repeated="16377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5503" table:style-name="ce7">
            <text:p>5503</text:p>
          </table:table-cell>
          <table:table-cell office:value-type="string" table:style-name="ce7">
            <text:p>Indennità e rimborso spese <text:s/>ed Oneri sociali per gli organi direttivi e Collegio sindacale</text:p>
          </table:table-cell>
          <table:table-cell office:value-type="float" office:value="200756" table:style-name="ce7">
            <text:p>200756</text:p>
          </table:table-cell>
          <table:table-cell office:value-type="string" table:style-name="ce7">
            <text:p>ANDRIGO <text:s/>MICHELA CECILIA</text:p>
          </table:table-cell>
          <table:table-cell office:value-type="float" office:value="4471.1100000000006" table:style-name="ce9">
            <text:p>4471,11</text:p>
          </table:table-cell>
          <table:table-cell table:number-columns-repeated="16377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832" table:style-name="ce7">
            <text:p>200832</text:p>
          </table:table-cell>
          <table:table-cell office:value-type="string" table:style-name="ce7">
            <text:p>NANTI <text:s/>MARTA</text:p>
          </table:table-cell>
          <table:table-cell office:value-type="float" office:value="381.87" table:style-name="ce9">
            <text:p>381,87</text:p>
          </table:table-cell>
          <table:table-cell table:number-columns-repeated="16377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981" table:style-name="ce7">
            <text:p>200981</text:p>
          </table:table-cell>
          <table:table-cell office:value-type="string" table:style-name="ce7">
            <text:p>COROLLI <text:s/>ERCOLINA</text:p>
          </table:table-cell>
          <table:table-cell office:value-type="float" office:value="510" table:style-name="ce9">
            <text:p>510</text:p>
          </table:table-cell>
          <table:table-cell table:number-columns-repeated="16377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816" table:style-name="ce7">
            <text:p>200816</text:p>
          </table:table-cell>
          <table:table-cell office:value-type="string" table:style-name="ce7">
            <text:p>BACIS <text:s/>GIUSEPPE</text:p>
          </table:table-cell>
          <table:table-cell office:value-type="float" office:value="112" table:style-name="ce9">
            <text:p>112</text:p>
          </table:table-cell>
          <table:table-cell table:number-columns-repeated="16377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816" table:style-name="ce7">
            <text:p>200816</text:p>
          </table:table-cell>
          <table:table-cell office:value-type="string" table:style-name="ce7">
            <text:p>BACIS <text:s/>GIUSEPPE</text:p>
          </table:table-cell>
          <table:table-cell office:value-type="float" office:value="504" table:style-name="ce9">
            <text:p>504</text:p>
          </table:table-cell>
          <table:table-cell table:number-columns-repeated="16377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1000.1" table:style-name="ce9">
            <text:p>1000,1</text:p>
          </table:table-cell>
          <table:table-cell table:number-columns-repeated="16377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1425.6" table:style-name="ce9">
            <text:p>1425,6</text:p>
          </table:table-cell>
          <table:table-cell table:number-columns-repeated="16377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803.4" table:style-name="ce9">
            <text:p>803,4</text:p>
          </table:table-cell>
          <table:table-cell table:number-columns-repeated="16377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524.9" table:style-name="ce9">
            <text:p>524,9</text:p>
          </table:table-cell>
          <table:table-cell table:number-columns-repeated="16377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57" table:style-name="ce7">
            <text:p>200457</text:p>
          </table:table-cell>
          <table:table-cell office:value-type="string" table:style-name="ce7">
            <text:p>TECHAUTO S.R.L.</text:p>
          </table:table-cell>
          <table:table-cell office:value-type="float" office:value="7982.26" table:style-name="ce9">
            <text:p>7982,26</text:p>
          </table:table-cell>
          <table:table-cell table:number-columns-repeated="16377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01" table:style-name="ce7">
            <text:p>200501</text:p>
          </table:table-cell>
          <table:table-cell office:value-type="string" table:style-name="ce7">
            <text:p>STORTI S.R.L. CONCESSIONARIA</text:p>
          </table:table-cell>
          <table:table-cell office:value-type="float" office:value="211.25" table:style-name="ce9">
            <text:p>211,25</text:p>
          </table:table-cell>
          <table:table-cell table:number-columns-repeated="16377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07" table:style-name="ce7">
            <text:p>200907</text:p>
          </table:table-cell>
          <table:table-cell office:value-type="string" table:style-name="ce7">
            <text:p>SECURPOL GROUP S.R.L.</text:p>
          </table:table-cell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374" table:style-name="ce7">
            <text:p>200374</text:p>
          </table:table-cell>
          <table:table-cell office:value-type="string" table:style-name="ce7">
            <text:p>EDENRED ITALIA S.R.L.</text:p>
          </table:table-cell>
          <table:table-cell office:value-type="float" office:value="4665.8" table:style-name="ce9">
            <text:p>4665,8</text:p>
          </table:table-cell>
          <table:table-cell table:number-columns-repeated="16377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68" table:style-name="ce7">
            <text:p>200568</text:p>
          </table:table-cell>
          <table:table-cell office:value-type="string" table:style-name="ce7">
            <text:p>BRITISH MOTORS S.R.L.</text:p>
          </table:table-cell>
          <table:table-cell office:value-type="float" office:value="472.44" table:style-name="ce9">
            <text:p>472,44</text:p>
          </table:table-cell>
          <table:table-cell table:number-columns-repeated="16377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21" table:style-name="ce7">
            <text:p>200421</text:p>
          </table:table-cell>
          <table:table-cell office:value-type="string" table:style-name="ce7">
            <text:p>AUTOTORINO S.P.A.</text:p>
          </table:table-cell>
          <table:table-cell office:value-type="float" office:value="775.22" table:style-name="ce9">
            <text:p>775,22</text:p>
          </table:table-cell>
          <table:table-cell table:number-columns-repeated="16377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200413" table:style-name="ce7">
            <text:p>200413</text:p>
          </table:table-cell>
          <table:table-cell office:value-type="string" table:style-name="ce7">
            <text:p>AUTOBARBIERI S.R.L.</text:p>
          </table:table-cell>
          <table:table-cell office:value-type="float" office:value="84.89" table:style-name="ce9">
            <text:p>84,89</text:p>
          </table:table-cell>
          <table:table-cell table:number-columns-repeated="16377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943" table:style-name="ce7">
            <text:p>200943</text:p>
          </table:table-cell>
          <table:table-cell office:value-type="string" table:style-name="ce7">
            <text:p>XEROX S.P.A.</text:p>
          </table:table-cell>
          <table:table-cell office:value-type="float" office:value="1919.05" table:style-name="ce9">
            <text:p>1919,05</text:p>
          </table:table-cell>
          <table:table-cell table:number-columns-repeated="16377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63" table:style-name="ce7">
            <text:p>200563</text:p>
          </table:table-cell>
          <table:table-cell office:value-type="string" table:style-name="ce7">
            <text:p>MARIANI ALFREDO E FIGLI S.N.C.</text:p>
          </table:table-cell>
          <table:table-cell office:value-type="float" office:value="2205.09" table:style-name="ce9">
            <text:p>2205,09</text:p>
          </table:table-cell>
          <table:table-cell table:number-columns-repeated="16377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950" table:style-name="ce7">
            <text:p>200950</text:p>
          </table:table-cell>
          <table:table-cell office:value-type="string" table:style-name="ce7">
            <text:p>ENGIE ITALIA S.P.A.</text:p>
          </table:table-cell>
          <table:table-cell office:value-type="float" office:value="1602.17" table:style-name="ce9">
            <text:p>1602,17</text:p>
          </table:table-cell>
          <table:table-cell table:number-columns-repeated="16377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01" table:style-name="ce7">
            <text:p>200501</text:p>
          </table:table-cell>
          <table:table-cell office:value-type="string" table:style-name="ce7">
            <text:p>STORTI S.R.L. CONCESSIONARIA</text:p>
          </table:table-cell>
          <table:table-cell office:value-type="float" office:value="19" table:style-name="ce9">
            <text:p>19</text:p>
          </table:table-cell>
          <table:table-cell table:number-columns-repeated="16377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14" table:style-name="ce7">
            <text:p>3214</text:p>
          </table:table-cell>
          <table:table-cell office:value-type="string" table:style-name="ce7">
            <text:p>Manutenzione ordinaria e riparazioni di immobili <text:s text:c="2"/>e loro pertinenze</text:p>
          </table:table-cell>
          <table:table-cell office:value-type="float" office:value="200916" table:style-name="ce7">
            <text:p>200916</text:p>
          </table:table-cell>
          <table:table-cell office:value-type="string" table:style-name="ce7">
            <text:p>ELETTRO IMPIANTI S.R.L.</text:p>
          </table:table-cell>
          <table:table-cell office:value-type="float" office:value="700" table:style-name="ce9">
            <text:p>700</text:p>
          </table:table-cell>
          <table:table-cell table:number-columns-repeated="16377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965" table:style-name="ce7">
            <text:p>200965</text:p>
          </table:table-cell>
          <table:table-cell office:value-type="string" table:style-name="ce7">
            <text:p>PREMIATO STAB. TIPOGRAF. DEI COMUNI SOC. COOP.</text:p>
          </table:table-cell>
          <table:table-cell office:value-type="float" office:value="2284" table:style-name="ce9">
            <text:p>2284</text:p>
          </table:table-cell>
          <table:table-cell table:number-columns-repeated="16377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07" table:style-name="ce7">
            <text:p>200907</text:p>
          </table:table-cell>
          <table:table-cell office:value-type="string" table:style-name="ce7">
            <text:p>SECURPOL GROUP S.R.L.</text:p>
          </table:table-cell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27.4" table:style-name="ce9">
            <text:p>27,4</text:p>
          </table:table-cell>
          <table:table-cell table:number-columns-repeated="16377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1100.69" table:style-name="ce9">
            <text:p>1100,69</text:p>
          </table:table-cell>
          <table:table-cell table:number-columns-repeated="16377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506.86" table:style-name="ce9">
            <text:p>506,86</text:p>
          </table:table-cell>
          <table:table-cell table:number-columns-repeated="16377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57" table:style-name="ce7">
            <text:p>200457</text:p>
          </table:table-cell>
          <table:table-cell office:value-type="string" table:style-name="ce7">
            <text:p>TECHAUTO S.R.L.</text:p>
          </table:table-cell>
          <table:table-cell office:value-type="float" office:value="176.09" table:style-name="ce9">
            <text:p>176,09</text:p>
          </table:table-cell>
          <table:table-cell table:number-columns-repeated="16377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814" table:style-name="ce7">
            <text:p>200814</text:p>
          </table:table-cell>
          <table:table-cell office:value-type="string" table:style-name="ce7">
            <text:p>AUTO BAFFA S.A.S. DI BAFFA CESARE &amp; C.</text:p>
          </table:table-cell>
          <table:table-cell office:value-type="float" office:value="57.58" table:style-name="ce9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13" table:style-name="ce7">
            <text:p>200413</text:p>
          </table:table-cell>
          <table:table-cell office:value-type="string" table:style-name="ce7">
            <text:p>AUTOBARBIERI S.R.L.</text:p>
          </table:table-cell>
          <table:table-cell office:value-type="float" office:value="204.88" table:style-name="ce9">
            <text:p>204,88</text:p>
          </table:table-cell>
          <table:table-cell table:number-columns-repeated="16377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13" table:style-name="ce7">
            <text:p>200413</text:p>
          </table:table-cell>
          <table:table-cell office:value-type="string" table:style-name="ce7">
            <text:p>AUTOBARBIERI S.R.L.</text:p>
          </table:table-cell>
          <table:table-cell office:value-type="float" office:value="284.74" table:style-name="ce9">
            <text:p>284,74</text:p>
          </table:table-cell>
          <table:table-cell table:number-columns-repeated="16377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32" table:style-name="ce7">
            <text:p>200932</text:p>
          </table:table-cell>
          <table:table-cell office:value-type="string" table:style-name="ce7">
            <text:p>AUTOFFICINA EMC S.N.C. DI EMANUEL MORELLI</text:p>
          </table:table-cell>
          <table:table-cell office:value-type="float" office:value="339.96" table:style-name="ce9">
            <text:p>339,96</text:p>
          </table:table-cell>
          <table:table-cell table:number-columns-repeated="16377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626" table:style-name="ce7">
            <text:p>200626</text:p>
          </table:table-cell>
          <table:table-cell office:value-type="string" table:style-name="ce7">
            <text:p>CARROZZERIA STELLA DI CARBONI &amp; BOSI S.N.C.</text:p>
          </table:table-cell>
          <table:table-cell office:value-type="float" office:value="112.67" table:style-name="ce9">
            <text:p>112,67</text:p>
          </table:table-cell>
          <table:table-cell table:number-columns-repeated="16377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2205" table:style-name="ce7">
            <text:p>2205</text:p>
          </table:table-cell>
          <table:table-cell office:value-type="string" table:style-name="ce7">
            <text:p>Pubblicazioni, giornali e riviste</text:p>
          </table:table-cell>
          <table:table-cell office:value-type="float" office:value="200080" table:style-name="ce7">
            <text:p>200080</text:p>
          </table:table-cell>
          <table:table-cell office:value-type="string" table:style-name="ce7">
            <text:p>IL SOLE 24 ORE S.P.A.</text:p>
          </table:table-cell>
          <table:table-cell office:value-type="float" office:value="1050" table:style-name="ce9">
            <text:p>1050</text:p>
          </table:table-cell>
          <table:table-cell table:number-columns-repeated="16377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980" table:style-name="ce7">
            <text:p>200980</text:p>
          </table:table-cell>
          <table:table-cell office:value-type="string" table:style-name="ce7">
            <text:p>BEMVIVIR DI DANIELA MIGOTTO</text:p>
          </table:table-cell>
          <table:table-cell office:value-type="float" office:value="3162.5" table:style-name="ce9">
            <text:p>3162,5</text:p>
          </table:table-cell>
          <table:table-cell table:number-columns-repeated="16377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29" table:style-name="ce7">
            <text:p>200929</text:p>
          </table:table-cell>
          <table:table-cell office:value-type="string" table:style-name="ce7">
            <text:p>BABCOCK MISSION CRITICAL SERVICES ITALIA S.P.A.</text:p>
          </table:table-cell>
          <table:table-cell office:value-type="float" office:value="39750" table:style-name="ce9">
            <text:p>39750</text:p>
          </table:table-cell>
          <table:table-cell table:number-columns-repeated="16377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37355.93" table:style-name="ce9">
            <text:p>37355,93</text:p>
          </table:table-cell>
          <table:table-cell table:number-columns-repeated="16377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3135" table:style-name="ce7">
            <text:p>3135</text:p>
          </table:table-cell>
          <table:table-cell office:value-type="string" table:style-name="ce7">
            <text:p>Consulenze, collaborazioni, interinale e altre prestazioni di lavoro sanitarie e sociosanitarie da altre Amministrazioni pubbliche</text:p>
          </table:table-cell>
          <table:table-cell office:value-type="float" office:value="200946" table:style-name="ce7">
            <text:p>200946</text:p>
          </table:table-cell>
          <table:table-cell office:value-type="string" table:style-name="ce7">
            <text:p>AZIENDA USL TOSCANA CENTRO</text:p>
          </table:table-cell>
          <table:table-cell office:value-type="float" office:value="3499.5" table:style-name="ce9">
            <text:p>3499,5</text:p>
          </table:table-cell>
          <table:table-cell table:number-columns-repeated="16377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977" table:style-name="ce7">
            <text:p>200977</text:p>
          </table:table-cell>
          <table:table-cell office:value-type="string" table:style-name="ce7">
            <text:p>ISTITUTI CLINICI SCIENTIFICI MAUGERI</text:p>
          </table:table-cell>
          <table:table-cell office:value-type="float" office:value="4099.7700000000004" table:style-name="ce9">
            <text:p>4099,77</text:p>
          </table:table-cell>
          <table:table-cell table:number-columns-repeated="16377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3222" table:style-name="ce7">
            <text:p>3222</text:p>
          </table:table-cell>
          <table:table-cell office:value-type="string" table:style-name="ce7">
            <text:p>Manutenzione e riparazione ai mobili e arredi</text:p>
          </table:table-cell>
          <table:table-cell office:value-type="float" office:value="200597" table:style-name="ce7">
            <text:p>200597</text:p>
          </table:table-cell>
          <table:table-cell office:value-type="string" table:style-name="ce7">
            <text:p>EUROCOMPANY S.R.L.</text:p>
          </table:table-cell>
          <table:table-cell office:value-type="float" office:value="666.54" table:style-name="ce9">
            <text:p>666,54</text:p>
          </table:table-cell>
          <table:table-cell table:number-columns-repeated="16377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27" table:style-name="ce7">
            <text:p>200927</text:p>
          </table:table-cell>
          <table:table-cell office:value-type="string" table:style-name="ce7">
            <text:p>FRASCARI <text:s/>CRISTIAN - OFFICINA CIEFFE</text:p>
          </table:table-cell>
          <table:table-cell office:value-type="float" office:value="588.58000000000004" table:style-name="ce9">
            <text:p>588,58</text:p>
          </table:table-cell>
          <table:table-cell table:number-columns-repeated="16377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068" table:style-name="ce7">
            <text:p>200068</text:p>
          </table:table-cell>
          <table:table-cell office:value-type="string" table:style-name="ce7">
            <text:p>ERREBIAN S.P.A.</text:p>
          </table:table-cell>
          <table:table-cell office:value-type="float" office:value="111.19" table:style-name="ce9">
            <text:p>111,19</text:p>
          </table:table-cell>
          <table:table-cell table:number-columns-repeated="16377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068" table:style-name="ce7">
            <text:p>200068</text:p>
          </table:table-cell>
          <table:table-cell office:value-type="string" table:style-name="ce7">
            <text:p>ERREBIAN S.P.A.</text:p>
          </table:table-cell>
          <table:table-cell office:value-type="float" office:value="672.33" table:style-name="ce9">
            <text:p>672,33</text:p>
          </table:table-cell>
          <table:table-cell table:number-columns-repeated="16377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068" table:style-name="ce7">
            <text:p>200068</text:p>
          </table:table-cell>
          <table:table-cell office:value-type="string" table:style-name="ce7">
            <text:p>ERREBIAN S.P.A.</text:p>
          </table:table-cell>
          <table:table-cell office:value-type="float" office:value="215.07" table:style-name="ce9">
            <text:p>215,07</text:p>
          </table:table-cell>
          <table:table-cell table:number-columns-repeated="16377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2205" table:style-name="ce7">
            <text:p>2205</text:p>
          </table:table-cell>
          <table:table-cell office:value-type="string" table:style-name="ce7">
            <text:p>Pubblicazioni, giornali e riviste</text:p>
          </table:table-cell>
          <table:table-cell office:value-type="float" office:value="200048" table:style-name="ce7">
            <text:p>200048</text:p>
          </table:table-cell>
          <table:table-cell office:value-type="string" table:style-name="ce7">
            <text:p>WOLTERS KLUWER ITALIA S.R.L.</text:p>
          </table:table-cell>
          <table:table-cell office:value-type="float" office:value="2220" table:style-name="ce9">
            <text:p>2220</text:p>
          </table:table-cell>
          <table:table-cell table:number-columns-repeated="16377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01" table:style-name="ce7">
            <text:p>200501</text:p>
          </table:table-cell>
          <table:table-cell office:value-type="string" table:style-name="ce7">
            <text:p>STORTI S.R.L. CONCESSIONARIA</text:p>
          </table:table-cell>
          <table:table-cell office:value-type="float" office:value="47.4" table:style-name="ce9">
            <text:p>47,4</text:p>
          </table:table-cell>
          <table:table-cell table:number-columns-repeated="16377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01" table:style-name="ce7">
            <text:p>200501</text:p>
          </table:table-cell>
          <table:table-cell office:value-type="string" table:style-name="ce7">
            <text:p>STORTI S.R.L. CONCESSIONARIA</text:p>
          </table:table-cell>
          <table:table-cell office:value-type="float" office:value="56.98" table:style-name="ce9">
            <text:p>56,98</text:p>
          </table:table-cell>
          <table:table-cell table:number-columns-repeated="16377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13.19" table:style-name="ce9">
            <text:p>13,19</text:p>
          </table:table-cell>
          <table:table-cell table:number-columns-repeated="16377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6263.62" table:style-name="ce9">
            <text:p>6263,62</text:p>
          </table:table-cell>
          <table:table-cell table:number-columns-repeated="16377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129.84" table:style-name="ce9">
            <text:p>129,84</text:p>
          </table:table-cell>
          <table:table-cell table:number-columns-repeated="16377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.9" table:style-name="ce9">
            <text:p>2,9</text:p>
          </table:table-cell>
          <table:table-cell table:number-columns-repeated="16377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121.99" table:style-name="ce9">
            <text:p>121,99</text:p>
          </table:table-cell>
          <table:table-cell table:number-columns-repeated="16377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7800.45" table:style-name="ce9">
            <text:p>7800,45</text:p>
          </table:table-cell>
          <table:table-cell table:number-columns-repeated="16377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6148.99" table:style-name="ce9">
            <text:p>6148,99</text:p>
          </table:table-cell>
          <table:table-cell table:number-columns-repeated="16377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7.99" table:style-name="ce9">
            <text:p>7,99</text:p>
          </table:table-cell>
          <table:table-cell table:number-columns-repeated="16377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401" table:style-name="ce7">
            <text:p>200401</text:p>
          </table:table-cell>
          <table:table-cell office:value-type="string" table:style-name="ce7">
            <text:p>E.ON ENERGIA S.P.A.</text:p>
          </table:table-cell>
          <table:table-cell office:value-type="float" office:value="1641" table:style-name="ce9">
            <text:p>1641</text:p>
          </table:table-cell>
          <table:table-cell table:number-columns-repeated="16377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920" table:style-name="ce7">
            <text:p>200920</text:p>
          </table:table-cell>
          <table:table-cell office:value-type="string" table:style-name="ce7">
            <text:p>KUWAIT PETROLEUM ITALIA S.P.A.</text:p>
          </table:table-cell>
          <table:table-cell office:value-type="float" office:value="36822.519999999997" table:style-name="ce9">
            <text:p>36822,52</text:p>
          </table:table-cell>
          <table:table-cell table:number-columns-repeated="16377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17254.669999999998" table:style-name="ce9">
            <text:p>17254,67</text:p>
          </table:table-cell>
          <table:table-cell table:number-columns-repeated="16377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float" office:value="200326" table:style-name="ce7">
            <text:p>200326</text:p>
          </table:table-cell>
          <table:table-cell office:value-type="string" table:style-name="ce7">
            <text:p>AVIONORD S.R.L.</text:p>
          </table:table-cell>
          <table:table-cell office:value-type="float" office:value="12248.7" table:style-name="ce9">
            <text:p>12248,7</text:p>
          </table:table-cell>
          <table:table-cell table:number-columns-repeated="16377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float" office:value="200326" table:style-name="ce7">
            <text:p>200326</text:p>
          </table:table-cell>
          <table:table-cell office:value-type="string" table:style-name="ce7">
            <text:p>AVIONORD S.R.L.</text:p>
          </table:table-cell>
          <table:table-cell office:value-type="float" office:value="74642.350000000006" table:style-name="ce9">
            <text:p>74642,35</text:p>
          </table:table-cell>
          <table:table-cell table:number-columns-repeated="16377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float" office:value="200326" table:style-name="ce7">
            <text:p>200326</text:p>
          </table:table-cell>
          <table:table-cell office:value-type="string" table:style-name="ce7">
            <text:p>AVIONORD S.R.L.</text:p>
          </table:table-cell>
          <table:table-cell office:value-type="float" office:value="47206.05" table:style-name="ce9">
            <text:p>47206,05</text:p>
          </table:table-cell>
          <table:table-cell table:number-columns-repeated="16377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float" office:value="200326" table:style-name="ce7">
            <text:p>200326</text:p>
          </table:table-cell>
          <table:table-cell office:value-type="string" table:style-name="ce7">
            <text:p>AVIONORD S.R.L.</text:p>
          </table:table-cell>
          <table:table-cell office:value-type="float" office:value="117948.65000000001" table:style-name="ce9">
            <text:p>117948,65</text:p>
          </table:table-cell>
          <table:table-cell table:number-columns-repeated="16377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date" office:date-value="2017-02-10T00:00:00" table:style-name="ce8">
            <text:p>10/02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901" table:style-name="ce7">
            <text:p>200901</text:p>
          </table:table-cell>
          <table:table-cell office:value-type="string" table:style-name="ce7">
            <text:p>AUTOMOBILE CLUB LECCO</text:p>
          </table:table-cell>
          <table:table-cell office:value-type="float" office:value="1130.9100000000001" table:style-name="ce9">
            <text:p>1130,91</text:p>
          </table:table-cell>
          <table:table-cell table:number-columns-repeated="16377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17484.46" table:style-name="ce9">
            <text:p>17484,46</text:p>
          </table:table-cell>
          <table:table-cell table:number-columns-repeated="16377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413.04" table:style-name="ce9">
            <text:p>413,04</text:p>
          </table:table-cell>
          <table:table-cell table:number-columns-repeated="16377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8" table:style-name="ce7">
            <text:p>200878</text:p>
          </table:table-cell>
          <table:table-cell office:value-type="string" table:style-name="ce7">
            <text:p>AZIENDA SOCIO SANITARIA TERRITORIALE (ASST) DI LODI [709]</text:p>
          </table:table-cell>
          <table:table-cell office:value-type="float" office:value="683000" table:style-name="ce9">
            <text:p>683000</text:p>
          </table:table-cell>
          <table:table-cell table:number-columns-repeated="16377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8" table:style-name="ce7">
            <text:p>200878</text:p>
          </table:table-cell>
          <table:table-cell office:value-type="string" table:style-name="ce7">
            <text:p>AZIENDA SOCIO SANITARIA TERRITORIALE (ASST) DI LODI [709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898000" table:style-name="ce9">
            <text:p>898000</text:p>
          </table:table-cell>
          <table:table-cell table:number-columns-repeated="16377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1" table:style-name="ce7">
            <text:p>200881</text:p>
          </table:table-cell>
          <table:table-cell office:value-type="string" table:style-name="ce7">
            <text:p>AZIENDA SOCIO SANITARIA TERRITORIALE (ASST) LARIANA [712]</text:p>
          </table:table-cell>
          <table:table-cell office:value-type="float" office:value="2658000" table:style-name="ce9">
            <text:p>2658000</text:p>
          </table:table-cell>
          <table:table-cell table:number-columns-repeated="16377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1" table:style-name="ce7">
            <text:p>200881</text:p>
          </table:table-cell>
          <table:table-cell office:value-type="string" table:style-name="ce7">
            <text:p>AZIENDA SOCIO SANITARIA TERRITORIALE (ASST) LARIANA [712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2" table:style-name="ce7">
            <text:p>200882</text:p>
          </table:table-cell>
          <table:table-cell office:value-type="string" table:style-name="ce7">
            <text:p>AZIENDA SOCIO SANITARIA TERRITORIALE (ASST) DELLA VALTELLINA E DELL'ALTO LARIO [713]</text:p>
          </table:table-cell>
          <table:table-cell office:value-type="float" office:value="2572000" table:style-name="ce9">
            <text:p>2572000</text:p>
          </table:table-cell>
          <table:table-cell table:number-columns-repeated="16377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2" table:style-name="ce7">
            <text:p>200882</text:p>
          </table:table-cell>
          <table:table-cell office:value-type="string" table:style-name="ce7">
            <text:p>AZIENDA SOCIO SANITARIA TERRITORIALE (ASST) DELLA VALTELLINA E DELL'ALTO LARIO [713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4" table:style-name="ce7">
            <text:p>200884</text:p>
          </table:table-cell>
          <table:table-cell office:value-type="string" table:style-name="ce7">
            <text:p>AZIENDA SOCIO SANITARIA TERRITORIALE (ASST) DI LECCO [715]</text:p>
          </table:table-cell>
          <table:table-cell office:value-type="float" office:value="791000" table:style-name="ce9">
            <text:p>791000</text:p>
          </table:table-cell>
          <table:table-cell table:number-columns-repeated="16377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4" table:style-name="ce7">
            <text:p>200884</text:p>
          </table:table-cell>
          <table:table-cell office:value-type="string" table:style-name="ce7">
            <text:p>AZIENDA SOCIO SANITARIA TERRITORIALE (ASST) DI LECCO [715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7" table:style-name="ce7">
            <text:p>200887</text:p>
          </table:table-cell>
          <table:table-cell office:value-type="string" table:style-name="ce7">
            <text:p>AZIENDA SOCIO SANITARIA TERRITORIALE (ASST) PAPA GIOVANNI XXIII [718]</text:p>
          </table:table-cell>
          <table:table-cell office:value-type="float" office:value="2630000" table:style-name="ce9">
            <text:p>2630000</text:p>
          </table:table-cell>
          <table:table-cell table:number-columns-repeated="16377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7" table:style-name="ce7">
            <text:p>200887</text:p>
          </table:table-cell>
          <table:table-cell office:value-type="string" table:style-name="ce7">
            <text:p>AZIENDA SOCIO SANITARIA TERRITORIALE (ASST) PAPA GIOVANNI XXIII [718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90" table:style-name="ce7">
            <text:p>200890</text:p>
          </table:table-cell>
          <table:table-cell office:value-type="string" table:style-name="ce7">
            <text:p>AZIENDA SOCIO SANITARIA TERRITORIALE (ASST) DEGLI SPEDALI CIVILI DI BRESCIA [721]</text:p>
          </table:table-cell>
          <table:table-cell office:value-type="float" office:value="2599000" table:style-name="ce9">
            <text:p>2599000</text:p>
          </table:table-cell>
          <table:table-cell table:number-columns-repeated="16377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90" table:style-name="ce7">
            <text:p>200890</text:p>
          </table:table-cell>
          <table:table-cell office:value-type="string" table:style-name="ce7">
            <text:p>AZIENDA SOCIO SANITARIA TERRITORIALE (ASST) DEGLI SPEDALI CIVILI DI BRESCIA [721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93" table:style-name="ce7">
            <text:p>200893</text:p>
          </table:table-cell>
          <table:table-cell office:value-type="string" table:style-name="ce7">
            <text:p>AZIENDA SOCIO SANITARIA TERRITORIALE (ASST) DI CREMONA [724]</text:p>
          </table:table-cell>
          <table:table-cell office:value-type="float" office:value="680000" table:style-name="ce9">
            <text:p>680000</text:p>
          </table:table-cell>
          <table:table-cell table:number-columns-repeated="16377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93" table:style-name="ce7">
            <text:p>200893</text:p>
          </table:table-cell>
          <table:table-cell office:value-type="string" table:style-name="ce7">
            <text:p>AZIENDA SOCIO SANITARIA TERRITORIALE (ASST) DI CREMONA [724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94" table:style-name="ce7">
            <text:p>200894</text:p>
          </table:table-cell>
          <table:table-cell office:value-type="string" table:style-name="ce7">
            <text:p>AZIENDA SOCIO SANITARIA TERRITORIALE (ASST) DI MANTOVA [725]</text:p>
          </table:table-cell>
          <table:table-cell office:value-type="float" office:value="1191000" table:style-name="ce9">
            <text:p>1191000</text:p>
          </table:table-cell>
          <table:table-cell table:number-columns-repeated="16377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94" table:style-name="ce7">
            <text:p>200894</text:p>
          </table:table-cell>
          <table:table-cell office:value-type="string" table:style-name="ce7">
            <text:p>AZIENDA SOCIO SANITARIA TERRITORIALE (ASST) DI MANTOVA [725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5598" table:style-name="ce7">
            <text:p>5598</text:p>
          </table:table-cell>
          <table:table-cell office:value-type="string" table:style-name="ce7">
            <text:p>Altri oneri <text:s/>della gestione corrente</text:p>
          </table:table-cell>
          <table:table-cell office:value-type="float" office:value="200784" table:style-name="ce7">
            <text:p>200784</text:p>
          </table:table-cell>
          <table:table-cell office:value-type="string" table:style-name="ce7">
            <text:p>ANAC - AUTORITA NAZIONALE ANTICORRUZIONE</text:p>
          </table:table-cell>
          <table:table-cell office:value-type="float" office:value="2120" table:style-name="ce9">
            <text:p>2120</text:p>
          </table:table-cell>
          <table:table-cell table:number-columns-repeated="16377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3219" table:style-name="ce7">
            <text:p>3219</text:p>
          </table:table-cell>
          <table:table-cell office:value-type="string" table:style-name="ce7">
            <text:p>Spese legali</text:p>
          </table:table-cell>
          <table:table-cell office:value-type="float" office:value="200081" table:style-name="ce7">
            <text:p>200081</text:p>
          </table:table-cell>
          <table:table-cell office:value-type="string" table:style-name="ce7">
            <text:p>LUCIANO <text:s/>VITTORIA</text:p>
          </table:table-cell>
          <table:table-cell office:value-type="float" office:value="8603.84" table:style-name="ce9">
            <text:p>8603,84</text:p>
          </table:table-cell>
          <table:table-cell table:number-columns-repeated="16377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602" table:style-name="ce7">
            <text:p>200602</text:p>
          </table:table-cell>
          <table:table-cell office:value-type="string" table:style-name="ce7">
            <text:p>ATM - AZIENDA TRASPORTI MILANESI S.P.A.</text:p>
          </table:table-cell>
          <table:table-cell office:value-type="float" office:value="2459.02" table:style-name="ce9">
            <text:p>2459,02</text:p>
          </table:table-cell>
          <table:table-cell table:number-columns-repeated="16377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date" office:date-value="2017-02-16T00:00:00" table:style-name="ce8">
            <text:p>16/02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380" table:style-name="ce7">
            <text:p>200380</text:p>
          </table:table-cell>
          <table:table-cell office:value-type="string" table:style-name="ce7">
            <text:p>EXERGIA S.P.A.</text:p>
          </table:table-cell>
          <table:table-cell office:value-type="float" office:value="396.33" table:style-name="ce9">
            <text:p>396,33</text:p>
          </table:table-cell>
          <table:table-cell table:number-columns-repeated="16377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814" table:style-name="ce7">
            <text:p>200814</text:p>
          </table:table-cell>
          <table:table-cell office:value-type="string" table:style-name="ce7">
            <text:p>AUTO BAFFA S.A.S. DI BAFFA CESARE &amp; C.</text:p>
          </table:table-cell>
          <table:table-cell office:value-type="float" office:value="57.58" table:style-name="ce9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68" table:style-name="ce7">
            <text:p>200568</text:p>
          </table:table-cell>
          <table:table-cell office:value-type="string" table:style-name="ce7">
            <text:p>BRITISH MOTORS S.R.L.</text:p>
          </table:table-cell>
          <table:table-cell office:value-type="float" office:value="351" table:style-name="ce9">
            <text:p>351</text:p>
          </table:table-cell>
          <table:table-cell table:number-columns-repeated="16377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68" table:style-name="ce7">
            <text:p>200568</text:p>
          </table:table-cell>
          <table:table-cell office:value-type="string" table:style-name="ce7">
            <text:p>BRITISH MOTORS S.R.L.</text:p>
          </table:table-cell>
          <table:table-cell office:value-type="float" office:value="173.33" table:style-name="ce9">
            <text:p>173,33</text:p>
          </table:table-cell>
          <table:table-cell table:number-columns-repeated="16377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95" table:style-name="ce7">
            <text:p>200595</text:p>
          </table:table-cell>
          <table:table-cell office:value-type="string" table:style-name="ce7">
            <text:p>BURATTI GIANCARLO - SUBARU SERVICE</text:p>
          </table:table-cell>
          <table:table-cell office:value-type="float" office:value="116.3" table:style-name="ce9">
            <text:p>116,3</text:p>
          </table:table-cell>
          <table:table-cell table:number-columns-repeated="16377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314" table:style-name="ce7">
            <text:p>200314</text:p>
          </table:table-cell>
          <table:table-cell office:value-type="string" table:style-name="ce7">
            <text:p>ENEL ENERGIA S.P.A.</text:p>
          </table:table-cell>
          <table:table-cell office:value-type="float" office:value="2360.71" table:style-name="ce9">
            <text:p>2360,71</text:p>
          </table:table-cell>
          <table:table-cell table:number-columns-repeated="16377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314" table:style-name="ce7">
            <text:p>200314</text:p>
          </table:table-cell>
          <table:table-cell office:value-type="string" table:style-name="ce7">
            <text:p>ENEL ENERGIA S.P.A.</text:p>
          </table:table-cell>
          <table:table-cell office:value-type="float" office:value="2116.67" table:style-name="ce9">
            <text:p>2116,67</text:p>
          </table:table-cell>
          <table:table-cell table:number-columns-repeated="16377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41" table:style-name="ce7">
            <text:p>200941</text:p>
          </table:table-cell>
          <table:table-cell office:value-type="string" table:style-name="ce7">
            <text:p>GNOCCHI PNUEMATICI S.R.L.</text:p>
          </table:table-cell>
          <table:table-cell office:value-type="float" office:value="379.2" table:style-name="ce9">
            <text:p>379,2</text:p>
          </table:table-cell>
          <table:table-cell table:number-columns-repeated="16377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42" table:style-name="ce7">
            <text:p>200942</text:p>
          </table:table-cell>
          <table:table-cell office:value-type="string" table:style-name="ce7">
            <text:p>GOMMAUTO RINALDI DI RINALDI ALESSANDRO</text:p>
          </table:table-cell>
          <table:table-cell office:value-type="float" office:value="2632.3" table:style-name="ce9">
            <text:p>2632,3</text:p>
          </table:table-cell>
          <table:table-cell table:number-columns-repeated="16377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42" table:style-name="ce7">
            <text:p>200942</text:p>
          </table:table-cell>
          <table:table-cell office:value-type="string" table:style-name="ce7">
            <text:p>GOMMAUTO RINALDI DI RINALDI ALESSANDRO</text:p>
          </table:table-cell>
          <table:table-cell office:value-type="float" office:value="29" table:style-name="ce9">
            <text:p>29</text:p>
          </table:table-cell>
          <table:table-cell table:number-columns-repeated="16377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03" table:style-name="ce7">
            <text:p>200503</text:p>
          </table:table-cell>
          <table:table-cell office:value-type="string" table:style-name="ce7">
            <text:p>MARINONI MASSIMO D.I.</text:p>
          </table:table-cell>
          <table:table-cell office:value-type="float" office:value="120.79" table:style-name="ce9">
            <text:p>120,79</text:p>
          </table:table-cell>
          <table:table-cell table:number-columns-repeated="16377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256.95" table:style-name="ce9">
            <text:p>256,95</text:p>
          </table:table-cell>
          <table:table-cell table:number-columns-repeated="16377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1051.72" table:style-name="ce9">
            <text:p>1051,72</text:p>
          </table:table-cell>
          <table:table-cell table:number-columns-repeated="16377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206" table:style-name="ce9">
            <text:p>206</text:p>
          </table:table-cell>
          <table:table-cell table:number-columns-repeated="16377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25" table:style-name="ce7">
            <text:p>200925</text:p>
          </table:table-cell>
          <table:table-cell office:value-type="string" table:style-name="ce7">
            <text:p>REGENT INTERNATIONAL S.R.L.</text:p>
          </table:table-cell>
          <table:table-cell office:value-type="float" office:value="58.65" table:style-name="ce9">
            <text:p>58,65</text:p>
          </table:table-cell>
          <table:table-cell table:number-columns-repeated="16377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25" table:style-name="ce7">
            <text:p>200925</text:p>
          </table:table-cell>
          <table:table-cell office:value-type="string" table:style-name="ce7">
            <text:p>REGENT INTERNATIONAL S.R.L.</text:p>
          </table:table-cell>
          <table:table-cell office:value-type="float" office:value="4200.6400000000003" table:style-name="ce9">
            <text:p>4200,64</text:p>
          </table:table-cell>
          <table:table-cell table:number-columns-repeated="16377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766" table:style-name="ce7">
            <text:p>200766</text:p>
          </table:table-cell>
          <table:table-cell office:value-type="string" table:style-name="ce7">
            <text:p>SERENISSIMA RISTORAZIONE S.P.A.</text:p>
          </table:table-cell>
          <table:table-cell office:value-type="float" office:value="2253.7399999999998" table:style-name="ce9">
            <text:p>2253,74</text:p>
          </table:table-cell>
          <table:table-cell table:number-columns-repeated="16377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3697.81" table:style-name="ce9">
            <text:p>3697,81</text:p>
          </table:table-cell>
          <table:table-cell table:number-columns-repeated="16377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2205" table:style-name="ce7">
            <text:p>2205</text:p>
          </table:table-cell>
          <table:table-cell office:value-type="string" table:style-name="ce7">
            <text:p>Pubblicazioni, giornali e riviste</text:p>
          </table:table-cell>
          <table:table-cell office:value-type="float" office:value="200060" table:style-name="ce7">
            <text:p>200060</text:p>
          </table:table-cell>
          <table:table-cell office:value-type="string" table:style-name="ce7">
            <text:p>SIFIC S.R.L.</text:p>
          </table:table-cell>
          <table:table-cell office:value-type="float" office:value="990" table:style-name="ce9">
            <text:p>990</text:p>
          </table:table-cell>
          <table:table-cell table:number-columns-repeated="16377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01" table:style-name="ce7">
            <text:p>200501</text:p>
          </table:table-cell>
          <table:table-cell office:value-type="string" table:style-name="ce7">
            <text:p>STORTI S.R.L. CONCESSIONARIA</text:p>
          </table:table-cell>
          <table:table-cell office:value-type="float" office:value="112.16" table:style-name="ce9">
            <text:p>112,16</text:p>
          </table:table-cell>
          <table:table-cell table:number-columns-repeated="16377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475.2" table:style-name="ce9">
            <text:p>475,2</text:p>
          </table:table-cell>
          <table:table-cell table:number-columns-repeated="16377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902" table:style-name="ce7">
            <text:p>200902</text:p>
          </table:table-cell>
          <table:table-cell office:value-type="string" table:style-name="ce7">
            <text:p>TIPOGRAFIA TECNOSTAMPA SNC DI COLOMBERA MAURO &amp; C.</text:p>
          </table:table-cell>
          <table:table-cell office:value-type="float" office:value="2448" table:style-name="ce9">
            <text:p>2448</text:p>
          </table:table-cell>
          <table:table-cell table:number-columns-repeated="16377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431" table:style-name="ce7">
            <text:p>200431</text:p>
          </table:table-cell>
          <table:table-cell office:value-type="string" table:style-name="ce7">
            <text:p>AVIO VALTELLINA S.P.A.</text:p>
          </table:table-cell>
          <table:table-cell office:value-type="float" office:value="3640" table:style-name="ce9">
            <text:p>3640</text:p>
          </table:table-cell>
          <table:table-cell table:number-columns-repeated="16377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104" table:style-name="ce7">
            <text:p>200104</text:p>
          </table:table-cell>
          <table:table-cell office:value-type="string" table:style-name="ce7">
            <text:p>SEMPIONETTA SOCIETA' SEMPLICE</text:p>
          </table:table-cell>
          <table:table-cell office:value-type="float" office:value="519" table:style-name="ce9">
            <text:p>519</text:p>
          </table:table-cell>
          <table:table-cell table:number-columns-repeated="16377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104" table:style-name="ce7">
            <text:p>200104</text:p>
          </table:table-cell>
          <table:table-cell office:value-type="string" table:style-name="ce7">
            <text:p>SEMPIONETTA SOCIETA' SEMPLICE</text:p>
          </table:table-cell>
          <table:table-cell office:value-type="float" office:value="452" table:style-name="ce9">
            <text:p>452</text:p>
          </table:table-cell>
          <table:table-cell table:number-columns-repeated="16377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953" table:style-name="ce7">
            <text:p>200953</text:p>
          </table:table-cell>
          <table:table-cell office:value-type="string" table:style-name="ce7">
            <text:p>MAURIZIO <text:s/>CASTAGNA</text:p>
          </table:table-cell>
          <table:table-cell office:value-type="float" office:value="1200" table:style-name="ce9">
            <text:p>1200</text:p>
          </table:table-cell>
          <table:table-cell table:number-columns-repeated="16377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0" table:style-name="ce7">
            <text:p>200870</text:p>
          </table:table-cell>
          <table:table-cell office:value-type="string" table:style-name="ce7">
            <text:p>AZIENDA SOCIO SANITARIA TERRITORIALE (ASST) GRANDE OSPEDALE METROPOLITANO NIGUARDA [701]</text:p>
          </table:table-cell>
          <table:table-cell office:value-type="float" office:value="3584000" table:style-name="ce9">
            <text:p>3584000</text:p>
          </table:table-cell>
          <table:table-cell table:number-columns-repeated="16377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0" table:style-name="ce7">
            <text:p>200870</text:p>
          </table:table-cell>
          <table:table-cell office:value-type="string" table:style-name="ce7">
            <text:p>AZIENDA SOCIO SANITARIA TERRITORIALE (ASST) GRANDE OSPEDALE METROPOLITANO NIGUARDA [701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13450.2" table:style-name="ce9">
            <text:p>13450,2</text:p>
          </table:table-cell>
          <table:table-cell table:number-columns-repeated="16377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370" table:style-name="ce7">
            <text:p>200370</text:p>
          </table:table-cell>
          <table:table-cell office:value-type="string" table:style-name="ce7">
            <text:p>IMMOBILIA S.R.L.</text:p>
          </table:table-cell>
          <table:table-cell office:value-type="float" office:value="19148.8" table:style-name="ce9">
            <text:p>19148,8</text:p>
          </table:table-cell>
          <table:table-cell table:number-columns-repeated="16377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47" table:style-name="ce7">
            <text:p>200447</text:p>
          </table:table-cell>
          <table:table-cell office:value-type="string" table:style-name="ce7">
            <text:p>ELISICILIA S.R.L.</text:p>
          </table:table-cell>
          <table:table-cell office:value-type="float" office:value="24373.67" table:style-name="ce9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55" table:style-name="ce7">
            <text:p>200955</text:p>
          </table:table-cell>
          <table:table-cell office:value-type="string" table:style-name="ce7">
            <text:p>EQUITALIA SERVIZI DI RISCOSSIONE S.P.A.</text:p>
          </table:table-cell>
          <table:table-cell office:value-type="float" office:value="19440" table:style-name="ce9">
            <text:p>19440</text:p>
          </table:table-cell>
          <table:table-cell table:number-columns-repeated="16377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date" office:date-value="2017-02-20T00:00:00" table:style-name="ce8">
            <text:p>20/02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987" table:style-name="ce7">
            <text:p>200987</text:p>
          </table:table-cell>
          <table:table-cell office:value-type="string" table:style-name="ce7">
            <text:p>DIESENHAUS B.T.C. LTD</text:p>
          </table:table-cell>
          <table:table-cell office:value-type="float" office:value="1330" table:style-name="ce9">
            <text:p>1330</text:p>
          </table:table-cell>
          <table:table-cell table:number-columns-repeated="16377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date" office:date-value="2017-02-21T00:00:00" table:style-name="ce8">
            <text:p>21/02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758" table:style-name="ce7">
            <text:p>200758</text:p>
          </table:table-cell>
          <table:table-cell office:value-type="string" table:style-name="ce7">
            <text:p>AF TECH SUPPORT S.A.S DI INVERNIZZI MARCELLA &amp; CO.</text:p>
          </table:table-cell>
          <table:table-cell office:value-type="float" office:value="234.37" table:style-name="ce9">
            <text:p>234,37</text:p>
          </table:table-cell>
          <table:table-cell table:number-columns-repeated="16377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date" office:date-value="2017-02-21T00:00:00" table:style-name="ce8">
            <text:p>21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21" table:style-name="ce7">
            <text:p>200421</text:p>
          </table:table-cell>
          <table:table-cell office:value-type="string" table:style-name="ce7">
            <text:p>AUTOTORINO S.P.A.</text:p>
          </table:table-cell>
          <table:table-cell office:value-type="float" office:value="324.57" table:style-name="ce9">
            <text:p>324,57</text:p>
          </table:table-cell>
          <table:table-cell table:number-columns-repeated="16377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date" office:date-value="2017-02-21T00:00:00" table:style-name="ce8">
            <text:p>21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95" table:style-name="ce7">
            <text:p>200595</text:p>
          </table:table-cell>
          <table:table-cell office:value-type="string" table:style-name="ce7">
            <text:p>BURATTI GIANCARLO - SUBARU SERVICE</text:p>
          </table:table-cell>
          <table:table-cell office:value-type="float" office:value="117.71" table:style-name="ce9">
            <text:p>117,71</text:p>
          </table:table-cell>
          <table:table-cell table:number-columns-repeated="16377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date" office:date-value="2017-02-21T00:00:00" table:style-name="ce8">
            <text:p>21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95" table:style-name="ce7">
            <text:p>200595</text:p>
          </table:table-cell>
          <table:table-cell office:value-type="string" table:style-name="ce7">
            <text:p>BURATTI GIANCARLO - SUBARU SERVICE</text:p>
          </table:table-cell>
          <table:table-cell office:value-type="float" office:value="204.03" table:style-name="ce9">
            <text:p>204,03</text:p>
          </table:table-cell>
          <table:table-cell table:number-columns-repeated="16377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date" office:date-value="2017-02-21T00:00:00" table:style-name="ce8">
            <text:p>21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95" table:style-name="ce7">
            <text:p>200595</text:p>
          </table:table-cell>
          <table:table-cell office:value-type="string" table:style-name="ce7">
            <text:p>BURATTI GIANCARLO - SUBARU SERVICE</text:p>
          </table:table-cell>
          <table:table-cell office:value-type="float" office:value="214.13" table:style-name="ce9">
            <text:p>214,13</text:p>
          </table:table-cell>
          <table:table-cell table:number-columns-repeated="16377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date" office:date-value="2017-02-21T00:00:00" table:style-name="ce8">
            <text:p>21/02/2017</text:p>
          </table:table-cell>
          <table:table-cell office:value-type="float" office:value="3214" table:style-name="ce7">
            <text:p>3214</text:p>
          </table:table-cell>
          <table:table-cell office:value-type="string" table:style-name="ce7">
            <text:p>Manutenzione ordinaria e riparazioni di immobili <text:s text:c="2"/>e loro pertinenze</text:p>
          </table:table-cell>
          <table:table-cell office:value-type="float" office:value="200916" table:style-name="ce7">
            <text:p>200916</text:p>
          </table:table-cell>
          <table:table-cell office:value-type="string" table:style-name="ce7">
            <text:p>ELETTRO IMPIANTI S.R.L.</text:p>
          </table:table-cell>
          <table:table-cell office:value-type="float" office:value="7288.8" table:style-name="ce9">
            <text:p>7288,8</text:p>
          </table:table-cell>
          <table:table-cell table:number-columns-repeated="16377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date" office:date-value="2017-02-21T00:00:00" table:style-name="ce8">
            <text:p>21/02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742.13" table:style-name="ce9">
            <text:p>742,13</text:p>
          </table:table-cell>
          <table:table-cell table:number-columns-repeated="16377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date" office:date-value="2017-02-21T00:00:00" table:style-name="ce8">
            <text:p>21/02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445.62" table:style-name="ce9">
            <text:p>445,62</text:p>
          </table:table-cell>
          <table:table-cell table:number-columns-repeated="16377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date" office:date-value="2017-02-21T00:00:00" table:style-name="ce8">
            <text:p>21/02/2017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373" table:style-name="ce9">
            <text:p>373</text:p>
          </table:table-cell>
          <table:table-cell table:number-columns-repeated="16377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date" office:date-value="2017-02-21T00:00:00" table:style-name="ce8">
            <text:p>21/02/2017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373" table:style-name="ce9">
            <text:p>373</text:p>
          </table:table-cell>
          <table:table-cell table:number-columns-repeated="16377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date" office:date-value="2017-02-21T00:00:00" table:style-name="ce8">
            <text:p>21/02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475.2" table:style-name="ce9">
            <text:p>475,2</text:p>
          </table:table-cell>
          <table:table-cell table:number-columns-repeated="16377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date" office:date-value="2017-02-21T00:00:00" table:style-name="ce8">
            <text:p>21/02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2475.4" table:style-name="ce9">
            <text:p>2475,4</text:p>
          </table:table-cell>
          <table:table-cell table:number-columns-repeated="16377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date" office:date-value="2017-02-21T00:00:00" table:style-name="ce8">
            <text:p>21/02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902" table:style-name="ce7">
            <text:p>200902</text:p>
          </table:table-cell>
          <table:table-cell office:value-type="string" table:style-name="ce7">
            <text:p>TIPOGRAFIA TECNOSTAMPA SNC DI COLOMBERA MAURO &amp; C.</text:p>
          </table:table-cell>
          <table:table-cell office:value-type="float" office:value="780" table:style-name="ce9">
            <text:p>780</text:p>
          </table:table-cell>
          <table:table-cell table:number-columns-repeated="16377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date" office:date-value="2017-02-21T00:00:00" table:style-name="ce8">
            <text:p>21/02/2017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00933" table:style-name="ce7">
            <text:p>200933</text:p>
          </table:table-cell>
          <table:table-cell office:value-type="string" table:style-name="ce7">
            <text:p>ZOLL MEDICAL ITALIA S.R.L.</text:p>
          </table:table-cell>
          <table:table-cell office:value-type="float" office:value="390" table:style-name="ce9">
            <text:p>390</text:p>
          </table:table-cell>
          <table:table-cell table:number-columns-repeated="16377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date" office:date-value="2017-02-21T00:00:00" table:style-name="ce8">
            <text:p>21/02/2017</text:p>
          </table:table-cell>
          <table:table-cell office:value-type="float" office:value="2202" table:style-name="ce7">
            <text:p>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200524" table:style-name="ce7">
            <text:p>200524</text:p>
          </table:table-cell>
          <table:table-cell office:value-type="string" table:style-name="ce7">
            <text:p>CAMP S.P.A.</text:p>
          </table:table-cell>
          <table:table-cell office:value-type="float" office:value="55740.44" table:style-name="ce9">
            <text:p>55740,44</text:p>
          </table:table-cell>
          <table:table-cell table:number-columns-repeated="16377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date" office:date-value="2017-02-21T00:00:00" table:style-name="ce8">
            <text:p>21/02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529" table:style-name="ce7">
            <text:p>200529</text:p>
          </table:table-cell>
          <table:table-cell office:value-type="string" table:style-name="ce7">
            <text:p>PHYSIO-CONTROL ITALIA SALES S.R.L.</text:p>
          </table:table-cell>
          <table:table-cell office:value-type="float" office:value="875.52" table:style-name="ce9">
            <text:p>875,52</text:p>
          </table:table-cell>
          <table:table-cell table:number-columns-repeated="16377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float" office:value="200905" table:style-name="ce7">
            <text:p>200905</text:p>
          </table:table-cell>
          <table:table-cell office:value-type="string" table:style-name="ce7">
            <text:p>GUARDIA AEREA SVIZZERA DI SOCCORSO REGA</text:p>
          </table:table-cell>
          <table:table-cell office:value-type="float" office:value="5713.0499999999993" table:style-name="ce9">
            <text:p>5713,05</text:p>
          </table:table-cell>
          <table:table-cell table:number-columns-repeated="16377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950" table:style-name="ce7">
            <text:p>200950</text:p>
          </table:table-cell>
          <table:table-cell office:value-type="string" table:style-name="ce7">
            <text:p>ENGIE ITALIA S.P.A.</text:p>
          </table:table-cell>
          <table:table-cell office:value-type="float" office:value="2346.06" table:style-name="ce9">
            <text:p>2346,06</text:p>
          </table:table-cell>
          <table:table-cell table:number-columns-repeated="16377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138" table:style-name="ce7">
            <text:p>200138</text:p>
          </table:table-cell>
          <table:table-cell office:value-type="string" table:style-name="ce7">
            <text:p>HAPPY CLEAN DI CHOUBAILI SAID</text:p>
          </table:table-cell>
          <table:table-cell office:value-type="float" office:value="3400" table:style-name="ce9">
            <text:p>3400</text:p>
          </table:table-cell>
          <table:table-cell table:number-columns-repeated="16377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342.3" table:style-name="ce9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1373.32" table:style-name="ce9">
            <text:p>1373,32</text:p>
          </table:table-cell>
          <table:table-cell table:number-columns-repeated="16377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43.82" table:style-name="ce9">
            <text:p>43,82</text:p>
          </table:table-cell>
          <table:table-cell table:number-columns-repeated="16377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418.62" table:style-name="ce9">
            <text:p>418,62</text:p>
          </table:table-cell>
          <table:table-cell table:number-columns-repeated="16377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814" table:style-name="ce7">
            <text:p>200814</text:p>
          </table:table-cell>
          <table:table-cell office:value-type="string" table:style-name="ce7">
            <text:p>AUTO BAFFA S.A.S. DI BAFFA CESARE &amp; C.</text:p>
          </table:table-cell>
          <table:table-cell office:value-type="float" office:value="57.58" table:style-name="ce9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814" table:style-name="ce7">
            <text:p>200814</text:p>
          </table:table-cell>
          <table:table-cell office:value-type="string" table:style-name="ce7">
            <text:p>AUTO BAFFA S.A.S. DI BAFFA CESARE &amp; C.</text:p>
          </table:table-cell>
          <table:table-cell office:value-type="float" office:value="57.58" table:style-name="ce9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814" table:style-name="ce7">
            <text:p>200814</text:p>
          </table:table-cell>
          <table:table-cell office:value-type="string" table:style-name="ce7">
            <text:p>AUTO BAFFA S.A.S. DI BAFFA CESARE &amp; C.</text:p>
          </table:table-cell>
          <table:table-cell office:value-type="float" office:value="57.58" table:style-name="ce9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814" table:style-name="ce7">
            <text:p>200814</text:p>
          </table:table-cell>
          <table:table-cell office:value-type="string" table:style-name="ce7">
            <text:p>AUTO BAFFA S.A.S. DI BAFFA CESARE &amp; C.</text:p>
          </table:table-cell>
          <table:table-cell office:value-type="float" office:value="57.58" table:style-name="ce9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814" table:style-name="ce7">
            <text:p>200814</text:p>
          </table:table-cell>
          <table:table-cell office:value-type="string" table:style-name="ce7">
            <text:p>AUTO BAFFA S.A.S. DI BAFFA CESARE &amp; C.</text:p>
          </table:table-cell>
          <table:table-cell office:value-type="float" office:value="57.58" table:style-name="ce9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814" table:style-name="ce7">
            <text:p>200814</text:p>
          </table:table-cell>
          <table:table-cell office:value-type="string" table:style-name="ce7">
            <text:p>AUTO BAFFA S.A.S. DI BAFFA CESARE &amp; C.</text:p>
          </table:table-cell>
          <table:table-cell office:value-type="float" office:value="57.58" table:style-name="ce9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814" table:style-name="ce7">
            <text:p>200814</text:p>
          </table:table-cell>
          <table:table-cell office:value-type="string" table:style-name="ce7">
            <text:p>AUTO BAFFA S.A.S. DI BAFFA CESARE &amp; C.</text:p>
          </table:table-cell>
          <table:table-cell office:value-type="float" office:value="57.58" table:style-name="ce9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068" table:style-name="ce7">
            <text:p>200068</text:p>
          </table:table-cell>
          <table:table-cell office:value-type="string" table:style-name="ce7">
            <text:p>ERREBIAN S.P.A.</text:p>
          </table:table-cell>
          <table:table-cell office:value-type="float" office:value="154.26" table:style-name="ce9">
            <text:p>154,26</text:p>
          </table:table-cell>
          <table:table-cell table:number-columns-repeated="16377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2869.14" table:style-name="ce9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3500" table:style-name="ce9">
            <text:p>3500</text:p>
          </table:table-cell>
          <table:table-cell table:number-columns-repeated="16377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170.85" table:style-name="ce9">
            <text:p>170,85</text:p>
          </table:table-cell>
          <table:table-cell table:number-columns-repeated="16377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1122.08" table:style-name="ce9">
            <text:p>1122,08</text:p>
          </table:table-cell>
          <table:table-cell table:number-columns-repeated="16377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893.04" table:style-name="ce9">
            <text:p>893,04</text:p>
          </table:table-cell>
          <table:table-cell table:number-columns-repeated="16377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117.94" table:style-name="ce9">
            <text:p>117,94</text:p>
          </table:table-cell>
          <table:table-cell table:number-columns-repeated="16377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151.05000000000001" table:style-name="ce9">
            <text:p>151,05</text:p>
          </table:table-cell>
          <table:table-cell table:number-columns-repeated="16377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3658.43" table:style-name="ce9">
            <text:p>3658,43</text:p>
          </table:table-cell>
          <table:table-cell table:number-columns-repeated="16377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106.56" table:style-name="ce9">
            <text:p>106,56</text:p>
          </table:table-cell>
          <table:table-cell table:number-columns-repeated="16377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5376.23" table:style-name="ce9">
            <text:p>5376,23</text:p>
          </table:table-cell>
          <table:table-cell table:number-columns-repeated="16377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829" table:style-name="ce7">
            <text:p>200829</text:p>
          </table:table-cell>
          <table:table-cell office:value-type="string" table:style-name="ce7">
            <text:p>VALTELLINA BIKE S.N.C DI QUADRIO ALBERTO &amp; C.</text:p>
          </table:table-cell>
          <table:table-cell office:value-type="float" office:value="87.44" table:style-name="ce9">
            <text:p>87,44</text:p>
          </table:table-cell>
          <table:table-cell table:number-columns-repeated="16377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197.48" table:style-name="ce9">
            <text:p>197,48</text:p>
          </table:table-cell>
          <table:table-cell table:number-columns-repeated="16377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8" table:style-name="ce9">
            <text:p>58</text:p>
          </table:table-cell>
          <table:table-cell table:number-columns-repeated="16377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9.6" table:style-name="ce9">
            <text:p>29,6</text:p>
          </table:table-cell>
          <table:table-cell table:number-columns-repeated="16377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8682.14" table:style-name="ce9">
            <text:p>8682,14</text:p>
          </table:table-cell>
          <table:table-cell table:number-columns-repeated="16377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9.6" table:style-name="ce9">
            <text:p>29,6</text:p>
          </table:table-cell>
          <table:table-cell table:number-columns-repeated="16377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587.13" table:style-name="ce9">
            <text:p>5587,13</text:p>
          </table:table-cell>
          <table:table-cell table:number-columns-repeated="16377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9.6" table:style-name="ce9">
            <text:p>29,6</text:p>
          </table:table-cell>
          <table:table-cell table:number-columns-repeated="16377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559.07" table:style-name="ce9">
            <text:p>5559,07</text:p>
          </table:table-cell>
          <table:table-cell table:number-columns-repeated="16377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162.91" table:style-name="ce9">
            <text:p>162,91</text:p>
          </table:table-cell>
          <table:table-cell table:number-columns-repeated="16377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7.72" table:style-name="ce9">
            <text:p>27,72</text:p>
          </table:table-cell>
          <table:table-cell table:number-columns-repeated="16377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816.68" table:style-name="ce9">
            <text:p>5816,68</text:p>
          </table:table-cell>
          <table:table-cell table:number-columns-repeated="16377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1450.01" table:style-name="ce9">
            <text:p>1450,01</text:p>
          </table:table-cell>
          <table:table-cell table:number-columns-repeated="16377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8133.33" table:style-name="ce9">
            <text:p>8133,33</text:p>
          </table:table-cell>
          <table:table-cell table:number-columns-repeated="16377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812" table:style-name="ce7">
            <text:p>200812</text:p>
          </table:table-cell>
          <table:table-cell office:value-type="string" table:style-name="ce7">
            <text:p>GES. CAR. S.A.S.</text:p>
          </table:table-cell>
          <table:table-cell office:value-type="float" office:value="895.99" table:style-name="ce9">
            <text:p>895,99</text:p>
          </table:table-cell>
          <table:table-cell table:number-columns-repeated="16377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98" table:style-name="ce7">
            <text:p>3298</text:p>
          </table:table-cell>
          <table:table-cell office:value-type="string" table:style-name="ce7">
            <text:p>Acquisto di servizi non sanitari derivanti da sopravvenienz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19895.84" table:style-name="ce9">
            <text:p>19895,84</text:p>
          </table:table-cell>
          <table:table-cell table:number-columns-repeated="16377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68958.33" table:style-name="ce9">
            <text:p>68958,33</text:p>
          </table:table-cell>
          <table:table-cell table:number-columns-repeated="16377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9438.58" table:style-name="ce9">
            <text:p>29438,58</text:p>
          </table:table-cell>
          <table:table-cell table:number-columns-repeated="16377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3414.53" table:style-name="ce9">
            <text:p>63414,53</text:p>
          </table:table-cell>
          <table:table-cell table:number-columns-repeated="16377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11479.94" table:style-name="ce9">
            <text:p>111479,94</text:p>
          </table:table-cell>
          <table:table-cell table:number-columns-repeated="16377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8589.98" table:style-name="ce9">
            <text:p>18589,98</text:p>
          </table:table-cell>
          <table:table-cell table:number-columns-repeated="16377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0833.33" table:style-name="ce9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88826.21" table:style-name="ce9">
            <text:p>88826,21</text:p>
          </table:table-cell>
          <table:table-cell table:number-columns-repeated="16377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36810.370000000003" table:style-name="ce9">
            <text:p>36810,37</text:p>
          </table:table-cell>
          <table:table-cell table:number-columns-repeated="16377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date" office:date-value="2017-02-28T00:00:00" table:style-name="ce8">
            <text:p>28/02/2017</text:p>
          </table:table-cell>
          <table:table-cell office:value-type="float" office:value="3201" table:style-name="ce7">
            <text:p>3201</text:p>
          </table:table-cell>
          <table:table-cell office:value-type="string" table:style-name="ce7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1" table:style-name="ce7">
            <text:p>200871</text:p>
          </table:table-cell>
          <table:table-cell office:value-type="string" table:style-name="ce7">
            <text:p>AZIENDA SOCIO SANITARIA TERRITORIALE (ASST) SANTI PAOLO E CARLO [702]</text:p>
          </table:table-cell>
          <table:table-cell office:value-type="float" office:value="9072" table:style-name="ce9">
            <text:p>9072</text:p>
          </table:table-cell>
          <table:table-cell table:number-columns-repeated="16377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date" office:date-value="2017-03-02T00:00:00" table:style-name="ce8">
            <text:p>02/03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112" table:style-name="ce7">
            <text:p>200112</text:p>
          </table:table-cell>
          <table:table-cell office:value-type="string" table:style-name="ce7">
            <text:p>AUTOSTRADE PER L'ITALIA S.P.A.</text:p>
          </table:table-cell>
          <table:table-cell office:value-type="float" office:value="3698.34" table:style-name="ce9">
            <text:p>3698,34</text:p>
          </table:table-cell>
          <table:table-cell table:number-columns-repeated="16377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date" office:date-value="2017-03-02T00:00:00" table:style-name="ce8">
            <text:p>02/03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128" table:style-name="ce7">
            <text:p>200128</text:p>
          </table:table-cell>
          <table:table-cell office:value-type="string" table:style-name="ce7">
            <text:p>A2A ENERGIA S.P.A.</text:p>
          </table:table-cell>
          <table:table-cell office:value-type="float" office:value="552.01" table:style-name="ce9">
            <text:p>552,01</text:p>
          </table:table-cell>
          <table:table-cell table:number-columns-repeated="16377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date" office:date-value="2017-03-02T00:00:00" table:style-name="ce8">
            <text:p>02/03/2017</text:p>
          </table:table-cell>
          <table:table-cell office:value-type="float" office:value="4110" table:style-name="ce7">
            <text:p>4110</text:p>
          </table:table-cell>
          <table:table-cell office:value-type="string" table:style-name="ce7">
            <text:p>Contributi e trasferimenti <text:s/>ad IRCCS pubblici - Fondazioni IRCCS</text:p>
          </table:table-cell>
          <table:table-cell office:value-type="float" office:value="200040" table:style-name="ce7">
            <text:p>200040</text:p>
          </table:table-cell>
          <table:table-cell office:value-type="string" table:style-name="ce7">
            <text:p>FONDAZIONE IRCCS POLICLINICO SAN MATTEO [924]</text:p>
          </table:table-cell>
          <table:table-cell office:value-type="float" office:value="1153000" table:style-name="ce9">
            <text:p>1153000</text:p>
          </table:table-cell>
          <table:table-cell table:number-columns-repeated="16377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date" office:date-value="2017-03-02T00:00:00" table:style-name="ce8">
            <text:p>02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040" table:style-name="ce7">
            <text:p>200040</text:p>
          </table:table-cell>
          <table:table-cell office:value-type="string" table:style-name="ce7">
            <text:p>FONDAZIONE IRCCS POLICLINICO SAN MATTEO [924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date" office:date-value="2017-03-02T00:00:00" table:style-name="ce8">
            <text:p>02/03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5" table:style-name="ce7">
            <text:p>200885</text:p>
          </table:table-cell>
          <table:table-cell office:value-type="string" table:style-name="ce7">
            <text:p>AZIENDA SOCIO SANITARIA TERRITORIALE (ASST) DI MONZA [716]</text:p>
          </table:table-cell>
          <table:table-cell office:value-type="float" office:value="780000" table:style-name="ce9">
            <text:p>780000</text:p>
          </table:table-cell>
          <table:table-cell table:number-columns-repeated="16377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date" office:date-value="2017-03-02T00:00:00" table:style-name="ce8">
            <text:p>02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5" table:style-name="ce7">
            <text:p>200885</text:p>
          </table:table-cell>
          <table:table-cell office:value-type="string" table:style-name="ce7">
            <text:p>AZIENDA SOCIO SANITARIA TERRITORIALE (ASST) DI MONZA [716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date" office:date-value="2017-03-02T00:00:00" table:style-name="ce8">
            <text:p>02/03/2017</text:p>
          </table:table-cell>
          <table:table-cell office:value-type="float" office:value="7100" table:style-name="ce7">
            <text:p>7100</text:p>
          </table:table-cell>
          <table:table-cell office:value-type="string" table:style-name="ce7">
            <text:p>Versamenti a conti bancari di deposito</text:p>
          </table:table-cell>
          <table:table-cell office:value-type="float" office:value="10204225" table:style-name="ce7">
            <text:p>10204225</text:p>
          </table:table-cell>
          <table:table-cell office:value-type="string" table:style-name="ce7">
            <text:p>AZIENDA REGIONALE EMERGENZA URGENZA C/C CARTA DI CREDITO</text:p>
          </table:table-cell>
          <table:table-cell office:value-type="float" office:value="1133.74" table:style-name="ce9">
            <text:p>1133,74</text:p>
          </table:table-cell>
          <table:table-cell table:number-columns-repeated="16377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812" table:style-name="ce7">
            <text:p>200812</text:p>
          </table:table-cell>
          <table:table-cell office:value-type="string" table:style-name="ce7">
            <text:p>GES. CAR. S.A.S.</text:p>
          </table:table-cell>
          <table:table-cell office:value-type="float" office:value="633.30999999999995" table:style-name="ce9">
            <text:p>633,31</text:p>
          </table:table-cell>
          <table:table-cell table:number-columns-repeated="16377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4.08" table:style-name="ce9">
            <text:p>4,08</text:p>
          </table:table-cell>
          <table:table-cell table:number-columns-repeated="16377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50" table:style-name="ce7">
            <text:p>200550</text:p>
          </table:table-cell>
          <table:table-cell office:value-type="string" table:style-name="ce7">
            <text:p>IMMOBILIARE BORGO ANTICO S.R.L.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401" table:style-name="ce7">
            <text:p>200401</text:p>
          </table:table-cell>
          <table:table-cell office:value-type="string" table:style-name="ce7">
            <text:p>E.ON ENERGIA S.P.A.</text:p>
          </table:table-cell>
          <table:table-cell office:value-type="float" office:value="1973" table:style-name="ce9">
            <text:p>1973</text:p>
          </table:table-cell>
          <table:table-cell table:number-columns-repeated="16377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920" table:style-name="ce7">
            <text:p>200920</text:p>
          </table:table-cell>
          <table:table-cell office:value-type="string" table:style-name="ce7">
            <text:p>KUWAIT PETROLEUM ITALIA S.P.A.</text:p>
          </table:table-cell>
          <table:table-cell office:value-type="float" office:value="33427.980000000003" table:style-name="ce9">
            <text:p>33427,98</text:p>
          </table:table-cell>
          <table:table-cell table:number-columns-repeated="16377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494777.17" table:style-name="ce9">
            <text:p>494777,17</text:p>
          </table:table-cell>
          <table:table-cell table:number-columns-repeated="16377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901" table:style-name="ce7">
            <text:p>200901</text:p>
          </table:table-cell>
          <table:table-cell office:value-type="string" table:style-name="ce7">
            <text:p>AUTOMOBILE CLUB LECCO</text:p>
          </table:table-cell>
          <table:table-cell office:value-type="float" office:value="1445.45" table:style-name="ce9">
            <text:p>1445,45</text:p>
          </table:table-cell>
          <table:table-cell table:number-columns-repeated="16377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3137" table:style-name="ce7">
            <text:p>3137</text:p>
          </table:table-cell>
          <table:table-cell office:value-type="string" table:style-name="ce7">
            <text:p>Altri acquisti di servizi e prestazioni sanitarie <text:s/>da strutture sanitarie pubbliche della Regione/Provincia autonoma di appartenenza</text:p>
          </table:table-cell>
          <table:table-cell office:value-type="float" office:value="200878" table:style-name="ce7">
            <text:p>200878</text:p>
          </table:table-cell>
          <table:table-cell office:value-type="string" table:style-name="ce7">
            <text:p>AZIENDA SOCIO SANITARIA TERRITORIALE (ASST) DI LODI [709]</text:p>
          </table:table-cell>
          <table:table-cell office:value-type="float" office:value="55.46" table:style-name="ce9">
            <text:p>55,46</text:p>
          </table:table-cell>
          <table:table-cell table:number-columns-repeated="16377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3137" table:style-name="ce7">
            <text:p>3137</text:p>
          </table:table-cell>
          <table:table-cell office:value-type="string" table:style-name="ce7">
            <text:p>Altri acquisti di servizi e prestazioni sanitarie <text:s/>da strutture sanitarie pubbliche della Regione/Provincia autonoma di appartenenza</text:p>
          </table:table-cell>
          <table:table-cell office:value-type="float" office:value="200886" table:style-name="ce7">
            <text:p>200886</text:p>
          </table:table-cell>
          <table:table-cell office:value-type="string" table:style-name="ce7">
            <text:p>AZIENDA SOCIO SANITARIA TERRITORIALE (ASST) DI VIMERCATE [717]</text:p>
          </table:table-cell>
          <table:table-cell office:value-type="float" office:value="58.22" table:style-name="ce9">
            <text:p>58,22</text:p>
          </table:table-cell>
          <table:table-cell table:number-columns-repeated="16377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74" table:style-name="ce7">
            <text:p>200874</text:p>
          </table:table-cell>
          <table:table-cell office:value-type="string" table:style-name="ce7">
            <text:p>AZIENDA SOCIO SANITARIA TERRITORIALE (ASST) OVEST MILANESE [705]</text:p>
          </table:table-cell>
          <table:table-cell office:value-type="float" office:value="4547.87" table:style-name="ce9">
            <text:p>4547,87</text:p>
          </table:table-cell>
          <table:table-cell table:number-columns-repeated="16377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91" table:style-name="ce7">
            <text:p>200891</text:p>
          </table:table-cell>
          <table:table-cell office:value-type="string" table:style-name="ce7">
            <text:p>AZIENDA SOCIO SANITARIA TERRITORIALE (ASST) DELLA FRANCIACORTA [722]</text:p>
          </table:table-cell>
          <table:table-cell office:value-type="float" office:value="1357.49" table:style-name="ce9">
            <text:p>1357,49</text:p>
          </table:table-cell>
          <table:table-cell table:number-columns-repeated="16377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3899.52" table:style-name="ce9">
            <text:p>3899,52</text:p>
          </table:table-cell>
          <table:table-cell table:number-columns-repeated="16377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162.47999999999999" table:style-name="ce9">
            <text:p>162,48</text:p>
          </table:table-cell>
          <table:table-cell table:number-columns-repeated="16377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3690.24" table:style-name="ce9">
            <text:p>3690,24</text:p>
          </table:table-cell>
          <table:table-cell table:number-columns-repeated="16377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153.76" table:style-name="ce9">
            <text:p>153,76</text:p>
          </table:table-cell>
          <table:table-cell table:number-columns-repeated="16377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1614.6" table:style-name="ce9">
            <text:p>1614,6</text:p>
          </table:table-cell>
          <table:table-cell table:number-columns-repeated="16377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455.4" table:style-name="ce9">
            <text:p>455,4</text:p>
          </table:table-cell>
          <table:table-cell table:number-columns-repeated="16377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91" table:style-name="ce7">
            <text:p>200891</text:p>
          </table:table-cell>
          <table:table-cell office:value-type="string" table:style-name="ce7">
            <text:p>AZIENDA SOCIO SANITARIA TERRITORIALE (ASST) DELLA FRANCIACORTA [722]</text:p>
          </table:table-cell>
          <table:table-cell office:value-type="float" office:value="1352.34" table:style-name="ce9">
            <text:p>1352,34</text:p>
          </table:table-cell>
          <table:table-cell table:number-columns-repeated="16377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88" table:style-name="ce7">
            <text:p>200888</text:p>
          </table:table-cell>
          <table:table-cell office:value-type="string" table:style-name="ce7">
            <text:p>AZIENDA SOCIO SANITARIA TERRITORIALE (ASST) DI BERGAMO OVEST [719]</text:p>
          </table:table-cell>
          <table:table-cell office:value-type="float" office:value="1400.69" table:style-name="ce9">
            <text:p>1400,69</text:p>
          </table:table-cell>
          <table:table-cell table:number-columns-repeated="16377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65" table:style-name="ce7">
            <text:p>200865</text:p>
          </table:table-cell>
          <table:table-cell office:value-type="string" table:style-name="ce7">
            <text:p>AGENZIA DI TUTELA DELLA SALUTE (ATS) DELLA BRIANZA [324]</text:p>
          </table:table-cell>
          <table:table-cell office:value-type="float" office:value="1360.58" table:style-name="ce9">
            <text:p>1360,58</text:p>
          </table:table-cell>
          <table:table-cell table:number-columns-repeated="16377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94" table:style-name="ce7">
            <text:p>200894</text:p>
          </table:table-cell>
          <table:table-cell office:value-type="string" table:style-name="ce7">
            <text:p>AZIENDA SOCIO SANITARIA TERRITORIALE (ASST) DI MANTOVA [725]</text:p>
          </table:table-cell>
          <table:table-cell office:value-type="float" office:value="4427.8100000000004" table:style-name="ce9">
            <text:p>4427,81</text:p>
          </table:table-cell>
          <table:table-cell table:number-columns-repeated="16377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80" table:style-name="ce7">
            <text:p>200880</text:p>
          </table:table-cell>
          <table:table-cell office:value-type="string" table:style-name="ce7">
            <text:p>AZIENDA SOCIO SANITARIA TERRITORIALE (ASST) DELLA VALLE OLONA [711]</text:p>
          </table:table-cell>
          <table:table-cell office:value-type="float" office:value="1376.93" table:style-name="ce9">
            <text:p>1376,93</text:p>
          </table:table-cell>
          <table:table-cell table:number-columns-repeated="16377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date" office:date-value="2017-03-08T00:00:00" table:style-name="ce8">
            <text:p>08/03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76" table:style-name="ce7">
            <text:p>200876</text:p>
          </table:table-cell>
          <table:table-cell office:value-type="string" table:style-name="ce7">
            <text:p>AZIENDA SOCIO SANITARIA TERRITORIALE (ASST) NORD MILANO [707]</text:p>
          </table:table-cell>
          <table:table-cell office:value-type="float" office:value="2776.72" table:style-name="ce9">
            <text:p>2776,72</text:p>
          </table:table-cell>
          <table:table-cell table:number-columns-repeated="16377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00" table:style-name="ce7">
            <text:p>200900</text:p>
          </table:table-cell>
          <table:table-cell office:value-type="string" table:style-name="ce7">
            <text:p>LA CAROZZERIA DI PILOTTO SRLS</text:p>
          </table:table-cell>
          <table:table-cell office:value-type="float" office:value="368.85" table:style-name="ce9">
            <text:p>368,85</text:p>
          </table:table-cell>
          <table:table-cell table:number-columns-repeated="16377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84" table:style-name="ce7">
            <text:p>200884</text:p>
          </table:table-cell>
          <table:table-cell office:value-type="string" table:style-name="ce7">
            <text:p>AZIENDA SOCIO SANITARIA TERRITORIALE (ASST) DI LECCO [715]</text:p>
          </table:table-cell>
          <table:table-cell office:value-type="float" office:value="26" table:style-name="ce9">
            <text:p>26</text:p>
          </table:table-cell>
          <table:table-cell table:number-columns-repeated="16377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date" office:date-value="2017-03-10T00:00:00" table:style-name="ce8">
            <text:p>10/03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380" table:style-name="ce7">
            <text:p>200380</text:p>
          </table:table-cell>
          <table:table-cell office:value-type="string" table:style-name="ce7">
            <text:p>EXERGIA S.P.A.</text:p>
          </table:table-cell>
          <table:table-cell office:value-type="float" office:value="321.73" table:style-name="ce9">
            <text:p>321,73</text:p>
          </table:table-cell>
          <table:table-cell table:number-columns-repeated="16377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date" office:date-value="2017-03-10T00:00:00" table:style-name="ce8">
            <text:p>10/03/2017</text:p>
          </table:table-cell>
          <table:table-cell office:value-type="float" office:value="3298" table:style-name="ce7">
            <text:p>3298</text:p>
          </table:table-cell>
          <table:table-cell office:value-type="string" table:style-name="ce7">
            <text:p>Acquisto di servizi non sanitari derivanti da sopravvenienze<text:s/></text:p>
          </table:table-cell>
          <table:table-cell office:value-type="float" office:value="200520" table:style-name="ce7">
            <text:p>200520</text:p>
          </table:table-cell>
          <table:table-cell office:value-type="string" table:style-name="ce7">
            <text:p>COMUNE DI TACENO</text:p>
          </table:table-cell>
          <table:table-cell office:value-type="float" office:value="900.16" table:style-name="ce9">
            <text:p>900,16</text:p>
          </table:table-cell>
          <table:table-cell table:number-columns-repeated="16377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date" office:date-value="2017-03-13T00:00:00" table:style-name="ce8">
            <text:p>13/03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314" table:style-name="ce7">
            <text:p>200314</text:p>
          </table:table-cell>
          <table:table-cell office:value-type="string" table:style-name="ce7">
            <text:p>ENEL ENERGIA S.P.A.</text:p>
          </table:table-cell>
          <table:table-cell office:value-type="float" office:value="1780.1" table:style-name="ce9">
            <text:p>1780,1</text:p>
          </table:table-cell>
          <table:table-cell table:number-columns-repeated="16377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date" office:date-value="2017-03-13T00:00:00" table:style-name="ce8">
            <text:p>13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52" table:style-name="ce7">
            <text:p>200952</text:p>
          </table:table-cell>
          <table:table-cell office:value-type="string" table:style-name="ce7">
            <text:p>C.E.A. S.N.C. DI VITO PAVONE &amp; C.</text:p>
          </table:table-cell>
          <table:table-cell office:value-type="float" office:value="655.74" table:style-name="ce9">
            <text:p>655,74</text:p>
          </table:table-cell>
          <table:table-cell table:number-columns-repeated="16377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807.87" table:style-name="ce9">
            <text:p>807,87</text:p>
          </table:table-cell>
          <table:table-cell table:number-columns-repeated="16377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71.58" table:style-name="ce9">
            <text:p>71,58</text:p>
          </table:table-cell>
          <table:table-cell table:number-columns-repeated="16377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4409.55" table:style-name="ce9">
            <text:p>4409,55</text:p>
          </table:table-cell>
          <table:table-cell table:number-columns-repeated="16377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9.9700000000000006" table:style-name="ce9">
            <text:p>9,97</text:p>
          </table:table-cell>
          <table:table-cell table:number-columns-repeated="16377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77.13" table:style-name="ce9">
            <text:p>77,13</text:p>
          </table:table-cell>
          <table:table-cell table:number-columns-repeated="16377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209.26" table:style-name="ce9">
            <text:p>209,26</text:p>
          </table:table-cell>
          <table:table-cell table:number-columns-repeated="16377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697.7" table:style-name="ce9">
            <text:p>697,7</text:p>
          </table:table-cell>
          <table:table-cell table:number-columns-repeated="16377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35.049999999999997" table:style-name="ce9">
            <text:p>35,05</text:p>
          </table:table-cell>
          <table:table-cell table:number-columns-repeated="16377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25" table:style-name="ce7">
            <text:p>200925</text:p>
          </table:table-cell>
          <table:table-cell office:value-type="string" table:style-name="ce7">
            <text:p>REGENT INTERNATIONAL S.R.L.</text:p>
          </table:table-cell>
          <table:table-cell office:value-type="float" office:value="1814" table:style-name="ce9">
            <text:p>1814</text:p>
          </table:table-cell>
          <table:table-cell table:number-columns-repeated="16377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25" table:style-name="ce7">
            <text:p>200925</text:p>
          </table:table-cell>
          <table:table-cell office:value-type="string" table:style-name="ce7">
            <text:p>REGENT INTERNATIONAL S.R.L.</text:p>
          </table:table-cell>
          <table:table-cell office:value-type="float" office:value="69" table:style-name="ce9">
            <text:p>69</text:p>
          </table:table-cell>
          <table:table-cell table:number-columns-repeated="16377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211.57" table:style-name="ce9">
            <text:p>211,57</text:p>
          </table:table-cell>
          <table:table-cell table:number-columns-repeated="16377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602" table:style-name="ce7">
            <text:p>200602</text:p>
          </table:table-cell>
          <table:table-cell office:value-type="string" table:style-name="ce7">
            <text:p>ATM - AZIENDA TRASPORTI MILANESI S.P.A.</text:p>
          </table:table-cell>
          <table:table-cell office:value-type="float" office:value="1688.18" table:style-name="ce9">
            <text:p>1688,18</text:p>
          </table:table-cell>
          <table:table-cell table:number-columns-repeated="16377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01" table:style-name="ce7">
            <text:p>200501</text:p>
          </table:table-cell>
          <table:table-cell office:value-type="string" table:style-name="ce7">
            <text:p>STORTI S.R.L. CONCESSIONARIA</text:p>
          </table:table-cell>
          <table:table-cell office:value-type="float" office:value="158.81" table:style-name="ce9">
            <text:p>158,81</text:p>
          </table:table-cell>
          <table:table-cell table:number-columns-repeated="16377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286" table:style-name="ce7">
            <text:p>200286</text:p>
          </table:table-cell>
          <table:table-cell office:value-type="string" table:style-name="ce7">
            <text:p>UNIWARE S.R.L.</text:p>
          </table:table-cell>
          <table:table-cell office:value-type="float" office:value="2012.31" table:style-name="ce9">
            <text:p>2012,31</text:p>
          </table:table-cell>
          <table:table-cell table:number-columns-repeated="16377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01" table:style-name="ce7">
            <text:p>200501</text:p>
          </table:table-cell>
          <table:table-cell office:value-type="string" table:style-name="ce7">
            <text:p>STORTI S.R.L. CONCESSIONARIA</text:p>
          </table:table-cell>
          <table:table-cell office:value-type="float" office:value="543.96" table:style-name="ce9">
            <text:p>543,96</text:p>
          </table:table-cell>
          <table:table-cell table:number-columns-repeated="16377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07" table:style-name="ce7">
            <text:p>200907</text:p>
          </table:table-cell>
          <table:table-cell office:value-type="string" table:style-name="ce7">
            <text:p>SECURPOL GROUP S.R.L.</text:p>
          </table:table-cell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200529" table:style-name="ce7">
            <text:p>200529</text:p>
          </table:table-cell>
          <table:table-cell office:value-type="string" table:style-name="ce7">
            <text:p>PHYSIO-CONTROL ITALIA SALES S.R.L.</text:p>
          </table:table-cell>
          <table:table-cell office:value-type="float" office:value="1000" table:style-name="ce9">
            <text:p>1000</text:p>
          </table:table-cell>
          <table:table-cell table:number-columns-repeated="16377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319" table:style-name="ce9">
            <text:p>319</text:p>
          </table:table-cell>
          <table:table-cell table:number-columns-repeated="16377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807.13" table:style-name="ce9">
            <text:p>807,13</text:p>
          </table:table-cell>
          <table:table-cell table:number-columns-repeated="16377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195" table:style-name="ce9">
            <text:p>195</text:p>
          </table:table-cell>
          <table:table-cell table:number-columns-repeated="16377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519.41999999999996" table:style-name="ce9">
            <text:p>519,42</text:p>
          </table:table-cell>
          <table:table-cell table:number-columns-repeated="16377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711.22" table:style-name="ce9">
            <text:p>711,22</text:p>
          </table:table-cell>
          <table:table-cell table:number-columns-repeated="16377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195" table:style-name="ce9">
            <text:p>195</text:p>
          </table:table-cell>
          <table:table-cell table:number-columns-repeated="16377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395.42" table:style-name="ce9">
            <text:p>395,42</text:p>
          </table:table-cell>
          <table:table-cell table:number-columns-repeated="16377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1614.86" table:style-name="ce9">
            <text:p>1614,86</text:p>
          </table:table-cell>
          <table:table-cell table:number-columns-repeated="16377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4153.3900000000003" table:style-name="ce9">
            <text:p>4153,39</text:p>
          </table:table-cell>
          <table:table-cell table:number-columns-repeated="16377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454" table:style-name="ce7">
            <text:p>200454</text:p>
          </table:table-cell>
          <table:table-cell office:value-type="string" table:style-name="ce7">
            <text:p>GALLI &amp; C. S.R.L.</text:p>
          </table:table-cell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21" table:style-name="ce7">
            <text:p>200421</text:p>
          </table:table-cell>
          <table:table-cell office:value-type="string" table:style-name="ce7">
            <text:p>AUTOTORINO S.P.A.</text:p>
          </table:table-cell>
          <table:table-cell office:value-type="float" office:value="258.2" table:style-name="ce9">
            <text:p>258,2</text:p>
          </table:table-cell>
          <table:table-cell table:number-columns-repeated="16377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374" table:style-name="ce7">
            <text:p>200374</text:p>
          </table:table-cell>
          <table:table-cell office:value-type="string" table:style-name="ce7">
            <text:p>EDENRED ITALIA S.R.L.</text:p>
          </table:table-cell>
          <table:table-cell office:value-type="float" office:value="6145.2" table:style-name="ce9">
            <text:p>6145,2</text:p>
          </table:table-cell>
          <table:table-cell table:number-columns-repeated="16377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95" table:style-name="ce7">
            <text:p>200595</text:p>
          </table:table-cell>
          <table:table-cell office:value-type="string" table:style-name="ce7">
            <text:p>BURATTI GIANCARLO - SUBARU SERVICE</text:p>
          </table:table-cell>
          <table:table-cell office:value-type="float" office:value="155.22" table:style-name="ce9">
            <text:p>155,22</text:p>
          </table:table-cell>
          <table:table-cell table:number-columns-repeated="16377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68" table:style-name="ce7">
            <text:p>200568</text:p>
          </table:table-cell>
          <table:table-cell office:value-type="string" table:style-name="ce7">
            <text:p>BRITISH MOTORS S.R.L.</text:p>
          </table:table-cell>
          <table:table-cell office:value-type="float" office:value="1129.6199999999999" table:style-name="ce9">
            <text:p>1129,62</text:p>
          </table:table-cell>
          <table:table-cell table:number-columns-repeated="16377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68" table:style-name="ce7">
            <text:p>200568</text:p>
          </table:table-cell>
          <table:table-cell office:value-type="string" table:style-name="ce7">
            <text:p>BRITISH MOTORS S.R.L.</text:p>
          </table:table-cell>
          <table:table-cell office:value-type="float" office:value="363.52" table:style-name="ce9">
            <text:p>363,52</text:p>
          </table:table-cell>
          <table:table-cell table:number-columns-repeated="16377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13" table:style-name="ce7">
            <text:p>200413</text:p>
          </table:table-cell>
          <table:table-cell office:value-type="string" table:style-name="ce7">
            <text:p>AUTOBARBIERI S.R.L.</text:p>
          </table:table-cell>
          <table:table-cell office:value-type="float" office:value="1820.89" table:style-name="ce9">
            <text:p>1820,89</text:p>
          </table:table-cell>
          <table:table-cell table:number-columns-repeated="16377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13" table:style-name="ce7">
            <text:p>200413</text:p>
          </table:table-cell>
          <table:table-cell office:value-type="string" table:style-name="ce7">
            <text:p>AUTOBARBIERI S.R.L.</text:p>
          </table:table-cell>
          <table:table-cell office:value-type="float" office:value="1963.02" table:style-name="ce9">
            <text:p>1963,02</text:p>
          </table:table-cell>
          <table:table-cell table:number-columns-repeated="16377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13" table:style-name="ce7">
            <text:p>200413</text:p>
          </table:table-cell>
          <table:table-cell office:value-type="string" table:style-name="ce7">
            <text:p>AUTOBARBIERI S.R.L.</text:p>
          </table:table-cell>
          <table:table-cell office:value-type="float" office:value="62.34" table:style-name="ce9">
            <text:p>62,34</text:p>
          </table:table-cell>
          <table:table-cell table:number-columns-repeated="16377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2298" table:style-name="ce7">
            <text:p>2298</text:p>
          </table:table-cell>
          <table:table-cell office:value-type="string" table:style-name="ce7">
            <text:p>Altri beni non sanitari</text:p>
          </table:table-cell>
          <table:table-cell office:value-type="float" office:value="200107" table:style-name="ce7">
            <text:p>200107</text:p>
          </table:table-cell>
          <table:table-cell office:value-type="string" table:style-name="ce7">
            <text:p>ADRIA BANDIERE S.R.L.</text:p>
          </table:table-cell>
          <table:table-cell office:value-type="float" office:value="275.3" table:style-name="ce9">
            <text:p>275,3</text:p>
          </table:table-cell>
          <table:table-cell table:number-columns-repeated="16377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50" table:style-name="ce7">
            <text:p>200550</text:p>
          </table:table-cell>
          <table:table-cell office:value-type="string" table:style-name="ce7">
            <text:p>IMMOBILIARE BORGO ANTICO S.R.L.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626" table:style-name="ce7">
            <text:p>200626</text:p>
          </table:table-cell>
          <table:table-cell office:value-type="string" table:style-name="ce7">
            <text:p>CARROZZERIA STELLA DI CARBONI &amp; BOSI S.N.C.</text:p>
          </table:table-cell>
          <table:table-cell office:value-type="float" office:value="2150" table:style-name="ce9">
            <text:p>2150</text:p>
          </table:table-cell>
          <table:table-cell table:number-columns-repeated="16377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632" table:style-name="ce7">
            <text:p>200632</text:p>
          </table:table-cell>
          <table:table-cell office:value-type="string" table:style-name="ce7">
            <text:p>CARROZZERIA SOSIO S.N.C. DI SOSIO GIULIANO E C.</text:p>
          </table:table-cell>
          <table:table-cell office:value-type="float" office:value="300" table:style-name="ce9">
            <text:p>300</text:p>
          </table:table-cell>
          <table:table-cell table:number-columns-repeated="16377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82" table:style-name="ce7">
            <text:p>200582</text:p>
          </table:table-cell>
          <table:table-cell office:value-type="string" table:style-name="ce7">
            <text:p>CARROZZERIA VALTELLINESE DI FAMLONGA A. E G. S.N.C</text:p>
          </table:table-cell>
          <table:table-cell office:value-type="float" office:value="573.77" table:style-name="ce9">
            <text:p>573,77</text:p>
          </table:table-cell>
          <table:table-cell table:number-columns-repeated="16377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82" table:style-name="ce7">
            <text:p>200582</text:p>
          </table:table-cell>
          <table:table-cell office:value-type="string" table:style-name="ce7">
            <text:p>CARROZZERIA VALTELLINESE DI FAMLONGA A. E G. S.N.C</text:p>
          </table:table-cell>
          <table:table-cell office:value-type="float" office:value="1614.75" table:style-name="ce9">
            <text:p>1614,75</text:p>
          </table:table-cell>
          <table:table-cell table:number-columns-repeated="16377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59.4" table:style-name="ce9">
            <text:p>59,4</text:p>
          </table:table-cell>
          <table:table-cell table:number-columns-repeated="16377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740" table:style-name="ce7">
            <text:p>200740</text:p>
          </table:table-cell>
          <table:table-cell office:value-type="string" table:style-name="ce7">
            <text:p>ARICAR S.P.A</text:p>
          </table:table-cell>
          <table:table-cell office:value-type="float" office:value="2861.28" table:style-name="ce9">
            <text:p>2861,28</text:p>
          </table:table-cell>
          <table:table-cell table:number-columns-repeated="16377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812" table:style-name="ce7">
            <text:p>200812</text:p>
          </table:table-cell>
          <table:table-cell office:value-type="string" table:style-name="ce7">
            <text:p>GES. CAR. S.A.S.</text:p>
          </table:table-cell>
          <table:table-cell office:value-type="float" office:value="792.4" table:style-name="ce9">
            <text:p>792,4</text:p>
          </table:table-cell>
          <table:table-cell table:number-columns-repeated="16377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63" table:style-name="ce7">
            <text:p>200463</text:p>
          </table:table-cell>
          <table:table-cell office:value-type="string" table:style-name="ce7">
            <text:p>SIRONI BATTERIE S.R.L.</text:p>
          </table:table-cell>
          <table:table-cell office:value-type="float" office:value="177.74" table:style-name="ce9">
            <text:p>177,74</text:p>
          </table:table-cell>
          <table:table-cell table:number-columns-repeated="16377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159354.01" table:style-name="ce9">
            <text:p>159354,01</text:p>
          </table:table-cell>
          <table:table-cell table:number-columns-repeated="16377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74265.97" table:style-name="ce9">
            <text:p>74265,97</text:p>
          </table:table-cell>
          <table:table-cell table:number-columns-repeated="16377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2325.98" table:style-name="ce9">
            <text:p>52325,98</text:p>
          </table:table-cell>
          <table:table-cell table:number-columns-repeated="16377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46283.929999999993" table:style-name="ce9">
            <text:p>46283,93</text:p>
          </table:table-cell>
          <table:table-cell table:number-columns-repeated="16377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1" table:style-name="ce7">
            <text:p>200871</text:p>
          </table:table-cell>
          <table:table-cell office:value-type="string" table:style-name="ce7">
            <text:p>AZIENDA SOCIO SANITARIA TERRITORIALE (ASST) SANTI PAOLO E CARLO [702]</text:p>
          </table:table-cell>
          <table:table-cell office:value-type="float" office:value="583000" table:style-name="ce9">
            <text:p>583000</text:p>
          </table:table-cell>
          <table:table-cell table:number-columns-repeated="16377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1" table:style-name="ce7">
            <text:p>200871</text:p>
          </table:table-cell>
          <table:table-cell office:value-type="string" table:style-name="ce7">
            <text:p>AZIENDA SOCIO SANITARIA TERRITORIALE (ASST) SANTI PAOLO E CARLO [702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2" table:style-name="ce7">
            <text:p>200872</text:p>
          </table:table-cell>
          <table:table-cell office:value-type="string" table:style-name="ce7">
            <text:p>AZIENDA SOCIO SANITARIA TERRITORIALE (ASST) FATEBENEFRATELLI SACCO [703]</text:p>
          </table:table-cell>
          <table:table-cell office:value-type="float" office:value="594000" table:style-name="ce9">
            <text:p>594000</text:p>
          </table:table-cell>
          <table:table-cell table:number-columns-repeated="16377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2" table:style-name="ce7">
            <text:p>200872</text:p>
          </table:table-cell>
          <table:table-cell office:value-type="string" table:style-name="ce7">
            <text:p>AZIENDA SOCIO SANITARIA TERRITORIALE (ASST) FATEBENEFRATELLI SACCO [703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4" table:style-name="ce7">
            <text:p>200874</text:p>
          </table:table-cell>
          <table:table-cell office:value-type="string" table:style-name="ce7">
            <text:p>AZIENDA SOCIO SANITARIA TERRITORIALE (ASST) OVEST MILANESE [705]</text:p>
          </table:table-cell>
          <table:table-cell office:value-type="float" office:value="624000" table:style-name="ce9">
            <text:p>624000</text:p>
          </table:table-cell>
          <table:table-cell table:number-columns-repeated="16377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4" table:style-name="ce7">
            <text:p>200874</text:p>
          </table:table-cell>
          <table:table-cell office:value-type="string" table:style-name="ce7">
            <text:p>AZIENDA SOCIO SANITARIA TERRITORIALE (ASST) OVEST MILANESE [705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7" table:style-name="ce7">
            <text:p>200877</text:p>
          </table:table-cell>
          <table:table-cell office:value-type="string" table:style-name="ce7">
            <text:p>AZIENDA SOCIO SANITARIA TERRITORIALE (ASST) MELEGNANO E DELLA MARTESANA [708]</text:p>
          </table:table-cell>
          <table:table-cell office:value-type="float" office:value="408000" table:style-name="ce9">
            <text:p>408000</text:p>
          </table:table-cell>
          <table:table-cell table:number-columns-repeated="16377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7" table:style-name="ce7">
            <text:p>200877</text:p>
          </table:table-cell>
          <table:table-cell office:value-type="string" table:style-name="ce7">
            <text:p>AZIENDA SOCIO SANITARIA TERRITORIALE (ASST) MELEGNANO E DELLA MARTESANA [708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0" table:style-name="ce7">
            <text:p>200880</text:p>
          </table:table-cell>
          <table:table-cell office:value-type="string" table:style-name="ce7">
            <text:p>AZIENDA SOCIO SANITARIA TERRITORIALE (ASST) DELLA VALLE OLONA [711]</text:p>
          </table:table-cell>
          <table:table-cell office:value-type="float" office:value="437000" table:style-name="ce9">
            <text:p>437000</text:p>
          </table:table-cell>
          <table:table-cell table:number-columns-repeated="16377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0" table:style-name="ce7">
            <text:p>200880</text:p>
          </table:table-cell>
          <table:table-cell office:value-type="string" table:style-name="ce7">
            <text:p>AZIENDA SOCIO SANITARIA TERRITORIALE (ASST) DELLA VALLE OLONA [711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3" table:style-name="ce7">
            <text:p>200883</text:p>
          </table:table-cell>
          <table:table-cell office:value-type="string" table:style-name="ce7">
            <text:p>AZIENDA SOCIO SANITARIA TERRITORIALE (ASST) DELLA VALCAMONICA [714]</text:p>
          </table:table-cell>
          <table:table-cell office:value-type="float" office:value="726000" table:style-name="ce9">
            <text:p>726000</text:p>
          </table:table-cell>
          <table:table-cell table:number-columns-repeated="16377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3" table:style-name="ce7">
            <text:p>200883</text:p>
          </table:table-cell>
          <table:table-cell office:value-type="string" table:style-name="ce7">
            <text:p>AZIENDA SOCIO SANITARIA TERRITORIALE (ASST) DELLA VALCAMONICA [714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6" table:style-name="ce7">
            <text:p>200886</text:p>
          </table:table-cell>
          <table:table-cell office:value-type="string" table:style-name="ce7">
            <text:p>AZIENDA SOCIO SANITARIA TERRITORIALE (ASST) DI VIMERCATE [717]</text:p>
          </table:table-cell>
          <table:table-cell office:value-type="float" office:value="279000" table:style-name="ce9">
            <text:p>279000</text:p>
          </table:table-cell>
          <table:table-cell table:number-columns-repeated="16377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6" table:style-name="ce7">
            <text:p>200886</text:p>
          </table:table-cell>
          <table:table-cell office:value-type="string" table:style-name="ce7">
            <text:p>AZIENDA SOCIO SANITARIA TERRITORIALE (ASST) DI VIMERCATE [717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8" table:style-name="ce7">
            <text:p>200888</text:p>
          </table:table-cell>
          <table:table-cell office:value-type="string" table:style-name="ce7">
            <text:p>AZIENDA SOCIO SANITARIA TERRITORIALE (ASST) DI BERGAMO OVEST [719]</text:p>
          </table:table-cell>
          <table:table-cell office:value-type="float" office:value="679000" table:style-name="ce9">
            <text:p>679000</text:p>
          </table:table-cell>
          <table:table-cell table:number-columns-repeated="16377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8" table:style-name="ce7">
            <text:p>200888</text:p>
          </table:table-cell>
          <table:table-cell office:value-type="string" table:style-name="ce7">
            <text:p>AZIENDA SOCIO SANITARIA TERRITORIALE (ASST) DI BERGAMO OVEST [719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9" table:style-name="ce7">
            <text:p>200889</text:p>
          </table:table-cell>
          <table:table-cell office:value-type="string" table:style-name="ce7">
            <text:p>AZIENDA SOCIO SANITARIA TERRITORIALE (ASST) DI BERGAMO EST [720]</text:p>
          </table:table-cell>
          <table:table-cell office:value-type="float" office:value="1236000" table:style-name="ce9">
            <text:p>1236000</text:p>
          </table:table-cell>
          <table:table-cell table:number-columns-repeated="16377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9" table:style-name="ce7">
            <text:p>200889</text:p>
          </table:table-cell>
          <table:table-cell office:value-type="string" table:style-name="ce7">
            <text:p>AZIENDA SOCIO SANITARIA TERRITORIALE (ASST) DI BERGAMO EST [720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91" table:style-name="ce7">
            <text:p>200891</text:p>
          </table:table-cell>
          <table:table-cell office:value-type="string" table:style-name="ce7">
            <text:p>AZIENDA SOCIO SANITARIA TERRITORIALE (ASST) DELLA FRANCIACORTA [722]</text:p>
          </table:table-cell>
          <table:table-cell office:value-type="float" office:value="732000" table:style-name="ce9">
            <text:p>732000</text:p>
          </table:table-cell>
          <table:table-cell table:number-columns-repeated="16377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92" table:style-name="ce7">
            <text:p>200892</text:p>
          </table:table-cell>
          <table:table-cell office:value-type="string" table:style-name="ce7">
            <text:p>AZIENDA SOCIO SANITARIA TERRITORIALE (ASST) DEL GARDA [723]</text:p>
          </table:table-cell>
          <table:table-cell office:value-type="float" office:value="1195000" table:style-name="ce9">
            <text:p>1195000</text:p>
          </table:table-cell>
          <table:table-cell table:number-columns-repeated="16377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92" table:style-name="ce7">
            <text:p>200892</text:p>
          </table:table-cell>
          <table:table-cell office:value-type="string" table:style-name="ce7">
            <text:p>AZIENDA SOCIO SANITARIA TERRITORIALE (ASST) DEL GARDA [723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95" table:style-name="ce7">
            <text:p>200895</text:p>
          </table:table-cell>
          <table:table-cell office:value-type="string" table:style-name="ce7">
            <text:p>AZIENDA SOCIO SANITARIA TERRITORIALE (ASST) DI CREMA [726]</text:p>
          </table:table-cell>
          <table:table-cell office:value-type="float" office:value="460000" table:style-name="ce9">
            <text:p>460000</text:p>
          </table:table-cell>
          <table:table-cell table:number-columns-repeated="16377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95" table:style-name="ce7">
            <text:p>200895</text:p>
          </table:table-cell>
          <table:table-cell office:value-type="string" table:style-name="ce7">
            <text:p>AZIENDA SOCIO SANITARIA TERRITORIALE (ASST) DI CREMA [726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96" table:style-name="ce7">
            <text:p>200896</text:p>
          </table:table-cell>
          <table:table-cell office:value-type="string" table:style-name="ce7">
            <text:p>AZIENDA SOCIO SANITARIA TERRITORIALE (ASST) DI PAVIA [727]</text:p>
          </table:table-cell>
          <table:table-cell office:value-type="float" office:value="1275000" table:style-name="ce9">
            <text:p>1275000</text:p>
          </table:table-cell>
          <table:table-cell table:number-columns-repeated="16377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96" table:style-name="ce7">
            <text:p>200896</text:p>
          </table:table-cell>
          <table:table-cell office:value-type="string" table:style-name="ce7">
            <text:p>AZIENDA SOCIO SANITARIA TERRITORIALE (ASST) DI PAVIA [727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652560.21" table:style-name="ce9">
            <text:p>652560,21</text:p>
          </table:table-cell>
          <table:table-cell table:number-columns-repeated="16377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11278.5" table:style-name="ce9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13473.77" table:style-name="ce9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13083.06" table:style-name="ce9">
            <text:p>13083,06</text:p>
          </table:table-cell>
          <table:table-cell table:number-columns-repeated="16377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date" office:date-value="2017-03-16T00:00:00" table:style-name="ce8">
            <text:p>16/03/2017</text:p>
          </table:table-cell>
          <table:table-cell office:value-type="float" office:value="3137" table:style-name="ce7">
            <text:p>3137</text:p>
          </table:table-cell>
          <table:table-cell office:value-type="string" table:style-name="ce7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149665.43" table:style-name="ce9">
            <text:p>149665,43</text:p>
          </table:table-cell>
          <table:table-cell table:number-columns-repeated="16377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date" office:date-value="2017-03-16T00:00:00" table:style-name="ce8">
            <text:p>16/03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5" table:style-name="ce7">
            <text:p>200875</text:p>
          </table:table-cell>
          <table:table-cell office:value-type="string" table:style-name="ce7">
            <text:p>AZIENDA SOCIO SANITARIA TERRITORIALE (ASST) RHODENSE [706]</text:p>
          </table:table-cell>
          <table:table-cell office:value-type="float" office:value="520000" table:style-name="ce9">
            <text:p>520000</text:p>
          </table:table-cell>
          <table:table-cell table:number-columns-repeated="16377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date" office:date-value="2017-03-16T00:00:00" table:style-name="ce8">
            <text:p>16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5" table:style-name="ce7">
            <text:p>200875</text:p>
          </table:table-cell>
          <table:table-cell office:value-type="string" table:style-name="ce7">
            <text:p>AZIENDA SOCIO SANITARIA TERRITORIALE (ASST) RHODENSE [706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date" office:date-value="2017-03-16T00:00:00" table:style-name="ce8">
            <text:p>16/03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353" table:style-name="ce7">
            <text:p>200353</text:p>
          </table:table-cell>
          <table:table-cell office:value-type="string" table:style-name="ce7">
            <text:p>FONDAZIONE IRCCS OSPEDALE POLICLINICO DI MILANO [925]</text:p>
          </table:table-cell>
          <table:table-cell office:value-type="float" office:value="48000" table:style-name="ce9">
            <text:p>48000</text:p>
          </table:table-cell>
          <table:table-cell table:number-columns-repeated="16377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date" office:date-value="2017-03-16T00:00:00" table:style-name="ce8">
            <text:p>16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353" table:style-name="ce7">
            <text:p>200353</text:p>
          </table:table-cell>
          <table:table-cell office:value-type="string" table:style-name="ce7">
            <text:p>FONDAZIONE IRCCS OSPEDALE POLICLINICO DI MILANO [925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200543" table:style-name="ce7">
            <text:p>200543</text:p>
          </table:table-cell>
          <table:table-cell office:value-type="string" table:style-name="ce7">
            <text:p>BERTAZZONI S.R.L.</text:p>
          </table:table-cell>
          <table:table-cell office:value-type="float" office:value="397.6" table:style-name="ce9">
            <text:p>397,6</text:p>
          </table:table-cell>
          <table:table-cell table:number-columns-repeated="16377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3132.42" table:style-name="ce9">
            <text:p>3132,42</text:p>
          </table:table-cell>
          <table:table-cell table:number-columns-repeated="16377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875.03" table:style-name="ce9">
            <text:p>875,03</text:p>
          </table:table-cell>
          <table:table-cell table:number-columns-repeated="16377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40" table:style-name="ce7">
            <text:p>200940</text:p>
          </table:table-cell>
          <table:table-cell office:value-type="string" table:style-name="ce7">
            <text:p>TAGLIABUE GOMME S.R.L.</text:p>
          </table:table-cell>
          <table:table-cell office:value-type="float" office:value="873.2" table:style-name="ce9">
            <text:p>873,2</text:p>
          </table:table-cell>
          <table:table-cell table:number-columns-repeated="16377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40" table:style-name="ce7">
            <text:p>200940</text:p>
          </table:table-cell>
          <table:table-cell office:value-type="string" table:style-name="ce7">
            <text:p>TAGLIABUE GOMME S.R.L.</text:p>
          </table:table-cell>
          <table:table-cell office:value-type="float" office:value="1651.4" table:style-name="ce9">
            <text:p>1651,4</text:p>
          </table:table-cell>
          <table:table-cell table:number-columns-repeated="16377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2869.14" table:style-name="ce9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3500" table:style-name="ce9">
            <text:p>3500</text:p>
          </table:table-cell>
          <table:table-cell table:number-columns-repeated="16377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95" table:style-name="ce7">
            <text:p>200595</text:p>
          </table:table-cell>
          <table:table-cell office:value-type="string" table:style-name="ce7">
            <text:p>BURATTI GIANCARLO - SUBARU SERVICE</text:p>
          </table:table-cell>
          <table:table-cell office:value-type="float" office:value="505.21" table:style-name="ce9">
            <text:p>505,21</text:p>
          </table:table-cell>
          <table:table-cell table:number-columns-repeated="16377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313.49" table:style-name="ce9">
            <text:p>313,49</text:p>
          </table:table-cell>
          <table:table-cell table:number-columns-repeated="16377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342.3" table:style-name="ce9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665" table:style-name="ce7">
            <text:p>200665</text:p>
          </table:table-cell>
          <table:table-cell office:value-type="string" table:style-name="ce7">
            <text:p>VALSECCHI GIOVANNI S.R.L.</text:p>
          </table:table-cell>
          <table:table-cell office:value-type="float" office:value="146.4" table:style-name="ce9">
            <text:p>146,4</text:p>
          </table:table-cell>
          <table:table-cell table:number-columns-repeated="16377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783" table:style-name="ce7">
            <text:p>200783</text:p>
          </table:table-cell>
          <table:table-cell office:value-type="string" table:style-name="ce7">
            <text:p>CENTRO AUTORIPARAZIONI REVISIONI CASTRONNO DI LONGO PAOLO S.R.L</text:p>
          </table:table-cell>
          <table:table-cell office:value-type="float" office:value="226.64" table:style-name="ce9">
            <text:p>226,64</text:p>
          </table:table-cell>
          <table:table-cell table:number-columns-repeated="16377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933" table:style-name="ce7">
            <text:p>200933</text:p>
          </table:table-cell>
          <table:table-cell office:value-type="string" table:style-name="ce7">
            <text:p>ZOLL MEDICAL ITALIA S.R.L.</text:p>
          </table:table-cell>
          <table:table-cell office:value-type="float" office:value="2097" table:style-name="ce9">
            <text:p>2097</text:p>
          </table:table-cell>
          <table:table-cell table:number-columns-repeated="16377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814" table:style-name="ce7">
            <text:p>200814</text:p>
          </table:table-cell>
          <table:table-cell office:value-type="string" table:style-name="ce7">
            <text:p>AUTO BAFFA S.A.S. DI BAFFA CESARE &amp; C.</text:p>
          </table:table-cell>
          <table:table-cell office:value-type="float" office:value="57.58" table:style-name="ce9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814" table:style-name="ce7">
            <text:p>200814</text:p>
          </table:table-cell>
          <table:table-cell office:value-type="string" table:style-name="ce7">
            <text:p>AUTO BAFFA S.A.S. DI BAFFA CESARE &amp; C.</text:p>
          </table:table-cell>
          <table:table-cell office:value-type="float" office:value="57.58" table:style-name="ce9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13" table:style-name="ce7">
            <text:p>200413</text:p>
          </table:table-cell>
          <table:table-cell office:value-type="string" table:style-name="ce7">
            <text:p>AUTOBARBIERI S.R.L.</text:p>
          </table:table-cell>
          <table:table-cell office:value-type="float" office:value="539.16999999999996" table:style-name="ce9">
            <text:p>539,17</text:p>
          </table:table-cell>
          <table:table-cell table:number-columns-repeated="16377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61" table:style-name="ce7">
            <text:p>200561</text:p>
          </table:table-cell>
          <table:table-cell office:value-type="string" table:style-name="ce7">
            <text:p>AUTORIMESSA ROSALES - F.LLI COMINI S.N.C.</text:p>
          </table:table-cell>
          <table:table-cell office:value-type="float" office:value="550.82000000000005" table:style-name="ce9">
            <text:p>550,82</text:p>
          </table:table-cell>
          <table:table-cell table:number-columns-repeated="16377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200379" table:style-name="ce7">
            <text:p>200379</text:p>
          </table:table-cell>
          <table:table-cell office:value-type="string" table:style-name="ce7">
            <text:p>BERTULETTI &amp; BIGONI S.N.C.</text:p>
          </table:table-cell>
          <table:table-cell office:value-type="float" office:value="520" table:style-name="ce9">
            <text:p>520</text:p>
          </table:table-cell>
          <table:table-cell table:number-columns-repeated="16377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6200" table:style-name="ce7">
            <text:p>6200</text:p>
          </table:table-cell>
          <table:table-cell office:value-type="string" table:style-name="ce7">
            <text:p>Immobilizzazioni immateriali</text:p>
          </table:table-cell>
          <table:table-cell office:value-type="float" office:value="200148" table:style-name="ce7">
            <text:p>200148</text:p>
          </table:table-cell>
          <table:table-cell office:value-type="string" table:style-name="ce7">
            <text:p>BETA 80 S.P.A.</text:p>
          </table:table-cell>
          <table:table-cell office:value-type="float" office:value="4800" table:style-name="ce9">
            <text:p>4800</text:p>
          </table:table-cell>
          <table:table-cell table:number-columns-repeated="16377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00148" table:style-name="ce7">
            <text:p>200148</text:p>
          </table:table-cell>
          <table:table-cell office:value-type="string" table:style-name="ce7">
            <text:p>BETA 80 S.P.A.</text:p>
          </table:table-cell>
          <table:table-cell office:value-type="float" office:value="5000" table:style-name="ce9">
            <text:p>5000</text:p>
          </table:table-cell>
          <table:table-cell table:number-columns-repeated="16377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68" table:style-name="ce7">
            <text:p>200568</text:p>
          </table:table-cell>
          <table:table-cell office:value-type="string" table:style-name="ce7">
            <text:p>BRITISH MOTORS S.R.L.</text:p>
          </table:table-cell>
          <table:table-cell office:value-type="float" office:value="1658.12" table:style-name="ce9">
            <text:p>1658,12</text:p>
          </table:table-cell>
          <table:table-cell table:number-columns-repeated="16377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95" table:style-name="ce7">
            <text:p>200595</text:p>
          </table:table-cell>
          <table:table-cell office:value-type="string" table:style-name="ce7">
            <text:p>BURATTI GIANCARLO - SUBARU SERVICE</text:p>
          </table:table-cell>
          <table:table-cell office:value-type="float" office:value="407.15" table:style-name="ce9">
            <text:p>407,15</text:p>
          </table:table-cell>
          <table:table-cell table:number-columns-repeated="16377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59" table:style-name="ce7">
            <text:p>200459</text:p>
          </table:table-cell>
          <table:table-cell office:value-type="string" table:style-name="ce7">
            <text:p>CASA DELLE REVISIONI DI FACCHINI DAVIDE &amp; C. S.A.S</text:p>
          </table:table-cell>
          <table:table-cell office:value-type="float" office:value="56.76" table:style-name="ce9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06" table:style-name="ce7">
            <text:p>200406</text:p>
          </table:table-cell>
          <table:table-cell office:value-type="string" table:style-name="ce7">
            <text:p>CENTRO DI REVISIONI TORRAZZO</text:p>
          </table:table-cell>
          <table:table-cell office:value-type="float" office:value="56.76" table:style-name="ce9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06" table:style-name="ce7">
            <text:p>200406</text:p>
          </table:table-cell>
          <table:table-cell office:value-type="string" table:style-name="ce7">
            <text:p>CENTRO DI REVISIONI TORRAZZO</text:p>
          </table:table-cell>
          <table:table-cell office:value-type="float" office:value="56.76" table:style-name="ce9">
            <text:p>56,76</text:p>
          </table:table-cell>
          <table:table-cell table:number-columns-repeated="16377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374" table:style-name="ce7">
            <text:p>200374</text:p>
          </table:table-cell>
          <table:table-cell office:value-type="string" table:style-name="ce7">
            <text:p>EDENRED ITALIA S.R.L.</text:p>
          </table:table-cell>
          <table:table-cell office:value-type="float" office:value="398.3" table:style-name="ce9">
            <text:p>398,3</text:p>
          </table:table-cell>
          <table:table-cell table:number-columns-repeated="16377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27" table:style-name="ce7">
            <text:p>200927</text:p>
          </table:table-cell>
          <table:table-cell office:value-type="string" table:style-name="ce7">
            <text:p>FRASCARI <text:s/>CRISTIAN - OFFICINA CIEFFE</text:p>
          </table:table-cell>
          <table:table-cell office:value-type="float" office:value="420" table:style-name="ce9">
            <text:p>420</text:p>
          </table:table-cell>
          <table:table-cell table:number-columns-repeated="16377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27" table:style-name="ce7">
            <text:p>200927</text:p>
          </table:table-cell>
          <table:table-cell office:value-type="string" table:style-name="ce7">
            <text:p>FRASCARI <text:s/>CRISTIAN - OFFICINA CIEFFE</text:p>
          </table:table-cell>
          <table:table-cell office:value-type="float" office:value="316.8" table:style-name="ce9">
            <text:p>316,8</text:p>
          </table:table-cell>
          <table:table-cell table:number-columns-repeated="16377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2205" table:style-name="ce7">
            <text:p>2205</text:p>
          </table:table-cell>
          <table:table-cell office:value-type="string" table:style-name="ce7">
            <text:p>Pubblicazioni, giornali e riviste</text:p>
          </table:table-cell>
          <table:table-cell office:value-type="float" office:value="200578" table:style-name="ce7">
            <text:p>200578</text:p>
          </table:table-cell>
          <table:table-cell office:value-type="string" table:style-name="ce7">
            <text:p>IRC EDIZIONI S.R.L.</text:p>
          </table:table-cell>
          <table:table-cell office:value-type="float" office:value="1965.82" table:style-name="ce9">
            <text:p>1965,82</text:p>
          </table:table-cell>
          <table:table-cell table:number-columns-repeated="16377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32" table:style-name="ce7">
            <text:p>200132</text:p>
          </table:table-cell>
          <table:table-cell office:value-type="string" table:style-name="ce7">
            <text:p>MATICMIND S.P.A.</text:p>
          </table:table-cell>
          <table:table-cell office:value-type="float" office:value="1861.85" table:style-name="ce9">
            <text:p>1861,85</text:p>
          </table:table-cell>
          <table:table-cell table:number-columns-repeated="16377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6199" table:style-name="ce7">
            <text:p>6199</text:p>
          </table:table-cell>
          <table:table-cell office:value-type="string" table:style-name="ce7">
            <text:p>Altri beni materiali</text:p>
          </table:table-cell>
          <table:table-cell office:value-type="float" office:value="200132" table:style-name="ce7">
            <text:p>200132</text:p>
          </table:table-cell>
          <table:table-cell office:value-type="string" table:style-name="ce7">
            <text:p>MATICMIND S.P.A.</text:p>
          </table:table-cell>
          <table:table-cell office:value-type="float" office:value="2053.85" table:style-name="ce9">
            <text:p>2053,85</text:p>
          </table:table-cell>
          <table:table-cell table:number-columns-repeated="16377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846.22" table:style-name="ce9">
            <text:p>846,22</text:p>
          </table:table-cell>
          <table:table-cell table:number-columns-repeated="16377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756" table:style-name="ce9">
            <text:p>756</text:p>
          </table:table-cell>
          <table:table-cell table:number-columns-repeated="16377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529" table:style-name="ce7">
            <text:p>200529</text:p>
          </table:table-cell>
          <table:table-cell office:value-type="string" table:style-name="ce7">
            <text:p>PHYSIO-CONTROL ITALIA SALES S.R.L.</text:p>
          </table:table-cell>
          <table:table-cell office:value-type="float" office:value="600" table:style-name="ce9">
            <text:p>600</text:p>
          </table:table-cell>
          <table:table-cell table:number-columns-repeated="16377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6199" table:style-name="ce7">
            <text:p>6199</text:p>
          </table:table-cell>
          <table:table-cell office:value-type="string" table:style-name="ce7">
            <text:p>Altri beni materiali</text:p>
          </table:table-cell>
          <table:table-cell office:value-type="float" office:value="200990" table:style-name="ce7">
            <text:p>200990</text:p>
          </table:table-cell>
          <table:table-cell office:value-type="string" table:style-name="ce7">
            <text:p>REKORDATA S.R.L.</text:p>
          </table:table-cell>
          <table:table-cell office:value-type="float" office:value="143" table:style-name="ce9">
            <text:p>143</text:p>
          </table:table-cell>
          <table:table-cell table:number-columns-repeated="16377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91" table:style-name="ce7">
            <text:p>200591</text:p>
          </table:table-cell>
          <table:table-cell office:value-type="string" table:style-name="ce7">
            <text:p>RIVACAR DI RIVA ULDERICO</text:p>
          </table:table-cell>
          <table:table-cell office:value-type="float" office:value="35" table:style-name="ce9">
            <text:p>35</text:p>
          </table:table-cell>
          <table:table-cell table:number-columns-repeated="16377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91" table:style-name="ce7">
            <text:p>200591</text:p>
          </table:table-cell>
          <table:table-cell office:value-type="string" table:style-name="ce7">
            <text:p>RIVACAR DI RIVA ULDERICO</text:p>
          </table:table-cell>
          <table:table-cell office:value-type="float" office:value="175" table:style-name="ce9">
            <text:p>175</text:p>
          </table:table-cell>
          <table:table-cell table:number-columns-repeated="16377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57" table:style-name="ce7">
            <text:p>200457</text:p>
          </table:table-cell>
          <table:table-cell office:value-type="string" table:style-name="ce7">
            <text:p>TECHAUTO S.R.L.</text:p>
          </table:table-cell>
          <table:table-cell office:value-type="float" office:value="120" table:style-name="ce9">
            <text:p>120</text:p>
          </table:table-cell>
          <table:table-cell table:number-columns-repeated="16377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1475.3" table:style-name="ce9">
            <text:p>1475,3</text:p>
          </table:table-cell>
          <table:table-cell table:number-columns-repeated="16377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2950.6" table:style-name="ce9">
            <text:p>2950,6</text:p>
          </table:table-cell>
          <table:table-cell table:number-columns-repeated="16377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373" table:style-name="ce9">
            <text:p>373</text:p>
          </table:table-cell>
          <table:table-cell table:number-columns-repeated="16377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2000.2" table:style-name="ce9">
            <text:p>2000,2</text:p>
          </table:table-cell>
          <table:table-cell table:number-columns-repeated="16377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153" table:style-name="ce7">
            <text:p>200153</text:p>
          </table:table-cell>
          <table:table-cell office:value-type="string" table:style-name="ce7">
            <text:p>UNITALIA S.R.L.</text:p>
          </table:table-cell>
          <table:table-cell office:value-type="float" office:value="127.5" table:style-name="ce9">
            <text:p>127,5</text:p>
          </table:table-cell>
          <table:table-cell table:number-columns-repeated="16377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665" table:style-name="ce7">
            <text:p>200665</text:p>
          </table:table-cell>
          <table:table-cell office:value-type="string" table:style-name="ce7">
            <text:p>VALSECCHI GIOVANNI S.R.L.</text:p>
          </table:table-cell>
          <table:table-cell office:value-type="float" office:value="201.05" table:style-name="ce9">
            <text:p>201,05</text:p>
          </table:table-cell>
          <table:table-cell table:number-columns-repeated="16377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665" table:style-name="ce7">
            <text:p>200665</text:p>
          </table:table-cell>
          <table:table-cell office:value-type="string" table:style-name="ce7">
            <text:p>VALSECCHI GIOVANNI S.R.L.</text:p>
          </table:table-cell>
          <table:table-cell office:value-type="float" office:value="183" table:style-name="ce9">
            <text:p>183</text:p>
          </table:table-cell>
          <table:table-cell table:number-columns-repeated="16377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665" table:style-name="ce7">
            <text:p>200665</text:p>
          </table:table-cell>
          <table:table-cell office:value-type="string" table:style-name="ce7">
            <text:p>VALSECCHI GIOVANNI S.R.L.</text:p>
          </table:table-cell>
          <table:table-cell office:value-type="float" office:value="328.65" table:style-name="ce9">
            <text:p>328,65</text:p>
          </table:table-cell>
          <table:table-cell table:number-columns-repeated="16377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47" table:style-name="ce7">
            <text:p>200447</text:p>
          </table:table-cell>
          <table:table-cell office:value-type="string" table:style-name="ce7">
            <text:p>ELISICILIA S.R.L.</text:p>
          </table:table-cell>
          <table:table-cell office:value-type="float" office:value="24373.67" table:style-name="ce9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60434" table:style-name="ce9">
            <text:p>60434</text:p>
          </table:table-cell>
          <table:table-cell table:number-columns-repeated="16377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11479.94" table:style-name="ce9">
            <text:p>111479,94</text:p>
          </table:table-cell>
          <table:table-cell table:number-columns-repeated="16377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3414.53" table:style-name="ce9">
            <text:p>63414,53</text:p>
          </table:table-cell>
          <table:table-cell table:number-columns-repeated="16377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8589.98" table:style-name="ce9">
            <text:p>18589,98</text:p>
          </table:table-cell>
          <table:table-cell table:number-columns-repeated="16377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0833.33" table:style-name="ce9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2298" table:style-name="ce7">
            <text:p>2298</text:p>
          </table:table-cell>
          <table:table-cell office:value-type="string" table:style-name="ce7">
            <text:p>Altri beni non sanitari</text:p>
          </table:table-cell>
          <table:table-cell office:value-type="float" office:value="200644" table:style-name="ce7">
            <text:p>200644</text:p>
          </table:table-cell>
          <table:table-cell office:value-type="string" table:style-name="ce7">
            <text:p>BOSCAROL OSCAR S.R.L.</text:p>
          </table:table-cell>
          <table:table-cell office:value-type="float" office:value="24400" table:style-name="ce9">
            <text:p>24400</text:p>
          </table:table-cell>
          <table:table-cell table:number-columns-repeated="16377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6200" table:style-name="ce7">
            <text:p>6200</text:p>
          </table:table-cell>
          <table:table-cell office:value-type="string" table:style-name="ce7">
            <text:p>Immobilizzazioni immateriali</text:p>
          </table:table-cell>
          <table:table-cell office:value-type="float" office:value="200148" table:style-name="ce7">
            <text:p>200148</text:p>
          </table:table-cell>
          <table:table-cell office:value-type="string" table:style-name="ce7">
            <text:p>BETA 80 S.P.A.</text:p>
          </table:table-cell>
          <table:table-cell office:value-type="float" office:value="93800" table:style-name="ce9">
            <text:p>93800</text:p>
          </table:table-cell>
          <table:table-cell table:number-columns-repeated="16377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00148" table:style-name="ce7">
            <text:p>200148</text:p>
          </table:table-cell>
          <table:table-cell office:value-type="string" table:style-name="ce7">
            <text:p>BETA 80 S.P.A.</text:p>
          </table:table-cell>
          <table:table-cell office:value-type="float" office:value="25745.82" table:style-name="ce9">
            <text:p>25745,82</text:p>
          </table:table-cell>
          <table:table-cell table:number-columns-repeated="16377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438" table:style-name="ce7">
            <text:p>200438</text:p>
          </table:table-cell>
          <table:table-cell office:value-type="string" table:style-name="ce7">
            <text:p>INSIEL MERCATO S.P.A.</text:p>
          </table:table-cell>
          <table:table-cell office:value-type="float" office:value="16746" table:style-name="ce9">
            <text:p>16746</text:p>
          </table:table-cell>
          <table:table-cell table:number-columns-repeated="16377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933" table:style-name="ce7">
            <text:p>200933</text:p>
          </table:table-cell>
          <table:table-cell office:value-type="string" table:style-name="ce7">
            <text:p>ZOLL MEDICAL ITALIA S.R.L.</text:p>
          </table:table-cell>
          <table:table-cell office:value-type="float" office:value="12582" table:style-name="ce9">
            <text:p>12582</text:p>
          </table:table-cell>
          <table:table-cell table:number-columns-repeated="16377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551" table:style-name="ce7">
            <text:p>200551</text:p>
          </table:table-cell>
          <table:table-cell office:value-type="string" table:style-name="ce7">
            <text:p>IST.EUROPEO DI PSICOTRAUMATOLOGIA LOMBARDIA</text:p>
          </table:table-cell>
          <table:table-cell office:value-type="float" office:value="12545" table:style-name="ce9">
            <text:p>12545</text:p>
          </table:table-cell>
          <table:table-cell table:number-columns-repeated="16377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988" table:style-name="ce7">
            <text:p>200988</text:p>
          </table:table-cell>
          <table:table-cell office:value-type="string" table:style-name="ce7">
            <text:p>FERRUZZI <text:s/>MARCELLO</text:p>
          </table:table-cell>
          <table:table-cell office:value-type="float" office:value="336" table:style-name="ce9">
            <text:p>336</text:p>
          </table:table-cell>
          <table:table-cell table:number-columns-repeated="16377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986" table:style-name="ce7">
            <text:p>200986</text:p>
          </table:table-cell>
          <table:table-cell office:value-type="string" table:style-name="ce7">
            <text:p>BACCHETTA <text:s/>ADRIANO PAOLO</text:p>
          </table:table-cell>
          <table:table-cell office:value-type="float" office:value="1938.46" table:style-name="ce9">
            <text:p>1938,46</text:p>
          </table:table-cell>
          <table:table-cell table:number-columns-repeated="16377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431" table:style-name="ce7">
            <text:p>200431</text:p>
          </table:table-cell>
          <table:table-cell office:value-type="string" table:style-name="ce7">
            <text:p>AVIO VALTELLINA S.P.A.</text:p>
          </table:table-cell>
          <table:table-cell office:value-type="float" office:value="12600" table:style-name="ce9">
            <text:p>12600</text:p>
          </table:table-cell>
          <table:table-cell table:number-columns-repeated="16377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431" table:style-name="ce7">
            <text:p>200431</text:p>
          </table:table-cell>
          <table:table-cell office:value-type="string" table:style-name="ce7">
            <text:p>AVIO VALTELLINA S.P.A.</text:p>
          </table:table-cell>
          <table:table-cell office:value-type="float" office:value="4650" table:style-name="ce9">
            <text:p>4650</text:p>
          </table:table-cell>
          <table:table-cell table:number-columns-repeated="16377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914" table:style-name="ce7">
            <text:p>200914</text:p>
          </table:table-cell>
          <table:table-cell office:value-type="string" table:style-name="ce7">
            <text:p>ADECCO FORMAZIONE S.R.L.</text:p>
          </table:table-cell>
          <table:table-cell office:value-type="float" office:value="3500" table:style-name="ce9">
            <text:p>3500</text:p>
          </table:table-cell>
          <table:table-cell table:number-columns-repeated="16377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914" table:style-name="ce7">
            <text:p>200914</text:p>
          </table:table-cell>
          <table:table-cell office:value-type="string" table:style-name="ce7">
            <text:p>ADECCO FORMAZIONE S.R.L.</text:p>
          </table:table-cell>
          <table:table-cell office:value-type="float" office:value="4840" table:style-name="ce9">
            <text:p>4840</text:p>
          </table:table-cell>
          <table:table-cell table:number-columns-repeated="16377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632" table:style-name="ce7">
            <text:p>200632</text:p>
          </table:table-cell>
          <table:table-cell office:value-type="string" table:style-name="ce7">
            <text:p>CARROZZERIA SOSIO S.N.C. DI SOSIO GIULIANO E C.</text:p>
          </table:table-cell>
          <table:table-cell office:value-type="float" office:value="800" table:style-name="ce9">
            <text:p>800</text:p>
          </table:table-cell>
          <table:table-cell table:number-columns-repeated="16377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08" table:style-name="ce7">
            <text:p>200508</text:p>
          </table:table-cell>
          <table:table-cell office:value-type="string" table:style-name="ce7">
            <text:p>TENTORIO SERAFINO S.N.C.</text:p>
          </table:table-cell>
          <table:table-cell office:value-type="float" office:value="134.1" table:style-name="ce9">
            <text:p>134,1</text:p>
          </table:table-cell>
          <table:table-cell table:number-columns-repeated="16377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00995" table:style-name="ce7">
            <text:p>200995</text:p>
          </table:table-cell>
          <table:table-cell office:value-type="string" table:style-name="ce7">
            <text:p>EUROSECURITY S.N.C. DI BAVERA DAVIDE E GALLETTI ANDREA</text:p>
          </table:table-cell>
          <table:table-cell office:value-type="float" office:value="4200" table:style-name="ce9">
            <text:p>4200</text:p>
          </table:table-cell>
          <table:table-cell table:number-columns-repeated="16377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6105" table:style-name="ce7">
            <text:p>6105</text:p>
          </table:table-cell>
          <table:table-cell office:value-type="string" table:style-name="ce7">
            <text:p>Mobili e arredi</text:p>
          </table:table-cell>
          <table:table-cell office:value-type="float" office:value="200923" table:style-name="ce7">
            <text:p>200923</text:p>
          </table:table-cell>
          <table:table-cell office:value-type="string" table:style-name="ce7">
            <text:p>SWS PRINTING S.R.L.</text:p>
          </table:table-cell>
          <table:table-cell office:value-type="float" office:value="1424" table:style-name="ce9">
            <text:p>1424</text:p>
          </table:table-cell>
          <table:table-cell table:number-columns-repeated="16377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5503" table:style-name="ce7">
            <text:p>5503</text:p>
          </table:table-cell>
          <table:table-cell office:value-type="string" table:style-name="ce7">
            <text:p>Indennità e rimborso spese <text:s/>ed Oneri sociali per gli organi direttivi e Collegio sindacale</text:p>
          </table:table-cell>
          <table:table-cell office:value-type="float" office:value="200078" table:style-name="ce7">
            <text:p>200078</text:p>
          </table:table-cell>
          <table:table-cell office:value-type="string" table:style-name="ce7">
            <text:p>ZOLI <text:s/>ALBERTO</text:p>
          </table:table-cell>
          <table:table-cell office:value-type="float" office:value="91.5" table:style-name="ce9">
            <text:p>91,5</text:p>
          </table:table-cell>
          <table:table-cell table:number-columns-repeated="16377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70" table:style-name="ce7">
            <text:p>200870</text:p>
          </table:table-cell>
          <table:table-cell office:value-type="string" table:style-name="ce7">
            <text:p>AZIENDA SOCIO SANITARIA TERRITORIALE (ASST) GRANDE OSPEDALE METROPOLITANO NIGUARDA [701]</text:p>
          </table:table-cell>
          <table:table-cell office:value-type="float" office:value="2450.31" table:style-name="ce9">
            <text:p>2450,31</text:p>
          </table:table-cell>
          <table:table-cell table:number-columns-repeated="16377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70" table:style-name="ce7">
            <text:p>200870</text:p>
          </table:table-cell>
          <table:table-cell office:value-type="string" table:style-name="ce7">
            <text:p>AZIENDA SOCIO SANITARIA TERRITORIALE (ASST) GRANDE OSPEDALE METROPOLITANO NIGUARDA [701]</text:p>
          </table:table-cell>
          <table:table-cell office:value-type="float" office:value="1950.55" table:style-name="ce9">
            <text:p>1950,55</text:p>
          </table:table-cell>
          <table:table-cell table:number-columns-repeated="16377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3137" table:style-name="ce7">
            <text:p>3137</text:p>
          </table:table-cell>
          <table:table-cell office:value-type="string" table:style-name="ce7">
            <text:p>Altri acquisti di servizi e prestazioni sanitarie <text:s/>da strutture sanitarie pubbliche della Regione/Provincia autonoma di appartenenza</text:p>
          </table:table-cell>
          <table:table-cell office:value-type="float" office:value="200886" table:style-name="ce7">
            <text:p>200886</text:p>
          </table:table-cell>
          <table:table-cell office:value-type="string" table:style-name="ce7">
            <text:p>AZIENDA SOCIO SANITARIA TERRITORIALE (ASST) DI VIMERCATE [717]</text:p>
          </table:table-cell>
          <table:table-cell office:value-type="float" office:value="51.8" table:style-name="ce9">
            <text:p>51,8</text:p>
          </table:table-cell>
          <table:table-cell table:number-columns-repeated="16377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3137" table:style-name="ce7">
            <text:p>3137</text:p>
          </table:table-cell>
          <table:table-cell office:value-type="string" table:style-name="ce7">
            <text:p>Altri acquisti di servizi e prestazioni sanitarie <text:s/>da strutture sanitarie pubbliche della Regione/Provincia autonoma di appartenenza</text:p>
          </table:table-cell>
          <table:table-cell office:value-type="float" office:value="200896" table:style-name="ce7">
            <text:p>200896</text:p>
          </table:table-cell>
          <table:table-cell office:value-type="string" table:style-name="ce7">
            <text:p>AZIENDA SOCIO SANITARIA TERRITORIALE (ASST) DI PAVIA [727]</text:p>
          </table:table-cell>
          <table:table-cell office:value-type="float" office:value="61.02" table:style-name="ce9">
            <text:p>61,02</text:p>
          </table:table-cell>
          <table:table-cell table:number-columns-repeated="16377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75" table:style-name="ce7">
            <text:p>200875</text:p>
          </table:table-cell>
          <table:table-cell office:value-type="string" table:style-name="ce7">
            <text:p>AZIENDA SOCIO SANITARIA TERRITORIALE (ASST) RHODENSE [706]</text:p>
          </table:table-cell>
          <table:table-cell office:value-type="float" office:value="1858.71" table:style-name="ce9">
            <text:p>1858,71</text:p>
          </table:table-cell>
          <table:table-cell table:number-columns-repeated="16377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75" table:style-name="ce7">
            <text:p>200875</text:p>
          </table:table-cell>
          <table:table-cell office:value-type="string" table:style-name="ce7">
            <text:p>AZIENDA SOCIO SANITARIA TERRITORIALE (ASST) RHODENSE [706]</text:p>
          </table:table-cell>
          <table:table-cell office:value-type="float" office:value="1367.72" table:style-name="ce9">
            <text:p>1367,72</text:p>
          </table:table-cell>
          <table:table-cell table:number-columns-repeated="16377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3201" table:style-name="ce7">
            <text:p>3201</text:p>
          </table:table-cell>
          <table:table-cell office:value-type="string" table:style-name="ce7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0" table:style-name="ce7">
            <text:p>200870</text:p>
          </table:table-cell>
          <table:table-cell office:value-type="string" table:style-name="ce7">
            <text:p>AZIENDA SOCIO SANITARIA TERRITORIALE (ASST) GRANDE OSPEDALE METROPOLITANO NIGUARDA [701]</text:p>
          </table:table-cell>
          <table:table-cell office:value-type="float" office:value="780" table:style-name="ce9">
            <text:p>780</text:p>
          </table:table-cell>
          <table:table-cell table:number-columns-repeated="16377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0" table:style-name="ce7">
            <text:p>200870</text:p>
          </table:table-cell>
          <table:table-cell office:value-type="string" table:style-name="ce7">
            <text:p>AZIENDA SOCIO SANITARIA TERRITORIALE (ASST) GRANDE OSPEDALE METROPOLITANO NIGUARDA [701]</text:p>
          </table:table-cell>
          <table:table-cell office:value-type="float" office:value="220" table:style-name="ce9">
            <text:p>220</text:p>
          </table:table-cell>
          <table:table-cell table:number-columns-repeated="16377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12700" table:style-name="ce9">
            <text:p>12700</text:p>
          </table:table-cell>
          <table:table-cell table:number-columns-repeated="16377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691.91" table:style-name="ce9">
            <text:p>691,91</text:p>
          </table:table-cell>
          <table:table-cell table:number-columns-repeated="16377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5503" table:style-name="ce7">
            <text:p>5503</text:p>
          </table:table-cell>
          <table:table-cell office:value-type="string" table:style-name="ce7">
            <text:p>Indennità e rimborso spese <text:s/>ed Oneri sociali per gli organi direttivi e Collegio sindacale</text:p>
          </table:table-cell>
          <table:table-cell office:value-type="float" office:value="200485" table:style-name="ce7">
            <text:p>200485</text:p>
          </table:table-cell>
          <table:table-cell office:value-type="string" table:style-name="ce7">
            <text:p>DE FELICE <text:s/>ROBERTA</text:p>
          </table:table-cell>
          <table:table-cell office:value-type="float" office:value="412.5" table:style-name="ce9">
            <text:p>412,5</text:p>
          </table:table-cell>
          <table:table-cell table:number-columns-repeated="16377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date" office:date-value="2017-04-04T00:00:00" table:style-name="ce8">
            <text:p>04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1103.27" table:style-name="ce9">
            <text:p>1103,27</text:p>
          </table:table-cell>
          <table:table-cell table:number-columns-repeated="16377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date" office:date-value="2017-04-04T00:00:00" table:style-name="ce8">
            <text:p>04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3.2" table:style-name="ce9">
            <text:p>3,2</text:p>
          </table:table-cell>
          <table:table-cell table:number-columns-repeated="16377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date" office:date-value="2017-04-04T00:00:00" table:style-name="ce8">
            <text:p>04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880.46" table:style-name="ce9">
            <text:p>880,46</text:p>
          </table:table-cell>
          <table:table-cell table:number-columns-repeated="16377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date" office:date-value="2017-04-04T00:00:00" table:style-name="ce8">
            <text:p>04/04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112" table:style-name="ce7">
            <text:p>200112</text:p>
          </table:table-cell>
          <table:table-cell office:value-type="string" table:style-name="ce7">
            <text:p>AUTOSTRADE PER L'ITALIA S.P.A.</text:p>
          </table:table-cell>
          <table:table-cell office:value-type="float" office:value="3587.26" table:style-name="ce9">
            <text:p>3587,26</text:p>
          </table:table-cell>
          <table:table-cell table:number-columns-repeated="16377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date" office:date-value="2017-04-04T00:00:00" table:style-name="ce8">
            <text:p>04/04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128" table:style-name="ce7">
            <text:p>200128</text:p>
          </table:table-cell>
          <table:table-cell office:value-type="string" table:style-name="ce7">
            <text:p>A2A ENERGIA S.P.A.</text:p>
          </table:table-cell>
          <table:table-cell office:value-type="float" office:value="461.46" table:style-name="ce9">
            <text:p>461,46</text:p>
          </table:table-cell>
          <table:table-cell table:number-columns-repeated="16377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date" office:date-value="2017-04-04T00:00:00" table:style-name="ce8">
            <text:p>04/04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950" table:style-name="ce7">
            <text:p>200950</text:p>
          </table:table-cell>
          <table:table-cell office:value-type="string" table:style-name="ce7">
            <text:p>ENGIE ITALIA S.P.A.</text:p>
          </table:table-cell>
          <table:table-cell office:value-type="float" office:value="1165.06" table:style-name="ce9">
            <text:p>1165,06</text:p>
          </table:table-cell>
          <table:table-cell table:number-columns-repeated="16377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date" office:date-value="2017-04-04T00:00:00" table:style-name="ce8">
            <text:p>04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35071.26" table:style-name="ce9">
            <text:p>35071,26</text:p>
          </table:table-cell>
          <table:table-cell table:number-columns-repeated="16377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date" office:date-value="2017-04-04T00:00:00" table:style-name="ce8">
            <text:p>04/04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9545.140000000003" table:style-name="ce9">
            <text:p>29545,14</text:p>
          </table:table-cell>
          <table:table-cell table:number-columns-repeated="16377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date" office:date-value="2017-04-04T00:00:00" table:style-name="ce8">
            <text:p>04/04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647513.54" table:style-name="ce9">
            <text:p>647513,54</text:p>
          </table:table-cell>
          <table:table-cell table:number-columns-repeated="16377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date" office:date-value="2017-04-04T00:00:00" table:style-name="ce8">
            <text:p>04/04/2017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float" office:value="200715" table:style-name="ce7">
            <text:p>200715</text:p>
          </table:table-cell>
          <table:table-cell office:value-type="string" table:style-name="ce7">
            <text:p>CROCE ROSSA ITALIANA - COM. PROV. COMO - A.P.S.</text:p>
          </table:table-cell>
          <table:table-cell office:value-type="float" office:value="15000" table:style-name="ce9">
            <text:p>15000</text:p>
          </table:table-cell>
          <table:table-cell table:number-columns-repeated="16377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date" office:date-value="2017-04-04T00:00:00" table:style-name="ce8">
            <text:p>04/04/2017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float" office:value="200715" table:style-name="ce7">
            <text:p>200715</text:p>
          </table:table-cell>
          <table:table-cell office:value-type="string" table:style-name="ce7">
            <text:p>CROCE ROSSA ITALIANA - COM. PROV. COMO - A.P.S.</text:p>
          </table:table-cell>
          <table:table-cell office:value-type="float" office:value="28886.73" table:style-name="ce9">
            <text:p>28886,73</text:p>
          </table:table-cell>
          <table:table-cell table:number-columns-repeated="16377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date" office:date-value="2017-04-04T00:00:00" table:style-name="ce8">
            <text:p>04/04/2017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float" office:value="200715" table:style-name="ce7">
            <text:p>200715</text:p>
          </table:table-cell>
          <table:table-cell office:value-type="string" table:style-name="ce7">
            <text:p>CROCE ROSSA ITALIANA - COM. PROV. COMO - A.P.S.</text:p>
          </table:table-cell>
          <table:table-cell office:value-type="float" office:value="26544.62" table:style-name="ce9">
            <text:p>26544,62</text:p>
          </table:table-cell>
          <table:table-cell table:number-columns-repeated="16377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date" office:date-value="2017-04-04T00:00:00" table:style-name="ce8">
            <text:p>04/04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359" table:style-name="ce7">
            <text:p>200359</text:p>
          </table:table-cell>
          <table:table-cell office:value-type="string" table:style-name="ce7">
            <text:p>REGIONE LOMBARDIA</text:p>
          </table:table-cell>
          <table:table-cell office:value-type="float" office:value="2000" table:style-name="ce9">
            <text:p>2000</text:p>
          </table:table-cell>
          <table:table-cell table:number-columns-repeated="16377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date" office:date-value="2017-04-04T00:00:00" table:style-name="ce8">
            <text:p>04/04/2017</text:p>
          </table:table-cell>
          <table:table-cell office:value-type="float" office:value="4203" table:style-name="ce7">
            <text:p>4203</text:p>
          </table:table-cell>
          <table:table-cell office:value-type="string" table:style-name="ce7">
            <text:p>Contributi e trasferimenti <text:s/>a istituzioni sociali private</text:p>
          </table:table-cell>
          <table:table-cell office:value-type="float" office:value="200456" table:style-name="ce7">
            <text:p>200456</text:p>
          </table:table-cell>
          <table:table-cell office:value-type="string" table:style-name="ce7">
            <text:p>CORPO NAZIONALE SOCCORSO ALPINO E SPELEOLOGICO LOMBARDO</text:p>
          </table:table-cell>
          <table:table-cell office:value-type="float" office:value="96000" table:style-name="ce9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date" office:date-value="2017-04-04T00:00:00" table:style-name="ce8">
            <text:p>04/04/2017</text:p>
          </table:table-cell>
          <table:table-cell office:value-type="float" office:value="4203" table:style-name="ce7">
            <text:p>4203</text:p>
          </table:table-cell>
          <table:table-cell office:value-type="string" table:style-name="ce7">
            <text:p>Contributi e trasferimenti <text:s/>a istituzioni sociali private</text:p>
          </table:table-cell>
          <table:table-cell office:value-type="float" office:value="200456" table:style-name="ce7">
            <text:p>200456</text:p>
          </table:table-cell>
          <table:table-cell office:value-type="string" table:style-name="ce7">
            <text:p>CORPO NAZIONALE SOCCORSO ALPINO E SPELEOLOGICO LOMBARDO</text:p>
          </table:table-cell>
          <table:table-cell office:value-type="float" office:value="729990.42" table:style-name="ce9">
            <text:p>729990,42</text:p>
          </table:table-cell>
          <table:table-cell table:number-columns-repeated="16377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date" office:date-value="2017-04-04T00:00:00" table:style-name="ce8">
            <text:p>04/04/2017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float" office:value="200715" table:style-name="ce7">
            <text:p>200715</text:p>
          </table:table-cell>
          <table:table-cell office:value-type="string" table:style-name="ce7">
            <text:p>CROCE ROSSA ITALIANA - COM. PROV. COMO - A.P.S.</text:p>
          </table:table-cell>
          <table:table-cell office:value-type="float" office:value="22140.03" table:style-name="ce9">
            <text:p>22140,03</text:p>
          </table:table-cell>
          <table:table-cell table:number-columns-repeated="16377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date" office:date-value="2017-04-04T00:00:00" table:style-name="ce8">
            <text:p>04/04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2105169.2699999996" table:style-name="ce9">
            <text:p>2105169,27</text:p>
          </table:table-cell>
          <table:table-cell table:number-columns-repeated="16377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61" table:style-name="ce7">
            <text:p>200561</text:p>
          </table:table-cell>
          <table:table-cell office:value-type="string" table:style-name="ce7">
            <text:p>AUTORIMESSA ROSALES - F.LLI COMINI S.N.C.</text:p>
          </table:table-cell>
          <table:table-cell office:value-type="float" office:value="1393.44" table:style-name="ce9">
            <text:p>1393,44</text:p>
          </table:table-cell>
          <table:table-cell table:number-columns-repeated="16377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21" table:style-name="ce7">
            <text:p>200421</text:p>
          </table:table-cell>
          <table:table-cell office:value-type="string" table:style-name="ce7">
            <text:p>AUTOTORINO S.P.A.</text:p>
          </table:table-cell>
          <table:table-cell office:value-type="float" office:value="516.39" table:style-name="ce9">
            <text:p>516,39</text:p>
          </table:table-cell>
          <table:table-cell table:number-columns-repeated="16377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431" table:style-name="ce7">
            <text:p>200431</text:p>
          </table:table-cell>
          <table:table-cell office:value-type="string" table:style-name="ce7">
            <text:p>AVIO VALTELLINA S.P.A.</text:p>
          </table:table-cell>
          <table:table-cell office:value-type="float" office:value="8268.06" table:style-name="ce9">
            <text:p>8268,06</text:p>
          </table:table-cell>
          <table:table-cell table:number-columns-repeated="16377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431" table:style-name="ce7">
            <text:p>200431</text:p>
          </table:table-cell>
          <table:table-cell office:value-type="string" table:style-name="ce7">
            <text:p>AVIO VALTELLINA S.P.A.</text:p>
          </table:table-cell>
          <table:table-cell office:value-type="float" office:value="2645.3" table:style-name="ce9">
            <text:p>2645,3</text:p>
          </table:table-cell>
          <table:table-cell table:number-columns-repeated="16377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2298" table:style-name="ce7">
            <text:p>2298</text:p>
          </table:table-cell>
          <table:table-cell office:value-type="string" table:style-name="ce7">
            <text:p>Altri beni non sanitari</text:p>
          </table:table-cell>
          <table:table-cell office:value-type="float" office:value="200644" table:style-name="ce7">
            <text:p>200644</text:p>
          </table:table-cell>
          <table:table-cell office:value-type="string" table:style-name="ce7">
            <text:p>BOSCAROL OSCAR S.R.L.</text:p>
          </table:table-cell>
          <table:table-cell office:value-type="float" office:value="160.28" table:style-name="ce9">
            <text:p>160,28</text:p>
          </table:table-cell>
          <table:table-cell table:number-columns-repeated="16377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200994" table:style-name="ce7">
            <text:p>200994</text:p>
          </table:table-cell>
          <table:table-cell office:value-type="string" table:style-name="ce7">
            <text:p>DOCTOR SHOP SRL</text:p>
          </table:table-cell>
          <table:table-cell office:value-type="float" office:value="246" table:style-name="ce9">
            <text:p>246</text:p>
          </table:table-cell>
          <table:table-cell table:number-columns-repeated="16377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2205" table:style-name="ce7">
            <text:p>2205</text:p>
          </table:table-cell>
          <table:table-cell office:value-type="string" table:style-name="ce7">
            <text:p>Pubblicazioni, giornali e riviste</text:p>
          </table:table-cell>
          <table:table-cell office:value-type="float" office:value="200479" table:style-name="ce7">
            <text:p>200479</text:p>
          </table:table-cell>
          <table:table-cell office:value-type="string" table:style-name="ce7">
            <text:p>GRUPPO EDITORIALE EFFEMMETI SRL</text:p>
          </table:table-cell>
          <table:table-cell office:value-type="float" office:value="1812.35" table:style-name="ce9">
            <text:p>1812,35</text:p>
          </table:table-cell>
          <table:table-cell table:number-columns-repeated="16377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438" table:style-name="ce7">
            <text:p>200438</text:p>
          </table:table-cell>
          <table:table-cell office:value-type="string" table:style-name="ce7">
            <text:p>INSIEL MERCATO S.P.A.</text:p>
          </table:table-cell>
          <table:table-cell office:value-type="float" office:value="4180" table:style-name="ce9">
            <text:p>4180</text:p>
          </table:table-cell>
          <table:table-cell table:number-columns-repeated="16377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292" table:style-name="ce7">
            <text:p>200292</text:p>
          </table:table-cell>
          <table:table-cell office:value-type="string" table:style-name="ce7">
            <text:p>PENTAUTO S.R.L.</text:p>
          </table:table-cell>
          <table:table-cell office:value-type="float" office:value="207.54" table:style-name="ce9">
            <text:p>207,54</text:p>
          </table:table-cell>
          <table:table-cell table:number-columns-repeated="16377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57" table:style-name="ce7">
            <text:p>200457</text:p>
          </table:table-cell>
          <table:table-cell office:value-type="string" table:style-name="ce7">
            <text:p>TECHAUTO S.R.L.</text:p>
          </table:table-cell>
          <table:table-cell office:value-type="float" office:value="262.13" table:style-name="ce9">
            <text:p>262,13</text:p>
          </table:table-cell>
          <table:table-cell table:number-columns-repeated="16377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6951" table:style-name="ce9">
            <text:p>6951</text:p>
          </table:table-cell>
          <table:table-cell table:number-columns-repeated="16377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138" table:style-name="ce7">
            <text:p>200138</text:p>
          </table:table-cell>
          <table:table-cell office:value-type="string" table:style-name="ce7">
            <text:p>HAPPY CLEAN DI CHOUBAILI SAID</text:p>
          </table:table-cell>
          <table:table-cell office:value-type="float" office:value="5000" table:style-name="ce9">
            <text:p>5000</text:p>
          </table:table-cell>
          <table:table-cell table:number-columns-repeated="16377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138" table:style-name="ce7">
            <text:p>200138</text:p>
          </table:table-cell>
          <table:table-cell office:value-type="string" table:style-name="ce7">
            <text:p>HAPPY CLEAN DI CHOUBAILI SAID</text:p>
          </table:table-cell>
          <table:table-cell office:value-type="float" office:value="6600" table:style-name="ce9">
            <text:p>6600</text:p>
          </table:table-cell>
          <table:table-cell table:number-columns-repeated="16377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138" table:style-name="ce7">
            <text:p>200138</text:p>
          </table:table-cell>
          <table:table-cell office:value-type="string" table:style-name="ce7">
            <text:p>HAPPY CLEAN DI CHOUBAILI SAID</text:p>
          </table:table-cell>
          <table:table-cell office:value-type="float" office:value="2000" table:style-name="ce9">
            <text:p>2000</text:p>
          </table:table-cell>
          <table:table-cell table:number-columns-repeated="16377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293" table:style-name="ce7">
            <text:p>200293</text:p>
          </table:table-cell>
          <table:table-cell office:value-type="string" table:style-name="ce7">
            <text:p>SAS INSTITUTE S.R.L.</text:p>
          </table:table-cell>
          <table:table-cell office:value-type="float" office:value="51698" table:style-name="ce9">
            <text:p>51698</text:p>
          </table:table-cell>
          <table:table-cell table:number-columns-repeated="16377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289" table:style-name="ce7">
            <text:p>200289</text:p>
          </table:table-cell>
          <table:table-cell office:value-type="string" table:style-name="ce7">
            <text:p>SUBARU ITALIA S.P.A.</text:p>
          </table:table-cell>
          <table:table-cell office:value-type="float" office:value="32877.78" table:style-name="ce9">
            <text:p>32877,78</text:p>
          </table:table-cell>
          <table:table-cell table:number-columns-repeated="16377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289" table:style-name="ce7">
            <text:p>200289</text:p>
          </table:table-cell>
          <table:table-cell office:value-type="string" table:style-name="ce7">
            <text:p>SUBARU ITALIA S.P.A.</text:p>
          </table:table-cell>
          <table:table-cell office:value-type="float" office:value="1763.1" table:style-name="ce9">
            <text:p>1763,1</text:p>
          </table:table-cell>
          <table:table-cell table:number-columns-repeated="16377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utomezzi</text:p>
          </table:table-cell>
          <table:table-cell office:value-type="float" office:value="200289" table:style-name="ce7">
            <text:p>200289</text:p>
          </table:table-cell>
          <table:table-cell office:value-type="string" table:style-name="ce7">
            <text:p>SUBARU ITALIA S.P.A.</text:p>
          </table:table-cell>
          <table:table-cell office:value-type="float" office:value="85407.33" table:style-name="ce9">
            <text:p>85407,33</text:p>
          </table:table-cell>
          <table:table-cell table:number-columns-repeated="16377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289" table:style-name="ce7">
            <text:p>200289</text:p>
          </table:table-cell>
          <table:table-cell office:value-type="string" table:style-name="ce7">
            <text:p>SUBARU ITALIA S.P.A.</text:p>
          </table:table-cell>
          <table:table-cell office:value-type="float" office:value="76714.820000000007" table:style-name="ce9">
            <text:p>76714,82</text:p>
          </table:table-cell>
          <table:table-cell table:number-columns-repeated="16377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289" table:style-name="ce7">
            <text:p>200289</text:p>
          </table:table-cell>
          <table:table-cell office:value-type="string" table:style-name="ce7">
            <text:p>SUBARU ITALIA S.P.A.</text:p>
          </table:table-cell>
          <table:table-cell office:value-type="float" office:value="4113.8999999999996" table:style-name="ce9">
            <text:p>4113,9</text:p>
          </table:table-cell>
          <table:table-cell table:number-columns-repeated="16377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date" office:date-value="2017-04-05T00:00:00" table:style-name="ce8">
            <text:p>05/04/2017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utomezzi</text:p>
          </table:table-cell>
          <table:table-cell office:value-type="float" office:value="200289" table:style-name="ce7">
            <text:p>200289</text:p>
          </table:table-cell>
          <table:table-cell office:value-type="string" table:style-name="ce7">
            <text:p>SUBARU ITALIA S.P.A.</text:p>
          </table:table-cell>
          <table:table-cell office:value-type="float" office:value="199287.27" table:style-name="ce9">
            <text:p>199287,27</text:p>
          </table:table-cell>
          <table:table-cell table:number-columns-repeated="16377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date" office:date-value="2017-04-11T00:00:00" table:style-name="ce8">
            <text:p>11/04/2017</text:p>
          </table:table-cell>
          <table:table-cell office:value-type="float" office:value="5503" table:style-name="ce7">
            <text:p>5503</text:p>
          </table:table-cell>
          <table:table-cell office:value-type="string" table:style-name="ce7">
            <text:p>Indennità e rimborso spese <text:s/>ed Oneri sociali per gli organi direttivi e Collegio sindacale</text:p>
          </table:table-cell>
          <table:table-cell office:value-type="float" office:value="200757" table:style-name="ce7">
            <text:p>200757</text:p>
          </table:table-cell>
          <table:table-cell office:value-type="string" table:style-name="ce7">
            <text:p>DE PONTI <text:s/>MAURIZIO</text:p>
          </table:table-cell>
          <table:table-cell office:value-type="float" office:value="4471.1100000000006" table:style-name="ce9">
            <text:p>4471,11</text:p>
          </table:table-cell>
          <table:table-cell table:number-columns-repeated="16377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date" office:date-value="2017-04-11T00:00:00" table:style-name="ce8">
            <text:p>11/04/2017</text:p>
          </table:table-cell>
          <table:table-cell office:value-type="float" office:value="5503" table:style-name="ce7">
            <text:p>5503</text:p>
          </table:table-cell>
          <table:table-cell office:value-type="string" table:style-name="ce7">
            <text:p>Indennità e rimborso spese <text:s/>ed Oneri sociali per gli organi direttivi e Collegio sindacale</text:p>
          </table:table-cell>
          <table:table-cell office:value-type="float" office:value="200756" table:style-name="ce7">
            <text:p>200756</text:p>
          </table:table-cell>
          <table:table-cell office:value-type="string" table:style-name="ce7">
            <text:p>ANDRIGO <text:s/>MICHELA CECILIA</text:p>
          </table:table-cell>
          <table:table-cell office:value-type="float" office:value="4471.1100000000006" table:style-name="ce9">
            <text:p>4471,11</text:p>
          </table:table-cell>
          <table:table-cell table:number-columns-repeated="16377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date" office:date-value="2017-04-11T00:00:00" table:style-name="ce8">
            <text:p>11/04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829" table:style-name="ce7">
            <text:p>200829</text:p>
          </table:table-cell>
          <table:table-cell office:value-type="string" table:style-name="ce7">
            <text:p>VALTELLINA BIKE S.N.C DI QUADRIO ALBERTO &amp; C.</text:p>
          </table:table-cell>
          <table:table-cell office:value-type="float" office:value="88.89" table:style-name="ce9">
            <text:p>88,89</text:p>
          </table:table-cell>
          <table:table-cell table:number-columns-repeated="16377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date" office:date-value="2017-04-11T00:00:00" table:style-name="ce8">
            <text:p>11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1046.55" table:style-name="ce9">
            <text:p>1046,55</text:p>
          </table:table-cell>
          <table:table-cell table:number-columns-repeated="16377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date" office:date-value="2017-04-11T00:00:00" table:style-name="ce8">
            <text:p>11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740" table:style-name="ce7">
            <text:p>200740</text:p>
          </table:table-cell>
          <table:table-cell office:value-type="string" table:style-name="ce7">
            <text:p>ARICAR S.P.A</text:p>
          </table:table-cell>
          <table:table-cell office:value-type="float" office:value="2861.2799999999997" table:style-name="ce9">
            <text:p>2861,28</text:p>
          </table:table-cell>
          <table:table-cell table:number-columns-repeated="16377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date" office:date-value="2017-04-11T00:00:00" table:style-name="ce8">
            <text:p>11/04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9583.34" table:style-name="ce9">
            <text:p>9583,34</text:p>
          </table:table-cell>
          <table:table-cell table:number-columns-repeated="16377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date" office:date-value="2017-04-11T00:00:00" table:style-name="ce8">
            <text:p>11/04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401" table:style-name="ce7">
            <text:p>200401</text:p>
          </table:table-cell>
          <table:table-cell office:value-type="string" table:style-name="ce7">
            <text:p>E.ON ENERGIA S.P.A.</text:p>
          </table:table-cell>
          <table:table-cell office:value-type="float" office:value="1732" table:style-name="ce9">
            <text:p>1732</text:p>
          </table:table-cell>
          <table:table-cell table:number-columns-repeated="16377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date" office:date-value="2017-04-11T00:00:00" table:style-name="ce8">
            <text:p>11/04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1680041.2100000002" table:style-name="ce9">
            <text:p>1680041,21</text:p>
          </table:table-cell>
          <table:table-cell table:number-columns-repeated="16377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date" office:date-value="2017-04-11T00:00:00" table:style-name="ce8">
            <text:p>11/04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438" table:style-name="ce7">
            <text:p>200438</text:p>
          </table:table-cell>
          <table:table-cell office:value-type="string" table:style-name="ce7">
            <text:p>INSIEL MERCATO S.P.A.</text:p>
          </table:table-cell>
          <table:table-cell office:value-type="float" office:value="40050" table:style-name="ce9">
            <text:p>40050</text:p>
          </table:table-cell>
          <table:table-cell table:number-columns-repeated="16377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date" office:date-value="2017-04-11T00:00:00" table:style-name="ce8">
            <text:p>11/04/2017</text:p>
          </table:table-cell>
          <table:table-cell office:value-type="float" office:value="5503" table:style-name="ce7">
            <text:p>5503</text:p>
          </table:table-cell>
          <table:table-cell office:value-type="string" table:style-name="ce7">
            <text:p>Indennità e rimborso spese <text:s/>ed Oneri sociali per gli organi direttivi e Collegio sindacale</text:p>
          </table:table-cell>
          <table:table-cell office:value-type="float" office:value="200078" table:style-name="ce7">
            <text:p>200078</text:p>
          </table:table-cell>
          <table:table-cell office:value-type="string" table:style-name="ce7">
            <text:p>ZOLI <text:s/>ALBERTO</text:p>
          </table:table-cell>
          <table:table-cell office:value-type="float" office:value="95.3" table:style-name="ce9">
            <text:p>95,3</text:p>
          </table:table-cell>
          <table:table-cell table:number-columns-repeated="16377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date" office:date-value="2017-04-11T00:00:00" table:style-name="ce8">
            <text:p>11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42" table:style-name="ce7">
            <text:p>200942</text:p>
          </table:table-cell>
          <table:table-cell office:value-type="string" table:style-name="ce7">
            <text:p>GOMMAUTO RINALDI DI RINALDI ALESSANDRO</text:p>
          </table:table-cell>
          <table:table-cell office:value-type="float" office:value="58" table:style-name="ce9">
            <text:p>58</text:p>
          </table:table-cell>
          <table:table-cell table:number-columns-repeated="16377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28" table:style-name="ce7">
            <text:p>200428</text:p>
          </table:table-cell>
          <table:table-cell office:value-type="string" table:style-name="ce7">
            <text:p>IMQ - ISTITUTO ITALIANO DI QUALITA' S.P.A.</text:p>
          </table:table-cell>
          <table:table-cell office:value-type="float" office:value="163" table:style-name="ce9">
            <text:p>163</text:p>
          </table:table-cell>
          <table:table-cell table:number-columns-repeated="16377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933" table:style-name="ce7">
            <text:p>200933</text:p>
          </table:table-cell>
          <table:table-cell office:value-type="string" table:style-name="ce7">
            <text:p>ZOLL MEDICAL ITALIA S.R.L.</text:p>
          </table:table-cell>
          <table:table-cell office:value-type="float" office:value="789.62" table:style-name="ce9">
            <text:p>789,62</text:p>
          </table:table-cell>
          <table:table-cell table:number-columns-repeated="16377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695" table:style-name="ce7">
            <text:p>200695</text:p>
          </table:table-cell>
          <table:table-cell office:value-type="string" table:style-name="ce7">
            <text:p>MAURO <text:s/>ANDREA</text:p>
          </table:table-cell>
          <table:table-cell office:value-type="float" office:value="672" table:style-name="ce9">
            <text:p>672</text:p>
          </table:table-cell>
          <table:table-cell table:number-columns-repeated="16377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901" table:style-name="ce7">
            <text:p>200901</text:p>
          </table:table-cell>
          <table:table-cell office:value-type="string" table:style-name="ce7">
            <text:p>AUTOMOBILE CLUB LECCO</text:p>
          </table:table-cell>
          <table:table-cell office:value-type="float" office:value="904.8" table:style-name="ce9">
            <text:p>904,8</text:p>
          </table:table-cell>
          <table:table-cell table:number-columns-repeated="16377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898" table:style-name="ce7">
            <text:p>200898</text:p>
          </table:table-cell>
          <table:table-cell office:value-type="string" table:style-name="ce7">
            <text:p>IMMOBILIARE LUCA S.A.S. DI GIULIANA SAIBENE E C.</text:p>
          </table:table-cell>
          <table:table-cell office:value-type="float" office:value="83515.5" table:style-name="ce9">
            <text:p>83515,5</text:p>
          </table:table-cell>
          <table:table-cell table:number-columns-repeated="16377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598" table:style-name="ce7">
            <text:p>200598</text:p>
          </table:table-cell>
          <table:table-cell office:value-type="string" table:style-name="ce7">
            <text:p>G.E.G. S.R.L.</text:p>
          </table:table-cell>
          <table:table-cell office:value-type="float" office:value="100125" table:style-name="ce9">
            <text:p>100125</text:p>
          </table:table-cell>
          <table:table-cell table:number-columns-repeated="16377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1269163.68" table:style-name="ce9">
            <text:p>1269163,68</text:p>
          </table:table-cell>
          <table:table-cell table:number-columns-repeated="16377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770" table:style-name="ce7">
            <text:p>200770</text:p>
          </table:table-cell>
          <table:table-cell office:value-type="string" table:style-name="ce7">
            <text:p>TOMASINO METALZINCO S.R.L.</text:p>
          </table:table-cell>
          <table:table-cell office:value-type="float" office:value="36000" table:style-name="ce9">
            <text:p>36000</text:p>
          </table:table-cell>
          <table:table-cell table:number-columns-repeated="16377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8" table:style-name="ce7">
            <text:p>200878</text:p>
          </table:table-cell>
          <table:table-cell office:value-type="string" table:style-name="ce7">
            <text:p>AZIENDA SOCIO SANITARIA TERRITORIALE (ASST) DI LODI [709]</text:p>
          </table:table-cell>
          <table:table-cell office:value-type="float" office:value="683000" table:style-name="ce9">
            <text:p>683000</text:p>
          </table:table-cell>
          <table:table-cell table:number-columns-repeated="16377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8" table:style-name="ce7">
            <text:p>200878</text:p>
          </table:table-cell>
          <table:table-cell office:value-type="string" table:style-name="ce7">
            <text:p>AZIENDA SOCIO SANITARIA TERRITORIALE (ASST) DI LODI [709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898000" table:style-name="ce9">
            <text:p>898000</text:p>
          </table:table-cell>
          <table:table-cell table:number-columns-repeated="16377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1" table:style-name="ce7">
            <text:p>200881</text:p>
          </table:table-cell>
          <table:table-cell office:value-type="string" table:style-name="ce7">
            <text:p>AZIENDA SOCIO SANITARIA TERRITORIALE (ASST) LARIANA [712]</text:p>
          </table:table-cell>
          <table:table-cell office:value-type="float" office:value="2658000" table:style-name="ce9">
            <text:p>2658000</text:p>
          </table:table-cell>
          <table:table-cell table:number-columns-repeated="16377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1" table:style-name="ce7">
            <text:p>200881</text:p>
          </table:table-cell>
          <table:table-cell office:value-type="string" table:style-name="ce7">
            <text:p>AZIENDA SOCIO SANITARIA TERRITORIALE (ASST) LARIANA [712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2" table:style-name="ce7">
            <text:p>200882</text:p>
          </table:table-cell>
          <table:table-cell office:value-type="string" table:style-name="ce7">
            <text:p>AZIENDA SOCIO SANITARIA TERRITORIALE (ASST) DELLA VALTELLINA E DELL'ALTO LARIO [713]</text:p>
          </table:table-cell>
          <table:table-cell office:value-type="float" office:value="2572000" table:style-name="ce9">
            <text:p>2572000</text:p>
          </table:table-cell>
          <table:table-cell table:number-columns-repeated="16377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2" table:style-name="ce7">
            <text:p>200882</text:p>
          </table:table-cell>
          <table:table-cell office:value-type="string" table:style-name="ce7">
            <text:p>AZIENDA SOCIO SANITARIA TERRITORIALE (ASST) DELLA VALTELLINA E DELL'ALTO LARIO [713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4" table:style-name="ce7">
            <text:p>200884</text:p>
          </table:table-cell>
          <table:table-cell office:value-type="string" table:style-name="ce7">
            <text:p>AZIENDA SOCIO SANITARIA TERRITORIALE (ASST) DI LECCO [715]</text:p>
          </table:table-cell>
          <table:table-cell office:value-type="float" office:value="791000" table:style-name="ce9">
            <text:p>791000</text:p>
          </table:table-cell>
          <table:table-cell table:number-columns-repeated="16377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4" table:style-name="ce7">
            <text:p>200884</text:p>
          </table:table-cell>
          <table:table-cell office:value-type="string" table:style-name="ce7">
            <text:p>AZIENDA SOCIO SANITARIA TERRITORIALE (ASST) DI LECCO [715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5" table:style-name="ce7">
            <text:p>200885</text:p>
          </table:table-cell>
          <table:table-cell office:value-type="string" table:style-name="ce7">
            <text:p>AZIENDA SOCIO SANITARIA TERRITORIALE (ASST) DI MONZA [716]</text:p>
          </table:table-cell>
          <table:table-cell office:value-type="float" office:value="780000" table:style-name="ce9">
            <text:p>780000</text:p>
          </table:table-cell>
          <table:table-cell table:number-columns-repeated="16377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5" table:style-name="ce7">
            <text:p>200885</text:p>
          </table:table-cell>
          <table:table-cell office:value-type="string" table:style-name="ce7">
            <text:p>AZIENDA SOCIO SANITARIA TERRITORIALE (ASST) DI MONZA [716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7" table:style-name="ce7">
            <text:p>200887</text:p>
          </table:table-cell>
          <table:table-cell office:value-type="string" table:style-name="ce7">
            <text:p>AZIENDA SOCIO SANITARIA TERRITORIALE (ASST) PAPA GIOVANNI XXIII [718]</text:p>
          </table:table-cell>
          <table:table-cell office:value-type="float" office:value="2630000" table:style-name="ce9">
            <text:p>2630000</text:p>
          </table:table-cell>
          <table:table-cell table:number-columns-repeated="16377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7" table:style-name="ce7">
            <text:p>200887</text:p>
          </table:table-cell>
          <table:table-cell office:value-type="string" table:style-name="ce7">
            <text:p>AZIENDA SOCIO SANITARIA TERRITORIALE (ASST) PAPA GIOVANNI XXIII [718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94" table:style-name="ce7">
            <text:p>200894</text:p>
          </table:table-cell>
          <table:table-cell office:value-type="string" table:style-name="ce7">
            <text:p>AZIENDA SOCIO SANITARIA TERRITORIALE (ASST) DI MANTOVA [725]</text:p>
          </table:table-cell>
          <table:table-cell office:value-type="float" office:value="1191000" table:style-name="ce9">
            <text:p>1191000</text:p>
          </table:table-cell>
          <table:table-cell table:number-columns-repeated="16377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94" table:style-name="ce7">
            <text:p>200894</text:p>
          </table:table-cell>
          <table:table-cell office:value-type="string" table:style-name="ce7">
            <text:p>AZIENDA SOCIO SANITARIA TERRITORIALE (ASST) DI MANTOVA [725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4110" table:style-name="ce7">
            <text:p>4110</text:p>
          </table:table-cell>
          <table:table-cell office:value-type="string" table:style-name="ce7">
            <text:p>Contributi e trasferimenti <text:s/>ad IRCCS pubblici - Fondazioni IRCCS</text:p>
          </table:table-cell>
          <table:table-cell office:value-type="float" office:value="200040" table:style-name="ce7">
            <text:p>200040</text:p>
          </table:table-cell>
          <table:table-cell office:value-type="string" table:style-name="ce7">
            <text:p>FONDAZIONE IRCCS POLICLINICO SAN MATTEO [924]</text:p>
          </table:table-cell>
          <table:table-cell office:value-type="float" office:value="1153000" table:style-name="ce9">
            <text:p>1153000</text:p>
          </table:table-cell>
          <table:table-cell table:number-columns-repeated="16377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339" table:style-name="ce7">
            <text:p>200339</text:p>
          </table:table-cell>
          <table:table-cell office:value-type="string" table:style-name="ce7">
            <text:p>COLLOQUIA MULTIMEDIA S.P.A.</text:p>
          </table:table-cell>
          <table:table-cell office:value-type="float" office:value="4824" table:style-name="ce9">
            <text:p>4824</text:p>
          </table:table-cell>
          <table:table-cell table:number-columns-repeated="16377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93" table:style-name="ce7">
            <text:p>200893</text:p>
          </table:table-cell>
          <table:table-cell office:value-type="string" table:style-name="ce7">
            <text:p>AZIENDA SOCIO SANITARIA TERRITORIALE (ASST) DI CREMONA [724]</text:p>
          </table:table-cell>
          <table:table-cell office:value-type="float" office:value="680000" table:style-name="ce9">
            <text:p>680000</text:p>
          </table:table-cell>
          <table:table-cell table:number-columns-repeated="16377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93" table:style-name="ce7">
            <text:p>200893</text:p>
          </table:table-cell>
          <table:table-cell office:value-type="string" table:style-name="ce7">
            <text:p>AZIENDA SOCIO SANITARIA TERRITORIALE (ASST) DI CREMONA [724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0" table:style-name="ce7">
            <text:p>200870</text:p>
          </table:table-cell>
          <table:table-cell office:value-type="string" table:style-name="ce7">
            <text:p>AZIENDA SOCIO SANITARIA TERRITORIALE (ASST) GRANDE OSPEDALE METROPOLITANO NIGUARDA [701]</text:p>
          </table:table-cell>
          <table:table-cell office:value-type="float" office:value="3584000" table:style-name="ce9">
            <text:p>3584000</text:p>
          </table:table-cell>
          <table:table-cell table:number-columns-repeated="16377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0" table:style-name="ce7">
            <text:p>200870</text:p>
          </table:table-cell>
          <table:table-cell office:value-type="string" table:style-name="ce7">
            <text:p>AZIENDA SOCIO SANITARIA TERRITORIALE (ASST) GRANDE OSPEDALE METROPOLITANO NIGUARDA [701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90" table:style-name="ce7">
            <text:p>200890</text:p>
          </table:table-cell>
          <table:table-cell office:value-type="string" table:style-name="ce7">
            <text:p>AZIENDA SOCIO SANITARIA TERRITORIALE (ASST) DEGLI SPEDALI CIVILI DI BRESCIA [721]</text:p>
          </table:table-cell>
          <table:table-cell office:value-type="float" office:value="2599000" table:style-name="ce9">
            <text:p>2599000</text:p>
          </table:table-cell>
          <table:table-cell table:number-columns-repeated="16377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90" table:style-name="ce7">
            <text:p>200890</text:p>
          </table:table-cell>
          <table:table-cell office:value-type="string" table:style-name="ce7">
            <text:p>AZIENDA SOCIO SANITARIA TERRITORIALE (ASST) DEGLI SPEDALI CIVILI DI BRESCIA [721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402" table:style-name="ce7">
            <text:p>200402</text:p>
          </table:table-cell>
          <table:table-cell office:value-type="string" table:style-name="ce7">
            <text:p>AMIACQUE S.R.L.</text:p>
          </table:table-cell>
          <table:table-cell office:value-type="float" office:value="152.69" table:style-name="ce9">
            <text:p>152,69</text:p>
          </table:table-cell>
          <table:table-cell table:number-columns-repeated="16377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402" table:style-name="ce7">
            <text:p>200402</text:p>
          </table:table-cell>
          <table:table-cell office:value-type="string" table:style-name="ce7">
            <text:p>AMIACQUE S.R.L.</text:p>
          </table:table-cell>
          <table:table-cell office:value-type="float" office:value="111.97" table:style-name="ce9">
            <text:p>111,97</text:p>
          </table:table-cell>
          <table:table-cell table:number-columns-repeated="16377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63" table:style-name="ce7">
            <text:p>200463</text:p>
          </table:table-cell>
          <table:table-cell office:value-type="string" table:style-name="ce7">
            <text:p>SIRONI BATTERIE S.R.L.</text:p>
          </table:table-cell>
          <table:table-cell office:value-type="float" office:value="567.58000000000004" table:style-name="ce9">
            <text:p>567,58</text:p>
          </table:table-cell>
          <table:table-cell table:number-columns-repeated="16377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127" table:style-name="ce7">
            <text:p>200127</text:p>
          </table:table-cell>
          <table:table-cell office:value-type="string" table:style-name="ce7">
            <text:p>SACCHI GIUSEPPE S.P.A.</text:p>
          </table:table-cell>
          <table:table-cell office:value-type="float" office:value="70" table:style-name="ce9">
            <text:p>70</text:p>
          </table:table-cell>
          <table:table-cell table:number-columns-repeated="16377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624" table:style-name="ce7">
            <text:p>200624</text:p>
          </table:table-cell>
          <table:table-cell office:value-type="string" table:style-name="ce7">
            <text:p>ENI S.P.A.</text:p>
          </table:table-cell>
          <table:table-cell office:value-type="float" office:value="4970.4799999999996" table:style-name="ce9">
            <text:p>4970,48</text:p>
          </table:table-cell>
          <table:table-cell table:number-columns-repeated="16377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565" table:style-name="ce7">
            <text:p>200565</text:p>
          </table:table-cell>
          <table:table-cell office:value-type="string" table:style-name="ce7">
            <text:p>IREDEEM S.R.L.</text:p>
          </table:table-cell>
          <table:table-cell office:value-type="float" office:value="236.55" table:style-name="ce9">
            <text:p>236,55</text:p>
          </table:table-cell>
          <table:table-cell table:number-columns-repeated="16377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00565" table:style-name="ce7">
            <text:p>200565</text:p>
          </table:table-cell>
          <table:table-cell office:value-type="string" table:style-name="ce7">
            <text:p>IREDEEM S.R.L.</text:p>
          </table:table-cell>
          <table:table-cell office:value-type="float" office:value="301.95" table:style-name="ce9">
            <text:p>301,95</text:p>
          </table:table-cell>
          <table:table-cell table:number-columns-repeated="16377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85" table:style-name="ce7">
            <text:p>200685</text:p>
          </table:table-cell>
          <table:table-cell office:value-type="string" table:style-name="ce7">
            <text:p>NOVAURA HEALTH SOLUTIONS S.R.L.</text:p>
          </table:table-cell>
          <table:table-cell office:value-type="float" office:value="3640" table:style-name="ce9">
            <text:p>3640</text:p>
          </table:table-cell>
          <table:table-cell table:number-columns-repeated="16377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81" table:style-name="ce7">
            <text:p>200481</text:p>
          </table:table-cell>
          <table:table-cell office:value-type="string" table:style-name="ce7">
            <text:p>S.L.T. S.R.L.</text:p>
          </table:table-cell>
          <table:table-cell office:value-type="float" office:value="439" table:style-name="ce9">
            <text:p>439</text:p>
          </table:table-cell>
          <table:table-cell table:number-columns-repeated="16377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63" table:style-name="ce7">
            <text:p>200463</text:p>
          </table:table-cell>
          <table:table-cell office:value-type="string" table:style-name="ce7">
            <text:p>SIRONI BATTERIE S.R.L.</text:p>
          </table:table-cell>
          <table:table-cell office:value-type="float" office:value="315.52" table:style-name="ce9">
            <text:p>315,52</text:p>
          </table:table-cell>
          <table:table-cell table:number-columns-repeated="16377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68" table:style-name="ce7">
            <text:p>200568</text:p>
          </table:table-cell>
          <table:table-cell office:value-type="string" table:style-name="ce7">
            <text:p>BRITISH MOTORS S.R.L.</text:p>
          </table:table-cell>
          <table:table-cell office:value-type="float" office:value="1115.57" table:style-name="ce9">
            <text:p>1115,57</text:p>
          </table:table-cell>
          <table:table-cell table:number-columns-repeated="16377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624" table:style-name="ce7">
            <text:p>200624</text:p>
          </table:table-cell>
          <table:table-cell office:value-type="string" table:style-name="ce7">
            <text:p>ENI S.P.A.</text:p>
          </table:table-cell>
          <table:table-cell office:value-type="float" office:value="14903.68" table:style-name="ce9">
            <text:p>14903,68</text:p>
          </table:table-cell>
          <table:table-cell table:number-columns-repeated="16377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302336.82999999996" table:style-name="ce9">
            <text:p>302336,83</text:p>
          </table:table-cell>
          <table:table-cell table:number-columns-repeated="16377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920" table:style-name="ce7">
            <text:p>200920</text:p>
          </table:table-cell>
          <table:table-cell office:value-type="string" table:style-name="ce7">
            <text:p>KUWAIT PETROLEUM ITALIA S.P.A.</text:p>
          </table:table-cell>
          <table:table-cell office:value-type="float" office:value="37389.57" table:style-name="ce9">
            <text:p>37389,57</text:p>
          </table:table-cell>
          <table:table-cell table:number-columns-repeated="16377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318" table:style-name="ce7">
            <text:p>200318</text:p>
          </table:table-cell>
          <table:table-cell office:value-type="string" table:style-name="ce7">
            <text:p>INTESA SAN PAOLO S.P.A. - TESORERIA A.R.E.U.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57" table:style-name="ce7">
            <text:p>200457</text:p>
          </table:table-cell>
          <table:table-cell office:value-type="string" table:style-name="ce7">
            <text:p>TECHAUTO S.R.L.</text:p>
          </table:table-cell>
          <table:table-cell office:value-type="float" office:value="115.16" table:style-name="ce9">
            <text:p>115,16</text:p>
          </table:table-cell>
          <table:table-cell table:number-columns-repeated="16377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01" table:style-name="ce7">
            <text:p>200501</text:p>
          </table:table-cell>
          <table:table-cell office:value-type="string" table:style-name="ce7">
            <text:p>STORTI S.R.L. CONCESSIONARIA</text:p>
          </table:table-cell>
          <table:table-cell office:value-type="float" office:value="159.84" table:style-name="ce9">
            <text:p>159,84</text:p>
          </table:table-cell>
          <table:table-cell table:number-columns-repeated="16377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36.81" table:style-name="ce9">
            <text:p>36,81</text:p>
          </table:table-cell>
          <table:table-cell table:number-columns-repeated="16377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925.14" table:style-name="ce9">
            <text:p>925,14</text:p>
          </table:table-cell>
          <table:table-cell table:number-columns-repeated="16377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33.07" table:style-name="ce9">
            <text:p>33,07</text:p>
          </table:table-cell>
          <table:table-cell table:number-columns-repeated="16377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3500" table:style-name="ce9">
            <text:p>3500</text:p>
          </table:table-cell>
          <table:table-cell table:number-columns-repeated="16377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2869.14" table:style-name="ce9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669" table:style-name="ce7">
            <text:p>200669</text:p>
          </table:table-cell>
          <table:table-cell office:value-type="string" table:style-name="ce7">
            <text:p>NDS ENERGY S.R.L.</text:p>
          </table:table-cell>
          <table:table-cell office:value-type="float" office:value="1322" table:style-name="ce9">
            <text:p>1322</text:p>
          </table:table-cell>
          <table:table-cell table:number-columns-repeated="16377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313.49" table:style-name="ce9">
            <text:p>313,49</text:p>
          </table:table-cell>
          <table:table-cell table:number-columns-repeated="16377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478" table:style-name="ce7">
            <text:p>200478</text:p>
          </table:table-cell>
          <table:table-cell office:value-type="string" table:style-name="ce7">
            <text:p>MAGGIOLI S.P.A.</text:p>
          </table:table-cell>
          <table:table-cell office:value-type="float" office:value="760" table:style-name="ce9">
            <text:p>760</text:p>
          </table:table-cell>
          <table:table-cell table:number-columns-repeated="16377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812" table:style-name="ce7">
            <text:p>200812</text:p>
          </table:table-cell>
          <table:table-cell office:value-type="string" table:style-name="ce7">
            <text:p>GES. CAR. S.A.S.</text:p>
          </table:table-cell>
          <table:table-cell office:value-type="float" office:value="701.53" table:style-name="ce9">
            <text:p>701,53</text:p>
          </table:table-cell>
          <table:table-cell table:number-columns-repeated="16377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6103" table:style-name="ce7">
            <text:p>6103</text:p>
          </table:table-cell>
          <table:table-cell office:value-type="string" table:style-name="ce7">
            <text:p>Impianti e macchinari</text:p>
          </table:table-cell>
          <table:table-cell office:value-type="float" office:value="200991" table:style-name="ce7">
            <text:p>200991</text:p>
          </table:table-cell>
          <table:table-cell office:value-type="string" table:style-name="ce7">
            <text:p>E-STATION</text:p>
          </table:table-cell>
          <table:table-cell office:value-type="float" office:value="2350" table:style-name="ce9">
            <text:p>2350</text:p>
          </table:table-cell>
          <table:table-cell table:number-columns-repeated="16377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95" table:style-name="ce7">
            <text:p>200595</text:p>
          </table:table-cell>
          <table:table-cell office:value-type="string" table:style-name="ce7">
            <text:p>BURATTI GIANCARLO - SUBARU SERVICE</text:p>
          </table:table-cell>
          <table:table-cell office:value-type="float" office:value="279.73" table:style-name="ce9">
            <text:p>279,73</text:p>
          </table:table-cell>
          <table:table-cell table:number-columns-repeated="16377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95" table:style-name="ce7">
            <text:p>200595</text:p>
          </table:table-cell>
          <table:table-cell office:value-type="string" table:style-name="ce7">
            <text:p>BURATTI GIANCARLO - SUBARU SERVICE</text:p>
          </table:table-cell>
          <table:table-cell office:value-type="float" office:value="1628.4" table:style-name="ce9">
            <text:p>1628,4</text:p>
          </table:table-cell>
          <table:table-cell table:number-columns-repeated="16377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43" table:style-name="ce7">
            <text:p>200543</text:p>
          </table:table-cell>
          <table:table-cell office:value-type="string" table:style-name="ce7">
            <text:p>BERTAZZONI S.R.L.</text:p>
          </table:table-cell>
          <table:table-cell office:value-type="float" office:value="2502" table:style-name="ce9">
            <text:p>2502</text:p>
          </table:table-cell>
          <table:table-cell table:number-columns-repeated="16377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2202" table:style-name="ce7">
            <text:p>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200996" table:style-name="ce7">
            <text:p>200996</text:p>
          </table:table-cell>
          <table:table-cell office:value-type="string" table:style-name="ce7">
            <text:p>BEAM S.R.L.</text:p>
          </table:table-cell>
          <table:table-cell office:value-type="float" office:value="340" table:style-name="ce9">
            <text:p>340</text:p>
          </table:table-cell>
          <table:table-cell table:number-columns-repeated="16377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1002" table:style-name="ce7">
            <text:p>201002</text:p>
          </table:table-cell>
          <table:table-cell office:value-type="string" table:style-name="ce7">
            <text:p>BADGEDOC S.R.L.</text:p>
          </table:table-cell>
          <table:table-cell office:value-type="float" office:value="122" table:style-name="ce9">
            <text:p>122</text:p>
          </table:table-cell>
          <table:table-cell table:number-columns-repeated="16377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21" table:style-name="ce7">
            <text:p>200421</text:p>
          </table:table-cell>
          <table:table-cell office:value-type="string" table:style-name="ce7">
            <text:p>AUTOTORINO S.P.A.</text:p>
          </table:table-cell>
          <table:table-cell office:value-type="float" office:value="180.33" table:style-name="ce9">
            <text:p>180,33</text:p>
          </table:table-cell>
          <table:table-cell table:number-columns-repeated="16377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200861" table:style-name="ce7">
            <text:p>200861</text:p>
          </table:table-cell>
          <table:table-cell office:value-type="string" table:style-name="ce7">
            <text:p>AIESI HOSPITAL SERVICE S.A.S</text:p>
          </table:table-cell>
          <table:table-cell office:value-type="float" office:value="260" table:style-name="ce9">
            <text:p>260</text:p>
          </table:table-cell>
          <table:table-cell table:number-columns-repeated="16377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1102.3900000000001" table:style-name="ce9">
            <text:p>1102,39</text:p>
          </table:table-cell>
          <table:table-cell table:number-columns-repeated="16377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39.14" table:style-name="ce9">
            <text:p>39,14</text:p>
          </table:table-cell>
          <table:table-cell table:number-columns-repeated="16377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270.27999999999997" table:style-name="ce9">
            <text:p>270,28</text:p>
          </table:table-cell>
          <table:table-cell table:number-columns-repeated="16377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943" table:style-name="ce7">
            <text:p>200943</text:p>
          </table:table-cell>
          <table:table-cell office:value-type="string" table:style-name="ce7">
            <text:p>XEROX S.P.A.</text:p>
          </table:table-cell>
          <table:table-cell office:value-type="float" office:value="1919.05" table:style-name="ce9">
            <text:p>1919,05</text:p>
          </table:table-cell>
          <table:table-cell table:number-columns-repeated="16377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342.3" table:style-name="ce9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606" table:style-name="ce7">
            <text:p>200606</text:p>
          </table:table-cell>
          <table:table-cell office:value-type="string" table:style-name="ce7">
            <text:p>KYOCERA DOCUMENT SOLUTION ITALIA S.P.A.</text:p>
          </table:table-cell>
          <table:table-cell office:value-type="float" office:value="344.1" table:style-name="ce9">
            <text:p>344,1</text:p>
          </table:table-cell>
          <table:table-cell table:number-columns-repeated="16377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339" table:style-name="ce7">
            <text:p>200339</text:p>
          </table:table-cell>
          <table:table-cell office:value-type="string" table:style-name="ce7">
            <text:p>COLLOQUIA MULTIMEDIA S.P.A.</text:p>
          </table:table-cell>
          <table:table-cell office:value-type="float" office:value="6480" table:style-name="ce9">
            <text:p>6480</text:p>
          </table:table-cell>
          <table:table-cell table:number-columns-repeated="16377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339" table:style-name="ce7">
            <text:p>200339</text:p>
          </table:table-cell>
          <table:table-cell office:value-type="string" table:style-name="ce7">
            <text:p>COLLOQUIA MULTIMEDIA S.P.A.</text:p>
          </table:table-cell>
          <table:table-cell office:value-type="float" office:value="6480" table:style-name="ce9">
            <text:p>6480</text:p>
          </table:table-cell>
          <table:table-cell table:number-columns-repeated="16377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339" table:style-name="ce7">
            <text:p>200339</text:p>
          </table:table-cell>
          <table:table-cell office:value-type="string" table:style-name="ce7">
            <text:p>COLLOQUIA MULTIMEDIA S.P.A.</text:p>
          </table:table-cell>
          <table:table-cell office:value-type="float" office:value="6480" table:style-name="ce9">
            <text:p>6480</text:p>
          </table:table-cell>
          <table:table-cell table:number-columns-repeated="16377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380" table:style-name="ce7">
            <text:p>200380</text:p>
          </table:table-cell>
          <table:table-cell office:value-type="string" table:style-name="ce7">
            <text:p>EXERGIA S.P.A.</text:p>
          </table:table-cell>
          <table:table-cell office:value-type="float" office:value="278.64999999999998" table:style-name="ce9">
            <text:p>278,65</text:p>
          </table:table-cell>
          <table:table-cell table:number-columns-repeated="16377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99" table:style-name="ce7">
            <text:p>200999</text:p>
          </table:table-cell>
          <table:table-cell office:value-type="string" table:style-name="ce7">
            <text:p>CARROZZERIA LEGNONE S.R.L.S</text:p>
          </table:table-cell>
          <table:table-cell office:value-type="float" office:value="1434.43" table:style-name="ce9">
            <text:p>1434,43</text:p>
          </table:table-cell>
          <table:table-cell table:number-columns-repeated="16377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626" table:style-name="ce7">
            <text:p>200626</text:p>
          </table:table-cell>
          <table:table-cell office:value-type="string" table:style-name="ce7">
            <text:p>CARROZZERIA STELLA DI CARBONI &amp; BOSI S.N.C.</text:p>
          </table:table-cell>
          <table:table-cell office:value-type="float" office:value="1256" table:style-name="ce9">
            <text:p>1256</text:p>
          </table:table-cell>
          <table:table-cell table:number-columns-repeated="16377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50" table:style-name="ce7">
            <text:p>200550</text:p>
          </table:table-cell>
          <table:table-cell office:value-type="string" table:style-name="ce7">
            <text:p>IMMOBILIARE BORGO ANTICO S.R.L.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402" table:style-name="ce7">
            <text:p>200402</text:p>
          </table:table-cell>
          <table:table-cell office:value-type="string" table:style-name="ce7">
            <text:p>AMIACQUE S.R.L.</text:p>
          </table:table-cell>
          <table:table-cell office:value-type="float" office:value="207.14" table:style-name="ce9">
            <text:p>207,14</text:p>
          </table:table-cell>
          <table:table-cell table:number-columns-repeated="16377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120.86" table:style-name="ce9">
            <text:p>120,86</text:p>
          </table:table-cell>
          <table:table-cell table:number-columns-repeated="16377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43.27" table:style-name="ce9">
            <text:p>43,27</text:p>
          </table:table-cell>
          <table:table-cell table:number-columns-repeated="16377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130.51" table:style-name="ce9">
            <text:p>130,51</text:p>
          </table:table-cell>
          <table:table-cell table:number-columns-repeated="16377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137.26" table:style-name="ce9">
            <text:p>137,26</text:p>
          </table:table-cell>
          <table:table-cell table:number-columns-repeated="16377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968.44" table:style-name="ce9">
            <text:p>968,44</text:p>
          </table:table-cell>
          <table:table-cell table:number-columns-repeated="16377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3621.04" table:style-name="ce9">
            <text:p>3621,04</text:p>
          </table:table-cell>
          <table:table-cell table:number-columns-repeated="16377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4704.16" table:style-name="ce9">
            <text:p>4704,16</text:p>
          </table:table-cell>
          <table:table-cell table:number-columns-repeated="16377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314" table:style-name="ce7">
            <text:p>200314</text:p>
          </table:table-cell>
          <table:table-cell office:value-type="string" table:style-name="ce7">
            <text:p>ENEL ENERGIA S.P.A.</text:p>
          </table:table-cell>
          <table:table-cell office:value-type="float" office:value="1476.46" table:style-name="ce9">
            <text:p>1476,46</text:p>
          </table:table-cell>
          <table:table-cell table:number-columns-repeated="16377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602" table:style-name="ce7">
            <text:p>200602</text:p>
          </table:table-cell>
          <table:table-cell office:value-type="string" table:style-name="ce7">
            <text:p>ATM - AZIENDA TRASPORTI MILANESI S.P.A.</text:p>
          </table:table-cell>
          <table:table-cell office:value-type="float" office:value="875.91" table:style-name="ce9">
            <text:p>875,91</text:p>
          </table:table-cell>
          <table:table-cell table:number-columns-repeated="16377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602" table:style-name="ce7">
            <text:p>200602</text:p>
          </table:table-cell>
          <table:table-cell office:value-type="string" table:style-name="ce7">
            <text:p>ATM - AZIENDA TRASPORTI MILANESI S.P.A.</text:p>
          </table:table-cell>
          <table:table-cell office:value-type="float" office:value="429.09" table:style-name="ce9">
            <text:p>429,09</text:p>
          </table:table-cell>
          <table:table-cell table:number-columns-repeated="16377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603" table:style-name="ce7">
            <text:p>200603</text:p>
          </table:table-cell>
          <table:table-cell office:value-type="string" table:style-name="ce7">
            <text:p>ONEDIRECT S.R.L.</text:p>
          </table:table-cell>
          <table:table-cell office:value-type="float" office:value="15225" table:style-name="ce9">
            <text:p>15225</text:p>
          </table:table-cell>
          <table:table-cell table:number-columns-repeated="16377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11479.94" table:style-name="ce9">
            <text:p>111479,94</text:p>
          </table:table-cell>
          <table:table-cell table:number-columns-repeated="16377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3414.53" table:style-name="ce9">
            <text:p>63414,53</text:p>
          </table:table-cell>
          <table:table-cell table:number-columns-repeated="16377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0833.33" table:style-name="ce9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8589.98" table:style-name="ce9">
            <text:p>18589,98</text:p>
          </table:table-cell>
          <table:table-cell table:number-columns-repeated="16377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571" table:style-name="ce7">
            <text:p>200571</text:p>
          </table:table-cell>
          <table:table-cell office:value-type="string" table:style-name="ce7">
            <text:p>ETERE S.R.L.</text:p>
          </table:table-cell>
          <table:table-cell office:value-type="float" office:value="165000" table:style-name="ce9">
            <text:p>165000</text:p>
          </table:table-cell>
          <table:table-cell table:number-columns-repeated="16377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148" table:style-name="ce7">
            <text:p>200148</text:p>
          </table:table-cell>
          <table:table-cell office:value-type="string" table:style-name="ce7">
            <text:p>BETA 80 S.P.A.</text:p>
          </table:table-cell>
          <table:table-cell office:value-type="float" office:value="207150.01" table:style-name="ce9">
            <text:p>207150,01</text:p>
          </table:table-cell>
          <table:table-cell table:number-columns-repeated="16377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48" table:style-name="ce7">
            <text:p>200148</text:p>
          </table:table-cell>
          <table:table-cell office:value-type="string" table:style-name="ce7">
            <text:p>BETA 80 S.P.A.</text:p>
          </table:table-cell>
          <table:table-cell office:value-type="float" office:value="112849.99" table:style-name="ce9">
            <text:p>112849,99</text:p>
          </table:table-cell>
          <table:table-cell table:number-columns-repeated="16377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47" table:style-name="ce7">
            <text:p>200447</text:p>
          </table:table-cell>
          <table:table-cell office:value-type="string" table:style-name="ce7">
            <text:p>ELISICILIA S.R.L.</text:p>
          </table:table-cell>
          <table:table-cell office:value-type="float" office:value="24373.67" table:style-name="ce9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89350.84" table:style-name="ce9">
            <text:p>89350,84</text:p>
          </table:table-cell>
          <table:table-cell table:number-columns-repeated="16377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date" office:date-value="2017-05-05T00:00:00" table:style-name="ce8">
            <text:p>05/05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112" table:style-name="ce7">
            <text:p>200112</text:p>
          </table:table-cell>
          <table:table-cell office:value-type="string" table:style-name="ce7">
            <text:p>AUTOSTRADE PER L'ITALIA S.P.A.</text:p>
          </table:table-cell>
          <table:table-cell office:value-type="float" office:value="3748.76" table:style-name="ce9">
            <text:p>3748,76</text:p>
          </table:table-cell>
          <table:table-cell table:number-columns-repeated="16377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date" office:date-value="2017-05-05T00:00:00" table:style-name="ce8">
            <text:p>05/05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1000" table:style-name="ce7">
            <text:p>201000</text:p>
          </table:table-cell>
          <table:table-cell office:value-type="string" table:style-name="ce7">
            <text:p>CENACOLO GIURIDICO SRL</text:p>
          </table:table-cell>
          <table:table-cell office:value-type="float" office:value="1650" table:style-name="ce9">
            <text:p>1650</text:p>
          </table:table-cell>
          <table:table-cell table:number-columns-repeated="16377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date" office:date-value="2017-05-05T00:00:00" table:style-name="ce8">
            <text:p>05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618" table:style-name="ce7">
            <text:p>200618</text:p>
          </table:table-cell>
          <table:table-cell office:value-type="string" table:style-name="ce7">
            <text:p>CARROZZERIA VALTROMPIA DI SALVADORI ERIK E ALBERTI</text:p>
          </table:table-cell>
          <table:table-cell office:value-type="float" office:value="460" table:style-name="ce9">
            <text:p>460</text:p>
          </table:table-cell>
          <table:table-cell table:number-columns-repeated="16377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date" office:date-value="2017-05-05T00:00:00" table:style-name="ce8">
            <text:p>05/05/2017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float" office:value="200326" table:style-name="ce7">
            <text:p>200326</text:p>
          </table:table-cell>
          <table:table-cell office:value-type="string" table:style-name="ce7">
            <text:p>AVIONORD S.R.L.</text:p>
          </table:table-cell>
          <table:table-cell office:value-type="float" office:value="53464.35" table:style-name="ce9">
            <text:p>53464,35</text:p>
          </table:table-cell>
          <table:table-cell table:number-columns-repeated="16377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date" office:date-value="2017-05-05T00:00:00" table:style-name="ce8">
            <text:p>05/05/2017</text:p>
          </table:table-cell>
          <table:table-cell office:value-type="float" office:value="3201" table:style-name="ce7">
            <text:p>3201</text:p>
          </table:table-cell>
          <table:table-cell office:value-type="string" table:style-name="ce7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4777.8" table:style-name="ce9">
            <text:p>4777,8</text:p>
          </table:table-cell>
          <table:table-cell table:number-columns-repeated="16377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date" office:date-value="2017-05-05T00:00:00" table:style-name="ce8">
            <text:p>05/05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1179.2" table:style-name="ce9">
            <text:p>1179,2</text:p>
          </table:table-cell>
          <table:table-cell table:number-columns-repeated="16377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date" office:date-value="2017-05-05T00:00:00" table:style-name="ce8">
            <text:p>05/05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84" table:style-name="ce7">
            <text:p>200884</text:p>
          </table:table-cell>
          <table:table-cell office:value-type="string" table:style-name="ce7">
            <text:p>AZIENDA SOCIO SANITARIA TERRITORIALE (ASST) DI LECCO [715]</text:p>
          </table:table-cell>
          <table:table-cell office:value-type="float" office:value="1382.76" table:style-name="ce9">
            <text:p>1382,76</text:p>
          </table:table-cell>
          <table:table-cell table:number-columns-repeated="16377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date" office:date-value="2017-05-05T00:00:00" table:style-name="ce8">
            <text:p>05/05/2017</text:p>
          </table:table-cell>
          <table:table-cell office:value-type="float" office:value="3201" table:style-name="ce7">
            <text:p>3201</text:p>
          </table:table-cell>
          <table:table-cell office:value-type="string" table:style-name="ce7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0" table:style-name="ce7">
            <text:p>200870</text:p>
          </table:table-cell>
          <table:table-cell office:value-type="string" table:style-name="ce7">
            <text:p>AZIENDA SOCIO SANITARIA TERRITORIALE (ASST) GRANDE OSPEDALE METROPOLITANO NIGUARDA [701]</text:p>
          </table:table-cell>
          <table:table-cell office:value-type="float" office:value="1000" table:style-name="ce9">
            <text:p>1000</text:p>
          </table:table-cell>
          <table:table-cell table:number-columns-repeated="16377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date" office:date-value="2017-05-05T00:00:00" table:style-name="ce8">
            <text:p>05/05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0" table:style-name="ce7">
            <text:p>200870</text:p>
          </table:table-cell>
          <table:table-cell office:value-type="string" table:style-name="ce7">
            <text:p>AZIENDA SOCIO SANITARIA TERRITORIALE (ASST) GRANDE OSPEDALE METROPOLITANO NIGUARDA [701]</text:p>
          </table:table-cell>
          <table:table-cell office:value-type="float" office:value="660" table:style-name="ce9">
            <text:p>660</text:p>
          </table:table-cell>
          <table:table-cell table:number-columns-repeated="16377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date" office:date-value="2017-05-05T00:00:00" table:style-name="ce8">
            <text:p>05/05/2017</text:p>
          </table:table-cell>
          <table:table-cell office:value-type="float" office:value="5503" table:style-name="ce7">
            <text:p>5503</text:p>
          </table:table-cell>
          <table:table-cell office:value-type="string" table:style-name="ce7">
            <text:p>Indennità e rimborso spese <text:s/>ed Oneri sociali per gli organi direttivi e Collegio sindacale</text:p>
          </table:table-cell>
          <table:table-cell office:value-type="float" office:value="200485" table:style-name="ce7">
            <text:p>200485</text:p>
          </table:table-cell>
          <table:table-cell office:value-type="string" table:style-name="ce7">
            <text:p>DE FELICE <text:s/>ROBERTA</text:p>
          </table:table-cell>
          <table:table-cell office:value-type="float" office:value="229" table:style-name="ce9">
            <text:p>229</text:p>
          </table:table-cell>
          <table:table-cell table:number-columns-repeated="16377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date" office:date-value="2017-05-05T00:00:00" table:style-name="ce8">
            <text:p>05/05/2017</text:p>
          </table:table-cell>
          <table:table-cell office:value-type="float" office:value="7100" table:style-name="ce7">
            <text:p>7100</text:p>
          </table:table-cell>
          <table:table-cell office:value-type="string" table:style-name="ce7">
            <text:p>Versamenti a conti bancari di deposito</text:p>
          </table:table-cell>
          <table:table-cell office:value-type="float" office:value="10204225" table:style-name="ce7">
            <text:p>10204225</text:p>
          </table:table-cell>
          <table:table-cell office:value-type="string" table:style-name="ce7">
            <text:p>AZIENDA REGIONALE EMERGENZA URGENZA C/C CARTA DI CREDITO</text:p>
          </table:table-cell>
          <table:table-cell office:value-type="float" office:value="534.64" table:style-name="ce9">
            <text:p>534,64</text:p>
          </table:table-cell>
          <table:table-cell table:number-columns-repeated="16377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date" office:date-value="2017-05-05T00:00:00" table:style-name="ce8">
            <text:p>05/05/2017</text:p>
          </table:table-cell>
          <table:table-cell office:value-type="float" office:value="3211" table:style-name="ce7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201017" table:style-name="ce7">
            <text:p>201017</text:p>
          </table:table-cell>
          <table:table-cell office:value-type="string" table:style-name="ce7">
            <text:p>WILLIS ITALIA S.P.A.</text:p>
          </table:table-cell>
          <table:table-cell office:value-type="float" office:value="184" table:style-name="ce9">
            <text:p>184</text:p>
          </table:table-cell>
          <table:table-cell table:number-columns-repeated="16377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709" table:style-name="ce7">
            <text:p>200709</text:p>
          </table:table-cell>
          <table:table-cell office:value-type="string" table:style-name="ce7">
            <text:p>TRENORD S.R.L.</text:p>
          </table:table-cell>
          <table:table-cell office:value-type="float" office:value="2925" table:style-name="ce9">
            <text:p>2925</text:p>
          </table:table-cell>
          <table:table-cell table:number-columns-repeated="16377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7">
            <text:p>DATA PROCESSING S.P.A.</text:p>
          </table:table-cell>
          <table:table-cell office:value-type="float" office:value="1500" table:style-name="ce9">
            <text:p>1500</text:p>
          </table:table-cell>
          <table:table-cell table:number-columns-repeated="16377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7">
            <text:p>DATA PROCESSING S.P.A.</text:p>
          </table:table-cell>
          <table:table-cell office:value-type="float" office:value="2200" table:style-name="ce9">
            <text:p>2200</text:p>
          </table:table-cell>
          <table:table-cell table:number-columns-repeated="16377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7">
            <text:p>DATA PROCESSING S.P.A.</text:p>
          </table:table-cell>
          <table:table-cell office:value-type="float" office:value="5215.6000000000004" table:style-name="ce9">
            <text:p>5215,6</text:p>
          </table:table-cell>
          <table:table-cell table:number-columns-repeated="16377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7">
            <text:p>DATA PROCESSING S.P.A.</text:p>
          </table:table-cell>
          <table:table-cell office:value-type="float" office:value="2040" table:style-name="ce9">
            <text:p>2040</text:p>
          </table:table-cell>
          <table:table-cell table:number-columns-repeated="16377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7">
            <text:p>DATA PROCESSING S.P.A.</text:p>
          </table:table-cell>
          <table:table-cell office:value-type="float" office:value="680" table:style-name="ce9">
            <text:p>680</text:p>
          </table:table-cell>
          <table:table-cell table:number-columns-repeated="16377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6200" table:style-name="ce7">
            <text:p>6200</text:p>
          </table:table-cell>
          <table:table-cell office:value-type="string" table:style-name="ce7">
            <text:p>Immobilizzazioni immateriali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7">
            <text:p>DATA PROCESSING S.P.A.</text:p>
          </table:table-cell>
          <table:table-cell office:value-type="float" office:value="8500" table:style-name="ce9">
            <text:p>8500</text:p>
          </table:table-cell>
          <table:table-cell table:number-columns-repeated="16377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950" table:style-name="ce7">
            <text:p>200950</text:p>
          </table:table-cell>
          <table:table-cell office:value-type="string" table:style-name="ce7">
            <text:p>ENGIE ITALIA S.P.A.</text:p>
          </table:table-cell>
          <table:table-cell office:value-type="float" office:value="598.69000000000005" table:style-name="ce9">
            <text:p>598,69</text:p>
          </table:table-cell>
          <table:table-cell table:number-columns-repeated="16377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128" table:style-name="ce7">
            <text:p>200128</text:p>
          </table:table-cell>
          <table:table-cell office:value-type="string" table:style-name="ce7">
            <text:p>A2A ENERGIA S.P.A.</text:p>
          </table:table-cell>
          <table:table-cell office:value-type="float" office:value="490.85" table:style-name="ce9">
            <text:p>490,85</text:p>
          </table:table-cell>
          <table:table-cell table:number-columns-repeated="16377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502" table:style-name="ce7">
            <text:p>200502</text:p>
          </table:table-cell>
          <table:table-cell office:value-type="string" table:style-name="ce7">
            <text:p>ALGECO S.P.A.</text:p>
          </table:table-cell>
          <table:table-cell office:value-type="float" office:value="3000" table:style-name="ce9">
            <text:p>3000</text:p>
          </table:table-cell>
          <table:table-cell table:number-columns-repeated="16377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502" table:style-name="ce7">
            <text:p>200502</text:p>
          </table:table-cell>
          <table:table-cell office:value-type="string" table:style-name="ce7">
            <text:p>ALGECO S.P.A.</text:p>
          </table:table-cell>
          <table:table-cell office:value-type="float" office:value="3000" table:style-name="ce9">
            <text:p>3000</text:p>
          </table:table-cell>
          <table:table-cell table:number-columns-repeated="16377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766" table:style-name="ce7">
            <text:p>200766</text:p>
          </table:table-cell>
          <table:table-cell office:value-type="string" table:style-name="ce7">
            <text:p>SERENISSIMA RISTORAZIONE S.P.A.</text:p>
          </table:table-cell>
          <table:table-cell office:value-type="float" office:value="2191.23" table:style-name="ce9">
            <text:p>2191,23</text:p>
          </table:table-cell>
          <table:table-cell table:number-columns-repeated="16377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07" table:style-name="ce7">
            <text:p>200907</text:p>
          </table:table-cell>
          <table:table-cell office:value-type="string" table:style-name="ce7">
            <text:p>SECURPOL GROUP S.R.L.</text:p>
          </table:table-cell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07" table:style-name="ce7">
            <text:p>200907</text:p>
          </table:table-cell>
          <table:table-cell office:value-type="string" table:style-name="ce7">
            <text:p>SECURPOL GROUP S.R.L.</text:p>
          </table:table-cell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25" table:style-name="ce7">
            <text:p>200925</text:p>
          </table:table-cell>
          <table:table-cell office:value-type="string" table:style-name="ce7">
            <text:p>REGENT INTERNATIONAL S.R.L.</text:p>
          </table:table-cell>
          <table:table-cell office:value-type="float" office:value="93.15" table:style-name="ce9">
            <text:p>93,15</text:p>
          </table:table-cell>
          <table:table-cell table:number-columns-repeated="16377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25" table:style-name="ce7">
            <text:p>200925</text:p>
          </table:table-cell>
          <table:table-cell office:value-type="string" table:style-name="ce7">
            <text:p>REGENT INTERNATIONAL S.R.L.</text:p>
          </table:table-cell>
          <table:table-cell office:value-type="float" office:value="3197.55" table:style-name="ce9">
            <text:p>3197,55</text:p>
          </table:table-cell>
          <table:table-cell table:number-columns-repeated="16377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860" table:style-name="ce7">
            <text:p>200860</text:p>
          </table:table-cell>
          <table:table-cell office:value-type="string" table:style-name="ce7">
            <text:p>DUSSMANN SERVICE S.R.L.</text:p>
          </table:table-cell>
          <table:table-cell office:value-type="float" office:value="2901.52" table:style-name="ce9">
            <text:p>2901,52</text:p>
          </table:table-cell>
          <table:table-cell table:number-columns-repeated="16377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860" table:style-name="ce7">
            <text:p>200860</text:p>
          </table:table-cell>
          <table:table-cell office:value-type="string" table:style-name="ce7">
            <text:p>DUSSMANN SERVICE S.R.L.</text:p>
          </table:table-cell>
          <table:table-cell office:value-type="float" office:value="3255.75" table:style-name="ce9">
            <text:p>3255,75</text:p>
          </table:table-cell>
          <table:table-cell table:number-columns-repeated="16377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402" table:style-name="ce7">
            <text:p>200402</text:p>
          </table:table-cell>
          <table:table-cell office:value-type="string" table:style-name="ce7">
            <text:p>AMIACQUE S.R.L.</text:p>
          </table:table-cell>
          <table:table-cell office:value-type="float" office:value="283.19999999999993" table:style-name="ce9">
            <text:p>283,2</text:p>
          </table:table-cell>
          <table:table-cell table:number-columns-repeated="16377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03" table:style-name="ce7">
            <text:p>3203</text:p>
          </table:table-cell>
          <table:table-cell office:value-type="string" table:style-name="ce7">
            <text:p>Consulenze, collaborazioni, interinale e altre prestazioni di lavoro non sanitarie <text:s/>da privati</text:p>
          </table:table-cell>
          <table:table-cell office:value-type="float" office:value="201005" table:style-name="ce7">
            <text:p>201005</text:p>
          </table:table-cell>
          <table:table-cell office:value-type="string" table:style-name="ce7">
            <text:p>BRENA <text:s/>DAVIDE</text:p>
          </table:table-cell>
          <table:table-cell office:value-type="float" office:value="3740.8" table:style-name="ce9">
            <text:p>3740,8</text:p>
          </table:table-cell>
          <table:table-cell table:number-columns-repeated="16377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438" table:style-name="ce7">
            <text:p>200438</text:p>
          </table:table-cell>
          <table:table-cell office:value-type="string" table:style-name="ce7">
            <text:p>INSIEL MERCATO S.P.A.</text:p>
          </table:table-cell>
          <table:table-cell office:value-type="float" office:value="27887" table:style-name="ce9">
            <text:p>27887</text:p>
          </table:table-cell>
          <table:table-cell table:number-columns-repeated="16377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11278.5" table:style-name="ce9">
            <text:p>11278,5</text:p>
          </table:table-cell>
          <table:table-cell table:number-columns-repeated="16377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13473.77" table:style-name="ce9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6200" table:style-name="ce7">
            <text:p>6200</text:p>
          </table:table-cell>
          <table:table-cell office:value-type="string" table:style-name="ce7">
            <text:p>Immobilizzazioni immateriali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7">
            <text:p>DATA PROCESSING S.P.A.</text:p>
          </table:table-cell>
          <table:table-cell office:value-type="float" office:value="12000" table:style-name="ce9">
            <text:p>12000</text:p>
          </table:table-cell>
          <table:table-cell table:number-columns-repeated="16377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41260.449999999997" table:style-name="ce9">
            <text:p>41260,45</text:p>
          </table:table-cell>
          <table:table-cell table:number-columns-repeated="16377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709" table:style-name="ce7">
            <text:p>200709</text:p>
          </table:table-cell>
          <table:table-cell office:value-type="string" table:style-name="ce7">
            <text:p>TRENORD S.R.L.</text:p>
          </table:table-cell>
          <table:table-cell office:value-type="float" office:value="10810.5" table:style-name="ce9">
            <text:p>10810,5</text:p>
          </table:table-cell>
          <table:table-cell table:number-columns-repeated="16377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845303.87" table:style-name="ce9">
            <text:p>845303,87</text:p>
          </table:table-cell>
          <table:table-cell table:number-columns-repeated="16377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813071.23" table:style-name="ce9">
            <text:p>813071,23</text:p>
          </table:table-cell>
          <table:table-cell table:number-columns-repeated="16377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1558273.88" table:style-name="ce9">
            <text:p>1558273,88</text:p>
          </table:table-cell>
          <table:table-cell table:number-columns-repeated="16377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13083.06" table:style-name="ce9">
            <text:p>13083,06</text:p>
          </table:table-cell>
          <table:table-cell table:number-columns-repeated="16377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5598" table:style-name="ce7">
            <text:p>5598</text:p>
          </table:table-cell>
          <table:table-cell office:value-type="string" table:style-name="ce7">
            <text:p>Altri oneri <text:s/>della gestione corrente</text:p>
          </table:table-cell>
          <table:table-cell office:value-type="float" office:value="200085" table:style-name="ce7">
            <text:p>200085</text:p>
          </table:table-cell>
          <table:table-cell office:value-type="string" table:style-name="ce7">
            <text:p>FEDERAZIONE ITALIANA AZ. SANITARIE E OSPEDALIERE</text:p>
          </table:table-cell>
          <table:table-cell office:value-type="float" office:value="7500" table:style-name="ce9">
            <text:p>7500</text:p>
          </table:table-cell>
          <table:table-cell table:number-columns-repeated="16377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date" office:date-value="2017-05-15T00:00:00" table:style-name="ce8">
            <text:p>15/05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402" table:style-name="ce7">
            <text:p>200402</text:p>
          </table:table-cell>
          <table:table-cell office:value-type="string" table:style-name="ce7">
            <text:p>AMIACQUE S.R.L.</text:p>
          </table:table-cell>
          <table:table-cell office:value-type="float" office:value="434.55000000000007" table:style-name="ce9">
            <text:p>434,55</text:p>
          </table:table-cell>
          <table:table-cell table:number-columns-repeated="16377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date" office:date-value="2017-05-15T00:00:00" table:style-name="ce8">
            <text:p>15/05/2017</text:p>
          </table:table-cell>
          <table:table-cell office:value-type="float" office:value="3201" table:style-name="ce7">
            <text:p>3201</text:p>
          </table:table-cell>
          <table:table-cell office:value-type="string" table:style-name="ce7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70" table:style-name="ce7">
            <text:p>200870</text:p>
          </table:table-cell>
          <table:table-cell office:value-type="string" table:style-name="ce7">
            <text:p>AZIENDA SOCIO SANITARIA TERRITORIALE (ASST) GRANDE OSPEDALE METROPOLITANO NIGUARDA [701]</text:p>
          </table:table-cell>
          <table:table-cell office:value-type="float" office:value="780" table:style-name="ce9">
            <text:p>780</text:p>
          </table:table-cell>
          <table:table-cell table:number-columns-repeated="16377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date" office:date-value="2017-05-15T00:00:00" table:style-name="ce8">
            <text:p>15/05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0" table:style-name="ce7">
            <text:p>200870</text:p>
          </table:table-cell>
          <table:table-cell office:value-type="string" table:style-name="ce7">
            <text:p>AZIENDA SOCIO SANITARIA TERRITORIALE (ASST) GRANDE OSPEDALE METROPOLITANO NIGUARDA [701]</text:p>
          </table:table-cell>
          <table:table-cell office:value-type="float" office:value="220" table:style-name="ce9">
            <text:p>220</text:p>
          </table:table-cell>
          <table:table-cell table:number-columns-repeated="16377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date" office:date-value="2017-05-15T00:00:00" table:style-name="ce8">
            <text:p>15/05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520" table:style-name="ce7">
            <text:p>200520</text:p>
          </table:table-cell>
          <table:table-cell office:value-type="string" table:style-name="ce7">
            <text:p>COMUNE DI TACENO</text:p>
          </table:table-cell>
          <table:table-cell office:value-type="float" office:value="850" table:style-name="ce9">
            <text:p>850</text:p>
          </table:table-cell>
          <table:table-cell table:number-columns-repeated="16377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date" office:date-value="2017-05-15T00:00:00" table:style-name="ce8">
            <text:p>15/05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339" table:style-name="ce7">
            <text:p>200339</text:p>
          </table:table-cell>
          <table:table-cell office:value-type="string" table:style-name="ce7">
            <text:p>COLLOQUIA MULTIMEDIA S.P.A.</text:p>
          </table:table-cell>
          <table:table-cell office:value-type="float" office:value="3891.6" table:style-name="ce9">
            <text:p>3891,6</text:p>
          </table:table-cell>
          <table:table-cell table:number-columns-repeated="16377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00995" table:style-name="ce7">
            <text:p>200995</text:p>
          </table:table-cell>
          <table:table-cell office:value-type="string" table:style-name="ce7">
            <text:p>EUROSECURITY S.N.C. DI BAVERA DAVIDE E GALLETTI ANDREA</text:p>
          </table:table-cell>
          <table:table-cell office:value-type="float" office:value="2100" table:style-name="ce9">
            <text:p>2100</text:p>
          </table:table-cell>
          <table:table-cell table:number-columns-repeated="16377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814" table:style-name="ce7">
            <text:p>200814</text:p>
          </table:table-cell>
          <table:table-cell office:value-type="string" table:style-name="ce7">
            <text:p>AUTO BAFFA S.A.S. DI BAFFA CESARE &amp; C.</text:p>
          </table:table-cell>
          <table:table-cell office:value-type="float" office:value="57.58" table:style-name="ce9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860" table:style-name="ce7">
            <text:p>200860</text:p>
          </table:table-cell>
          <table:table-cell office:value-type="string" table:style-name="ce7">
            <text:p>DUSSMANN SERVICE S.R.L.</text:p>
          </table:table-cell>
          <table:table-cell office:value-type="float" office:value="4995.62" table:style-name="ce9">
            <text:p>4995,62</text:p>
          </table:table-cell>
          <table:table-cell table:number-columns-repeated="16377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42" table:style-name="ce7">
            <text:p>200942</text:p>
          </table:table-cell>
          <table:table-cell office:value-type="string" table:style-name="ce7">
            <text:p>GOMMAUTO RINALDI DI RINALDI ALESSANDRO</text:p>
          </table:table-cell>
          <table:table-cell office:value-type="float" office:value="724.73" table:style-name="ce9">
            <text:p>724,73</text:p>
          </table:table-cell>
          <table:table-cell table:number-columns-repeated="16377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478" table:style-name="ce7">
            <text:p>200478</text:p>
          </table:table-cell>
          <table:table-cell office:value-type="string" table:style-name="ce7">
            <text:p>MAGGIOLI S.P.A.</text:p>
          </table:table-cell>
          <table:table-cell office:value-type="float" office:value="860" table:style-name="ce9">
            <text:p>860</text:p>
          </table:table-cell>
          <table:table-cell table:number-columns-repeated="16377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82" table:style-name="ce7">
            <text:p>200982</text:p>
          </table:table-cell>
          <table:table-cell office:value-type="string" table:style-name="ce7">
            <text:p>NUOVA ORRIGONI GOMME S.R.L.</text:p>
          </table:table-cell>
          <table:table-cell office:value-type="float" office:value="50" table:style-name="ce9">
            <text:p>50</text:p>
          </table:table-cell>
          <table:table-cell table:number-columns-repeated="16377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82" table:style-name="ce7">
            <text:p>200982</text:p>
          </table:table-cell>
          <table:table-cell office:value-type="string" table:style-name="ce7">
            <text:p>NUOVA ORRIGONI GOMME S.R.L.</text:p>
          </table:table-cell>
          <table:table-cell office:value-type="float" office:value="50" table:style-name="ce9">
            <text:p>50</text:p>
          </table:table-cell>
          <table:table-cell table:number-columns-repeated="16377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82" table:style-name="ce7">
            <text:p>200982</text:p>
          </table:table-cell>
          <table:table-cell office:value-type="string" table:style-name="ce7">
            <text:p>NUOVA ORRIGONI GOMME S.R.L.</text:p>
          </table:table-cell>
          <table:table-cell office:value-type="float" office:value="50" table:style-name="ce9">
            <text:p>50</text:p>
          </table:table-cell>
          <table:table-cell table:number-columns-repeated="16377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766" table:style-name="ce7">
            <text:p>200766</text:p>
          </table:table-cell>
          <table:table-cell office:value-type="string" table:style-name="ce7">
            <text:p>SERENISSIMA RISTORAZIONE S.P.A.</text:p>
          </table:table-cell>
          <table:table-cell office:value-type="float" office:value="2131" table:style-name="ce9">
            <text:p>2131</text:p>
          </table:table-cell>
          <table:table-cell table:number-columns-repeated="16377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63" table:style-name="ce7">
            <text:p>200563</text:p>
          </table:table-cell>
          <table:table-cell office:value-type="string" table:style-name="ce7">
            <text:p>MARIANI ALFREDO E FIGLI S.N.C.</text:p>
          </table:table-cell>
          <table:table-cell office:value-type="float" office:value="2205.09" table:style-name="ce9">
            <text:p>2205,09</text:p>
          </table:table-cell>
          <table:table-cell table:number-columns-repeated="16377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138" table:style-name="ce7">
            <text:p>200138</text:p>
          </table:table-cell>
          <table:table-cell office:value-type="string" table:style-name="ce7">
            <text:p>HAPPY CLEAN DI CHOUBAILI SAID</text:p>
          </table:table-cell>
          <table:table-cell office:value-type="float" office:value="3400" table:style-name="ce9">
            <text:p>3400</text:p>
          </table:table-cell>
          <table:table-cell table:number-columns-repeated="16377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138" table:style-name="ce7">
            <text:p>200138</text:p>
          </table:table-cell>
          <table:table-cell office:value-type="string" table:style-name="ce7">
            <text:p>HAPPY CLEAN DI CHOUBAILI SAID</text:p>
          </table:table-cell>
          <table:table-cell office:value-type="float" office:value="3400" table:style-name="ce9">
            <text:p>3400</text:p>
          </table:table-cell>
          <table:table-cell table:number-columns-repeated="16377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50" table:style-name="ce7">
            <text:p>200550</text:p>
          </table:table-cell>
          <table:table-cell office:value-type="string" table:style-name="ce7">
            <text:p>IMMOBILIARE BORGO ANTICO S.R.L.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13" table:style-name="ce7">
            <text:p>200413</text:p>
          </table:table-cell>
          <table:table-cell office:value-type="string" table:style-name="ce7">
            <text:p>AUTOBARBIERI S.R.L.</text:p>
          </table:table-cell>
          <table:table-cell office:value-type="float" office:value="379.31" table:style-name="ce9">
            <text:p>379,31</text:p>
          </table:table-cell>
          <table:table-cell table:number-columns-repeated="16377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760" table:style-name="ce7">
            <text:p>200760</text:p>
          </table:table-cell>
          <table:table-cell office:value-type="string" table:style-name="ce7">
            <text:p>ATHENA RESEARCH S.R.L.</text:p>
          </table:table-cell>
          <table:table-cell office:value-type="float" office:value="1015" table:style-name="ce9">
            <text:p>1015</text:p>
          </table:table-cell>
          <table:table-cell table:number-columns-repeated="16377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668" table:style-name="ce7">
            <text:p>200668</text:p>
          </table:table-cell>
          <table:table-cell office:value-type="string" table:style-name="ce7">
            <text:p>AMSA S.P.A.</text:p>
          </table:table-cell>
          <table:table-cell office:value-type="float" office:value="295.5" table:style-name="ce9">
            <text:p>295,5</text:p>
          </table:table-cell>
          <table:table-cell table:number-columns-repeated="16377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758" table:style-name="ce7">
            <text:p>200758</text:p>
          </table:table-cell>
          <table:table-cell office:value-type="string" table:style-name="ce7">
            <text:p>AF TECH SUPPORT S.A.S DI INVERNIZZI MARCELLA &amp; CO.</text:p>
          </table:table-cell>
          <table:table-cell office:value-type="float" office:value="5900" table:style-name="ce9">
            <text:p>5900</text:p>
          </table:table-cell>
          <table:table-cell table:number-columns-repeated="16377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32.869999999999997" table:style-name="ce9">
            <text:p>32,87</text:p>
          </table:table-cell>
          <table:table-cell table:number-columns-repeated="16377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857" table:style-name="ce7">
            <text:p>200857</text:p>
          </table:table-cell>
          <table:table-cell office:value-type="string" table:style-name="ce7">
            <text:p>ELLEGI S.A.S. DI GIACOMELLI DIEGO</text:p>
          </table:table-cell>
          <table:table-cell office:value-type="float" office:value="435" table:style-name="ce9">
            <text:p>435</text:p>
          </table:table-cell>
          <table:table-cell table:number-columns-repeated="16377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401" table:style-name="ce7">
            <text:p>200401</text:p>
          </table:table-cell>
          <table:table-cell office:value-type="string" table:style-name="ce7">
            <text:p>E.ON ENERGIA S.P.A.</text:p>
          </table:table-cell>
          <table:table-cell office:value-type="float" office:value="1511" table:style-name="ce9">
            <text:p>1511</text:p>
          </table:table-cell>
          <table:table-cell table:number-columns-repeated="16377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84" table:style-name="ce7">
            <text:p>200984</text:p>
          </table:table-cell>
          <table:table-cell office:value-type="string" table:style-name="ce7">
            <text:p>FERRARI MOTORS SRL</text:p>
          </table:table-cell>
          <table:table-cell office:value-type="float" office:value="190.98" table:style-name="ce9">
            <text:p>190,98</text:p>
          </table:table-cell>
          <table:table-cell table:number-columns-repeated="16377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00995" table:style-name="ce7">
            <text:p>200995</text:p>
          </table:table-cell>
          <table:table-cell office:value-type="string" table:style-name="ce7">
            <text:p>EUROSECURITY S.N.C. DI BAVERA DAVIDE E GALLETTI ANDREA</text:p>
          </table:table-cell>
          <table:table-cell office:value-type="float" office:value="2100" table:style-name="ce9">
            <text:p>2100</text:p>
          </table:table-cell>
          <table:table-cell table:number-columns-repeated="16377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374" table:style-name="ce7">
            <text:p>200374</text:p>
          </table:table-cell>
          <table:table-cell office:value-type="string" table:style-name="ce7">
            <text:p>EDENRED ITALIA S.R.L.</text:p>
          </table:table-cell>
          <table:table-cell office:value-type="float" office:value="6002.95" table:style-name="ce9">
            <text:p>6002,95</text:p>
          </table:table-cell>
          <table:table-cell table:number-columns-repeated="16377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693" table:style-name="ce7">
            <text:p>200693</text:p>
          </table:table-cell>
          <table:table-cell office:value-type="string" table:style-name="ce7">
            <text:p>FERNO WASHINGTON ITALIA S.R.L</text:p>
          </table:table-cell>
          <table:table-cell office:value-type="float" office:value="446.83" table:style-name="ce9">
            <text:p>446,83</text:p>
          </table:table-cell>
          <table:table-cell table:number-columns-repeated="16377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374" table:style-name="ce7">
            <text:p>200374</text:p>
          </table:table-cell>
          <table:table-cell office:value-type="string" table:style-name="ce7">
            <text:p>EDENRED ITALIA S.R.L.</text:p>
          </table:table-cell>
          <table:table-cell office:value-type="float" office:value="6941.8" table:style-name="ce9">
            <text:p>6941,8</text:p>
          </table:table-cell>
          <table:table-cell table:number-columns-repeated="16377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1003" table:style-name="ce7">
            <text:p>201003</text:p>
          </table:table-cell>
          <table:table-cell office:value-type="string" table:style-name="ce7">
            <text:p>DRAEGER SAFETY ITALIA S.P.A.</text:p>
          </table:table-cell>
          <table:table-cell office:value-type="float" office:value="5001" table:style-name="ce9">
            <text:p>5001</text:p>
          </table:table-cell>
          <table:table-cell table:number-columns-repeated="16377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933" table:style-name="ce7">
            <text:p>200933</text:p>
          </table:table-cell>
          <table:table-cell office:value-type="string" table:style-name="ce7">
            <text:p>ZOLL MEDICAL ITALIA S.R.L.</text:p>
          </table:table-cell>
          <table:table-cell office:value-type="float" office:value="130" table:style-name="ce9">
            <text:p>130</text:p>
          </table:table-cell>
          <table:table-cell table:number-columns-repeated="16377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67" table:style-name="ce7">
            <text:p>200967</text:p>
          </table:table-cell>
          <table:table-cell office:value-type="string" table:style-name="ce7">
            <text:p>DON'T MOVIE SRL</text:p>
          </table:table-cell>
          <table:table-cell office:value-type="float" office:value="3800" table:style-name="ce9">
            <text:p>3800</text:p>
          </table:table-cell>
          <table:table-cell table:number-columns-repeated="16377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933" table:style-name="ce7">
            <text:p>200933</text:p>
          </table:table-cell>
          <table:table-cell office:value-type="string" table:style-name="ce7">
            <text:p>ZOLL MEDICAL ITALIA S.R.L.</text:p>
          </table:table-cell>
          <table:table-cell office:value-type="float" office:value="789.62" table:style-name="ce9">
            <text:p>789,62</text:p>
          </table:table-cell>
          <table:table-cell table:number-columns-repeated="16377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7">
            <text:p>DATA PROCESSING S.P.A.</text:p>
          </table:table-cell>
          <table:table-cell office:value-type="float" office:value="680" table:style-name="ce9">
            <text:p>680</text:p>
          </table:table-cell>
          <table:table-cell table:number-columns-repeated="16377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829" table:style-name="ce7">
            <text:p>200829</text:p>
          </table:table-cell>
          <table:table-cell office:value-type="string" table:style-name="ce7">
            <text:p>VALTELLINA BIKE S.N.C DI QUADRIO ALBERTO &amp; C.</text:p>
          </table:table-cell>
          <table:table-cell office:value-type="float" office:value="87.36" table:style-name="ce9">
            <text:p>87,36</text:p>
          </table:table-cell>
          <table:table-cell table:number-columns-repeated="16377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2851.2" table:style-name="ce9">
            <text:p>2851,2</text:p>
          </table:table-cell>
          <table:table-cell table:number-columns-repeated="16377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1012" table:style-name="ce7">
            <text:p>201012</text:p>
          </table:table-cell>
          <table:table-cell office:value-type="string" table:style-name="ce7">
            <text:p>CENTRO SERVIZI COMPUTER DI LORENZO SARRIA S.R.L.</text:p>
          </table:table-cell>
          <table:table-cell office:value-type="float" office:value="574" table:style-name="ce9">
            <text:p>574</text:p>
          </table:table-cell>
          <table:table-cell table:number-columns-repeated="16377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783" table:style-name="ce7">
            <text:p>200783</text:p>
          </table:table-cell>
          <table:table-cell office:value-type="string" table:style-name="ce7">
            <text:p>CENTRO AUTORIPARAZIONI REVISIONI CASTRONNO DI LONGO PAOLO S.R.L</text:p>
          </table:table-cell>
          <table:table-cell office:value-type="float" office:value="56.66" table:style-name="ce9">
            <text:p>56,66</text:p>
          </table:table-cell>
          <table:table-cell table:number-columns-repeated="16377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1049.8" table:style-name="ce9">
            <text:p>1049,8</text:p>
          </table:table-cell>
          <table:table-cell table:number-columns-repeated="16377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95" table:style-name="ce7">
            <text:p>200595</text:p>
          </table:table-cell>
          <table:table-cell office:value-type="string" table:style-name="ce7">
            <text:p>BURATTI GIANCARLO - SUBARU SERVICE</text:p>
          </table:table-cell>
          <table:table-cell office:value-type="float" office:value="380.74" table:style-name="ce9">
            <text:p>380,74</text:p>
          </table:table-cell>
          <table:table-cell table:number-columns-repeated="16377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2950.6" table:style-name="ce9">
            <text:p>2950,6</text:p>
          </table:table-cell>
          <table:table-cell table:number-columns-repeated="16377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95" table:style-name="ce7">
            <text:p>200595</text:p>
          </table:table-cell>
          <table:table-cell office:value-type="string" table:style-name="ce7">
            <text:p>BURATTI GIANCARLO - SUBARU SERVICE</text:p>
          </table:table-cell>
          <table:table-cell office:value-type="float" office:value="185.25" table:style-name="ce9">
            <text:p>185,25</text:p>
          </table:table-cell>
          <table:table-cell table:number-columns-repeated="16377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200543" table:style-name="ce7">
            <text:p>200543</text:p>
          </table:table-cell>
          <table:table-cell office:value-type="string" table:style-name="ce7">
            <text:p>BERTAZZONI S.R.L.</text:p>
          </table:table-cell>
          <table:table-cell office:value-type="float" office:value="8240.0400000000009" table:style-name="ce9">
            <text:p>8240,04</text:p>
          </table:table-cell>
          <table:table-cell table:number-columns-repeated="16377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373" table:style-name="ce9">
            <text:p>373</text:p>
          </table:table-cell>
          <table:table-cell table:number-columns-repeated="16377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998" table:style-name="ce7">
            <text:p>200998</text:p>
          </table:table-cell>
          <table:table-cell office:value-type="string" table:style-name="ce7">
            <text:p>BEMVIVIR S.R.L.S.</text:p>
          </table:table-cell>
          <table:table-cell office:value-type="float" office:value="1080" table:style-name="ce9">
            <text:p>1080</text:p>
          </table:table-cell>
          <table:table-cell table:number-columns-repeated="16377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746" table:style-name="ce9">
            <text:p>746</text:p>
          </table:table-cell>
          <table:table-cell table:number-columns-repeated="16377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165.67" table:style-name="ce9">
            <text:p>5165,67</text:p>
          </table:table-cell>
          <table:table-cell table:number-columns-repeated="16377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21" table:style-name="ce7">
            <text:p>200421</text:p>
          </table:table-cell>
          <table:table-cell office:value-type="string" table:style-name="ce7">
            <text:p>AUTOTORINO S.P.A.</text:p>
          </table:table-cell>
          <table:table-cell office:value-type="float" office:value="616.53" table:style-name="ce9">
            <text:p>616,53</text:p>
          </table:table-cell>
          <table:table-cell table:number-columns-repeated="16377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40" table:style-name="ce7">
            <text:p>200940</text:p>
          </table:table-cell>
          <table:table-cell office:value-type="string" table:style-name="ce7">
            <text:p>TAGLIABUE GOMME S.R.L.</text:p>
          </table:table-cell>
          <table:table-cell office:value-type="float" office:value="295.39999999999998" table:style-name="ce9">
            <text:p>295,4</text:p>
          </table:table-cell>
          <table:table-cell table:number-columns-repeated="16377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21" table:style-name="ce7">
            <text:p>200421</text:p>
          </table:table-cell>
          <table:table-cell office:value-type="string" table:style-name="ce7">
            <text:p>AUTOTORINO S.P.A.</text:p>
          </table:table-cell>
          <table:table-cell office:value-type="float" office:value="266.39" table:style-name="ce9">
            <text:p>266,39</text:p>
          </table:table-cell>
          <table:table-cell table:number-columns-repeated="16377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21" table:style-name="ce7">
            <text:p>200421</text:p>
          </table:table-cell>
          <table:table-cell office:value-type="string" table:style-name="ce7">
            <text:p>AUTOTORINO S.P.A.</text:p>
          </table:table-cell>
          <table:table-cell office:value-type="float" office:value="467.44" table:style-name="ce9">
            <text:p>467,44</text:p>
          </table:table-cell>
          <table:table-cell table:number-columns-repeated="16377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01" table:style-name="ce7">
            <text:p>200501</text:p>
          </table:table-cell>
          <table:table-cell office:value-type="string" table:style-name="ce7">
            <text:p>STORTI S.R.L. CONCESSIONARIA</text:p>
          </table:table-cell>
          <table:table-cell office:value-type="float" office:value="594" table:style-name="ce9">
            <text:p>594</text:p>
          </table:table-cell>
          <table:table-cell table:number-columns-repeated="16377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32" table:style-name="ce7">
            <text:p>200532</text:p>
          </table:table-cell>
          <table:table-cell office:value-type="string" table:style-name="ce7">
            <text:p>AUTORIPARAZIONI ELETTRAUTO - DUINA MARCO</text:p>
          </table:table-cell>
          <table:table-cell office:value-type="float" office:value="1337" table:style-name="ce9">
            <text:p>1337</text:p>
          </table:table-cell>
          <table:table-cell table:number-columns-repeated="16377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01" table:style-name="ce7">
            <text:p>200501</text:p>
          </table:table-cell>
          <table:table-cell office:value-type="string" table:style-name="ce7">
            <text:p>STORTI S.R.L. CONCESSIONARIA</text:p>
          </table:table-cell>
          <table:table-cell office:value-type="float" office:value="770" table:style-name="ce9">
            <text:p>770</text:p>
          </table:table-cell>
          <table:table-cell table:number-columns-repeated="16377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61" table:style-name="ce7">
            <text:p>200561</text:p>
          </table:table-cell>
          <table:table-cell office:value-type="string" table:style-name="ce7">
            <text:p>AUTORIMESSA ROSALES - F.LLI COMINI S.N.C.</text:p>
          </table:table-cell>
          <table:table-cell office:value-type="float" office:value="110" table:style-name="ce9">
            <text:p>110</text:p>
          </table:table-cell>
          <table:table-cell table:number-columns-repeated="16377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61" table:style-name="ce7">
            <text:p>200561</text:p>
          </table:table-cell>
          <table:table-cell office:value-type="string" table:style-name="ce7">
            <text:p>AUTORIMESSA ROSALES - F.LLI COMINI S.N.C.</text:p>
          </table:table-cell>
          <table:table-cell office:value-type="float" office:value="304" table:style-name="ce9">
            <text:p>304</text:p>
          </table:table-cell>
          <table:table-cell table:number-columns-repeated="16377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01" table:style-name="ce7">
            <text:p>200501</text:p>
          </table:table-cell>
          <table:table-cell office:value-type="string" table:style-name="ce7">
            <text:p>STORTI S.R.L. CONCESSIONARIA</text:p>
          </table:table-cell>
          <table:table-cell office:value-type="float" office:value="56.98" table:style-name="ce9">
            <text:p>56,98</text:p>
          </table:table-cell>
          <table:table-cell table:number-columns-repeated="16377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61" table:style-name="ce7">
            <text:p>200561</text:p>
          </table:table-cell>
          <table:table-cell office:value-type="string" table:style-name="ce7">
            <text:p>AUTORIMESSA ROSALES - F.LLI COMINI S.N.C.</text:p>
          </table:table-cell>
          <table:table-cell office:value-type="float" office:value="80" table:style-name="ce9">
            <text:p>80</text:p>
          </table:table-cell>
          <table:table-cell table:number-columns-repeated="16377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01" table:style-name="ce7">
            <text:p>200501</text:p>
          </table:table-cell>
          <table:table-cell office:value-type="string" table:style-name="ce7">
            <text:p>STORTI S.R.L. CONCESSIONARIA</text:p>
          </table:table-cell>
          <table:table-cell office:value-type="float" office:value="130" table:style-name="ce9">
            <text:p>130</text:p>
          </table:table-cell>
          <table:table-cell table:number-columns-repeated="16377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32" table:style-name="ce7">
            <text:p>200932</text:p>
          </table:table-cell>
          <table:table-cell office:value-type="string" table:style-name="ce7">
            <text:p>AUTOFFICINA EMC S.N.C. DI EMANUEL MORELLI</text:p>
          </table:table-cell>
          <table:table-cell office:value-type="float" office:value="113.32" table:style-name="ce9">
            <text:p>113,32</text:p>
          </table:table-cell>
          <table:table-cell table:number-columns-repeated="16377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01" table:style-name="ce7">
            <text:p>200501</text:p>
          </table:table-cell>
          <table:table-cell office:value-type="string" table:style-name="ce7">
            <text:p>STORTI S.R.L. CONCESSIONARIA</text:p>
          </table:table-cell>
          <table:table-cell office:value-type="float" office:value="56.98" table:style-name="ce9">
            <text:p>56,98</text:p>
          </table:table-cell>
          <table:table-cell table:number-columns-repeated="16377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2201" table:style-name="ce7">
            <text:p>2201</text:p>
          </table:table-cell>
          <table:table-cell office:value-type="string" table:style-name="ce7">
            <text:p>Prodotti alimentari</text:p>
          </table:table-cell>
          <table:table-cell office:value-type="float" office:value="200143" table:style-name="ce7">
            <text:p>200143</text:p>
          </table:table-cell>
          <table:table-cell office:value-type="string" table:style-name="ce7">
            <text:p>SERIM S.R.L.</text:p>
          </table:table-cell>
          <table:table-cell office:value-type="float" office:value="160" table:style-name="ce9">
            <text:p>160</text:p>
          </table:table-cell>
          <table:table-cell table:number-columns-repeated="16377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01" table:style-name="ce7">
            <text:p>200501</text:p>
          </table:table-cell>
          <table:table-cell office:value-type="string" table:style-name="ce7">
            <text:p>STORTI S.R.L. CONCESSIONARIA</text:p>
          </table:table-cell>
          <table:table-cell office:value-type="float" office:value="56.98" table:style-name="ce9">
            <text:p>56,98</text:p>
          </table:table-cell>
          <table:table-cell table:number-columns-repeated="16377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766" table:style-name="ce7">
            <text:p>200766</text:p>
          </table:table-cell>
          <table:table-cell office:value-type="string" table:style-name="ce7">
            <text:p>SERENISSIMA RISTORAZIONE S.P.A.</text:p>
          </table:table-cell>
          <table:table-cell office:value-type="float" office:value="2103.2199999999998" table:style-name="ce9">
            <text:p>2103,22</text:p>
          </table:table-cell>
          <table:table-cell table:number-columns-repeated="16377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766" table:style-name="ce7">
            <text:p>200766</text:p>
          </table:table-cell>
          <table:table-cell office:value-type="string" table:style-name="ce7">
            <text:p>SERENISSIMA RISTORAZIONE S.P.A.</text:p>
          </table:table-cell>
          <table:table-cell office:value-type="float" office:value="862.29" table:style-name="ce9">
            <text:p>862,29</text:p>
          </table:table-cell>
          <table:table-cell table:number-columns-repeated="16377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200529" table:style-name="ce7">
            <text:p>200529</text:p>
          </table:table-cell>
          <table:table-cell office:value-type="string" table:style-name="ce7">
            <text:p>PHYSIO-CONTROL ITALIA SALES S.R.L.</text:p>
          </table:table-cell>
          <table:table-cell office:value-type="float" office:value="3000" table:style-name="ce9">
            <text:p>3000</text:p>
          </table:table-cell>
          <table:table-cell table:number-columns-repeated="16377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63" table:style-name="ce7">
            <text:p>200463</text:p>
          </table:table-cell>
          <table:table-cell office:value-type="string" table:style-name="ce7">
            <text:p>SIRONI BATTERIE S.R.L.</text:p>
          </table:table-cell>
          <table:table-cell office:value-type="float" office:value="473.28" table:style-name="ce9">
            <text:p>473,28</text:p>
          </table:table-cell>
          <table:table-cell table:number-columns-repeated="16377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380.73" table:style-name="ce9">
            <text:p>380,73</text:p>
          </table:table-cell>
          <table:table-cell table:number-columns-repeated="16377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404.55" table:style-name="ce9">
            <text:p>404,55</text:p>
          </table:table-cell>
          <table:table-cell table:number-columns-repeated="16377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714" table:style-name="ce7">
            <text:p>200714</text:p>
          </table:table-cell>
          <table:table-cell office:value-type="string" table:style-name="ce7">
            <text:p>SINAPSI S.R.L.</text:p>
          </table:table-cell>
          <table:table-cell office:value-type="float" office:value="1480" table:style-name="ce9">
            <text:p>1480</text:p>
          </table:table-cell>
          <table:table-cell table:number-columns-repeated="16377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03" table:style-name="ce7">
            <text:p>200503</text:p>
          </table:table-cell>
          <table:table-cell office:value-type="string" table:style-name="ce7">
            <text:p>MARINONI MASSIMO D.I.</text:p>
          </table:table-cell>
          <table:table-cell office:value-type="float" office:value="556.59" table:style-name="ce9">
            <text:p>556,59</text:p>
          </table:table-cell>
          <table:table-cell table:number-columns-repeated="16377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1009" table:style-name="ce7">
            <text:p>201009</text:p>
          </table:table-cell>
          <table:table-cell office:value-type="string" table:style-name="ce7">
            <text:p>MANTEGAZZA S.R.L.</text:p>
          </table:table-cell>
          <table:table-cell office:value-type="float" office:value="878.41" table:style-name="ce9">
            <text:p>878,41</text:p>
          </table:table-cell>
          <table:table-cell table:number-columns-repeated="16377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488.39" table:style-name="ce9">
            <text:p>488,39</text:p>
          </table:table-cell>
          <table:table-cell table:number-columns-repeated="16377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2202" table:style-name="ce7">
            <text:p>2202</text:p>
          </table:table-cell>
          <table:table-cell office:value-type="string" table:style-name="ce7">
            <text:p>Materiali di guardaroba, di pulizia e di convivenza in genere</text:p>
          </table:table-cell>
          <table:table-cell office:value-type="float" office:value="200449" table:style-name="ce7">
            <text:p>200449</text:p>
          </table:table-cell>
          <table:table-cell office:value-type="string" table:style-name="ce7">
            <text:p>KONG S.P.A.</text:p>
          </table:table-cell>
          <table:table-cell office:value-type="float" office:value="494.4" table:style-name="ce9">
            <text:p>494,4</text:p>
          </table:table-cell>
          <table:table-cell table:number-columns-repeated="16377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3404.67" table:style-name="ce9">
            <text:p>3404,67</text:p>
          </table:table-cell>
          <table:table-cell table:number-columns-repeated="16377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2201" table:style-name="ce7">
            <text:p>2201</text:p>
          </table:table-cell>
          <table:table-cell office:value-type="string" table:style-name="ce7">
            <text:p>Prodotti alimentari</text:p>
          </table:table-cell>
          <table:table-cell office:value-type="float" office:value="200143" table:style-name="ce7">
            <text:p>200143</text:p>
          </table:table-cell>
          <table:table-cell office:value-type="string" table:style-name="ce7">
            <text:p>SERIM S.R.L.</text:p>
          </table:table-cell>
          <table:table-cell office:value-type="float" office:value="188.16" table:style-name="ce9">
            <text:p>188,16</text:p>
          </table:table-cell>
          <table:table-cell table:number-columns-repeated="16377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2201" table:style-name="ce7">
            <text:p>2201</text:p>
          </table:table-cell>
          <table:table-cell office:value-type="string" table:style-name="ce7">
            <text:p>Prodotti alimentari</text:p>
          </table:table-cell>
          <table:table-cell office:value-type="float" office:value="200143" table:style-name="ce7">
            <text:p>200143</text:p>
          </table:table-cell>
          <table:table-cell office:value-type="string" table:style-name="ce7">
            <text:p>SERIM S.R.L.</text:p>
          </table:table-cell>
          <table:table-cell office:value-type="float" office:value="141.1" table:style-name="ce9">
            <text:p>141,1</text:p>
          </table:table-cell>
          <table:table-cell table:number-columns-repeated="16377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11346.48" table:style-name="ce9">
            <text:p>11346,48</text:p>
          </table:table-cell>
          <table:table-cell table:number-columns-repeated="16377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13473.77" table:style-name="ce9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float" office:value="200326" table:style-name="ce7">
            <text:p>200326</text:p>
          </table:table-cell>
          <table:table-cell office:value-type="string" table:style-name="ce7">
            <text:p>AVIONORD S.R.L.</text:p>
          </table:table-cell>
          <table:table-cell office:value-type="float" office:value="45918.95" table:style-name="ce9">
            <text:p>45918,95</text:p>
          </table:table-cell>
          <table:table-cell table:number-columns-repeated="16377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float" office:value="200326" table:style-name="ce7">
            <text:p>200326</text:p>
          </table:table-cell>
          <table:table-cell office:value-type="string" table:style-name="ce7">
            <text:p>AVIONORD S.R.L.</text:p>
          </table:table-cell>
          <table:table-cell office:value-type="float" office:value="65598.5" table:style-name="ce9">
            <text:p>65598,5</text:p>
          </table:table-cell>
          <table:table-cell table:number-columns-repeated="16377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Acquisti di prestazioni trasporto in emergenza e urgenza da privati</text:p>
          </table:table-cell>
          <table:table-cell office:value-type="float" office:value="200326" table:style-name="ce7">
            <text:p>200326</text:p>
          </table:table-cell>
          <table:table-cell office:value-type="string" table:style-name="ce7">
            <text:p>AVIONORD S.R.L.</text:p>
          </table:table-cell>
          <table:table-cell office:value-type="float" office:value="91389.35" table:style-name="ce9">
            <text:p>91389,35</text:p>
          </table:table-cell>
          <table:table-cell table:number-columns-repeated="16377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200743" table:style-name="ce7">
            <text:p>200743</text:p>
          </table:table-cell>
          <table:table-cell office:value-type="string" table:style-name="ce7">
            <text:p>SPENCER ITALIA S.R.L</text:p>
          </table:table-cell>
          <table:table-cell office:value-type="float" office:value="26940" table:style-name="ce9">
            <text:p>26940</text:p>
          </table:table-cell>
          <table:table-cell table:number-columns-repeated="16377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512" table:style-name="ce7">
            <text:p>200512</text:p>
          </table:table-cell>
          <table:table-cell office:value-type="string" table:style-name="ce7">
            <text:p>X-LEADER SNC</text:p>
          </table:table-cell>
          <table:table-cell office:value-type="float" office:value="14000" table:style-name="ce9">
            <text:p>14000</text:p>
          </table:table-cell>
          <table:table-cell table:number-columns-repeated="16377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47" table:style-name="ce7">
            <text:p>200447</text:p>
          </table:table-cell>
          <table:table-cell office:value-type="string" table:style-name="ce7">
            <text:p>ELISICILIA S.R.L.</text:p>
          </table:table-cell>
          <table:table-cell office:value-type="float" office:value="24373.67" table:style-name="ce9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707289.67999999993" table:style-name="ce9">
            <text:p>707289,68</text:p>
          </table:table-cell>
          <table:table-cell table:number-columns-repeated="16377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84" table:style-name="ce7">
            <text:p>200884</text:p>
          </table:table-cell>
          <table:table-cell office:value-type="string" table:style-name="ce7">
            <text:p>AZIENDA SOCIO SANITARIA TERRITORIALE (ASST) DI LECCO [715]</text:p>
          </table:table-cell>
          <table:table-cell office:value-type="float" office:value="1449.94" table:style-name="ce9">
            <text:p>1449,94</text:p>
          </table:table-cell>
          <table:table-cell table:number-columns-repeated="16377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72" table:style-name="ce7">
            <text:p>200872</text:p>
          </table:table-cell>
          <table:table-cell office:value-type="string" table:style-name="ce7">
            <text:p>AZIENDA SOCIO SANITARIA TERRITORIALE (ASST) FATEBENEFRATELLI SACCO [703]</text:p>
          </table:table-cell>
          <table:table-cell office:value-type="float" office:value="1418.89" table:style-name="ce9">
            <text:p>1418,89</text:p>
          </table:table-cell>
          <table:table-cell table:number-columns-repeated="16377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91" table:style-name="ce7">
            <text:p>200891</text:p>
          </table:table-cell>
          <table:table-cell office:value-type="string" table:style-name="ce7">
            <text:p>AZIENDA SOCIO SANITARIA TERRITORIALE (ASST) DELLA FRANCIACORTA [722]</text:p>
          </table:table-cell>
          <table:table-cell office:value-type="float" office:value="459.02" table:style-name="ce9">
            <text:p>459,02</text:p>
          </table:table-cell>
          <table:table-cell table:number-columns-repeated="16377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715" table:style-name="ce7">
            <text:p>200715</text:p>
          </table:table-cell>
          <table:table-cell office:value-type="string" table:style-name="ce7">
            <text:p>CROCE ROSSA ITALIANA - COM. PROV. COMO - A.P.S.</text:p>
          </table:table-cell>
          <table:table-cell office:value-type="float" office:value="5000" table:style-name="ce9">
            <text:p>5000</text:p>
          </table:table-cell>
          <table:table-cell table:number-columns-repeated="16377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98" table:style-name="ce7">
            <text:p>3298</text:p>
          </table:table-cell>
          <table:table-cell office:value-type="string" table:style-name="ce7">
            <text:p>Acquisto di servizi non sanitari derivanti da sopravvenienze<text:s/></text:p>
          </table:table-cell>
          <table:table-cell office:value-type="float" office:value="200677" table:style-name="ce7">
            <text:p>200677</text:p>
          </table:table-cell>
          <table:table-cell office:value-type="string" table:style-name="ce7">
            <text:p>IZZO <text:s/>FRANCESCA</text:p>
          </table:table-cell>
          <table:table-cell office:value-type="float" office:value="510" table:style-name="ce9">
            <text:p>510</text:p>
          </table:table-cell>
          <table:table-cell table:number-columns-repeated="16377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31" table:style-name="ce7">
            <text:p>200531</text:p>
          </table:table-cell>
          <table:table-cell office:value-type="string" table:style-name="ce7">
            <text:p>CARROZZERIA DEL SOLE S.N.C.</text:p>
          </table:table-cell>
          <table:table-cell office:value-type="float" office:value="454.75" table:style-name="ce9">
            <text:p>454,75</text:p>
          </table:table-cell>
          <table:table-cell table:number-columns-repeated="16377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99" table:style-name="ce7">
            <text:p>200999</text:p>
          </table:table-cell>
          <table:table-cell office:value-type="string" table:style-name="ce7">
            <text:p>CARROZZERIA LEGNONE S.R.L.S</text:p>
          </table:table-cell>
          <table:table-cell office:value-type="float" office:value="1303.28" table:style-name="ce9">
            <text:p>1303,28</text:p>
          </table:table-cell>
          <table:table-cell table:number-columns-repeated="16377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6199" table:style-name="ce7">
            <text:p>6199</text:p>
          </table:table-cell>
          <table:table-cell office:value-type="string" table:style-name="ce7">
            <text:p>Altri beni materiali</text:p>
          </table:table-cell>
          <table:table-cell office:value-type="float" office:value="200917" table:style-name="ce7">
            <text:p>200917</text:p>
          </table:table-cell>
          <table:table-cell office:value-type="string" table:style-name="ce7">
            <text:p>BELLUCCI <text:s/>S.P.A.</text:p>
          </table:table-cell>
          <table:table-cell office:value-type="float" office:value="5995.2" table:style-name="ce9">
            <text:p>5995,2</text:p>
          </table:table-cell>
          <table:table-cell table:number-columns-repeated="16377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989" table:style-name="ce7">
            <text:p>200989</text:p>
          </table:table-cell>
          <table:table-cell office:value-type="string" table:style-name="ce7">
            <text:p>BONTA' DELLE MARCHE S.A.S.</text:p>
          </table:table-cell>
          <table:table-cell office:value-type="float" office:value="3494.4" table:style-name="ce9">
            <text:p>3494,4</text:p>
          </table:table-cell>
          <table:table-cell table:number-columns-repeated="16377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68" table:style-name="ce7">
            <text:p>200568</text:p>
          </table:table-cell>
          <table:table-cell office:value-type="string" table:style-name="ce7">
            <text:p>BRITISH MOTORS S.R.L.</text:p>
          </table:table-cell>
          <table:table-cell office:value-type="float" office:value="649.55999999999995" table:style-name="ce9">
            <text:p>649,56</text:p>
          </table:table-cell>
          <table:table-cell table:number-columns-repeated="16377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68" table:style-name="ce7">
            <text:p>200568</text:p>
          </table:table-cell>
          <table:table-cell office:value-type="string" table:style-name="ce7">
            <text:p>BRITISH MOTORS S.R.L.</text:p>
          </table:table-cell>
          <table:table-cell office:value-type="float" office:value="899.82" table:style-name="ce9">
            <text:p>899,82</text:p>
          </table:table-cell>
          <table:table-cell table:number-columns-repeated="16377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68" table:style-name="ce7">
            <text:p>200568</text:p>
          </table:table-cell>
          <table:table-cell office:value-type="string" table:style-name="ce7">
            <text:p>BRITISH MOTORS S.R.L.</text:p>
          </table:table-cell>
          <table:table-cell office:value-type="float" office:value="526.75" table:style-name="ce9">
            <text:p>526,75</text:p>
          </table:table-cell>
          <table:table-cell table:number-columns-repeated="16377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2205" table:style-name="ce7">
            <text:p>2205</text:p>
          </table:table-cell>
          <table:table-cell office:value-type="string" table:style-name="ce7">
            <text:p>Pubblicazioni, giornali e riviste</text:p>
          </table:table-cell>
          <table:table-cell office:value-type="float" office:value="200922" table:style-name="ce7">
            <text:p>200922</text:p>
          </table:table-cell>
          <table:table-cell office:value-type="string" table:style-name="ce7">
            <text:p>EDRA <text:s/>S.P.A.</text:p>
          </table:table-cell>
          <table:table-cell office:value-type="float" office:value="149" table:style-name="ce9">
            <text:p>149</text:p>
          </table:table-cell>
          <table:table-cell table:number-columns-repeated="16377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200693" table:style-name="ce7">
            <text:p>200693</text:p>
          </table:table-cell>
          <table:table-cell office:value-type="string" table:style-name="ce7">
            <text:p>FERNO WASHINGTON ITALIA S.R.L</text:p>
          </table:table-cell>
          <table:table-cell office:value-type="float" office:value="1606.5" table:style-name="ce9">
            <text:p>1606,5</text:p>
          </table:table-cell>
          <table:table-cell table:number-columns-repeated="16377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6199" table:style-name="ce7">
            <text:p>6199</text:p>
          </table:table-cell>
          <table:table-cell office:value-type="string" table:style-name="ce7">
            <text:p>Altri beni materiali</text:p>
          </table:table-cell>
          <table:table-cell office:value-type="float" office:value="200859" table:style-name="ce7">
            <text:p>200859</text:p>
          </table:table-cell>
          <table:table-cell office:value-type="string" table:style-name="ce7">
            <text:p>INFORDATA S.P.A.</text:p>
          </table:table-cell>
          <table:table-cell office:value-type="float" office:value="7327.8" table:style-name="ce9">
            <text:p>7327,8</text:p>
          </table:table-cell>
          <table:table-cell table:number-columns-repeated="16377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2205" table:style-name="ce7">
            <text:p>2205</text:p>
          </table:table-cell>
          <table:table-cell office:value-type="string" table:style-name="ce7">
            <text:p>Pubblicazioni, giornali e riviste</text:p>
          </table:table-cell>
          <table:table-cell office:value-type="float" office:value="200578" table:style-name="ce7">
            <text:p>200578</text:p>
          </table:table-cell>
          <table:table-cell office:value-type="string" table:style-name="ce7">
            <text:p>IRC EDIZIONI S.R.L.</text:p>
          </table:table-cell>
          <table:table-cell office:value-type="float" office:value="4123.6000000000004" table:style-name="ce9">
            <text:p>4123,6</text:p>
          </table:table-cell>
          <table:table-cell table:number-columns-repeated="16377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551" table:style-name="ce7">
            <text:p>200551</text:p>
          </table:table-cell>
          <table:table-cell office:value-type="string" table:style-name="ce7">
            <text:p>IST.EUROPEO DI PSICOTRAUMATOLOGIA LOMBARDIA</text:p>
          </table:table-cell>
          <table:table-cell office:value-type="float" office:value="1008" table:style-name="ce9">
            <text:p>1008</text:p>
          </table:table-cell>
          <table:table-cell table:number-columns-repeated="16377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306.22000000000003" table:style-name="ce9">
            <text:p>306,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283.5" table:style-name="ce9">
            <text:p>283,5</text:p>
          </table:table-cell>
          <table:table-cell table:number-columns-repeated="16377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623" table:style-name="ce7">
            <text:p>200623</text:p>
          </table:table-cell>
          <table:table-cell office:value-type="string" table:style-name="ce7">
            <text:p>PUBBLIFORMEZ S.A.S.</text:p>
          </table:table-cell>
          <table:table-cell office:value-type="float" office:value="500" table:style-name="ce9">
            <text:p>500</text:p>
          </table:table-cell>
          <table:table-cell table:number-columns-repeated="16377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199" table:style-name="ce7">
            <text:p>3199</text:p>
          </table:table-cell>
          <table:table-cell office:value-type="string" table:style-name="ce7">
            <text:p>Acquisto di servizi sanitari derivanti da sopravvenienz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1363.2" table:style-name="ce9">
            <text:p>1363,2</text:p>
          </table:table-cell>
          <table:table-cell table:number-columns-repeated="16377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21" table:style-name="ce7">
            <text:p>3221</text:p>
          </table:table-cell>
          <table:table-cell office:value-type="string" table:style-name="ce7">
            <text:p>Manutenzione e riparazione agli impianti e macchinari</text:p>
          </table:table-cell>
          <table:table-cell office:value-type="float" office:value="200139" table:style-name="ce7">
            <text:p>200139</text:p>
          </table:table-cell>
          <table:table-cell office:value-type="string" table:style-name="ce7">
            <text:p>C.R. SRL</text:p>
          </table:table-cell>
          <table:table-cell office:value-type="float" office:value="1450" table:style-name="ce9">
            <text:p>1450</text:p>
          </table:table-cell>
          <table:table-cell table:number-columns-repeated="16377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14.8" table:style-name="ce9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135.5200000000004" table:style-name="ce9">
            <text:p>5135,52</text:p>
          </table:table-cell>
          <table:table-cell table:number-columns-repeated="16377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172.87" table:style-name="ce9">
            <text:p>5172,87</text:p>
          </table:table-cell>
          <table:table-cell table:number-columns-repeated="16377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164.94" table:style-name="ce9">
            <text:p>164,94</text:p>
          </table:table-cell>
          <table:table-cell table:number-columns-repeated="16377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7521.34" table:style-name="ce9">
            <text:p>7521,34</text:p>
          </table:table-cell>
          <table:table-cell table:number-columns-repeated="16377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9.6" table:style-name="ce9">
            <text:p>29,6</text:p>
          </table:table-cell>
          <table:table-cell table:number-columns-repeated="16377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14.86" table:style-name="ce9">
            <text:p>214,86</text:p>
          </table:table-cell>
          <table:table-cell table:number-columns-repeated="16377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14.8" table:style-name="ce9">
            <text:p>214,8</text:p>
          </table:table-cell>
          <table:table-cell table:number-columns-repeated="16377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9.6" table:style-name="ce9">
            <text:p>29,6</text:p>
          </table:table-cell>
          <table:table-cell table:number-columns-repeated="16377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8" table:style-name="ce9">
            <text:p>58</text:p>
          </table:table-cell>
          <table:table-cell table:number-columns-repeated="16377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476.33" table:style-name="ce9">
            <text:p>5476,33</text:p>
          </table:table-cell>
          <table:table-cell table:number-columns-repeated="16377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455.5" table:style-name="ce9">
            <text:p>455,5</text:p>
          </table:table-cell>
          <table:table-cell table:number-columns-repeated="16377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8325" table:style-name="ce9">
            <text:p>83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8505" table:style-name="ce9">
            <text:p>8505</text:p>
          </table:table-cell>
          <table:table-cell table:number-columns-repeated="16377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4201" table:style-name="ce7">
            <text:p>4201</text:p>
          </table:table-cell>
          <table:table-cell office:value-type="string" table:style-name="ce7">
            <text:p>Contributi e trasferimenti <text:s text:c="2"/>a altre imprese<text:s/></text:p>
          </table:table-cell>
          <table:table-cell office:value-type="float" office:value="200715" table:style-name="ce7">
            <text:p>200715</text:p>
          </table:table-cell>
          <table:table-cell office:value-type="string" table:style-name="ce7">
            <text:p>CROCE ROSSA ITALIANA - COM. PROV. COMO - A.P.S.</text:p>
          </table:table-cell>
          <table:table-cell office:value-type="float" office:value="16266.45" table:style-name="ce9">
            <text:p>16266,45</text:p>
          </table:table-cell>
          <table:table-cell table:number-columns-repeated="16377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105000" table:style-name="ce9">
            <text:p>105000</text:p>
          </table:table-cell>
          <table:table-cell table:number-columns-repeated="16377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6000" table:style-name="ce9">
            <text:p>26000</text:p>
          </table:table-cell>
          <table:table-cell table:number-columns-repeated="16377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28422.639999999999" table:style-name="ce9">
            <text:p>28422,64</text:p>
          </table:table-cell>
          <table:table-cell table:number-columns-repeated="16377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31498.299999999996" table:style-name="ce9">
            <text:p>31498,3</text:p>
          </table:table-cell>
          <table:table-cell table:number-columns-repeated="16377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65657.56" table:style-name="ce9">
            <text:p>65657,56</text:p>
          </table:table-cell>
          <table:table-cell table:number-columns-repeated="16377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9699" table:style-name="ce9">
            <text:p>9699</text:p>
          </table:table-cell>
          <table:table-cell table:number-columns-repeated="16377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98" table:style-name="ce7">
            <text:p>3298</text:p>
          </table:table-cell>
          <table:table-cell office:value-type="string" table:style-name="ce7">
            <text:p>Acquisto di servizi non sanitari derivanti da sopravvenienz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30051" table:style-name="ce9">
            <text:p>30051</text:p>
          </table:table-cell>
          <table:table-cell table:number-columns-repeated="16377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870" table:style-name="ce7">
            <text:p>200870</text:p>
          </table:table-cell>
          <table:table-cell office:value-type="string" table:style-name="ce7">
            <text:p>AZIENDA SOCIO SANITARIA TERRITORIALE (ASST) GRANDE OSPEDALE METROPOLITANO NIGUARDA [701]</text:p>
          </table:table-cell>
          <table:table-cell office:value-type="float" office:value="812" table:style-name="ce9">
            <text:p>812</text:p>
          </table:table-cell>
          <table:table-cell table:number-columns-repeated="16377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01" table:style-name="ce7">
            <text:p>3201</text:p>
          </table:table-cell>
          <table:table-cell office:value-type="string" table:style-name="ce7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200881" table:style-name="ce7">
            <text:p>200881</text:p>
          </table:table-cell>
          <table:table-cell office:value-type="string" table:style-name="ce7">
            <text:p>AZIENDA SOCIO SANITARIA TERRITORIALE (ASST) LARIANA [712]</text:p>
          </table:table-cell>
          <table:table-cell office:value-type="float" office:value="2880" table:style-name="ce9">
            <text:p>2880</text:p>
          </table:table-cell>
          <table:table-cell table:number-columns-repeated="16377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353" table:style-name="ce7">
            <text:p>200353</text:p>
          </table:table-cell>
          <table:table-cell office:value-type="string" table:style-name="ce7">
            <text:p>FONDAZIONE IRCCS OSPEDALE POLICLINICO DI MILANO [925]</text:p>
          </table:table-cell>
          <table:table-cell office:value-type="float" office:value="47100.59" table:style-name="ce9">
            <text:p>47100,59</text:p>
          </table:table-cell>
          <table:table-cell table:number-columns-repeated="16377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135" table:style-name="ce7">
            <text:p>3135</text:p>
          </table:table-cell>
          <table:table-cell office:value-type="string" table:style-name="ce7">
            <text:p>Consulenze, collaborazioni, interinale e altre prestazioni di lavoro sanitarie e sociosanitarie da altre Amministrazioni pubbliche</text:p>
          </table:table-cell>
          <table:table-cell office:value-type="float" office:value="200946" table:style-name="ce7">
            <text:p>200946</text:p>
          </table:table-cell>
          <table:table-cell office:value-type="string" table:style-name="ce7">
            <text:p>AZIENDA USL TOSCANA CENTRO</text:p>
          </table:table-cell>
          <table:table-cell office:value-type="float" office:value="1407.55" table:style-name="ce9">
            <text:p>1407,55</text:p>
          </table:table-cell>
          <table:table-cell table:number-columns-repeated="16377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4203" table:style-name="ce7">
            <text:p>4203</text:p>
          </table:table-cell>
          <table:table-cell office:value-type="string" table:style-name="ce7">
            <text:p>Contributi e trasferimenti <text:s/>a istituzioni sociali private</text:p>
          </table:table-cell>
          <table:table-cell office:value-type="float" office:value="200456" table:style-name="ce7">
            <text:p>200456</text:p>
          </table:table-cell>
          <table:table-cell office:value-type="string" table:style-name="ce7">
            <text:p>CORPO NAZIONALE SOCCORSO ALPINO E SPELEOLOGICO LOMBARDO</text:p>
          </table:table-cell>
          <table:table-cell office:value-type="float" office:value="118860.67" table:style-name="ce9">
            <text:p>118860,67</text:p>
          </table:table-cell>
          <table:table-cell table:number-columns-repeated="16377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5503" table:style-name="ce7">
            <text:p>5503</text:p>
          </table:table-cell>
          <table:table-cell office:value-type="string" table:style-name="ce7">
            <text:p>Indennità e rimborso spese <text:s/>ed Oneri sociali per gli organi direttivi e Collegio sindacale</text:p>
          </table:table-cell>
          <table:table-cell office:value-type="float" office:value="200078" table:style-name="ce7">
            <text:p>200078</text:p>
          </table:table-cell>
          <table:table-cell office:value-type="string" table:style-name="ce7">
            <text:p>ZOLI <text:s/>ALBERTO</text:p>
          </table:table-cell>
          <table:table-cell office:value-type="float" office:value="66.3" table:style-name="ce9">
            <text:p>66,3</text:p>
          </table:table-cell>
          <table:table-cell table:number-columns-repeated="16377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7100" table:style-name="ce7">
            <text:p>7100</text:p>
          </table:table-cell>
          <table:table-cell office:value-type="string" table:style-name="ce7">
            <text:p>Versamenti a conti bancari di deposito</text:p>
          </table:table-cell>
          <table:table-cell office:value-type="float" office:value="10204225" table:style-name="ce7">
            <text:p>10204225</text:p>
          </table:table-cell>
          <table:table-cell office:value-type="string" table:style-name="ce7">
            <text:p>AZIENDA REGIONALE EMERGENZA URGENZA C/C CARTA DI CREDITO</text:p>
          </table:table-cell>
          <table:table-cell office:value-type="float" office:value="501.19" table:style-name="ce9">
            <text:p>501,19</text:p>
          </table:table-cell>
          <table:table-cell table:number-columns-repeated="16377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431" table:style-name="ce7">
            <text:p>200431</text:p>
          </table:table-cell>
          <table:table-cell office:value-type="string" table:style-name="ce7">
            <text:p>AVIO VALTELLINA S.P.A.</text:p>
          </table:table-cell>
          <table:table-cell office:value-type="float" office:value="4650" table:style-name="ce9">
            <text:p>4650</text:p>
          </table:table-cell>
          <table:table-cell table:number-columns-repeated="16377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732.55" table:style-name="ce9">
            <text:p>732,55</text:p>
          </table:table-cell>
          <table:table-cell table:number-columns-repeated="16377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732.55" table:style-name="ce9">
            <text:p>732,55</text:p>
          </table:table-cell>
          <table:table-cell table:number-columns-repeated="16377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949.65" table:style-name="ce9">
            <text:p>949,65</text:p>
          </table:table-cell>
          <table:table-cell table:number-columns-repeated="16377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2869.14" table:style-name="ce9">
            <text:p>2869,14</text:p>
          </table:table-cell>
          <table:table-cell table:number-columns-repeated="16377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3500" table:style-name="ce9">
            <text:p>3500</text:p>
          </table:table-cell>
          <table:table-cell table:number-columns-repeated="16377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342.3" table:style-name="ce9">
            <text:p>6342,3</text:p>
          </table:table-cell>
          <table:table-cell table:number-columns-repeated="16377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112" table:style-name="ce7">
            <text:p>200112</text:p>
          </table:table-cell>
          <table:table-cell office:value-type="string" table:style-name="ce7">
            <text:p>AUTOSTRADE PER L'ITALIA S.P.A.</text:p>
          </table:table-cell>
          <table:table-cell office:value-type="float" office:value="3830.76" table:style-name="ce9">
            <text:p>3830,76</text:p>
          </table:table-cell>
          <table:table-cell table:number-columns-repeated="16377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502" table:style-name="ce7">
            <text:p>200502</text:p>
          </table:table-cell>
          <table:table-cell office:value-type="string" table:style-name="ce7">
            <text:p>ALGECO S.P.A.</text:p>
          </table:table-cell>
          <table:table-cell office:value-type="float" office:value="3000" table:style-name="ce9">
            <text:p>3000</text:p>
          </table:table-cell>
          <table:table-cell table:number-columns-repeated="16377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40" table:style-name="ce7">
            <text:p>200940</text:p>
          </table:table-cell>
          <table:table-cell office:value-type="string" table:style-name="ce7">
            <text:p>TAGLIABUE GOMME S.R.L.</text:p>
          </table:table-cell>
          <table:table-cell office:value-type="float" office:value="1155" table:style-name="ce9">
            <text:p>1155</text:p>
          </table:table-cell>
          <table:table-cell table:number-columns-repeated="16377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200.68" table:style-name="ce9">
            <text:p>200,68</text:p>
          </table:table-cell>
          <table:table-cell table:number-columns-repeated="16377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3699.13" table:style-name="ce9">
            <text:p>3699,13</text:p>
          </table:table-cell>
          <table:table-cell table:number-columns-repeated="16377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854.43" table:style-name="ce9">
            <text:p>854,43</text:p>
          </table:table-cell>
          <table:table-cell table:number-columns-repeated="16377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139.12" table:style-name="ce9">
            <text:p>139,12</text:p>
          </table:table-cell>
          <table:table-cell table:number-columns-repeated="16377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68.77" table:style-name="ce9">
            <text:p>68,77</text:p>
          </table:table-cell>
          <table:table-cell table:number-columns-repeated="16377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5816.87" table:style-name="ce9">
            <text:p>5816,87</text:p>
          </table:table-cell>
          <table:table-cell table:number-columns-repeated="16377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176.75" table:style-name="ce9">
            <text:p>176,75</text:p>
          </table:table-cell>
          <table:table-cell table:number-columns-repeated="16377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104" table:style-name="ce7">
            <text:p>200104</text:p>
          </table:table-cell>
          <table:table-cell office:value-type="string" table:style-name="ce7">
            <text:p>SEMPIONETTA SOCIETA' SEMPLICE</text:p>
          </table:table-cell>
          <table:table-cell office:value-type="float" office:value="519" table:style-name="ce9">
            <text:p>519</text:p>
          </table:table-cell>
          <table:table-cell table:number-columns-repeated="16377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25" table:style-name="ce7">
            <text:p>200925</text:p>
          </table:table-cell>
          <table:table-cell office:value-type="string" table:style-name="ce7">
            <text:p>REGENT INTERNATIONAL S.R.L.</text:p>
          </table:table-cell>
          <table:table-cell office:value-type="float" office:value="1156.27" table:style-name="ce9">
            <text:p>1156,27</text:p>
          </table:table-cell>
          <table:table-cell table:number-columns-repeated="16377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25" table:style-name="ce7">
            <text:p>200925</text:p>
          </table:table-cell>
          <table:table-cell office:value-type="string" table:style-name="ce7">
            <text:p>REGENT INTERNATIONAL S.R.L.</text:p>
          </table:table-cell>
          <table:table-cell office:value-type="float" office:value="31.05" table:style-name="ce9">
            <text:p>31,05</text:p>
          </table:table-cell>
          <table:table-cell table:number-columns-repeated="16377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82" table:style-name="ce7">
            <text:p>200982</text:p>
          </table:table-cell>
          <table:table-cell office:value-type="string" table:style-name="ce7">
            <text:p>NUOVA ORRIGONI GOMME S.R.L.</text:p>
          </table:table-cell>
          <table:table-cell office:value-type="float" office:value="50" table:style-name="ce9">
            <text:p>50</text:p>
          </table:table-cell>
          <table:table-cell table:number-columns-repeated="16377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812" table:style-name="ce7">
            <text:p>200812</text:p>
          </table:table-cell>
          <table:table-cell office:value-type="string" table:style-name="ce7">
            <text:p>GES. CAR. S.A.S.</text:p>
          </table:table-cell>
          <table:table-cell office:value-type="float" office:value="646.89" table:style-name="ce9">
            <text:p>646,89</text:p>
          </table:table-cell>
          <table:table-cell table:number-columns-repeated="16377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380" table:style-name="ce7">
            <text:p>200380</text:p>
          </table:table-cell>
          <table:table-cell office:value-type="string" table:style-name="ce7">
            <text:p>EXERGIA S.P.A.</text:p>
          </table:table-cell>
          <table:table-cell office:value-type="float" office:value="204.03" table:style-name="ce9">
            <text:p>204,03</text:p>
          </table:table-cell>
          <table:table-cell table:number-columns-repeated="16377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314" table:style-name="ce7">
            <text:p>200314</text:p>
          </table:table-cell>
          <table:table-cell office:value-type="string" table:style-name="ce7">
            <text:p>ENEL ENERGIA S.P.A.</text:p>
          </table:table-cell>
          <table:table-cell office:value-type="float" office:value="1055.1600000000001" table:style-name="ce9">
            <text:p>1055,16</text:p>
          </table:table-cell>
          <table:table-cell table:number-columns-repeated="16377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860" table:style-name="ce7">
            <text:p>200860</text:p>
          </table:table-cell>
          <table:table-cell office:value-type="string" table:style-name="ce7">
            <text:p>DUSSMANN SERVICE S.R.L.</text:p>
          </table:table-cell>
          <table:table-cell office:value-type="float" office:value="3182.82" table:style-name="ce9">
            <text:p>3182,82</text:p>
          </table:table-cell>
          <table:table-cell table:number-columns-repeated="16377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379" table:style-name="ce7">
            <text:p>200379</text:p>
          </table:table-cell>
          <table:table-cell office:value-type="string" table:style-name="ce7">
            <text:p>BERTULETTI &amp; BIGONI S.N.C.</text:p>
          </table:table-cell>
          <table:table-cell office:value-type="float" office:value="50" table:style-name="ce9">
            <text:p>50</text:p>
          </table:table-cell>
          <table:table-cell table:number-columns-repeated="16377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12172.84" table:style-name="ce9">
            <text:p>112172,84</text:p>
          </table:table-cell>
          <table:table-cell table:number-columns-repeated="16377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63076.43" table:style-name="ce9">
            <text:p>63076,43</text:p>
          </table:table-cell>
          <table:table-cell table:number-columns-repeated="16377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0833.33" table:style-name="ce9">
            <text:p>10833,33</text:p>
          </table:table-cell>
          <table:table-cell table:number-columns-repeated="16377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645" table:style-name="ce7">
            <text:p>200645</text:p>
          </table:table-cell>
          <table:table-cell office:value-type="string" table:style-name="ce7">
            <text:p>OLIVETTI S.P.A.</text:p>
          </table:table-cell>
          <table:table-cell office:value-type="float" office:value="18589.98" table:style-name="ce9">
            <text:p>18589,98</text:p>
          </table:table-cell>
          <table:table-cell table:number-columns-repeated="16377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89782.7" table:style-name="ce9">
            <text:p>89782,7</text:p>
          </table:table-cell>
          <table:table-cell table:number-columns-repeated="16377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431" table:style-name="ce7">
            <text:p>200431</text:p>
          </table:table-cell>
          <table:table-cell office:value-type="string" table:style-name="ce7">
            <text:p>AVIO VALTELLINA S.P.A.</text:p>
          </table:table-cell>
          <table:table-cell office:value-type="float" office:value="12600" table:style-name="ce9">
            <text:p>12600</text:p>
          </table:table-cell>
          <table:table-cell table:number-columns-repeated="16377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7">
            <text:p>DATA PROCESSING S.P.A.</text:p>
          </table:table-cell>
          <table:table-cell office:value-type="float" office:value="1808.8" table:style-name="ce9">
            <text:p>1808,8</text:p>
          </table:table-cell>
          <table:table-cell table:number-columns-repeated="16377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950" table:style-name="ce7">
            <text:p>200950</text:p>
          </table:table-cell>
          <table:table-cell office:value-type="string" table:style-name="ce7">
            <text:p>ENGIE ITALIA S.P.A.</text:p>
          </table:table-cell>
          <table:table-cell office:value-type="float" office:value="210.93" table:style-name="ce9">
            <text:p>210,93</text:p>
          </table:table-cell>
          <table:table-cell table:number-columns-repeated="16377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31" table:style-name="ce7">
            <text:p>200531</text:p>
          </table:table-cell>
          <table:table-cell office:value-type="string" table:style-name="ce7">
            <text:p>CARROZZERIA DEL SOLE S.N.C.</text:p>
          </table:table-cell>
          <table:table-cell office:value-type="float" office:value="143.41999999999999" table:style-name="ce9">
            <text:p>143,42</text:p>
          </table:table-cell>
          <table:table-cell table:number-columns-repeated="16377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3205" table:style-name="ce7">
            <text:p>3205</text:p>
          </table:table-cell>
          <table:table-cell office:value-type="string" table:style-name="ce7">
            <text:p>Buoni pasto <text:s/>e mensa per il personale dipendente<text:s/></text:p>
          </table:table-cell>
          <table:table-cell office:value-type="float" office:value="200374" table:style-name="ce7">
            <text:p>200374</text:p>
          </table:table-cell>
          <table:table-cell office:value-type="string" table:style-name="ce7">
            <text:p>EDENRED ITALIA S.R.L.</text:p>
          </table:table-cell>
          <table:table-cell office:value-type="float" office:value="5064.1000000000004" table:style-name="ce9">
            <text:p>5064,1</text:p>
          </table:table-cell>
          <table:table-cell table:number-columns-repeated="16377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153" table:style-name="ce7">
            <text:p>200153</text:p>
          </table:table-cell>
          <table:table-cell office:value-type="string" table:style-name="ce7">
            <text:p>UNITALIA S.R.L.</text:p>
          </table:table-cell>
          <table:table-cell office:value-type="float" office:value="2290.4" table:style-name="ce9">
            <text:p>2290,4</text:p>
          </table:table-cell>
          <table:table-cell table:number-columns-repeated="16377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153" table:style-name="ce7">
            <text:p>200153</text:p>
          </table:table-cell>
          <table:table-cell office:value-type="string" table:style-name="ce7">
            <text:p>UNITALIA S.R.L.</text:p>
          </table:table-cell>
          <table:table-cell office:value-type="float" office:value="1495" table:style-name="ce9">
            <text:p>1495</text:p>
          </table:table-cell>
          <table:table-cell table:number-columns-repeated="16377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153" table:style-name="ce7">
            <text:p>200153</text:p>
          </table:table-cell>
          <table:table-cell office:value-type="string" table:style-name="ce7">
            <text:p>UNITALIA S.R.L.</text:p>
          </table:table-cell>
          <table:table-cell office:value-type="float" office:value="367.5" table:style-name="ce9">
            <text:p>367,5</text:p>
          </table:table-cell>
          <table:table-cell table:number-columns-repeated="16377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57" table:style-name="ce7">
            <text:p>200457</text:p>
          </table:table-cell>
          <table:table-cell office:value-type="string" table:style-name="ce7">
            <text:p>TECHAUTO S.R.L.</text:p>
          </table:table-cell>
          <table:table-cell office:value-type="float" office:value="900" table:style-name="ce9">
            <text:p>900</text:p>
          </table:table-cell>
          <table:table-cell table:number-columns-repeated="16377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57" table:style-name="ce7">
            <text:p>200457</text:p>
          </table:table-cell>
          <table:table-cell office:value-type="string" table:style-name="ce7">
            <text:p>TECHAUTO S.R.L.</text:p>
          </table:table-cell>
          <table:table-cell office:value-type="float" office:value="3690" table:style-name="ce9">
            <text:p>3690</text:p>
          </table:table-cell>
          <table:table-cell table:number-columns-repeated="16377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603" table:style-name="ce7">
            <text:p>200603</text:p>
          </table:table-cell>
          <table:table-cell office:value-type="string" table:style-name="ce7">
            <text:p>ONEDIRECT S.R.L.</text:p>
          </table:table-cell>
          <table:table-cell office:value-type="float" office:value="243" table:style-name="ce9">
            <text:p>243</text:p>
          </table:table-cell>
          <table:table-cell table:number-columns-repeated="16377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908.57" table:style-name="ce9">
            <text:p>908,57</text:p>
          </table:table-cell>
          <table:table-cell table:number-columns-repeated="16377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3216" table:style-name="ce7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office:value-type="float" office:value="200423" table:style-name="ce7">
            <text:p>200423</text:p>
          </table:table-cell>
          <table:table-cell office:value-type="string" table:style-name="ce7">
            <text:p>MORTARA INSTRUMENT EUROPE S.R.L.</text:p>
          </table:table-cell>
          <table:table-cell office:value-type="float" office:value="284" table:style-name="ce9">
            <text:p>284</text:p>
          </table:table-cell>
          <table:table-cell table:number-columns-repeated="16377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478" table:style-name="ce7">
            <text:p>200478</text:p>
          </table:table-cell>
          <table:table-cell office:value-type="string" table:style-name="ce7">
            <text:p>MAGGIOLI S.P.A.</text:p>
          </table:table-cell>
          <table:table-cell office:value-type="float" office:value="860" table:style-name="ce9">
            <text:p>860</text:p>
          </table:table-cell>
          <table:table-cell table:number-columns-repeated="16377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2920.45" table:style-name="ce9">
            <text:p>2920,45</text:p>
          </table:table-cell>
          <table:table-cell table:number-columns-repeated="16377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148.32" table:style-name="ce9">
            <text:p>148,32</text:p>
          </table:table-cell>
          <table:table-cell table:number-columns-repeated="16377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453" table:style-name="ce7">
            <text:p>200453</text:p>
          </table:table-cell>
          <table:table-cell office:value-type="string" table:style-name="ce7">
            <text:p>CIA DI GALLIANI CARLA &amp; C. S.A.S.</text:p>
          </table:table-cell>
          <table:table-cell office:value-type="float" office:value="1111.06" table:style-name="ce9">
            <text:p>1111,06</text:p>
          </table:table-cell>
          <table:table-cell table:number-columns-repeated="16377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9583.34" table:style-name="ce9">
            <text:p>9583,34</text:p>
          </table:table-cell>
          <table:table-cell table:number-columns-repeated="16377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068" table:style-name="ce7">
            <text:p>200068</text:p>
          </table:table-cell>
          <table:table-cell office:value-type="string" table:style-name="ce7">
            <text:p>ERREBIAN S.P.A.</text:p>
          </table:table-cell>
          <table:table-cell office:value-type="float" office:value="51.75" table:style-name="ce9">
            <text:p>51,75</text:p>
          </table:table-cell>
          <table:table-cell table:number-columns-repeated="16377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068" table:style-name="ce7">
            <text:p>200068</text:p>
          </table:table-cell>
          <table:table-cell office:value-type="string" table:style-name="ce7">
            <text:p>ERREBIAN S.P.A.</text:p>
          </table:table-cell>
          <table:table-cell office:value-type="float" office:value="423.95" table:style-name="ce9">
            <text:p>423,95</text:p>
          </table:table-cell>
          <table:table-cell table:number-columns-repeated="16377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068" table:style-name="ce7">
            <text:p>200068</text:p>
          </table:table-cell>
          <table:table-cell office:value-type="string" table:style-name="ce7">
            <text:p>ERREBIAN S.P.A.</text:p>
          </table:table-cell>
          <table:table-cell office:value-type="float" office:value="90.92" table:style-name="ce9">
            <text:p>90,92</text:p>
          </table:table-cell>
          <table:table-cell table:number-columns-repeated="16377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068" table:style-name="ce7">
            <text:p>200068</text:p>
          </table:table-cell>
          <table:table-cell office:value-type="string" table:style-name="ce7">
            <text:p>ERREBIAN S.P.A.</text:p>
          </table:table-cell>
          <table:table-cell office:value-type="float" office:value="262.11" table:style-name="ce9">
            <text:p>262,11</text:p>
          </table:table-cell>
          <table:table-cell table:number-columns-repeated="16377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643548.24" table:style-name="ce9">
            <text:p>643548,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13083.06" table:style-name="ce9">
            <text:p>13083,06</text:p>
          </table:table-cell>
          <table:table-cell table:number-columns-repeated="16377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94" table:style-name="ce7">
            <text:p>200894</text:p>
          </table:table-cell>
          <table:table-cell office:value-type="string" table:style-name="ce7">
            <text:p>AZIENDA SOCIO SANITARIA TERRITORIALE (ASST) DI MANTOVA [725]</text:p>
          </table:table-cell>
          <table:table-cell office:value-type="float" office:value="4067.84" table:style-name="ce9">
            <text:p>4067,84</text:p>
          </table:table-cell>
          <table:table-cell table:number-columns-repeated="16377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901" table:style-name="ce7">
            <text:p>200901</text:p>
          </table:table-cell>
          <table:table-cell office:value-type="string" table:style-name="ce7">
            <text:p>AUTOMOBILE CLUB LECCO</text:p>
          </table:table-cell>
          <table:table-cell office:value-type="float" office:value="362.53" table:style-name="ce9">
            <text:p>362,53</text:p>
          </table:table-cell>
          <table:table-cell table:number-columns-repeated="16377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1010" table:style-name="ce7">
            <text:p>201010</text:p>
          </table:table-cell>
          <table:table-cell office:value-type="string" table:style-name="ce7">
            <text:p>FERRI CORSE DI MAURIZIO FERRI</text:p>
          </table:table-cell>
          <table:table-cell office:value-type="float" office:value="240" table:style-name="ce9">
            <text:p>240</text:p>
          </table:table-cell>
          <table:table-cell table:number-columns-repeated="16377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1010" table:style-name="ce7">
            <text:p>201010</text:p>
          </table:table-cell>
          <table:table-cell office:value-type="string" table:style-name="ce7">
            <text:p>FERRI CORSE DI MAURIZIO FERRI</text:p>
          </table:table-cell>
          <table:table-cell office:value-type="float" office:value="1869" table:style-name="ce9">
            <text:p>1869</text:p>
          </table:table-cell>
          <table:table-cell table:number-columns-repeated="16377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2298" table:style-name="ce7">
            <text:p>2298</text:p>
          </table:table-cell>
          <table:table-cell office:value-type="string" table:style-name="ce7">
            <text:p>Altri beni non sanitari</text:p>
          </table:table-cell>
          <table:table-cell office:value-type="float" office:value="200541" table:style-name="ce7">
            <text:p>200541</text:p>
          </table:table-cell>
          <table:table-cell office:value-type="string" table:style-name="ce7">
            <text:p>SOLUZIONE UFFICIO S.R.L.</text:p>
          </table:table-cell>
          <table:table-cell office:value-type="float" office:value="2714.4" table:style-name="ce9">
            <text:p>2714,4</text:p>
          </table:table-cell>
          <table:table-cell table:number-columns-repeated="16377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99" table:style-name="ce7">
            <text:p>200999</text:p>
          </table:table-cell>
          <table:table-cell office:value-type="string" table:style-name="ce7">
            <text:p>CARROZZERIA LEGNONE S.R.L.S</text:p>
          </table:table-cell>
          <table:table-cell office:value-type="float" office:value="6299.18" table:style-name="ce9">
            <text:p>6299,18</text:p>
          </table:table-cell>
          <table:table-cell table:number-columns-repeated="16377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99" table:style-name="ce7">
            <text:p>200999</text:p>
          </table:table-cell>
          <table:table-cell office:value-type="string" table:style-name="ce7">
            <text:p>CARROZZERIA LEGNONE S.R.L.S</text:p>
          </table:table-cell>
          <table:table-cell office:value-type="float" office:value="590.16" table:style-name="ce9">
            <text:p>590,16</text:p>
          </table:table-cell>
          <table:table-cell table:number-columns-repeated="16377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626" table:style-name="ce7">
            <text:p>200626</text:p>
          </table:table-cell>
          <table:table-cell office:value-type="string" table:style-name="ce7">
            <text:p>CARROZZERIA STELLA DI CARBONI &amp; BOSI S.N.C.</text:p>
          </table:table-cell>
          <table:table-cell office:value-type="float" office:value="1459.84" table:style-name="ce9">
            <text:p>1459,84</text:p>
          </table:table-cell>
          <table:table-cell table:number-columns-repeated="16377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812" table:style-name="ce7">
            <text:p>200812</text:p>
          </table:table-cell>
          <table:table-cell office:value-type="string" table:style-name="ce7">
            <text:p>GES. CAR. S.A.S.</text:p>
          </table:table-cell>
          <table:table-cell office:value-type="float" office:value="165.23" table:style-name="ce9">
            <text:p>165,23</text:p>
          </table:table-cell>
          <table:table-cell table:number-columns-repeated="16377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380" table:style-name="ce7">
            <text:p>200380</text:p>
          </table:table-cell>
          <table:table-cell office:value-type="string" table:style-name="ce7">
            <text:p>EXERGIA S.P.A.</text:p>
          </table:table-cell>
          <table:table-cell office:value-type="float" office:value="27.63" table:style-name="ce9">
            <text:p>27,63</text:p>
          </table:table-cell>
          <table:table-cell table:number-columns-repeated="16377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5196.7" table:style-name="ce9">
            <text:p>5196,7</text:p>
          </table:table-cell>
          <table:table-cell table:number-columns-repeated="16377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823.17" table:style-name="ce9">
            <text:p>823,17</text:p>
          </table:table-cell>
          <table:table-cell table:number-columns-repeated="16377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279.08" table:style-name="ce9">
            <text:p>279,08</text:p>
          </table:table-cell>
          <table:table-cell table:number-columns-repeated="16377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60.99" table:style-name="ce9">
            <text:p>60,99</text:p>
          </table:table-cell>
          <table:table-cell table:number-columns-repeated="16377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36" table:style-name="ce9">
            <text:p>36</text:p>
          </table:table-cell>
          <table:table-cell table:number-columns-repeated="16377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79.14" table:style-name="ce9">
            <text:p>79,14</text:p>
          </table:table-cell>
          <table:table-cell table:number-columns-repeated="16377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250.46" table:style-name="ce9">
            <text:p>250,46</text:p>
          </table:table-cell>
          <table:table-cell table:number-columns-repeated="16377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3624.92" table:style-name="ce9">
            <text:p>3624,92</text:p>
          </table:table-cell>
          <table:table-cell table:number-columns-repeated="16377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50" table:style-name="ce7">
            <text:p>200550</text:p>
          </table:table-cell>
          <table:table-cell office:value-type="string" table:style-name="ce7">
            <text:p>IMMOBILIARE BORGO ANTICO S.R.L.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6103" table:style-name="ce7">
            <text:p>6103</text:p>
          </table:table-cell>
          <table:table-cell office:value-type="string" table:style-name="ce7">
            <text:p>Impianti e macchinari</text:p>
          </table:table-cell>
          <table:table-cell office:value-type="float" office:value="201016" table:style-name="ce7">
            <text:p>201016</text:p>
          </table:table-cell>
          <table:table-cell office:value-type="string" table:style-name="ce7">
            <text:p>AGRARIA FERRAMENTA PANTANI DI PANTANI RENZO &amp; C. S.A.S.</text:p>
          </table:table-cell>
          <table:table-cell office:value-type="float" office:value="112.95" table:style-name="ce9">
            <text:p>112,95</text:p>
          </table:table-cell>
          <table:table-cell table:number-columns-repeated="16377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421" table:style-name="ce7">
            <text:p>200421</text:p>
          </table:table-cell>
          <table:table-cell office:value-type="string" table:style-name="ce7">
            <text:p>AUTOTORINO S.P.A.</text:p>
          </table:table-cell>
          <table:table-cell office:value-type="float" office:value="377.05" table:style-name="ce9">
            <text:p>377,05</text:p>
          </table:table-cell>
          <table:table-cell table:number-columns-repeated="16377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1001" table:style-name="ce7">
            <text:p>201001</text:p>
          </table:table-cell>
          <table:table-cell office:value-type="string" table:style-name="ce7">
            <text:p>CENTRO EUROPEO DI GESTIONE E ORGANIZZAZIONE SCIENTIFICA S.P.A.</text:p>
          </table:table-cell>
          <table:table-cell office:value-type="float" office:value="480" table:style-name="ce9">
            <text:p>480</text:p>
          </table:table-cell>
          <table:table-cell table:number-columns-repeated="16377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1012" table:style-name="ce7">
            <text:p>201012</text:p>
          </table:table-cell>
          <table:table-cell office:value-type="string" table:style-name="ce7">
            <text:p>CENTRO SERVIZI COMPUTER DI LORENZO SARRIA S.R.L.</text:p>
          </table:table-cell>
          <table:table-cell office:value-type="float" office:value="619" table:style-name="ce9">
            <text:p>619</text:p>
          </table:table-cell>
          <table:table-cell table:number-columns-repeated="16377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1015" table:style-name="ce7">
            <text:p>201015</text:p>
          </table:table-cell>
          <table:table-cell office:value-type="string" table:style-name="ce7">
            <text:p>CENTRO STUDI PER L'EDILIZIA S.R.L.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00693" table:style-name="ce7">
            <text:p>200693</text:p>
          </table:table-cell>
          <table:table-cell office:value-type="string" table:style-name="ce7">
            <text:p>FERNO WASHINGTON ITALIA S.R.L</text:p>
          </table:table-cell>
          <table:table-cell office:value-type="float" office:value="6426" table:style-name="ce9">
            <text:p>6426</text:p>
          </table:table-cell>
          <table:table-cell table:number-columns-repeated="16377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33" table:style-name="ce7">
            <text:p>200433</text:p>
          </table:table-cell>
          <table:table-cell office:value-type="string" table:style-name="ce7">
            <text:p>LA SOLE S.N.C.</text:p>
          </table:table-cell>
          <table:table-cell office:value-type="float" office:value="654.6" table:style-name="ce9">
            <text:p>654,6</text:p>
          </table:table-cell>
          <table:table-cell table:number-columns-repeated="16377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478" table:style-name="ce7">
            <text:p>200478</text:p>
          </table:table-cell>
          <table:table-cell office:value-type="string" table:style-name="ce7">
            <text:p>MAGGIOLI S.P.A.</text:p>
          </table:table-cell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6105" table:style-name="ce7">
            <text:p>6105</text:p>
          </table:table-cell>
          <table:table-cell office:value-type="string" table:style-name="ce7">
            <text:p>Mobili e arredi</text:p>
          </table:table-cell>
          <table:table-cell office:value-type="float" office:value="200797" table:style-name="ce7">
            <text:p>200797</text:p>
          </table:table-cell>
          <table:table-cell office:value-type="string" table:style-name="ce7">
            <text:p>MANUTAN ITALIA S.P.A.</text:p>
          </table:table-cell>
          <table:table-cell office:value-type="float" office:value="6415.7" table:style-name="ce9">
            <text:p>6415,7</text:p>
          </table:table-cell>
          <table:table-cell table:number-columns-repeated="16377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915" table:style-name="ce7">
            <text:p>200915</text:p>
          </table:table-cell>
          <table:table-cell office:value-type="string" table:style-name="ce7">
            <text:p>SMC TREVISO S.R.L.</text:p>
          </table:table-cell>
          <table:table-cell office:value-type="float" office:value="374.4" table:style-name="ce9">
            <text:p>374,4</text:p>
          </table:table-cell>
          <table:table-cell table:number-columns-repeated="16377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1950.5" table:style-name="ce9">
            <text:p>1950,5</text:p>
          </table:table-cell>
          <table:table-cell table:number-columns-repeated="16377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7">
            <text:p>TELEFLEX MEDICAL S.R.L.</text:p>
          </table:table-cell>
          <table:table-cell office:value-type="float" office:value="1900.8" table:style-name="ce9">
            <text:p>1900,8</text:p>
          </table:table-cell>
          <table:table-cell table:number-columns-repeated="16377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7">
            <text:p>DATA PROCESSING S.P.A.</text:p>
          </table:table-cell>
          <table:table-cell office:value-type="float" office:value="673" table:style-name="ce9">
            <text:p>673</text:p>
          </table:table-cell>
          <table:table-cell table:number-columns-repeated="16377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4736.97" table:style-name="ce9">
            <text:p>4736,97</text:p>
          </table:table-cell>
          <table:table-cell table:number-columns-repeated="16377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128" table:style-name="ce7">
            <text:p>200128</text:p>
          </table:table-cell>
          <table:table-cell office:value-type="string" table:style-name="ce7">
            <text:p>A2A ENERGIA S.P.A.</text:p>
          </table:table-cell>
          <table:table-cell office:value-type="float" office:value="417.77" table:style-name="ce9">
            <text:p>417,77</text:p>
          </table:table-cell>
          <table:table-cell table:number-columns-repeated="16377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20" table:style-name="ce7">
            <text:p>3220</text:p>
          </table:table-cell>
          <table:table-cell office:value-type="string" table:style-name="ce7">
            <text:p>Smaltimento rifiuti</text:p>
          </table:table-cell>
          <table:table-cell office:value-type="float" office:value="200668" table:style-name="ce7">
            <text:p>200668</text:p>
          </table:table-cell>
          <table:table-cell office:value-type="string" table:style-name="ce7">
            <text:p>AMSA S.P.A.</text:p>
          </table:table-cell>
          <table:table-cell office:value-type="float" office:value="47.77" table:style-name="ce9">
            <text:p>47,77</text:p>
          </table:table-cell>
          <table:table-cell table:number-columns-repeated="16377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00995" table:style-name="ce7">
            <text:p>200995</text:p>
          </table:table-cell>
          <table:table-cell office:value-type="string" table:style-name="ce7">
            <text:p>EUROSECURITY S.N.C. DI BAVERA DAVIDE E GALLETTI ANDREA</text:p>
          </table:table-cell>
          <table:table-cell office:value-type="float" office:value="2100" table:style-name="ce9">
            <text:p>2100</text:p>
          </table:table-cell>
          <table:table-cell table:number-columns-repeated="16377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268.26" table:style-name="ce9">
            <text:p>268,26</text:p>
          </table:table-cell>
          <table:table-cell table:number-columns-repeated="16377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1113.29" table:style-name="ce9">
            <text:p>1113,29</text:p>
          </table:table-cell>
          <table:table-cell table:number-columns-repeated="16377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50.74" table:style-name="ce9">
            <text:p>50,74</text:p>
          </table:table-cell>
          <table:table-cell table:number-columns-repeated="16377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814" table:style-name="ce7">
            <text:p>200814</text:p>
          </table:table-cell>
          <table:table-cell office:value-type="string" table:style-name="ce7">
            <text:p>AUTO BAFFA S.A.S. DI BAFFA CESARE &amp; C.</text:p>
          </table:table-cell>
          <table:table-cell office:value-type="float" office:value="57.58" table:style-name="ce9">
            <text:p>57,58</text:p>
          </table:table-cell>
          <table:table-cell table:number-columns-repeated="16377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17" table:style-name="ce7">
            <text:p>200517</text:p>
          </table:table-cell>
          <table:table-cell office:value-type="string" table:style-name="ce7">
            <text:p>CENTRO DI REVISIONE LARIO</text:p>
          </table:table-cell>
          <table:table-cell office:value-type="float" office:value="679.92" table:style-name="ce9">
            <text:p>679,92</text:p>
          </table:table-cell>
          <table:table-cell table:number-columns-repeated="16377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267.3" table:style-name="ce9">
            <text:p>267,3</text:p>
          </table:table-cell>
          <table:table-cell table:number-columns-repeated="16377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278.10000000000002" table:style-name="ce9">
            <text:p>278,1</text:p>
          </table:table-cell>
          <table:table-cell table:number-columns-repeated="16377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07" table:style-name="ce7">
            <text:p>200907</text:p>
          </table:table-cell>
          <table:table-cell office:value-type="string" table:style-name="ce7">
            <text:p>SECURPOL GROUP S.R.L.</text:p>
          </table:table-cell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4856.96" table:style-name="ce9">
            <text:p>4856,96</text:p>
          </table:table-cell>
          <table:table-cell table:number-columns-repeated="16377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.29" table:style-name="ce9">
            <text:p>5,29</text:p>
          </table:table-cell>
          <table:table-cell table:number-columns-repeated="16377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78.819999999999993" table:style-name="ce9">
            <text:p>78,82</text:p>
          </table:table-cell>
          <table:table-cell table:number-columns-repeated="16377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129.61000000000001" table:style-name="ce9">
            <text:p>129,61</text:p>
          </table:table-cell>
          <table:table-cell table:number-columns-repeated="16377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6586.26" table:style-name="ce9">
            <text:p>6586,26</text:p>
          </table:table-cell>
          <table:table-cell table:number-columns-repeated="16377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4587.01" table:style-name="ce9">
            <text:p>4587,01</text:p>
          </table:table-cell>
          <table:table-cell table:number-columns-repeated="16377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829" table:style-name="ce7">
            <text:p>200829</text:p>
          </table:table-cell>
          <table:table-cell office:value-type="string" table:style-name="ce7">
            <text:p>VALTELLINA BIKE S.N.C DI QUADRIO ALBERTO &amp; C.</text:p>
          </table:table-cell>
          <table:table-cell office:value-type="float" office:value="81.02" table:style-name="ce9">
            <text:p>81,02</text:p>
          </table:table-cell>
          <table:table-cell table:number-columns-repeated="16377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517" table:style-name="ce7">
            <text:p>200517</text:p>
          </table:table-cell>
          <table:table-cell office:value-type="string" table:style-name="ce7">
            <text:p>CENTRO DI REVISIONE LARIO</text:p>
          </table:table-cell>
          <table:table-cell office:value-type="float" office:value="388.22" table:style-name="ce9">
            <text:p>388,22</text:p>
          </table:table-cell>
          <table:table-cell table:number-columns-repeated="16377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5598" table:style-name="ce7">
            <text:p>5598</text:p>
          </table:table-cell>
          <table:table-cell office:value-type="string" table:style-name="ce7">
            <text:p>Altri oneri <text:s/>della gestione corrente</text:p>
          </table:table-cell>
          <table:table-cell office:value-type="float" office:value="200784" table:style-name="ce7">
            <text:p>200784</text:p>
          </table:table-cell>
          <table:table-cell office:value-type="string" table:style-name="ce7">
            <text:p>ANAC - AUTORITA NAZIONALE ANTICORRUZIONE</text:p>
          </table:table-cell>
          <table:table-cell office:value-type="float" office:value="2430" table:style-name="ce9">
            <text:p>2430</text:p>
          </table:table-cell>
          <table:table-cell table:number-columns-repeated="16377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25" table:style-name="ce7">
            <text:p>200925</text:p>
          </table:table-cell>
          <table:table-cell office:value-type="string" table:style-name="ce7">
            <text:p>REGENT INTERNATIONAL S.R.L.</text:p>
          </table:table-cell>
          <table:table-cell office:value-type="float" office:value="1928.91" table:style-name="ce9">
            <text:p>1928,91</text:p>
          </table:table-cell>
          <table:table-cell table:number-columns-repeated="16377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925" table:style-name="ce7">
            <text:p>200925</text:p>
          </table:table-cell>
          <table:table-cell office:value-type="string" table:style-name="ce7">
            <text:p>REGENT INTERNATIONAL S.R.L.</text:p>
          </table:table-cell>
          <table:table-cell office:value-type="float" office:value="51.75" table:style-name="ce9">
            <text:p>51,75</text:p>
          </table:table-cell>
          <table:table-cell table:number-columns-repeated="16377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98" table:style-name="ce7">
            <text:p>3298</text:p>
          </table:table-cell>
          <table:table-cell office:value-type="string" table:style-name="ce7">
            <text:p>Acquisto di servizi non sanitari derivanti da sopravvenienze<text:s/></text:p>
          </table:table-cell>
          <table:table-cell office:value-type="float" office:value="200318" table:style-name="ce7">
            <text:p>200318</text:p>
          </table:table-cell>
          <table:table-cell office:value-type="string" table:style-name="ce7">
            <text:p>INTESA SAN PAOLO S.P.A. - TESORERIA A.R.E.U.</text:p>
          </table:table-cell>
          <table:table-cell office:value-type="float" office:value="340.8" table:style-name="ce9">
            <text:p>340,8</text:p>
          </table:table-cell>
          <table:table-cell table:number-columns-repeated="16377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314" table:style-name="ce7">
            <text:p>200314</text:p>
          </table:table-cell>
          <table:table-cell office:value-type="string" table:style-name="ce7">
            <text:p>ENEL ENERGIA S.P.A.</text:p>
          </table:table-cell>
          <table:table-cell office:value-type="float" office:value="490.7" table:style-name="ce9">
            <text:p>490,7</text:p>
          </table:table-cell>
          <table:table-cell table:number-columns-repeated="16377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314" table:style-name="ce7">
            <text:p>200314</text:p>
          </table:table-cell>
          <table:table-cell office:value-type="string" table:style-name="ce7">
            <text:p>ENEL ENERGIA S.P.A.</text:p>
          </table:table-cell>
          <table:table-cell office:value-type="float" office:value="729.6" table:style-name="ce9">
            <text:p>729,6</text:p>
          </table:table-cell>
          <table:table-cell table:number-columns-repeated="16377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314" table:style-name="ce7">
            <text:p>200314</text:p>
          </table:table-cell>
          <table:table-cell office:value-type="string" table:style-name="ce7">
            <text:p>ENEL ENERGIA S.P.A.</text:p>
          </table:table-cell>
          <table:table-cell office:value-type="float" office:value="490.7" table:style-name="ce9">
            <text:p>490,7</text:p>
          </table:table-cell>
          <table:table-cell table:number-columns-repeated="16377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90963.38" table:style-name="ce9">
            <text:p>90963,38</text:p>
          </table:table-cell>
          <table:table-cell table:number-columns-repeated="16377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334272.75" table:style-name="ce9">
            <text:p>334272,75</text:p>
          </table:table-cell>
          <table:table-cell table:number-columns-repeated="16377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ioni sanitarie <text:s/>da altri soggetti</text:p>
          </table:table-cell>
          <table:table-cell office:value-type="float" office:value="200389" table:style-name="ce7">
            <text:p>200389</text:p>
          </table:table-cell>
          <table:table-cell office:value-type="string" table:style-name="ce7">
            <text:p>KEDRION S.P.A.</text:p>
          </table:table-cell>
          <table:table-cell office:value-type="float" office:value="1264432.55" table:style-name="ce9">
            <text:p>1264432,55</text:p>
          </table:table-cell>
          <table:table-cell table:number-columns-repeated="16377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5202" table:style-name="ce7">
            <text:p>5202</text:p>
          </table:table-cell>
          <table:table-cell office:value-type="string" table:style-name="ce7">
            <text:p>Locazioni<text:s/></text:p>
          </table:table-cell>
          <table:table-cell office:value-type="float" office:value="200370" table:style-name="ce7">
            <text:p>200370</text:p>
          </table:table-cell>
          <table:table-cell office:value-type="string" table:style-name="ce7">
            <text:p>IMMOBILIA S.R.L.</text:p>
          </table:table-cell>
          <table:table-cell office:value-type="float" office:value="19148.8" table:style-name="ce9">
            <text:p>19148,8</text:p>
          </table:table-cell>
          <table:table-cell table:number-columns-repeated="16377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40" table:style-name="ce7">
            <text:p>200540</text:p>
          </table:table-cell>
          <table:table-cell office:value-type="string" table:style-name="ce7">
            <text:p>SERVIZI OSPEDALIERI S.P.A.</text:p>
          </table:table-cell>
          <table:table-cell office:value-type="float" office:value="42094.080000000002" table:style-name="ce9">
            <text:p>42094,08</text:p>
          </table:table-cell>
          <table:table-cell table:number-columns-repeated="16377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00148" table:style-name="ce7">
            <text:p>200148</text:p>
          </table:table-cell>
          <table:table-cell office:value-type="string" table:style-name="ce7">
            <text:p>BETA 80 S.P.A.</text:p>
          </table:table-cell>
          <table:table-cell office:value-type="float" office:value="69049.990000000005" table:style-name="ce9">
            <text:p>69049,99</text:p>
          </table:table-cell>
          <table:table-cell table:number-columns-repeated="16377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00148" table:style-name="ce7">
            <text:p>200148</text:p>
          </table:table-cell>
          <table:table-cell office:value-type="string" table:style-name="ce7">
            <text:p>BETA 80 S.P.A.</text:p>
          </table:table-cell>
          <table:table-cell office:value-type="float" office:value="37616.67" table:style-name="ce9">
            <text:p>37616,67</text:p>
          </table:table-cell>
          <table:table-cell table:number-columns-repeated="16377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47" table:style-name="ce7">
            <text:p>200447</text:p>
          </table:table-cell>
          <table:table-cell office:value-type="string" table:style-name="ce7">
            <text:p>ELISICILIA S.R.L.</text:p>
          </table:table-cell>
          <table:table-cell office:value-type="float" office:value="24373.67" table:style-name="ce9">
            <text:p>24373,67</text:p>
          </table:table-cell>
          <table:table-cell table:number-columns-repeated="16377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13083.06" table:style-name="ce9">
            <text:p>13083,06</text:p>
          </table:table-cell>
          <table:table-cell table:number-columns-repeated="16377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11346.48" table:style-name="ce9">
            <text:p>11346,48</text:p>
          </table:table-cell>
          <table:table-cell table:number-columns-repeated="16377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400" table:style-name="ce7">
            <text:p>200400</text:p>
          </table:table-cell>
          <table:table-cell office:value-type="string" table:style-name="ce7">
            <text:p>GRUPPO SERVIZI ASSOCIATI S.P.A.</text:p>
          </table:table-cell>
          <table:table-cell office:value-type="float" office:value="13473.77" table:style-name="ce9">
            <text:p>13473,77</text:p>
          </table:table-cell>
          <table:table-cell table:number-columns-repeated="16377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200538" table:style-name="ce7">
            <text:p>200538</text:p>
          </table:table-cell>
          <table:table-cell office:value-type="string" table:style-name="ce7">
            <text:p>ALSCO ITALIA SRL</text:p>
          </table:table-cell>
          <table:table-cell office:value-type="float" office:value="35119.56" table:style-name="ce9">
            <text:p>35119,56</text:p>
          </table:table-cell>
          <table:table-cell table:number-columns-repeated="16377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920" table:style-name="ce7">
            <text:p>200920</text:p>
          </table:table-cell>
          <table:table-cell office:value-type="string" table:style-name="ce7">
            <text:p>KUWAIT PETROLEUM ITALIA S.P.A.</text:p>
          </table:table-cell>
          <table:table-cell office:value-type="float" office:value="37450.5" table:style-name="ce9">
            <text:p>37450,5</text:p>
          </table:table-cell>
          <table:table-cell table:number-columns-repeated="16377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59283.33" table:style-name="ce9">
            <text:p>59283,33</text:p>
          </table:table-cell>
          <table:table-cell table:number-columns-repeated="16377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13086.42" table:style-name="ce9">
            <text:p>13086,42</text:p>
          </table:table-cell>
          <table:table-cell table:number-columns-repeated="16377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083" table:style-name="ce7">
            <text:p>200083</text:p>
          </table:table-cell>
          <table:table-cell office:value-type="string" table:style-name="ce7">
            <text:p>TELECOM ITALIA S.P.A.</text:p>
          </table:table-cell>
          <table:table-cell office:value-type="float" office:value="634581.84" table:style-name="ce9">
            <text:p>634581,84</text:p>
          </table:table-cell>
          <table:table-cell table:number-columns-repeated="16377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0454" table:style-name="ce7">
            <text:p>200454</text:p>
          </table:table-cell>
          <table:table-cell office:value-type="string" table:style-name="ce7">
            <text:p>GALLI &amp; C. S.R.L.</text:p>
          </table:table-cell>
          <table:table-cell office:value-type="float" office:value="23173" table:style-name="ce9">
            <text:p>23173</text:p>
          </table:table-cell>
          <table:table-cell table:number-columns-repeated="16377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512" table:style-name="ce7">
            <text:p>200512</text:p>
          </table:table-cell>
          <table:table-cell office:value-type="string" table:style-name="ce7">
            <text:p>X-LEADER SNC</text:p>
          </table:table-cell>
          <table:table-cell office:value-type="float" office:value="13600" table:style-name="ce9">
            <text:p>13600</text:p>
          </table:table-cell>
          <table:table-cell table:number-columns-repeated="16377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200314" table:style-name="ce7">
            <text:p>200314</text:p>
          </table:table-cell>
          <table:table-cell office:value-type="string" table:style-name="ce7">
            <text:p>ENEL ENERGIA S.P.A.</text:p>
          </table:table-cell>
          <table:table-cell office:value-type="float" office:value="970.58" table:style-name="ce9">
            <text:p>970,58</text:p>
          </table:table-cell>
          <table:table-cell table:number-columns-repeated="16377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date" office:date-value="2017-06-21T00:00:00" table:style-name="ce8">
            <text:p>21/06/2017</text:p>
          </table:table-cell>
          <table:table-cell office:value-type="float" office:value="5503" table:style-name="ce7">
            <text:p>5503</text:p>
          </table:table-cell>
          <table:table-cell office:value-type="string" table:style-name="ce7">
            <text:p>Indennità e rimborso spese <text:s/>ed Oneri sociali per gli organi direttivi e Collegio sindacale</text:p>
          </table:table-cell>
          <table:table-cell office:value-type="float" office:value="200078" table:style-name="ce7">
            <text:p>200078</text:p>
          </table:table-cell>
          <table:table-cell office:value-type="string" table:style-name="ce7">
            <text:p>ZOLI <text:s/>ALBERTO</text:p>
          </table:table-cell>
          <table:table-cell office:value-type="float" office:value="52.4" table:style-name="ce9">
            <text:p>52,4</text:p>
          </table:table-cell>
          <table:table-cell table:number-columns-repeated="16377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date" office:date-value="2017-06-21T00:00:00" table:style-name="ce8">
            <text:p>21/06/2017</text:p>
          </table:table-cell>
          <table:table-cell office:value-type="float" office:value="5503" table:style-name="ce7">
            <text:p>5503</text:p>
          </table:table-cell>
          <table:table-cell office:value-type="string" table:style-name="ce7">
            <text:p>Indennità e rimborso spese <text:s/>ed Oneri sociali per gli organi direttivi e Collegio sindacale</text:p>
          </table:table-cell>
          <table:table-cell office:value-type="float" office:value="200757" table:style-name="ce7">
            <text:p>200757</text:p>
          </table:table-cell>
          <table:table-cell office:value-type="string" table:style-name="ce7">
            <text:p>DE PONTI <text:s/>MAURIZIO</text:p>
          </table:table-cell>
          <table:table-cell office:value-type="float" office:value="4471.1100000000006" table:style-name="ce9">
            <text:p>4471,11</text:p>
          </table:table-cell>
          <table:table-cell table:number-columns-repeated="16377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date" office:date-value="2017-06-21T00:00:00" table:style-name="ce8">
            <text:p>21/06/2017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0709" table:style-name="ce7">
            <text:p>200709</text:p>
          </table:table-cell>
          <table:table-cell office:value-type="string" table:style-name="ce7">
            <text:p>TRENORD S.R.L.</text:p>
          </table:table-cell>
          <table:table-cell office:value-type="float" office:value="1719.5" table:style-name="ce9">
            <text:p>1719,5</text:p>
          </table:table-cell>
          <table:table-cell table:number-columns-repeated="16377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0" table:style-name="ce7">
            <text:p>200870</text:p>
          </table:table-cell>
          <table:table-cell office:value-type="string" table:style-name="ce7">
            <text:p>AZIENDA SOCIO SANITARIA TERRITORIALE (ASST) GRANDE OSPEDALE METROPOLITANO NIGUARDA [701]</text:p>
          </table:table-cell>
          <table:table-cell office:value-type="float" office:value="1133000" table:style-name="ce9">
            <text:p>1133000</text:p>
          </table:table-cell>
          <table:table-cell table:number-columns-repeated="16377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0" table:style-name="ce7">
            <text:p>200870</text:p>
          </table:table-cell>
          <table:table-cell office:value-type="string" table:style-name="ce7">
            <text:p>AZIENDA SOCIO SANITARIA TERRITORIALE (ASST) GRANDE OSPEDALE METROPOLITANO NIGUARDA [701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2" table:style-name="ce7">
            <text:p>200872</text:p>
          </table:table-cell>
          <table:table-cell office:value-type="string" table:style-name="ce7">
            <text:p>AZIENDA SOCIO SANITARIA TERRITORIALE (ASST) FATEBENEFRATELLI SACCO [703]</text:p>
          </table:table-cell>
          <table:table-cell office:value-type="float" office:value="31000" table:style-name="ce9">
            <text:p>31000</text:p>
          </table:table-cell>
          <table:table-cell table:number-columns-repeated="16377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2" table:style-name="ce7">
            <text:p>200872</text:p>
          </table:table-cell>
          <table:table-cell office:value-type="string" table:style-name="ce7">
            <text:p>AZIENDA SOCIO SANITARIA TERRITORIALE (ASST) FATEBENEFRATELLI SACCO [703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4" table:style-name="ce7">
            <text:p>200874</text:p>
          </table:table-cell>
          <table:table-cell office:value-type="string" table:style-name="ce7">
            <text:p>AZIENDA SOCIO SANITARIA TERRITORIALE (ASST) OVEST MILANESE [705]</text:p>
          </table:table-cell>
          <table:table-cell office:value-type="float" office:value="9000" table:style-name="ce9">
            <text:p>9000</text:p>
          </table:table-cell>
          <table:table-cell table:number-columns-repeated="16377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4" table:style-name="ce7">
            <text:p>200874</text:p>
          </table:table-cell>
          <table:table-cell office:value-type="string" table:style-name="ce7">
            <text:p>AZIENDA SOCIO SANITARIA TERRITORIALE (ASST) OVEST MILANESE [705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5" table:style-name="ce7">
            <text:p>200875</text:p>
          </table:table-cell>
          <table:table-cell office:value-type="string" table:style-name="ce7">
            <text:p>AZIENDA SOCIO SANITARIA TERRITORIALE (ASST) RHODENSE [706]</text:p>
          </table:table-cell>
          <table:table-cell office:value-type="float" office:value="49000" table:style-name="ce9">
            <text:p>49000</text:p>
          </table:table-cell>
          <table:table-cell table:number-columns-repeated="16377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5" table:style-name="ce7">
            <text:p>200875</text:p>
          </table:table-cell>
          <table:table-cell office:value-type="string" table:style-name="ce7">
            <text:p>AZIENDA SOCIO SANITARIA TERRITORIALE (ASST) RHODENSE [706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8" table:style-name="ce7">
            <text:p>200878</text:p>
          </table:table-cell>
          <table:table-cell office:value-type="string" table:style-name="ce7">
            <text:p>AZIENDA SOCIO SANITARIA TERRITORIALE (ASST) DI LODI [709]</text:p>
          </table:table-cell>
          <table:table-cell office:value-type="float" office:value="164000" table:style-name="ce9">
            <text:p>164000</text:p>
          </table:table-cell>
          <table:table-cell table:number-columns-repeated="16377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8" table:style-name="ce7">
            <text:p>200878</text:p>
          </table:table-cell>
          <table:table-cell office:value-type="string" table:style-name="ce7">
            <text:p>AZIENDA SOCIO SANITARIA TERRITORIALE (ASST) DI LODI [709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281000" table:style-name="ce9">
            <text:p>281000</text:p>
          </table:table-cell>
          <table:table-cell table:number-columns-repeated="16377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79" table:style-name="ce7">
            <text:p>200879</text:p>
          </table:table-cell>
          <table:table-cell office:value-type="string" table:style-name="ce7">
            <text:p>AZIENDA SOCIO SANITARIA TERRITORIALE (ASST) DEI SETTE LAGHI [710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1" table:style-name="ce7">
            <text:p>200881</text:p>
          </table:table-cell>
          <table:table-cell office:value-type="string" table:style-name="ce7">
            <text:p>AZIENDA SOCIO SANITARIA TERRITORIALE (ASST) LARIANA [712]</text:p>
          </table:table-cell>
          <table:table-cell office:value-type="float" office:value="492000" table:style-name="ce9">
            <text:p>492000</text:p>
          </table:table-cell>
          <table:table-cell table:number-columns-repeated="16377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1" table:style-name="ce7">
            <text:p>200881</text:p>
          </table:table-cell>
          <table:table-cell office:value-type="string" table:style-name="ce7">
            <text:p>AZIENDA SOCIO SANITARIA TERRITORIALE (ASST) LARIANA [712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2" table:style-name="ce7">
            <text:p>200882</text:p>
          </table:table-cell>
          <table:table-cell office:value-type="string" table:style-name="ce7">
            <text:p>AZIENDA SOCIO SANITARIA TERRITORIALE (ASST) DELLA VALTELLINA E DELL'ALTO LARIO [713]</text:p>
          </table:table-cell>
          <table:table-cell office:value-type="float" office:value="1011000" table:style-name="ce9">
            <text:p>1011000</text:p>
          </table:table-cell>
          <table:table-cell table:number-columns-repeated="16377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2" table:style-name="ce7">
            <text:p>200882</text:p>
          </table:table-cell>
          <table:table-cell office:value-type="string" table:style-name="ce7">
            <text:p>AZIENDA SOCIO SANITARIA TERRITORIALE (ASST) DELLA VALTELLINA E DELL'ALTO LARIO [713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4" table:style-name="ce7">
            <text:p>200884</text:p>
          </table:table-cell>
          <table:table-cell office:value-type="string" table:style-name="ce7">
            <text:p>AZIENDA SOCIO SANITARIA TERRITORIALE (ASST) DI LECCO [715]</text:p>
          </table:table-cell>
          <table:table-cell office:value-type="float" office:value="229000" table:style-name="ce9">
            <text:p>229000</text:p>
          </table:table-cell>
          <table:table-cell table:number-columns-repeated="16377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4" table:style-name="ce7">
            <text:p>200884</text:p>
          </table:table-cell>
          <table:table-cell office:value-type="string" table:style-name="ce7">
            <text:p>AZIENDA SOCIO SANITARIA TERRITORIALE (ASST) DI LECCO [715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7" table:style-name="ce7">
            <text:p>200887</text:p>
          </table:table-cell>
          <table:table-cell office:value-type="string" table:style-name="ce7">
            <text:p>AZIENDA SOCIO SANITARIA TERRITORIALE (ASST) PAPA GIOVANNI XXIII [718]</text:p>
          </table:table-cell>
          <table:table-cell office:value-type="float" office:value="675000" table:style-name="ce9">
            <text:p>675000</text:p>
          </table:table-cell>
          <table:table-cell table:number-columns-repeated="16377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7" table:style-name="ce7">
            <text:p>200887</text:p>
          </table:table-cell>
          <table:table-cell office:value-type="string" table:style-name="ce7">
            <text:p>AZIENDA SOCIO SANITARIA TERRITORIALE (ASST) PAPA GIOVANNI XXIII [718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91" table:style-name="ce7">
            <text:p>200891</text:p>
          </table:table-cell>
          <table:table-cell office:value-type="string" table:style-name="ce7">
            <text:p>AZIENDA SOCIO SANITARIA TERRITORIALE (ASST) DELLA FRANCIACORTA [722]</text:p>
          </table:table-cell>
          <table:table-cell office:value-type="float" office:value="71000" table:style-name="ce9">
            <text:p>71000</text:p>
          </table:table-cell>
          <table:table-cell table:number-columns-repeated="16377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93" table:style-name="ce7">
            <text:p>200893</text:p>
          </table:table-cell>
          <table:table-cell office:value-type="string" table:style-name="ce7">
            <text:p>AZIENDA SOCIO SANITARIA TERRITORIALE (ASST) DI CREMONA [724]</text:p>
          </table:table-cell>
          <table:table-cell office:value-type="float" office:value="63000" table:style-name="ce9">
            <text:p>63000</text:p>
          </table:table-cell>
          <table:table-cell table:number-columns-repeated="16377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93" table:style-name="ce7">
            <text:p>200893</text:p>
          </table:table-cell>
          <table:table-cell office:value-type="string" table:style-name="ce7">
            <text:p>AZIENDA SOCIO SANITARIA TERRITORIALE (ASST) DI CREMONA [724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94" table:style-name="ce7">
            <text:p>200894</text:p>
          </table:table-cell>
          <table:table-cell office:value-type="string" table:style-name="ce7">
            <text:p>AZIENDA SOCIO SANITARIA TERRITORIALE (ASST) DI MANTOVA [725]</text:p>
          </table:table-cell>
          <table:table-cell office:value-type="float" office:value="342000" table:style-name="ce9">
            <text:p>342000</text:p>
          </table:table-cell>
          <table:table-cell table:number-columns-repeated="16377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94" table:style-name="ce7">
            <text:p>200894</text:p>
          </table:table-cell>
          <table:table-cell office:value-type="string" table:style-name="ce7">
            <text:p>AZIENDA SOCIO SANITARIA TERRITORIALE (ASST) DI MANTOVA [725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95" table:style-name="ce7">
            <text:p>200895</text:p>
          </table:table-cell>
          <table:table-cell office:value-type="string" table:style-name="ce7">
            <text:p>AZIENDA SOCIO SANITARIA TERRITORIALE (ASST) DI CREMA [726]</text:p>
          </table:table-cell>
          <table:table-cell office:value-type="float" office:value="31000" table:style-name="ce9">
            <text:p>31000</text:p>
          </table:table-cell>
          <table:table-cell table:number-columns-repeated="16377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95" table:style-name="ce7">
            <text:p>200895</text:p>
          </table:table-cell>
          <table:table-cell office:value-type="string" table:style-name="ce7">
            <text:p>AZIENDA SOCIO SANITARIA TERRITORIALE (ASST) DI CREMA [726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4110" table:style-name="ce7">
            <text:p>4110</text:p>
          </table:table-cell>
          <table:table-cell office:value-type="string" table:style-name="ce7">
            <text:p>Contributi e trasferimenti <text:s/>ad IRCCS pubblici - Fondazioni IRCCS</text:p>
          </table:table-cell>
          <table:table-cell office:value-type="float" office:value="200040" table:style-name="ce7">
            <text:p>200040</text:p>
          </table:table-cell>
          <table:table-cell office:value-type="string" table:style-name="ce7">
            <text:p>FONDAZIONE IRCCS POLICLINICO SAN MATTEO [924]</text:p>
          </table:table-cell>
          <table:table-cell office:value-type="float" office:value="241000" table:style-name="ce9">
            <text:p>241000</text:p>
          </table:table-cell>
          <table:table-cell table:number-columns-repeated="16377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040" table:style-name="ce7">
            <text:p>200040</text:p>
          </table:table-cell>
          <table:table-cell office:value-type="string" table:style-name="ce7">
            <text:p>FONDAZIONE IRCCS POLICLINICO SAN MATTEO [924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4108" table:style-name="ce7">
            <text:p>4108</text:p>
          </table:table-cell>
          <table:table-cell office:value-type="string" table:style-name="ce7">
            <text:p>Contributi e trasferimenti <text:s/>ad aziende ospedaliere</text:p>
          </table:table-cell>
          <table:table-cell office:value-type="float" office:value="200880" table:style-name="ce7">
            <text:p>200880</text:p>
          </table:table-cell>
          <table:table-cell office:value-type="string" table:style-name="ce7">
            <text:p>AZIENDA SOCIO SANITARIA TERRITORIALE (ASST) DELLA VALLE OLONA [711]</text:p>
          </table:table-cell>
          <table:table-cell office:value-type="float" office:value="23000" table:style-name="ce9">
            <text:p>23000</text:p>
          </table:table-cell>
          <table:table-cell table:number-columns-repeated="16377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5499" table:style-name="ce7">
            <text:p>5499</text:p>
          </table:table-cell>
          <table:table-cell office:value-type="string" table:style-name="ce7">
            <text:p>Altri tributi<text:s/></text:p>
          </table:table-cell>
          <table:table-cell office:value-type="float" office:value="200880" table:style-name="ce7">
            <text:p>200880</text:p>
          </table:table-cell>
          <table:table-cell office:value-type="string" table:style-name="ce7">
            <text:p>AZIENDA SOCIO SANITARIA TERRITORIALE (ASST) DELLA VALLE OLONA [711]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65" table:style-name="ce7">
            <text:p>200865</text:p>
          </table:table-cell>
          <table:table-cell office:value-type="string" table:style-name="ce7">
            <text:p>AGENZIA DI TUTELA DELLA SALUTE (ATS) DELLA BRIANZA [324]</text:p>
          </table:table-cell>
          <table:table-cell office:value-type="float" office:value="2208" table:style-name="ce9">
            <text:p>2208</text:p>
          </table:table-cell>
          <table:table-cell table:number-columns-repeated="16377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200920" table:style-name="ce7">
            <text:p>200920</text:p>
          </table:table-cell>
          <table:table-cell office:value-type="string" table:style-name="ce7">
            <text:p>KUWAIT PETROLEUM ITALIA S.P.A.</text:p>
          </table:table-cell>
          <table:table-cell office:value-type="float" office:value="34456.78" table:style-name="ce9">
            <text:p>34456,78</text:p>
          </table:table-cell>
          <table:table-cell table:number-columns-repeated="16377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5503" table:style-name="ce7">
            <text:p>5503</text:p>
          </table:table-cell>
          <table:table-cell office:value-type="string" table:style-name="ce7">
            <text:p>Indennità e rimborso spese <text:s/>ed Oneri sociali per gli organi direttivi e Collegio sindacale</text:p>
          </table:table-cell>
          <table:table-cell office:value-type="float" office:value="200756" table:style-name="ce7">
            <text:p>200756</text:p>
          </table:table-cell>
          <table:table-cell office:value-type="string" table:style-name="ce7">
            <text:p>ANDRIGO <text:s/>MICHELA CECILIA</text:p>
          </table:table-cell>
          <table:table-cell office:value-type="float" office:value="4471.1100000000006" table:style-name="ce9">
            <text:p>4471,11</text:p>
          </table:table-cell>
          <table:table-cell table:number-columns-repeated="16377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00769" table:style-name="ce7">
            <text:p>200769</text:p>
          </table:table-cell>
          <table:table-cell office:value-type="string" table:style-name="ce7">
            <text:p>LIMIDO <text:s/>LAURA MARIA</text:p>
          </table:table-cell>
          <table:table-cell office:value-type="float" office:value="2014.27" table:style-name="ce9">
            <text:p>2014,27</text:p>
          </table:table-cell>
          <table:table-cell table:number-columns-repeated="16377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date" office:date-value="2017-06-26T00:00:00" table:style-name="ce8">
            <text:p>26/06/2017</text:p>
          </table:table-cell>
          <table:table-cell office:value-type="float" office:value="5503" table:style-name="ce7">
            <text:p>5503</text:p>
          </table:table-cell>
          <table:table-cell office:value-type="string" table:style-name="ce7">
            <text:p>Indennità e rimborso spese <text:s/>ed Oneri sociali per gli organi direttivi e Collegio sindacale</text:p>
          </table:table-cell>
          <table:table-cell office:value-type="float" office:value="200485" table:style-name="ce7">
            <text:p>200485</text:p>
          </table:table-cell>
          <table:table-cell office:value-type="string" table:style-name="ce7">
            <text:p>DE FELICE <text:s/>ROBERTA</text:p>
          </table:table-cell>
          <table:table-cell office:value-type="float" office:value="244" table:style-name="ce9">
            <text:p>244</text:p>
          </table:table-cell>
          <table:table-cell table:number-columns-repeated="16377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date" office:date-value="2017-06-29T00:00:00" table:style-name="ce8">
            <text:p>29/06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74" table:style-name="ce7">
            <text:p>200874</text:p>
          </table:table-cell>
          <table:table-cell office:value-type="string" table:style-name="ce7">
            <text:p>AZIENDA SOCIO SANITARIA TERRITORIALE (ASST) OVEST MILANESE [705]</text:p>
          </table:table-cell>
          <table:table-cell office:value-type="float" office:value="14765.62" table:style-name="ce9">
            <text:p>14765,62</text:p>
          </table:table-cell>
          <table:table-cell table:number-columns-repeated="16377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date" office:date-value="2017-06-29T00:00:00" table:style-name="ce8">
            <text:p>29/06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80" table:style-name="ce7">
            <text:p>200880</text:p>
          </table:table-cell>
          <table:table-cell office:value-type="string" table:style-name="ce7">
            <text:p>AZIENDA SOCIO SANITARIA TERRITORIALE (ASST) DELLA VALLE OLONA [711]</text:p>
          </table:table-cell>
          <table:table-cell office:value-type="float" office:value="1379" table:style-name="ce9">
            <text:p>1379</text:p>
          </table:table-cell>
          <table:table-cell table:number-columns-repeated="16377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date" office:date-value="2017-06-29T00:00:00" table:style-name="ce8">
            <text:p>29/06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65" table:style-name="ce7">
            <text:p>200865</text:p>
          </table:table-cell>
          <table:table-cell office:value-type="string" table:style-name="ce7">
            <text:p>AGENZIA DI TUTELA DELLA SALUTE (ATS) DELLA BRIANZA [324]</text:p>
          </table:table-cell>
          <table:table-cell office:value-type="float" office:value="1404.39" table:style-name="ce9">
            <text:p>1404,39</text:p>
          </table:table-cell>
          <table:table-cell table:number-columns-repeated="16377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date" office:date-value="2017-06-29T00:00:00" table:style-name="ce8">
            <text:p>29/06/2017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office:value-type="float" office:value="200875" table:style-name="ce7">
            <text:p>200875</text:p>
          </table:table-cell>
          <table:table-cell office:value-type="string" table:style-name="ce7">
            <text:p>AZIENDA SOCIO SANITARIA TERRITORIALE (ASST) RHODENSE [706]</text:p>
          </table:table-cell>
          <table:table-cell office:value-type="float" office:value="2094.02" table:style-name="ce9">
            <text:p>2094,02</text:p>
          </table:table-cell>
          <table:table-cell table:number-columns-repeated="16377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date" office:date-value="2017-06-29T00:00:00" table:style-name="ce8">
            <text:p>29/06/2017</text:p>
          </table:table-cell>
          <table:table-cell office:value-type="float" office:value="3217" table:style-name="ce7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office:value-type="float" office:value="200999" table:style-name="ce7">
            <text:p>200999</text:p>
          </table:table-cell>
          <table:table-cell office:value-type="string" table:style-name="ce7">
            <text:p>CARROZZERIA LEGNONE S.R.L.S</text:p>
          </table:table-cell>
          <table:table-cell office:value-type="float" office:value="2418.0300000000002" table:style-name="ce9">
            <text:p>2418,03</text:p>
          </table:table-cell>
          <table:table-cell table:number-columns-repeated="16377"/>
        </table:table-row>
        <table:table-row table:number-rows-repeated="1047339" table:style-name="ro1">
          <table:table-cell table:number-columns-repeated="16384"/>
        </table:table-row>
      </table:table>
      <table:table table:name="SPESA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3">
            <text:p>COD_VOCE_SIOPE</text:p>
          </table:table-cell>
          <table:table-cell office:value-type="string" table:style-name="ce3">
            <text:p>DESCRIZIONE_VOCE_SIOPE</text:p>
          </table:table-cell>
          <table:table-cell office:value-type="string" table:style-name="ce4">
            <text:p>IMPORTO</text:p>
          </table:table-cell>
          <table:table-cell table:number-columns-repeated="16381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2544.87" table:style-name="ce5">
            <text:p><text:s/>42.544,87<text:s/></text:p>
          </table:table-cell>
          <table:table-cell table:number-columns-repeated="16381"/>
        </table:table-row>
        <table:table-row table:style-name="ro1"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875.65" table:style-name="ce5">
            <text:p><text:s/>11.875,65<text:s/></text:p>
          </table:table-cell>
          <table:table-cell table:number-columns-repeated="16381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659.24" table:style-name="ce5">
            <text:p><text:s/>659,24<text:s/></text:p>
          </table:table-cell>
          <table:table-cell table:number-columns-repeated="16381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 di pulizia e di convivenza in genere</text:p>
          </table:table-cell>
          <table:table-cell office:value-type="float" office:value="57741.840000000004" table:style-name="ce5">
            <text:p><text:s/>57.741,84<text:s/></text:p>
          </table:table-cell>
          <table:table-cell table:number-columns-repeated="16381"/>
        </table:table-row>
        <table:table-row table:style-name="ro1">
          <table:table-cell office:value-type="float" office:value="2203" table:style-name="ce2">
            <text:p>2203</text:p>
          </table:table-cell>
          <table:table-cell office:value-type="string" table:style-name="ce2">
            <text:p>Combustibili, carburanti e lubrificanti<text:s text:c="2"/></text:p>
          </table:table-cell>
          <table:table-cell office:value-type="float" office:value="240114.62" table:style-name="ce5">
            <text:p><text:s/>240.114,62<text:s/></text:p>
          </table:table-cell>
          <table:table-cell table:number-columns-repeated="16381"/>
        </table:table-row>
        <table:table-row table:style-name="ro1"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49792.44" table:style-name="ce5">
            <text:p><text:s/>49.792,44<text:s/></text:p>
          </table:table-cell>
          <table:table-cell table:number-columns-repeated="16381"/>
        </table:table-row>
        <table:table-row table:style-name="ro1">
          <table:table-cell office:value-type="float" office:value="2205" table:style-name="ce2">
            <text:p>2205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14723.12" table:style-name="ce5">
            <text:p><text:s/>14.723,12<text:s/></text:p>
          </table:table-cell>
          <table:table-cell table:number-columns-repeated="16381"/>
        </table:table-row>
        <table:table-row table:style-name="ro1"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9558.0500000000011" table:style-name="ce5">
            <text:p><text:s/>9.558,05<text:s/></text:p>
          </table:table-cell>
          <table:table-cell table:number-columns-repeated="16381"/>
        </table:table-row>
        <table:table-row table:style-name="ro1"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29821.98" table:style-name="ce5">
            <text:p><text:s/>29.821,98<text:s/></text:p>
          </table:table-cell>
          <table:table-cell table:number-columns-repeated="16381"/>
        </table:table-row>
        <table:table-row table:style-name="ro1">
          <table:table-cell office:value-type="float" office:value="3130" table:style-name="ce2">
            <text:p>3130</text:p>
          </table:table-cell>
          <table:table-cell office:value-type="string" table:style-name="ce2">
            <text:p>Acquisti di prestazioni trasporto in emergenza e urgenza da privati</text:p>
          </table:table-cell>
          <table:table-cell office:value-type="float" office:value="639874.19000000006" table:style-name="ce5">
            <text:p><text:s/>639.874,19<text:s/></text:p>
          </table:table-cell>
          <table:table-cell table:number-columns-repeated="16381"/>
        </table:table-row>
        <table:table-row table:style-name="ro1">
          <table:table-cell office:value-type="float" office:value="3135" table:style-name="ce2">
            <text:p>3135</text:p>
          </table:table-cell>
          <table:table-cell office:value-type="string" table:style-name="ce2">
            <text:p>Consulenze, collaborazioni, interinale e altre prestazioni di lavoro sanitarie e sociosanitarie da altre Amministrazioni pubbliche</text:p>
          </table:table-cell>
          <table:table-cell office:value-type="float" office:value="4907.05" table:style-name="ce5">
            <text:p><text:s/>4.907,05<text:s/></text:p>
          </table:table-cell>
          <table:table-cell table:number-columns-repeated="16381"/>
        </table:table-row>
        <table:table-row table:style-name="ro1">
          <table:table-cell office:value-type="float" office:value="3137" table:style-name="ce2">
            <text:p>3137</text:p>
          </table:table-cell>
          <table:table-cell office:value-type="string" table:style-name="ce2">
            <text:p>Altri acquisti di servizi e prestazioni sanitarie <text:s/>da strutture sanitarie pubbliche della Regione/Provincia autonoma di appartenenza</text:p>
          </table:table-cell>
          <table:table-cell office:value-type="float" office:value="150010.42999999996" table:style-name="ce5">
            <text:p><text:s/>150.010,43<text:s/></text:p>
          </table:table-cell>
          <table:table-cell table:number-columns-repeated="16381"/>
        </table:table-row>
        <table:table-row table:style-name="ro1"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ioni sanitarie <text:s/>da altri soggetti</text:p>
          </table:table-cell>
          <table:table-cell office:value-type="float" office:value="15955989.090000002" table:style-name="ce5">
            <text:p><text:s/>15.955.989,09<text:s/></text:p>
          </table:table-cell>
          <table:table-cell table:number-columns-repeated="16381"/>
        </table:table-row>
        <table:table-row table:style-name="ro1">
          <table:table-cell office:value-type="float" office:value="3199" table:style-name="ce2">
            <text:p>3199</text:p>
          </table:table-cell>
          <table:table-cell office:value-type="string" table:style-name="ce2">
            <text:p>Acquisto di servizi sanitari derivanti da sopravvenienze<text:s/></text:p>
          </table:table-cell>
          <table:table-cell office:value-type="float" office:value="1363.2" table:style-name="ce5">
            <text:p><text:s/>1.363,20<text:s/></text:p>
          </table:table-cell>
          <table:table-cell table:number-columns-repeated="16381"/>
        </table:table-row>
        <table:table-row table:style-name="ro1">
          <table:table-cell office:value-type="float" office:value="3201" table:style-name="ce2">
            <text:p>3201</text:p>
          </table:table-cell>
          <table:table-cell office:value-type="string" table:style-name="ce2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30740.899999999998" table:style-name="ce5">
            <text:p><text:s/>30.740,90<text:s/></text:p>
          </table:table-cell>
          <table:table-cell table:number-columns-repeated="16381"/>
        </table:table-row>
        <table:table-row table:style-name="ro1">
          <table:table-cell office:value-type="float" office:value="3203" table:style-name="ce2">
            <text:p>3203</text:p>
          </table:table-cell>
          <table:table-cell office:value-type="string" table:style-name="ce2">
            <text:p>Consulenze, collaborazioni, interinale e altre prestazioni di lavoro non sanitarie <text:s/>da privati</text:p>
          </table:table-cell>
          <table:table-cell office:value-type="float" office:value="3740.8" table:style-name="ce5">
            <text:p><text:s/>3.740,80<text:s/></text:p>
          </table:table-cell>
          <table:table-cell table:number-columns-repeated="16381"/>
        </table:table-row>
        <table:table-row table:style-name="ro1"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1000010.94" table:style-name="ce5">
            <text:p><text:s/>1.000.010,94<text:s/></text:p>
          </table:table-cell>
          <table:table-cell table:number-columns-repeated="16381"/>
        </table:table-row>
        <table:table-row table:style-name="ro1"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82429.17" table:style-name="ce5">
            <text:p><text:s/>82.429,17<text:s/></text:p>
          </table:table-cell>
          <table:table-cell table:number-columns-repeated="16381"/>
        </table:table-row>
        <table:table-row table:style-name="ro1"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670763.28999999992" table:style-name="ce5">
            <text:p><text:s/>670.763,29<text:s/></text:p>
          </table:table-cell>
          <table:table-cell table:number-columns-repeated="16381"/>
        </table:table-row>
        <table:table-row table:style-name="ro1"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5410.53" table:style-name="ce5">
            <text:p><text:s/>25.410,53<text:s/></text:p>
          </table:table-cell>
          <table:table-cell table:number-columns-repeated="16381"/>
        </table:table-row>
        <table:table-row table:style-name="ro1"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099516.92" table:style-name="ce5">
            <text:p><text:s/>2.099.516,92<text:s/></text:p>
          </table:table-cell>
          <table:table-cell table:number-columns-repeated="16381"/>
        </table:table-row>
        <table:table-row table:style-name="ro1"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972187.62999999989" table:style-name="ce5">
            <text:p><text:s/>972.187,63<text:s/></text:p>
          </table:table-cell>
          <table:table-cell table:number-columns-repeated="16381"/>
        </table:table-row>
        <table:table-row table:style-name="ro1"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472396.05" table:style-name="ce5">
            <text:p><text:s/>472.396,05<text:s/></text:p>
          </table:table-cell>
          <table:table-cell table:number-columns-repeated="16381"/>
        </table:table-row>
        <table:table-row table:style-name="ro1"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92123.49" table:style-name="ce5">
            <text:p><text:s/>92.123,49<text:s/></text:p>
          </table:table-cell>
          <table:table-cell table:number-columns-repeated="16381"/>
        </table:table-row>
        <table:table-row table:style-name="ro1">
          <table:table-cell office:value-type="float" office:value="3214" table:style-name="ce2">
            <text:p>3214</text:p>
          </table:table-cell>
          <table:table-cell office:value-type="string" table:style-name="ce2">
            <text:p>Manutenzione ordinaria e riparazioni di immobili <text:s text:c="2"/>e loro pertinenze</text:p>
          </table:table-cell>
          <table:table-cell office:value-type="float" office:value="7988.8" table:style-name="ce5">
            <text:p><text:s/>7.988,80<text:s/></text:p>
          </table:table-cell>
          <table:table-cell table:number-columns-repeated="16381"/>
        </table:table-row>
        <table:table-row table:style-name="ro1">
          <table:table-cell office:value-type="float" office:value="3216" table:style-name="ce2">
            <text:p>3216</text:p>
          </table:table-cell>
          <table:table-cell office:value-type="string" table:style-name="ce2">
            <text:p>Manutenzione ordinaria e riparazioni di attrezzature tecnico-scientifico sanitarie</text:p>
          </table:table-cell>
          <table:table-cell office:value-type="float" office:value="29486.950000000004" table:style-name="ce5">
            <text:p><text:s/>29.486,95<text:s/></text:p>
          </table:table-cell>
          <table:table-cell table:number-columns-repeated="16381"/>
        </table:table-row>
        <table:table-row table:style-name="ro1"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37472.26" table:style-name="ce5">
            <text:p><text:s/>237.472,26<text:s/></text:p>
          </table:table-cell>
          <table:table-cell table:number-columns-repeated="16381"/>
        </table:table-row>
        <table:table-row table:style-name="ro1"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1958.22" table:style-name="ce5">
            <text:p><text:s/>91.958,22<text:s/></text:p>
          </table:table-cell>
          <table:table-cell table:number-columns-repeated="16381"/>
        </table:table-row>
        <table:table-row table:style-name="ro1">
          <table:table-cell office:value-type="float" office:value="3219" table:style-name="ce2">
            <text:p>3219</text:p>
          </table:table-cell>
          <table:table-cell office:value-type="string" table:style-name="ce2">
            <text:p>Spese legali</text:p>
          </table:table-cell>
          <table:table-cell office:value-type="float" office:value="8603.84" table:style-name="ce5">
            <text:p><text:s/>8.603,84<text:s/></text:p>
          </table:table-cell>
          <table:table-cell table:number-columns-repeated="16381"/>
        </table:table-row>
        <table:table-row table:style-name="ro1"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95.550000000000011" table:style-name="ce5">
            <text:p><text:s/>95,55<text:s/></text:p>
          </table:table-cell>
          <table:table-cell table:number-columns-repeated="16381"/>
        </table:table-row>
        <table:table-row table:style-name="ro1">
          <table:table-cell office:value-type="float" office:value="3221" table:style-name="ce2">
            <text:p>3221</text:p>
          </table:table-cell>
          <table:table-cell office:value-type="string" table:style-name="ce2">
            <text:p>Manutenzione e riparazione agli impianti e macchinari</text:p>
          </table:table-cell>
          <table:table-cell office:value-type="float" office:value="2900" table:style-name="ce5">
            <text:p><text:s/>2.900,00<text:s/></text:p>
          </table:table-cell>
          <table:table-cell table:number-columns-repeated="16381"/>
        </table:table-row>
        <table:table-row table:style-name="ro1">
          <table:table-cell office:value-type="float" office:value="3222" table:style-name="ce2">
            <text:p>3222</text:p>
          </table:table-cell>
          <table:table-cell office:value-type="string" table:style-name="ce2">
            <text:p>Manutenzione e riparazione ai mobili e arredi</text:p>
          </table:table-cell>
          <table:table-cell office:value-type="float" office:value="666.54" table:style-name="ce5">
            <text:p><text:s/>666,54<text:s/></text:p>
          </table:table-cell>
          <table:table-cell table:number-columns-repeated="16381"/>
        </table:table-row>
        <table:table-row table:style-name="ro1">
          <table:table-cell office:value-type="float" office:value="3298" table:style-name="ce2">
            <text:p>3298</text:p>
          </table:table-cell>
          <table:table-cell office:value-type="string" table:style-name="ce2">
            <text:p>Acquisto di servizi non sanitari derivanti da sopravvenienze<text:s/></text:p>
          </table:table-cell>
          <table:table-cell office:value-type="float" office:value="59792.490000000005" table:style-name="ce5">
            <text:p><text:s/>59.792,49<text:s/></text:p>
          </table:table-cell>
          <table:table-cell table:number-columns-repeated="16381"/>
        </table:table-row>
        <table:table-row table:style-name="ro1"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59330.78000000038" table:style-name="ce5">
            <text:p><text:s/>759.330,78<text:s/></text:p>
          </table:table-cell>
          <table:table-cell table:number-columns-repeated="16381"/>
        </table:table-row>
        <table:table-row table:style-name="ro1">
          <table:table-cell office:value-type="float" office:value="4101" table:style-name="ce2">
            <text:p>4101</text:p>
          </table:table-cell>
          <table:table-cell office:value-type="string" table:style-name="ce2">
            <text:p>Contributi e trasferimenti <text:s/>a Regione/Provincia autonoma</text:p>
          </table:table-cell>
          <table:table-cell office:value-type="float" office:value="1446.32" table:style-name="ce5">
            <text:p><text:s/>1.446,32<text:s/></text:p>
          </table:table-cell>
          <table:table-cell table:number-columns-repeated="16381"/>
        </table:table-row>
        <table:table-row table:style-name="ro1">
          <table:table-cell office:value-type="float" office:value="4107" table:style-name="ce2">
            <text:p>4107</text:p>
          </table:table-cell>
          <table:table-cell office:value-type="string" table:style-name="ce2">
            <text:p>Contributi e trasferimenti <text:s/>ad aziende sanitarie</text:p>
          </table:table-cell>
          <table:table-cell office:value-type="float" office:value="201596.43" table:style-name="ce5">
            <text:p><text:s/>201.596,43<text:s/></text:p>
          </table:table-cell>
          <table:table-cell table:number-columns-repeated="16381"/>
        </table:table-row>
        <table:table-row table:style-name="ro1">
          <table:table-cell office:value-type="float" office:value="4108" table:style-name="ce2">
            <text:p>4108</text:p>
          </table:table-cell>
          <table:table-cell office:value-type="string" table:style-name="ce2">
            <text:p>Contributi e trasferimenti <text:s/>ad aziende ospedaliere</text:p>
          </table:table-cell>
          <table:table-cell office:value-type="float" office:value="84458459.019999996" table:style-name="ce5">
            <text:p><text:s/>84.458.459,02<text:s/></text:p>
          </table:table-cell>
          <table:table-cell table:number-columns-repeated="16381"/>
        </table:table-row>
        <table:table-row table:style-name="ro1">
          <table:table-cell office:value-type="float" office:value="4110" table:style-name="ce2">
            <text:p>4110</text:p>
          </table:table-cell>
          <table:table-cell office:value-type="string" table:style-name="ce2">
            <text:p>Contributi e trasferimenti <text:s/>ad IRCCS pubblici - Fondazioni IRCCS</text:p>
          </table:table-cell>
          <table:table-cell office:value-type="float" office:value="4977000" table:style-name="ce5">
            <text:p><text:s/>4.977.000,00<text:s/></text:p>
          </table:table-cell>
          <table:table-cell table:number-columns-repeated="16381"/>
        </table:table-row>
        <table:table-row table:style-name="ro1">
          <table:table-cell office:value-type="float" office:value="4201" table:style-name="ce2">
            <text:p>4201</text:p>
          </table:table-cell>
          <table:table-cell office:value-type="string" table:style-name="ce2">
            <text:p>Contributi e trasferimenti <text:s text:c="2"/>a altre imprese<text:s/></text:p>
          </table:table-cell>
          <table:table-cell office:value-type="float" office:value="16266.45" table:style-name="ce5">
            <text:p><text:s/>16.266,45<text:s/></text:p>
          </table:table-cell>
          <table:table-cell table:number-columns-repeated="16381"/>
        </table:table-row>
        <table:table-row table:style-name="ro1">
          <table:table-cell office:value-type="float" office:value="4203" table:style-name="ce2">
            <text:p>4203</text:p>
          </table:table-cell>
          <table:table-cell office:value-type="string" table:style-name="ce2">
            <text:p>Contributi e trasferimenti <text:s/>a istituzioni sociali private</text:p>
          </table:table-cell>
          <table:table-cell office:value-type="float" office:value="944851.09000000008" table:style-name="ce5">
            <text:p><text:s/>944.851,09<text:s/></text:p>
          </table:table-cell>
          <table:table-cell table:number-columns-repeated="16381"/>
        </table:table-row>
        <table:table-row table:style-name="ro1"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900145.04" table:style-name="ce5">
            <text:p><text:s/>2.900.145,04<text:s/></text:p>
          </table:table-cell>
          <table:table-cell table:number-columns-repeated="16381"/>
        </table:table-row>
        <table:table-row table:style-name="ro1">
          <table:table-cell office:value-type="float" office:value="5202" table:style-name="ce2">
            <text:p>5202</text:p>
          </table:table-cell>
          <table:table-cell office:value-type="string" table:style-name="ce2">
            <text:p>Locazioni<text:s/></text:p>
          </table:table-cell>
          <table:table-cell office:value-type="float" office:value="438712.05" table:style-name="ce5">
            <text:p><text:s/>438.712,05<text:s/></text:p>
          </table:table-cell>
          <table:table-cell table:number-columns-repeated="16381"/>
        </table:table-row>
        <table:table-row table:style-name="ro1">
          <table:table-cell office:value-type="float" office:value="5499" table:style-name="ce2">
            <text:p>5499</text:p>
          </table:table-cell>
          <table:table-cell office:value-type="string" table:style-name="ce2">
            <text:p>Altri tributi<text:s/></text:p>
          </table:table-cell>
          <table:table-cell office:value-type="float" office:value="17691.64" table:style-name="ce5">
            <text:p><text:s/>17.691,64<text:s/></text:p>
          </table:table-cell>
          <table:table-cell table:number-columns-repeated="16381"/>
        </table:table-row>
        <table:table-row table:style-name="ro1">
          <table:table-cell office:value-type="float" office:value="5503" table:style-name="ce2">
            <text:p>5503</text:p>
          </table:table-cell>
          <table:table-cell office:value-type="string" table:style-name="ce2">
            <text:p>Indennità e rimborso spese <text:s/>ed Oneri sociali per gli organi direttivi e Collegio sindacale</text:p>
          </table:table-cell>
          <table:table-cell office:value-type="float" office:value="30139.72" table:style-name="ce5">
            <text:p><text:s/>30.139,72<text:s/></text:p>
          </table:table-cell>
          <table:table-cell table:number-columns-repeated="16381"/>
        </table:table-row>
        <table:table-row table:style-name="ro1">
          <table:table-cell office:value-type="float" office:value="5598" table:style-name="ce2">
            <text:p>5598</text:p>
          </table:table-cell>
          <table:table-cell office:value-type="string" table:style-name="ce2">
            <text:p>Altri oneri <text:s/>della gestione corrente</text:p>
          </table:table-cell>
          <table:table-cell office:value-type="float" office:value="12050" table:style-name="ce5">
            <text:p><text:s/>12.050,00<text:s/></text:p>
          </table:table-cell>
          <table:table-cell table:number-columns-repeated="16381"/>
        </table:table-row>
        <table:table-row table:style-name="ro1">
          <table:table-cell office:value-type="float" office:value="6103" table:style-name="ce2">
            <text:p>6103</text:p>
          </table:table-cell>
          <table:table-cell office:value-type="string" table:style-name="ce2">
            <text:p>Impianti e macchinari</text:p>
          </table:table-cell>
          <table:table-cell office:value-type="float" office:value="2462.9499999999998" table:style-name="ce5">
            <text:p><text:s/>2.462,95<text:s/></text:p>
          </table:table-cell>
          <table:table-cell table:number-columns-repeated="16381"/>
        </table:table-row>
        <table:table-row table:style-name="ro1"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38421.9" table:style-name="ce5">
            <text:p><text:s/>38.421,90<text:s/></text:p>
          </table:table-cell>
          <table:table-cell table:number-columns-repeated="16381"/>
        </table:table-row>
        <table:table-row table:style-name="ro1"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27226.5" table:style-name="ce5">
            <text:p><text:s/>27.226,50<text:s/></text:p>
          </table:table-cell>
          <table:table-cell table:number-columns-repeated="16381"/>
        </table:table-row>
        <table:table-row table:style-name="ro1">
          <table:table-cell office:value-type="float" office:value="6106" table:style-name="ce2">
            <text:p>6106</text:p>
          </table:table-cell>
          <table:table-cell office:value-type="string" table:style-name="ce2">
            <text:p>Automezzi</text:p>
          </table:table-cell>
          <table:table-cell office:value-type="float" office:value="284694.59999999998" table:style-name="ce5">
            <text:p><text:s/>284.694,60<text:s/></text:p>
          </table:table-cell>
          <table:table-cell table:number-columns-repeated="16381"/>
        </table:table-row>
        <table:table-row table:style-name="ro1"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18625.63" table:style-name="ce5">
            <text:p><text:s/>18.625,63<text:s/></text:p>
          </table:table-cell>
          <table:table-cell table:number-columns-repeated="16381"/>
        </table:table-row>
        <table:table-row table:style-name="ro1"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130237.52" table:style-name="ce5">
            <text:p><text:s/>130.237,52<text:s/>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  <table:table table:name="BENEFICIARI" table:style-name="ta2">
        <table:table-column table:style-name="co1" table:default-cell-style-name="ce1"/>
        <table:table-column table:style-name="co12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3">
            <text:p>COD_BENEFICIARIO</text:p>
          </table:table-cell>
          <table:table-cell office:value-type="string" table:style-name="ce3">
            <text:p>DESCRIZIONE_BENEFICIARIO</text:p>
          </table:table-cell>
          <table:table-cell office:value-type="string" table:style-name="ce4">
            <text:p>IMPORTO</text:p>
          </table:table-cell>
          <table:table-cell table:number-columns-repeated="16381"/>
        </table:table-row>
        <table:table-row table:style-name="ro1">
          <table:table-cell office:value-type="float" office:value="200128" table:style-name="ce2">
            <text:p>200128</text:p>
          </table:table-cell>
          <table:table-cell office:value-type="string" table:style-name="ce2">
            <text:p>A2A ENERGIA S.P.A.</text:p>
          </table:table-cell>
          <table:table-cell office:value-type="float" office:value="3516.46" table:style-name="ce5">
            <text:p><text:s/>3.516,46<text:s/></text:p>
          </table:table-cell>
          <table:table-cell table:number-columns-repeated="16381"/>
        </table:table-row>
        <table:table-row table:style-name="ro1">
          <table:table-cell office:value-type="float" office:value="200914" table:style-name="ce2">
            <text:p>200914</text:p>
          </table:table-cell>
          <table:table-cell office:value-type="string" table:style-name="ce2">
            <text:p>ADECCO FORMAZIONE S.R.L.</text:p>
          </table:table-cell>
          <table:table-cell office:value-type="float" office:value="8340" table:style-name="ce5">
            <text:p><text:s/>8.340,00<text:s/></text:p>
          </table:table-cell>
          <table:table-cell table:number-columns-repeated="16381"/>
        </table:table-row>
        <table:table-row table:style-name="ro1">
          <table:table-cell office:value-type="float" office:value="200107" table:style-name="ce2">
            <text:p>200107</text:p>
          </table:table-cell>
          <table:table-cell office:value-type="string" table:style-name="ce2">
            <text:p>ADRIA BANDIERE S.R.L.</text:p>
          </table:table-cell>
          <table:table-cell office:value-type="float" office:value="275.3" table:style-name="ce5">
            <text:p><text:s/>275,30<text:s/></text:p>
          </table:table-cell>
          <table:table-cell table:number-columns-repeated="16381"/>
        </table:table-row>
        <table:table-row table:style-name="ro1">
          <table:table-cell office:value-type="float" office:value="200758" table:style-name="ce2">
            <text:p>200758</text:p>
          </table:table-cell>
          <table:table-cell office:value-type="string" table:style-name="ce2">
            <text:p>AF TECH SUPPORT S.A.S DI INVERNIZZI MARCELLA &amp; CO.</text:p>
          </table:table-cell>
          <table:table-cell office:value-type="float" office:value="15235.93" table:style-name="ce5">
            <text:p><text:s/>15.235,93<text:s/></text:p>
          </table:table-cell>
          <table:table-cell table:number-columns-repeated="16381"/>
        </table:table-row>
        <table:table-row table:style-name="ro1">
          <table:table-cell office:value-type="float" office:value="200865" table:style-name="ce2">
            <text:p>200865</text:p>
          </table:table-cell>
          <table:table-cell office:value-type="string" table:style-name="ce2">
            <text:p>AGENZIA DI TUTELA DELLA SALUTE (ATS) DELLA BRIANZA [324]</text:p>
          </table:table-cell>
          <table:table-cell office:value-type="float" office:value="4972.97" table:style-name="ce5">
            <text:p><text:s/>4.972,97<text:s/></text:p>
          </table:table-cell>
          <table:table-cell table:number-columns-repeated="16381"/>
        </table:table-row>
        <table:table-row table:style-name="ro1">
          <table:table-cell office:value-type="float" office:value="201016" table:style-name="ce2">
            <text:p>201016</text:p>
          </table:table-cell>
          <table:table-cell office:value-type="string" table:style-name="ce2">
            <text:p>AGRARIA FERRAMENTA PANTANI DI PANTANI RENZO &amp; C. S.A.S.</text:p>
          </table:table-cell>
          <table:table-cell office:value-type="float" office:value="112.95" table:style-name="ce5">
            <text:p><text:s/>112,95<text:s/></text:p>
          </table:table-cell>
          <table:table-cell table:number-columns-repeated="16381"/>
        </table:table-row>
        <table:table-row table:style-name="ro1">
          <table:table-cell office:value-type="float" office:value="200861" table:style-name="ce2">
            <text:p>200861</text:p>
          </table:table-cell>
          <table:table-cell office:value-type="string" table:style-name="ce2">
            <text:p>AIESI HOSPITAL SERVICE S.A.S</text:p>
          </table:table-cell>
          <table:table-cell office:value-type="float" office:value="884" table:style-name="ce5">
            <text:p><text:s/>884,00<text:s/></text:p>
          </table:table-cell>
          <table:table-cell table:number-columns-repeated="16381"/>
        </table:table-row>
        <table:table-row table:style-name="ro1">
          <table:table-cell office:value-type="float" office:value="200502" table:style-name="ce2">
            <text:p>200502</text:p>
          </table:table-cell>
          <table:table-cell office:value-type="string" table:style-name="ce2">
            <text:p>ALGECO S.P.A.</text:p>
          </table:table-cell>
          <table:table-cell office:value-type="float" office:value="12000" table:style-name="ce5">
            <text:p><text:s/>12.000,00<text:s/></text:p>
          </table:table-cell>
          <table:table-cell table:number-columns-repeated="16381"/>
        </table:table-row>
        <table:table-row table:style-name="ro1">
          <table:table-cell office:value-type="float" office:value="200538" table:style-name="ce2">
            <text:p>200538</text:p>
          </table:table-cell>
          <table:table-cell office:value-type="string" table:style-name="ce2">
            <text:p>ALSCO ITALIA SRL</text:p>
          </table:table-cell>
          <table:table-cell office:value-type="float" office:value="232670.36000000007" table:style-name="ce5">
            <text:p><text:s/>232.670,36<text:s/></text:p>
          </table:table-cell>
          <table:table-cell table:number-columns-repeated="16381"/>
        </table:table-row>
        <table:table-row table:style-name="ro1">
          <table:table-cell office:value-type="float" office:value="200402" table:style-name="ce2">
            <text:p>200402</text:p>
          </table:table-cell>
          <table:table-cell office:value-type="string" table:style-name="ce2">
            <text:p>AMIACQUE S.R.L.</text:p>
          </table:table-cell>
          <table:table-cell office:value-type="float" office:value="1606.12" table:style-name="ce5">
            <text:p><text:s/>1.606,12<text:s/></text:p>
          </table:table-cell>
          <table:table-cell table:number-columns-repeated="16381"/>
        </table:table-row>
        <table:table-row table:style-name="ro1">
          <table:table-cell office:value-type="float" office:value="200668" table:style-name="ce2">
            <text:p>200668</text:p>
          </table:table-cell>
          <table:table-cell office:value-type="string" table:style-name="ce2">
            <text:p>AMSA S.P.A.</text:p>
          </table:table-cell>
          <table:table-cell office:value-type="float" office:value="391.04999999999995" table:style-name="ce5">
            <text:p><text:s/>391,05<text:s/></text:p>
          </table:table-cell>
          <table:table-cell table:number-columns-repeated="16381"/>
        </table:table-row>
        <table:table-row table:style-name="ro1">
          <table:table-cell office:value-type="float" office:value="200784" table:style-name="ce2">
            <text:p>200784</text:p>
          </table:table-cell>
          <table:table-cell office:value-type="string" table:style-name="ce2">
            <text:p>ANAC - AUTORITA NAZIONALE ANTICORRUZIONE</text:p>
          </table:table-cell>
          <table:table-cell office:value-type="float" office:value="4550" table:style-name="ce5">
            <text:p><text:s/>4.550,00<text:s/></text:p>
          </table:table-cell>
          <table:table-cell table:number-columns-repeated="16381"/>
        </table:table-row>
        <table:table-row table:style-name="ro1">
          <table:table-cell office:value-type="float" office:value="200756" table:style-name="ce2">
            <text:p>200756</text:p>
          </table:table-cell>
          <table:table-cell office:value-type="string" table:style-name="ce2">
            <text:p>ANDRIGO <text:s/>MICHELA CECILIA</text:p>
          </table:table-cell>
          <table:table-cell office:value-type="float" office:value="13413.330000000002" table:style-name="ce5">
            <text:p><text:s/>13.413,33<text:s/></text:p>
          </table:table-cell>
          <table:table-cell table:number-columns-repeated="16381"/>
        </table:table-row>
        <table:table-row table:style-name="ro1">
          <table:table-cell office:value-type="float" office:value="200740" table:style-name="ce2">
            <text:p>200740</text:p>
          </table:table-cell>
          <table:table-cell office:value-type="string" table:style-name="ce2">
            <text:p>ARICAR S.P.A</text:p>
          </table:table-cell>
          <table:table-cell office:value-type="float" office:value="8583.84" table:style-name="ce5">
            <text:p><text:s/>8.583,84<text:s/></text:p>
          </table:table-cell>
          <table:table-cell table:number-columns-repeated="16381"/>
        </table:table-row>
        <table:table-row table:style-name="ro1">
          <table:table-cell office:value-type="float" office:value="200667" table:style-name="ce2">
            <text:p>200667</text:p>
          </table:table-cell>
          <table:table-cell office:value-type="string" table:style-name="ce2">
            <text:p>ATES INFORMATICA S.R.L.</text:p>
          </table:table-cell>
          <table:table-cell office:value-type="float" office:value="12900" table:style-name="ce5">
            <text:p><text:s/>12.900,00<text:s/></text:p>
          </table:table-cell>
          <table:table-cell table:number-columns-repeated="16381"/>
        </table:table-row>
        <table:table-row table:style-name="ro1">
          <table:table-cell office:value-type="float" office:value="200760" table:style-name="ce2">
            <text:p>200760</text:p>
          </table:table-cell>
          <table:table-cell office:value-type="string" table:style-name="ce2">
            <text:p>ATHENA RESEARCH S.R.L.</text:p>
          </table:table-cell>
          <table:table-cell office:value-type="float" office:value="1015" table:style-name="ce5">
            <text:p><text:s/>1.015,00<text:s/></text:p>
          </table:table-cell>
          <table:table-cell table:number-columns-repeated="16381"/>
        </table:table-row>
        <table:table-row table:style-name="ro1">
          <table:table-cell office:value-type="float" office:value="200602" table:style-name="ce2">
            <text:p>200602</text:p>
          </table:table-cell>
          <table:table-cell office:value-type="string" table:style-name="ce2">
            <text:p>ATM - AZIENDA TRASPORTI MILANESI S.P.A.</text:p>
          </table:table-cell>
          <table:table-cell office:value-type="float" office:value="6046.75" table:style-name="ce5">
            <text:p><text:s/>6.046,75<text:s/></text:p>
          </table:table-cell>
          <table:table-cell table:number-columns-repeated="16381"/>
        </table:table-row>
        <table:table-row table:style-name="ro1">
          <table:table-cell office:value-type="float" office:value="200814" table:style-name="ce2">
            <text:p>200814</text:p>
          </table:table-cell>
          <table:table-cell office:value-type="string" table:style-name="ce2">
            <text:p>AUTO BAFFA S.A.S. DI BAFFA CESARE &amp; C.</text:p>
          </table:table-cell>
          <table:table-cell office:value-type="float" office:value="1048.8400000000004" table:style-name="ce5">
            <text:p><text:s/>1.048,84<text:s/></text:p>
          </table:table-cell>
          <table:table-cell table:number-columns-repeated="16381"/>
        </table:table-row>
        <table:table-row table:style-name="ro1">
          <table:table-cell office:value-type="float" office:value="200413" table:style-name="ce2">
            <text:p>200413</text:p>
          </table:table-cell>
          <table:table-cell office:value-type="string" table:style-name="ce2">
            <text:p>AUTOBARBIERI S.R.L.</text:p>
          </table:table-cell>
          <table:table-cell office:value-type="float" office:value="5433.2700000000013" table:style-name="ce5">
            <text:p><text:s/>5.433,27<text:s/></text:p>
          </table:table-cell>
          <table:table-cell table:number-columns-repeated="16381"/>
        </table:table-row>
        <table:table-row table:style-name="ro1">
          <table:table-cell office:value-type="float" office:value="200301" table:style-name="ce2">
            <text:p>200301</text:p>
          </table:table-cell>
          <table:table-cell office:value-type="string" table:style-name="ce2">
            <text:p>AUTOCARROZZERIA LEGNONE DI RAVARA PAOLO</text:p>
          </table:table-cell>
          <table:table-cell office:value-type="float" office:value="2761.24" table:style-name="ce5">
            <text:p><text:s/>2.761,24<text:s/></text:p>
          </table:table-cell>
          <table:table-cell table:number-columns-repeated="16381"/>
        </table:table-row>
        <table:table-row table:style-name="ro1">
          <table:table-cell office:value-type="float" office:value="200932" table:style-name="ce2">
            <text:p>200932</text:p>
          </table:table-cell>
          <table:table-cell office:value-type="string" table:style-name="ce2">
            <text:p>AUTOFFICINA EMC S.N.C. DI EMANUEL MORELLI</text:p>
          </table:table-cell>
          <table:table-cell office:value-type="float" office:value="567.57999999999993" table:style-name="ce5">
            <text:p><text:s/>567,58<text:s/></text:p>
          </table:table-cell>
          <table:table-cell table:number-columns-repeated="16381"/>
        </table:table-row>
        <table:table-row table:style-name="ro1">
          <table:table-cell office:value-type="float" office:value="200901" table:style-name="ce2">
            <text:p>200901</text:p>
          </table:table-cell>
          <table:table-cell office:value-type="string" table:style-name="ce2">
            <text:p>AUTOMOBILE CLUB LECCO</text:p>
          </table:table-cell>
          <table:table-cell office:value-type="float" office:value="4163.24" table:style-name="ce5">
            <text:p><text:s/>4.163,24<text:s/></text:p>
          </table:table-cell>
          <table:table-cell table:number-columns-repeated="16381"/>
        </table:table-row>
        <table:table-row table:style-name="ro1">
          <table:table-cell office:value-type="float" office:value="200561" table:style-name="ce2">
            <text:p>200561</text:p>
          </table:table-cell>
          <table:table-cell office:value-type="string" table:style-name="ce2">
            <text:p>AUTORIMESSA ROSALES - F.LLI COMINI S.N.C.</text:p>
          </table:table-cell>
          <table:table-cell office:value-type="float" office:value="2438.2600000000002" table:style-name="ce5">
            <text:p><text:s/>2.438,26<text:s/></text:p>
          </table:table-cell>
          <table:table-cell table:number-columns-repeated="16381"/>
        </table:table-row>
        <table:table-row table:style-name="ro1">
          <table:table-cell office:value-type="float" office:value="200532" table:style-name="ce2">
            <text:p>200532</text:p>
          </table:table-cell>
          <table:table-cell office:value-type="string" table:style-name="ce2">
            <text:p>AUTORIPARAZIONI ELETTRAUTO - DUINA MARCO</text:p>
          </table:table-cell>
          <table:table-cell office:value-type="float" office:value="2043" table:style-name="ce5">
            <text:p><text:s/>2.043,00<text:s/></text:p>
          </table:table-cell>
          <table:table-cell table:number-columns-repeated="16381"/>
        </table:table-row>
        <table:table-row table:style-name="ro1">
          <table:table-cell office:value-type="float" office:value="200112" table:style-name="ce2">
            <text:p>200112</text:p>
          </table:table-cell>
          <table:table-cell office:value-type="string" table:style-name="ce2">
            <text:p>AUTOSTRADE PER L'ITALIA S.P.A.</text:p>
          </table:table-cell>
          <table:table-cell office:value-type="float" office:value="17811.78" table:style-name="ce5">
            <text:p><text:s/>17.811,78<text:s/></text:p>
          </table:table-cell>
          <table:table-cell table:number-columns-repeated="16381"/>
        </table:table-row>
        <table:table-row table:style-name="ro1">
          <table:table-cell office:value-type="float" office:value="200421" table:style-name="ce2">
            <text:p>200421</text:p>
          </table:table-cell>
          <table:table-cell office:value-type="string" table:style-name="ce2">
            <text:p>AUTOTORINO S.P.A.</text:p>
          </table:table-cell>
          <table:table-cell office:value-type="float" office:value="4773.9299999999994" table:style-name="ce5">
            <text:p><text:s/>4.773,93<text:s/></text:p>
          </table:table-cell>
          <table:table-cell table:number-columns-repeated="16381"/>
        </table:table-row>
        <table:table-row table:style-name="ro1">
          <table:table-cell office:value-type="float" office:value="200431" table:style-name="ce2">
            <text:p>200431</text:p>
          </table:table-cell>
          <table:table-cell office:value-type="string" table:style-name="ce2">
            <text:p>AVIO VALTELLINA S.P.A.</text:p>
          </table:table-cell>
          <table:table-cell office:value-type="float" office:value="49053.36" table:style-name="ce5">
            <text:p><text:s/>49.053,36<text:s/></text:p>
          </table:table-cell>
          <table:table-cell table:number-columns-repeated="16381"/>
        </table:table-row>
        <table:table-row table:style-name="ro1">
          <table:table-cell office:value-type="float" office:value="200326" table:style-name="ce2">
            <text:p>200326</text:p>
          </table:table-cell>
          <table:table-cell office:value-type="string" table:style-name="ce2">
            <text:p>AVIONORD S.R.L.</text:p>
          </table:table-cell>
          <table:table-cell office:value-type="float" office:value="508416.9" table:style-name="ce5">
            <text:p><text:s/>508.416,90<text:s/></text:p>
          </table:table-cell>
          <table:table-cell table:number-columns-repeated="16381"/>
        </table:table-row>
        <table:table-row table:style-name="ro1">
          <table:table-cell office:value-type="float" office:value="200890" table:style-name="ce2">
            <text:p>200890</text:p>
          </table:table-cell>
          <table:table-cell office:value-type="string" table:style-name="ce2">
            <text:p>AZIENDA SOCIO SANITARIA TERRITORIALE (ASST) DEGLI SPEDALI CIVILI DI BRESCIA [721]</text:p>
          </table:table-cell>
          <table:table-cell office:value-type="float" office:value="8573006" table:style-name="ce5">
            <text:p><text:s/>8.573.006,00<text:s/></text:p>
          </table:table-cell>
          <table:table-cell table:number-columns-repeated="16381"/>
        </table:table-row>
        <table:table-row table:style-name="ro1">
          <table:table-cell office:value-type="float" office:value="200879" table:style-name="ce2">
            <text:p>200879</text:p>
          </table:table-cell>
          <table:table-cell office:value-type="string" table:style-name="ce2">
            <text:p>AZIENDA SOCIO SANITARIA TERRITORIALE (ASST) DEI SETTE LAGHI [710]</text:p>
          </table:table-cell>
          <table:table-cell office:value-type="float" office:value="5756430.0700000003" table:style-name="ce5">
            <text:p><text:s/>5.756.430,07<text:s/></text:p>
          </table:table-cell>
          <table:table-cell table:number-columns-repeated="16381"/>
        </table:table-row>
        <table:table-row table:style-name="ro1">
          <table:table-cell office:value-type="float" office:value="200892" table:style-name="ce2">
            <text:p>200892</text:p>
          </table:table-cell>
          <table:table-cell office:value-type="string" table:style-name="ce2">
            <text:p>AZIENDA SOCIO SANITARIA TERRITORIALE (ASST) DEL GARDA [723]</text:p>
          </table:table-cell>
          <table:table-cell office:value-type="float" office:value="1195002" table:style-name="ce5">
            <text:p><text:s/>1.195.002,00<text:s/></text:p>
          </table:table-cell>
          <table:table-cell table:number-columns-repeated="16381"/>
        </table:table-row>
        <table:table-row table:style-name="ro1">
          <table:table-cell office:value-type="float" office:value="200891" table:style-name="ce2">
            <text:p>200891</text:p>
          </table:table-cell>
          <table:table-cell office:value-type="string" table:style-name="ce2">
            <text:p>AZIENDA SOCIO SANITARIA TERRITORIALE (ASST) DELLA FRANCIACORTA [722]</text:p>
          </table:table-cell>
          <table:table-cell office:value-type="float" office:value="806168.85" table:style-name="ce5">
            <text:p><text:s/>806.168,85<text:s/></text:p>
          </table:table-cell>
          <table:table-cell table:number-columns-repeated="16381"/>
        </table:table-row>
        <table:table-row table:style-name="ro1">
          <table:table-cell office:value-type="float" office:value="200883" table:style-name="ce2">
            <text:p>200883</text:p>
          </table:table-cell>
          <table:table-cell office:value-type="string" table:style-name="ce2">
            <text:p>AZIENDA SOCIO SANITARIA TERRITORIALE (ASST) DELLA VALCAMONICA [714]</text:p>
          </table:table-cell>
          <table:table-cell office:value-type="float" office:value="726002" table:style-name="ce5">
            <text:p><text:s/>726.002,00<text:s/></text:p>
          </table:table-cell>
          <table:table-cell table:number-columns-repeated="16381"/>
        </table:table-row>
        <table:table-row table:style-name="ro1">
          <table:table-cell office:value-type="float" office:value="200880" table:style-name="ce2">
            <text:p>200880</text:p>
          </table:table-cell>
          <table:table-cell office:value-type="string" table:style-name="ce2">
            <text:p>AZIENDA SOCIO SANITARIA TERRITORIALE (ASST) DELLA VALLE OLONA [711]</text:p>
          </table:table-cell>
          <table:table-cell office:value-type="float" office:value="462759.93" table:style-name="ce5">
            <text:p><text:s/>462.759,93<text:s/></text:p>
          </table:table-cell>
          <table:table-cell table:number-columns-repeated="16381"/>
        </table:table-row>
        <table:table-row table:style-name="ro1">
          <table:table-cell office:value-type="float" office:value="200882" table:style-name="ce2">
            <text:p>200882</text:p>
          </table:table-cell>
          <table:table-cell office:value-type="string" table:style-name="ce2">
            <text:p>AZIENDA SOCIO SANITARIA TERRITORIALE (ASST) DELLA VALTELLINA E DELL'ALTO LARIO [713]</text:p>
          </table:table-cell>
          <table:table-cell office:value-type="float" office:value="8000008" table:style-name="ce5">
            <text:p><text:s/>8.000.008,00<text:s/></text:p>
          </table:table-cell>
          <table:table-cell table:number-columns-repeated="16381"/>
        </table:table-row>
        <table:table-row table:style-name="ro1">
          <table:table-cell office:value-type="float" office:value="200889" table:style-name="ce2">
            <text:p>200889</text:p>
          </table:table-cell>
          <table:table-cell office:value-type="string" table:style-name="ce2">
            <text:p>AZIENDA SOCIO SANITARIA TERRITORIALE (ASST) DI BERGAMO EST [720]</text:p>
          </table:table-cell>
          <table:table-cell office:value-type="float" office:value="1236002" table:style-name="ce5">
            <text:p><text:s/>1.236.002,00<text:s/></text:p>
          </table:table-cell>
          <table:table-cell table:number-columns-repeated="16381"/>
        </table:table-row>
        <table:table-row table:style-name="ro1">
          <table:table-cell office:value-type="float" office:value="200888" table:style-name="ce2">
            <text:p>200888</text:p>
          </table:table-cell>
          <table:table-cell office:value-type="string" table:style-name="ce2">
            <text:p>AZIENDA SOCIO SANITARIA TERRITORIALE (ASST) DI BERGAMO OVEST [719]</text:p>
          </table:table-cell>
          <table:table-cell office:value-type="float" office:value="680402.69" table:style-name="ce5">
            <text:p><text:s/>680.402,69<text:s/></text:p>
          </table:table-cell>
          <table:table-cell table:number-columns-repeated="16381"/>
        </table:table-row>
        <table:table-row table:style-name="ro1">
          <table:table-cell office:value-type="float" office:value="200895" table:style-name="ce2">
            <text:p>200895</text:p>
          </table:table-cell>
          <table:table-cell office:value-type="string" table:style-name="ce2">
            <text:p>AZIENDA SOCIO SANITARIA TERRITORIALE (ASST) DI CREMA [726]</text:p>
          </table:table-cell>
          <table:table-cell office:value-type="float" office:value="491004" table:style-name="ce5">
            <text:p><text:s/>491.004,00<text:s/></text:p>
          </table:table-cell>
          <table:table-cell table:number-columns-repeated="16381"/>
        </table:table-row>
        <table:table-row table:style-name="ro1">
          <table:table-cell office:value-type="float" office:value="200893" table:style-name="ce2">
            <text:p>200893</text:p>
          </table:table-cell>
          <table:table-cell office:value-type="string" table:style-name="ce2">
            <text:p>AZIENDA SOCIO SANITARIA TERRITORIALE (ASST) DI CREMONA [724]</text:p>
          </table:table-cell>
          <table:table-cell office:value-type="float" office:value="3021008" table:style-name="ce5">
            <text:p><text:s/>3.021.008,00<text:s/></text:p>
          </table:table-cell>
          <table:table-cell table:number-columns-repeated="16381"/>
        </table:table-row>
        <table:table-row table:style-name="ro1">
          <table:table-cell office:value-type="float" office:value="200884" table:style-name="ce2">
            <text:p>200884</text:p>
          </table:table-cell>
          <table:table-cell office:value-type="string" table:style-name="ce2">
            <text:p>AZIENDA SOCIO SANITARIA TERRITORIALE (ASST) DI LECCO [715]</text:p>
          </table:table-cell>
          <table:table-cell office:value-type="float" office:value="2805370.9699999997" table:style-name="ce5">
            <text:p><text:s/>2.805.370,97<text:s/></text:p>
          </table:table-cell>
          <table:table-cell table:number-columns-repeated="16381"/>
        </table:table-row>
        <table:table-row table:style-name="ro1">
          <table:table-cell office:value-type="float" office:value="200878" table:style-name="ce2">
            <text:p>200878</text:p>
          </table:table-cell>
          <table:table-cell office:value-type="string" table:style-name="ce2">
            <text:p>AZIENDA SOCIO SANITARIA TERRITORIALE (ASST) DI LODI [709]</text:p>
          </table:table-cell>
          <table:table-cell office:value-type="float" office:value="2498063.46" table:style-name="ce5">
            <text:p><text:s/>2.498.063,46<text:s/></text:p>
          </table:table-cell>
          <table:table-cell table:number-columns-repeated="16381"/>
        </table:table-row>
        <table:table-row table:style-name="ro1">
          <table:table-cell office:value-type="float" office:value="200894" table:style-name="ce2">
            <text:p>200894</text:p>
          </table:table-cell>
          <table:table-cell office:value-type="string" table:style-name="ce2">
            <text:p>AZIENDA SOCIO SANITARIA TERRITORIALE (ASST) DI MANTOVA [725]</text:p>
          </table:table-cell>
          <table:table-cell office:value-type="float" office:value="5162503.6500000004" table:style-name="ce5">
            <text:p><text:s/>5.162.503,65<text:s/></text:p>
          </table:table-cell>
          <table:table-cell table:number-columns-repeated="16381"/>
        </table:table-row>
        <table:table-row table:style-name="ro1">
          <table:table-cell office:value-type="float" office:value="200885" table:style-name="ce2">
            <text:p>200885</text:p>
          </table:table-cell>
          <table:table-cell office:value-type="string" table:style-name="ce2">
            <text:p>AZIENDA SOCIO SANITARIA TERRITORIALE (ASST) DI MONZA [716]</text:p>
          </table:table-cell>
          <table:table-cell office:value-type="float" office:value="3383124.5" table:style-name="ce5">
            <text:p><text:s/>3.383.124,50<text:s/></text:p>
          </table:table-cell>
          <table:table-cell table:number-columns-repeated="16381"/>
        </table:table-row>
        <table:table-row table:style-name="ro1">
          <table:table-cell office:value-type="float" office:value="200896" table:style-name="ce2">
            <text:p>200896</text:p>
          </table:table-cell>
          <table:table-cell office:value-type="string" table:style-name="ce2">
            <text:p>AZIENDA SOCIO SANITARIA TERRITORIALE (ASST) DI PAVIA [727]</text:p>
          </table:table-cell>
          <table:table-cell office:value-type="float" office:value="1275063.02" table:style-name="ce5">
            <text:p><text:s/>1.275.063,02<text:s/></text:p>
          </table:table-cell>
          <table:table-cell table:number-columns-repeated="16381"/>
        </table:table-row>
        <table:table-row table:style-name="ro1">
          <table:table-cell office:value-type="float" office:value="200886" table:style-name="ce2">
            <text:p>200886</text:p>
          </table:table-cell>
          <table:table-cell office:value-type="string" table:style-name="ce2">
            <text:p>AZIENDA SOCIO SANITARIA TERRITORIALE (ASST) DI VIMERCATE [717]</text:p>
          </table:table-cell>
          <table:table-cell office:value-type="float" office:value="279112.01999999996" table:style-name="ce5">
            <text:p><text:s/>279.112,02<text:s/></text:p>
          </table:table-cell>
          <table:table-cell table:number-columns-repeated="16381"/>
        </table:table-row>
        <table:table-row table:style-name="ro1">
          <table:table-cell office:value-type="float" office:value="200872" table:style-name="ce2">
            <text:p>200872</text:p>
          </table:table-cell>
          <table:table-cell office:value-type="string" table:style-name="ce2">
            <text:p>AZIENDA SOCIO SANITARIA TERRITORIALE (ASST) FATEBENEFRATELLI SACCO [703]</text:p>
          </table:table-cell>
          <table:table-cell office:value-type="float" office:value="627774.88" table:style-name="ce5">
            <text:p><text:s/>627.774,88<text:s/></text:p>
          </table:table-cell>
          <table:table-cell table:number-columns-repeated="16381"/>
        </table:table-row>
        <table:table-row table:style-name="ro1">
          <table:table-cell office:value-type="float" office:value="200870" table:style-name="ce2">
            <text:p>200870</text:p>
          </table:table-cell>
          <table:table-cell office:value-type="string" table:style-name="ce2">
            <text:p>AZIENDA SOCIO SANITARIA TERRITORIALE (ASST) GRANDE OSPEDALE METROPOLITANO NIGUARDA [701]</text:p>
          </table:table-cell>
          <table:table-cell office:value-type="float" office:value="18389880.859999999" table:style-name="ce5">
            <text:p><text:s/>18.389.880,86<text:s/></text:p>
          </table:table-cell>
          <table:table-cell table:number-columns-repeated="16381"/>
        </table:table-row>
        <table:table-row table:style-name="ro1">
          <table:table-cell office:value-type="float" office:value="200881" table:style-name="ce2">
            <text:p>200881</text:p>
          </table:table-cell>
          <table:table-cell office:value-type="string" table:style-name="ce2">
            <text:p>AZIENDA SOCIO SANITARIA TERRITORIALE (ASST) LARIANA [712]</text:p>
          </table:table-cell>
          <table:table-cell office:value-type="float" office:value="8286848" table:style-name="ce5">
            <text:p><text:s/>8.286.848,00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877" table:style-name="ce2">
            <text:p>200877</text:p>
          </table:table-cell>
          <table:table-cell office:value-type="string" table:style-name="ce2">
            <text:p>AZIENDA SOCIO SANITARIA TERRITORIALE (ASST) MELEGNANO E DELLA MARTESANA [708]</text:p>
          </table:table-cell>
          <table:table-cell office:value-type="float" office:value="408002" table:style-name="ce5">
            <text:p><text:s/>408.002,00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876" table:style-name="ce2">
            <text:p>200876</text:p>
          </table:table-cell>
          <table:table-cell office:value-type="string" table:style-name="ce2">
            <text:p>AZIENDA SOCIO SANITARIA TERRITORIALE (ASST) NORD MILANO [707]</text:p>
          </table:table-cell>
          <table:table-cell office:value-type="float" office:value="2776.72" table:style-name="ce5">
            <text:p><text:s/>2.776,72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874" table:style-name="ce2">
            <text:p>200874</text:p>
          </table:table-cell>
          <table:table-cell office:value-type="string" table:style-name="ce2">
            <text:p>AZIENDA SOCIO SANITARIA TERRITORIALE (ASST) OVEST MILANESE [705]</text:p>
          </table:table-cell>
          <table:table-cell office:value-type="float" office:value="652317.49" table:style-name="ce5">
            <text:p><text:s/>652.317,49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887" table:style-name="ce2">
            <text:p>200887</text:p>
          </table:table-cell>
          <table:table-cell office:value-type="string" table:style-name="ce2">
            <text:p>AZIENDA SOCIO SANITARIA TERRITORIALE (ASST) PAPA GIOVANNI XXIII [718]</text:p>
          </table:table-cell>
          <table:table-cell office:value-type="float" office:value="8860008" table:style-name="ce5">
            <text:p><text:s/>8.860.008,00<text:s/></text:p>
          </table:table-cell>
          <table:table-cell table:number-columns-repeated="6" table:style-name="ce1"/>
          <table:table-cell table:number-columns-repeated="16375" table:style-name="ce6"/>
        </table:table-row>
        <table:table-row table:style-name="ro1">
          <table:table-cell office:value-type="float" office:value="200875" table:style-name="ce2">
            <text:p>200875</text:p>
          </table:table-cell>
          <table:table-cell office:value-type="string" table:style-name="ce2">
            <text:p>AZIENDA SOCIO SANITARIA TERRITORIALE (ASST) RHODENSE [706]</text:p>
          </table:table-cell>
          <table:table-cell office:value-type="float" office:value="574324.44999999995" table:style-name="ce5">
            <text:p><text:s/>574.324,45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871" table:style-name="ce2">
            <text:p>200871</text:p>
          </table:table-cell>
          <table:table-cell office:value-type="string" table:style-name="ce2">
            <text:p>AZIENDA SOCIO SANITARIA TERRITORIALE (ASST) SANTI PAOLO E CARLO [702]</text:p>
          </table:table-cell>
          <table:table-cell office:value-type="float" office:value="592074" table:style-name="ce5">
            <text:p><text:s/>592.074,00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946" table:style-name="ce2">
            <text:p>200946</text:p>
          </table:table-cell>
          <table:table-cell office:value-type="string" table:style-name="ce2">
            <text:p>AZIENDA USL TOSCANA CENTRO</text:p>
          </table:table-cell>
          <table:table-cell office:value-type="float" office:value="4907.05" table:style-name="ce5">
            <text:p><text:s/>4.907,05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929" table:style-name="ce2">
            <text:p>200929</text:p>
          </table:table-cell>
          <table:table-cell office:value-type="string" table:style-name="ce2">
            <text:p>BABCOCK MISSION CRITICAL SERVICES ITALIA S.P.A.</text:p>
          </table:table-cell>
          <table:table-cell office:value-type="float" office:value="39750" table:style-name="ce5">
            <text:p><text:s/>39.750,00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986" table:style-name="ce2">
            <text:p>200986</text:p>
          </table:table-cell>
          <table:table-cell office:value-type="string" table:style-name="ce2">
            <text:p>BACCHETTA <text:s/>ADRIANO PAOLO</text:p>
          </table:table-cell>
          <table:table-cell office:value-type="float" office:value="1938.46" table:style-name="ce5">
            <text:p><text:s/>1.938,46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816" table:style-name="ce2">
            <text:p>200816</text:p>
          </table:table-cell>
          <table:table-cell office:value-type="string" table:style-name="ce2">
            <text:p>BACIS <text:s/>GIUSEPPE</text:p>
          </table:table-cell>
          <table:table-cell office:value-type="float" office:value="616" table:style-name="ce5">
            <text:p><text:s/>616,00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1002" table:style-name="ce2">
            <text:p>201002</text:p>
          </table:table-cell>
          <table:table-cell office:value-type="string" table:style-name="ce2">
            <text:p>BADGEDOC S.R.L.</text:p>
          </table:table-cell>
          <table:table-cell office:value-type="float" office:value="122" table:style-name="ce5">
            <text:p><text:s/>122,00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897" table:style-name="ce2">
            <text:p>200897</text:p>
          </table:table-cell>
          <table:table-cell office:value-type="string" table:style-name="ce2">
            <text:p>BALLERINI <text:s/>GIOVANNA</text:p>
          </table:table-cell>
          <table:table-cell office:value-type="float" office:value="673.89" table:style-name="ce5">
            <text:p><text:s/>673,89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996" table:style-name="ce2">
            <text:p>200996</text:p>
          </table:table-cell>
          <table:table-cell office:value-type="string" table:style-name="ce2">
            <text:p>BEAM S.R.L.</text:p>
          </table:table-cell>
          <table:table-cell office:value-type="float" office:value="340" table:style-name="ce5">
            <text:p><text:s/>340,00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917" table:style-name="ce2">
            <text:p>200917</text:p>
          </table:table-cell>
          <table:table-cell office:value-type="string" table:style-name="ce2">
            <text:p>BELLUCCI <text:s/>S.P.A.</text:p>
          </table:table-cell>
          <table:table-cell office:value-type="float" office:value="5995.2" table:style-name="ce5">
            <text:p><text:s/>5.995,20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980" table:style-name="ce2">
            <text:p>200980</text:p>
          </table:table-cell>
          <table:table-cell office:value-type="string" table:style-name="ce2">
            <text:p>BEMVIVIR DI DANIELA MIGOTTO</text:p>
          </table:table-cell>
          <table:table-cell office:value-type="float" office:value="3162.5" table:style-name="ce5">
            <text:p><text:s/>3.162,50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998" table:style-name="ce2">
            <text:p>200998</text:p>
          </table:table-cell>
          <table:table-cell office:value-type="string" table:style-name="ce2">
            <text:p>BEMVIVIR S.R.L.S.</text:p>
          </table:table-cell>
          <table:table-cell office:value-type="float" office:value="1080" table:style-name="ce5">
            <text:p><text:s/>1.080,00<text:s/></text:p>
          </table:table-cell>
          <table:table-cell table:number-columns-repeated="16381"/>
        </table:table-row>
        <table:table-row table:style-name="ro1">
          <table:table-cell office:value-type="float" office:value="200543" table:style-name="ce2">
            <text:p>200543</text:p>
          </table:table-cell>
          <table:table-cell office:value-type="string" table:style-name="ce2">
            <text:p>BERTAZZONI S.R.L.</text:p>
          </table:table-cell>
          <table:table-cell office:value-type="float" office:value="11139.640000000001" table:style-name="ce5">
            <text:p><text:s/>11.139,64<text:s/></text:p>
          </table:table-cell>
          <table:table-cell table:number-columns-repeated="16381"/>
        </table:table-row>
        <table:table-row table:style-name="ro1">
          <table:table-cell office:value-type="float" office:value="200379" table:style-name="ce2">
            <text:p>200379</text:p>
          </table:table-cell>
          <table:table-cell office:value-type="string" table:style-name="ce2">
            <text:p>BERTULETTI &amp; BIGONI S.N.C.</text:p>
          </table:table-cell>
          <table:table-cell office:value-type="float" office:value="570" table:style-name="ce5">
            <text:p><text:s/>570,00<text:s/></text:p>
          </table:table-cell>
          <table:table-cell table:number-columns-repeated="16381"/>
        </table:table-row>
        <table:table-row table:style-name="ro1">
          <table:table-cell office:value-type="float" office:value="200148" table:style-name="ce2">
            <text:p>200148</text:p>
          </table:table-cell>
          <table:table-cell office:value-type="string" table:style-name="ce2">
            <text:p>BETA 80 S.P.A.</text:p>
          </table:table-cell>
          <table:table-cell office:value-type="float" office:value="818512.4800000001" table:style-name="ce5">
            <text:p><text:s/>818.512,48<text:s/></text:p>
          </table:table-cell>
          <table:table-cell table:number-columns-repeated="16381"/>
        </table:table-row>
        <table:table-row table:style-name="ro1">
          <table:table-cell office:value-type="float" office:value="200065" table:style-name="ce2">
            <text:p>200065</text:p>
          </table:table-cell>
          <table:table-cell office:value-type="string" table:style-name="ce2">
            <text:p>BIOMEDICAL COMPUTERING SYSTEMS S.R.L.</text:p>
          </table:table-cell>
          <table:table-cell office:value-type="float" office:value="261" table:style-name="ce5">
            <text:p><text:s/>261,00<text:s/></text:p>
          </table:table-cell>
          <table:table-cell table:number-columns-repeated="16381"/>
        </table:table-row>
        <table:table-row table:style-name="ro1">
          <table:table-cell office:value-type="float" office:value="200989" table:style-name="ce2">
            <text:p>200989</text:p>
          </table:table-cell>
          <table:table-cell office:value-type="string" table:style-name="ce2">
            <text:p>BONTA' DELLE MARCHE S.A.S.</text:p>
          </table:table-cell>
          <table:table-cell office:value-type="float" office:value="3494.4" table:style-name="ce5">
            <text:p><text:s/>3.494,40<text:s/></text:p>
          </table:table-cell>
          <table:table-cell table:number-columns-repeated="16381"/>
        </table:table-row>
        <table:table-row table:style-name="ro1">
          <table:table-cell office:value-type="float" office:value="200644" table:style-name="ce2">
            <text:p>200644</text:p>
          </table:table-cell>
          <table:table-cell office:value-type="string" table:style-name="ce2">
            <text:p>BOSCAROL OSCAR S.R.L.</text:p>
          </table:table-cell>
          <table:table-cell office:value-type="float" office:value="24560.28" table:style-name="ce5">
            <text:p><text:s/>24.560,28<text:s/></text:p>
          </table:table-cell>
          <table:table-cell table:number-columns-repeated="16381"/>
        </table:table-row>
        <table:table-row table:style-name="ro1">
          <table:table-cell office:value-type="float" office:value="201005" table:style-name="ce2">
            <text:p>201005</text:p>
          </table:table-cell>
          <table:table-cell office:value-type="string" table:style-name="ce2">
            <text:p>BRENA <text:s/>DAVIDE</text:p>
          </table:table-cell>
          <table:table-cell office:value-type="float" office:value="3740.8" table:style-name="ce5">
            <text:p><text:s/>3.740,80<text:s/></text:p>
          </table:table-cell>
          <table:table-cell table:number-columns-repeated="16381"/>
        </table:table-row>
        <table:table-row table:style-name="ro1">
          <table:table-cell office:value-type="float" office:value="200568" table:style-name="ce2">
            <text:p>200568</text:p>
          </table:table-cell>
          <table:table-cell office:value-type="string" table:style-name="ce2">
            <text:p>BRITISH MOTORS S.R.L.</text:p>
          </table:table-cell>
          <table:table-cell office:value-type="float" office:value="8074.0699999999979" table:style-name="ce5">
            <text:p><text:s/>8.074,07<text:s/></text:p>
          </table:table-cell>
          <table:table-cell table:number-columns-repeated="16381"/>
        </table:table-row>
        <table:table-row table:style-name="ro1">
          <table:table-cell office:value-type="float" office:value="200595" table:style-name="ce2">
            <text:p>200595</text:p>
          </table:table-cell>
          <table:table-cell office:value-type="string" table:style-name="ce2">
            <text:p>BURATTI GIANCARLO - SUBARU SERVICE</text:p>
          </table:table-cell>
          <table:table-cell office:value-type="float" office:value="5146.95" table:style-name="ce5">
            <text:p><text:s/>5.146,95<text:s/></text:p>
          </table:table-cell>
          <table:table-cell table:number-columns-repeated="16381"/>
        </table:table-row>
        <table:table-row table:style-name="ro1">
          <table:table-cell office:value-type="float" office:value="200952" table:style-name="ce2">
            <text:p>200952</text:p>
          </table:table-cell>
          <table:table-cell office:value-type="string" table:style-name="ce2">
            <text:p>C.E.A. S.N.C. DI VITO PAVONE &amp; C.</text:p>
          </table:table-cell>
          <table:table-cell office:value-type="float" office:value="1071.1399999999999" table:style-name="ce5">
            <text:p><text:s/>1.071,14<text:s/></text:p>
          </table:table-cell>
          <table:table-cell table:number-columns-repeated="16381"/>
        </table:table-row>
        <table:table-row table:style-name="ro1">
          <table:table-cell office:value-type="float" office:value="200139" table:style-name="ce2">
            <text:p>200139</text:p>
          </table:table-cell>
          <table:table-cell office:value-type="string" table:style-name="ce2">
            <text:p>C.R. SRL</text:p>
          </table:table-cell>
          <table:table-cell office:value-type="float" office:value="2900" table:style-name="ce5">
            <text:p><text:s/>2.900,00<text:s/></text:p>
          </table:table-cell>
          <table:table-cell table:number-columns-repeated="16381"/>
        </table:table-row>
        <table:table-row table:style-name="ro1">
          <table:table-cell office:value-type="float" office:value="200524" table:style-name="ce2">
            <text:p>200524</text:p>
          </table:table-cell>
          <table:table-cell office:value-type="string" table:style-name="ce2">
            <text:p>CAMP S.P.A.</text:p>
          </table:table-cell>
          <table:table-cell office:value-type="float" office:value="56379.44" table:style-name="ce5">
            <text:p><text:s/>56.379,44<text:s/></text:p>
          </table:table-cell>
          <table:table-cell table:number-columns-repeated="16381"/>
        </table:table-row>
        <table:table-row table:style-name="ro1">
          <table:table-cell office:value-type="float" office:value="200678" table:style-name="ce2">
            <text:p>200678</text:p>
          </table:table-cell>
          <table:table-cell office:value-type="string" table:style-name="ce2">
            <text:p>CAMPORESI <text:s/>ANNA</text:p>
          </table:table-cell>
          <table:table-cell office:value-type="float" office:value="510" table:style-name="ce5">
            <text:p><text:s/>510,00<text:s/></text:p>
          </table:table-cell>
          <table:table-cell table:number-columns-repeated="16381"/>
        </table:table-row>
        <table:table-row table:style-name="ro1">
          <table:table-cell office:value-type="float" office:value="200531" table:style-name="ce2">
            <text:p>200531</text:p>
          </table:table-cell>
          <table:table-cell office:value-type="string" table:style-name="ce2">
            <text:p>CARROZZERIA DEL SOLE S.N.C.</text:p>
          </table:table-cell>
          <table:table-cell office:value-type="float" office:value="598.16999999999996" table:style-name="ce5">
            <text:p><text:s/>598,17<text:s/></text:p>
          </table:table-cell>
          <table:table-cell table:number-columns-repeated="16381"/>
        </table:table-row>
        <table:table-row table:style-name="ro1">
          <table:table-cell office:value-type="float" office:value="200999" table:style-name="ce2">
            <text:p>200999</text:p>
          </table:table-cell>
          <table:table-cell office:value-type="string" table:style-name="ce2">
            <text:p>CARROZZERIA LEGNONE S.R.L.S</text:p>
          </table:table-cell>
          <table:table-cell office:value-type="float" office:value="12045.08" table:style-name="ce5">
            <text:p><text:s/>12.045,08<text:s/></text:p>
          </table:table-cell>
          <table:table-cell table:number-columns-repeated="16381"/>
        </table:table-row>
        <table:table-row table:style-name="ro1">
          <table:table-cell office:value-type="float" office:value="200632" table:style-name="ce2">
            <text:p>200632</text:p>
          </table:table-cell>
          <table:table-cell office:value-type="string" table:style-name="ce2">
            <text:p>CARROZZERIA SOSIO S.N.C. DI SOSIO GIULIANO E C.</text:p>
          </table:table-cell>
          <table:table-cell office:value-type="float" office:value="1100" table:style-name="ce5">
            <text:p><text:s/>1.100,00<text:s/></text:p>
          </table:table-cell>
          <table:table-cell table:number-columns-repeated="16381"/>
        </table:table-row>
        <table:table-row table:style-name="ro1">
          <table:table-cell office:value-type="float" office:value="200637" table:style-name="ce2">
            <text:p>200637</text:p>
          </table:table-cell>
          <table:table-cell office:value-type="string" table:style-name="ce2">
            <text:p>CARROZZERIA SPLUGA</text:p>
          </table:table-cell>
          <table:table-cell office:value-type="float" office:value="285.39999999999998" table:style-name="ce5">
            <text:p><text:s/>285,40<text:s/></text:p>
          </table:table-cell>
          <table:table-cell table:number-columns-repeated="16381"/>
        </table:table-row>
        <table:table-row table:style-name="ro1">
          <table:table-cell office:value-type="float" office:value="200626" table:style-name="ce2">
            <text:p>200626</text:p>
          </table:table-cell>
          <table:table-cell office:value-type="string" table:style-name="ce2">
            <text:p>CARROZZERIA STELLA DI CARBONI &amp; BOSI S.N.C.</text:p>
          </table:table-cell>
          <table:table-cell office:value-type="float" office:value="5494.13" table:style-name="ce5">
            <text:p><text:s/>5.494,13<text:s/></text:p>
          </table:table-cell>
          <table:table-cell table:number-columns-repeated="16381"/>
        </table:table-row>
        <table:table-row table:style-name="ro1">
          <table:table-cell office:value-type="float" office:value="200582" table:style-name="ce2">
            <text:p>200582</text:p>
          </table:table-cell>
          <table:table-cell office:value-type="string" table:style-name="ce2">
            <text:p>CARROZZERIA VALTELLINESE DI FAMLONGA A. E G. S.N.C</text:p>
          </table:table-cell>
          <table:table-cell office:value-type="float" office:value="2188.52" table:style-name="ce5">
            <text:p><text:s/>2.188,52<text:s/></text:p>
          </table:table-cell>
          <table:table-cell table:number-columns-repeated="16381"/>
        </table:table-row>
        <table:table-row table:style-name="ro1">
          <table:table-cell office:value-type="float" office:value="200618" table:style-name="ce2">
            <text:p>200618</text:p>
          </table:table-cell>
          <table:table-cell office:value-type="string" table:style-name="ce2">
            <text:p>CARROZZERIA VALTROMPIA DI SALVADORI ERIK E ALBERTI</text:p>
          </table:table-cell>
          <table:table-cell office:value-type="float" office:value="3230" table:style-name="ce5">
            <text:p><text:s/>3.230,00<text:s/></text:p>
          </table:table-cell>
          <table:table-cell table:number-columns-repeated="16381"/>
        </table:table-row>
        <table:table-row table:style-name="ro1">
          <table:table-cell office:value-type="float" office:value="200459" table:style-name="ce2">
            <text:p>200459</text:p>
          </table:table-cell>
          <table:table-cell office:value-type="string" table:style-name="ce2">
            <text:p>CASA DELLE REVISIONI DI FACCHINI DAVIDE &amp; C. S.A.S</text:p>
          </table:table-cell>
          <table:table-cell office:value-type="float" office:value="113.52" table:style-name="ce5">
            <text:p><text:s/>113,52<text:s/></text:p>
          </table:table-cell>
          <table:table-cell table:number-columns-repeated="16381"/>
        </table:table-row>
        <table:table-row table:style-name="ro1">
          <table:table-cell office:value-type="float" office:value="201000" table:style-name="ce2">
            <text:p>201000</text:p>
          </table:table-cell>
          <table:table-cell office:value-type="string" table:style-name="ce2">
            <text:p>CENACOLO GIURIDICO SRL</text:p>
          </table:table-cell>
          <table:table-cell office:value-type="float" office:value="1650" table:style-name="ce5">
            <text:p><text:s/>1.650,00<text:s/></text:p>
          </table:table-cell>
          <table:table-cell table:number-columns-repeated="16381"/>
        </table:table-row>
        <table:table-row table:style-name="ro1">
          <table:table-cell office:value-type="float" office:value="200963" table:style-name="ce2">
            <text:p>200963</text:p>
          </table:table-cell>
          <table:table-cell office:value-type="string" table:style-name="ce2">
            <text:p>CENTRO AUTOMAZIONE UFFICI</text:p>
          </table:table-cell>
          <table:table-cell office:value-type="float" office:value="406.8" table:style-name="ce5">
            <text:p><text:s/>406,80<text:s/></text:p>
          </table:table-cell>
          <table:table-cell table:number-columns-repeated="16381"/>
        </table:table-row>
        <table:table-row table:style-name="ro1">
          <table:table-cell office:value-type="float" office:value="200783" table:style-name="ce2">
            <text:p>200783</text:p>
          </table:table-cell>
          <table:table-cell office:value-type="string" table:style-name="ce2">
            <text:p>CENTRO AUTORIPARAZIONI REVISIONI CASTRONNO DI LONGO PAOLO S.R.L</text:p>
          </table:table-cell>
          <table:table-cell office:value-type="float" office:value="542.74" table:style-name="ce5">
            <text:p><text:s/>542,74<text:s/></text:p>
          </table:table-cell>
          <table:table-cell table:number-columns-repeated="16381"/>
        </table:table-row>
        <table:table-row table:style-name="ro1">
          <table:table-cell office:value-type="float" office:value="200517" table:style-name="ce2">
            <text:p>200517</text:p>
          </table:table-cell>
          <table:table-cell office:value-type="string" table:style-name="ce2">
            <text:p>CENTRO DI REVISIONE LARIO</text:p>
          </table:table-cell>
          <table:table-cell office:value-type="float" office:value="1068.1399999999999" table:style-name="ce5">
            <text:p><text:s/>1.068,14<text:s/></text:p>
          </table:table-cell>
          <table:table-cell table:number-columns-repeated="16381"/>
        </table:table-row>
        <table:table-row table:style-name="ro1">
          <table:table-cell office:value-type="float" office:value="200406" table:style-name="ce2">
            <text:p>200406</text:p>
          </table:table-cell>
          <table:table-cell office:value-type="string" table:style-name="ce2">
            <text:p>CENTRO DI REVISIONI TORRAZZO</text:p>
          </table:table-cell>
          <table:table-cell office:value-type="float" office:value="227.04" table:style-name="ce5">
            <text:p><text:s/>227,04<text:s/></text:p>
          </table:table-cell>
          <table:table-cell table:number-columns-repeated="16381"/>
        </table:table-row>
        <table:table-row table:style-name="ro1">
          <table:table-cell office:value-type="float" office:value="201001" table:style-name="ce2">
            <text:p>201001</text:p>
          </table:table-cell>
          <table:table-cell office:value-type="string" table:style-name="ce2">
            <text:p>CENTRO EUROPEO DI GESTIONE E ORGANIZZAZIONE SCIENTIFICA S.P.A.</text:p>
          </table:table-cell>
          <table:table-cell office:value-type="float" office:value="480" table:style-name="ce5">
            <text:p><text:s/>480,00<text:s/></text:p>
          </table:table-cell>
          <table:table-cell table:number-columns-repeated="16381"/>
        </table:table-row>
        <table:table-row table:style-name="ro1">
          <table:table-cell office:value-type="float" office:value="201012" table:style-name="ce2">
            <text:p>201012</text:p>
          </table:table-cell>
          <table:table-cell office:value-type="string" table:style-name="ce2">
            <text:p>CENTRO SERVIZI COMPUTER DI LORENZO SARRIA S.R.L.</text:p>
          </table:table-cell>
          <table:table-cell office:value-type="float" office:value="1193" table:style-name="ce5">
            <text:p><text:s/>1.193,00<text:s/></text:p>
          </table:table-cell>
          <table:table-cell table:number-columns-repeated="16381"/>
        </table:table-row>
        <table:table-row table:style-name="ro1">
          <table:table-cell office:value-type="float" office:value="201015" table:style-name="ce2">
            <text:p>201015</text:p>
          </table:table-cell>
          <table:table-cell office:value-type="string" table:style-name="ce2">
            <text:p>CENTRO STUDI PER L'EDILIZIA S.R.L.</text:p>
          </table:table-cell>
          <table:table-cell office:value-type="float" office:value="100" table:style-name="ce5">
            <text:p><text:s/>100,00<text:s/></text:p>
          </table:table-cell>
          <table:table-cell table:number-columns-repeated="16381"/>
        </table:table-row>
        <table:table-row table:style-name="ro1">
          <table:table-cell office:value-type="float" office:value="200817" table:style-name="ce2">
            <text:p>200817</text:p>
          </table:table-cell>
          <table:table-cell office:value-type="string" table:style-name="ce2">
            <text:p>CHIESA <text:s/>GAIA BIANCAMARIA</text:p>
          </table:table-cell>
          <table:table-cell office:value-type="float" office:value="510" table:style-name="ce5">
            <text:p><text:s/>510,00<text:s/></text:p>
          </table:table-cell>
          <table:table-cell table:number-columns-repeated="16381"/>
        </table:table-row>
        <table:table-row table:style-name="ro1">
          <table:table-cell office:value-type="float" office:value="200453" table:style-name="ce2">
            <text:p>200453</text:p>
          </table:table-cell>
          <table:table-cell office:value-type="string" table:style-name="ce2">
            <text:p>CIA DI GALLIANI CARLA &amp; C. S.A.S.</text:p>
          </table:table-cell>
          <table:table-cell office:value-type="float" office:value="1111.06" table:style-name="ce5">
            <text:p><text:s/>1.111,06<text:s/></text:p>
          </table:table-cell>
          <table:table-cell table:number-columns-repeated="16381"/>
        </table:table-row>
        <table:table-row table:style-name="ro1">
          <table:table-cell office:value-type="float" office:value="200903" table:style-name="ce2">
            <text:p>200903</text:p>
          </table:table-cell>
          <table:table-cell office:value-type="string" table:style-name="ce2">
            <text:p>CIODUE S.P.A.</text:p>
          </table:table-cell>
          <table:table-cell office:value-type="float" office:value="327" table:style-name="ce5">
            <text:p><text:s/>327,00<text:s/></text:p>
          </table:table-cell>
          <table:table-cell table:number-columns-repeated="16381"/>
        </table:table-row>
        <table:table-row table:style-name="ro1">
          <table:table-cell office:value-type="float" office:value="200339" table:style-name="ce2">
            <text:p>200339</text:p>
          </table:table-cell>
          <table:table-cell office:value-type="string" table:style-name="ce2">
            <text:p>COLLOQUIA MULTIMEDIA S.P.A.</text:p>
          </table:table-cell>
          <table:table-cell office:value-type="float" office:value="28155.599999999999" table:style-name="ce5">
            <text:p><text:s/>28.155,60<text:s/></text:p>
          </table:table-cell>
          <table:table-cell table:number-columns-repeated="16381"/>
        </table:table-row>
        <table:table-row table:style-name="ro1">
          <table:table-cell office:value-type="float" office:value="200590" table:style-name="ce2">
            <text:p>200590</text:p>
          </table:table-cell>
          <table:table-cell office:value-type="string" table:style-name="ce2">
            <text:p>COMUNE DI LIVIGNO</text:p>
          </table:table-cell>
          <table:table-cell office:value-type="float" office:value="302" table:style-name="ce5">
            <text:p><text:s/>302,00<text:s/></text:p>
          </table:table-cell>
          <table:table-cell table:number-columns-repeated="16381"/>
        </table:table-row>
        <table:table-row table:style-name="ro1">
          <table:table-cell office:value-type="float" office:value="200520" table:style-name="ce2">
            <text:p>200520</text:p>
          </table:table-cell>
          <table:table-cell office:value-type="string" table:style-name="ce2">
            <text:p>COMUNE DI TACENO</text:p>
          </table:table-cell>
          <table:table-cell office:value-type="float" office:value="1750.1599999999999" table:style-name="ce5">
            <text:p><text:s/>1.750,16<text:s/></text:p>
          </table:table-cell>
          <table:table-cell table:number-columns-repeated="16381"/>
        </table:table-row>
        <table:table-row table:style-name="ro1">
          <table:table-cell office:value-type="float" office:value="200458" table:style-name="ce2">
            <text:p>200458</text:p>
          </table:table-cell>
          <table:table-cell office:value-type="string" table:style-name="ce2">
            <text:p>CONSORZIO ARTIGIANAUTO DELLA PROVINCIA DI LODI</text:p>
          </table:table-cell>
          <table:table-cell office:value-type="float" office:value="113.32" table:style-name="ce5">
            <text:p><text:s/>113,32<text:s/></text:p>
          </table:table-cell>
          <table:table-cell table:number-columns-repeated="16381"/>
        </table:table-row>
        <table:table-row table:style-name="ro1">
          <table:table-cell office:value-type="float" office:value="200734" table:style-name="ce2">
            <text:p>200734</text:p>
          </table:table-cell>
          <table:table-cell office:value-type="string" table:style-name="ce2">
            <text:p>CORMANO CARRI S.R.L.</text:p>
          </table:table-cell>
          <table:table-cell office:value-type="float" office:value="1404.71" table:style-name="ce5">
            <text:p><text:s/>1.404,71<text:s/></text:p>
          </table:table-cell>
          <table:table-cell table:number-columns-repeated="16381"/>
        </table:table-row>
        <table:table-row table:style-name="ro1">
          <table:table-cell office:value-type="float" office:value="200981" table:style-name="ce2">
            <text:p>200981</text:p>
          </table:table-cell>
          <table:table-cell office:value-type="string" table:style-name="ce2">
            <text:p>COROLLI <text:s/>ERCOLINA</text:p>
          </table:table-cell>
          <table:table-cell office:value-type="float" office:value="510" table:style-name="ce5">
            <text:p><text:s/>510,00<text:s/></text:p>
          </table:table-cell>
          <table:table-cell table:number-columns-repeated="16381"/>
        </table:table-row>
        <table:table-row table:style-name="ro1">
          <table:table-cell office:value-type="float" office:value="200456" table:style-name="ce2">
            <text:p>200456</text:p>
          </table:table-cell>
          <table:table-cell office:value-type="string" table:style-name="ce2">
            <text:p>CORPO NAZIONALE SOCCORSO ALPINO E SPELEOLOGICO LOMBARDO</text:p>
          </table:table-cell>
          <table:table-cell office:value-type="float" office:value="944851.09000000008" table:style-name="ce5">
            <text:p><text:s/>944.851,09<text:s/></text:p>
          </table:table-cell>
          <table:table-cell table:number-columns-repeated="16381"/>
        </table:table-row>
        <table:table-row table:style-name="ro1">
          <table:table-cell office:value-type="float" office:value="200715" table:style-name="ce2">
            <text:p>200715</text:p>
          </table:table-cell>
          <table:table-cell office:value-type="string" table:style-name="ce2">
            <text:p>CROCE ROSSA ITALIANA - COM. PROV. COMO - A.P.S.</text:p>
          </table:table-cell>
          <table:table-cell office:value-type="float" office:value="147010.69" table:style-name="ce5">
            <text:p><text:s/>147.010,69<text:s/></text:p>
          </table:table-cell>
          <table:table-cell table:number-columns-repeated="16381"/>
        </table:table-row>
        <table:table-row table:style-name="ro1">
          <table:table-cell office:value-type="float" office:value="200826" table:style-name="ce2">
            <text:p>200826</text:p>
          </table:table-cell>
          <table:table-cell office:value-type="string" table:style-name="ce2">
            <text:p>CROCE ROSSA ITALIANA - COMITATO PROV. DI LECCO</text:p>
          </table:table-cell>
          <table:table-cell office:value-type="float" office:value="2000" table:style-name="ce5">
            <text:p><text:s/>2.000,00<text:s/></text:p>
          </table:table-cell>
          <table:table-cell table:number-columns-repeated="16381"/>
        </table:table-row>
        <table:table-row table:style-name="ro1">
          <table:table-cell office:value-type="float" office:value="200114" table:style-name="ce2">
            <text:p>200114</text:p>
          </table:table-cell>
          <table:table-cell office:value-type="string" table:style-name="ce2">
            <text:p>DATA PROCESSING S.P.A.</text:p>
          </table:table-cell>
          <table:table-cell office:value-type="float" office:value="61115.000000000007" table:style-name="ce5">
            <text:p><text:s/>61.115,00<text:s/></text:p>
          </table:table-cell>
          <table:table-cell table:number-columns-repeated="16381"/>
        </table:table-row>
        <table:table-row table:style-name="ro1">
          <table:table-cell office:value-type="float" office:value="200485" table:style-name="ce2">
            <text:p>200485</text:p>
          </table:table-cell>
          <table:table-cell office:value-type="string" table:style-name="ce2">
            <text:p>DE FELICE <text:s/>ROBERTA</text:p>
          </table:table-cell>
          <table:table-cell office:value-type="float" office:value="1123.5" table:style-name="ce5">
            <text:p><text:s/>1.123,50<text:s/></text:p>
          </table:table-cell>
          <table:table-cell table:number-columns-repeated="16381"/>
        </table:table-row>
        <table:table-row table:style-name="ro1">
          <table:table-cell office:value-type="float" office:value="200757" table:style-name="ce2">
            <text:p>200757</text:p>
          </table:table-cell>
          <table:table-cell office:value-type="string" table:style-name="ce2">
            <text:p>DE PONTI <text:s/>MAURIZIO</text:p>
          </table:table-cell>
          <table:table-cell office:value-type="float" office:value="14531.12" table:style-name="ce5">
            <text:p><text:s/>14.531,12<text:s/></text:p>
          </table:table-cell>
          <table:table-cell table:number-columns-repeated="16381"/>
        </table:table-row>
        <table:table-row table:style-name="ro1">
          <table:table-cell office:value-type="float" office:value="200987" table:style-name="ce2">
            <text:p>200987</text:p>
          </table:table-cell>
          <table:table-cell office:value-type="string" table:style-name="ce2">
            <text:p>DIESENHAUS B.T.C. LTD</text:p>
          </table:table-cell>
          <table:table-cell office:value-type="float" office:value="1330" table:style-name="ce5">
            <text:p><text:s/>1.330,00<text:s/></text:p>
          </table:table-cell>
          <table:table-cell table:number-columns-repeated="16381"/>
        </table:table-row>
        <table:table-row table:style-name="ro1">
          <table:table-cell office:value-type="float" office:value="200994" table:style-name="ce2">
            <text:p>200994</text:p>
          </table:table-cell>
          <table:table-cell office:value-type="string" table:style-name="ce2">
            <text:p>DOCTOR SHOP SRL</text:p>
          </table:table-cell>
          <table:table-cell office:value-type="float" office:value="246" table:style-name="ce5">
            <text:p><text:s/>246,00<text:s/></text:p>
          </table:table-cell>
          <table:table-cell table:number-columns-repeated="16381"/>
        </table:table-row>
        <table:table-row table:style-name="ro1">
          <table:table-cell office:value-type="float" office:value="200967" table:style-name="ce2">
            <text:p>200967</text:p>
          </table:table-cell>
          <table:table-cell office:value-type="string" table:style-name="ce2">
            <text:p>DON'T MOVIE SRL</text:p>
          </table:table-cell>
          <table:table-cell office:value-type="float" office:value="3800" table:style-name="ce5">
            <text:p><text:s/>3.800,00<text:s/></text:p>
          </table:table-cell>
          <table:table-cell table:number-columns-repeated="16381"/>
        </table:table-row>
        <table:table-row table:style-name="ro1">
          <table:table-cell office:value-type="float" office:value="201003" table:style-name="ce2">
            <text:p>201003</text:p>
          </table:table-cell>
          <table:table-cell office:value-type="string" table:style-name="ce2">
            <text:p>DRAEGER SAFETY ITALIA S.P.A.</text:p>
          </table:table-cell>
          <table:table-cell office:value-type="float" office:value="5001" table:style-name="ce5">
            <text:p><text:s/>5.001,00<text:s/></text:p>
          </table:table-cell>
          <table:table-cell table:number-columns-repeated="16381"/>
        </table:table-row>
        <table:table-row table:style-name="ro1">
          <table:table-cell office:value-type="float" office:value="200860" table:style-name="ce2">
            <text:p>200860</text:p>
          </table:table-cell>
          <table:table-cell office:value-type="string" table:style-name="ce2">
            <text:p>DUSSMANN SERVICE S.R.L.</text:p>
          </table:table-cell>
          <table:table-cell office:value-type="float" office:value="21373.34" table:style-name="ce5">
            <text:p><text:s/>21.373,34<text:s/></text:p>
          </table:table-cell>
          <table:table-cell table:number-columns-repeated="16381"/>
        </table:table-row>
        <table:table-row table:style-name="ro1">
          <table:table-cell office:value-type="float" office:value="200401" table:style-name="ce2">
            <text:p>200401</text:p>
          </table:table-cell>
          <table:table-cell office:value-type="string" table:style-name="ce2">
            <text:p>E.ON ENERGIA S.P.A.</text:p>
          </table:table-cell>
          <table:table-cell office:value-type="float" office:value="7974" table:style-name="ce5">
            <text:p><text:s/>7.974,00<text:s/></text:p>
          </table:table-cell>
          <table:table-cell table:number-columns-repeated="16381"/>
        </table:table-row>
        <table:table-row table:style-name="ro1">
          <table:table-cell office:value-type="float" office:value="200374" table:style-name="ce2">
            <text:p>200374</text:p>
          </table:table-cell>
          <table:table-cell office:value-type="string" table:style-name="ce2">
            <text:p>EDENRED ITALIA S.R.L.</text:p>
          </table:table-cell>
          <table:table-cell office:value-type="float" office:value="41451.65" table:style-name="ce5">
            <text:p><text:s/>41.451,65<text:s/></text:p>
          </table:table-cell>
          <table:table-cell table:number-columns-repeated="16381"/>
        </table:table-row>
        <table:table-row table:style-name="ro1">
          <table:table-cell office:value-type="float" office:value="200922" table:style-name="ce2">
            <text:p>200922</text:p>
          </table:table-cell>
          <table:table-cell office:value-type="string" table:style-name="ce2">
            <text:p>EDRA <text:s/>S.P.A.</text:p>
          </table:table-cell>
          <table:table-cell office:value-type="float" office:value="149" table:style-name="ce5">
            <text:p><text:s/>149,00<text:s/></text:p>
          </table:table-cell>
          <table:table-cell table:number-columns-repeated="16381"/>
        </table:table-row>
        <table:table-row table:style-name="ro1">
          <table:table-cell office:value-type="float" office:value="200916" table:style-name="ce2">
            <text:p>200916</text:p>
          </table:table-cell>
          <table:table-cell office:value-type="string" table:style-name="ce2">
            <text:p>ELETTRO IMPIANTI S.R.L.</text:p>
          </table:table-cell>
          <table:table-cell office:value-type="float" office:value="7988.8" table:style-name="ce5">
            <text:p><text:s/>7.988,80<text:s/></text:p>
          </table:table-cell>
          <table:table-cell table:number-columns-repeated="16381"/>
        </table:table-row>
        <table:table-row table:style-name="ro1">
          <table:table-cell office:value-type="float" office:value="200447" table:style-name="ce2">
            <text:p>200447</text:p>
          </table:table-cell>
          <table:table-cell office:value-type="string" table:style-name="ce2">
            <text:p>ELISICILIA S.R.L.</text:p>
          </table:table-cell>
          <table:table-cell office:value-type="float" office:value="170615.69" table:style-name="ce5">
            <text:p><text:s/>170.615,69<text:s/></text:p>
          </table:table-cell>
          <table:table-cell table:number-columns-repeated="16381"/>
        </table:table-row>
        <table:table-row table:style-name="ro1">
          <table:table-cell office:value-type="float" office:value="200857" table:style-name="ce2">
            <text:p>200857</text:p>
          </table:table-cell>
          <table:table-cell office:value-type="string" table:style-name="ce2">
            <text:p>ELLEGI S.A.S. DI GIACOMELLI DIEGO</text:p>
          </table:table-cell>
          <table:table-cell office:value-type="float" office:value="435" table:style-name="ce5">
            <text:p><text:s/>435,00<text:s/></text:p>
          </table:table-cell>
          <table:table-cell table:number-columns-repeated="16381"/>
        </table:table-row>
        <table:table-row table:style-name="ro1">
          <table:table-cell office:value-type="float" office:value="200314" table:style-name="ce2">
            <text:p>200314</text:p>
          </table:table-cell>
          <table:table-cell office:value-type="string" table:style-name="ce2">
            <text:p>ENEL ENERGIA S.P.A.</text:p>
          </table:table-cell>
          <table:table-cell office:value-type="float" office:value="13052.5" table:style-name="ce5">
            <text:p><text:s/>13.052,50<text:s/></text:p>
          </table:table-cell>
          <table:table-cell table:number-columns-repeated="16381"/>
        </table:table-row>
        <table:table-row table:style-name="ro1">
          <table:table-cell office:value-type="float" office:value="200950" table:style-name="ce2">
            <text:p>200950</text:p>
          </table:table-cell>
          <table:table-cell office:value-type="string" table:style-name="ce2">
            <text:p>ENGIE ITALIA S.P.A.</text:p>
          </table:table-cell>
          <table:table-cell office:value-type="float" office:value="6828.57" table:style-name="ce5">
            <text:p><text:s/>6.828,57<text:s/></text:p>
          </table:table-cell>
          <table:table-cell table:number-columns-repeated="16381"/>
        </table:table-row>
        <table:table-row table:style-name="ro1">
          <table:table-cell office:value-type="float" office:value="200624" table:style-name="ce2">
            <text:p>200624</text:p>
          </table:table-cell>
          <table:table-cell office:value-type="string" table:style-name="ce2">
            <text:p>ENI S.P.A.</text:p>
          </table:table-cell>
          <table:table-cell office:value-type="float" office:value="19874.16" table:style-name="ce5">
            <text:p><text:s/>19.874,16<text:s/></text:p>
          </table:table-cell>
          <table:table-cell table:number-columns-repeated="16381"/>
        </table:table-row>
        <table:table-row table:style-name="ro1">
          <table:table-cell office:value-type="float" office:value="200955" table:style-name="ce2">
            <text:p>200955</text:p>
          </table:table-cell>
          <table:table-cell office:value-type="string" table:style-name="ce2">
            <text:p>EQUITALIA SERVIZI DI RISCOSSIONE S.P.A.</text:p>
          </table:table-cell>
          <table:table-cell office:value-type="float" office:value="19440" table:style-name="ce5">
            <text:p><text:s/>19.440,00<text:s/></text:p>
          </table:table-cell>
          <table:table-cell table:number-columns-repeated="16381"/>
        </table:table-row>
        <table:table-row table:style-name="ro1">
          <table:table-cell office:value-type="float" office:value="200068" table:style-name="ce2">
            <text:p>200068</text:p>
          </table:table-cell>
          <table:table-cell office:value-type="string" table:style-name="ce2">
            <text:p>ERREBIAN S.P.A.</text:p>
          </table:table-cell>
          <table:table-cell office:value-type="float" office:value="2086.34" table:style-name="ce5">
            <text:p><text:s/>2.086,34<text:s/></text:p>
          </table:table-cell>
          <table:table-cell table:number-columns-repeated="16381"/>
        </table:table-row>
        <table:table-row table:style-name="ro1">
          <table:table-cell office:value-type="float" office:value="200991" table:style-name="ce2">
            <text:p>200991</text:p>
          </table:table-cell>
          <table:table-cell office:value-type="string" table:style-name="ce2">
            <text:p>E-STATION</text:p>
          </table:table-cell>
          <table:table-cell office:value-type="float" office:value="2350" table:style-name="ce5">
            <text:p><text:s/>2.350,00<text:s/></text:p>
          </table:table-cell>
          <table:table-cell table:number-columns-repeated="16381"/>
        </table:table-row>
        <table:table-row table:style-name="ro1">
          <table:table-cell office:value-type="float" office:value="200571" table:style-name="ce2">
            <text:p>200571</text:p>
          </table:table-cell>
          <table:table-cell office:value-type="string" table:style-name="ce2">
            <text:p>ETERE S.R.L.</text:p>
          </table:table-cell>
          <table:table-cell office:value-type="float" office:value="165000" table:style-name="ce5">
            <text:p><text:s/>165.000,00<text:s/></text:p>
          </table:table-cell>
          <table:table-cell table:number-columns-repeated="16381"/>
        </table:table-row>
        <table:table-row table:style-name="ro1">
          <table:table-cell office:value-type="float" office:value="200597" table:style-name="ce2">
            <text:p>200597</text:p>
          </table:table-cell>
          <table:table-cell office:value-type="string" table:style-name="ce2">
            <text:p>EUROCOMPANY S.R.L.</text:p>
          </table:table-cell>
          <table:table-cell office:value-type="float" office:value="666.54" table:style-name="ce5">
            <text:p><text:s/>666,54<text:s/></text:p>
          </table:table-cell>
          <table:table-cell table:number-columns-repeated="16381"/>
        </table:table-row>
        <table:table-row table:style-name="ro1">
          <table:table-cell office:value-type="float" office:value="200995" table:style-name="ce2">
            <text:p>200995</text:p>
          </table:table-cell>
          <table:table-cell office:value-type="string" table:style-name="ce2">
            <text:p>EUROSECURITY S.N.C. DI BAVERA DAVIDE E GALLETTI ANDREA</text:p>
          </table:table-cell>
          <table:table-cell office:value-type="float" office:value="10500" table:style-name="ce5">
            <text:p><text:s/>10.500,00<text:s/></text:p>
          </table:table-cell>
          <table:table-cell table:number-columns-repeated="16381"/>
        </table:table-row>
        <table:table-row table:style-name="ro1">
          <table:table-cell office:value-type="float" office:value="200380" table:style-name="ce2">
            <text:p>200380</text:p>
          </table:table-cell>
          <table:table-cell office:value-type="string" table:style-name="ce2">
            <text:p>EXERGIA S.P.A.</text:p>
          </table:table-cell>
          <table:table-cell office:value-type="float" office:value="1932.7" table:style-name="ce5">
            <text:p><text:s/>1.932,70<text:s/></text:p>
          </table:table-cell>
          <table:table-cell table:number-columns-repeated="16381"/>
        </table:table-row>
        <table:table-row table:style-name="ro1">
          <table:table-cell office:value-type="float" office:value="200409" table:style-name="ce2">
            <text:p>200409</text:p>
          </table:table-cell>
          <table:table-cell office:value-type="string" table:style-name="ce2">
            <text:p>F.LLI BALDASSIN DI BALDASSIN DANIELE &amp; C. S.N.C.</text:p>
          </table:table-cell>
          <table:table-cell office:value-type="float" office:value="637.73" table:style-name="ce5">
            <text:p><text:s/>637,73<text:s/></text:p>
          </table:table-cell>
          <table:table-cell table:number-columns-repeated="16381"/>
        </table:table-row>
        <table:table-row table:style-name="ro1">
          <table:table-cell office:value-type="float" office:value="200085" table:style-name="ce2">
            <text:p>200085</text:p>
          </table:table-cell>
          <table:table-cell office:value-type="string" table:style-name="ce2">
            <text:p>FEDERAZIONE ITALIANA AZ. SANITARIE E OSPEDALIERE</text:p>
          </table:table-cell>
          <table:table-cell office:value-type="float" office:value="7500" table:style-name="ce5">
            <text:p><text:s/>7.500,00<text:s/></text:p>
          </table:table-cell>
          <table:table-cell table:number-columns-repeated="16381"/>
        </table:table-row>
        <table:table-row table:style-name="ro1">
          <table:table-cell office:value-type="float" office:value="200693" table:style-name="ce2">
            <text:p>200693</text:p>
          </table:table-cell>
          <table:table-cell office:value-type="string" table:style-name="ce2">
            <text:p>FERNO WASHINGTON ITALIA S.R.L</text:p>
          </table:table-cell>
          <table:table-cell office:value-type="float" office:value="8479.33" table:style-name="ce5">
            <text:p><text:s/>8.479,33<text:s/></text:p>
          </table:table-cell>
          <table:table-cell table:number-columns-repeated="16381"/>
        </table:table-row>
        <table:table-row table:style-name="ro1">
          <table:table-cell office:value-type="float" office:value="200984" table:style-name="ce2">
            <text:p>200984</text:p>
          </table:table-cell>
          <table:table-cell office:value-type="string" table:style-name="ce2">
            <text:p>FERRARI MOTORS SRL</text:p>
          </table:table-cell>
          <table:table-cell office:value-type="float" office:value="190.98" table:style-name="ce5">
            <text:p><text:s/>190,98<text:s/></text:p>
          </table:table-cell>
          <table:table-cell table:number-columns-repeated="16381"/>
        </table:table-row>
        <table:table-row table:style-name="ro1">
          <table:table-cell office:value-type="float" office:value="201010" table:style-name="ce2">
            <text:p>201010</text:p>
          </table:table-cell>
          <table:table-cell office:value-type="string" table:style-name="ce2">
            <text:p>FERRI CORSE DI MAURIZIO FERRI</text:p>
          </table:table-cell>
          <table:table-cell office:value-type="float" office:value="2109" table:style-name="ce5">
            <text:p><text:s/>2.109,00<text:s/></text:p>
          </table:table-cell>
          <table:table-cell table:number-columns-repeated="16381"/>
        </table:table-row>
        <table:table-row table:style-name="ro1">
          <table:table-cell office:value-type="float" office:value="200988" table:style-name="ce2">
            <text:p>200988</text:p>
          </table:table-cell>
          <table:table-cell office:value-type="string" table:style-name="ce2">
            <text:p>FERRUZZI <text:s/>MARCELLO</text:p>
          </table:table-cell>
          <table:table-cell office:value-type="float" office:value="336" table:style-name="ce5">
            <text:p><text:s/>336,00<text:s/></text:p>
          </table:table-cell>
          <table:table-cell table:number-columns-repeated="16381"/>
        </table:table-row>
        <table:table-row table:style-name="ro1">
          <table:table-cell office:value-type="float" office:value="200353" table:style-name="ce2">
            <text:p>200353</text:p>
          </table:table-cell>
          <table:table-cell office:value-type="string" table:style-name="ce2">
            <text:p>FONDAZIONE IRCCS OSPEDALE POLICLINICO DI MILANO [925]</text:p>
          </table:table-cell>
          <table:table-cell office:value-type="float" office:value="95102.59" table:style-name="ce5">
            <text:p><text:s/>95.102,59<text:s/></text:p>
          </table:table-cell>
          <table:table-cell table:number-columns-repeated="16381"/>
        </table:table-row>
        <table:table-row table:style-name="ro1">
          <table:table-cell office:value-type="float" office:value="200040" table:style-name="ce2">
            <text:p>200040</text:p>
          </table:table-cell>
          <table:table-cell office:value-type="string" table:style-name="ce2">
            <text:p>FONDAZIONE IRCCS POLICLINICO SAN MATTEO [924]</text:p>
          </table:table-cell>
          <table:table-cell office:value-type="float" office:value="4980046" table:style-name="ce5">
            <text:p><text:s/>4.980.046,00<text:s/></text:p>
          </table:table-cell>
          <table:table-cell table:number-columns-repeated="16381"/>
        </table:table-row>
        <table:table-row table:style-name="ro1">
          <table:table-cell office:value-type="float" office:value="200927" table:style-name="ce2">
            <text:p>200927</text:p>
          </table:table-cell>
          <table:table-cell office:value-type="string" table:style-name="ce2">
            <text:p>FRASCARI <text:s/>CRISTIAN - OFFICINA CIEFFE</text:p>
          </table:table-cell>
          <table:table-cell office:value-type="float" office:value="2322.1800000000003" table:style-name="ce5">
            <text:p><text:s/>2.322,18<text:s/></text:p>
          </table:table-cell>
          <table:table-cell table:number-columns-repeated="16381"/>
        </table:table-row>
        <table:table-row table:style-name="ro1">
          <table:table-cell office:value-type="float" office:value="200598" table:style-name="ce2">
            <text:p>200598</text:p>
          </table:table-cell>
          <table:table-cell office:value-type="string" table:style-name="ce2">
            <text:p>G.E.G. S.R.L.</text:p>
          </table:table-cell>
          <table:table-cell office:value-type="float" office:value="380250.07999999996" table:style-name="ce5">
            <text:p><text:s/>380.250,08<text:s/></text:p>
          </table:table-cell>
          <table:table-cell table:number-columns-repeated="16381"/>
        </table:table-row>
        <table:table-row table:style-name="ro1">
          <table:table-cell office:value-type="float" office:value="200454" table:style-name="ce2">
            <text:p>200454</text:p>
          </table:table-cell>
          <table:table-cell office:value-type="string" table:style-name="ce2">
            <text:p>GALLI &amp; C. S.R.L.</text:p>
          </table:table-cell>
          <table:table-cell office:value-type="float" office:value="23353" table:style-name="ce5">
            <text:p><text:s/>23.353,00<text:s/></text:p>
          </table:table-cell>
          <table:table-cell table:number-columns-repeated="16381"/>
        </table:table-row>
        <table:table-row table:style-name="ro1">
          <table:table-cell office:value-type="float" office:value="200812" table:style-name="ce2">
            <text:p>200812</text:p>
          </table:table-cell>
          <table:table-cell office:value-type="string" table:style-name="ce2">
            <text:p>GES. CAR. S.A.S.</text:p>
          </table:table-cell>
          <table:table-cell office:value-type="float" office:value="4027.1799999999994" table:style-name="ce5">
            <text:p><text:s/>4.027,18<text:s/></text:p>
          </table:table-cell>
          <table:table-cell table:number-columns-repeated="16381"/>
        </table:table-row>
        <table:table-row table:style-name="ro1">
          <table:table-cell office:value-type="float" office:value="200729" table:style-name="ce2">
            <text:p>200729</text:p>
          </table:table-cell>
          <table:table-cell office:value-type="string" table:style-name="ce2">
            <text:p>GIACOMINI <text:s/>AURORA</text:p>
          </table:table-cell>
          <table:table-cell office:value-type="float" office:value="320" table:style-name="ce5">
            <text:p><text:s/>320,00<text:s/></text:p>
          </table:table-cell>
          <table:table-cell table:number-columns-repeated="16381"/>
        </table:table-row>
        <table:table-row table:style-name="ro1">
          <table:table-cell office:value-type="float" office:value="200726" table:style-name="ce2">
            <text:p>200726</text:p>
          </table:table-cell>
          <table:table-cell office:value-type="string" table:style-name="ce2">
            <text:p>GIAMPRETI <text:s/>ANDREA</text:p>
          </table:table-cell>
          <table:table-cell office:value-type="float" office:value="336" table:style-name="ce5">
            <text:p><text:s/>336,00<text:s/></text:p>
          </table:table-cell>
          <table:table-cell table:number-columns-repeated="16381"/>
        </table:table-row>
        <table:table-row table:style-name="ro1">
          <table:table-cell office:value-type="float" office:value="200941" table:style-name="ce2">
            <text:p>200941</text:p>
          </table:table-cell>
          <table:table-cell office:value-type="string" table:style-name="ce2">
            <text:p>GNOCCHI PNUEMATICI S.R.L.</text:p>
          </table:table-cell>
          <table:table-cell office:value-type="float" office:value="881.3" table:style-name="ce5">
            <text:p><text:s/>881,30<text:s/></text:p>
          </table:table-cell>
          <table:table-cell table:number-columns-repeated="16381"/>
        </table:table-row>
        <table:table-row table:style-name="ro1">
          <table:table-cell office:value-type="float" office:value="200942" table:style-name="ce2">
            <text:p>200942</text:p>
          </table:table-cell>
          <table:table-cell office:value-type="string" table:style-name="ce2">
            <text:p>GOMMAUTO RINALDI DI RINALDI ALESSANDRO</text:p>
          </table:table-cell>
          <table:table-cell office:value-type="float" office:value="3618.03" table:style-name="ce5">
            <text:p><text:s/>3.618,03<text:s/></text:p>
          </table:table-cell>
          <table:table-cell table:number-columns-repeated="16381"/>
        </table:table-row>
        <table:table-row table:style-name="ro1">
          <table:table-cell office:value-type="float" office:value="200479" table:style-name="ce2">
            <text:p>200479</text:p>
          </table:table-cell>
          <table:table-cell office:value-type="string" table:style-name="ce2">
            <text:p>GRUPPO EDITORIALE EFFEMMETI SRL</text:p>
          </table:table-cell>
          <table:table-cell office:value-type="float" office:value="3624.7" table:style-name="ce5">
            <text:p><text:s/>3.624,70<text:s/></text:p>
          </table:table-cell>
          <table:table-cell table:number-columns-repeated="16381"/>
        </table:table-row>
        <table:table-row table:style-name="ro1">
          <table:table-cell office:value-type="float" office:value="200400" table:style-name="ce2">
            <text:p>200400</text:p>
          </table:table-cell>
          <table:table-cell office:value-type="string" table:style-name="ce2">
            <text:p>GRUPPO SERVIZI ASSOCIATI S.P.A.</text:p>
          </table:table-cell>
          <table:table-cell office:value-type="float" office:value="233100.87" table:style-name="ce5">
            <text:p><text:s/>233.100,87<text:s/></text:p>
          </table:table-cell>
          <table:table-cell table:number-columns-repeated="16381"/>
        </table:table-row>
        <table:table-row table:style-name="ro1">
          <table:table-cell office:value-type="float" office:value="200905" table:style-name="ce2">
            <text:p>200905</text:p>
          </table:table-cell>
          <table:table-cell office:value-type="string" table:style-name="ce2">
            <text:p>GUARDIA AEREA SVIZZERA DI SOCCORSO REGA</text:p>
          </table:table-cell>
          <table:table-cell office:value-type="float" office:value="5713.0499999999993" table:style-name="ce5">
            <text:p><text:s/>5.713,05<text:s/></text:p>
          </table:table-cell>
          <table:table-cell table:number-columns-repeated="16381"/>
        </table:table-row>
        <table:table-row table:style-name="ro1">
          <table:table-cell office:value-type="float" office:value="200138" table:style-name="ce2">
            <text:p>200138</text:p>
          </table:table-cell>
          <table:table-cell office:value-type="string" table:style-name="ce2">
            <text:p>HAPPY CLEAN DI CHOUBAILI SAID</text:p>
          </table:table-cell>
          <table:table-cell office:value-type="float" office:value="23800" table:style-name="ce5">
            <text:p><text:s/>23.800,00<text:s/></text:p>
          </table:table-cell>
          <table:table-cell table:number-columns-repeated="16381"/>
        </table:table-row>
        <table:table-row table:style-name="ro1">
          <table:table-cell office:value-type="float" office:value="200424" table:style-name="ce2">
            <text:p>200424</text:p>
          </table:table-cell>
          <table:table-cell office:value-type="string" table:style-name="ce2">
            <text:p>HERA COMM S.R.L.</text:p>
          </table:table-cell>
          <table:table-cell office:value-type="float" office:value="6908.87" table:style-name="ce5">
            <text:p><text:s/>6.908,87<text:s/></text:p>
          </table:table-cell>
          <table:table-cell table:number-columns-repeated="16381"/>
        </table:table-row>
        <table:table-row table:style-name="ro1">
          <table:table-cell office:value-type="float" office:value="200970" table:style-name="ce2">
            <text:p>200970</text:p>
          </table:table-cell>
          <table:table-cell office:value-type="string" table:style-name="ce2">
            <text:p>IDS S.R.L.</text:p>
          </table:table-cell>
          <table:table-cell office:value-type="float" office:value="540" table:style-name="ce5">
            <text:p><text:s/>540,00<text:s/></text:p>
          </table:table-cell>
          <table:table-cell table:number-columns-repeated="16381"/>
        </table:table-row>
        <table:table-row table:style-name="ro1">
          <table:table-cell office:value-type="float" office:value="200080" table:style-name="ce2">
            <text:p>200080</text:p>
          </table:table-cell>
          <table:table-cell office:value-type="string" table:style-name="ce2">
            <text:p>IL SOLE 24 ORE S.P.A.</text:p>
          </table:table-cell>
          <table:table-cell office:value-type="float" office:value="1050" table:style-name="ce5">
            <text:p><text:s/>1.050,00<text:s/></text:p>
          </table:table-cell>
          <table:table-cell table:number-columns-repeated="16381"/>
        </table:table-row>
        <table:table-row table:style-name="ro1">
          <table:table-cell office:value-type="float" office:value="200370" table:style-name="ce2">
            <text:p>200370</text:p>
          </table:table-cell>
          <table:table-cell office:value-type="string" table:style-name="ce2">
            <text:p>IMMOBILIA S.R.L.</text:p>
          </table:table-cell>
          <table:table-cell office:value-type="float" office:value="38297.599999999999" table:style-name="ce5">
            <text:p><text:s/>38.297,60<text:s/></text:p>
          </table:table-cell>
          <table:table-cell table:number-columns-repeated="16381"/>
        </table:table-row>
        <table:table-row table:style-name="ro1">
          <table:table-cell office:value-type="float" office:value="200550" table:style-name="ce2">
            <text:p>200550</text:p>
          </table:table-cell>
          <table:table-cell office:value-type="string" table:style-name="ce2">
            <text:p>IMMOBILIARE BORGO ANTICO S.R.L.</text:p>
          </table:table-cell>
          <table:table-cell office:value-type="float" office:value="700" table:style-name="ce5">
            <text:p><text:s/>700,00<text:s/></text:p>
          </table:table-cell>
          <table:table-cell table:number-columns-repeated="16381"/>
        </table:table-row>
        <table:table-row table:style-name="ro1">
          <table:table-cell office:value-type="float" office:value="200898" table:style-name="ce2">
            <text:p>200898</text:p>
          </table:table-cell>
          <table:table-cell office:value-type="string" table:style-name="ce2">
            <text:p>IMMOBILIARE LUCA S.A.S. DI GIULIANA SAIBENE E C.</text:p>
          </table:table-cell>
          <table:table-cell office:value-type="float" office:value="167031" table:style-name="ce5">
            <text:p><text:s/>167.031,00<text:s/></text:p>
          </table:table-cell>
          <table:table-cell table:number-columns-repeated="16381"/>
        </table:table-row>
        <table:table-row table:style-name="ro1">
          <table:table-cell office:value-type="float" office:value="200428" table:style-name="ce2">
            <text:p>200428</text:p>
          </table:table-cell>
          <table:table-cell office:value-type="string" table:style-name="ce2">
            <text:p>IMQ - ISTITUTO ITALIANO DI QUALITA' S.P.A.</text:p>
          </table:table-cell>
          <table:table-cell office:value-type="float" office:value="163" table:style-name="ce5">
            <text:p><text:s/>163,00<text:s/></text:p>
          </table:table-cell>
          <table:table-cell table:number-columns-repeated="16381"/>
        </table:table-row>
        <table:table-row table:style-name="ro1">
          <table:table-cell office:value-type="float" office:value="200859" table:style-name="ce2">
            <text:p>200859</text:p>
          </table:table-cell>
          <table:table-cell office:value-type="string" table:style-name="ce2">
            <text:p>INFORDATA S.P.A.</text:p>
          </table:table-cell>
          <table:table-cell office:value-type="float" office:value="7327.8" table:style-name="ce5">
            <text:p><text:s/>7.327,80<text:s/></text:p>
          </table:table-cell>
          <table:table-cell table:number-columns-repeated="16381"/>
        </table:table-row>
        <table:table-row table:style-name="ro1">
          <table:table-cell office:value-type="float" office:value="200438" table:style-name="ce2">
            <text:p>200438</text:p>
          </table:table-cell>
          <table:table-cell office:value-type="string" table:style-name="ce2">
            <text:p>INSIEL MERCATO S.P.A.</text:p>
          </table:table-cell>
          <table:table-cell office:value-type="float" office:value="157463" table:style-name="ce5">
            <text:p><text:s/>157.463,00<text:s/></text:p>
          </table:table-cell>
          <table:table-cell table:number-columns-repeated="16381"/>
        </table:table-row>
        <table:table-row table:style-name="ro1">
          <table:table-cell office:value-type="float" office:value="200318" table:style-name="ce2">
            <text:p>200318</text:p>
          </table:table-cell>
          <table:table-cell office:value-type="string" table:style-name="ce2">
            <text:p>INTESA SAN PAOLO S.P.A. - TESORERIA A.R.E.U.</text:p>
          </table:table-cell>
          <table:table-cell office:value-type="float" office:value="352.8" table:style-name="ce5">
            <text:p><text:s/>352,80<text:s/></text:p>
          </table:table-cell>
          <table:table-cell table:number-columns-repeated="16381"/>
        </table:table-row>
        <table:table-row table:style-name="ro1">
          <table:table-cell office:value-type="float" office:value="200578" table:style-name="ce2">
            <text:p>200578</text:p>
          </table:table-cell>
          <table:table-cell office:value-type="string" table:style-name="ce2">
            <text:p>IRC EDIZIONI S.R.L.</text:p>
          </table:table-cell>
          <table:table-cell office:value-type="float" office:value="6089.42" table:style-name="ce5">
            <text:p><text:s/>6.089,42<text:s/></text:p>
          </table:table-cell>
          <table:table-cell table:number-columns-repeated="16381"/>
        </table:table-row>
        <table:table-row table:style-name="ro1">
          <table:table-cell office:value-type="float" office:value="200565" table:style-name="ce2">
            <text:p>200565</text:p>
          </table:table-cell>
          <table:table-cell office:value-type="string" table:style-name="ce2">
            <text:p>IREDEEM S.R.L.</text:p>
          </table:table-cell>
          <table:table-cell office:value-type="float" office:value="1318.5" table:style-name="ce5">
            <text:p><text:s/>1.318,50<text:s/></text:p>
          </table:table-cell>
          <table:table-cell table:number-columns-repeated="16381"/>
        </table:table-row>
        <table:table-row table:style-name="ro1">
          <table:table-cell office:value-type="float" office:value="200551" table:style-name="ce2">
            <text:p>200551</text:p>
          </table:table-cell>
          <table:table-cell office:value-type="string" table:style-name="ce2">
            <text:p>IST.EUROPEO DI PSICOTRAUMATOLOGIA LOMBARDIA</text:p>
          </table:table-cell>
          <table:table-cell office:value-type="float" office:value="28001" table:style-name="ce5">
            <text:p><text:s/>28.001,00<text:s/></text:p>
          </table:table-cell>
          <table:table-cell table:number-columns-repeated="16381"/>
        </table:table-row>
        <table:table-row table:style-name="ro1">
          <table:table-cell office:value-type="float" office:value="200977" table:style-name="ce2">
            <text:p>200977</text:p>
          </table:table-cell>
          <table:table-cell office:value-type="string" table:style-name="ce2">
            <text:p>ISTITUTI CLINICI SCIENTIFICI MAUGERI</text:p>
          </table:table-cell>
          <table:table-cell office:value-type="float" office:value="4099.7700000000004" table:style-name="ce5">
            <text:p><text:s/>4.099,77<text:s/></text:p>
          </table:table-cell>
          <table:table-cell table:number-columns-repeated="16381"/>
        </table:table-row>
        <table:table-row table:style-name="ro1">
          <table:table-cell office:value-type="float" office:value="200677" table:style-name="ce2">
            <text:p>200677</text:p>
          </table:table-cell>
          <table:table-cell office:value-type="string" table:style-name="ce2">
            <text:p>IZZO <text:s/>FRANCESCA</text:p>
          </table:table-cell>
          <table:table-cell office:value-type="float" office:value="510" table:style-name="ce5">
            <text:p><text:s/>510,00<text:s/></text:p>
          </table:table-cell>
          <table:table-cell table:number-columns-repeated="16381"/>
        </table:table-row>
        <table:table-row table:style-name="ro1">
          <table:table-cell office:value-type="float" office:value="200389" table:style-name="ce2">
            <text:p>200389</text:p>
          </table:table-cell>
          <table:table-cell office:value-type="string" table:style-name="ce2">
            <text:p>KEDRION S.P.A.</text:p>
          </table:table-cell>
          <table:table-cell office:value-type="float" office:value="15943444.090000002" table:style-name="ce5">
            <text:p><text:s/>15.943.444,09<text:s/></text:p>
          </table:table-cell>
          <table:table-cell table:number-columns-repeated="16381"/>
        </table:table-row>
        <table:table-row table:style-name="ro1">
          <table:table-cell office:value-type="float" office:value="200449" table:style-name="ce2">
            <text:p>200449</text:p>
          </table:table-cell>
          <table:table-cell office:value-type="string" table:style-name="ce2">
            <text:p>KONG S.P.A.</text:p>
          </table:table-cell>
          <table:table-cell office:value-type="float" office:value="6474.4" table:style-name="ce5">
            <text:p><text:s/>6.474,40<text:s/></text:p>
          </table:table-cell>
          <table:table-cell table:number-columns-repeated="16381"/>
        </table:table-row>
        <table:table-row table:style-name="ro1">
          <table:table-cell office:value-type="float" office:value="200920" table:style-name="ce2">
            <text:p>200920</text:p>
          </table:table-cell>
          <table:table-cell office:value-type="string" table:style-name="ce2">
            <text:p>KUWAIT PETROLEUM ITALIA S.P.A.</text:p>
          </table:table-cell>
          <table:table-cell office:value-type="float" office:value="215741.34" table:style-name="ce5">
            <text:p><text:s/>215.741,34<text:s/></text:p>
          </table:table-cell>
          <table:table-cell table:number-columns-repeated="16381"/>
        </table:table-row>
        <table:table-row table:style-name="ro1">
          <table:table-cell office:value-type="float" office:value="200606" table:style-name="ce2">
            <text:p>200606</text:p>
          </table:table-cell>
          <table:table-cell office:value-type="string" table:style-name="ce2">
            <text:p>KYOCERA DOCUMENT SOLUTION ITALIA S.P.A.</text:p>
          </table:table-cell>
          <table:table-cell office:value-type="float" office:value="688.2" table:style-name="ce5">
            <text:p><text:s/>688,20<text:s/></text:p>
          </table:table-cell>
          <table:table-cell table:number-columns-repeated="16381"/>
        </table:table-row>
        <table:table-row table:style-name="ro1">
          <table:table-cell office:value-type="float" office:value="200900" table:style-name="ce2">
            <text:p>200900</text:p>
          </table:table-cell>
          <table:table-cell office:value-type="string" table:style-name="ce2">
            <text:p>LA CAROZZERIA DI PILOTTO SRLS</text:p>
          </table:table-cell>
          <table:table-cell office:value-type="float" office:value="523.85" table:style-name="ce5">
            <text:p><text:s/>523,85<text:s/></text:p>
          </table:table-cell>
          <table:table-cell table:number-columns-repeated="16381"/>
        </table:table-row>
        <table:table-row table:style-name="ro1">
          <table:table-cell office:value-type="float" office:value="200433" table:style-name="ce2">
            <text:p>200433</text:p>
          </table:table-cell>
          <table:table-cell office:value-type="string" table:style-name="ce2">
            <text:p>LA SOLE S.N.C.</text:p>
          </table:table-cell>
          <table:table-cell office:value-type="float" office:value="654.6" table:style-name="ce5">
            <text:p><text:s/>654,60<text:s/></text:p>
          </table:table-cell>
          <table:table-cell table:number-columns-repeated="16381"/>
        </table:table-row>
        <table:table-row table:style-name="ro1">
          <table:table-cell office:value-type="float" office:value="200150" table:style-name="ce2">
            <text:p>200150</text:p>
          </table:table-cell>
          <table:table-cell office:value-type="string" table:style-name="ce2">
            <text:p>LAERDAL ITALIA S.R.L.</text:p>
          </table:table-cell>
          <table:table-cell office:value-type="float" office:value="4607.18" table:style-name="ce5">
            <text:p><text:s/>4.607,18<text:s/></text:p>
          </table:table-cell>
          <table:table-cell table:number-columns-repeated="16381"/>
        </table:table-row>
        <table:table-row table:style-name="ro1">
          <table:table-cell office:value-type="float" office:value="200769" table:style-name="ce2">
            <text:p>200769</text:p>
          </table:table-cell>
          <table:table-cell office:value-type="string" table:style-name="ce2">
            <text:p>LIMIDO <text:s/>LAURA MARIA</text:p>
          </table:table-cell>
          <table:table-cell office:value-type="float" office:value="2014.27" table:style-name="ce5">
            <text:p><text:s/>2.014,27<text:s/></text:p>
          </table:table-cell>
          <table:table-cell table:number-columns-repeated="16381"/>
        </table:table-row>
        <table:table-row table:style-name="ro1">
          <table:table-cell office:value-type="float" office:value="200081" table:style-name="ce2">
            <text:p>200081</text:p>
          </table:table-cell>
          <table:table-cell office:value-type="string" table:style-name="ce2">
            <text:p>LUCIANO <text:s/>VITTORIA</text:p>
          </table:table-cell>
          <table:table-cell office:value-type="float" office:value="8603.84" table:style-name="ce5">
            <text:p><text:s/>8.603,84<text:s/></text:p>
          </table:table-cell>
          <table:table-cell table:number-columns-repeated="16381"/>
        </table:table-row>
        <table:table-row table:style-name="ro1">
          <table:table-cell office:value-type="float" office:value="200966" table:style-name="ce2">
            <text:p>200966</text:p>
          </table:table-cell>
          <table:table-cell office:value-type="string" table:style-name="ce2">
            <text:p>LUIGI CARULLI SRL</text:p>
          </table:table-cell>
          <table:table-cell office:value-type="float" office:value="168.44" table:style-name="ce5">
            <text:p><text:s/>168,44<text:s/></text:p>
          </table:table-cell>
          <table:table-cell table:number-columns-repeated="16381"/>
        </table:table-row>
        <table:table-row table:style-name="ro1">
          <table:table-cell office:value-type="float" office:value="200478" table:style-name="ce2">
            <text:p>200478</text:p>
          </table:table-cell>
          <table:table-cell office:value-type="string" table:style-name="ce2">
            <text:p>MAGGIOLI S.P.A.</text:p>
          </table:table-cell>
          <table:table-cell office:value-type="float" office:value="2750" table:style-name="ce5">
            <text:p><text:s/>2.750,00<text:s/></text:p>
          </table:table-cell>
          <table:table-cell table:number-columns-repeated="16381"/>
        </table:table-row>
        <table:table-row table:style-name="ro1">
          <table:table-cell office:value-type="float" office:value="200730" table:style-name="ce2">
            <text:p>200730</text:p>
          </table:table-cell>
          <table:table-cell office:value-type="string" table:style-name="ce2">
            <text:p>MAGNI <text:s/>BRUNA</text:p>
          </table:table-cell>
          <table:table-cell office:value-type="float" office:value="320" table:style-name="ce5">
            <text:p><text:s/>320,00<text:s/></text:p>
          </table:table-cell>
          <table:table-cell table:number-columns-repeated="16381"/>
        </table:table-row>
        <table:table-row table:style-name="ro1">
          <table:table-cell office:value-type="float" office:value="201009" table:style-name="ce2">
            <text:p>201009</text:p>
          </table:table-cell>
          <table:table-cell office:value-type="string" table:style-name="ce2">
            <text:p>MANTEGAZZA S.R.L.</text:p>
          </table:table-cell>
          <table:table-cell office:value-type="float" office:value="878.41" table:style-name="ce5">
            <text:p><text:s/>878,41<text:s/></text:p>
          </table:table-cell>
          <table:table-cell table:number-columns-repeated="16381"/>
        </table:table-row>
        <table:table-row table:style-name="ro1">
          <table:table-cell office:value-type="float" office:value="200797" table:style-name="ce2">
            <text:p>200797</text:p>
          </table:table-cell>
          <table:table-cell office:value-type="string" table:style-name="ce2">
            <text:p>MANUTAN ITALIA S.P.A.</text:p>
          </table:table-cell>
          <table:table-cell office:value-type="float" office:value="6415.7" table:style-name="ce5">
            <text:p><text:s/>6.415,70<text:s/></text:p>
          </table:table-cell>
          <table:table-cell table:number-columns-repeated="16381"/>
        </table:table-row>
        <table:table-row table:style-name="ro1">
          <table:table-cell office:value-type="float" office:value="200563" table:style-name="ce2">
            <text:p>200563</text:p>
          </table:table-cell>
          <table:table-cell office:value-type="string" table:style-name="ce2">
            <text:p>MARIANI ALFREDO E FIGLI S.N.C.</text:p>
          </table:table-cell>
          <table:table-cell office:value-type="float" office:value="4410.18" table:style-name="ce5">
            <text:p><text:s/>4.410,18<text:s/></text:p>
          </table:table-cell>
          <table:table-cell table:number-columns-repeated="16381"/>
        </table:table-row>
        <table:table-row table:style-name="ro1">
          <table:table-cell office:value-type="float" office:value="200503" table:style-name="ce2">
            <text:p>200503</text:p>
          </table:table-cell>
          <table:table-cell office:value-type="string" table:style-name="ce2">
            <text:p>MARINONI MASSIMO D.I.</text:p>
          </table:table-cell>
          <table:table-cell office:value-type="float" office:value="677.38" table:style-name="ce5">
            <text:p><text:s/>677,38<text:s/></text:p>
          </table:table-cell>
          <table:table-cell table:number-columns-repeated="16381"/>
        </table:table-row>
        <table:table-row table:style-name="ro1">
          <table:table-cell office:value-type="float" office:value="200132" table:style-name="ce2">
            <text:p>200132</text:p>
          </table:table-cell>
          <table:table-cell office:value-type="string" table:style-name="ce2">
            <text:p>MATICMIND S.P.A.</text:p>
          </table:table-cell>
          <table:table-cell office:value-type="float" office:value="3915.7" table:style-name="ce5">
            <text:p><text:s/>3.915,70<text:s/></text:p>
          </table:table-cell>
          <table:table-cell table:number-columns-repeated="16381"/>
        </table:table-row>
        <table:table-row table:style-name="ro1">
          <table:table-cell office:value-type="float" office:value="200953" table:style-name="ce2">
            <text:p>200953</text:p>
          </table:table-cell>
          <table:table-cell office:value-type="string" table:style-name="ce2">
            <text:p>MAURIZIO <text:s/>CASTAGNA</text:p>
          </table:table-cell>
          <table:table-cell office:value-type="float" office:value="1200" table:style-name="ce5">
            <text:p><text:s/>1.200,00<text:s/></text:p>
          </table:table-cell>
          <table:table-cell table:number-columns-repeated="16381"/>
        </table:table-row>
        <table:table-row table:style-name="ro1">
          <table:table-cell office:value-type="float" office:value="200695" table:style-name="ce2">
            <text:p>200695</text:p>
          </table:table-cell>
          <table:table-cell office:value-type="string" table:style-name="ce2">
            <text:p>MAURO <text:s/>ANDREA</text:p>
          </table:table-cell>
          <table:table-cell office:value-type="float" office:value="672" table:style-name="ce5">
            <text:p><text:s/>672,00<text:s/></text:p>
          </table:table-cell>
          <table:table-cell table:number-columns-repeated="16381"/>
        </table:table-row>
        <table:table-row table:style-name="ro1">
          <table:table-cell office:value-type="float" office:value="200122" table:style-name="ce2">
            <text:p>200122</text:p>
          </table:table-cell>
          <table:table-cell office:value-type="string" table:style-name="ce2">
            <text:p>MEDIAGRAPHIC S.R.L.</text:p>
          </table:table-cell>
          <table:table-cell office:value-type="float" office:value="600" table:style-name="ce5">
            <text:p><text:s/>600,00<text:s/></text:p>
          </table:table-cell>
          <table:table-cell table:number-columns-repeated="16381"/>
        </table:table-row>
        <table:table-row table:style-name="ro1">
          <table:table-cell office:value-type="float" office:value="200382" table:style-name="ce2">
            <text:p>200382</text:p>
          </table:table-cell>
          <table:table-cell office:value-type="string" table:style-name="ce2">
            <text:p>MIDAS ITALIA S.P.A.</text:p>
          </table:table-cell>
          <table:table-cell office:value-type="float" office:value="2987.95" table:style-name="ce5">
            <text:p><text:s/>2.987,95<text:s/></text:p>
          </table:table-cell>
          <table:table-cell table:number-columns-repeated="16381"/>
        </table:table-row>
        <table:table-row table:style-name="ro1">
          <table:table-cell office:value-type="float" office:value="200732" table:style-name="ce2">
            <text:p>200732</text:p>
          </table:table-cell>
          <table:table-cell office:value-type="string" table:style-name="ce2">
            <text:p>MIRRI <text:s/>GIAN PAOLO</text:p>
          </table:table-cell>
          <table:table-cell office:value-type="float" office:value="920" table:style-name="ce5">
            <text:p><text:s/>920,00<text:s/></text:p>
          </table:table-cell>
          <table:table-cell table:number-columns-repeated="16381"/>
        </table:table-row>
        <table:table-row table:style-name="ro1">
          <table:table-cell office:value-type="float" office:value="200369" table:style-name="ce2">
            <text:p>200369</text:p>
          </table:table-cell>
          <table:table-cell office:value-type="string" table:style-name="ce2">
            <text:p>MONDOAUTO C.A.R. S.R.L.</text:p>
          </table:table-cell>
          <table:table-cell office:value-type="float" office:value="740.96" table:style-name="ce5">
            <text:p><text:s/>740,96<text:s/></text:p>
          </table:table-cell>
          <table:table-cell table:number-columns-repeated="16381"/>
        </table:table-row>
        <table:table-row table:style-name="ro1">
          <table:table-cell office:value-type="float" office:value="200054" table:style-name="ce2">
            <text:p>200054</text:p>
          </table:table-cell>
          <table:table-cell office:value-type="string" table:style-name="ce2">
            <text:p>MORGANTI INSURANCE BROKERS S.R.L.</text:p>
          </table:table-cell>
          <table:table-cell office:value-type="float" office:value="972003.62999999989" table:style-name="ce5">
            <text:p><text:s/>972.003,63<text:s/></text:p>
          </table:table-cell>
          <table:table-cell table:number-columns-repeated="16381"/>
        </table:table-row>
        <table:table-row table:style-name="ro1">
          <table:table-cell office:value-type="float" office:value="200423" table:style-name="ce2">
            <text:p>200423</text:p>
          </table:table-cell>
          <table:table-cell office:value-type="string" table:style-name="ce2">
            <text:p>MORTARA INSTRUMENT EUROPE S.R.L.</text:p>
          </table:table-cell>
          <table:table-cell office:value-type="float" office:value="18330.88" table:style-name="ce5">
            <text:p><text:s/>18.330,88<text:s/></text:p>
          </table:table-cell>
          <table:table-cell table:number-columns-repeated="16381"/>
        </table:table-row>
        <table:table-row table:style-name="ro1">
          <table:table-cell office:value-type="float" office:value="200832" table:style-name="ce2">
            <text:p>200832</text:p>
          </table:table-cell>
          <table:table-cell office:value-type="string" table:style-name="ce2">
            <text:p>NANTI <text:s/>MARTA</text:p>
          </table:table-cell>
          <table:table-cell office:value-type="float" office:value="381.87" table:style-name="ce5">
            <text:p><text:s/>381,87<text:s/></text:p>
          </table:table-cell>
          <table:table-cell table:number-columns-repeated="16381"/>
        </table:table-row>
        <table:table-row table:style-name="ro1">
          <table:table-cell office:value-type="float" office:value="200669" table:style-name="ce2">
            <text:p>200669</text:p>
          </table:table-cell>
          <table:table-cell office:value-type="string" table:style-name="ce2">
            <text:p>NDS ENERGY S.R.L.</text:p>
          </table:table-cell>
          <table:table-cell office:value-type="float" office:value="1322" table:style-name="ce5">
            <text:p><text:s/>1.322,00<text:s/></text:p>
          </table:table-cell>
          <table:table-cell table:number-columns-repeated="16381"/>
        </table:table-row>
        <table:table-row table:style-name="ro1">
          <table:table-cell office:value-type="float" office:value="200685" table:style-name="ce2">
            <text:p>200685</text:p>
          </table:table-cell>
          <table:table-cell office:value-type="string" table:style-name="ce2">
            <text:p>NOVAURA HEALTH SOLUTIONS S.R.L.</text:p>
          </table:table-cell>
          <table:table-cell office:value-type="float" office:value="3640" table:style-name="ce5">
            <text:p><text:s/>3.640,00<text:s/></text:p>
          </table:table-cell>
          <table:table-cell table:number-columns-repeated="16381"/>
        </table:table-row>
        <table:table-row table:style-name="ro1">
          <table:table-cell office:value-type="float" office:value="200982" table:style-name="ce2">
            <text:p>200982</text:p>
          </table:table-cell>
          <table:table-cell office:value-type="string" table:style-name="ce2">
            <text:p>NUOVA ORRIGONI GOMME S.R.L.</text:p>
          </table:table-cell>
          <table:table-cell office:value-type="float" office:value="200" table:style-name="ce5">
            <text:p><text:s/>200,00<text:s/></text:p>
          </table:table-cell>
          <table:table-cell table:number-columns-repeated="16381"/>
        </table:table-row>
        <table:table-row table:style-name="ro1">
          <table:table-cell office:value-type="float" office:value="200645" table:style-name="ce2">
            <text:p>200645</text:p>
          </table:table-cell>
          <table:table-cell office:value-type="string" table:style-name="ce2">
            <text:p>OLIVETTI S.P.A.</text:p>
          </table:table-cell>
          <table:table-cell office:value-type="float" office:value="1581268.91" table:style-name="ce5">
            <text:p><text:s/>1.581.268,91<text:s/></text:p>
          </table:table-cell>
          <table:table-cell table:number-columns-repeated="16381"/>
        </table:table-row>
        <table:table-row table:style-name="ro1">
          <table:table-cell office:value-type="float" office:value="200603" table:style-name="ce2">
            <text:p>200603</text:p>
          </table:table-cell>
          <table:table-cell office:value-type="string" table:style-name="ce2">
            <text:p>ONEDIRECT S.R.L.</text:p>
          </table:table-cell>
          <table:table-cell office:value-type="float" office:value="16167" table:style-name="ce5">
            <text:p><text:s/>16.167,00<text:s/></text:p>
          </table:table-cell>
          <table:table-cell table:number-columns-repeated="16381"/>
        </table:table-row>
        <table:table-row table:style-name="ro1">
          <table:table-cell office:value-type="float" office:value="200292" table:style-name="ce2">
            <text:p>200292</text:p>
          </table:table-cell>
          <table:table-cell office:value-type="string" table:style-name="ce2">
            <text:p>PENTAUTO S.R.L.</text:p>
          </table:table-cell>
          <table:table-cell office:value-type="float" office:value="1225.46" table:style-name="ce5">
            <text:p><text:s/>1.225,46<text:s/></text:p>
          </table:table-cell>
          <table:table-cell table:number-columns-repeated="16381"/>
        </table:table-row>
        <table:table-row table:style-name="ro1">
          <table:table-cell office:value-type="float" office:value="200529" table:style-name="ce2">
            <text:p>200529</text:p>
          </table:table-cell>
          <table:table-cell office:value-type="string" table:style-name="ce2">
            <text:p>PHYSIO-CONTROL ITALIA SALES S.R.L.</text:p>
          </table:table-cell>
          <table:table-cell office:value-type="float" office:value="9096.2199999999993" table:style-name="ce5">
            <text:p><text:s/>9.096,22<text:s/></text:p>
          </table:table-cell>
          <table:table-cell table:number-columns-repeated="16381"/>
        </table:table-row>
        <table:table-row table:style-name="ro1">
          <table:table-cell office:value-type="float" office:value="200965" table:style-name="ce2">
            <text:p>200965</text:p>
          </table:table-cell>
          <table:table-cell office:value-type="string" table:style-name="ce2">
            <text:p>PREMIATO STAB. TIPOGRAF. DEI COMUNI SOC. COOP.</text:p>
          </table:table-cell>
          <table:table-cell office:value-type="float" office:value="2284" table:style-name="ce5">
            <text:p><text:s/>2.284,00<text:s/></text:p>
          </table:table-cell>
          <table:table-cell table:number-columns-repeated="16381"/>
        </table:table-row>
        <table:table-row table:style-name="ro1">
          <table:table-cell office:value-type="float" office:value="200623" table:style-name="ce2">
            <text:p>200623</text:p>
          </table:table-cell>
          <table:table-cell office:value-type="string" table:style-name="ce2">
            <text:p>PUBBLIFORMEZ S.A.S.</text:p>
          </table:table-cell>
          <table:table-cell office:value-type="float" office:value="500" table:style-name="ce5">
            <text:p><text:s/>500,00<text:s/></text:p>
          </table:table-cell>
          <table:table-cell table:number-columns-repeated="16381"/>
        </table:table-row>
        <table:table-row table:style-name="ro1">
          <table:table-cell office:value-type="float" office:value="200958" table:style-name="ce2">
            <text:p>200958</text:p>
          </table:table-cell>
          <table:table-cell office:value-type="string" table:style-name="ce2">
            <text:p>RASTERODUE S.R.L.</text:p>
          </table:table-cell>
          <table:table-cell office:value-type="float" office:value="18980" table:style-name="ce5">
            <text:p><text:s/>18.980,00<text:s/></text:p>
          </table:table-cell>
          <table:table-cell table:number-columns-repeated="16381"/>
        </table:table-row>
        <table:table-row table:style-name="ro1">
          <table:table-cell office:value-type="float" office:value="200925" table:style-name="ce2">
            <text:p>200925</text:p>
          </table:table-cell>
          <table:table-cell office:value-type="string" table:style-name="ce2">
            <text:p>REGENT INTERNATIONAL S.R.L.</text:p>
          </table:table-cell>
          <table:table-cell office:value-type="float" office:value="14775.560000000001" table:style-name="ce5">
            <text:p><text:s/>14.775,56<text:s/></text:p>
          </table:table-cell>
          <table:table-cell table:number-columns-repeated="16381"/>
        </table:table-row>
        <table:table-row table:style-name="ro1">
          <table:table-cell office:value-type="float" office:value="200359" table:style-name="ce2">
            <text:p>200359</text:p>
          </table:table-cell>
          <table:table-cell office:value-type="string" table:style-name="ce2">
            <text:p>REGIONE LOMBARDIA</text:p>
          </table:table-cell>
          <table:table-cell office:value-type="float" office:value="3446.3199999999997" table:style-name="ce5">
            <text:p><text:s/>3.446,32<text:s/></text:p>
          </table:table-cell>
          <table:table-cell table:number-columns-repeated="16381"/>
        </table:table-row>
        <table:table-row table:style-name="ro1">
          <table:table-cell office:value-type="float" office:value="200990" table:style-name="ce2">
            <text:p>200990</text:p>
          </table:table-cell>
          <table:table-cell office:value-type="string" table:style-name="ce2">
            <text:p>REKORDATA S.R.L.</text:p>
          </table:table-cell>
          <table:table-cell office:value-type="float" office:value="143" table:style-name="ce5">
            <text:p><text:s/>143,00<text:s/></text:p>
          </table:table-cell>
          <table:table-cell table:number-columns-repeated="16381"/>
        </table:table-row>
        <table:table-row table:style-name="ro1">
          <table:table-cell office:value-type="float" office:value="200591" table:style-name="ce2">
            <text:p>200591</text:p>
          </table:table-cell>
          <table:table-cell office:value-type="string" table:style-name="ce2">
            <text:p>RIVACAR DI RIVA ULDERICO</text:p>
          </table:table-cell>
          <table:table-cell office:value-type="float" office:value="2030" table:style-name="ce5">
            <text:p><text:s/>2.030,00<text:s/></text:p>
          </table:table-cell>
          <table:table-cell table:number-columns-repeated="16381"/>
        </table:table-row>
        <table:table-row table:style-name="ro1">
          <table:table-cell office:value-type="float" office:value="200679" table:style-name="ce2">
            <text:p>200679</text:p>
          </table:table-cell>
          <table:table-cell office:value-type="string" table:style-name="ce2">
            <text:p>ROTA <text:s/>ELENA</text:p>
          </table:table-cell>
          <table:table-cell office:value-type="float" office:value="1020" table:style-name="ce5">
            <text:p><text:s/>1.020,00<text:s/></text:p>
          </table:table-cell>
          <table:table-cell table:number-columns-repeated="16381"/>
        </table:table-row>
        <table:table-row table:style-name="ro1">
          <table:table-cell office:value-type="float" office:value="200481" table:style-name="ce2">
            <text:p>200481</text:p>
          </table:table-cell>
          <table:table-cell office:value-type="string" table:style-name="ce2">
            <text:p>S.L.T. S.R.L.</text:p>
          </table:table-cell>
          <table:table-cell office:value-type="float" office:value="439" table:style-name="ce5">
            <text:p><text:s/>439,00<text:s/></text:p>
          </table:table-cell>
          <table:table-cell table:number-columns-repeated="16381"/>
        </table:table-row>
        <table:table-row table:style-name="ro1">
          <table:table-cell office:value-type="float" office:value="200600" table:style-name="ce2">
            <text:p>200600</text:p>
          </table:table-cell>
          <table:table-cell office:value-type="string" table:style-name="ce2">
            <text:p>S.T.R. S.N.C. DI COLA ERMANNO &amp;CO</text:p>
          </table:table-cell>
          <table:table-cell office:value-type="float" office:value="3129.3" table:style-name="ce5">
            <text:p><text:s/>3.129,30<text:s/></text:p>
          </table:table-cell>
          <table:table-cell table:number-columns-repeated="16381"/>
        </table:table-row>
        <table:table-row table:style-name="ro1">
          <table:table-cell office:value-type="float" office:value="200971" table:style-name="ce2">
            <text:p>200971</text:p>
          </table:table-cell>
          <table:table-cell office:value-type="string" table:style-name="ce2">
            <text:p>SA.NI.MEDICAL S.A.S. DI RUGGIERI MARCO &amp; C.</text:p>
          </table:table-cell>
          <table:table-cell office:value-type="float" office:value="1164" table:style-name="ce5">
            <text:p><text:s/>1.164,00<text:s/></text:p>
          </table:table-cell>
          <table:table-cell table:number-columns-repeated="16381"/>
        </table:table-row>
        <table:table-row table:style-name="ro1">
          <table:table-cell office:value-type="float" office:value="200127" table:style-name="ce2">
            <text:p>200127</text:p>
          </table:table-cell>
          <table:table-cell office:value-type="string" table:style-name="ce2">
            <text:p>SACCHI GIUSEPPE S.P.A.</text:p>
          </table:table-cell>
          <table:table-cell office:value-type="float" office:value="70" table:style-name="ce5">
            <text:p><text:s/>70,00<text:s/></text:p>
          </table:table-cell>
          <table:table-cell table:number-columns-repeated="16381"/>
        </table:table-row>
        <table:table-row table:style-name="ro1">
          <table:table-cell office:value-type="float" office:value="200293" table:style-name="ce2">
            <text:p>200293</text:p>
          </table:table-cell>
          <table:table-cell office:value-type="string" table:style-name="ce2">
            <text:p>SAS INSTITUTE S.R.L.</text:p>
          </table:table-cell>
          <table:table-cell office:value-type="float" office:value="51698" table:style-name="ce5">
            <text:p><text:s/>51.698,00<text:s/></text:p>
          </table:table-cell>
          <table:table-cell table:number-columns-repeated="16381"/>
        </table:table-row>
        <table:table-row table:style-name="ro1">
          <table:table-cell office:value-type="float" office:value="200907" table:style-name="ce2">
            <text:p>200907</text:p>
          </table:table-cell>
          <table:table-cell office:value-type="string" table:style-name="ce2">
            <text:p>SECURPOL GROUP S.R.L.</text:p>
          </table:table-cell>
          <table:table-cell office:value-type="float" office:value="1890" table:style-name="ce5">
            <text:p><text:s/>1.890,00<text:s/></text:p>
          </table:table-cell>
          <table:table-cell table:number-columns-repeated="16381"/>
        </table:table-row>
        <table:table-row table:style-name="ro1">
          <table:table-cell office:value-type="float" office:value="200104" table:style-name="ce2">
            <text:p>200104</text:p>
          </table:table-cell>
          <table:table-cell office:value-type="string" table:style-name="ce2">
            <text:p>SEMPIONETTA SOCIETA' SEMPLICE</text:p>
          </table:table-cell>
          <table:table-cell office:value-type="float" office:value="1490" table:style-name="ce5">
            <text:p><text:s/>1.490,00<text:s/></text:p>
          </table:table-cell>
          <table:table-cell table:number-columns-repeated="16381"/>
        </table:table-row>
        <table:table-row table:style-name="ro1">
          <table:table-cell office:value-type="float" office:value="200766" table:style-name="ce2">
            <text:p>200766</text:p>
          </table:table-cell>
          <table:table-cell office:value-type="string" table:style-name="ce2">
            <text:p>SERENISSIMA RISTORAZIONE S.P.A.</text:p>
          </table:table-cell>
          <table:table-cell office:value-type="float" office:value="11867.279999999999" table:style-name="ce5">
            <text:p><text:s/>11.867,28<text:s/></text:p>
          </table:table-cell>
          <table:table-cell table:number-columns-repeated="16381"/>
        </table:table-row>
        <table:table-row table:style-name="ro1">
          <table:table-cell office:value-type="float" office:value="200143" table:style-name="ce2">
            <text:p>200143</text:p>
          </table:table-cell>
          <table:table-cell office:value-type="string" table:style-name="ce2">
            <text:p>SERIM S.R.L.</text:p>
          </table:table-cell>
          <table:table-cell office:value-type="float" office:value="659.24" table:style-name="ce5">
            <text:p><text:s/>659,24<text:s/></text:p>
          </table:table-cell>
          <table:table-cell table:number-columns-repeated="16381"/>
        </table:table-row>
        <table:table-row table:style-name="ro1">
          <table:table-cell office:value-type="float" office:value="200540" table:style-name="ce2">
            <text:p>200540</text:p>
          </table:table-cell>
          <table:table-cell office:value-type="string" table:style-name="ce2">
            <text:p>SERVIZI OSPEDALIERI S.P.A.</text:p>
          </table:table-cell>
          <table:table-cell office:value-type="float" office:value="742840.57999999984" table:style-name="ce5">
            <text:p><text:s/>742.840,58<text:s/></text:p>
          </table:table-cell>
          <table:table-cell table:number-columns-repeated="16381"/>
        </table:table-row>
        <table:table-row table:style-name="ro1">
          <table:table-cell office:value-type="float" office:value="200060" table:style-name="ce2">
            <text:p>200060</text:p>
          </table:table-cell>
          <table:table-cell office:value-type="string" table:style-name="ce2">
            <text:p>SIFIC S.R.L.</text:p>
          </table:table-cell>
          <table:table-cell office:value-type="float" office:value="990" table:style-name="ce5">
            <text:p><text:s/>990,00<text:s/></text:p>
          </table:table-cell>
          <table:table-cell table:number-columns-repeated="16381"/>
        </table:table-row>
        <table:table-row table:style-name="ro1">
          <table:table-cell office:value-type="float" office:value="200714" table:style-name="ce2">
            <text:p>200714</text:p>
          </table:table-cell>
          <table:table-cell office:value-type="string" table:style-name="ce2">
            <text:p>SINAPSI S.R.L.</text:p>
          </table:table-cell>
          <table:table-cell office:value-type="float" office:value="1480" table:style-name="ce5">
            <text:p><text:s/>1.480,00<text:s/></text:p>
          </table:table-cell>
          <table:table-cell table:number-columns-repeated="16381"/>
        </table:table-row>
        <table:table-row table:style-name="ro1">
          <table:table-cell office:value-type="float" office:value="200463" table:style-name="ce2">
            <text:p>200463</text:p>
          </table:table-cell>
          <table:table-cell office:value-type="string" table:style-name="ce2">
            <text:p>SIRONI BATTERIE S.R.L.</text:p>
          </table:table-cell>
          <table:table-cell office:value-type="float" office:value="1849.64" table:style-name="ce5">
            <text:p><text:s/>1.849,64<text:s/></text:p>
          </table:table-cell>
          <table:table-cell table:number-columns-repeated="16381"/>
        </table:table-row>
        <table:table-row table:style-name="ro1">
          <table:table-cell office:value-type="float" office:value="200915" table:style-name="ce2">
            <text:p>200915</text:p>
          </table:table-cell>
          <table:table-cell office:value-type="string" table:style-name="ce2">
            <text:p>SMC TREVISO S.R.L.</text:p>
          </table:table-cell>
          <table:table-cell office:value-type="float" office:value="12470.4" table:style-name="ce5">
            <text:p><text:s/>12.470,40<text:s/></text:p>
          </table:table-cell>
          <table:table-cell table:number-columns-repeated="16381"/>
        </table:table-row>
        <table:table-row table:style-name="ro1">
          <table:table-cell office:value-type="float" office:value="200541" table:style-name="ce2">
            <text:p>200541</text:p>
          </table:table-cell>
          <table:table-cell office:value-type="string" table:style-name="ce2">
            <text:p>SOLUZIONE UFFICIO S.R.L.</text:p>
          </table:table-cell>
          <table:table-cell office:value-type="float" office:value="2714.4" table:style-name="ce5">
            <text:p><text:s/>2.714,40<text:s/></text:p>
          </table:table-cell>
          <table:table-cell table:number-columns-repeated="16381"/>
        </table:table-row>
        <table:table-row table:style-name="ro1">
          <table:table-cell office:value-type="float" office:value="200499" table:style-name="ce2">
            <text:p>200499</text:p>
          </table:table-cell>
          <table:table-cell office:value-type="string" table:style-name="ce2">
            <text:p>SPAZIO APERTO - SOCIETA' COOPERATIVA SOCIALE</text:p>
          </table:table-cell>
          <table:table-cell office:value-type="float" office:value="528" table:style-name="ce5">
            <text:p><text:s/>528,00<text:s/></text:p>
          </table:table-cell>
          <table:table-cell table:number-columns-repeated="16381"/>
        </table:table-row>
        <table:table-row table:style-name="ro1">
          <table:table-cell office:value-type="float" office:value="200743" table:style-name="ce2">
            <text:p>200743</text:p>
          </table:table-cell>
          <table:table-cell office:value-type="string" table:style-name="ce2">
            <text:p>SPENCER ITALIA S.R.L</text:p>
          </table:table-cell>
          <table:table-cell office:value-type="float" office:value="26940" table:style-name="ce5">
            <text:p><text:s/>26.940,00<text:s/></text:p>
          </table:table-cell>
          <table:table-cell table:number-columns-repeated="16381"/>
        </table:table-row>
        <table:table-row table:style-name="ro1">
          <table:table-cell office:value-type="float" office:value="200501" table:style-name="ce2">
            <text:p>200501</text:p>
          </table:table-cell>
          <table:table-cell office:value-type="string" table:style-name="ce2">
            <text:p>STORTI S.R.L. CONCESSIONARIA</text:p>
          </table:table-cell>
          <table:table-cell office:value-type="float" office:value="3278.2999999999997" table:style-name="ce5">
            <text:p><text:s/>3.278,30<text:s/></text:p>
          </table:table-cell>
          <table:table-cell table:number-columns-repeated="16381"/>
        </table:table-row>
        <table:table-row table:style-name="ro1">
          <table:table-cell office:value-type="float" office:value="200596" table:style-name="ce2">
            <text:p>200596</text:p>
          </table:table-cell>
          <table:table-cell office:value-type="string" table:style-name="ce2">
            <text:p>STUDIO ASSOCIATO OSTETRICHE PISTONO,BONFANTI E ASS</text:p>
          </table:table-cell>
          <table:table-cell office:value-type="float" office:value="612" table:style-name="ce5">
            <text:p><text:s/>612,00<text:s/></text:p>
          </table:table-cell>
          <table:table-cell table:number-columns-repeated="16381"/>
        </table:table-row>
        <table:table-row table:style-name="ro1">
          <table:table-cell office:value-type="float" office:value="200498" table:style-name="ce2">
            <text:p>200498</text:p>
          </table:table-cell>
          <table:table-cell office:value-type="string" table:style-name="ce2">
            <text:p>STUDIO PASDERA SRL</text:p>
          </table:table-cell>
          <table:table-cell office:value-type="float" office:value="5150" table:style-name="ce5">
            <text:p><text:s/>5.150,00<text:s/></text:p>
          </table:table-cell>
          <table:table-cell table:number-columns-repeated="16381"/>
        </table:table-row>
        <table:table-row table:style-name="ro1">
          <table:table-cell office:value-type="float" office:value="200289" table:style-name="ce2">
            <text:p>200289</text:p>
          </table:table-cell>
          <table:table-cell office:value-type="string" table:style-name="ce2">
            <text:p>SUBARU ITALIA S.P.A.</text:p>
          </table:table-cell>
          <table:table-cell office:value-type="float" office:value="400164.19999999995" table:style-name="ce5">
            <text:p><text:s/>400.164,20<text:s/></text:p>
          </table:table-cell>
          <table:table-cell table:number-columns-repeated="16381"/>
        </table:table-row>
        <table:table-row table:style-name="ro1">
          <table:table-cell office:value-type="float" office:value="200969" table:style-name="ce2">
            <text:p>200969</text:p>
          </table:table-cell>
          <table:table-cell office:value-type="string" table:style-name="ce2">
            <text:p>SUNNEXT S.R.L.</text:p>
          </table:table-cell>
          <table:table-cell office:value-type="float" office:value="309" table:style-name="ce5">
            <text:p><text:s/>309,00<text:s/></text:p>
          </table:table-cell>
          <table:table-cell table:number-columns-repeated="16381"/>
        </table:table-row>
        <table:table-row table:style-name="ro1">
          <table:table-cell office:value-type="float" office:value="200923" table:style-name="ce2">
            <text:p>200923</text:p>
          </table:table-cell>
          <table:table-cell office:value-type="string" table:style-name="ce2">
            <text:p>SWS PRINTING S.R.L.</text:p>
          </table:table-cell>
          <table:table-cell office:value-type="float" office:value="1424" table:style-name="ce5">
            <text:p><text:s/>1.424,00<text:s/></text:p>
          </table:table-cell>
          <table:table-cell table:number-columns-repeated="16381"/>
        </table:table-row>
        <table:table-row table:style-name="ro1">
          <table:table-cell office:value-type="float" office:value="200940" table:style-name="ce2">
            <text:p>200940</text:p>
          </table:table-cell>
          <table:table-cell office:value-type="string" table:style-name="ce2">
            <text:p>TAGLIABUE GOMME S.R.L.</text:p>
          </table:table-cell>
          <table:table-cell office:value-type="float" office:value="15063.2" table:style-name="ce5">
            <text:p><text:s/>15.063,20<text:s/></text:p>
          </table:table-cell>
          <table:table-cell table:number-columns-repeated="16381"/>
        </table:table-row>
        <table:table-row table:style-name="ro1">
          <table:table-cell office:value-type="float" office:value="200457" table:style-name="ce2">
            <text:p>200457</text:p>
          </table:table-cell>
          <table:table-cell office:value-type="string" table:style-name="ce2">
            <text:p>TECHAUTO S.R.L.</text:p>
          </table:table-cell>
          <table:table-cell office:value-type="float" office:value="13816.09" table:style-name="ce5">
            <text:p><text:s/>13.816,09<text:s/></text:p>
          </table:table-cell>
          <table:table-cell table:number-columns-repeated="16381"/>
        </table:table-row>
        <table:table-row table:style-name="ro1">
          <table:table-cell office:value-type="float" office:value="200083" table:style-name="ce2">
            <text:p>200083</text:p>
          </table:table-cell>
          <table:table-cell office:value-type="string" table:style-name="ce2">
            <text:p>TELECOM ITALIA S.P.A.</text:p>
          </table:table-cell>
          <table:table-cell office:value-type="float" office:value="3375131.4299999983" table:style-name="ce5">
            <text:p><text:s/>3.375.131,43<text:s/></text:p>
          </table:table-cell>
          <table:table-cell table:number-columns-repeated="16381"/>
        </table:table-row>
        <table:table-row table:style-name="ro1">
          <table:table-cell office:value-type="float" office:value="200610" table:style-name="ce2">
            <text:p>200610</text:p>
          </table:table-cell>
          <table:table-cell office:value-type="string" table:style-name="ce2">
            <text:p>TELEFLEX MEDICAL S.R.L.</text:p>
          </table:table-cell>
          <table:table-cell office:value-type="float" office:value="40492.200000000004" table:style-name="ce5">
            <text:p><text:s/>40.492,20<text:s/></text:p>
          </table:table-cell>
          <table:table-cell table:number-columns-repeated="16381"/>
        </table:table-row>
        <table:table-row table:style-name="ro1">
          <table:table-cell office:value-type="float" office:value="200508" table:style-name="ce2">
            <text:p>200508</text:p>
          </table:table-cell>
          <table:table-cell office:value-type="string" table:style-name="ce2">
            <text:p>TENTORIO SERAFINO S.N.C.</text:p>
          </table:table-cell>
          <table:table-cell office:value-type="float" office:value="134.1" table:style-name="ce5">
            <text:p><text:s/>134,10<text:s/></text:p>
          </table:table-cell>
          <table:table-cell table:number-columns-repeated="16381"/>
        </table:table-row>
        <table:table-row table:style-name="ro1">
          <table:table-cell office:value-type="float" office:value="200902" table:style-name="ce2">
            <text:p>200902</text:p>
          </table:table-cell>
          <table:table-cell office:value-type="string" table:style-name="ce2">
            <text:p>TIPOGRAFIA TECNOSTAMPA SNC DI COLOMBERA MAURO &amp; C.</text:p>
          </table:table-cell>
          <table:table-cell office:value-type="float" office:value="3228" table:style-name="ce5">
            <text:p><text:s/>3.228,00<text:s/></text:p>
          </table:table-cell>
          <table:table-cell table:number-columns-repeated="16381"/>
        </table:table-row>
        <table:table-row table:style-name="ro1">
          <table:table-cell office:value-type="float" office:value="200770" table:style-name="ce2">
            <text:p>200770</text:p>
          </table:table-cell>
          <table:table-cell office:value-type="string" table:style-name="ce2">
            <text:p>TOMASINO METALZINCO S.R.L.</text:p>
          </table:table-cell>
          <table:table-cell office:value-type="float" office:value="72000" table:style-name="ce5">
            <text:p><text:s/>72.000,00<text:s/></text:p>
          </table:table-cell>
          <table:table-cell table:number-columns-repeated="16381"/>
        </table:table-row>
        <table:table-row table:style-name="ro1">
          <table:table-cell office:value-type="float" office:value="200709" table:style-name="ce2">
            <text:p>200709</text:p>
          </table:table-cell>
          <table:table-cell office:value-type="string" table:style-name="ce2">
            <text:p>TRENORD S.R.L.</text:p>
          </table:table-cell>
          <table:table-cell office:value-type="float" office:value="18202" table:style-name="ce5">
            <text:p><text:s/>18.202,00<text:s/></text:p>
          </table:table-cell>
          <table:table-cell table:number-columns-repeated="16381"/>
        </table:table-row>
        <table:table-row table:style-name="ro1">
          <table:table-cell office:value-type="float" office:value="200153" table:style-name="ce2">
            <text:p>200153</text:p>
          </table:table-cell>
          <table:table-cell office:value-type="string" table:style-name="ce2">
            <text:p>UNITALIA S.R.L.</text:p>
          </table:table-cell>
          <table:table-cell office:value-type="float" office:value="4840.4400000000005" table:style-name="ce5">
            <text:p><text:s/>4.840,44<text:s/></text:p>
          </table:table-cell>
          <table:table-cell table:number-columns-repeated="16381"/>
        </table:table-row>
        <table:table-row table:style-name="ro1">
          <table:table-cell office:value-type="float" office:value="200286" table:style-name="ce2">
            <text:p>200286</text:p>
          </table:table-cell>
          <table:table-cell office:value-type="string" table:style-name="ce2">
            <text:p>UNIWARE S.R.L.</text:p>
          </table:table-cell>
          <table:table-cell office:value-type="float" office:value="2012.31" table:style-name="ce5">
            <text:p><text:s/>2.012,31<text:s/></text:p>
          </table:table-cell>
          <table:table-cell table:number-columns-repeated="16381"/>
        </table:table-row>
        <table:table-row table:style-name="ro1">
          <table:table-cell office:value-type="float" office:value="200665" table:style-name="ce2">
            <text:p>200665</text:p>
          </table:table-cell>
          <table:table-cell office:value-type="string" table:style-name="ce2">
            <text:p>VALSECCHI GIOVANNI S.R.L.</text:p>
          </table:table-cell>
          <table:table-cell office:value-type="float" office:value="859.1" table:style-name="ce5">
            <text:p><text:s/>859,10<text:s/></text:p>
          </table:table-cell>
          <table:table-cell table:number-columns-repeated="16381"/>
        </table:table-row>
        <table:table-row table:style-name="ro1">
          <table:table-cell office:value-type="float" office:value="200829" table:style-name="ce2">
            <text:p>200829</text:p>
          </table:table-cell>
          <table:table-cell office:value-type="string" table:style-name="ce2">
            <text:p>VALTELLINA BIKE S.N.C DI QUADRIO ALBERTO &amp; C.</text:p>
          </table:table-cell>
          <table:table-cell office:value-type="float" office:value="471.94" table:style-name="ce5">
            <text:p><text:s/>471,94<text:s/></text:p>
          </table:table-cell>
          <table:table-cell table:number-columns-repeated="16381"/>
        </table:table-row>
        <table:table-row table:style-name="ro1">
          <table:table-cell office:value-type="float" office:value="200959" table:style-name="ce2">
            <text:p>200959</text:p>
          </table:table-cell>
          <table:table-cell office:value-type="string" table:style-name="ce2">
            <text:p>VIG STARS DI GIUSEPPE VIGLIAR</text:p>
          </table:table-cell>
          <table:table-cell office:value-type="float" office:value="880" table:style-name="ce5">
            <text:p><text:s/>880,00<text:s/></text:p>
          </table:table-cell>
          <table:table-cell table:number-columns-repeated="16381"/>
        </table:table-row>
        <table:table-row table:style-name="ro1">
          <table:table-cell office:value-type="float" office:value="201017" table:style-name="ce2">
            <text:p>201017</text:p>
          </table:table-cell>
          <table:table-cell office:value-type="string" table:style-name="ce2">
            <text:p>WILLIS ITALIA S.P.A.</text:p>
          </table:table-cell>
          <table:table-cell office:value-type="float" office:value="184" table:style-name="ce5">
            <text:p><text:s/>184,00<text:s/></text:p>
          </table:table-cell>
          <table:table-cell table:number-columns-repeated="16381"/>
        </table:table-row>
        <table:table-row table:style-name="ro1">
          <table:table-cell office:value-type="float" office:value="200048" table:style-name="ce2">
            <text:p>200048</text:p>
          </table:table-cell>
          <table:table-cell office:value-type="string" table:style-name="ce2">
            <text:p>WOLTERS KLUWER ITALIA S.R.L.</text:p>
          </table:table-cell>
          <table:table-cell office:value-type="float" office:value="2220" table:style-name="ce5">
            <text:p><text:s/>2.220,00<text:s/></text:p>
          </table:table-cell>
          <table:table-cell table:number-columns-repeated="16381"/>
        </table:table-row>
        <table:table-row table:style-name="ro1">
          <table:table-cell office:value-type="float" office:value="200943" table:style-name="ce2">
            <text:p>200943</text:p>
          </table:table-cell>
          <table:table-cell office:value-type="string" table:style-name="ce2">
            <text:p>XEROX S.P.A.</text:p>
          </table:table-cell>
          <table:table-cell office:value-type="float" office:value="3838.1" table:style-name="ce5">
            <text:p><text:s/>3.838,10<text:s/></text:p>
          </table:table-cell>
          <table:table-cell table:number-columns-repeated="16381"/>
        </table:table-row>
        <table:table-row table:style-name="ro1">
          <table:table-cell office:value-type="float" office:value="200512" table:style-name="ce2">
            <text:p>200512</text:p>
          </table:table-cell>
          <table:table-cell office:value-type="string" table:style-name="ce2">
            <text:p>X-LEADER SNC</text:p>
          </table:table-cell>
          <table:table-cell office:value-type="float" office:value="44800" table:style-name="ce5">
            <text:p><text:s/>44.800,00<text:s/></text:p>
          </table:table-cell>
          <table:table-cell table:number-columns-repeated="16381"/>
        </table:table-row>
        <table:table-row table:style-name="ro1">
          <table:table-cell office:value-type="float" office:value="200078" table:style-name="ce2">
            <text:p>200078</text:p>
          </table:table-cell>
          <table:table-cell office:value-type="string" table:style-name="ce2">
            <text:p>ZOLI <text:s/>ALBERTO</text:p>
          </table:table-cell>
          <table:table-cell office:value-type="float" office:value="1071.77" table:style-name="ce5">
            <text:p><text:s/>1.071,77<text:s/></text:p>
          </table:table-cell>
          <table:table-cell table:number-columns-repeated="16381"/>
        </table:table-row>
        <table:table-row table:style-name="ro1">
          <table:table-cell office:value-type="float" office:value="200933" table:style-name="ce2">
            <text:p>200933</text:p>
          </table:table-cell>
          <table:table-cell office:value-type="string" table:style-name="ce2">
            <text:p>ZOLL MEDICAL ITALIA S.R.L.</text:p>
          </table:table-cell>
          <table:table-cell office:value-type="float" office:value="29750.239999999998" table:style-name="ce5">
            <text:p><text:s/>29.750,24<text:s/></text:p>
          </table:table-cell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</table:table>
      <table:table table:name="LEGENDA" table:style-name="ta1">
        <table:table-column table:style-name="co13" table:default-cell-style-name="ce1"/>
        <table:table-column table:style-name="co8" table:number-columns-repeated="16383" table:default-cell-style-name="ce1"/>
        <table:table-row table:style-name="ro1">
          <table:table-cell office:value-type="string" table:style-name="ce1">
            <text:p>RIFERIMENTO ART. 41, COMMA 1-BIS, D.LGS. N. 33/20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POLOGIA DI SPESA:</text:p>
          </table:table-cell>
          <table:table-cell office:value-type="string" table:style-name="ce1">
            <text:p>CODIFICA GESTIONALE SIOPE PER LE STRUTTURE SANITARIE (DI CUI AL D.M. 13 GENNAIO 2014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ITO TEMPORALE:<text:s/></text:p>
          </table:table-cell>
          <table:table-cell office:value-type="string" table:style-name="ce1">
            <text:p>DATA DEL PAG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GREGAZIONI:</text:p>
          </table:table-cell>
          <table:table-cell office:value-type="string" table:style-name="ce1">
            <text:p>PER TIPOLOGIA DI SPESA (IN ORDINE DI CODICE) E PER BENEFICIARIO (IN ORDINE ALFABETICO)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AGGIORNAMENTO:</text:p>
          </table:table-cell>
          <table:table-cell office:value-type="string" table:style-name="ce6">
            <text:p>PRIMO SEMESTRE 2017 (AGG. 24/07/2017)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BENEFICIARI.A2:BENEFICIARI.C249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Gelmetti</meta:initial-creator>
    <dc:creator> </dc:creator>
    <meta:creation-date>2017-07-24T08:03:43Z</meta:creation-date>
    <dc:date>2017-07-24T08:44:02Z</dc:date>
  </office:meta>
</office:document-meta>
</file>