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Migliaia" style:data-style-name="N35"/>
    <style:style style:name="ce4" style:family="table-cell" style:parent-style-name="Default" style:data-style-name="N0"/>
    <style:style style:name="ce5" style:family="table-cell" style:parent-style-name="Default" style:data-style-name="N35"/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0.795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UM_PAGAMENTO</text:p>
          </table:table-cell>
          <table:table-cell office:value-type="string" table:style-name="ce1">
            <text:p>DATA_PAGAMENTO</text:p>
          </table:table-cell>
          <table:table-cell office:value-type="string" table:style-name="ce1">
            <text:p>COD_VOCE_SIOPE</text:p>
          </table:table-cell>
          <table:table-cell office:value-type="string" table:style-name="ce1">
            <text:p>DESCRIZIONE_VOCE_SIOPE</text:p>
          </table:table-cell>
          <table:table-cell office:value-type="string" table:style-name="ce1">
            <text:p>COD_BENEFICIARIO</text:p>
          </table:table-cell>
          <table:table-cell office:value-type="string" table:style-name="ce1">
            <text:p>DESCRIZIONE_BENEFICIARIO</text:p>
          </table:table-cell>
          <table:table-cell office:value-type="string" table:style-name="ce1">
            <text:p>IMPORTO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16-01-19T00:00:00" table:style-name="ce2">
            <text:p>19/0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 - TESORERIA A.R.E.U.</text:p>
          </table:table-cell>
          <table:table-cell office:value-type="float" office:value="6" table:style-name="ce3">
            <text:p><text:s/>6,00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16-01-19T00:00:00" table:style-name="ce2">
            <text:p>19/01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532.71" table:style-name="ce3">
            <text:p><text:s/>532,71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9785.25" table:style-name="ce3">
            <text:p><text:s/>9.785,25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505.1" table:style-name="ce3">
            <text:p><text:s/>8.505,10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03" table:style-name="ce1">
            <text:p>200603</text:p>
          </table:table-cell>
          <table:table-cell office:value-type="string" table:style-name="ce1">
            <text:p>ONEDIRECT S.R.L.</text:p>
          </table:table-cell>
          <table:table-cell office:value-type="float" office:value="8500" table:style-name="ce3">
            <text:p><text:s/>8.500,00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27058.82" table:style-name="ce3">
            <text:p><text:s/>27.058,82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0438" table:style-name="ce1">
            <text:p>200438</text:p>
          </table:table-cell>
          <table:table-cell office:value-type="string" table:style-name="ce1">
            <text:p>INSIEL MERCATO S.P.A.</text:p>
          </table:table-cell>
          <table:table-cell office:value-type="float" office:value="40050" table:style-name="ce3">
            <text:p><text:s/>40.050,00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TOTALERG S.P.A.</text:p>
          </table:table-cell>
          <table:table-cell office:value-type="float" office:value="32272.720000000001" table:style-name="ce3">
            <text:p><text:s/>32.272,72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278.5" table:style-name="ce3">
            <text:p><text:s/>11.278,50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3505.4" table:style-name="ce3">
            <text:p><text:s/>13.505,40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3083.06" table:style-name="ce3">
            <text:p><text:s/>13.083,06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24373.67" table:style-name="ce3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4571.9" table:style-name="ce3">
            <text:p><text:s/>34.571,90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715" table:style-name="ce1">
            <text:p>200715</text:p>
          </table:table-cell>
          <table:table-cell office:value-type="string" table:style-name="ce1">
            <text:p>CROCE ROSSA ITALIANA - COM. PROV. COMO - A.P.S.</text:p>
          </table:table-cell>
          <table:table-cell office:value-type="float" office:value="15644.07" table:style-name="ce3">
            <text:p><text:s/>15.644,07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116063" table:style-name="ce3">
            <text:p><text:s/>116.063,00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61606.3" table:style-name="ce3">
            <text:p><text:s/>61.606,30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8957.73" table:style-name="ce3">
            <text:p><text:s/>58.957,73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74529.57999999996" table:style-name="ce3">
            <text:p><text:s/>574.529,58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699378.92" table:style-name="ce3">
            <text:p><text:s/>1.699.378,92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39" table:style-name="ce1">
            <text:p>200339</text:p>
          </table:table-cell>
          <table:table-cell office:value-type="string" table:style-name="ce1">
            <text:p>COLLOQUIA MULTIMEDIA S.P.A.</text:p>
          </table:table-cell>
          <table:table-cell office:value-type="float" office:value="19440" table:style-name="ce3">
            <text:p><text:s/>19.440,00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770" table:style-name="ce1">
            <text:p>200770</text:p>
          </table:table-cell>
          <table:table-cell office:value-type="string" table:style-name="ce1">
            <text:p>TOMASINO METALZINCO S.R.L.</text:p>
          </table:table-cell>
          <table:table-cell office:value-type="float" office:value="41793.51" table:style-name="ce3">
            <text:p><text:s/>41.793,51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100125" table:style-name="ce3">
            <text:p><text:s/>100.125,00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087" table:style-name="ce1">
            <text:p>200087</text:p>
          </table:table-cell>
          <table:table-cell office:value-type="string" table:style-name="ce1">
            <text:p>BRUNELLO S.A.S. DI SAIBENE MARIA VITTORIA &amp; C.</text:p>
          </table:table-cell>
          <table:table-cell office:value-type="float" office:value="96338.47" table:style-name="ce3">
            <text:p><text:s/>96.338,47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513" table:style-name="ce1">
            <text:p>200513</text:p>
          </table:table-cell>
          <table:table-cell office:value-type="string" table:style-name="ce1">
            <text:p>GDF SUEZ ENERGIA S.P.A.</text:p>
          </table:table-cell>
          <table:table-cell office:value-type="float" office:value="1285.44" table:style-name="ce3">
            <text:p><text:s/>1.285,44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2077.5500000000002" table:style-name="ce3">
            <text:p><text:s/>2.077,55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293" table:style-name="ce1">
            <text:p>200293</text:p>
          </table:table-cell>
          <table:table-cell office:value-type="string" table:style-name="ce1">
            <text:p>SAS INSTITUTE S.R.L.</text:p>
          </table:table-cell>
          <table:table-cell office:value-type="float" office:value="1500" table:style-name="ce3">
            <text:p><text:s/>1.500,00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69" table:style-name="ce1">
            <text:p>200669</text:p>
          </table:table-cell>
          <table:table-cell office:value-type="string" table:style-name="ce1">
            <text:p>NDS ENERGY S.R.L.</text:p>
          </table:table-cell>
          <table:table-cell office:value-type="float" office:value="240" table:style-name="ce3">
            <text:p><text:s/>240,00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374" table:style-name="ce1">
            <text:p>200374</text:p>
          </table:table-cell>
          <table:table-cell office:value-type="string" table:style-name="ce1">
            <text:p>EDENRED ITALIA S.R.L.</text:p>
          </table:table-cell>
          <table:table-cell office:value-type="float" office:value="8108.2500000000009" table:style-name="ce3">
            <text:p><text:s/>8.108,25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068" table:style-name="ce1">
            <text:p>200068</text:p>
          </table:table-cell>
          <table:table-cell office:value-type="string" table:style-name="ce1">
            <text:p>ERREBIAN S.P.A.</text:p>
          </table:table-cell>
          <table:table-cell office:value-type="float" office:value="38.299999999999997" table:style-name="ce3">
            <text:p><text:s/>38,30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65" table:style-name="ce1">
            <text:p>200665</text:p>
          </table:table-cell>
          <table:table-cell office:value-type="string" table:style-name="ce1">
            <text:p>VALSECCHI GIOVANNI S.R.L.</text:p>
          </table:table-cell>
          <table:table-cell office:value-type="float" office:value="595" table:style-name="ce3">
            <text:p><text:s/>595,00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499" table:style-name="ce1">
            <text:p>200499</text:p>
          </table:table-cell>
          <table:table-cell office:value-type="string" table:style-name="ce1">
            <text:p>SPAZIO APERTO - SOCIETA' COOPERATIVA SOCIALE</text:p>
          </table:table-cell>
          <table:table-cell office:value-type="float" office:value="1467.14" table:style-name="ce3">
            <text:p><text:s/>1.467,14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803.4" table:style-name="ce3">
            <text:p><text:s/>803,40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5" table:style-name="ce1">
            <text:p>200455</text:p>
          </table:table-cell>
          <table:table-cell office:value-type="string" table:style-name="ce1">
            <text:p>MORA F.LLI DI MORA ALBERTO&amp;C SNC</text:p>
          </table:table-cell>
          <table:table-cell office:value-type="float" office:value="45.35" table:style-name="ce3">
            <text:p><text:s/>45,35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0856" table:style-name="ce1">
            <text:p>200856</text:p>
          </table:table-cell>
          <table:table-cell office:value-type="string" table:style-name="ce1">
            <text:p>DPS INFORMATICA SNC DI PRESELLO GIANNI &amp; C.</text:p>
          </table:table-cell>
          <table:table-cell office:value-type="float" office:value="1383" table:style-name="ce3">
            <text:p><text:s/>1.383,00<text:s/>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3" table:style-name="ce1">
            <text:p>200503</text:p>
          </table:table-cell>
          <table:table-cell office:value-type="string" table:style-name="ce1">
            <text:p>MARINONI MASSIMO D.I.</text:p>
          </table:table-cell>
          <table:table-cell office:value-type="float" office:value="152.44999999999999" table:style-name="ce3">
            <text:p><text:s/>152,45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524" table:style-name="ce1">
            <text:p>200524</text:p>
          </table:table-cell>
          <table:table-cell office:value-type="string" table:style-name="ce1">
            <text:p>CAMP S.P.A.</text:p>
          </table:table-cell>
          <table:table-cell office:value-type="float" office:value="135" table:style-name="ce3">
            <text:p><text:s/>135,00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43" table:style-name="ce1">
            <text:p>200543</text:p>
          </table:table-cell>
          <table:table-cell office:value-type="string" table:style-name="ce1">
            <text:p>BERTAZZONI S.R.L.</text:p>
          </table:table-cell>
          <table:table-cell office:value-type="float" office:value="601" table:style-name="ce3">
            <text:p><text:s/>601,00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200668" table:style-name="ce1">
            <text:p>200668</text:p>
          </table:table-cell>
          <table:table-cell office:value-type="string" table:style-name="ce1">
            <text:p>AMSA S.P.A.</text:p>
          </table:table-cell>
          <table:table-cell office:value-type="float" office:value="47.78" table:style-name="ce3">
            <text:p><text:s/>47,78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904.4" table:style-name="ce3">
            <text:p><text:s/>904,40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904.4" table:style-name="ce3">
            <text:p><text:s/>904,40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1000" table:style-name="ce3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0498" table:style-name="ce1">
            <text:p>200498</text:p>
          </table:table-cell>
          <table:table-cell office:value-type="string" table:style-name="ce1">
            <text:p>STUDIO PASDERA SRL</text:p>
          </table:table-cell>
          <table:table-cell office:value-type="float" office:value="4988" table:style-name="ce3">
            <text:p><text:s/>4.988,00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14" table:style-name="ce1">
            <text:p>200614</text:p>
          </table:table-cell>
          <table:table-cell office:value-type="string" table:style-name="ce1">
            <text:p>SOLUZIONE INFORMATICA S.R.L.</text:p>
          </table:table-cell>
          <table:table-cell office:value-type="float" office:value="1210" table:style-name="ce3">
            <text:p><text:s/>1.210,00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783" table:style-name="ce1">
            <text:p>200783</text:p>
          </table:table-cell>
          <table:table-cell office:value-type="string" table:style-name="ce1">
            <text:p>CENTRO AUTORIPARAZIONI REVISIONI CASTRONNO DI LONGO PAOLO S.R.L</text:p>
          </table:table-cell>
          <table:table-cell office:value-type="float" office:value="225.44" table:style-name="ce3">
            <text:p><text:s/>225,44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257.92" table:style-name="ce3">
            <text:p><text:s/>257,92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657.11" table:style-name="ce3">
            <text:p><text:s/>657,11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0521" table:style-name="ce1">
            <text:p>200521</text:p>
          </table:table-cell>
          <table:table-cell office:value-type="string" table:style-name="ce1">
            <text:p>AM-SISTEM S.N.C</text:p>
          </table:table-cell>
          <table:table-cell office:value-type="float" office:value="690" table:style-name="ce3">
            <text:p><text:s/>690,00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5" table:style-name="ce1">
            <text:p>200455</text:p>
          </table:table-cell>
          <table:table-cell office:value-type="string" table:style-name="ce1">
            <text:p>MORA F.LLI DI MORA ALBERTO&amp;C SNC</text:p>
          </table:table-cell>
          <table:table-cell office:value-type="float" office:value="335.88" table:style-name="ce3">
            <text:p><text:s/>335,88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28" table:style-name="ce1">
            <text:p>200628</text:p>
          </table:table-cell>
          <table:table-cell office:value-type="string" table:style-name="ce1">
            <text:p>CREMONESI GOMME DI CREMONESI &amp;CO. S.A.S.</text:p>
          </table:table-cell>
          <table:table-cell office:value-type="float" office:value="40" table:style-name="ce3">
            <text:p><text:s/>40,00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8" table:style-name="ce1">
            <text:p>200458</text:p>
          </table:table-cell>
          <table:table-cell office:value-type="string" table:style-name="ce1">
            <text:p>CONSORZIO ARTIGIANAUTO DELLA PROVINCIA DI LODI</text:p>
          </table:table-cell>
          <table:table-cell office:value-type="float" office:value="112.12" table:style-name="ce3">
            <text:p><text:s/>112,12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9" table:style-name="ce1">
            <text:p>200409</text:p>
          </table:table-cell>
          <table:table-cell office:value-type="string" table:style-name="ce1">
            <text:p>F.LLI BALDASSIN DI BALDASSIN DANIELE &amp; C. S.N.C.</text:p>
          </table:table-cell>
          <table:table-cell office:value-type="float" office:value="111.52" table:style-name="ce3">
            <text:p><text:s/>111,52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9" table:style-name="ce1">
            <text:p>200409</text:p>
          </table:table-cell>
          <table:table-cell office:value-type="string" table:style-name="ce1">
            <text:p>F.LLI BALDASSIN DI BALDASSIN DANIELE &amp; C. S.N.C.</text:p>
          </table:table-cell>
          <table:table-cell office:value-type="float" office:value="196.8" table:style-name="ce3">
            <text:p><text:s/>196,80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4108.75" table:style-name="ce3">
            <text:p><text:s/>4.108,75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25" table:style-name="ce1">
            <text:p>200425</text:p>
          </table:table-cell>
          <table:table-cell office:value-type="string" table:style-name="ce1">
            <text:p>CARROZZERIA SPAGGIARI DI DERIU GIAN PIETRO S.A.S.</text:p>
          </table:table-cell>
          <table:table-cell office:value-type="float" office:value="195" table:style-name="ce3">
            <text:p><text:s/>195,00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2" table:style-name="ce1">
            <text:p>200402</text:p>
          </table:table-cell>
          <table:table-cell office:value-type="string" table:style-name="ce1">
            <text:p>AMIACQUE S.R.L.</text:p>
          </table:table-cell>
          <table:table-cell office:value-type="float" office:value="100.03" table:style-name="ce3">
            <text:p><text:s/>100,03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2" table:style-name="ce1">
            <text:p>200402</text:p>
          </table:table-cell>
          <table:table-cell office:value-type="string" table:style-name="ce1">
            <text:p>AMIACQUE S.R.L.</text:p>
          </table:table-cell>
          <table:table-cell office:value-type="float" office:value="76.98" table:style-name="ce3">
            <text:p><text:s/>76,98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425.6999999999998" table:style-name="ce3">
            <text:p><text:s/>2.425,70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524.9" table:style-name="ce3">
            <text:p><text:s/>524,90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980.14" table:style-name="ce3">
            <text:p><text:s/>980,14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594.54999999999995" table:style-name="ce3">
            <text:p><text:s/>594,55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93" table:style-name="ce1">
            <text:p>200393</text:p>
          </table:table-cell>
          <table:table-cell office:value-type="string" table:style-name="ce1">
            <text:p>AUTOCENTER S.R.L.</text:p>
          </table:table-cell>
          <table:table-cell office:value-type="float" office:value="44.04" table:style-name="ce3">
            <text:p><text:s/>44,04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93" table:style-name="ce1">
            <text:p>200393</text:p>
          </table:table-cell>
          <table:table-cell office:value-type="string" table:style-name="ce1">
            <text:p>AUTOCENTER S.R.L.</text:p>
          </table:table-cell>
          <table:table-cell office:value-type="float" office:value="44.04" table:style-name="ce3">
            <text:p><text:s/>44,04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93" table:style-name="ce1">
            <text:p>200393</text:p>
          </table:table-cell>
          <table:table-cell office:value-type="string" table:style-name="ce1">
            <text:p>AUTOCENTER S.R.L.</text:p>
          </table:table-cell>
          <table:table-cell office:value-type="float" office:value="44.04" table:style-name="ce3">
            <text:p><text:s/>44,04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437.43" table:style-name="ce3">
            <text:p><text:s/>1.437,43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46.97999999999999" table:style-name="ce3">
            <text:p><text:s/>146,98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51.4" table:style-name="ce3">
            <text:p><text:s/>51,40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33" table:style-name="ce1">
            <text:p>200433</text:p>
          </table:table-cell>
          <table:table-cell office:value-type="string" table:style-name="ce1">
            <text:p>LA SOLE S.N.C.</text:p>
          </table:table-cell>
          <table:table-cell office:value-type="float" office:value="163.94" table:style-name="ce3">
            <text:p><text:s/>163,94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0737" table:style-name="ce1">
            <text:p>200737</text:p>
          </table:table-cell>
          <table:table-cell office:value-type="string" table:style-name="ce1">
            <text:p>POLETTI FRANCESCO - IMPIANTI ELETTRICI ED INDUSTRIALI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839" table:style-name="ce1">
            <text:p>200839</text:p>
          </table:table-cell>
          <table:table-cell office:value-type="string" table:style-name="ce1">
            <text:p>DI PILATO SCAFFALATURE S.R.L.</text:p>
          </table:table-cell>
          <table:table-cell office:value-type="float" office:value="195" table:style-name="ce3">
            <text:p><text:s/>195,00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69" table:style-name="ce1">
            <text:p>200369</text:p>
          </table:table-cell>
          <table:table-cell office:value-type="string" table:style-name="ce1">
            <text:p>MONDOAUTO C.A.R. S.R.L.</text:p>
          </table:table-cell>
          <table:table-cell office:value-type="float" office:value="141.78" table:style-name="ce3">
            <text:p><text:s/>141,78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69" table:style-name="ce1">
            <text:p>200369</text:p>
          </table:table-cell>
          <table:table-cell office:value-type="string" table:style-name="ce1">
            <text:p>MONDOAUTO C.A.R. S.R.L.</text:p>
          </table:table-cell>
          <table:table-cell office:value-type="float" office:value="864.61" table:style-name="ce3">
            <text:p><text:s/>864,61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43" table:style-name="ce1">
            <text:p>200543</text:p>
          </table:table-cell>
          <table:table-cell office:value-type="string" table:style-name="ce1">
            <text:p>BERTAZZONI S.R.L.</text:p>
          </table:table-cell>
          <table:table-cell office:value-type="float" office:value="676.4" table:style-name="ce3">
            <text:p><text:s/>676,40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9" table:style-name="ce1">
            <text:p>200569</text:p>
          </table:table-cell>
          <table:table-cell office:value-type="string" table:style-name="ce1">
            <text:p>F.LLI ROSSI S.N.C.</text:p>
          </table:table-cell>
          <table:table-cell office:value-type="float" office:value="32" table:style-name="ce3">
            <text:p><text:s/>32,00<text:s/>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740" table:style-name="ce1">
            <text:p>200740</text:p>
          </table:table-cell>
          <table:table-cell office:value-type="string" table:style-name="ce1">
            <text:p>ARICAR S.P.A</text:p>
          </table:table-cell>
          <table:table-cell office:value-type="float" office:value="2861.28" table:style-name="ce3">
            <text:p><text:s/>2.861,28<text:s/>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359.4699999999998" table:style-name="ce3">
            <text:p><text:s/>2.359,47<text:s/>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7" table:style-name="ce1">
            <text:p>200607</text:p>
          </table:table-cell>
          <table:table-cell office:value-type="string" table:style-name="ce1">
            <text:p>SHARP ELECTRONICS ITALIA S.P.A.</text:p>
          </table:table-cell>
          <table:table-cell office:value-type="float" office:value="1950.87" table:style-name="ce3">
            <text:p><text:s/>1.950,87<text:s/>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29" table:style-name="ce1">
            <text:p>200829</text:p>
          </table:table-cell>
          <table:table-cell office:value-type="string" table:style-name="ce1">
            <text:p>VALTELLINA BIKE S.N.C DI QUADRIO ALBERTO &amp; C.</text:p>
          </table:table-cell>
          <table:table-cell office:value-type="float" office:value="66.510000000000005" table:style-name="ce3">
            <text:p><text:s/>66,51<text:s/>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4272.83" table:style-name="ce3">
            <text:p><text:s/>4.272,83<text:s/>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69.9100000000001" table:style-name="ce3">
            <text:p><text:s/>1.069,91<text:s/>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9.11" table:style-name="ce3">
            <text:p><text:s/>79,11<text:s/>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6.23" table:style-name="ce3">
            <text:p><text:s/>26,23<text:s/>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0.319999999999993" table:style-name="ce3">
            <text:p><text:s/>80,32<text:s/>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.84" table:style-name="ce3">
            <text:p><text:s/>9,84<text:s/>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602.8900000000003" table:style-name="ce3">
            <text:p><text:s/>4.602,89<text:s/>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791.81" table:style-name="ce3">
            <text:p><text:s/>5.791,81<text:s/>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10.69" table:style-name="ce3">
            <text:p><text:s/>110,69<text:s/>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813.15" table:style-name="ce3">
            <text:p><text:s/>7.813,15<text:s/>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621.3100000000004" table:style-name="ce3">
            <text:p><text:s/>4.621,31<text:s/>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.24" table:style-name="ce3">
            <text:p><text:s/>8,24<text:s/>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40.8" table:style-name="ce3">
            <text:p><text:s/>340,80<text:s/>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756" table:style-name="ce1">
            <text:p>200756</text:p>
          </table:table-cell>
          <table:table-cell office:value-type="string" table:style-name="ce1">
            <text:p>ANDRIGO <text:s/>MICHELA CECILIA</text:p>
          </table:table-cell>
          <table:table-cell office:value-type="float" office:value="4471.1100000000006" table:style-name="ce3">
            <text:p><text:s/>4.471,11<text:s/>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271" table:style-name="ce1">
            <text:p>200271</text:p>
          </table:table-cell>
          <table:table-cell office:value-type="string" table:style-name="ce1">
            <text:p>BIELLA <text:s/>ROBERTO</text:p>
          </table:table-cell>
          <table:table-cell office:value-type="float" office:value="222.42" table:style-name="ce3">
            <text:p><text:s/>222,42<text:s/>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271" table:style-name="ce1">
            <text:p>200271</text:p>
          </table:table-cell>
          <table:table-cell office:value-type="string" table:style-name="ce1">
            <text:p>BIELLA <text:s/>ROBERTO</text:p>
          </table:table-cell>
          <table:table-cell office:value-type="float" office:value="2402.12" table:style-name="ce3">
            <text:p><text:s/>2.402,12<text:s/>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556" table:style-name="ce1">
            <text:p>200556</text:p>
          </table:table-cell>
          <table:table-cell office:value-type="string" table:style-name="ce1">
            <text:p>FARAVELLI <text:s/>MARIA CRISTINA</text:p>
          </table:table-cell>
          <table:table-cell office:value-type="float" office:value="855.04" table:style-name="ce3">
            <text:p><text:s/>855,04<text:s/>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699" table:style-name="ce1">
            <text:p>200699</text:p>
          </table:table-cell>
          <table:table-cell office:value-type="string" table:style-name="ce1">
            <text:p>MASCIPINTO <text:s/>FRANCESCA</text:p>
          </table:table-cell>
          <table:table-cell office:value-type="float" office:value="1200" table:style-name="ce3">
            <text:p><text:s/>1.200,00<text:s/>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29" table:style-name="ce1">
            <text:p>200729</text:p>
          </table:table-cell>
          <table:table-cell office:value-type="string" table:style-name="ce1">
            <text:p>GIACOMINI <text:s/>AURORA</text:p>
          </table:table-cell>
          <table:table-cell office:value-type="float" office:value="300" table:style-name="ce3">
            <text:p><text:s/>300,00<text:s/>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30" table:style-name="ce1">
            <text:p>200730</text:p>
          </table:table-cell>
          <table:table-cell office:value-type="string" table:style-name="ce1">
            <text:p>MAGNI <text:s/>BRUNA</text:p>
          </table:table-cell>
          <table:table-cell office:value-type="float" office:value="300" table:style-name="ce3">
            <text:p><text:s/>300,00<text:s/>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96" table:style-name="ce1">
            <text:p>200096</text:p>
          </table:table-cell>
          <table:table-cell office:value-type="string" table:style-name="ce1">
            <text:p>AVOLIO <text:s/>VINCENZO</text:p>
          </table:table-cell>
          <table:table-cell office:value-type="float" office:value="7620.5400000000009" table:style-name="ce3">
            <text:p><text:s/>7.620,54<text:s/>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757" table:style-name="ce1">
            <text:p>200757</text:p>
          </table:table-cell>
          <table:table-cell office:value-type="string" table:style-name="ce1">
            <text:p>DE PONTI <text:s/>MAURIZIO</text:p>
          </table:table-cell>
          <table:table-cell office:value-type="float" office:value="4868.55" table:style-name="ce3">
            <text:p><text:s/>4.868,55<text:s/>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583" table:style-name="ce1">
            <text:p>200583</text:p>
          </table:table-cell>
          <table:table-cell office:value-type="string" table:style-name="ce1">
            <text:p>BERTACCA <text:s/>LUCA</text:p>
          </table:table-cell>
          <table:table-cell office:value-type="float" office:value="1200" table:style-name="ce3">
            <text:p><text:s/>1.200,00<text:s/>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594" table:style-name="ce1">
            <text:p>200594</text:p>
          </table:table-cell>
          <table:table-cell office:value-type="string" table:style-name="ce1">
            <text:p>VEDOVATI <text:s/>SERGIO</text:p>
          </table:table-cell>
          <table:table-cell office:value-type="float" office:value="1200" table:style-name="ce3">
            <text:p><text:s/>1.200,00<text:s/>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0813" table:style-name="ce1">
            <text:p>200813</text:p>
          </table:table-cell>
          <table:table-cell office:value-type="string" table:style-name="ce1">
            <text:p>GALLO <text:s/>MARIA CRISTINA</text:p>
          </table:table-cell>
          <table:table-cell office:value-type="float" office:value="2000" table:style-name="ce3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58" table:style-name="ce1">
            <text:p>200858</text:p>
          </table:table-cell>
          <table:table-cell office:value-type="string" table:style-name="ce1">
            <text:p>COMUNE DI TEGLIO</text:p>
          </table:table-cell>
          <table:table-cell office:value-type="float" office:value="134.34" table:style-name="ce3">
            <text:p><text:s/>134,34<text:s/>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2791.5" table:style-name="ce3">
            <text:p><text:s/>2.791,50<text:s/>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date" office:date-value="2016-01-26T00:00:00" table:style-name="ce2">
            <text:p>26/01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0179000" table:style-name="ce3">
            <text:p><text:s/>10.179.000,00<text:s/>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date" office:date-value="2016-01-26T00:00:00" table:style-name="ce2">
            <text:p>26/01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113002" table:style-name="ce3">
            <text:p><text:s/>2.113.002,00<text:s/>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date" office:date-value="2016-01-26T00:00:00" table:style-name="ce2">
            <text:p>26/01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959002" table:style-name="ce3">
            <text:p><text:s/>959.002,00<text:s/>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date" office:date-value="2016-01-26T00:00:00" table:style-name="ce2">
            <text:p>26/01/2016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457002" table:style-name="ce3">
            <text:p><text:s/>2.457.002,00<text:s/>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date" office:date-value="2016-01-28T00:00:00" table:style-name="ce2">
            <text:p>28/01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342002" table:style-name="ce3">
            <text:p><text:s/>2.342.002,00<text:s/>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date" office:date-value="2016-01-28T00:00:00" table:style-name="ce2">
            <text:p>28/01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5" table:style-name="ce1">
            <text:p>200885</text:p>
          </table:table-cell>
          <table:table-cell office:value-type="string" table:style-name="ce1">
            <text:p>AZIENDA SOCIO SANITARIA TERRITORIALE (ASST) DI MONZA [716]</text:p>
          </table:table-cell>
          <table:table-cell office:value-type="float" office:value="1845002" table:style-name="ce3">
            <text:p><text:s/>1.845.002,00<text:s/>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date" office:date-value="2016-01-28T00:00:00" table:style-name="ce2">
            <text:p>28/01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990002" table:style-name="ce3">
            <text:p><text:s/>990.002,00<text:s/>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date" office:date-value="2016-01-28T00:00:00" table:style-name="ce2">
            <text:p>28/01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32" table:style-name="ce3">
            <text:p><text:s/>32,00<text:s/>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date" office:date-value="2016-01-28T00:00:00" table:style-name="ce2">
            <text:p>28/0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18" table:style-name="ce1">
            <text:p>200618</text:p>
          </table:table-cell>
          <table:table-cell office:value-type="string" table:style-name="ce1">
            <text:p>CARROZZERIA VALTROMPIA DI SALVADORI ERIK E ALBERTI</text:p>
          </table:table-cell>
          <table:table-cell office:value-type="float" office:value="1250" table:style-name="ce3">
            <text:p><text:s/>1.250,00<text:s/>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date" office:date-value="2016-01-28T00:00:00" table:style-name="ce2">
            <text:p>28/01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679" table:style-name="ce1">
            <text:p>200679</text:p>
          </table:table-cell>
          <table:table-cell office:value-type="string" table:style-name="ce1">
            <text:p>ROTA <text:s/>ELENA</text:p>
          </table:table-cell>
          <table:table-cell office:value-type="float" office:value="510" table:style-name="ce3">
            <text:p><text:s/>510,00<text:s/>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date" office:date-value="2016-01-28T00:00:00" table:style-name="ce2">
            <text:p>28/01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590" table:style-name="ce1">
            <text:p>200590</text:p>
          </table:table-cell>
          <table:table-cell office:value-type="string" table:style-name="ce1">
            <text:p>COMUNE DI LIVIGNO</text:p>
          </table:table-cell>
          <table:table-cell office:value-type="float" office:value="302" table:style-name="ce3">
            <text:p><text:s/>302,00<text:s/>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date" office:date-value="2016-01-28T00:00:00" table:style-name="ce2">
            <text:p>28/01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485" table:style-name="ce1">
            <text:p>200485</text:p>
          </table:table-cell>
          <table:table-cell office:value-type="string" table:style-name="ce1">
            <text:p>DE FELICE <text:s/>ROBERTA</text:p>
          </table:table-cell>
          <table:table-cell office:value-type="float" office:value="401.5" table:style-name="ce3">
            <text:p><text:s/>401,50<text:s/>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date" office:date-value="2016-01-28T00:00:00" table:style-name="ce2">
            <text:p>28/0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2980.72" table:style-name="ce3">
            <text:p><text:s/>12.980,72<text:s/>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date" office:date-value="2016-01-28T00:00:00" table:style-name="ce2">
            <text:p>28/01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65019.76" table:style-name="ce3">
            <text:p><text:s/>265.019,76<text:s/>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date" office:date-value="2016-01-28T00:00:00" table:style-name="ce2">
            <text:p>28/01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5000" table:style-name="ce3">
            <text:p><text:s/>105.000,00<text:s/>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date" office:date-value="2016-01-28T00:00:00" table:style-name="ce2">
            <text:p>28/01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293" table:style-name="ce1">
            <text:p>200293</text:p>
          </table:table-cell>
          <table:table-cell office:value-type="string" table:style-name="ce1">
            <text:p>SAS INSTITUTE S.R.L.</text:p>
          </table:table-cell>
          <table:table-cell office:value-type="float" office:value="51698" table:style-name="ce3">
            <text:p><text:s/>51.698,00<text:s/>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date" office:date-value="2016-01-28T00:00:00" table:style-name="ce2">
            <text:p>28/0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3083.06" table:style-name="ce3">
            <text:p><text:s/>13.083,06<text:s/>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date" office:date-value="2016-01-28T00:00:00" table:style-name="ce2">
            <text:p>28/01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7952.9" table:style-name="ce3">
            <text:p><text:s/>47.952,90<text:s/>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date" office:date-value="2016-01-28T00:00:00" table:style-name="ce2">
            <text:p>28/01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8888.49" table:style-name="ce3">
            <text:p><text:s/>8.888,49<text:s/>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date" office:date-value="2016-01-28T00:00:00" table:style-name="ce2">
            <text:p>28/01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842" table:style-name="ce1">
            <text:p>200842</text:p>
          </table:table-cell>
          <table:table-cell office:value-type="string" table:style-name="ce1">
            <text:p>LIFERAY INTERNATIONAL</text:p>
          </table:table-cell>
          <table:table-cell office:value-type="float" office:value="179.25" table:style-name="ce3">
            <text:p><text:s/>179,25<text:s/>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917002" table:style-name="ce3">
            <text:p><text:s/>2.917.002,00<text:s/>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1866002" table:style-name="ce3">
            <text:p><text:s/>1.866.002,00<text:s/>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3443002" table:style-name="ce3">
            <text:p><text:s/>3.443.002,00<text:s/></text:p>
          </table:table-cell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6803.839999999997" table:style-name="ce3">
            <text:p><text:s/>36.803,84<text:s/></text:p>
          </table:table-cell>
          <table:table-cell table:number-columns-repeated="1637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9300" table:style-name="ce3">
            <text:p><text:s/>99.300,00<text:s/>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48636.35" table:style-name="ce3">
            <text:p><text:s/>48.636,35<text:s/>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278.5" table:style-name="ce3">
            <text:p><text:s/>11.278,50<text:s/>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3505.4" table:style-name="ce3">
            <text:p><text:s/>13.505,40<text:s/>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370" table:style-name="ce1">
            <text:p>200370</text:p>
          </table:table-cell>
          <table:table-cell office:value-type="string" table:style-name="ce1">
            <text:p>IMMOBILIA S.R.L.</text:p>
          </table:table-cell>
          <table:table-cell office:value-type="float" office:value="19531.77" table:style-name="ce3">
            <text:p><text:s/>19.531,77<text:s/>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370" table:style-name="ce1">
            <text:p>200370</text:p>
          </table:table-cell>
          <table:table-cell office:value-type="string" table:style-name="ce1">
            <text:p>IMMOBILIA S.R.L.</text:p>
          </table:table-cell>
          <table:table-cell office:value-type="float" office:value="19148.8" table:style-name="ce3">
            <text:p><text:s/>19.148,80<text:s/>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715" table:style-name="ce1">
            <text:p>200715</text:p>
          </table:table-cell>
          <table:table-cell office:value-type="string" table:style-name="ce1">
            <text:p>CROCE ROSSA ITALIANA - COM. PROV. COMO - A.P.S.</text:p>
          </table:table-cell>
          <table:table-cell office:value-type="float" office:value="20437.12" table:style-name="ce3">
            <text:p><text:s/>20.437,12<text:s/>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138.5" table:style-name="ce3">
            <text:p><text:s/>1.138,50<text:s/>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93.69" table:style-name="ce3">
            <text:p><text:s/>93,69<text:s/>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34.84" table:style-name="ce3">
            <text:p><text:s/>434,84<text:s/>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.38" table:style-name="ce3">
            <text:p><text:s/>2,38<text:s/>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0.16" table:style-name="ce3">
            <text:p><text:s/>90,16<text:s/>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945.0600000000004" table:style-name="ce3">
            <text:p><text:s/>4.945,06<text:s/>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7.76" table:style-name="ce3">
            <text:p><text:s/>107,76<text:s/>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.57" table:style-name="ce3">
            <text:p><text:s/>15,57<text:s/>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.52" table:style-name="ce3">
            <text:p><text:s/>6,52<text:s/>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074.18" table:style-name="ce3">
            <text:p><text:s/>5.074,18<text:s/>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.19" table:style-name="ce3">
            <text:p><text:s/>10,19<text:s/>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649.99" table:style-name="ce3">
            <text:p><text:s/>6.649,99<text:s/>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.4" table:style-name="ce3">
            <text:p><text:s/>2,40<text:s/>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58" table:style-name="ce1">
            <text:p>200758</text:p>
          </table:table-cell>
          <table:table-cell office:value-type="string" table:style-name="ce1">
            <text:p>AF TECH SUPPORT S.A.S DI INVERNIZZI MARCELLA &amp; CO.</text:p>
          </table:table-cell>
          <table:table-cell office:value-type="float" office:value="5080" table:style-name="ce3">
            <text:p><text:s/>5.080,00<text:s/></text:p>
          </table:table-cell>
          <table:table-cell table:number-columns-repeated="1637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425.6" table:style-name="ce3">
            <text:p><text:s/>1.425,60<text:s/>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525" table:style-name="ce3">
            <text:p><text:s/>1.525,00<text:s/>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3" table:style-name="ce1">
            <text:p>200563</text:p>
          </table:table-cell>
          <table:table-cell office:value-type="string" table:style-name="ce1">
            <text:p>MARIANI ALFREDO E FIGLI S.N.C.</text:p>
          </table:table-cell>
          <table:table-cell office:value-type="float" office:value="2205.09" table:style-name="ce3">
            <text:p><text:s/>2.205,09<text:s/>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43" table:style-name="ce1">
            <text:p>200043</text:p>
          </table:table-cell>
          <table:table-cell office:value-type="string" table:style-name="ce1">
            <text:p>CAFINI <text:s/>DANIELE</text:p>
          </table:table-cell>
          <table:table-cell office:value-type="float" office:value="308.45999999999998" table:style-name="ce3">
            <text:p><text:s/>308,46<text:s/>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2545.1" table:style-name="ce3">
            <text:p><text:s/>2.545,10<text:s/>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678" table:style-name="ce1">
            <text:p>200678</text:p>
          </table:table-cell>
          <table:table-cell office:value-type="string" table:style-name="ce1">
            <text:p>CAMPORESI <text:s/>ANNA</text:p>
          </table:table-cell>
          <table:table-cell office:value-type="float" office:value="1020" table:style-name="ce3">
            <text:p><text:s/>1.020,00<text:s/>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692" table:style-name="ce3">
            <text:p><text:s/>692,00<text:s/>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date" office:date-value="2016-02-05T00:00:00" table:style-name="ce2">
            <text:p>05/02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520" table:style-name="ce1">
            <text:p>200520</text:p>
          </table:table-cell>
          <table:table-cell office:value-type="string" table:style-name="ce1">
            <text:p>COMUNE DI TACENO</text:p>
          </table:table-cell>
          <table:table-cell office:value-type="float" office:value="1000" table:style-name="ce3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date" office:date-value="2016-02-05T00:00:00" table:style-name="ce2">
            <text:p>05/02/2016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663" table:style-name="ce1">
            <text:p>200663</text:p>
          </table:table-cell>
          <table:table-cell office:value-type="string" table:style-name="ce1">
            <text:p>EQUITALIA NORD S.P.A</text:p>
          </table:table-cell>
          <table:table-cell office:value-type="float" office:value="10519.51" table:style-name="ce3">
            <text:p><text:s/>10.519,51<text:s/></text:p>
          </table:table-cell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3510002" table:style-name="ce3">
            <text:p><text:s/>3.510.002,00<text:s/></text:p>
          </table:table-cell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200085" table:style-name="ce1">
            <text:p>200085</text:p>
          </table:table-cell>
          <table:table-cell office:value-type="string" table:style-name="ce1">
            <text:p>FEDERAZIONE ITALIANA AZ. SANITARIE E OSPEDALIERE</text:p>
          </table:table-cell>
          <table:table-cell office:value-type="float" office:value="7500" table:style-name="ce3">
            <text:p><text:s/>7.500,00<text:s/>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7071.4" table:style-name="ce3">
            <text:p><text:s/>7.071,40<text:s/>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760" table:style-name="ce3">
            <text:p><text:s/>1.760,00<text:s/>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684" table:style-name="ce1">
            <text:p>200684</text:p>
          </table:table-cell>
          <table:table-cell office:value-type="string" table:style-name="ce1">
            <text:p>ORLANDI <text:s/>LUCIA</text:p>
          </table:table-cell>
          <table:table-cell office:value-type="float" office:value="1020" table:style-name="ce3">
            <text:p><text:s/>1.020,00<text:s/>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695" table:style-name="ce1">
            <text:p>200695</text:p>
          </table:table-cell>
          <table:table-cell office:value-type="string" table:style-name="ce1">
            <text:p>MAURO <text:s/>ANDREA</text:p>
          </table:table-cell>
          <table:table-cell office:value-type="float" office:value="896" table:style-name="ce3">
            <text:p><text:s/>896,00<text:s/></text:p>
          </table:table-cell>
          <table:table-cell table:number-columns-repeated="1637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697" table:style-name="ce1">
            <text:p>200697</text:p>
          </table:table-cell>
          <table:table-cell office:value-type="string" table:style-name="ce1">
            <text:p>CROCI <text:s/>LEONARDO</text:p>
          </table:table-cell>
          <table:table-cell office:value-type="float" office:value="1200" table:style-name="ce3">
            <text:p><text:s/>1.200,00<text:s/>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897" table:style-name="ce1">
            <text:p>200897</text:p>
          </table:table-cell>
          <table:table-cell office:value-type="string" table:style-name="ce1">
            <text:p>BALLERINI <text:s/>GIOVANNA</text:p>
          </table:table-cell>
          <table:table-cell office:value-type="float" office:value="167.21" table:style-name="ce3">
            <text:p><text:s/>167,21<text:s/>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897" table:style-name="ce1">
            <text:p>200897</text:p>
          </table:table-cell>
          <table:table-cell office:value-type="string" table:style-name="ce1">
            <text:p>BALLERINI <text:s/>GIOVANNA</text:p>
          </table:table-cell>
          <table:table-cell office:value-type="float" office:value="501.64" table:style-name="ce3">
            <text:p><text:s/>501,64<text:s/>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5504" table:style-name="ce1">
            <text:p>5504</text:p>
          </table:table-cell>
          <table:table-cell office:value-type="string" table:style-name="ce1">
            <text:p>Commissioni e Comitati</text:p>
          </table:table-cell>
          <table:table-cell office:value-type="float" office:value="200504" table:style-name="ce1">
            <text:p>200504</text:p>
          </table:table-cell>
          <table:table-cell office:value-type="string" table:style-name="ce1">
            <text:p>CANNONE <text:s/>ALESSANDRO</text:p>
          </table:table-cell>
          <table:table-cell office:value-type="float" office:value="2805.59" table:style-name="ce3">
            <text:p><text:s/>2.805,59<text:s/>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18" table:style-name="ce1">
            <text:p>200618</text:p>
          </table:table-cell>
          <table:table-cell office:value-type="string" table:style-name="ce1">
            <text:p>CARROZZERIA VALTROMPIA DI SALVADORI ERIK E ALBERTI</text:p>
          </table:table-cell>
          <table:table-cell office:value-type="float" office:value="670" table:style-name="ce3">
            <text:p><text:s/>670,00<text:s/>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32" table:style-name="ce1">
            <text:p>200632</text:p>
          </table:table-cell>
          <table:table-cell office:value-type="string" table:style-name="ce1">
            <text:p>CARROZZERIA SOSIO S.N.C. DI SOSIO GIULIANO E C.</text:p>
          </table:table-cell>
          <table:table-cell office:value-type="float" office:value="225.41" table:style-name="ce3">
            <text:p><text:s/>225,41<text:s/>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1368.85" table:style-name="ce3">
            <text:p><text:s/>1.368,85<text:s/>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0150" table:style-name="ce1">
            <text:p>200150</text:p>
          </table:table-cell>
          <table:table-cell office:value-type="string" table:style-name="ce1">
            <text:p>LAERDAL ITALIA S.R.L.</text:p>
          </table:table-cell>
          <table:table-cell office:value-type="float" office:value="4890" table:style-name="ce3">
            <text:p><text:s/>4.890,00<text:s/>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2" table:style-name="ce1">
            <text:p>200532</text:p>
          </table:table-cell>
          <table:table-cell office:value-type="string" table:style-name="ce1">
            <text:p>AUTORIPARAZIONI ELETTRAUTO - DUINA MARCO</text:p>
          </table:table-cell>
          <table:table-cell office:value-type="float" office:value="967.5" table:style-name="ce3">
            <text:p><text:s/>967,50<text:s/></text:p>
          </table:table-cell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644" table:style-name="ce1">
            <text:p>200644</text:p>
          </table:table-cell>
          <table:table-cell office:value-type="string" table:style-name="ce1">
            <text:p>BOSCAROL OSCAR S.R.L.</text:p>
          </table:table-cell>
          <table:table-cell office:value-type="float" office:value="7780.49" table:style-name="ce3">
            <text:p><text:s/>7.780,49<text:s/></text:p>
          </table:table-cell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3884.85" table:style-name="ce3">
            <text:p><text:s/>13.884,85<text:s/>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08333.33" table:style-name="ce3">
            <text:p><text:s/>108.333,33<text:s/></text:p>
          </table:table-cell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08333.33" table:style-name="ce3">
            <text:p><text:s/>108.333,33<text:s/></text:p>
          </table:table-cell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1600" table:style-name="ce3">
            <text:p><text:s/>11.600,00<text:s/>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6252.5" table:style-name="ce3">
            <text:p><text:s/>16.252,50<text:s/></text:p>
          </table:table-cell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6252.5" table:style-name="ce3">
            <text:p><text:s/>16.252,50<text:s/>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0833.33" table:style-name="ce3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0833.33" table:style-name="ce3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200838" table:style-name="ce1">
            <text:p>200838</text:p>
          </table:table-cell>
          <table:table-cell office:value-type="string" table:style-name="ce1">
            <text:p>BELLOLI <text:s/>MARCO</text:p>
          </table:table-cell>
          <table:table-cell office:value-type="float" office:value="2088.8000000000002" table:style-name="ce3">
            <text:p><text:s/>2.088,80<text:s/>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869.14" table:style-name="ce3">
            <text:p><text:s/>2.869,14<text:s/></text:p>
          </table:table-cell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869.14" table:style-name="ce3">
            <text:p><text:s/>2.869,14<text:s/>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6695.87" table:style-name="ce3">
            <text:p><text:s/>6.695,87<text:s/>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6695.83" table:style-name="ce3">
            <text:p><text:s/>6.695,83<text:s/>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date" office:date-value="2016-02-09T00:00:00" table:style-name="ce2">
            <text:p>09/02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TOTALERG S.P.A.</text:p>
          </table:table-cell>
          <table:table-cell office:value-type="float" office:value="27635.9" table:style-name="ce3">
            <text:p><text:s/>27.635,90<text:s/>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2100" table:style-name="ce3">
            <text:p><text:s/>2.100,00<text:s/>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962" table:style-name="ce3">
            <text:p><text:s/>962,00<text:s/>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11.2" table:style-name="ce3">
            <text:p><text:s/>211,20<text:s/>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30600" table:style-name="ce3">
            <text:p><text:s/>30.600,00<text:s/>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901" table:style-name="ce1">
            <text:p>200901</text:p>
          </table:table-cell>
          <table:table-cell office:value-type="string" table:style-name="ce1">
            <text:p>AUTOMOBILE CLUB LECCO</text:p>
          </table:table-cell>
          <table:table-cell office:value-type="float" office:value="22705.439999999999" table:style-name="ce3">
            <text:p><text:s/>22.705,44<text:s/>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24373.67" table:style-name="ce3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1553002" table:style-name="ce3">
            <text:p><text:s/>1.553.002,00<text:s/></text:p>
          </table:table-cell>
          <table:table-cell table:number-columns-repeated="1637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485" table:style-name="ce1">
            <text:p>200485</text:p>
          </table:table-cell>
          <table:table-cell office:value-type="string" table:style-name="ce1">
            <text:p>DE FELICE <text:s/>ROBERTA</text:p>
          </table:table-cell>
          <table:table-cell office:value-type="float" office:value="255" table:style-name="ce3">
            <text:p><text:s/>255,00<text:s/>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2459.02" table:style-name="ce3">
            <text:p><text:s/>2.459,02<text:s/>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4108.75" table:style-name="ce3">
            <text:p><text:s/>4.108,75<text:s/></text:p>
          </table:table-cell>
          <table:table-cell table:number-columns-repeated="16377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1" table:style-name="ce1">
            <text:p>200401</text:p>
          </table:table-cell>
          <table:table-cell office:value-type="string" table:style-name="ce1">
            <text:p>E.ON ENERGIA S.P.A.</text:p>
          </table:table-cell>
          <table:table-cell office:value-type="float" office:value="1629" table:style-name="ce3">
            <text:p><text:s/>1.629,00<text:s/>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3.86" table:style-name="ce3">
            <text:p><text:s/>23,86<text:s/>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451.67" table:style-name="ce3">
            <text:p><text:s/>1.451,67<text:s/></text:p>
          </table:table-cell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2" table:style-name="ce1">
            <text:p>200402</text:p>
          </table:table-cell>
          <table:table-cell office:value-type="string" table:style-name="ce1">
            <text:p>AMIACQUE S.R.L.</text:p>
          </table:table-cell>
          <table:table-cell office:value-type="float" office:value="308.18" table:style-name="ce3">
            <text:p><text:s/>308,18<text:s/></text:p>
          </table:table-cell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766" table:style-name="ce1">
            <text:p>200766</text:p>
          </table:table-cell>
          <table:table-cell office:value-type="string" table:style-name="ce1">
            <text:p>SERENISSIMA RISTORAZIONE S.P.A.</text:p>
          </table:table-cell>
          <table:table-cell office:value-type="float" office:value="2563.79" table:style-name="ce3">
            <text:p><text:s/>2.563,79<text:s/>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1673.62" table:style-name="ce3">
            <text:p><text:s/>1.673,62<text:s/></text:p>
          </table:table-cell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50" table:style-name="ce1">
            <text:p>200550</text:p>
          </table:table-cell>
          <table:table-cell office:value-type="string" table:style-name="ce1">
            <text:p>IMMOBILIARE BORGO ANTICO S.R.L.</text:p>
          </table:table-cell>
          <table:table-cell office:value-type="float" office:value="100" table:style-name="ce3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50" table:style-name="ce1">
            <text:p>200550</text:p>
          </table:table-cell>
          <table:table-cell office:value-type="string" table:style-name="ce1">
            <text:p>IMMOBILIARE BORGO ANTICO S.R.L.</text:p>
          </table:table-cell>
          <table:table-cell office:value-type="float" office:value="100" table:style-name="ce3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39" table:style-name="ce1">
            <text:p>200339</text:p>
          </table:table-cell>
          <table:table-cell office:value-type="string" table:style-name="ce1">
            <text:p>COLLOQUIA MULTIMEDIA S.P.A.</text:p>
          </table:table-cell>
          <table:table-cell office:value-type="float" office:value="576" table:style-name="ce3">
            <text:p><text:s/>576,00<text:s/>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301.89" table:style-name="ce3">
            <text:p><text:s/>301,89<text:s/>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303.9100000000001" table:style-name="ce3">
            <text:p><text:s/>1.303,91<text:s/>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753.97" table:style-name="ce3">
            <text:p><text:s/>753,97<text:s/></text:p>
          </table:table-cell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23806.329999999994" table:style-name="ce3">
            <text:p><text:s/>23.806,33<text:s/>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344.1" table:style-name="ce3">
            <text:p><text:s/>344,10<text:s/>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173.38" table:style-name="ce3">
            <text:p><text:s/>173,38<text:s/>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2201" table:style-name="ce1">
            <text:p>2201</text:p>
          </table:table-cell>
          <table:table-cell office:value-type="string" table:style-name="ce1">
            <text:p>Prodotti alimentari</text:p>
          </table:table-cell>
          <table:table-cell office:value-type="float" office:value="200143" table:style-name="ce1">
            <text:p>200143</text:p>
          </table:table-cell>
          <table:table-cell office:value-type="string" table:style-name="ce1">
            <text:p>SERIM S.R.L.</text:p>
          </table:table-cell>
          <table:table-cell office:value-type="float" office:value="282.24" table:style-name="ce3">
            <text:p><text:s/>282,24<text:s/>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494" table:style-name="ce1">
            <text:p>200494</text:p>
          </table:table-cell>
          <table:table-cell office:value-type="string" table:style-name="ce1">
            <text:p>NOUVELLE S.R.L.</text:p>
          </table:table-cell>
          <table:table-cell office:value-type="float" office:value="2700" table:style-name="ce3">
            <text:p><text:s/>2.700,00<text:s/>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94" table:style-name="ce1">
            <text:p>200494</text:p>
          </table:table-cell>
          <table:table-cell office:value-type="string" table:style-name="ce1">
            <text:p>NOUVELLE S.R.L.</text:p>
          </table:table-cell>
          <table:table-cell office:value-type="float" office:value="5460" table:style-name="ce3">
            <text:p><text:s/>5.460,00<text:s/></text:p>
          </table:table-cell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374" table:style-name="ce1">
            <text:p>200374</text:p>
          </table:table-cell>
          <table:table-cell office:value-type="string" table:style-name="ce1">
            <text:p>EDENRED ITALIA S.R.L.</text:p>
          </table:table-cell>
          <table:table-cell office:value-type="float" office:value="3527.8" table:style-name="ce3">
            <text:p><text:s/>3.527,80<text:s/>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1" table:style-name="ce1">
            <text:p>200561</text:p>
          </table:table-cell>
          <table:table-cell office:value-type="string" table:style-name="ce1">
            <text:p>AUTORIMESSA ROSALES - F.LLI COMINI S.N.C.</text:p>
          </table:table-cell>
          <table:table-cell office:value-type="float" office:value="386.98" table:style-name="ce3">
            <text:p><text:s/>386,98<text:s/>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1" table:style-name="ce1">
            <text:p>200561</text:p>
          </table:table-cell>
          <table:table-cell office:value-type="string" table:style-name="ce1">
            <text:p>AUTORIMESSA ROSALES - F.LLI COMINI S.N.C.</text:p>
          </table:table-cell>
          <table:table-cell office:value-type="float" office:value="341.96" table:style-name="ce3">
            <text:p><text:s/>341,96<text:s/></text:p>
          </table:table-cell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43" table:style-name="ce1">
            <text:p>200543</text:p>
          </table:table-cell>
          <table:table-cell office:value-type="string" table:style-name="ce1">
            <text:p>BERTAZZONI S.R.L.</text:p>
          </table:table-cell>
          <table:table-cell office:value-type="float" office:value="365" table:style-name="ce3">
            <text:p><text:s/>365,00<text:s/>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215" table:style-name="ce3">
            <text:p><text:s/>215,00<text:s/></text:p>
          </table:table-cell>
          <table:table-cell table:number-columns-repeated="16377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851.04" table:style-name="ce3">
            <text:p><text:s/>851,04<text:s/>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200463" table:style-name="ce1">
            <text:p>200463</text:p>
          </table:table-cell>
          <table:table-cell office:value-type="string" table:style-name="ce1">
            <text:p>SIRONI BATTERIE S.R.L.</text:p>
          </table:table-cell>
          <table:table-cell office:value-type="float" office:value="798.32" table:style-name="ce3">
            <text:p><text:s/>798,32<text:s/></text:p>
          </table:table-cell>
          <table:table-cell table:number-columns-repeated="16377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7" table:style-name="ce1">
            <text:p>200457</text:p>
          </table:table-cell>
          <table:table-cell office:value-type="string" table:style-name="ce1">
            <text:p>TECHAUTO S.R.L.</text:p>
          </table:table-cell>
          <table:table-cell office:value-type="float" office:value="440.22" table:style-name="ce3">
            <text:p><text:s/>440,22<text:s/></text:p>
          </table:table-cell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475.4" table:style-name="ce3">
            <text:p><text:s/>2.475,40<text:s/></text:p>
          </table:table-cell>
          <table:table-cell table:number-columns-repeated="16377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049.8" table:style-name="ce3">
            <text:p><text:s/>1.049,80<text:s/></text:p>
          </table:table-cell>
          <table:table-cell table:number-columns-repeated="1637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56.76" table:style-name="ce3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9405" table:style-name="ce3">
            <text:p><text:s/>9.405,00<text:s/>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date" office:date-value="2016-02-17T00:00:00" table:style-name="ce2">
            <text:p>17/02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249875.39999999997" table:style-name="ce3">
            <text:p><text:s/>249.875,40<text:s/></text:p>
          </table:table-cell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date" office:date-value="2016-02-17T00:00:00" table:style-name="ce2">
            <text:p>17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536.46" table:style-name="ce3">
            <text:p><text:s/>3.536,46<text:s/>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date" office:date-value="2016-02-17T00:00:00" table:style-name="ce2">
            <text:p>17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62.21" table:style-name="ce3">
            <text:p><text:s/>662,21<text:s/></text:p>
          </table:table-cell>
          <table:table-cell table:number-columns-repeated="16377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date" office:date-value="2016-02-19T00:00:00" table:style-name="ce2">
            <text:p>19/02/2016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200784" table:style-name="ce1">
            <text:p>200784</text:p>
          </table:table-cell>
          <table:table-cell office:value-type="string" table:style-name="ce1">
            <text:p>ANAC - AUTORITA NAZIONALE ANTICORRUZIONE</text:p>
          </table:table-cell>
          <table:table-cell office:value-type="float" office:value="2215" table:style-name="ce3">
            <text:p><text:s/>2.215,00<text:s/></text:p>
          </table:table-cell>
          <table:table-cell table:number-columns-repeated="16377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9440" table:style-name="ce3">
            <text:p><text:s/>79.440,00<text:s/></text:p>
          </table:table-cell>
          <table:table-cell table:number-columns-repeated="16377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78462" table:style-name="ce3">
            <text:p><text:s/>378.462,00<text:s/></text:p>
          </table:table-cell>
          <table:table-cell table:number-columns-repeated="16377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564.46" table:style-name="ce3">
            <text:p><text:s/>29.564,46<text:s/></text:p>
          </table:table-cell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2840.06" table:style-name="ce3">
            <text:p><text:s/>32.840,06<text:s/></text:p>
          </table:table-cell>
          <table:table-cell table:number-columns-repeated="16377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5581.89" table:style-name="ce3">
            <text:p><text:s/>35.581,89<text:s/></text:p>
          </table:table-cell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1" table:style-name="ce1">
            <text:p>200531</text:p>
          </table:table-cell>
          <table:table-cell office:value-type="string" table:style-name="ce1">
            <text:p>CARROZZERIA DEL SOLE S.N.C.</text:p>
          </table:table-cell>
          <table:table-cell office:value-type="float" office:value="541.79999999999995" table:style-name="ce3">
            <text:p><text:s/>541,80<text:s/></text:p>
          </table:table-cell>
          <table:table-cell table:number-columns-repeated="16377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751.19" table:style-name="ce3">
            <text:p><text:s/>5.751,19<text:s/>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384.56" table:style-name="ce3">
            <text:p><text:s/>5.384,56<text:s/>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649.77" table:style-name="ce3">
            <text:p><text:s/>5.649,77<text:s/></text:p>
          </table:table-cell>
          <table:table-cell table:number-columns-repeated="16377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263.24" table:style-name="ce3">
            <text:p><text:s/>5.263,24<text:s/></text:p>
          </table:table-cell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58" table:style-name="ce3">
            <text:p><text:s/>558,00<text:s/></text:p>
          </table:table-cell>
          <table:table-cell table:number-columns-repeated="16377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.6" table:style-name="ce3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4.94" table:style-name="ce3">
            <text:p><text:s/>34,94<text:s/>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3.21" table:style-name="ce3">
            <text:p><text:s/>63,21<text:s/></text:p>
          </table:table-cell>
          <table:table-cell table:number-columns-repeated="16377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4.76" table:style-name="ce3">
            <text:p><text:s/>34,76<text:s/></text:p>
          </table:table-cell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4.36" table:style-name="ce3">
            <text:p><text:s/>64,36<text:s/></text:p>
          </table:table-cell>
          <table:table-cell table:number-columns-repeated="16377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9.17" table:style-name="ce3">
            <text:p><text:s/>59,17<text:s/></text:p>
          </table:table-cell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.6" table:style-name="ce3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.6" table:style-name="ce3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390.5" table:style-name="ce3">
            <text:p><text:s/>5.390,50<text:s/></text:p>
          </table:table-cell>
          <table:table-cell table:number-columns-repeated="16377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.6" table:style-name="ce3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118.8" table:style-name="ce3">
            <text:p><text:s/>1.118,80<text:s/></text:p>
          </table:table-cell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56.76" table:style-name="ce3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060" table:style-name="ce1">
            <text:p>200060</text:p>
          </table:table-cell>
          <table:table-cell office:value-type="string" table:style-name="ce1">
            <text:p>SIFIC S.R.L.</text:p>
          </table:table-cell>
          <table:table-cell office:value-type="float" office:value="990" table:style-name="ce3">
            <text:p><text:s/>990,00<text:s/></text:p>
          </table:table-cell>
          <table:table-cell table:number-columns-repeated="16377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02" table:style-name="ce1">
            <text:p>200502</text:p>
          </table:table-cell>
          <table:table-cell office:value-type="string" table:style-name="ce1">
            <text:p>ALGECO S.P.A.</text:p>
          </table:table-cell>
          <table:table-cell office:value-type="float" office:value="3294.5" table:style-name="ce3">
            <text:p><text:s/>3.294,50<text:s/></text:p>
          </table:table-cell>
          <table:table-cell table:number-columns-repeated="16377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02" table:style-name="ce1">
            <text:p>200502</text:p>
          </table:table-cell>
          <table:table-cell office:value-type="string" table:style-name="ce1">
            <text:p>ALGECO S.P.A.</text:p>
          </table:table-cell>
          <table:table-cell office:value-type="float" office:value="3294.5" table:style-name="ce3">
            <text:p><text:s/>3.294,50<text:s/></text:p>
          </table:table-cell>
          <table:table-cell table:number-columns-repeated="16377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02" table:style-name="ce1">
            <text:p>200502</text:p>
          </table:table-cell>
          <table:table-cell office:value-type="string" table:style-name="ce1">
            <text:p>ALGECO S.P.A.</text:p>
          </table:table-cell>
          <table:table-cell office:value-type="float" office:value="3294.5" table:style-name="ce3">
            <text:p><text:s/>3.294,50<text:s/></text:p>
          </table:table-cell>
          <table:table-cell table:number-columns-repeated="16377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02" table:style-name="ce1">
            <text:p>200502</text:p>
          </table:table-cell>
          <table:table-cell office:value-type="string" table:style-name="ce1">
            <text:p>ALGECO S.P.A.</text:p>
          </table:table-cell>
          <table:table-cell office:value-type="float" office:value="3294.5" table:style-name="ce3">
            <text:p><text:s/>3.294,50<text:s/></text:p>
          </table:table-cell>
          <table:table-cell table:number-columns-repeated="16377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29" table:style-name="ce1">
            <text:p>200829</text:p>
          </table:table-cell>
          <table:table-cell office:value-type="string" table:style-name="ce1">
            <text:p>VALTELLINA BIKE S.N.C DI QUADRIO ALBERTO &amp; C.</text:p>
          </table:table-cell>
          <table:table-cell office:value-type="float" office:value="141.47" table:style-name="ce3">
            <text:p><text:s/>141,47<text:s/></text:p>
          </table:table-cell>
          <table:table-cell table:number-columns-repeated="16377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22" table:style-name="ce1">
            <text:p>3222</text:p>
          </table:table-cell>
          <table:table-cell office:value-type="string" table:style-name="ce1">
            <text:p>Manutenzione e riparazione ai mobili e arredi</text:p>
          </table:table-cell>
          <table:table-cell office:value-type="float" office:value="200597" table:style-name="ce1">
            <text:p>200597</text:p>
          </table:table-cell>
          <table:table-cell office:value-type="string" table:style-name="ce1">
            <text:p>EUROCOMPANY S.R.L.</text:p>
          </table:table-cell>
          <table:table-cell office:value-type="float" office:value="666.54" table:style-name="ce3">
            <text:p><text:s/>666,54<text:s/></text:p>
          </table:table-cell>
          <table:table-cell table:number-columns-repeated="16377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2" table:style-name="ce1">
            <text:p>200532</text:p>
          </table:table-cell>
          <table:table-cell office:value-type="string" table:style-name="ce1">
            <text:p>AUTORIPARAZIONI ELETTRAUTO - DUINA MARCO</text:p>
          </table:table-cell>
          <table:table-cell office:value-type="float" office:value="440" table:style-name="ce3">
            <text:p><text:s/>440,00<text:s/></text:p>
          </table:table-cell>
          <table:table-cell table:number-columns-repeated="16377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58" table:style-name="ce1">
            <text:p>200758</text:p>
          </table:table-cell>
          <table:table-cell office:value-type="string" table:style-name="ce1">
            <text:p>AF TECH SUPPORT S.A.S DI INVERNIZZI MARCELLA &amp; CO.</text:p>
          </table:table-cell>
          <table:table-cell office:value-type="float" office:value="1352.55" table:style-name="ce3">
            <text:p><text:s/>1.352,55<text:s/></text:p>
          </table:table-cell>
          <table:table-cell table:number-columns-repeated="16377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3694000" table:style-name="ce3">
            <text:p><text:s/>3.694.000,00<text:s/></text:p>
          </table:table-cell>
          <table:table-cell table:number-columns-repeated="16377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687002" table:style-name="ce3">
            <text:p><text:s/>687.002,00<text:s/></text:p>
          </table:table-cell>
          <table:table-cell table:number-columns-repeated="16377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953000" table:style-name="ce3">
            <text:p><text:s/>953.000,00<text:s/></text:p>
          </table:table-cell>
          <table:table-cell table:number-columns-repeated="16377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499000" table:style-name="ce3">
            <text:p><text:s/>2.499.000,00<text:s/></text:p>
          </table:table-cell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650000" table:style-name="ce3">
            <text:p><text:s/>2.650.000,00<text:s/></text:p>
          </table:table-cell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768000" table:style-name="ce3">
            <text:p><text:s/>768.000,00<text:s/>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5" table:style-name="ce1">
            <text:p>200885</text:p>
          </table:table-cell>
          <table:table-cell office:value-type="string" table:style-name="ce1">
            <text:p>AZIENDA SOCIO SANITARIA TERRITORIALE (ASST) DI MONZA [716]</text:p>
          </table:table-cell>
          <table:table-cell office:value-type="float" office:value="811000" table:style-name="ce3">
            <text:p><text:s/>811.000,00<text:s/></text:p>
          </table:table-cell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5" table:style-name="ce1">
            <text:p>200885</text:p>
          </table:table-cell>
          <table:table-cell office:value-type="string" table:style-name="ce1">
            <text:p>AZIENDA SOCIO SANITARIA TERRITORIALE (ASST) DI MONZA [716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639000" table:style-name="ce3">
            <text:p><text:s/>2.639.000,00<text:s/>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583000" table:style-name="ce3">
            <text:p><text:s/>2.583.000,00<text:s/>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1176000" table:style-name="ce3">
            <text:p><text:s/>1.176.000,00<text:s/>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203000" table:style-name="ce3">
            <text:p><text:s/>1.203.000,00<text:s/></text:p>
          </table:table-cell>
          <table:table-cell table:number-columns-repeated="16377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05" table:style-name="ce1">
            <text:p>200905</text:p>
          </table:table-cell>
          <table:table-cell office:value-type="string" table:style-name="ce1">
            <text:p>GUARDIA AEREA SVIZZERA DI SOCCORSO REGA</text:p>
          </table:table-cell>
          <table:table-cell office:value-type="float" office:value="9014.4" table:style-name="ce3">
            <text:p><text:s/>9.014,40<text:s/></text:p>
          </table:table-cell>
          <table:table-cell table:number-columns-repeated="16377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3987.62" table:style-name="ce3">
            <text:p><text:s/>3.987,62<text:s/></text:p>
          </table:table-cell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0611" table:style-name="ce1">
            <text:p>200611</text:p>
          </table:table-cell>
          <table:table-cell office:value-type="string" table:style-name="ce1">
            <text:p>ZEL S.R.L.</text:p>
          </table:table-cell>
          <table:table-cell office:value-type="float" office:value="2650" table:style-name="ce3">
            <text:p><text:s/>2.650,00<text:s/>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91" table:style-name="ce1">
            <text:p>200691</text:p>
          </table:table-cell>
          <table:table-cell office:value-type="string" table:style-name="ce1">
            <text:p>CARROZZERIA SONICO DI DELLA TORRE &amp; C. S.A.S.</text:p>
          </table:table-cell>
          <table:table-cell office:value-type="float" office:value="1100" table:style-name="ce3">
            <text:p><text:s/>1.100,00<text:s/>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724.37" table:style-name="ce3">
            <text:p><text:s/>724,37<text:s/>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285.01" table:style-name="ce3">
            <text:p><text:s/>285,01<text:s/>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267.01" table:style-name="ce3">
            <text:p><text:s/>1.267,01<text:s/></text:p>
          </table:table-cell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1703.41" table:style-name="ce3">
            <text:p><text:s/>1.703,41<text:s/>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2049.1799999999998" table:style-name="ce3">
            <text:p><text:s/>2.049,18<text:s/></text:p>
          </table:table-cell>
          <table:table-cell table:number-columns-repeated="16377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374" table:style-name="ce1">
            <text:p>200374</text:p>
          </table:table-cell>
          <table:table-cell office:value-type="string" table:style-name="ce1">
            <text:p>EDENRED ITALIA S.R.L.</text:p>
          </table:table-cell>
          <table:table-cell office:value-type="float" office:value="3698.5" table:style-name="ce3">
            <text:p><text:s/>3.698,50<text:s/></text:p>
          </table:table-cell>
          <table:table-cell table:number-columns-repeated="16377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812.95" table:style-name="ce3">
            <text:p><text:s/>7.812,95<text:s/>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454.81" table:style-name="ce3">
            <text:p><text:s/>1.454,81<text:s/>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1.84" table:style-name="ce3">
            <text:p><text:s/>41,84<text:s/>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5" table:style-name="ce1">
            <text:p>200455</text:p>
          </table:table-cell>
          <table:table-cell office:value-type="string" table:style-name="ce1">
            <text:p>MORA F.LLI DI MORA ALBERTO&amp;C SNC</text:p>
          </table:table-cell>
          <table:table-cell office:value-type="float" office:value="56.98" table:style-name="ce3">
            <text:p><text:s/>56,98<text:s/>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783" table:style-name="ce1">
            <text:p>200783</text:p>
          </table:table-cell>
          <table:table-cell office:value-type="string" table:style-name="ce1">
            <text:p>CENTRO AUTORIPARAZIONI REVISIONI CASTRONNO DI LONGO PAOLO S.R.L</text:p>
          </table:table-cell>
          <table:table-cell office:value-type="float" office:value="169.98" table:style-name="ce3">
            <text:p><text:s/>169,98<text:s/>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1020" table:style-name="ce3">
            <text:p><text:s/>1.020,00<text:s/></text:p>
          </table:table-cell>
          <table:table-cell table:number-columns-repeated="16377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565" table:style-name="ce1">
            <text:p>200565</text:p>
          </table:table-cell>
          <table:table-cell office:value-type="string" table:style-name="ce1">
            <text:p>IREDEEM S.R.L.</text:p>
          </table:table-cell>
          <table:table-cell office:value-type="float" office:value="168.75" table:style-name="ce3">
            <text:p><text:s/>168,75<text:s/></text:p>
          </table:table-cell>
          <table:table-cell table:number-columns-repeated="16377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5" table:style-name="ce1">
            <text:p>200565</text:p>
          </table:table-cell>
          <table:table-cell office:value-type="string" table:style-name="ce1">
            <text:p>IREDEEM S.R.L.</text:p>
          </table:table-cell>
          <table:table-cell office:value-type="float" office:value="480" table:style-name="ce3">
            <text:p><text:s/>480,00<text:s/></text:p>
          </table:table-cell>
          <table:table-cell table:number-columns-repeated="16377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552.84" table:style-name="ce3">
            <text:p><text:s/>552,84<text:s/></text:p>
          </table:table-cell>
          <table:table-cell table:number-columns-repeated="16377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475.2" table:style-name="ce3">
            <text:p><text:s/>475,20<text:s/></text:p>
          </table:table-cell>
          <table:table-cell table:number-columns-repeated="16377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390.1" table:style-name="ce3">
            <text:p><text:s/>390,10<text:s/></text:p>
          </table:table-cell>
          <table:table-cell table:number-columns-repeated="16377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376" table:style-name="ce3">
            <text:p><text:s/>2.376,00<text:s/>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578" table:style-name="ce1">
            <text:p>200578</text:p>
          </table:table-cell>
          <table:table-cell office:value-type="string" table:style-name="ce1">
            <text:p>IRC EDIZIONI S.R.L.</text:p>
          </table:table-cell>
          <table:table-cell office:value-type="float" office:value="5897.46" table:style-name="ce3">
            <text:p><text:s/>5.897,46<text:s/></text:p>
          </table:table-cell>
          <table:table-cell table:number-columns-repeated="16377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1" table:style-name="ce1">
            <text:p>200531</text:p>
          </table:table-cell>
          <table:table-cell office:value-type="string" table:style-name="ce1">
            <text:p>CARROZZERIA DEL SOLE S.N.C.</text:p>
          </table:table-cell>
          <table:table-cell office:value-type="float" office:value="696.72" table:style-name="ce3">
            <text:p><text:s/>696,72<text:s/></text:p>
          </table:table-cell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2450.8200000000002" table:style-name="ce3">
            <text:p><text:s/>2.450,82<text:s/></text:p>
          </table:table-cell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513" table:style-name="ce1">
            <text:p>200513</text:p>
          </table:table-cell>
          <table:table-cell office:value-type="string" table:style-name="ce1">
            <text:p>GDF SUEZ ENERGIA S.P.A.</text:p>
          </table:table-cell>
          <table:table-cell office:value-type="float" office:value="2804.1" table:style-name="ce3">
            <text:p><text:s/>2.804,10<text:s/></text:p>
          </table:table-cell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4650" table:style-name="ce3">
            <text:p><text:s/>4.650,00<text:s/></text:p>
          </table:table-cell>
          <table:table-cell table:number-columns-repeated="16377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56.76" table:style-name="ce3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104" table:style-name="ce1">
            <text:p>200104</text:p>
          </table:table-cell>
          <table:table-cell office:value-type="string" table:style-name="ce1">
            <text:p>SEMPIONETTA S.R.L.</text:p>
          </table:table-cell>
          <table:table-cell office:value-type="float" office:value="450" table:style-name="ce3">
            <text:p><text:s/>450,00<text:s/></text:p>
          </table:table-cell>
          <table:table-cell table:number-columns-repeated="16377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286" table:style-name="ce1">
            <text:p>200286</text:p>
          </table:table-cell>
          <table:table-cell office:value-type="string" table:style-name="ce1">
            <text:p>UNIWARE S.R.L.</text:p>
          </table:table-cell>
          <table:table-cell office:value-type="float" office:value="2012.31" table:style-name="ce3">
            <text:p><text:s/>2.012,31<text:s/></text:p>
          </table:table-cell>
          <table:table-cell table:number-columns-repeated="16377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560" table:style-name="ce3">
            <text:p><text:s/>1.560,00<text:s/></text:p>
          </table:table-cell>
          <table:table-cell table:number-columns-repeated="16377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440" table:style-name="ce3">
            <text:p><text:s/>440,00<text:s/>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686000" table:style-name="ce3">
            <text:p><text:s/>686.000,00<text:s/>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340" table:style-name="ce3">
            <text:p><text:s/>2.340,00<text:s/>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660" table:style-name="ce3">
            <text:p><text:s/>660,00<text:s/>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560" table:style-name="ce3">
            <text:p><text:s/>1.560,00<text:s/>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40" table:style-name="ce3">
            <text:p><text:s/>440,00<text:s/></text:p>
          </table:table-cell>
          <table:table-cell table:number-columns-repeated="16377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2286.5300000000002" table:style-name="ce3">
            <text:p><text:s/>2.286,53<text:s/></text:p>
          </table:table-cell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91" table:style-name="ce1">
            <text:p>200891</text:p>
          </table:table-cell>
          <table:table-cell office:value-type="string" table:style-name="ce1">
            <text:p>AZIENDA SOCIO SANITARIA TERRITORIALE (ASST) DELLA FRANCIACORTA [722]</text:p>
          </table:table-cell>
          <table:table-cell office:value-type="float" office:value="1362.64" table:style-name="ce3">
            <text:p><text:s/>1.362,64<text:s/></text:p>
          </table:table-cell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1212.94" table:style-name="ce3">
            <text:p><text:s/>1.212,94<text:s/></text:p>
          </table:table-cell>
          <table:table-cell table:number-columns-repeated="16377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65" table:style-name="ce1">
            <text:p>200865</text:p>
          </table:table-cell>
          <table:table-cell office:value-type="string" table:style-name="ce1">
            <text:p>AGENZIA DI TUTELA DELLA SALUTE (ATS) DELLA BRIANZA [324]</text:p>
          </table:table-cell>
          <table:table-cell office:value-type="float" office:value="1396.63" table:style-name="ce3">
            <text:p><text:s/>1.396,63<text:s/></text:p>
          </table:table-cell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1525.72" table:style-name="ce3">
            <text:p><text:s/>1.525,72<text:s/></text:p>
          </table:table-cell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886.65" table:style-name="ce3">
            <text:p><text:s/>886,65<text:s/></text:p>
          </table:table-cell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7026.15" table:style-name="ce3">
            <text:p><text:s/>7.026,15<text:s/></text:p>
          </table:table-cell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3044.24" table:style-name="ce3">
            <text:p><text:s/>3.044,24<text:s/>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5981.37" table:style-name="ce3">
            <text:p><text:s/>5.981,37<text:s/></text:p>
          </table:table-cell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Contributi e trasferimenti <text:s/>a Regione/Provincia autonoma</text:p>
          </table:table-cell>
          <table:table-cell office:value-type="float" office:value="200359" table:style-name="ce1">
            <text:p>200359</text:p>
          </table:table-cell>
          <table:table-cell office:value-type="string" table:style-name="ce1">
            <text:p>REGIONE LOMBARDIA</text:p>
          </table:table-cell>
          <table:table-cell office:value-type="float" office:value="2120.73" table:style-name="ce3">
            <text:p><text:s/>2.120,73<text:s/></text:p>
          </table:table-cell>
          <table:table-cell table:number-columns-repeated="16377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359" table:style-name="ce1">
            <text:p>200359</text:p>
          </table:table-cell>
          <table:table-cell office:value-type="string" table:style-name="ce1">
            <text:p>REGIONE LOMBARDIA</text:p>
          </table:table-cell>
          <table:table-cell office:value-type="float" office:value="2850.28" table:style-name="ce3">
            <text:p><text:s/>2.850,28<text:s/></text:p>
          </table:table-cell>
          <table:table-cell table:number-columns-repeated="16377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3279.55" table:style-name="ce3">
            <text:p><text:s/>3.279,55<text:s/></text:p>
          </table:table-cell>
          <table:table-cell table:number-columns-repeated="16377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90" table:style-name="ce1">
            <text:p>200490</text:p>
          </table:table-cell>
          <table:table-cell office:value-type="string" table:style-name="ce1">
            <text:p>SICUREZZA PROFESSIONALE S.R.L. - SIPRO</text:p>
          </table:table-cell>
          <table:table-cell office:value-type="float" office:value="810" table:style-name="ce3">
            <text:p><text:s/>810,00<text:s/></text:p>
          </table:table-cell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2" table:style-name="ce1">
            <text:p>200402</text:p>
          </table:table-cell>
          <table:table-cell office:value-type="string" table:style-name="ce1">
            <text:p>AMIACQUE S.R.L.</text:p>
          </table:table-cell>
          <table:table-cell office:value-type="float" office:value="227.19" table:style-name="ce3">
            <text:p><text:s/>227,19<text:s/>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1575.02" table:style-name="ce3">
            <text:p><text:s/>1.575,02<text:s/>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42521.98" table:style-name="ce3">
            <text:p><text:s/>42.521,98<text:s/></text:p>
          </table:table-cell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3505.4" table:style-name="ce3">
            <text:p><text:s/>13.505,40<text:s/></text:p>
          </table:table-cell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278.5" table:style-name="ce3">
            <text:p><text:s/>11.278,50<text:s/></text:p>
          </table:table-cell>
          <table:table-cell table:number-columns-repeated="16377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8615.9" table:style-name="ce3">
            <text:p><text:s/>28.615,90<text:s/></text:p>
          </table:table-cell>
          <table:table-cell table:number-columns-repeated="16377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0693.9" table:style-name="ce3">
            <text:p><text:s/>30.693,90<text:s/></text:p>
          </table:table-cell>
          <table:table-cell table:number-columns-repeated="16377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3128.27" table:style-name="ce3">
            <text:p><text:s/>83.128,27<text:s/></text:p>
          </table:table-cell>
          <table:table-cell table:number-columns-repeated="1637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2397.929999999993" table:style-name="ce3">
            <text:p><text:s/>82.397,93<text:s/></text:p>
          </table:table-cell>
          <table:table-cell table:number-columns-repeated="16377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3512.479999999996" table:style-name="ce3">
            <text:p><text:s/>83.512,48<text:s/></text:p>
          </table:table-cell>
          <table:table-cell table:number-columns-repeated="16377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24373.67" table:style-name="ce3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3083.06" table:style-name="ce3">
            <text:p><text:s/>13.083,06<text:s/></text:p>
          </table:table-cell>
          <table:table-cell table:number-columns-repeated="16377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485" table:style-name="ce1">
            <text:p>200485</text:p>
          </table:table-cell>
          <table:table-cell office:value-type="string" table:style-name="ce1">
            <text:p>DE FELICE <text:s/>ROBERTA</text:p>
          </table:table-cell>
          <table:table-cell office:value-type="float" office:value="257" table:style-name="ce3">
            <text:p><text:s/>257,00<text:s/></text:p>
          </table:table-cell>
          <table:table-cell table:number-columns-repeated="16377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908" table:style-name="ce1">
            <text:p>200908</text:p>
          </table:table-cell>
          <table:table-cell office:value-type="string" table:style-name="ce1">
            <text:p>FIORI <text:s/>ROSSANA</text:p>
          </table:table-cell>
          <table:table-cell office:value-type="float" office:value="510" table:style-name="ce3">
            <text:p><text:s/>510,00<text:s/></text:p>
          </table:table-cell>
          <table:table-cell table:number-columns-repeated="16377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0899" table:style-name="ce1">
            <text:p>200899</text:p>
          </table:table-cell>
          <table:table-cell office:value-type="string" table:style-name="ce1">
            <text:p>BALDINU <text:s/>CARMELA ANNAMARIA</text:p>
          </table:table-cell>
          <table:table-cell office:value-type="float" office:value="1040" table:style-name="ce3">
            <text:p><text:s/>1.040,00<text:s/></text:p>
          </table:table-cell>
          <table:table-cell table:number-columns-repeated="16377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6037.79" table:style-name="ce3">
            <text:p><text:s/>6.037,79<text:s/></text:p>
          </table:table-cell>
          <table:table-cell table:number-columns-repeated="16377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2802.84" table:style-name="ce3">
            <text:p><text:s/>2.802,84<text:s/></text:p>
          </table:table-cell>
          <table:table-cell table:number-columns-repeated="16377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18" table:style-name="ce1">
            <text:p>200618</text:p>
          </table:table-cell>
          <table:table-cell office:value-type="string" table:style-name="ce1">
            <text:p>CARROZZERIA VALTROMPIA DI SALVADORI ERIK E ALBERTI</text:p>
          </table:table-cell>
          <table:table-cell office:value-type="float" office:value="790" table:style-name="ce3">
            <text:p><text:s/>790,00<text:s/></text:p>
          </table:table-cell>
          <table:table-cell table:number-columns-repeated="16377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35" table:style-name="ce1">
            <text:p>200835</text:p>
          </table:table-cell>
          <table:table-cell office:value-type="string" table:style-name="ce1">
            <text:p>GOLD CAR S.A.S. DI CERESOLI ADRIANA &amp; C.</text:p>
          </table:table-cell>
          <table:table-cell office:value-type="float" office:value="850" table:style-name="ce3">
            <text:p><text:s/>850,00<text:s/></text:p>
          </table:table-cell>
          <table:table-cell table:number-columns-repeated="16377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8" table:style-name="ce1">
            <text:p>200508</text:p>
          </table:table-cell>
          <table:table-cell office:value-type="string" table:style-name="ce1">
            <text:p>TENTORIO SERAFINO S.N.C.</text:p>
          </table:table-cell>
          <table:table-cell office:value-type="float" office:value="2829.2" table:style-name="ce3">
            <text:p><text:s/>2.829,20<text:s/></text:p>
          </table:table-cell>
          <table:table-cell table:number-columns-repeated="16377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3" table:style-name="ce1">
            <text:p>200503</text:p>
          </table:table-cell>
          <table:table-cell office:value-type="string" table:style-name="ce1">
            <text:p>MARINONI MASSIMO D.I.</text:p>
          </table:table-cell>
          <table:table-cell office:value-type="float" office:value="101.02" table:style-name="ce3">
            <text:p><text:s/>101,02<text:s/></text:p>
          </table:table-cell>
          <table:table-cell table:number-columns-repeated="16377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43" table:style-name="ce1">
            <text:p>200543</text:p>
          </table:table-cell>
          <table:table-cell office:value-type="string" table:style-name="ce1">
            <text:p>BERTAZZONI S.R.L.</text:p>
          </table:table-cell>
          <table:table-cell office:value-type="float" office:value="439" table:style-name="ce3">
            <text:p><text:s/>439,00<text:s/></text:p>
          </table:table-cell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906" table:style-name="ce1">
            <text:p>200906</text:p>
          </table:table-cell>
          <table:table-cell office:value-type="string" table:style-name="ce1">
            <text:p>CRIBIS D&amp;B S.R.L.</text:p>
          </table:table-cell>
          <table:table-cell office:value-type="float" office:value="65.569999999999993" table:style-name="ce3">
            <text:p><text:s/>65,57<text:s/></text:p>
          </table:table-cell>
          <table:table-cell table:number-columns-repeated="16377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1500" table:style-name="ce3">
            <text:p><text:s/>1.500,00<text:s/></text:p>
          </table:table-cell>
          <table:table-cell table:number-columns-repeated="16377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<text:s/>da privati</text:p>
          </table:table-cell>
          <table:table-cell office:value-type="float" office:value="200449" table:style-name="ce1">
            <text:p>200449</text:p>
          </table:table-cell>
          <table:table-cell office:value-type="string" table:style-name="ce1">
            <text:p>KONG S.P.A.</text:p>
          </table:table-cell>
          <table:table-cell office:value-type="float" office:value="3000" table:style-name="ce3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449" table:style-name="ce1">
            <text:p>200449</text:p>
          </table:table-cell>
          <table:table-cell office:value-type="string" table:style-name="ce1">
            <text:p>KONG S.P.A.</text:p>
          </table:table-cell>
          <table:table-cell office:value-type="float" office:value="4764.3" table:style-name="ce3">
            <text:p><text:s/>4.764,30<text:s/></text:p>
          </table:table-cell>
          <table:table-cell table:number-columns-repeated="16377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9" table:style-name="ce1">
            <text:p>200459</text:p>
          </table:table-cell>
          <table:table-cell office:value-type="string" table:style-name="ce1">
            <text:p>CASA DELLE REVISIONI DI FACCHINI DAVIDE &amp; C. S.A.S</text:p>
          </table:table-cell>
          <table:table-cell office:value-type="float" office:value="56.76" table:style-name="ce3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56.76" table:style-name="ce3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826.79" table:style-name="ce3">
            <text:p><text:s/>826,79<text:s/></text:p>
          </table:table-cell>
          <table:table-cell table:number-columns-repeated="1637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29" table:style-name="ce1">
            <text:p>200829</text:p>
          </table:table-cell>
          <table:table-cell office:value-type="string" table:style-name="ce1">
            <text:p>VALTELLINA BIKE S.N.C DI QUADRIO ALBERTO &amp; C.</text:p>
          </table:table-cell>
          <table:table-cell office:value-type="float" office:value="58.28" table:style-name="ce3">
            <text:p><text:s/>58,28<text:s/></text:p>
          </table:table-cell>
          <table:table-cell table:number-columns-repeated="16377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4108.75" table:style-name="ce3">
            <text:p><text:s/>4.108,75<text:s/></text:p>
          </table:table-cell>
          <table:table-cell table:number-columns-repeated="16377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281.36" table:style-name="ce3">
            <text:p><text:s/>281,36<text:s/></text:p>
          </table:table-cell>
          <table:table-cell table:number-columns-repeated="1637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562.72" table:style-name="ce3">
            <text:p><text:s/>562,72<text:s/></text:p>
          </table:table-cell>
          <table:table-cell table:number-columns-repeated="16377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151.57" table:style-name="ce3">
            <text:p><text:s/>3.151,57<text:s/></text:p>
          </table:table-cell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197.4" table:style-name="ce3">
            <text:p><text:s/>2.197,40<text:s/></text:p>
          </table:table-cell>
          <table:table-cell table:number-columns-repeated="16377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8" table:style-name="ce1">
            <text:p>200458</text:p>
          </table:table-cell>
          <table:table-cell office:value-type="string" table:style-name="ce1">
            <text:p>CONSORZIO ARTIGIANAUTO DELLA PROVINCIA DI LODI</text:p>
          </table:table-cell>
          <table:table-cell office:value-type="float" office:value="56.66" table:style-name="ce3">
            <text:p><text:s/>56,66<text:s/>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6998.89" table:style-name="ce3">
            <text:p><text:s/>6.998,89<text:s/></text:p>
          </table:table-cell>
          <table:table-cell table:number-columns-repeated="16377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37.21" table:style-name="ce3">
            <text:p><text:s/>137,21<text:s/></text:p>
          </table:table-cell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53.72999999999999" table:style-name="ce3">
            <text:p><text:s/>153,73<text:s/>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3457.62" table:style-name="ce3">
            <text:p><text:s/>3.457,62<text:s/></text:p>
          </table:table-cell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68.569999999999993" table:style-name="ce3">
            <text:p><text:s/>68,57<text:s/></text:p>
          </table:table-cell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053.72" table:style-name="ce3">
            <text:p><text:s/>1.053,72<text:s/></text:p>
          </table:table-cell>
          <table:table-cell table:number-columns-repeated="16377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5391.22" table:style-name="ce3">
            <text:p><text:s/>5.391,22<text:s/></text:p>
          </table:table-cell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77.680000000000007" table:style-name="ce3">
            <text:p><text:s/>77,68<text:s/>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5.0999999999999996" table:style-name="ce3">
            <text:p><text:s/>5,10<text:s/></text:p>
          </table:table-cell>
          <table:table-cell table:number-columns-repeated="16377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6.68" table:style-name="ce3">
            <text:p><text:s/>86,68<text:s/></text:p>
          </table:table-cell>
          <table:table-cell table:number-columns-repeated="16377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34.630000000000003" table:style-name="ce3">
            <text:p><text:s/>34,63<text:s/>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798.83" table:style-name="ce3">
            <text:p><text:s/>798,83<text:s/></text:p>
          </table:table-cell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778.78" table:style-name="ce3">
            <text:p><text:s/>778,78<text:s/></text:p>
          </table:table-cell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3447.28" table:style-name="ce3">
            <text:p><text:s/>3.447,28<text:s/></text:p>
          </table:table-cell>
          <table:table-cell table:number-columns-repeated="16377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3357.91" table:style-name="ce3">
            <text:p><text:s/>3.357,91<text:s/></text:p>
          </table:table-cell>
          <table:table-cell table:number-columns-repeated="16377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950.4" table:style-name="ce3">
            <text:p><text:s/>950,40<text:s/></text:p>
          </table:table-cell>
          <table:table-cell table:number-columns-repeated="16377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425.6" table:style-name="ce3">
            <text:p><text:s/>1.425,60<text:s/></text:p>
          </table:table-cell>
          <table:table-cell table:number-columns-repeated="1637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902" table:style-name="ce1">
            <text:p>200902</text:p>
          </table:table-cell>
          <table:table-cell office:value-type="string" table:style-name="ce1">
            <text:p>TIPOGRAFIA TECNOSTAMPA SNC DI COLOMBERA MAURO &amp; C.</text:p>
          </table:table-cell>
          <table:table-cell office:value-type="float" office:value="780" table:style-name="ce3">
            <text:p><text:s/>780,00<text:s/></text:p>
          </table:table-cell>
          <table:table-cell table:number-columns-repeated="16377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797" table:style-name="ce1">
            <text:p>200797</text:p>
          </table:table-cell>
          <table:table-cell office:value-type="string" table:style-name="ce1">
            <text:p>MANUTAN ITALIA S.P.A.</text:p>
          </table:table-cell>
          <table:table-cell office:value-type="float" office:value="7557.3" table:style-name="ce3">
            <text:p><text:s/>7.557,30<text:s/></text:p>
          </table:table-cell>
          <table:table-cell table:number-columns-repeated="16377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2" table:style-name="ce1">
            <text:p>200402</text:p>
          </table:table-cell>
          <table:table-cell office:value-type="string" table:style-name="ce1">
            <text:p>AMIACQUE S.R.L.</text:p>
          </table:table-cell>
          <table:table-cell office:value-type="float" office:value="98.24" table:style-name="ce3">
            <text:p><text:s/>98,24<text:s/></text:p>
          </table:table-cell>
          <table:table-cell table:number-columns-repeated="16377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2" table:style-name="ce1">
            <text:p>200402</text:p>
          </table:table-cell>
          <table:table-cell office:value-type="string" table:style-name="ce1">
            <text:p>AMIACQUE S.R.L.</text:p>
          </table:table-cell>
          <table:table-cell office:value-type="float" office:value="75.5" table:style-name="ce3">
            <text:p><text:s/>75,50<text:s/></text:p>
          </table:table-cell>
          <table:table-cell table:number-columns-repeated="1637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81" table:style-name="ce1">
            <text:p>200481</text:p>
          </table:table-cell>
          <table:table-cell office:value-type="string" table:style-name="ce1">
            <text:p>S.L.T. S.R.L.</text:p>
          </table:table-cell>
          <table:table-cell office:value-type="float" office:value="439" table:style-name="ce3">
            <text:p><text:s/>439,00<text:s/></text:p>
          </table:table-cell>
          <table:table-cell table:number-columns-repeated="16377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265.2" table:style-name="ce3">
            <text:p><text:s/>265,20<text:s/></text:p>
          </table:table-cell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623" table:style-name="ce1">
            <text:p>200623</text:p>
          </table:table-cell>
          <table:table-cell office:value-type="string" table:style-name="ce1">
            <text:p>PUBBLIFORMEZ S.A.S.</text:p>
          </table:table-cell>
          <table:table-cell office:value-type="float" office:value="600" table:style-name="ce3">
            <text:p><text:s/>600,00<text:s/></text:p>
          </table:table-cell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960" table:style-name="ce3">
            <text:p><text:s/>960,00<text:s/></text:p>
          </table:table-cell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335.34" table:style-name="ce3">
            <text:p><text:s/>2.335,34<text:s/></text:p>
          </table:table-cell>
          <table:table-cell table:number-columns-repeated="16377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752.25" table:style-name="ce3">
            <text:p><text:s/>752,25<text:s/></text:p>
          </table:table-cell>
          <table:table-cell table:number-columns-repeated="16377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357.48" table:style-name="ce3">
            <text:p><text:s/>357,48<text:s/></text:p>
          </table:table-cell>
          <table:table-cell table:number-columns-repeated="16377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62" table:style-name="ce1">
            <text:p>200862</text:p>
          </table:table-cell>
          <table:table-cell office:value-type="string" table:style-name="ce1">
            <text:p>AGENZIA DI TUTELA DELLA SALUTE (ATS) DELLA CITTA' METROPOLITANA DI MILANO [321]</text:p>
          </table:table-cell>
          <table:table-cell office:value-type="float" office:value="51.8" table:style-name="ce3">
            <text:p><text:s/>51,80<text:s/></text:p>
          </table:table-cell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62" table:style-name="ce1">
            <text:p>200862</text:p>
          </table:table-cell>
          <table:table-cell office:value-type="string" table:style-name="ce1">
            <text:p>AGENZIA DI TUTELA DELLA SALUTE (ATS) DELLA CITTA' METROPOLITANA DI MILANO [321]</text:p>
          </table:table-cell>
          <table:table-cell office:value-type="float" office:value="4929.83" table:style-name="ce3">
            <text:p><text:s/>4.929,83<text:s/>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62" table:style-name="ce1">
            <text:p>200862</text:p>
          </table:table-cell>
          <table:table-cell office:value-type="string" table:style-name="ce1">
            <text:p>AGENZIA DI TUTELA DELLA SALUTE (ATS) DELLA CITTA' METROPOLITANA DI MILANO [321]</text:p>
          </table:table-cell>
          <table:table-cell office:value-type="float" office:value="3300.33" table:style-name="ce3">
            <text:p><text:s/>3.300,33<text:s/>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1235.99" table:style-name="ce3">
            <text:p><text:s/>1.235,99<text:s/>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TOTALERG S.P.A.</text:p>
          </table:table-cell>
          <table:table-cell office:value-type="float" office:value="12690.05" table:style-name="ce3">
            <text:p><text:s/>12.690,05<text:s/></text:p>
          </table:table-cell>
          <table:table-cell table:number-columns-repeated="16377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6783.369999999995" table:style-name="ce3">
            <text:p><text:s/>16.783,37<text:s/></text:p>
          </table:table-cell>
          <table:table-cell table:number-columns-repeated="16377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date" office:date-value="2016-03-17T00:00:00" table:style-name="ce2">
            <text:p>17/03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1" table:style-name="ce1">
            <text:p>200401</text:p>
          </table:table-cell>
          <table:table-cell office:value-type="string" table:style-name="ce1">
            <text:p>E.ON ENERGIA S.P.A.</text:p>
          </table:table-cell>
          <table:table-cell office:value-type="float" office:value="1233" table:style-name="ce3">
            <text:p><text:s/>1.233,00<text:s/></text:p>
          </table:table-cell>
          <table:table-cell table:number-columns-repeated="16377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3675.399999999994" table:style-name="ce3">
            <text:p><text:s/>83.675,40<text:s/></text:p>
          </table:table-cell>
          <table:table-cell table:number-columns-repeated="16377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1020" table:style-name="ce3">
            <text:p><text:s/>1.020,00<text:s/></text:p>
          </table:table-cell>
          <table:table-cell table:number-columns-repeated="16377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0132" table:style-name="ce1">
            <text:p>200132</text:p>
          </table:table-cell>
          <table:table-cell office:value-type="string" table:style-name="ce1">
            <text:p>MATICMIND S.P.A.</text:p>
          </table:table-cell>
          <table:table-cell office:value-type="float" office:value="5881" table:style-name="ce3">
            <text:p><text:s/>5.881,00<text:s/></text:p>
          </table:table-cell>
          <table:table-cell table:number-columns-repeated="16377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5270.68" table:style-name="ce3">
            <text:p><text:s/>5.270,68<text:s/></text:p>
          </table:table-cell>
          <table:table-cell table:number-columns-repeated="16377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3464.37" table:style-name="ce3">
            <text:p><text:s/>3.464,37<text:s/></text:p>
          </table:table-cell>
          <table:table-cell table:number-columns-repeated="16377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84.62" table:style-name="ce3">
            <text:p><text:s/>884,62<text:s/></text:p>
          </table:table-cell>
          <table:table-cell table:number-columns-repeated="16377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210.93" table:style-name="ce3">
            <text:p><text:s/>210,93<text:s/></text:p>
          </table:table-cell>
          <table:table-cell table:number-columns-repeated="16377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3.29" table:style-name="ce3">
            <text:p><text:s/>13,29<text:s/></text:p>
          </table:table-cell>
          <table:table-cell table:number-columns-repeated="16377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8.71" table:style-name="ce3">
            <text:p><text:s/>18,71<text:s/></text:p>
          </table:table-cell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53.69999999999999" table:style-name="ce3">
            <text:p><text:s/>153,70<text:s/></text:p>
          </table:table-cell>
          <table:table-cell table:number-columns-repeated="16377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673.87" table:style-name="ce3">
            <text:p><text:s/>673,87<text:s/></text:p>
          </table:table-cell>
          <table:table-cell table:number-columns-repeated="16377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624000" table:style-name="ce3">
            <text:p><text:s/>624.000,00<text:s/></text:p>
          </table:table-cell>
          <table:table-cell table:number-columns-repeated="16377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642000" table:style-name="ce3">
            <text:p><text:s/>642.000,00<text:s/></text:p>
          </table:table-cell>
          <table:table-cell table:number-columns-repeated="16377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535000" table:style-name="ce3">
            <text:p><text:s/>535.000,00<text:s/></text:p>
          </table:table-cell>
          <table:table-cell table:number-columns-repeated="16377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419000" table:style-name="ce3">
            <text:p><text:s/>419.000,00<text:s/></text:p>
          </table:table-cell>
          <table:table-cell table:number-columns-repeated="16377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455000" table:style-name="ce3">
            <text:p><text:s/>455.000,00<text:s/></text:p>
          </table:table-cell>
          <table:table-cell table:number-columns-repeated="16377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3" table:style-name="ce1">
            <text:p>200883</text:p>
          </table:table-cell>
          <table:table-cell office:value-type="string" table:style-name="ce1">
            <text:p>AZIENDA SOCIO SANITARIA TERRITORIALE (ASST) DELLA VALCAMONICA [714]</text:p>
          </table:table-cell>
          <table:table-cell office:value-type="float" office:value="682000" table:style-name="ce3">
            <text:p><text:s/>682.000,00<text:s/></text:p>
          </table:table-cell>
          <table:table-cell table:number-columns-repeated="16377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VIMERCATE [717]</text:p>
          </table:table-cell>
          <table:table-cell office:value-type="float" office:value="367000" table:style-name="ce3">
            <text:p><text:s/>367.000,00<text:s/></text:p>
          </table:table-cell>
          <table:table-cell table:number-columns-repeated="16377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VIMERCATE [717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773000" table:style-name="ce3">
            <text:p><text:s/>773.000,00<text:s/></text:p>
          </table:table-cell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1" table:style-name="ce1">
            <text:p>200891</text:p>
          </table:table-cell>
          <table:table-cell office:value-type="string" table:style-name="ce1">
            <text:p>AZIENDA SOCIO SANITARIA TERRITORIALE (ASST) DELLA FRANCIACORTA [722]</text:p>
          </table:table-cell>
          <table:table-cell office:value-type="float" office:value="709000" table:style-name="ce3">
            <text:p><text:s/>709.000,00<text:s/>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1169000" table:style-name="ce3">
            <text:p><text:s/>1.169.000,00<text:s/>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457000" table:style-name="ce3">
            <text:p><text:s/>457.000,00<text:s/></text:p>
          </table:table-cell>
          <table:table-cell table:number-columns-repeated="16377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1389000" table:style-name="ce3">
            <text:p><text:s/>1.389.000,00<text:s/></text:p>
          </table:table-cell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1058000" table:style-name="ce3">
            <text:p><text:s/>1.058.000,00<text:s/></text:p>
          </table:table-cell>
          <table:table-cell table:number-columns-repeated="16377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25000" table:style-name="ce3">
            <text:p><text:s/>25.000,00<text:s/></text:p>
          </table:table-cell>
          <table:table-cell table:number-columns-repeated="16377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140017.02" table:style-name="ce3">
            <text:p><text:s/>1.140.017,02<text:s/></text:p>
          </table:table-cell>
          <table:table-cell table:number-columns-repeated="16377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214844.22" table:style-name="ce3">
            <text:p><text:s/>214.844,22<text:s/></text:p>
          </table:table-cell>
          <table:table-cell table:number-columns-repeated="16377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46857.45000000001" table:style-name="ce3">
            <text:p><text:s/>146.857,45<text:s/></text:p>
          </table:table-cell>
          <table:table-cell table:number-columns-repeated="16377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636000" table:style-name="ce3">
            <text:p><text:s/>636.000,00<text:s/></text:p>
          </table:table-cell>
          <table:table-cell table:number-columns-repeated="16377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505.1" table:style-name="ce3">
            <text:p><text:s/>8.505,10<text:s/></text:p>
          </table:table-cell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5142" table:style-name="ce3">
            <text:p><text:s/>5.142,00<text:s/></text:p>
          </table:table-cell>
          <table:table-cell table:number-columns-repeated="16377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50" table:style-name="ce1">
            <text:p>200550</text:p>
          </table:table-cell>
          <table:table-cell office:value-type="string" table:style-name="ce1">
            <text:p>IMMOBILIARE BORGO ANTICO S.R.L.</text:p>
          </table:table-cell>
          <table:table-cell office:value-type="float" office:value="100" table:style-name="ce3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861" table:style-name="ce1">
            <text:p>200861</text:p>
          </table:table-cell>
          <table:table-cell office:value-type="string" table:style-name="ce1">
            <text:p>AIESI HOSPITAL SERVICE S.A.S</text:p>
          </table:table-cell>
          <table:table-cell office:value-type="float" office:value="202" table:style-name="ce3">
            <text:p><text:s/>202,00<text:s/></text:p>
          </table:table-cell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9" table:style-name="ce1">
            <text:p>200569</text:p>
          </table:table-cell>
          <table:table-cell office:value-type="string" table:style-name="ce1">
            <text:p>F.LLI ROSSI S.N.C.</text:p>
          </table:table-cell>
          <table:table-cell office:value-type="float" office:value="978.9" table:style-name="ce3">
            <text:p><text:s/>978,90<text:s/></text:p>
          </table:table-cell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2296.4" table:style-name="ce3">
            <text:p><text:s/>2.296,40<text:s/>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740" table:style-name="ce1">
            <text:p>200740</text:p>
          </table:table-cell>
          <table:table-cell office:value-type="string" table:style-name="ce1">
            <text:p>ARICAR S.P.A</text:p>
          </table:table-cell>
          <table:table-cell office:value-type="float" office:value="2861.2799999999997" table:style-name="ce3">
            <text:p><text:s/>2.861,28<text:s/></text:p>
          </table:table-cell>
          <table:table-cell table:number-columns-repeated="16377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451.67" table:style-name="ce3">
            <text:p><text:s/>1.451,67<text:s/></text:p>
          </table:table-cell>
          <table:table-cell table:number-columns-repeated="16377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715" table:style-name="ce1">
            <text:p>200715</text:p>
          </table:table-cell>
          <table:table-cell office:value-type="string" table:style-name="ce1">
            <text:p>CROCE ROSSA ITALIANA - COM. PROV. COMO - A.P.S.</text:p>
          </table:table-cell>
          <table:table-cell office:value-type="float" office:value="20910.5" table:style-name="ce3">
            <text:p><text:s/>20.910,50<text:s/></text:p>
          </table:table-cell>
          <table:table-cell table:number-columns-repeated="16377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551" table:style-name="ce1">
            <text:p>200551</text:p>
          </table:table-cell>
          <table:table-cell office:value-type="string" table:style-name="ce1">
            <text:p>IST.EUROPEO DI PSICOTRAUMATOLOGIA LOMBARDIA</text:p>
          </table:table-cell>
          <table:table-cell office:value-type="float" office:value="12545" table:style-name="ce3">
            <text:p><text:s/>12.545,00<text:s/></text:p>
          </table:table-cell>
          <table:table-cell table:number-columns-repeated="16377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5000" table:style-name="ce3">
            <text:p><text:s/>105.000,00<text:s/></text:p>
          </table:table-cell>
          <table:table-cell table:number-columns-repeated="16377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65019.76" table:style-name="ce3">
            <text:p><text:s/>265.019,76<text:s/></text:p>
          </table:table-cell>
          <table:table-cell table:number-columns-repeated="1637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78462" table:style-name="ce3">
            <text:p><text:s/>378.462,00<text:s/></text:p>
          </table:table-cell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9440" table:style-name="ce3">
            <text:p><text:s/>79.440,00<text:s/></text:p>
          </table:table-cell>
          <table:table-cell table:number-columns-repeated="16377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0813" table:style-name="ce1">
            <text:p>200813</text:p>
          </table:table-cell>
          <table:table-cell office:value-type="string" table:style-name="ce1">
            <text:p>GALLO <text:s/>MARIA CRISTINA</text:p>
          </table:table-cell>
          <table:table-cell office:value-type="float" office:value="2000" table:style-name="ce3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0813" table:style-name="ce1">
            <text:p>200813</text:p>
          </table:table-cell>
          <table:table-cell office:value-type="string" table:style-name="ce1">
            <text:p>GALLO <text:s/>MARIA CRISTINA</text:p>
          </table:table-cell>
          <table:table-cell office:value-type="float" office:value="2000" table:style-name="ce3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2644.71" table:style-name="ce3">
            <text:p><text:s/>2.644,71<text:s/></text:p>
          </table:table-cell>
          <table:table-cell table:number-columns-repeated="16377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513" table:style-name="ce1">
            <text:p>200513</text:p>
          </table:table-cell>
          <table:table-cell office:value-type="string" table:style-name="ce1">
            <text:p>GDF SUEZ ENERGIA S.P.A.</text:p>
          </table:table-cell>
          <table:table-cell office:value-type="float" office:value="1181.94" table:style-name="ce3">
            <text:p><text:s/>1.181,94<text:s/></text:p>
          </table:table-cell>
          <table:table-cell table:number-columns-repeated="16377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901" table:style-name="ce1">
            <text:p>200901</text:p>
          </table:table-cell>
          <table:table-cell office:value-type="string" table:style-name="ce1">
            <text:p>AUTOMOBILE CLUB LECCO</text:p>
          </table:table-cell>
          <table:table-cell office:value-type="float" office:value="2674.98" table:style-name="ce3">
            <text:p><text:s/>2.674,98<text:s/></text:p>
          </table:table-cell>
          <table:table-cell table:number-columns-repeated="16377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96" table:style-name="ce1">
            <text:p>200696</text:p>
          </table:table-cell>
          <table:table-cell office:value-type="string" table:style-name="ce1">
            <text:p>CAPELLI AUTOMOBILI S.R.L.</text:p>
          </table:table-cell>
          <table:table-cell office:value-type="float" office:value="1000" table:style-name="ce3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58" table:style-name="ce1">
            <text:p>200758</text:p>
          </table:table-cell>
          <table:table-cell office:value-type="string" table:style-name="ce1">
            <text:p>AF TECH SUPPORT S.A.S DI INVERNIZZI MARCELLA &amp; CO.</text:p>
          </table:table-cell>
          <table:table-cell office:value-type="float" office:value="3135.31" table:style-name="ce3">
            <text:p><text:s/>3.135,31<text:s/></text:p>
          </table:table-cell>
          <table:table-cell table:number-columns-repeated="16377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76.37" table:style-name="ce3">
            <text:p><text:s/>76,37<text:s/></text:p>
          </table:table-cell>
          <table:table-cell table:number-columns-repeated="16377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400.1" table:style-name="ce3">
            <text:p><text:s/>1.400,10<text:s/></text:p>
          </table:table-cell>
          <table:table-cell table:number-columns-repeated="1637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01.81" table:style-name="ce3">
            <text:p><text:s/>101,81<text:s/></text:p>
          </table:table-cell>
          <table:table-cell table:number-columns-repeated="16377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826.11" table:style-name="ce3">
            <text:p><text:s/>1.826,11<text:s/></text:p>
          </table:table-cell>
          <table:table-cell table:number-columns-repeated="16377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92.7" table:style-name="ce3">
            <text:p><text:s/>92,70<text:s/></text:p>
          </table:table-cell>
          <table:table-cell table:number-columns-repeated="1637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7215.98" table:style-name="ce3">
            <text:p><text:s/>7.215,98<text:s/></text:p>
          </table:table-cell>
          <table:table-cell table:number-columns-repeated="16377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8092.1599999999989" table:style-name="ce3">
            <text:p><text:s/>8.092,16<text:s/></text:p>
          </table:table-cell>
          <table:table-cell table:number-columns-repeated="16377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72151.12" table:style-name="ce3">
            <text:p><text:s/>72.151,12<text:s/></text:p>
          </table:table-cell>
          <table:table-cell table:number-columns-repeated="16377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4542.47" table:style-name="ce3">
            <text:p><text:s/>34.542,47<text:s/></text:p>
          </table:table-cell>
          <table:table-cell table:number-columns-repeated="16377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3083.06" table:style-name="ce3">
            <text:p><text:s/>13.083,06<text:s/></text:p>
          </table:table-cell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3505.4" table:style-name="ce3">
            <text:p><text:s/>13.505,40<text:s/></text:p>
          </table:table-cell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278.5" table:style-name="ce3">
            <text:p><text:s/>11.278,50<text:s/></text:p>
          </table:table-cell>
          <table:table-cell table:number-columns-repeated="16377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19942.83" table:style-name="ce3">
            <text:p><text:s/>119.942,83<text:s/></text:p>
          </table:table-cell>
          <table:table-cell table:number-columns-repeated="16377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41013.089999999997" table:style-name="ce3">
            <text:p><text:s/>41.013,09<text:s/></text:p>
          </table:table-cell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9949.8700000000008" table:style-name="ce3">
            <text:p><text:s/>9.949,87<text:s/></text:p>
          </table:table-cell>
          <table:table-cell table:number-columns-repeated="16377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19942.83" table:style-name="ce3">
            <text:p><text:s/>119.942,83<text:s/></text:p>
          </table:table-cell>
          <table:table-cell table:number-columns-repeated="16377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1066986.3999999999" table:style-name="ce3">
            <text:p><text:s/>1.066.986,40<text:s/></text:p>
          </table:table-cell>
          <table:table-cell table:number-columns-repeated="16377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368813.06" table:style-name="ce3">
            <text:p><text:s/>368.813,06<text:s/></text:p>
          </table:table-cell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81" table:style-name="ce1">
            <text:p>200081</text:p>
          </table:table-cell>
          <table:table-cell office:value-type="string" table:style-name="ce1">
            <text:p>LUCIANO <text:s/>VITTORIA</text:p>
          </table:table-cell>
          <table:table-cell office:value-type="float" office:value="8603.84" table:style-name="ce3">
            <text:p><text:s/>8.603,84<text:s/></text:p>
          </table:table-cell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5383.409999999998" table:style-name="ce3">
            <text:p><text:s/>15.383,41<text:s/></text:p>
          </table:table-cell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7302.039999999997" table:style-name="ce3">
            <text:p><text:s/>27.302,04<text:s/></text:p>
          </table:table-cell>
          <table:table-cell table:number-columns-repeated="16377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106049.25" table:style-name="ce3">
            <text:p><text:s/>106.049,25<text:s/></text:p>
          </table:table-cell>
          <table:table-cell table:number-columns-repeated="16377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1052.170000000002" table:style-name="ce3">
            <text:p><text:s/>31.052,17<text:s/>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28478.68" table:style-name="ce3">
            <text:p><text:s/>28.478,68<text:s/></text:p>
          </table:table-cell>
          <table:table-cell table:number-columns-repeated="16377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6868.7" table:style-name="ce3">
            <text:p><text:s/>6.868,70<text:s/></text:p>
          </table:table-cell>
          <table:table-cell table:number-columns-repeated="16377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 - TESORERIA A.R.E.U.</text:p>
          </table:table-cell>
          <table:table-cell office:value-type="float" office:value="6" table:style-name="ce3">
            <text:p><text:s/>6,00<text:s/></text:p>
          </table:table-cell>
          <table:table-cell table:number-columns-repeated="16377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139501.3" table:style-name="ce3">
            <text:p><text:s/>1.139.501,30<text:s/></text:p>
          </table:table-cell>
          <table:table-cell table:number-columns-repeated="1637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100125" table:style-name="ce3">
            <text:p><text:s/>100.125,00<text:s/></text:p>
          </table:table-cell>
          <table:table-cell table:number-columns-repeated="16377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3529.41" table:style-name="ce3">
            <text:p><text:s/>13.529,41<text:s/>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745" table:style-name="ce1">
            <text:p>200745</text:p>
          </table:table-cell>
          <table:table-cell office:value-type="string" table:style-name="ce1">
            <text:p>RENAULT ITALIA S.P.A.</text:p>
          </table:table-cell>
          <table:table-cell office:value-type="float" office:value="7816.54" table:style-name="ce3">
            <text:p><text:s/>7.816,54<text:s/>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745" table:style-name="ce1">
            <text:p>200745</text:p>
          </table:table-cell>
          <table:table-cell office:value-type="string" table:style-name="ce1">
            <text:p>RENAULT ITALIA S.P.A.</text:p>
          </table:table-cell>
          <table:table-cell office:value-type="float" office:value="530.74" table:style-name="ce3">
            <text:p><text:s/>530,74<text:s/>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6106" table:style-name="ce1">
            <text:p>6106</text:p>
          </table:table-cell>
          <table:table-cell office:value-type="string" table:style-name="ce1">
            <text:p>Automezzi</text:p>
          </table:table-cell>
          <table:table-cell office:value-type="float" office:value="200745" table:style-name="ce1">
            <text:p>200745</text:p>
          </table:table-cell>
          <table:table-cell office:value-type="string" table:style-name="ce1">
            <text:p>RENAULT ITALIA S.P.A.</text:p>
          </table:table-cell>
          <table:table-cell office:value-type="float" office:value="10719.55" table:style-name="ce3">
            <text:p><text:s/>10.719,55<text:s/>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745" table:style-name="ce1">
            <text:p>200745</text:p>
          </table:table-cell>
          <table:table-cell office:value-type="string" table:style-name="ce1">
            <text:p>RENAULT ITALIA S.P.A.</text:p>
          </table:table-cell>
          <table:table-cell office:value-type="float" office:value="7816.54" table:style-name="ce3">
            <text:p><text:s/>7.816,54<text:s/>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745" table:style-name="ce1">
            <text:p>200745</text:p>
          </table:table-cell>
          <table:table-cell office:value-type="string" table:style-name="ce1">
            <text:p>RENAULT ITALIA S.P.A.</text:p>
          </table:table-cell>
          <table:table-cell office:value-type="float" office:value="530.74" table:style-name="ce3">
            <text:p><text:s/>530,74<text:s/>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6106" table:style-name="ce1">
            <text:p>6106</text:p>
          </table:table-cell>
          <table:table-cell office:value-type="string" table:style-name="ce1">
            <text:p>Automezzi</text:p>
          </table:table-cell>
          <table:table-cell office:value-type="float" office:value="200745" table:style-name="ce1">
            <text:p>200745</text:p>
          </table:table-cell>
          <table:table-cell office:value-type="string" table:style-name="ce1">
            <text:p>RENAULT ITALIA S.P.A.</text:p>
          </table:table-cell>
          <table:table-cell office:value-type="float" office:value="10719.55" table:style-name="ce3">
            <text:p><text:s/>10.719,55<text:s/>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594.54999999999995" table:style-name="ce3">
            <text:p><text:s/>594,55<text:s/>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281.36" table:style-name="ce3">
            <text:p><text:s/>281,36<text:s/>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0917" table:style-name="ce1">
            <text:p>200917</text:p>
          </table:table-cell>
          <table:table-cell office:value-type="string" table:style-name="ce1">
            <text:p>BELLUCCI <text:s/>S.P.A.</text:p>
          </table:table-cell>
          <table:table-cell office:value-type="float" office:value="3385.35" table:style-name="ce3">
            <text:p><text:s/>3.385,35<text:s/></text:p>
          </table:table-cell>
          <table:table-cell table:number-columns-repeated="16377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6141" table:style-name="ce3">
            <text:p><text:s/>6.141,00<text:s/></text:p>
          </table:table-cell>
          <table:table-cell table:number-columns-repeated="16377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0859" table:style-name="ce1">
            <text:p>200859</text:p>
          </table:table-cell>
          <table:table-cell office:value-type="string" table:style-name="ce1">
            <text:p>INFORDATA S.P.A.</text:p>
          </table:table-cell>
          <table:table-cell office:value-type="float" office:value="4674.8999999999996" table:style-name="ce3">
            <text:p><text:s/>4.674,90<text:s/></text:p>
          </table:table-cell>
          <table:table-cell table:number-columns-repeated="16377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09" table:style-name="ce1">
            <text:p>200909</text:p>
          </table:table-cell>
          <table:table-cell office:value-type="string" table:style-name="ce1">
            <text:p>S.I.C.A.R. <text:s/>S.R.L.</text:p>
          </table:table-cell>
          <table:table-cell office:value-type="float" office:value="555.49" table:style-name="ce3">
            <text:p><text:s/>555,49<text:s/></text:p>
          </table:table-cell>
          <table:table-cell table:number-columns-repeated="16377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410.1999999999998" table:style-name="ce3">
            <text:p><text:s/>2.410,20<text:s/></text:p>
          </table:table-cell>
          <table:table-cell table:number-columns-repeated="16377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803.4" table:style-name="ce3">
            <text:p><text:s/>803,40<text:s/></text:p>
          </table:table-cell>
          <table:table-cell table:number-columns-repeated="16377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918" table:style-name="ce1">
            <text:p>200918</text:p>
          </table:table-cell>
          <table:table-cell office:value-type="string" table:style-name="ce1">
            <text:p>UNI - ENTE ITALIANO DI UNIFICAZIONE</text:p>
          </table:table-cell>
          <table:table-cell office:value-type="float" office:value="312" table:style-name="ce3">
            <text:p><text:s/>312,00<text:s/></text:p>
          </table:table-cell>
          <table:table-cell table:number-columns-repeated="16377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65" table:style-name="ce1">
            <text:p>200665</text:p>
          </table:table-cell>
          <table:table-cell office:value-type="string" table:style-name="ce1">
            <text:p>VALSECCHI GIOVANNI S.R.L.</text:p>
          </table:table-cell>
          <table:table-cell office:value-type="float" office:value="422.5" table:style-name="ce3">
            <text:p><text:s/>422,50<text:s/></text:p>
          </table:table-cell>
          <table:table-cell table:number-columns-repeated="16377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1" table:style-name="ce1">
            <text:p>200401</text:p>
          </table:table-cell>
          <table:table-cell office:value-type="string" table:style-name="ce1">
            <text:p>E.ON ENERGIA S.P.A.</text:p>
          </table:table-cell>
          <table:table-cell office:value-type="float" office:value="3356" table:style-name="ce3">
            <text:p><text:s/>3.356,00<text:s/></text:p>
          </table:table-cell>
          <table:table-cell table:number-columns-repeated="16377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0813" table:style-name="ce1">
            <text:p>200813</text:p>
          </table:table-cell>
          <table:table-cell office:value-type="string" table:style-name="ce1">
            <text:p>GALLO <text:s/>MARIA CRISTINA</text:p>
          </table:table-cell>
          <table:table-cell office:value-type="float" office:value="2000" table:style-name="ce3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757" table:style-name="ce1">
            <text:p>200757</text:p>
          </table:table-cell>
          <table:table-cell office:value-type="string" table:style-name="ce1">
            <text:p>DE PONTI <text:s/>MAURIZIO</text:p>
          </table:table-cell>
          <table:table-cell office:value-type="float" office:value="5588.9" table:style-name="ce3">
            <text:p><text:s/>5.588,90<text:s/></text:p>
          </table:table-cell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756" table:style-name="ce1">
            <text:p>200756</text:p>
          </table:table-cell>
          <table:table-cell office:value-type="string" table:style-name="ce1">
            <text:p>ANDRIGO <text:s/>MICHELA CECILIA</text:p>
          </table:table-cell>
          <table:table-cell office:value-type="float" office:value="4471.1100000000006" table:style-name="ce3">
            <text:p><text:s/>4.471,11<text:s/></text:p>
          </table:table-cell>
          <table:table-cell table:number-columns-repeated="16377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136.30000000000001" table:style-name="ce3">
            <text:p><text:s/>136,30<text:s/></text:p>
          </table:table-cell>
          <table:table-cell table:number-columns-repeated="16377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34" table:style-name="ce1">
            <text:p>200634</text:p>
          </table:table-cell>
          <table:table-cell office:value-type="string" table:style-name="ce1">
            <text:p>BURATTI GOMME S.A.S. DI BURATTI ALBERTO</text:p>
          </table:table-cell>
          <table:table-cell office:value-type="float" office:value="28" table:style-name="ce3">
            <text:p><text:s/>28,00<text:s/>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390.49" table:style-name="ce3">
            <text:p><text:s/>390,49<text:s/></text:p>
          </table:table-cell>
          <table:table-cell table:number-columns-repeated="16377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374" table:style-name="ce1">
            <text:p>200374</text:p>
          </table:table-cell>
          <table:table-cell office:value-type="string" table:style-name="ce1">
            <text:p>EDENRED ITALIA S.R.L.</text:p>
          </table:table-cell>
          <table:table-cell office:value-type="float" office:value="2845" table:style-name="ce3">
            <text:p><text:s/>2.845,00<text:s/></text:p>
          </table:table-cell>
          <table:table-cell table:number-columns-repeated="16377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298" table:style-name="ce1">
            <text:p>200298</text:p>
          </table:table-cell>
          <table:table-cell office:value-type="string" table:style-name="ce1">
            <text:p>INFO S.R.L.</text:p>
          </table:table-cell>
          <table:table-cell office:value-type="float" office:value="449.15" table:style-name="ce3">
            <text:p><text:s/>449,15<text:s/></text:p>
          </table:table-cell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298" table:style-name="ce1">
            <text:p>200298</text:p>
          </table:table-cell>
          <table:table-cell office:value-type="string" table:style-name="ce1">
            <text:p>INFO S.R.L.</text:p>
          </table:table-cell>
          <table:table-cell office:value-type="float" office:value="385" table:style-name="ce3">
            <text:p><text:s/>385,00<text:s/></text:p>
          </table:table-cell>
          <table:table-cell table:number-columns-repeated="16377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2201" table:style-name="ce1">
            <text:p>2201</text:p>
          </table:table-cell>
          <table:table-cell office:value-type="string" table:style-name="ce1">
            <text:p>Prodotti alimentari</text:p>
          </table:table-cell>
          <table:table-cell office:value-type="float" office:value="200143" table:style-name="ce1">
            <text:p>200143</text:p>
          </table:table-cell>
          <table:table-cell office:value-type="string" table:style-name="ce1">
            <text:p>SERIM S.R.L.</text:p>
          </table:table-cell>
          <table:table-cell office:value-type="float" office:value="324" table:style-name="ce3">
            <text:p><text:s/>324,00<text:s/></text:p>
          </table:table-cell>
          <table:table-cell table:number-columns-repeated="16377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2201" table:style-name="ce1">
            <text:p>2201</text:p>
          </table:table-cell>
          <table:table-cell office:value-type="string" table:style-name="ce1">
            <text:p>Prodotti alimentari</text:p>
          </table:table-cell>
          <table:table-cell office:value-type="float" office:value="200143" table:style-name="ce1">
            <text:p>200143</text:p>
          </table:table-cell>
          <table:table-cell office:value-type="string" table:style-name="ce1">
            <text:p>SERIM S.R.L.</text:p>
          </table:table-cell>
          <table:table-cell office:value-type="float" office:value="322.58" table:style-name="ce3">
            <text:p><text:s/>322,58<text:s/>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57" table:style-name="ce1">
            <text:p>200857</text:p>
          </table:table-cell>
          <table:table-cell office:value-type="string" table:style-name="ce1">
            <text:p>ELLEGI S.A.S. DI GIACOMELLI DIEGO</text:p>
          </table:table-cell>
          <table:table-cell office:value-type="float" office:value="1084" table:style-name="ce3">
            <text:p><text:s/>1.084,00<text:s/>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0446" table:style-name="ce1">
            <text:p>200446</text:p>
          </table:table-cell>
          <table:table-cell office:value-type="string" table:style-name="ce1">
            <text:p>LABOINDUSTRIA S.P.A.</text:p>
          </table:table-cell>
          <table:table-cell office:value-type="float" office:value="520" table:style-name="ce3">
            <text:p><text:s/>520,00<text:s/></text:p>
          </table:table-cell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285.42" table:style-name="ce3">
            <text:p><text:s/>285,42<text:s/></text:p>
          </table:table-cell>
          <table:table-cell table:number-columns-repeated="16377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7" table:style-name="ce1">
            <text:p>200457</text:p>
          </table:table-cell>
          <table:table-cell office:value-type="string" table:style-name="ce1">
            <text:p>TECHAUTO S.R.L.</text:p>
          </table:table-cell>
          <table:table-cell office:value-type="float" office:value="511.14" table:style-name="ce3">
            <text:p><text:s/>511,14<text:s/>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791" table:style-name="ce1">
            <text:p>200791</text:p>
          </table:table-cell>
          <table:table-cell office:value-type="string" table:style-name="ce1">
            <text:p>ZACCHETTI MOTO DI ZACCHETTI</text:p>
          </table:table-cell>
          <table:table-cell office:value-type="float" office:value="311.48" table:style-name="ce3">
            <text:p><text:s/>311,48<text:s/></text:p>
          </table:table-cell>
          <table:table-cell table:number-columns-repeated="16377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09" table:style-name="ce1">
            <text:p>200809</text:p>
          </table:table-cell>
          <table:table-cell office:value-type="string" table:style-name="ce1">
            <text:p>ELIOR RISTORAZIONE S.P.A.</text:p>
          </table:table-cell>
          <table:table-cell office:value-type="float" office:value="622.1400000000001" table:style-name="ce3">
            <text:p><text:s/>622,14<text:s/></text:p>
          </table:table-cell>
          <table:table-cell table:number-columns-repeated="16377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.58" table:style-name="ce3">
            <text:p><text:s/>7,58<text:s/></text:p>
          </table:table-cell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532.8999999999996" table:style-name="ce3">
            <text:p><text:s/>4.532,90<text:s/></text:p>
          </table:table-cell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.6" table:style-name="ce3">
            <text:p><text:s/>5,60<text:s/></text:p>
          </table:table-cell>
          <table:table-cell table:number-columns-repeated="16377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.86" table:style-name="ce3">
            <text:p><text:s/>10,86<text:s/></text:p>
          </table:table-cell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741.77" table:style-name="ce3">
            <text:p><text:s/>6.741,77<text:s/></text:p>
          </table:table-cell>
          <table:table-cell table:number-columns-repeated="16377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586.1000000000004" table:style-name="ce3">
            <text:p><text:s/>4.586,10<text:s/></text:p>
          </table:table-cell>
          <table:table-cell table:number-columns-repeated="16377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.1100000000000003" table:style-name="ce3">
            <text:p><text:s/>4,11<text:s/></text:p>
          </table:table-cell>
          <table:table-cell table:number-columns-repeated="16377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2.01" table:style-name="ce3">
            <text:p><text:s/>82,01<text:s/></text:p>
          </table:table-cell>
          <table:table-cell table:number-columns-repeated="16377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9.01" table:style-name="ce3">
            <text:p><text:s/>89,01<text:s/></text:p>
          </table:table-cell>
          <table:table-cell table:number-columns-repeated="16377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.51" table:style-name="ce3">
            <text:p><text:s/>4,51<text:s/></text:p>
          </table:table-cell>
          <table:table-cell table:number-columns-repeated="16377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79" table:style-name="ce1">
            <text:p>200779</text:p>
          </table:table-cell>
          <table:table-cell office:value-type="string" table:style-name="ce1">
            <text:p>SPEZZATI <text:s/>EDDY</text:p>
          </table:table-cell>
          <table:table-cell office:value-type="float" office:value="975" table:style-name="ce3">
            <text:p><text:s/>975,00<text:s/></text:p>
          </table:table-cell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79" table:style-name="ce1">
            <text:p>200779</text:p>
          </table:table-cell>
          <table:table-cell office:value-type="string" table:style-name="ce1">
            <text:p>SPEZZATI <text:s/>EDDY</text:p>
          </table:table-cell>
          <table:table-cell office:value-type="float" office:value="1300" table:style-name="ce3">
            <text:p><text:s/>1.300,00<text:s/></text:p>
          </table:table-cell>
          <table:table-cell table:number-columns-repeated="16377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359" table:style-name="ce1">
            <text:p>200359</text:p>
          </table:table-cell>
          <table:table-cell office:value-type="string" table:style-name="ce1">
            <text:p>REGIONE LOMBARDIA</text:p>
          </table:table-cell>
          <table:table-cell office:value-type="float" office:value="2000" table:style-name="ce3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3694000" table:style-name="ce3">
            <text:p><text:s/>3.694.000,00<text:s/></text:p>
          </table:table-cell>
          <table:table-cell table:number-columns-repeated="16377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687000" table:style-name="ce3">
            <text:p><text:s/>687.000,00<text:s/></text:p>
          </table:table-cell>
          <table:table-cell table:number-columns-repeated="16377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953000" table:style-name="ce3">
            <text:p><text:s/>953.000,00<text:s/></text:p>
          </table:table-cell>
          <table:table-cell table:number-columns-repeated="16377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650000" table:style-name="ce3">
            <text:p><text:s/>2.650.000,00<text:s/></text:p>
          </table:table-cell>
          <table:table-cell table:number-columns-repeated="16377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5" table:style-name="ce1">
            <text:p>200885</text:p>
          </table:table-cell>
          <table:table-cell office:value-type="string" table:style-name="ce1">
            <text:p>AZIENDA SOCIO SANITARIA TERRITORIALE (ASST) DI MONZA [716]</text:p>
          </table:table-cell>
          <table:table-cell office:value-type="float" office:value="811000" table:style-name="ce3">
            <text:p><text:s/>811.000,00<text:s/></text:p>
          </table:table-cell>
          <table:table-cell table:number-columns-repeated="16377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5" table:style-name="ce1">
            <text:p>200885</text:p>
          </table:table-cell>
          <table:table-cell office:value-type="string" table:style-name="ce1">
            <text:p>AZIENDA SOCIO SANITARIA TERRITORIALE (ASST) DI MONZA [716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686000" table:style-name="ce3">
            <text:p><text:s/>686.000,00<text:s/></text:p>
          </table:table-cell>
          <table:table-cell table:number-columns-repeated="16377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583000" table:style-name="ce3">
            <text:p><text:s/>2.583.000,00<text:s/></text:p>
          </table:table-cell>
          <table:table-cell table:number-columns-repeated="16377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1176000" table:style-name="ce3">
            <text:p><text:s/>1.176.000,00<text:s/></text:p>
          </table:table-cell>
          <table:table-cell table:number-columns-repeated="16377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203000" table:style-name="ce3">
            <text:p><text:s/>1.203.000,00<text:s/>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560" table:style-name="ce3">
            <text:p><text:s/>1.560,00<text:s/></text:p>
          </table:table-cell>
          <table:table-cell table:number-columns-repeated="16377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40" table:style-name="ce3">
            <text:p><text:s/>440,00<text:s/>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15510.43" table:style-name="ce3">
            <text:p><text:s/>15.510,43<text:s/></text:p>
          </table:table-cell>
          <table:table-cell table:number-columns-repeated="16377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55350" table:style-name="ce3">
            <text:p><text:s/>55.350,00<text:s/></text:p>
          </table:table-cell>
          <table:table-cell table:number-columns-repeated="16377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5200" table:style-name="ce3">
            <text:p><text:s/>35.200,00<text:s/></text:p>
          </table:table-cell>
          <table:table-cell table:number-columns-repeated="16377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438" table:style-name="ce1">
            <text:p>200438</text:p>
          </table:table-cell>
          <table:table-cell office:value-type="string" table:style-name="ce1">
            <text:p>INSIEL MERCATO S.P.A.</text:p>
          </table:table-cell>
          <table:table-cell office:value-type="float" office:value="40050" table:style-name="ce3">
            <text:p><text:s/>40.050,00<text:s/></text:p>
          </table:table-cell>
          <table:table-cell table:number-columns-repeated="16377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068" table:style-name="ce1">
            <text:p>200068</text:p>
          </table:table-cell>
          <table:table-cell office:value-type="string" table:style-name="ce1">
            <text:p>ERREBIAN S.P.A.</text:p>
          </table:table-cell>
          <table:table-cell office:value-type="float" office:value="34.19" table:style-name="ce3">
            <text:p><text:s/>34,19<text:s/>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50" table:style-name="ce1">
            <text:p>200550</text:p>
          </table:table-cell>
          <table:table-cell office:value-type="string" table:style-name="ce1">
            <text:p>IMMOBILIARE BORGO ANTICO S.R.L.</text:p>
          </table:table-cell>
          <table:table-cell office:value-type="float" office:value="100" table:style-name="ce3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836.07" table:style-name="ce3">
            <text:p><text:s/>836,07<text:s/></text:p>
          </table:table-cell>
          <table:table-cell table:number-columns-repeated="16377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6311.48" table:style-name="ce3">
            <text:p><text:s/>6.311,48<text:s/></text:p>
          </table:table-cell>
          <table:table-cell table:number-columns-repeated="16377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549.77" table:style-name="ce3">
            <text:p><text:s/>1.549,77<text:s/>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29" table:style-name="ce1">
            <text:p>200829</text:p>
          </table:table-cell>
          <table:table-cell office:value-type="string" table:style-name="ce1">
            <text:p>VALTELLINA BIKE S.N.C DI QUADRIO ALBERTO &amp; C.</text:p>
          </table:table-cell>
          <table:table-cell office:value-type="float" office:value="141.43" table:style-name="ce3">
            <text:p><text:s/>141,43<text:s/></text:p>
          </table:table-cell>
          <table:table-cell table:number-columns-repeated="16377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803.4" table:style-name="ce3">
            <text:p><text:s/>803,40<text:s/></text:p>
          </table:table-cell>
          <table:table-cell table:number-columns-repeated="16377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7" table:style-name="ce1">
            <text:p>200457</text:p>
          </table:table-cell>
          <table:table-cell office:value-type="string" table:style-name="ce1">
            <text:p>TECHAUTO S.R.L.</text:p>
          </table:table-cell>
          <table:table-cell office:value-type="float" office:value="798.51" table:style-name="ce3">
            <text:p><text:s/>798,51<text:s/>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766" table:style-name="ce1">
            <text:p>200766</text:p>
          </table:table-cell>
          <table:table-cell office:value-type="string" table:style-name="ce1">
            <text:p>SERENISSIMA RISTORAZIONE S.P.A.</text:p>
          </table:table-cell>
          <table:table-cell office:value-type="float" office:value="2683.7" table:style-name="ce3">
            <text:p><text:s/>2.683,70<text:s/></text:p>
          </table:table-cell>
          <table:table-cell table:number-columns-repeated="16377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3532.83" table:style-name="ce3">
            <text:p><text:s/>3.532,83<text:s/>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6215.48" table:style-name="ce3">
            <text:p><text:s/>6.215,48<text:s/></text:p>
          </table:table-cell>
          <table:table-cell table:number-columns-repeated="16377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995.32" table:style-name="ce3">
            <text:p><text:s/>995,32<text:s/></text:p>
          </table:table-cell>
          <table:table-cell table:number-columns-repeated="16377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221.76" table:style-name="ce3">
            <text:p><text:s/>221,76<text:s/></text:p>
          </table:table-cell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16.19" table:style-name="ce3">
            <text:p><text:s/>116,19<text:s/></text:p>
          </table:table-cell>
          <table:table-cell table:number-columns-repeated="16377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5.35" table:style-name="ce3">
            <text:p><text:s/>15,35<text:s/></text:p>
          </table:table-cell>
          <table:table-cell table:number-columns-repeated="16377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505.58" table:style-name="ce3">
            <text:p><text:s/>505,58<text:s/></text:p>
          </table:table-cell>
          <table:table-cell table:number-columns-repeated="16377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1393.44" table:style-name="ce3">
            <text:p><text:s/>1.393,44<text:s/></text:p>
          </table:table-cell>
          <table:table-cell table:number-columns-repeated="16377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068" table:style-name="ce1">
            <text:p>200068</text:p>
          </table:table-cell>
          <table:table-cell office:value-type="string" table:style-name="ce1">
            <text:p>ERREBIAN S.P.A.</text:p>
          </table:table-cell>
          <table:table-cell office:value-type="float" office:value="90" table:style-name="ce3">
            <text:p><text:s/>90,00<text:s/></text:p>
          </table:table-cell>
          <table:table-cell table:number-columns-repeated="16377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068" table:style-name="ce1">
            <text:p>200068</text:p>
          </table:table-cell>
          <table:table-cell office:value-type="string" table:style-name="ce1">
            <text:p>ERREBIAN S.P.A.</text:p>
          </table:table-cell>
          <table:table-cell office:value-type="float" office:value="671.99" table:style-name="ce3">
            <text:p><text:s/>671,99<text:s/></text:p>
          </table:table-cell>
          <table:table-cell table:number-columns-repeated="1637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4108.75" table:style-name="ce3">
            <text:p><text:s/>4.108,75<text:s/></text:p>
          </table:table-cell>
          <table:table-cell table:number-columns-repeated="16377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88" table:style-name="ce1">
            <text:p>200788</text:p>
          </table:table-cell>
          <table:table-cell office:value-type="string" table:style-name="ce1">
            <text:p>EBIT S.R.L.</text:p>
          </table:table-cell>
          <table:table-cell office:value-type="float" office:value="1600" table:style-name="ce3">
            <text:p><text:s/>1.600,00<text:s/></text:p>
          </table:table-cell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529" table:style-name="ce1">
            <text:p>200529</text:p>
          </table:table-cell>
          <table:table-cell office:value-type="string" table:style-name="ce1">
            <text:p>PHYSIO-CONTROL ITALIA SALES S.R.L.</text:p>
          </table:table-cell>
          <table:table-cell office:value-type="float" office:value="220.5" table:style-name="ce3">
            <text:p><text:s/>220,50<text:s/></text:p>
          </table:table-cell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529" table:style-name="ce1">
            <text:p>200529</text:p>
          </table:table-cell>
          <table:table-cell office:value-type="string" table:style-name="ce1">
            <text:p>PHYSIO-CONTROL ITALIA SALES S.R.L.</text:p>
          </table:table-cell>
          <table:table-cell office:value-type="float" office:value="1000" table:style-name="ce3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130.73" table:style-name="ce3">
            <text:p><text:s/>3.130,73<text:s/></text:p>
          </table:table-cell>
          <table:table-cell table:number-columns-repeated="16377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344.1" table:style-name="ce3">
            <text:p><text:s/>344,10<text:s/></text:p>
          </table:table-cell>
          <table:table-cell table:number-columns-repeated="16377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7" table:style-name="ce1">
            <text:p>200607</text:p>
          </table:table-cell>
          <table:table-cell office:value-type="string" table:style-name="ce1">
            <text:p>SHARP ELECTRONICS ITALIA S.P.A.</text:p>
          </table:table-cell>
          <table:table-cell office:value-type="float" office:value="1950.87" table:style-name="ce3">
            <text:p><text:s/>1.950,87<text:s/></text:p>
          </table:table-cell>
          <table:table-cell table:number-columns-repeated="16377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768000" table:style-name="ce3">
            <text:p><text:s/>768.000,00<text:s/></text:p>
          </table:table-cell>
          <table:table-cell table:number-columns-repeated="16377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795200.53999999992" table:style-name="ce3">
            <text:p><text:s/>795.200,54<text:s/></text:p>
          </table:table-cell>
          <table:table-cell table:number-columns-repeated="16377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770" table:style-name="ce1">
            <text:p>200770</text:p>
          </table:table-cell>
          <table:table-cell office:value-type="string" table:style-name="ce1">
            <text:p>TOMASINO METALZINCO S.R.L.</text:p>
          </table:table-cell>
          <table:table-cell office:value-type="float" office:value="36000" table:style-name="ce3">
            <text:p><text:s/>36.000,00<text:s/></text:p>
          </table:table-cell>
          <table:table-cell table:number-columns-repeated="16377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0609.56" table:style-name="ce3">
            <text:p><text:s/>30.609,56<text:s/></text:p>
          </table:table-cell>
          <table:table-cell table:number-columns-repeated="16377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3557.89" table:style-name="ce3">
            <text:p><text:s/>33.557,89<text:s/></text:p>
          </table:table-cell>
          <table:table-cell table:number-columns-repeated="16377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14620.62" table:style-name="ce3">
            <text:p><text:s/>114.620,62<text:s/></text:p>
          </table:table-cell>
          <table:table-cell table:number-columns-repeated="16377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524" table:style-name="ce1">
            <text:p>200524</text:p>
          </table:table-cell>
          <table:table-cell office:value-type="string" table:style-name="ce1">
            <text:p>CAMP S.P.A.</text:p>
          </table:table-cell>
          <table:table-cell office:value-type="float" office:value="31115" table:style-name="ce3">
            <text:p><text:s/>31.115,00<text:s/></text:p>
          </table:table-cell>
          <table:table-cell table:number-columns-repeated="16377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14620.62" table:style-name="ce3">
            <text:p><text:s/>114.620,62<text:s/></text:p>
          </table:table-cell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4270" table:style-name="ce3">
            <text:p><text:s/>4.270,00<text:s/></text:p>
          </table:table-cell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45375.92" table:style-name="ce3">
            <text:p><text:s/>45.375,92<text:s/></text:p>
          </table:table-cell>
          <table:table-cell table:number-columns-repeated="16377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0833.33" table:style-name="ce3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0833.33" table:style-name="ce3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39" table:style-name="ce1">
            <text:p>200339</text:p>
          </table:table-cell>
          <table:table-cell office:value-type="string" table:style-name="ce1">
            <text:p>COLLOQUIA MULTIMEDIA S.P.A.</text:p>
          </table:table-cell>
          <table:table-cell office:value-type="float" office:value="19440" table:style-name="ce3">
            <text:p><text:s/>19.440,00<text:s/></text:p>
          </table:table-cell>
          <table:table-cell table:number-columns-repeated="16377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4284.78" table:style-name="ce3">
            <text:p><text:s/>84.284,78<text:s/>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3480.19" table:style-name="ce3">
            <text:p><text:s/>13.480,19<text:s/></text:p>
          </table:table-cell>
          <table:table-cell table:number-columns-repeated="16377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date" office:date-value="2016-04-20T00:00:00" table:style-name="ce2">
            <text:p>20/04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24373.67" table:style-name="ce3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02" table:style-name="ce1">
            <text:p>200502</text:p>
          </table:table-cell>
          <table:table-cell office:value-type="string" table:style-name="ce1">
            <text:p>ALGECO S.P.A.</text:p>
          </table:table-cell>
          <table:table-cell office:value-type="float" office:value="12321.32" table:style-name="ce3">
            <text:p><text:s/>12.321,32<text:s/></text:p>
          </table:table-cell>
          <table:table-cell table:number-columns-repeated="16377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715" table:style-name="ce1">
            <text:p>200715</text:p>
          </table:table-cell>
          <table:table-cell office:value-type="string" table:style-name="ce1">
            <text:p>CROCE ROSSA ITALIANA - COM. PROV. COMO - A.P.S.</text:p>
          </table:table-cell>
          <table:table-cell office:value-type="float" office:value="17192.02" table:style-name="ce3">
            <text:p><text:s/>17.192,02<text:s/></text:p>
          </table:table-cell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639000" table:style-name="ce3">
            <text:p><text:s/>2.639.000,00<text:s/></text:p>
          </table:table-cell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513" table:style-name="ce1">
            <text:p>200513</text:p>
          </table:table-cell>
          <table:table-cell office:value-type="string" table:style-name="ce1">
            <text:p>GDF SUEZ ENERGIA S.P.A.</text:p>
          </table:table-cell>
          <table:table-cell office:value-type="float" office:value="712.4" table:style-name="ce3">
            <text:p><text:s/>712,40<text:s/></text:p>
          </table:table-cell>
          <table:table-cell table:number-columns-repeated="16377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0295" table:style-name="ce1">
            <text:p>200295</text:p>
          </table:table-cell>
          <table:table-cell office:value-type="string" table:style-name="ce1">
            <text:p>ZUCCHETTI AXESS S.P.A.</text:p>
          </table:table-cell>
          <table:table-cell office:value-type="float" office:value="2344.3200000000002" table:style-name="ce3">
            <text:p><text:s/>2.344,32<text:s/></text:p>
          </table:table-cell>
          <table:table-cell table:number-columns-repeated="16377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7" table:style-name="ce1">
            <text:p>200457</text:p>
          </table:table-cell>
          <table:table-cell office:value-type="string" table:style-name="ce1">
            <text:p>TECHAUTO S.R.L.</text:p>
          </table:table-cell>
          <table:table-cell office:value-type="float" office:value="40" table:style-name="ce3">
            <text:p><text:s/>40,00<text:s/>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07" table:style-name="ce1">
            <text:p>200907</text:p>
          </table:table-cell>
          <table:table-cell office:value-type="string" table:style-name="ce1">
            <text:p>SECURPOL GROUP S.R.L.</text:p>
          </table:table-cell>
          <table:table-cell office:value-type="float" office:value="270" table:style-name="ce3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478" table:style-name="ce1">
            <text:p>200478</text:p>
          </table:table-cell>
          <table:table-cell office:value-type="string" table:style-name="ce1">
            <text:p>MAGGIOLI S.P.A.</text:p>
          </table:table-cell>
          <table:table-cell office:value-type="float" office:value="430" table:style-name="ce3">
            <text:p><text:s/>430,00<text:s/></text:p>
          </table:table-cell>
          <table:table-cell table:number-columns-repeated="16377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478" table:style-name="ce1">
            <text:p>200478</text:p>
          </table:table-cell>
          <table:table-cell office:value-type="string" table:style-name="ce1">
            <text:p>MAGGIOLI S.P.A.</text:p>
          </table:table-cell>
          <table:table-cell office:value-type="float" office:value="430" table:style-name="ce3">
            <text:p><text:s/>430,00<text:s/></text:p>
          </table:table-cell>
          <table:table-cell table:number-columns-repeated="16377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4" table:style-name="ce1">
            <text:p>200404</text:p>
          </table:table-cell>
          <table:table-cell office:value-type="string" table:style-name="ce1">
            <text:p>O.R.A. S.R.L.</text:p>
          </table:table-cell>
          <table:table-cell office:value-type="float" office:value="113.32" table:style-name="ce3">
            <text:p><text:s/>113,32<text:s/></text:p>
          </table:table-cell>
          <table:table-cell table:number-columns-repeated="16377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1229.51" table:style-name="ce3">
            <text:p><text:s/>1.229,51<text:s/></text:p>
          </table:table-cell>
          <table:table-cell table:number-columns-repeated="16377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1885.24" table:style-name="ce3">
            <text:p><text:s/>1.885,24<text:s/></text:p>
          </table:table-cell>
          <table:table-cell table:number-columns-repeated="16377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81241.899999999994" table:style-name="ce3">
            <text:p><text:s/>81.241,90<text:s/></text:p>
          </table:table-cell>
          <table:table-cell table:number-columns-repeated="16377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25745.82" table:style-name="ce3">
            <text:p><text:s/>25.745,82<text:s/></text:p>
          </table:table-cell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206660" table:style-name="ce3">
            <text:p><text:s/>206.660,00<text:s/></text:p>
          </table:table-cell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18340" table:style-name="ce3">
            <text:p><text:s/>118.340,00<text:s/></text:p>
          </table:table-cell>
          <table:table-cell table:number-columns-repeated="16377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68750" table:style-name="ce3">
            <text:p><text:s/>68.750,00<text:s/>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7024.86" table:style-name="ce3">
            <text:p><text:s/>37.024,86<text:s/></text:p>
          </table:table-cell>
          <table:table-cell table:number-columns-repeated="16377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69488.88" table:style-name="ce3">
            <text:p><text:s/>469.488,88<text:s/></text:p>
          </table:table-cell>
          <table:table-cell table:number-columns-repeated="16377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931.68" table:style-name="ce3">
            <text:p><text:s/>931,68<text:s/></text:p>
          </table:table-cell>
          <table:table-cell table:number-columns-repeated="16377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1584.4" table:style-name="ce3">
            <text:p><text:s/>1.584,40<text:s/></text:p>
          </table:table-cell>
          <table:table-cell table:number-columns-repeated="16377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159.26" table:style-name="ce3">
            <text:p><text:s/>1.159,26<text:s/></text:p>
          </table:table-cell>
          <table:table-cell table:number-columns-repeated="16377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7.24" table:style-name="ce3">
            <text:p><text:s/>7,24<text:s/></text:p>
          </table:table-cell>
          <table:table-cell table:number-columns-repeated="16377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00.11" table:style-name="ce3">
            <text:p><text:s/>100,11<text:s/></text:p>
          </table:table-cell>
          <table:table-cell table:number-columns-repeated="16377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3268.32" table:style-name="ce3">
            <text:p><text:s/>3.268,32<text:s/></text:p>
          </table:table-cell>
          <table:table-cell table:number-columns-repeated="16377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485" table:style-name="ce1">
            <text:p>200485</text:p>
          </table:table-cell>
          <table:table-cell office:value-type="string" table:style-name="ce1">
            <text:p>DE FELICE <text:s/>ROBERTA</text:p>
          </table:table-cell>
          <table:table-cell office:value-type="float" office:value="258" table:style-name="ce3">
            <text:p><text:s/>258,00<text:s/></text:p>
          </table:table-cell>
          <table:table-cell table:number-columns-repeated="16377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499000" table:style-name="ce3">
            <text:p><text:s/>2.499.000,00<text:s/></text:p>
          </table:table-cell>
          <table:table-cell table:number-columns-repeated="16377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4375.2" table:style-name="ce3">
            <text:p><text:s/>4.375,20<text:s/></text:p>
          </table:table-cell>
          <table:table-cell table:number-columns-repeated="16377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179.2" table:style-name="ce3">
            <text:p><text:s/>1.179,20<text:s/></text:p>
          </table:table-cell>
          <table:table-cell table:number-columns-repeated="16377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316.87" table:style-name="ce3">
            <text:p><text:s/>316,87<text:s/></text:p>
          </table:table-cell>
          <table:table-cell table:number-columns-repeated="16377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45.19999999999999" table:style-name="ce3">
            <text:p><text:s/>145,20<text:s/></text:p>
          </table:table-cell>
          <table:table-cell table:number-columns-repeated="16377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1377" table:style-name="ce3">
            <text:p><text:s/>1.377,00<text:s/></text:p>
          </table:table-cell>
          <table:table-cell table:number-columns-repeated="16377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62" table:style-name="ce1">
            <text:p>200862</text:p>
          </table:table-cell>
          <table:table-cell office:value-type="string" table:style-name="ce1">
            <text:p>AGENZIA DI TUTELA DELLA SALUTE (ATS) DELLA CITTA' METROPOLITANA DI MILANO [321]</text:p>
          </table:table-cell>
          <table:table-cell office:value-type="float" office:value="491.67" table:style-name="ce3">
            <text:p><text:s/>491,67<text:s/></text:p>
          </table:table-cell>
          <table:table-cell table:number-columns-repeated="16377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1360.47" table:style-name="ce3">
            <text:p><text:s/>1.360,47<text:s/></text:p>
          </table:table-cell>
          <table:table-cell table:number-columns-repeated="16377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6006.75" table:style-name="ce3">
            <text:p><text:s/>6.006,75<text:s/></text:p>
          </table:table-cell>
          <table:table-cell table:number-columns-repeated="16377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983624.04" table:style-name="ce3">
            <text:p><text:s/>983.624,04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2208.9699999999998" table:style-name="ce3">
            <text:p><text:s/>2.208,97<text:s/></text:p>
          </table:table-cell>
          <table:table-cell table:number-columns-repeated="16377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680" table:style-name="ce3">
            <text:p><text:s/>680,00<text:s/></text:p>
          </table:table-cell>
          <table:table-cell table:number-columns-repeated="16377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50" table:style-name="ce1">
            <text:p>200550</text:p>
          </table:table-cell>
          <table:table-cell office:value-type="string" table:style-name="ce1">
            <text:p>IMMOBILIARE BORGO ANTICO S.R.L.</text:p>
          </table:table-cell>
          <table:table-cell office:value-type="float" office:value="100" table:style-name="ce3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58" table:style-name="ce1">
            <text:p>200758</text:p>
          </table:table-cell>
          <table:table-cell office:value-type="string" table:style-name="ce1">
            <text:p>AF TECH SUPPORT S.A.S DI INVERNIZZI MARCELLA &amp; CO.</text:p>
          </table:table-cell>
          <table:table-cell office:value-type="float" office:value="3651.25" table:style-name="ce3">
            <text:p><text:s/>3.651,25<text:s/></text:p>
          </table:table-cell>
          <table:table-cell table:number-columns-repeated="16377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58" table:style-name="ce1">
            <text:p>200758</text:p>
          </table:table-cell>
          <table:table-cell office:value-type="string" table:style-name="ce1">
            <text:p>AF TECH SUPPORT S.A.S DI INVERNIZZI MARCELLA &amp; CO.</text:p>
          </table:table-cell>
          <table:table-cell office:value-type="float" office:value="1944.69" table:style-name="ce3">
            <text:p><text:s/>1.944,69<text:s/></text:p>
          </table:table-cell>
          <table:table-cell table:number-columns-repeated="16377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113.52000000000001" table:style-name="ce3">
            <text:p><text:s/>113,52<text:s/></text:p>
          </table:table-cell>
          <table:table-cell table:number-columns-repeated="16377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.6" table:style-name="ce3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58" table:style-name="ce3">
            <text:p><text:s/>558,00<text:s/></text:p>
          </table:table-cell>
          <table:table-cell table:number-columns-repeated="16377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4.76" table:style-name="ce3">
            <text:p><text:s/>34,76<text:s/></text:p>
          </table:table-cell>
          <table:table-cell table:number-columns-repeated="16377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918" table:style-name="ce1">
            <text:p>200918</text:p>
          </table:table-cell>
          <table:table-cell office:value-type="string" table:style-name="ce1">
            <text:p>UNI - ENTE ITALIANO DI UNIFICAZIONE</text:p>
          </table:table-cell>
          <table:table-cell office:value-type="float" office:value="619" table:style-name="ce3">
            <text:p><text:s/>619,00<text:s/></text:p>
          </table:table-cell>
          <table:table-cell table:number-columns-repeated="16377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1.22" table:style-name="ce3">
            <text:p><text:s/>91,22<text:s/></text:p>
          </table:table-cell>
          <table:table-cell table:number-columns-repeated="16377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TOTALERG S.P.A.</text:p>
          </table:table-cell>
          <table:table-cell office:value-type="float" office:value="19.420000000000002" table:style-name="ce3">
            <text:p><text:s/>19,42<text:s/></text:p>
          </table:table-cell>
          <table:table-cell table:number-columns-repeated="16377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7" table:style-name="ce1">
            <text:p>200607</text:p>
          </table:table-cell>
          <table:table-cell office:value-type="string" table:style-name="ce1">
            <text:p>SHARP ELECTRONICS ITALIA S.P.A.</text:p>
          </table:table-cell>
          <table:table-cell office:value-type="float" office:value="209.15" table:style-name="ce3">
            <text:p><text:s/>209,15<text:s/></text:p>
          </table:table-cell>
          <table:table-cell table:number-columns-repeated="16377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7" table:style-name="ce1">
            <text:p>200607</text:p>
          </table:table-cell>
          <table:table-cell office:value-type="string" table:style-name="ce1">
            <text:p>SHARP ELECTRONICS ITALIA S.P.A.</text:p>
          </table:table-cell>
          <table:table-cell office:value-type="float" office:value="441.13" table:style-name="ce3">
            <text:p><text:s/>441,13<text:s/></text:p>
          </table:table-cell>
          <table:table-cell table:number-columns-repeated="16377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215.03" table:style-name="ce3">
            <text:p><text:s/>5.215,03<text:s/></text:p>
          </table:table-cell>
          <table:table-cell table:number-columns-repeated="16377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096.55" table:style-name="ce3">
            <text:p><text:s/>5.096,55<text:s/></text:p>
          </table:table-cell>
          <table:table-cell table:number-columns-repeated="16377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3" table:style-name="ce1">
            <text:p>200563</text:p>
          </table:table-cell>
          <table:table-cell office:value-type="string" table:style-name="ce1">
            <text:p>MARIANI ALFREDO E FIGLI S.N.C.</text:p>
          </table:table-cell>
          <table:table-cell office:value-type="float" office:value="2205.09" table:style-name="ce3">
            <text:p><text:s/>2.205,09<text:s/></text:p>
          </table:table-cell>
          <table:table-cell table:number-columns-repeated="16377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.6" table:style-name="ce3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4108.75" table:style-name="ce3">
            <text:p><text:s/>4.108,75<text:s/></text:p>
          </table:table-cell>
          <table:table-cell table:number-columns-repeated="16377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.6" table:style-name="ce3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6.51" table:style-name="ce3">
            <text:p><text:s/>26,51<text:s/></text:p>
          </table:table-cell>
          <table:table-cell table:number-columns-repeated="16377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557.12" table:style-name="ce3">
            <text:p><text:s/>5.557,12<text:s/></text:p>
          </table:table-cell>
          <table:table-cell table:number-columns-repeated="16377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4.76" table:style-name="ce3">
            <text:p><text:s/>34,76<text:s/></text:p>
          </table:table-cell>
          <table:table-cell table:number-columns-repeated="16377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.6" table:style-name="ce3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6369.1399999999994" table:style-name="ce3">
            <text:p><text:s/>6.369,14<text:s/></text:p>
          </table:table-cell>
          <table:table-cell table:number-columns-repeated="16377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6369.1399999999994" table:style-name="ce3">
            <text:p><text:s/>6.369,14<text:s/></text:p>
          </table:table-cell>
          <table:table-cell table:number-columns-repeated="16377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274.46" table:style-name="ce3">
            <text:p><text:s/>1.274,46<text:s/></text:p>
          </table:table-cell>
          <table:table-cell table:number-columns-repeated="16377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3500" table:style-name="ce3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521.25" table:style-name="ce3">
            <text:p><text:s/>1.521,25<text:s/></text:p>
          </table:table-cell>
          <table:table-cell table:number-columns-repeated="16377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274.46" table:style-name="ce3">
            <text:p><text:s/>1.274,46<text:s/></text:p>
          </table:table-cell>
          <table:table-cell table:number-columns-repeated="16377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274.46" table:style-name="ce3">
            <text:p><text:s/>1.274,46<text:s/></text:p>
          </table:table-cell>
          <table:table-cell table:number-columns-repeated="16377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274.46" table:style-name="ce3">
            <text:p><text:s/>1.274,46<text:s/></text:p>
          </table:table-cell>
          <table:table-cell table:number-columns-repeated="16377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<text:s/>da privati</text:p>
          </table:table-cell>
          <table:table-cell office:value-type="float" office:value="200827" table:style-name="ce1">
            <text:p>200827</text:p>
          </table:table-cell>
          <table:table-cell office:value-type="string" table:style-name="ce1">
            <text:p>ROTA <text:s/>FERRUCCIO</text:p>
          </table:table-cell>
          <table:table-cell office:value-type="float" office:value="2992.64" table:style-name="ce3">
            <text:p><text:s/>2.992,64<text:s/></text:p>
          </table:table-cell>
          <table:table-cell table:number-columns-repeated="16377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<text:s/>da privati</text:p>
          </table:table-cell>
          <table:table-cell office:value-type="float" office:value="200827" table:style-name="ce1">
            <text:p>200827</text:p>
          </table:table-cell>
          <table:table-cell office:value-type="string" table:style-name="ce1">
            <text:p>ROTA <text:s/>FERRUCCIO</text:p>
          </table:table-cell>
          <table:table-cell office:value-type="float" office:value="4275.2" table:style-name="ce3">
            <text:p><text:s/>4.275,20<text:s/></text:p>
          </table:table-cell>
          <table:table-cell table:number-columns-repeated="16377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0813" table:style-name="ce1">
            <text:p>200813</text:p>
          </table:table-cell>
          <table:table-cell office:value-type="string" table:style-name="ce1">
            <text:p>GALLO <text:s/>MARIA CRISTINA</text:p>
          </table:table-cell>
          <table:table-cell office:value-type="float" office:value="2000" table:style-name="ce3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14620.62" table:style-name="ce3">
            <text:p><text:s/>114.620,62<text:s/></text:p>
          </table:table-cell>
          <table:table-cell table:number-columns-repeated="16377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66647.290000000008" table:style-name="ce3">
            <text:p><text:s/>66.647,29<text:s/></text:p>
          </table:table-cell>
          <table:table-cell table:number-columns-repeated="16377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66647.290000000008" table:style-name="ce3">
            <text:p><text:s/>66.647,29<text:s/></text:p>
          </table:table-cell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25284.55" table:style-name="ce3">
            <text:p><text:s/>125.284,55<text:s/></text:p>
          </table:table-cell>
          <table:table-cell table:number-columns-repeated="16377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66647.290000000008" table:style-name="ce3">
            <text:p><text:s/>66.647,29<text:s/></text:p>
          </table:table-cell>
          <table:table-cell table:number-columns-repeated="16377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66647.290000000008" table:style-name="ce3">
            <text:p><text:s/>66.647,29<text:s/></text:p>
          </table:table-cell>
          <table:table-cell table:number-columns-repeated="16377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24373.67" table:style-name="ce3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278.5" table:style-name="ce3">
            <text:p><text:s/>11.278,50<text:s/></text:p>
          </table:table-cell>
          <table:table-cell table:number-columns-repeated="16377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3505.4" table:style-name="ce3">
            <text:p><text:s/>13.505,40<text:s/></text:p>
          </table:table-cell>
          <table:table-cell table:number-columns-repeated="16377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3083.06" table:style-name="ce3">
            <text:p><text:s/>13.083,06<text:s/></text:p>
          </table:table-cell>
          <table:table-cell table:number-columns-repeated="16377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8491.65" table:style-name="ce3">
            <text:p><text:s/>28.491,65<text:s/></text:p>
          </table:table-cell>
          <table:table-cell table:number-columns-repeated="16377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898" table:style-name="ce1">
            <text:p>200898</text:p>
          </table:table-cell>
          <table:table-cell office:value-type="string" table:style-name="ce1">
            <text:p>IMMOBILIARE LUCA S.A.S. DI GIULIANA SAIBENE E C.</text:p>
          </table:table-cell>
          <table:table-cell office:value-type="float" office:value="83515.5" table:style-name="ce3">
            <text:p><text:s/>83.515,50<text:s/></text:p>
          </table:table-cell>
          <table:table-cell table:number-columns-repeated="16377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898" table:style-name="ce1">
            <text:p>200898</text:p>
          </table:table-cell>
          <table:table-cell office:value-type="string" table:style-name="ce1">
            <text:p>IMMOBILIARE LUCA S.A.S. DI GIULIANA SAIBENE E C.</text:p>
          </table:table-cell>
          <table:table-cell office:value-type="float" office:value="83515.5" table:style-name="ce3">
            <text:p><text:s/>83.515,50<text:s/></text:p>
          </table:table-cell>
          <table:table-cell table:number-columns-repeated="16377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0878.81" table:style-name="ce3">
            <text:p><text:s/>30.878,81<text:s/></text:p>
          </table:table-cell>
          <table:table-cell table:number-columns-repeated="16377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0833.33" table:style-name="ce3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0833.33" table:style-name="ce3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633506.66999999993" table:style-name="ce3">
            <text:p><text:s/>633.506,67<text:s/></text:p>
          </table:table-cell>
          <table:table-cell table:number-columns-repeated="16377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14620.62" table:style-name="ce3">
            <text:p><text:s/>114.620,62<text:s/></text:p>
          </table:table-cell>
          <table:table-cell table:number-columns-repeated="16377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27159.69" table:style-name="ce3">
            <text:p><text:s/>27.159,69<text:s/></text:p>
          </table:table-cell>
          <table:table-cell table:number-columns-repeated="16377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248.02" table:style-name="ce3">
            <text:p><text:s/>248,02<text:s/></text:p>
          </table:table-cell>
          <table:table-cell table:number-columns-repeated="16377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290.22000000000003" table:style-name="ce3">
            <text:p><text:s/>290,22<text:s/></text:p>
          </table:table-cell>
          <table:table-cell table:number-columns-repeated="16377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009.79" table:style-name="ce3">
            <text:p><text:s/>1.009,79<text:s/></text:p>
          </table:table-cell>
          <table:table-cell table:number-columns-repeated="16377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2984.87" table:style-name="ce3">
            <text:p><text:s/>2.984,87<text:s/></text:p>
          </table:table-cell>
          <table:table-cell table:number-columns-repeated="16377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765" table:style-name="ce1">
            <text:p>200765</text:p>
          </table:table-cell>
          <table:table-cell office:value-type="string" table:style-name="ce1">
            <text:p>TUTTOUFFICIO S.R.L.</text:p>
          </table:table-cell>
          <table:table-cell office:value-type="float" office:value="123.9" table:style-name="ce3">
            <text:p><text:s/>123,90<text:s/></text:p>
          </table:table-cell>
          <table:table-cell table:number-columns-repeated="16377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902" table:style-name="ce1">
            <text:p>200902</text:p>
          </table:table-cell>
          <table:table-cell office:value-type="string" table:style-name="ce1">
            <text:p>TIPOGRAFIA TECNOSTAMPA SNC DI COLOMBERA MAURO &amp; C.</text:p>
          </table:table-cell>
          <table:table-cell office:value-type="float" office:value="3136.5" table:style-name="ce3">
            <text:p><text:s/>3.136,50<text:s/></text:p>
          </table:table-cell>
          <table:table-cell table:number-columns-repeated="16377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425.6" table:style-name="ce3">
            <text:p><text:s/>1.425,60<text:s/></text:p>
          </table:table-cell>
          <table:table-cell table:number-columns-repeated="16377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900.8" table:style-name="ce3">
            <text:p><text:s/>1.900,80<text:s/></text:p>
          </table:table-cell>
          <table:table-cell table:number-columns-repeated="16377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606.8" table:style-name="ce3">
            <text:p><text:s/>1.606,80<text:s/></text:p>
          </table:table-cell>
          <table:table-cell table:number-columns-repeated="16377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539" table:style-name="ce1">
            <text:p>200539</text:p>
          </table:table-cell>
          <table:table-cell office:value-type="string" table:style-name="ce1">
            <text:p>SYSTEM 6 S.R.L.</text:p>
          </table:table-cell>
          <table:table-cell office:value-type="float" office:value="2940" table:style-name="ce3">
            <text:p><text:s/>2.940,00<text:s/></text:p>
          </table:table-cell>
          <table:table-cell table:number-columns-repeated="16377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0614" table:style-name="ce1">
            <text:p>200614</text:p>
          </table:table-cell>
          <table:table-cell office:value-type="string" table:style-name="ce1">
            <text:p>SOLUZIONE INFORMATICA S.R.L.</text:p>
          </table:table-cell>
          <table:table-cell office:value-type="float" office:value="195" table:style-name="ce3">
            <text:p><text:s/>195,00<text:s/></text:p>
          </table:table-cell>
          <table:table-cell table:number-columns-repeated="16377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355" table:style-name="ce1">
            <text:p>200355</text:p>
          </table:table-cell>
          <table:table-cell office:value-type="string" table:style-name="ce1">
            <text:p>PAGINA S.R.L.</text:p>
          </table:table-cell>
          <table:table-cell office:value-type="float" office:value="42" table:style-name="ce3">
            <text:p><text:s/>42,00<text:s/></text:p>
          </table:table-cell>
          <table:table-cell table:number-columns-repeated="16377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355" table:style-name="ce1">
            <text:p>200355</text:p>
          </table:table-cell>
          <table:table-cell office:value-type="string" table:style-name="ce1">
            <text:p>PAGINA S.R.L.</text:p>
          </table:table-cell>
          <table:table-cell office:value-type="float" office:value="24.6" table:style-name="ce3">
            <text:p><text:s/>24,60<text:s/>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826" table:style-name="ce3">
            <text:p><text:s/>826,00<text:s/></text:p>
          </table:table-cell>
          <table:table-cell table:number-columns-repeated="16377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<text:s/>da privati</text:p>
          </table:table-cell>
          <table:table-cell office:value-type="float" office:value="200828" table:style-name="ce1">
            <text:p>200828</text:p>
          </table:table-cell>
          <table:table-cell office:value-type="string" table:style-name="ce1">
            <text:p>MCZ INGEGNERIA S.R.L.</text:p>
          </table:table-cell>
          <table:table-cell office:value-type="float" office:value="2690" table:style-name="ce3">
            <text:p><text:s/>2.690,00<text:s/></text:p>
          </table:table-cell>
          <table:table-cell table:number-columns-repeated="16377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478" table:style-name="ce1">
            <text:p>200478</text:p>
          </table:table-cell>
          <table:table-cell office:value-type="string" table:style-name="ce1">
            <text:p>MAGGIOLI S.P.A.</text:p>
          </table:table-cell>
          <table:table-cell office:value-type="float" office:value="760" table:style-name="ce3">
            <text:p><text:s/>760,00<text:s/></text:p>
          </table:table-cell>
          <table:table-cell table:number-columns-repeated="16377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298" table:style-name="ce1">
            <text:p>200298</text:p>
          </table:table-cell>
          <table:table-cell office:value-type="string" table:style-name="ce1">
            <text:p>INFO S.R.L.</text:p>
          </table:table-cell>
          <table:table-cell office:value-type="float" office:value="300" table:style-name="ce3">
            <text:p><text:s/>300,00<text:s/></text:p>
          </table:table-cell>
          <table:table-cell table:number-columns-repeated="16377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479" table:style-name="ce1">
            <text:p>200479</text:p>
          </table:table-cell>
          <table:table-cell office:value-type="string" table:style-name="ce1">
            <text:p>GRUPPO EDITORIALE EFFEMMETI SRL</text:p>
          </table:table-cell>
          <table:table-cell office:value-type="float" office:value="1596.38" table:style-name="ce3">
            <text:p><text:s/>1.596,38<text:s/></text:p>
          </table:table-cell>
          <table:table-cell table:number-columns-repeated="16377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787" table:style-name="ce1">
            <text:p>200787</text:p>
          </table:table-cell>
          <table:table-cell office:value-type="string" table:style-name="ce1">
            <text:p>FAS - FUNI ATTREZZATURE PER IL SOLLEVAMENTO S.A.S.</text:p>
          </table:table-cell>
          <table:table-cell office:value-type="float" office:value="236.25" table:style-name="ce3">
            <text:p><text:s/>236,25<text:s/></text:p>
          </table:table-cell>
          <table:table-cell table:number-columns-repeated="16377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374" table:style-name="ce1">
            <text:p>200374</text:p>
          </table:table-cell>
          <table:table-cell office:value-type="string" table:style-name="ce1">
            <text:p>EDENRED ITALIA S.R.L.</text:p>
          </table:table-cell>
          <table:table-cell office:value-type="float" office:value="4722.7" table:style-name="ce3">
            <text:p><text:s/>4.722,70<text:s/></text:p>
          </table:table-cell>
          <table:table-cell table:number-columns-repeated="16377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88" table:style-name="ce1">
            <text:p>200788</text:p>
          </table:table-cell>
          <table:table-cell office:value-type="string" table:style-name="ce1">
            <text:p>EBIT S.R.L.</text:p>
          </table:table-cell>
          <table:table-cell office:value-type="float" office:value="800" table:style-name="ce3">
            <text:p><text:s/>800,00<text:s/></text:p>
          </table:table-cell>
          <table:table-cell table:number-columns-repeated="16377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910" table:style-name="ce1">
            <text:p>200910</text:p>
          </table:table-cell>
          <table:table-cell office:value-type="string" table:style-name="ce1">
            <text:p>CENTRO DELL'ARREDAMENTO S.R.L.</text:p>
          </table:table-cell>
          <table:table-cell office:value-type="float" office:value="4995" table:style-name="ce3">
            <text:p><text:s/>4.995,00<text:s/></text:p>
          </table:table-cell>
          <table:table-cell table:number-columns-repeated="16377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26" table:style-name="ce1">
            <text:p>200626</text:p>
          </table:table-cell>
          <table:table-cell office:value-type="string" table:style-name="ce1">
            <text:p>CARROZZERIA STELLA DI CARBONI &amp; BOSI S.N.C.</text:p>
          </table:table-cell>
          <table:table-cell office:value-type="float" office:value="127.54" table:style-name="ce3">
            <text:p><text:s/>127,54<text:s/></text:p>
          </table:table-cell>
          <table:table-cell table:number-columns-repeated="16377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26" table:style-name="ce1">
            <text:p>200626</text:p>
          </table:table-cell>
          <table:table-cell office:value-type="string" table:style-name="ce1">
            <text:p>CARROZZERIA STELLA DI CARBONI &amp; BOSI S.N.C.</text:p>
          </table:table-cell>
          <table:table-cell office:value-type="float" office:value="420.05" table:style-name="ce3">
            <text:p><text:s/>420,05<text:s/></text:p>
          </table:table-cell>
          <table:table-cell table:number-columns-repeated="16377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45" table:style-name="ce3">
            <text:p><text:s/>45,00<text:s/></text:p>
          </table:table-cell>
          <table:table-cell table:number-columns-repeated="16377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43" table:style-name="ce1">
            <text:p>200543</text:p>
          </table:table-cell>
          <table:table-cell office:value-type="string" table:style-name="ce1">
            <text:p>BERTAZZONI S.R.L.</text:p>
          </table:table-cell>
          <table:table-cell office:value-type="float" office:value="608" table:style-name="ce3">
            <text:p><text:s/>608,00<text:s/></text:p>
          </table:table-cell>
          <table:table-cell table:number-columns-repeated="16377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43" table:style-name="ce1">
            <text:p>200543</text:p>
          </table:table-cell>
          <table:table-cell office:value-type="string" table:style-name="ce1">
            <text:p>BERTAZZONI S.R.L.</text:p>
          </table:table-cell>
          <table:table-cell office:value-type="float" office:value="464" table:style-name="ce3">
            <text:p><text:s/>464,00<text:s/></text:p>
          </table:table-cell>
          <table:table-cell table:number-columns-repeated="16377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100" table:style-name="ce3">
            <text:p><text:s/>2.100,00<text:s/></text:p>
          </table:table-cell>
          <table:table-cell table:number-columns-repeated="16377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513" table:style-name="ce1">
            <text:p>200513</text:p>
          </table:table-cell>
          <table:table-cell office:value-type="string" table:style-name="ce1">
            <text:p>GDF SUEZ ENERGIA S.P.A.</text:p>
          </table:table-cell>
          <table:table-cell office:value-type="float" office:value="291.18" table:style-name="ce3">
            <text:p><text:s/>291,18<text:s/></text:p>
          </table:table-cell>
          <table:table-cell table:number-columns-repeated="16377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0911" table:style-name="ce1">
            <text:p>200911</text:p>
          </table:table-cell>
          <table:table-cell office:value-type="string" table:style-name="ce1">
            <text:p>ELECTRONIC CENTER DI FRANCESCO PINTO</text:p>
          </table:table-cell>
          <table:table-cell office:value-type="float" office:value="296" table:style-name="ce3">
            <text:p><text:s/>296,00<text:s/></text:p>
          </table:table-cell>
          <table:table-cell table:number-columns-repeated="16377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692" table:style-name="ce3">
            <text:p><text:s/>692,00<text:s/></text:p>
          </table:table-cell>
          <table:table-cell table:number-columns-repeated="16377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281.36" table:style-name="ce3">
            <text:p><text:s/>281,36<text:s/></text:p>
          </table:table-cell>
          <table:table-cell table:number-columns-repeated="16377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3" table:style-name="ce1">
            <text:p>200503</text:p>
          </table:table-cell>
          <table:table-cell office:value-type="string" table:style-name="ce1">
            <text:p>MARINONI MASSIMO D.I.</text:p>
          </table:table-cell>
          <table:table-cell office:value-type="float" office:value="75.61" table:style-name="ce3">
            <text:p><text:s/>75,61<text:s/></text:p>
          </table:table-cell>
          <table:table-cell table:number-columns-repeated="16377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12160.57" table:style-name="ce3">
            <text:p><text:s/>12.160,57<text:s/></text:p>
          </table:table-cell>
          <table:table-cell table:number-columns-repeated="16377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2" table:style-name="ce1">
            <text:p>200402</text:p>
          </table:table-cell>
          <table:table-cell office:value-type="string" table:style-name="ce1">
            <text:p>AMIACQUE S.R.L.</text:p>
          </table:table-cell>
          <table:table-cell office:value-type="float" office:value="233.68000000000004" table:style-name="ce3">
            <text:p><text:s/>233,68<text:s/></text:p>
          </table:table-cell>
          <table:table-cell table:number-columns-repeated="16377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5" table:style-name="ce1">
            <text:p>200535</text:p>
          </table:table-cell>
          <table:table-cell office:value-type="string" table:style-name="ce1">
            <text:p>CARROZZERIA ZANZI SNC</text:p>
          </table:table-cell>
          <table:table-cell office:value-type="float" office:value="949.72" table:style-name="ce3">
            <text:p><text:s/>949,72<text:s/></text:p>
          </table:table-cell>
          <table:table-cell table:number-columns-repeated="16377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35" table:style-name="ce3">
            <text:p><text:s/>635,00<text:s/></text:p>
          </table:table-cell>
          <table:table-cell table:number-columns-repeated="16377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29" table:style-name="ce1">
            <text:p>200829</text:p>
          </table:table-cell>
          <table:table-cell office:value-type="string" table:style-name="ce1">
            <text:p>VALTELLINA BIKE S.N.C DI QUADRIO ALBERTO &amp; C.</text:p>
          </table:table-cell>
          <table:table-cell office:value-type="float" office:value="137.43" table:style-name="ce3">
            <text:p><text:s/>137,43<text:s/></text:p>
          </table:table-cell>
          <table:table-cell table:number-columns-repeated="16377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715" table:style-name="ce1">
            <text:p>200715</text:p>
          </table:table-cell>
          <table:table-cell office:value-type="string" table:style-name="ce1">
            <text:p>CROCE ROSSA ITALIANA - COM. PROV. COMO - A.P.S.</text:p>
          </table:table-cell>
          <table:table-cell office:value-type="float" office:value="17918.900000000001" table:style-name="ce3">
            <text:p><text:s/>17.918,90<text:s/></text:p>
          </table:table-cell>
          <table:table-cell table:number-columns-repeated="16377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396.35" table:style-name="ce3">
            <text:p><text:s/>396,35<text:s/></text:p>
          </table:table-cell>
          <table:table-cell table:number-columns-repeated="16377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715" table:style-name="ce1">
            <text:p>200715</text:p>
          </table:table-cell>
          <table:table-cell office:value-type="string" table:style-name="ce1">
            <text:p>CROCE ROSSA ITALIANA - COM. PROV. COMO - A.P.S.</text:p>
          </table:table-cell>
          <table:table-cell office:value-type="float" office:value="23927.55" table:style-name="ce3">
            <text:p><text:s/>23.927,55<text:s/></text:p>
          </table:table-cell>
          <table:table-cell table:number-columns-repeated="16377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058.33" table:style-name="ce3">
            <text:p><text:s/>1.058,33<text:s/></text:p>
          </table:table-cell>
          <table:table-cell table:number-columns-repeated="16377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200668" table:style-name="ce1">
            <text:p>200668</text:p>
          </table:table-cell>
          <table:table-cell office:value-type="string" table:style-name="ce1">
            <text:p>AMSA S.P.A.</text:p>
          </table:table-cell>
          <table:table-cell office:value-type="float" office:value="47.77" table:style-name="ce3">
            <text:p><text:s/>47,77<text:s/></text:p>
          </table:table-cell>
          <table:table-cell table:number-columns-repeated="16377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1" table:style-name="ce1">
            <text:p>200401</text:p>
          </table:table-cell>
          <table:table-cell office:value-type="string" table:style-name="ce1">
            <text:p>E.ON ENERGIA S.P.A.</text:p>
          </table:table-cell>
          <table:table-cell office:value-type="float" office:value="1488" table:style-name="ce3">
            <text:p><text:s/>1.488,00<text:s/></text:p>
          </table:table-cell>
          <table:table-cell table:number-columns-repeated="16377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869.14" table:style-name="ce3">
            <text:p><text:s/>2.869,14<text:s/></text:p>
          </table:table-cell>
          <table:table-cell table:number-columns-repeated="16377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869.14" table:style-name="ce3">
            <text:p><text:s/>2.869,14<text:s/></text:p>
          </table:table-cell>
          <table:table-cell table:number-columns-repeated="16377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3500" table:style-name="ce3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529" table:style-name="ce1">
            <text:p>200529</text:p>
          </table:table-cell>
          <table:table-cell office:value-type="string" table:style-name="ce1">
            <text:p>PHYSIO-CONTROL ITALIA SALES S.R.L.</text:p>
          </table:table-cell>
          <table:table-cell office:value-type="float" office:value="500" table:style-name="ce3">
            <text:p><text:s/>500,00<text:s/></text:p>
          </table:table-cell>
          <table:table-cell table:number-columns-repeated="16377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529" table:style-name="ce1">
            <text:p>200529</text:p>
          </table:table-cell>
          <table:table-cell office:value-type="string" table:style-name="ce1">
            <text:p>PHYSIO-CONTROL ITALIA SALES S.R.L.</text:p>
          </table:table-cell>
          <table:table-cell office:value-type="float" office:value="1000" table:style-name="ce3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529" table:style-name="ce1">
            <text:p>200529</text:p>
          </table:table-cell>
          <table:table-cell office:value-type="string" table:style-name="ce1">
            <text:p>PHYSIO-CONTROL ITALIA SALES S.R.L.</text:p>
          </table:table-cell>
          <table:table-cell office:value-type="float" office:value="500" table:style-name="ce3">
            <text:p><text:s/>500,00<text:s/></text:p>
          </table:table-cell>
          <table:table-cell table:number-columns-repeated="16377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5583.26" table:style-name="ce3">
            <text:p><text:s/>5.583,26<text:s/></text:p>
          </table:table-cell>
          <table:table-cell table:number-columns-repeated="16377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255.0899999999999" table:style-name="ce3">
            <text:p><text:s/>1.255,09<text:s/></text:p>
          </table:table-cell>
          <table:table-cell table:number-columns-repeated="16377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900.78" table:style-name="ce3">
            <text:p><text:s/>900,78<text:s/></text:p>
          </table:table-cell>
          <table:table-cell table:number-columns-repeated="16377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3460.65" table:style-name="ce3">
            <text:p><text:s/>3.460,65<text:s/></text:p>
          </table:table-cell>
          <table:table-cell table:number-columns-repeated="16377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60.84" table:style-name="ce3">
            <text:p><text:s/>60,84<text:s/></text:p>
          </table:table-cell>
          <table:table-cell table:number-columns-repeated="16377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50.03" table:style-name="ce3">
            <text:p><text:s/>150,03<text:s/></text:p>
          </table:table-cell>
          <table:table-cell table:number-columns-repeated="16377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4583.98" table:style-name="ce3">
            <text:p><text:s/>84.583,98<text:s/></text:p>
          </table:table-cell>
          <table:table-cell table:number-columns-repeated="16377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60.57" table:style-name="ce3">
            <text:p><text:s/>160,57<text:s/></text:p>
          </table:table-cell>
          <table:table-cell table:number-columns-repeated="16377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5660.59" table:style-name="ce3">
            <text:p><text:s/>5.660,59<text:s/></text:p>
          </table:table-cell>
          <table:table-cell table:number-columns-repeated="16377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913" table:style-name="ce1">
            <text:p>200913</text:p>
          </table:table-cell>
          <table:table-cell office:value-type="string" table:style-name="ce1">
            <text:p>OPERA S.R.L.</text:p>
          </table:table-cell>
          <table:table-cell office:value-type="float" office:value="390" table:style-name="ce3">
            <text:p><text:s/>390,00<text:s/></text:p>
          </table:table-cell>
          <table:table-cell table:number-columns-repeated="16377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343349.16000000003" table:style-name="ce3">
            <text:p><text:s/>343.349,16<text:s/></text:p>
          </table:table-cell>
          <table:table-cell table:number-columns-repeated="16377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78462" table:style-name="ce3">
            <text:p><text:s/>378.462,00<text:s/>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9440" table:style-name="ce3">
            <text:p><text:s/>79.440,00<text:s/></text:p>
          </table:table-cell>
          <table:table-cell table:number-columns-repeated="16377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080.92" table:style-name="ce3">
            <text:p><text:s/>29.080,92<text:s/></text:p>
          </table:table-cell>
          <table:table-cell table:number-columns-repeated="16377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1" table:style-name="ce1">
            <text:p>200531</text:p>
          </table:table-cell>
          <table:table-cell office:value-type="string" table:style-name="ce1">
            <text:p>CARROZZERIA DEL SOLE S.N.C.</text:p>
          </table:table-cell>
          <table:table-cell office:value-type="float" office:value="900" table:style-name="ce3">
            <text:p><text:s/>900,00<text:s/></text:p>
          </table:table-cell>
          <table:table-cell table:number-columns-repeated="16377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68190.89" table:style-name="ce3">
            <text:p><text:s/>168.190,89<text:s/></text:p>
          </table:table-cell>
          <table:table-cell table:number-columns-repeated="16377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138" table:style-name="ce1">
            <text:p>200138</text:p>
          </table:table-cell>
          <table:table-cell office:value-type="string" table:style-name="ce1">
            <text:p>HAPPY CLEAN DI CHOUBAILI SAID</text:p>
          </table:table-cell>
          <table:table-cell office:value-type="float" office:value="2233.27" table:style-name="ce3">
            <text:p><text:s/>2.233,27<text:s/></text:p>
          </table:table-cell>
          <table:table-cell table:number-columns-repeated="16377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240.28" table:style-name="ce3">
            <text:p><text:s/>240,28<text:s/></text:p>
          </table:table-cell>
          <table:table-cell table:number-columns-repeated="16377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267.18" table:style-name="ce3">
            <text:p><text:s/>267,18<text:s/></text:p>
          </table:table-cell>
          <table:table-cell table:number-columns-repeated="16377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064.4000000000001" table:style-name="ce3">
            <text:p><text:s/>1.064,40<text:s/></text:p>
          </table:table-cell>
          <table:table-cell table:number-columns-repeated="16377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1" table:style-name="ce1">
            <text:p>200401</text:p>
          </table:table-cell>
          <table:table-cell office:value-type="string" table:style-name="ce1">
            <text:p>E.ON ENERGIA S.P.A.</text:p>
          </table:table-cell>
          <table:table-cell office:value-type="float" office:value="690" table:style-name="ce3">
            <text:p><text:s/>690,00<text:s/></text:p>
          </table:table-cell>
          <table:table-cell table:number-columns-repeated="16377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767.47" table:style-name="ce3">
            <text:p><text:s/>767,47<text:s/></text:p>
          </table:table-cell>
          <table:table-cell table:number-columns-repeated="16377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2162.87" table:style-name="ce3">
            <text:p><text:s/>2.162,87<text:s/></text:p>
          </table:table-cell>
          <table:table-cell table:number-columns-repeated="16377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255.8599999999999" table:style-name="ce3">
            <text:p><text:s/>1.255,86<text:s/></text:p>
          </table:table-cell>
          <table:table-cell table:number-columns-repeated="16377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69.77" table:style-name="ce3">
            <text:p><text:s/>69,77<text:s/></text:p>
          </table:table-cell>
          <table:table-cell table:number-columns-repeated="16377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39.54" table:style-name="ce3">
            <text:p><text:s/>139,54<text:s/></text:p>
          </table:table-cell>
          <table:table-cell table:number-columns-repeated="16377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116.32" table:style-name="ce3">
            <text:p><text:s/>1.116,32<text:s/></text:p>
          </table:table-cell>
          <table:table-cell table:number-columns-repeated="16377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766" table:style-name="ce1">
            <text:p>200766</text:p>
          </table:table-cell>
          <table:table-cell office:value-type="string" table:style-name="ce1">
            <text:p>SERENISSIMA RISTORAZIONE S.P.A.</text:p>
          </table:table-cell>
          <table:table-cell office:value-type="float" office:value="2700.83" table:style-name="ce3">
            <text:p><text:s/>2.700,83<text:s/></text:p>
          </table:table-cell>
          <table:table-cell table:number-columns-repeated="16377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766" table:style-name="ce1">
            <text:p>200766</text:p>
          </table:table-cell>
          <table:table-cell office:value-type="string" table:style-name="ce1">
            <text:p>SERENISSIMA RISTORAZIONE S.P.A.</text:p>
          </table:table-cell>
          <table:table-cell office:value-type="float" office:value="2563.79" table:style-name="ce3">
            <text:p><text:s/>2.563,79<text:s/></text:p>
          </table:table-cell>
          <table:table-cell table:number-columns-repeated="16377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766" table:style-name="ce1">
            <text:p>200766</text:p>
          </table:table-cell>
          <table:table-cell office:value-type="string" table:style-name="ce1">
            <text:p>SERENISSIMA RISTORAZIONE S.P.A.</text:p>
          </table:table-cell>
          <table:table-cell office:value-type="float" office:value="2558.08" table:style-name="ce3">
            <text:p><text:s/>2.558,08<text:s/></text:p>
          </table:table-cell>
          <table:table-cell table:number-columns-repeated="16377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766" table:style-name="ce1">
            <text:p>200766</text:p>
          </table:table-cell>
          <table:table-cell office:value-type="string" table:style-name="ce1">
            <text:p>SERENISSIMA RISTORAZIONE S.P.A.</text:p>
          </table:table-cell>
          <table:table-cell office:value-type="float" office:value="2529.5300000000002" table:style-name="ce3">
            <text:p><text:s/>2.529,53<text:s/></text:p>
          </table:table-cell>
          <table:table-cell table:number-columns-repeated="16377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2" table:style-name="ce1">
            <text:p>200402</text:p>
          </table:table-cell>
          <table:table-cell office:value-type="string" table:style-name="ce1">
            <text:p>AMIACQUE S.R.L.</text:p>
          </table:table-cell>
          <table:table-cell office:value-type="float" office:value="96.82" table:style-name="ce3">
            <text:p><text:s/>96,82<text:s/></text:p>
          </table:table-cell>
          <table:table-cell table:number-columns-repeated="16377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2" table:style-name="ce1">
            <text:p>200402</text:p>
          </table:table-cell>
          <table:table-cell office:value-type="string" table:style-name="ce1">
            <text:p>AMIACQUE S.R.L.</text:p>
          </table:table-cell>
          <table:table-cell office:value-type="float" office:value="73.75" table:style-name="ce3">
            <text:p><text:s/>73,75<text:s/></text:p>
          </table:table-cell>
          <table:table-cell table:number-columns-repeated="16377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7093.650000000001" table:style-name="ce3">
            <text:p><text:s/>17.093,65<text:s/></text:p>
          </table:table-cell>
          <table:table-cell table:number-columns-repeated="16377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33908.22" table:style-name="ce3">
            <text:p><text:s/>33.908,22<text:s/></text:p>
          </table:table-cell>
          <table:table-cell table:number-columns-repeated="16377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1443.379999999997" table:style-name="ce3">
            <text:p><text:s/>41.443,38<text:s/></text:p>
          </table:table-cell>
          <table:table-cell table:number-columns-repeated="16377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0349.95" table:style-name="ce3">
            <text:p><text:s/>30.349,95<text:s/></text:p>
          </table:table-cell>
          <table:table-cell table:number-columns-repeated="16377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3977" table:style-name="ce3">
            <text:p><text:s/>3.977,00<text:s/></text:p>
          </table:table-cell>
          <table:table-cell table:number-columns-repeated="16377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date" office:date-value="2016-06-01T00:00:00" table:style-name="ce2">
            <text:p>01/06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2758.51" table:style-name="ce3">
            <text:p><text:s/>2.758,51<text:s/></text:p>
          </table:table-cell>
          <table:table-cell table:number-columns-repeated="16377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date" office:date-value="2016-06-07T00:00:00" table:style-name="ce2">
            <text:p>07/06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445.47" table:style-name="ce3">
            <text:p><text:s/>445,47<text:s/></text:p>
          </table:table-cell>
          <table:table-cell table:number-columns-repeated="16377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date" office:date-value="2016-06-07T00:00:00" table:style-name="ce2">
            <text:p>07/06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84.22000000000003" table:style-name="ce3">
            <text:p><text:s/>284,22<text:s/></text:p>
          </table:table-cell>
          <table:table-cell table:number-columns-repeated="16377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date" office:date-value="2016-06-07T00:00:00" table:style-name="ce2">
            <text:p>07/06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10.35" table:style-name="ce3">
            <text:p><text:s/>10,35<text:s/></text:p>
          </table:table-cell>
          <table:table-cell table:number-columns-repeated="16377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date" office:date-value="2016-06-07T00:00:00" table:style-name="ce2">
            <text:p>07/06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223" table:style-name="ce3">
            <text:p><text:s/>223,00<text:s/></text:p>
          </table:table-cell>
          <table:table-cell table:number-columns-repeated="16377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date" office:date-value="2016-06-07T00:00:00" table:style-name="ce2">
            <text:p>07/06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07" table:style-name="ce1">
            <text:p>200907</text:p>
          </table:table-cell>
          <table:table-cell office:value-type="string" table:style-name="ce1">
            <text:p>SECURPOL GROUP S.R.L.</text:p>
          </table:table-cell>
          <table:table-cell office:value-type="float" office:value="270" table:style-name="ce3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date" office:date-value="2016-06-07T00:00:00" table:style-name="ce2">
            <text:p>07/06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173.38" table:style-name="ce3">
            <text:p><text:s/>173,38<text:s/></text:p>
          </table:table-cell>
          <table:table-cell table:number-columns-repeated="16377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date" office:date-value="2016-06-07T00:00:00" table:style-name="ce2">
            <text:p>07/06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92.79" table:style-name="ce3">
            <text:p><text:s/>92,79<text:s/></text:p>
          </table:table-cell>
          <table:table-cell table:number-columns-repeated="16377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date" office:date-value="2016-06-07T00:00:00" table:style-name="ce2">
            <text:p>07/06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160.68" table:style-name="ce3">
            <text:p><text:s/>160,68<text:s/></text:p>
          </table:table-cell>
          <table:table-cell table:number-columns-repeated="16377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date" office:date-value="2016-06-07T00:00:00" table:style-name="ce2">
            <text:p>07/06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45.32" table:style-name="ce3">
            <text:p><text:s/>45,32<text:s/></text:p>
          </table:table-cell>
          <table:table-cell table:number-columns-repeated="16377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date" office:date-value="2016-06-07T00:00:00" table:style-name="ce2">
            <text:p>07/06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141.11" table:style-name="ce3">
            <text:p><text:s/>29.141,11<text:s/></text:p>
          </table:table-cell>
          <table:table-cell table:number-columns-repeated="16377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date" office:date-value="2016-06-07T00:00:00" table:style-name="ce2">
            <text:p>07/06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285672.86" table:style-name="ce3">
            <text:p><text:s/>285.672,86<text:s/></text:p>
          </table:table-cell>
          <table:table-cell table:number-columns-repeated="16377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date" office:date-value="2016-06-07T00:00:00" table:style-name="ce2">
            <text:p>07/06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87101.5" table:style-name="ce3">
            <text:p><text:s/>87.101,50<text:s/></text:p>
          </table:table-cell>
          <table:table-cell table:number-columns-repeated="16377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date" office:date-value="2016-06-07T00:00:00" table:style-name="ce2">
            <text:p>07/06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70493.100000000006" table:style-name="ce3">
            <text:p><text:s/>70.493,10<text:s/></text:p>
          </table:table-cell>
          <table:table-cell table:number-columns-repeated="16377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date" office:date-value="2016-06-07T00:00:00" table:style-name="ce2">
            <text:p>07/06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278.5" table:style-name="ce3">
            <text:p><text:s/>11.278,50<text:s/></text:p>
          </table:table-cell>
          <table:table-cell table:number-columns-repeated="16377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date" office:date-value="2016-06-07T00:00:00" table:style-name="ce2">
            <text:p>07/06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3505.4" table:style-name="ce3">
            <text:p><text:s/>13.505,40<text:s/></text:p>
          </table:table-cell>
          <table:table-cell table:number-columns-repeated="16377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date" office:date-value="2016-06-07T00:00:00" table:style-name="ce2">
            <text:p>07/06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3083.06" table:style-name="ce3">
            <text:p><text:s/>13.083,06<text:s/></text:p>
          </table:table-cell>
          <table:table-cell table:number-columns-repeated="16377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68886.67" table:style-name="ce3">
            <text:p><text:s/>68.886,67<text:s/></text:p>
          </table:table-cell>
          <table:table-cell table:number-columns-repeated="16377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446.660000000003" table:style-name="ce3">
            <text:p><text:s/>39.446,66<text:s/></text:p>
          </table:table-cell>
          <table:table-cell table:number-columns-repeated="16377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22916.67" table:style-name="ce3">
            <text:p><text:s/>22.916,67<text:s/></text:p>
          </table:table-cell>
          <table:table-cell table:number-columns-repeated="16377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2459.02" table:style-name="ce3">
            <text:p><text:s/>2.459,02<text:s/></text:p>
          </table:table-cell>
          <table:table-cell table:number-columns-repeated="16377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69" table:style-name="ce1">
            <text:p>200369</text:p>
          </table:table-cell>
          <table:table-cell office:value-type="string" table:style-name="ce1">
            <text:p>MONDOAUTO C.A.R. S.R.L.</text:p>
          </table:table-cell>
          <table:table-cell office:value-type="float" office:value="527.03" table:style-name="ce3">
            <text:p><text:s/>527,03<text:s/></text:p>
          </table:table-cell>
          <table:table-cell table:number-columns-repeated="16377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69" table:style-name="ce1">
            <text:p>200369</text:p>
          </table:table-cell>
          <table:table-cell office:value-type="string" table:style-name="ce1">
            <text:p>MONDOAUTO C.A.R. S.R.L.</text:p>
          </table:table-cell>
          <table:table-cell office:value-type="float" office:value="441.79" table:style-name="ce3">
            <text:p><text:s/>441,79<text:s/></text:p>
          </table:table-cell>
          <table:table-cell table:number-columns-repeated="16377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260" table:style-name="ce3">
            <text:p><text:s/>260,00<text:s/></text:p>
          </table:table-cell>
          <table:table-cell table:number-columns-repeated="16377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903" table:style-name="ce1">
            <text:p>200903</text:p>
          </table:table-cell>
          <table:table-cell office:value-type="string" table:style-name="ce1">
            <text:p>CIODUE S.P.A.</text:p>
          </table:table-cell>
          <table:table-cell office:value-type="float" office:value="60" table:style-name="ce3">
            <text:p><text:s/>60,00<text:s/></text:p>
          </table:table-cell>
          <table:table-cell table:number-columns-repeated="16377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88" table:style-name="ce1">
            <text:p>200788</text:p>
          </table:table-cell>
          <table:table-cell office:value-type="string" table:style-name="ce1">
            <text:p>EBIT S.R.L.</text:p>
          </table:table-cell>
          <table:table-cell office:value-type="float" office:value="1600" table:style-name="ce3">
            <text:p><text:s/>1.600,00<text:s/></text:p>
          </table:table-cell>
          <table:table-cell table:number-columns-repeated="16377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200463" table:style-name="ce1">
            <text:p>200463</text:p>
          </table:table-cell>
          <table:table-cell office:value-type="string" table:style-name="ce1">
            <text:p>SIRONI BATTERIE S.R.L.</text:p>
          </table:table-cell>
          <table:table-cell office:value-type="float" office:value="499.54" table:style-name="ce3">
            <text:p><text:s/>499,54<text:s/></text:p>
          </table:table-cell>
          <table:table-cell table:number-columns-repeated="16377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7" table:style-name="ce1">
            <text:p>200457</text:p>
          </table:table-cell>
          <table:table-cell office:value-type="string" table:style-name="ce1">
            <text:p>TECHAUTO S.R.L.</text:p>
          </table:table-cell>
          <table:table-cell office:value-type="float" office:value="980.59" table:style-name="ce3">
            <text:p><text:s/>980,59<text:s/></text:p>
          </table:table-cell>
          <table:table-cell table:number-columns-repeated="16377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7" table:style-name="ce1">
            <text:p>200457</text:p>
          </table:table-cell>
          <table:table-cell office:value-type="string" table:style-name="ce1">
            <text:p>TECHAUTO S.R.L.</text:p>
          </table:table-cell>
          <table:table-cell office:value-type="float" office:value="180" table:style-name="ce3">
            <text:p><text:s/>180,00<text:s/></text:p>
          </table:table-cell>
          <table:table-cell table:number-columns-repeated="16377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901.64" table:style-name="ce3">
            <text:p><text:s/>901,64<text:s/></text:p>
          </table:table-cell>
          <table:table-cell table:number-columns-repeated="16377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623" table:style-name="ce1">
            <text:p>200623</text:p>
          </table:table-cell>
          <table:table-cell office:value-type="string" table:style-name="ce1">
            <text:p>PUBBLIFORMEZ S.A.S.</text:p>
          </table:table-cell>
          <table:table-cell office:value-type="float" office:value="500" table:style-name="ce3">
            <text:p><text:s/>500,00<text:s/></text:p>
          </table:table-cell>
          <table:table-cell table:number-columns-repeated="16377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765" table:style-name="ce1">
            <text:p>200765</text:p>
          </table:table-cell>
          <table:table-cell office:value-type="string" table:style-name="ce1">
            <text:p>TUTTOUFFICIO S.R.L.</text:p>
          </table:table-cell>
          <table:table-cell office:value-type="float" office:value="512.91" table:style-name="ce3">
            <text:p><text:s/>512,91<text:s/></text:p>
          </table:table-cell>
          <table:table-cell table:number-columns-repeated="16377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479" table:style-name="ce1">
            <text:p>200479</text:p>
          </table:table-cell>
          <table:table-cell office:value-type="string" table:style-name="ce1">
            <text:p>GRUPPO EDITORIALE EFFEMMETI SRL</text:p>
          </table:table-cell>
          <table:table-cell office:value-type="float" office:value="677.89" table:style-name="ce3">
            <text:p><text:s/>677,89<text:s/></text:p>
          </table:table-cell>
          <table:table-cell table:number-columns-repeated="16377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TOTALERG S.P.A.</text:p>
          </table:table-cell>
          <table:table-cell office:value-type="float" office:value="43.6" table:style-name="ce3">
            <text:p><text:s/>43,60<text:s/></text:p>
          </table:table-cell>
          <table:table-cell table:number-columns-repeated="16377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48" table:style-name="ce3">
            <text:p><text:s/>48,00<text:s/></text:p>
          </table:table-cell>
          <table:table-cell table:number-columns-repeated="16377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3120" table:style-name="ce3">
            <text:p><text:s/>3.120,00<text:s/></text:p>
          </table:table-cell>
          <table:table-cell table:number-columns-repeated="16377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880" table:style-name="ce3">
            <text:p><text:s/>880,00<text:s/></text:p>
          </table:table-cell>
          <table:table-cell table:number-columns-repeated="16377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524" table:style-name="ce1">
            <text:p>200524</text:p>
          </table:table-cell>
          <table:table-cell office:value-type="string" table:style-name="ce1">
            <text:p>CAMP S.P.A.</text:p>
          </table:table-cell>
          <table:table-cell office:value-type="float" office:value="24892" table:style-name="ce3">
            <text:p><text:s/>24.892,00<text:s/></text:p>
          </table:table-cell>
          <table:table-cell table:number-columns-repeated="16377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800" table:style-name="ce3">
            <text:p><text:s/>29.800,00<text:s/></text:p>
          </table:table-cell>
          <table:table-cell table:number-columns-repeated="16377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24373.67" table:style-name="ce3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12000" table:style-name="ce3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1239.96" table:style-name="ce3">
            <text:p><text:s/>11.239,96<text:s/></text:p>
          </table:table-cell>
          <table:table-cell table:number-columns-repeated="16377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454" table:style-name="ce1">
            <text:p>200454</text:p>
          </table:table-cell>
          <table:table-cell office:value-type="string" table:style-name="ce1">
            <text:p>GALLI &amp; C. S.R.L.</text:p>
          </table:table-cell>
          <table:table-cell office:value-type="float" office:value="22941.27" table:style-name="ce3">
            <text:p><text:s/>22.941,27<text:s/></text:p>
          </table:table-cell>
          <table:table-cell table:number-columns-repeated="16377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0916" table:style-name="ce1">
            <text:p>200916</text:p>
          </table:table-cell>
          <table:table-cell office:value-type="string" table:style-name="ce1">
            <text:p>ELETTRO IMPIANTI S.R.L.</text:p>
          </table:table-cell>
          <table:table-cell office:value-type="float" office:value="10712" table:style-name="ce3">
            <text:p><text:s/>10.712,00<text:s/></text:p>
          </table:table-cell>
          <table:table-cell table:number-columns-repeated="16377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524" table:style-name="ce1">
            <text:p>200524</text:p>
          </table:table-cell>
          <table:table-cell office:value-type="string" table:style-name="ce1">
            <text:p>CAMP S.P.A.</text:p>
          </table:table-cell>
          <table:table-cell office:value-type="float" office:value="16101.4" table:style-name="ce3">
            <text:p><text:s/>16.101,40<text:s/></text:p>
          </table:table-cell>
          <table:table-cell table:number-columns-repeated="16377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5156.77" table:style-name="ce3">
            <text:p><text:s/>85.156,77<text:s/></text:p>
          </table:table-cell>
          <table:table-cell table:number-columns-repeated="16377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31402.65" table:style-name="ce3">
            <text:p><text:s/>31.402,65<text:s/></text:p>
          </table:table-cell>
          <table:table-cell table:number-columns-repeated="16377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840897.69" table:style-name="ce3">
            <text:p><text:s/>840.897,69<text:s/></text:p>
          </table:table-cell>
          <table:table-cell table:number-columns-repeated="16377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2" table:style-name="ce1">
            <text:p>200402</text:p>
          </table:table-cell>
          <table:table-cell office:value-type="string" table:style-name="ce1">
            <text:p>AMIACQUE S.R.L.</text:p>
          </table:table-cell>
          <table:table-cell office:value-type="float" office:value="240.12" table:style-name="ce3">
            <text:p><text:s/>240,12<text:s/></text:p>
          </table:table-cell>
          <table:table-cell table:number-columns-repeated="16377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3213.6" table:style-name="ce3">
            <text:p><text:s/>3.213,60<text:s/></text:p>
          </table:table-cell>
          <table:table-cell table:number-columns-repeated="16377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71.400000000000006" table:style-name="ce3">
            <text:p><text:s/>71,40<text:s/></text:p>
          </table:table-cell>
          <table:table-cell table:number-columns-repeated="16377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1584.4" table:style-name="ce3">
            <text:p><text:s/>1.584,40<text:s/></text:p>
          </table:table-cell>
          <table:table-cell table:number-columns-repeated="16377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950.4" table:style-name="ce3">
            <text:p><text:s/>950,40<text:s/></text:p>
          </table:table-cell>
          <table:table-cell table:number-columns-repeated="16377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099.6" table:style-name="ce3">
            <text:p><text:s/>2.099,60<text:s/></text:p>
          </table:table-cell>
          <table:table-cell table:number-columns-repeated="16377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803.4" table:style-name="ce3">
            <text:p><text:s/>803,40<text:s/></text:p>
          </table:table-cell>
          <table:table-cell table:number-columns-repeated="16377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0150" table:style-name="ce1">
            <text:p>200150</text:p>
          </table:table-cell>
          <table:table-cell office:value-type="string" table:style-name="ce1">
            <text:p>LAERDAL ITALIA S.R.L.</text:p>
          </table:table-cell>
          <table:table-cell office:value-type="float" office:value="8250" table:style-name="ce3">
            <text:p><text:s/>8.250,00<text:s/></text:p>
          </table:table-cell>
          <table:table-cell table:number-columns-repeated="16377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550" table:style-name="ce3">
            <text:p><text:s/>550,00<text:s/></text:p>
          </table:table-cell>
          <table:table-cell table:number-columns-repeated="16377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550" table:style-name="ce3">
            <text:p><text:s/>550,00<text:s/></text:p>
          </table:table-cell>
          <table:table-cell table:number-columns-repeated="16377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765" table:style-name="ce1">
            <text:p>200765</text:p>
          </table:table-cell>
          <table:table-cell office:value-type="string" table:style-name="ce1">
            <text:p>TUTTOUFFICIO S.R.L.</text:p>
          </table:table-cell>
          <table:table-cell office:value-type="float" office:value="648" table:style-name="ce3">
            <text:p><text:s/>648,00<text:s/></text:p>
          </table:table-cell>
          <table:table-cell table:number-columns-repeated="16377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499" table:style-name="ce1">
            <text:p>200499</text:p>
          </table:table-cell>
          <table:table-cell office:value-type="string" table:style-name="ce1">
            <text:p>SPAZIO APERTO - SOCIETA' COOPERATIVA SOCIALE</text:p>
          </table:table-cell>
          <table:table-cell office:value-type="float" office:value="1498.89" table:style-name="ce3">
            <text:p><text:s/>1.498,89<text:s/></text:p>
          </table:table-cell>
          <table:table-cell table:number-columns-repeated="16377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928" table:style-name="ce1">
            <text:p>200928</text:p>
          </table:table-cell>
          <table:table-cell office:value-type="string" table:style-name="ce1">
            <text:p>MONDOFFICE S.R.L.</text:p>
          </table:table-cell>
          <table:table-cell office:value-type="float" office:value="178.75" table:style-name="ce3">
            <text:p><text:s/>178,75<text:s/></text:p>
          </table:table-cell>
          <table:table-cell table:number-columns-repeated="16377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981.25" table:style-name="ce3">
            <text:p><text:s/>981,25<text:s/></text:p>
          </table:table-cell>
          <table:table-cell table:number-columns-repeated="16377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772.05" table:style-name="ce3">
            <text:p><text:s/>772,05<text:s/></text:p>
          </table:table-cell>
          <table:table-cell table:number-columns-repeated="16377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37.950000000000003" table:style-name="ce3">
            <text:p><text:s/>37,95<text:s/></text:p>
          </table:table-cell>
          <table:table-cell table:number-columns-repeated="16377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3558.31" table:style-name="ce3">
            <text:p><text:s/>3.558,31<text:s/></text:p>
          </table:table-cell>
          <table:table-cell table:number-columns-repeated="16377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10.87" table:style-name="ce3">
            <text:p><text:s/>810,87<text:s/></text:p>
          </table:table-cell>
          <table:table-cell table:number-columns-repeated="16377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9.38" table:style-name="ce3">
            <text:p><text:s/>19,38<text:s/></text:p>
          </table:table-cell>
          <table:table-cell table:number-columns-repeated="16377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266.08" table:style-name="ce3">
            <text:p><text:s/>266,08<text:s/></text:p>
          </table:table-cell>
          <table:table-cell table:number-columns-repeated="16377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241.42" table:style-name="ce3">
            <text:p><text:s/>241,42<text:s/></text:p>
          </table:table-cell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5621.51" table:style-name="ce3">
            <text:p><text:s/>5.621,51<text:s/></text:p>
          </table:table-cell>
          <table:table-cell table:number-columns-repeated="16377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255.8599999999999" table:style-name="ce3">
            <text:p><text:s/>1.255,86<text:s/></text:p>
          </table:table-cell>
          <table:table-cell table:number-columns-repeated="16377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32" table:style-name="ce1">
            <text:p>200932</text:p>
          </table:table-cell>
          <table:table-cell office:value-type="string" table:style-name="ce1">
            <text:p>AUTOFFICINA EMC S.N.C. DI EMANUEL MORELLI</text:p>
          </table:table-cell>
          <table:table-cell office:value-type="float" office:value="324.72000000000003" table:style-name="ce3">
            <text:p><text:s/>324,72<text:s/></text:p>
          </table:table-cell>
          <table:table-cell table:number-columns-repeated="16377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7" table:style-name="ce1">
            <text:p>200457</text:p>
          </table:table-cell>
          <table:table-cell office:value-type="string" table:style-name="ce1">
            <text:p>TECHAUTO S.R.L.</text:p>
          </table:table-cell>
          <table:table-cell office:value-type="float" office:value="660.76" table:style-name="ce3">
            <text:p><text:s/>660,76<text:s/></text:p>
          </table:table-cell>
          <table:table-cell table:number-columns-repeated="16377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29" table:style-name="ce1">
            <text:p>200829</text:p>
          </table:table-cell>
          <table:table-cell office:value-type="string" table:style-name="ce1">
            <text:p>VALTELLINA BIKE S.N.C DI QUADRIO ALBERTO &amp; C.</text:p>
          </table:table-cell>
          <table:table-cell office:value-type="float" office:value="129.38999999999999" table:style-name="ce3">
            <text:p><text:s/>129,39<text:s/></text:p>
          </table:table-cell>
          <table:table-cell table:number-columns-repeated="16377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7" table:style-name="ce1">
            <text:p>200457</text:p>
          </table:table-cell>
          <table:table-cell office:value-type="string" table:style-name="ce1">
            <text:p>TECHAUTO S.R.L.</text:p>
          </table:table-cell>
          <table:table-cell office:value-type="float" office:value="40" table:style-name="ce3">
            <text:p><text:s/>40,00<text:s/></text:p>
          </table:table-cell>
          <table:table-cell table:number-columns-repeated="16377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374" table:style-name="ce1">
            <text:p>200374</text:p>
          </table:table-cell>
          <table:table-cell office:value-type="string" table:style-name="ce1">
            <text:p>EDENRED ITALIA S.R.L.</text:p>
          </table:table-cell>
          <table:table-cell office:value-type="float" office:value="4665.8" table:style-name="ce3">
            <text:p><text:s/>4.665,80<text:s/></text:p>
          </table:table-cell>
          <table:table-cell table:number-columns-repeated="16377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53" table:style-name="ce1">
            <text:p>200153</text:p>
          </table:table-cell>
          <table:table-cell office:value-type="string" table:style-name="ce1">
            <text:p>UNITALIA S.R.L.</text:p>
          </table:table-cell>
          <table:table-cell office:value-type="float" office:value="1297.5" table:style-name="ce3">
            <text:p><text:s/>1.297,50<text:s/></text:p>
          </table:table-cell>
          <table:table-cell table:number-columns-repeated="16377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0498" table:style-name="ce1">
            <text:p>200498</text:p>
          </table:table-cell>
          <table:table-cell office:value-type="string" table:style-name="ce1">
            <text:p>STUDIO PASDERA SRL</text:p>
          </table:table-cell>
          <table:table-cell office:value-type="float" office:value="4600" table:style-name="ce3">
            <text:p><text:s/>4.600,00<text:s/></text:p>
          </table:table-cell>
          <table:table-cell table:number-columns-repeated="16377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28" table:style-name="ce1">
            <text:p>200428</text:p>
          </table:table-cell>
          <table:table-cell office:value-type="string" table:style-name="ce1">
            <text:p>IMQ - ISTITUTO ITALIANO DI QUALITA' S.P.A.</text:p>
          </table:table-cell>
          <table:table-cell office:value-type="float" office:value="749.96" table:style-name="ce3">
            <text:p><text:s/>749,96<text:s/></text:p>
          </table:table-cell>
          <table:table-cell table:number-columns-repeated="16377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2823.39" table:style-name="ce3">
            <text:p><text:s/>2.823,39<text:s/></text:p>
          </table:table-cell>
          <table:table-cell table:number-columns-repeated="16377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21" table:style-name="ce1">
            <text:p>200421</text:p>
          </table:table-cell>
          <table:table-cell office:value-type="string" table:style-name="ce1">
            <text:p>AUTOTORINO S.P.A.</text:p>
          </table:table-cell>
          <table:table-cell office:value-type="float" office:value="327.81" table:style-name="ce3">
            <text:p><text:s/>327,81<text:s/></text:p>
          </table:table-cell>
          <table:table-cell table:number-columns-repeated="16377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21" table:style-name="ce1">
            <text:p>200421</text:p>
          </table:table-cell>
          <table:table-cell office:value-type="string" table:style-name="ce1">
            <text:p>AUTOTORINO S.P.A.</text:p>
          </table:table-cell>
          <table:table-cell office:value-type="float" office:value="1886.61" table:style-name="ce3">
            <text:p><text:s/>1.886,61<text:s/></text:p>
          </table:table-cell>
          <table:table-cell table:number-columns-repeated="16377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60" table:style-name="ce1">
            <text:p>200760</text:p>
          </table:table-cell>
          <table:table-cell office:value-type="string" table:style-name="ce1">
            <text:p>ATHENA RESEARCH S.R.L.</text:p>
          </table:table-cell>
          <table:table-cell office:value-type="float" office:value="1050" table:style-name="ce3">
            <text:p><text:s/>1.050,00<text:s/></text:p>
          </table:table-cell>
          <table:table-cell table:number-columns-repeated="16377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104" table:style-name="ce1">
            <text:p>200104</text:p>
          </table:table-cell>
          <table:table-cell office:value-type="string" table:style-name="ce1">
            <text:p>SEMPIONETTA S.R.L.</text:p>
          </table:table-cell>
          <table:table-cell office:value-type="float" office:value="450" table:style-name="ce3">
            <text:p><text:s/>450,00<text:s/></text:p>
          </table:table-cell>
          <table:table-cell table:number-columns-repeated="16377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4108.75" table:style-name="ce3">
            <text:p><text:s/>4.108,75<text:s/></text:p>
          </table:table-cell>
          <table:table-cell table:number-columns-repeated="16377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02" table:style-name="ce1">
            <text:p>200502</text:p>
          </table:table-cell>
          <table:table-cell office:value-type="string" table:style-name="ce1">
            <text:p>ALGECO S.P.A.</text:p>
          </table:table-cell>
          <table:table-cell office:value-type="float" office:value="3080.33" table:style-name="ce3">
            <text:p><text:s/>3.080,33<text:s/></text:p>
          </table:table-cell>
          <table:table-cell table:number-columns-repeated="16377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<text:s/>da privati</text:p>
          </table:table-cell>
          <table:table-cell office:value-type="float" office:value="200824" table:style-name="ce1">
            <text:p>200824</text:p>
          </table:table-cell>
          <table:table-cell office:value-type="string" table:style-name="ce1">
            <text:p>STUDIO TECNICO DOTT. ING. MASSIMO MORO</text:p>
          </table:table-cell>
          <table:table-cell office:value-type="float" office:value="1282.56" table:style-name="ce3">
            <text:p><text:s/>1.282,56<text:s/></text:p>
          </table:table-cell>
          <table:table-cell table:number-columns-repeated="16377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32" table:style-name="ce1">
            <text:p>200732</text:p>
          </table:table-cell>
          <table:table-cell office:value-type="string" table:style-name="ce1">
            <text:p>MIRRI <text:s/>GIAN PAOLO</text:p>
          </table:table-cell>
          <table:table-cell office:value-type="float" office:value="420" table:style-name="ce3">
            <text:p><text:s/>420,00<text:s/></text:p>
          </table:table-cell>
          <table:table-cell table:number-columns-repeated="16377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32" table:style-name="ce1">
            <text:p>200732</text:p>
          </table:table-cell>
          <table:table-cell office:value-type="string" table:style-name="ce1">
            <text:p>MIRRI <text:s/>GIAN PAOLO</text:p>
          </table:table-cell>
          <table:table-cell office:value-type="float" office:value="240" table:style-name="ce3">
            <text:p><text:s/>240,00<text:s/></text:p>
          </table:table-cell>
          <table:table-cell table:number-columns-repeated="16377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924" table:style-name="ce1">
            <text:p>200924</text:p>
          </table:table-cell>
          <table:table-cell office:value-type="string" table:style-name="ce1">
            <text:p>AMBROGI <text:s/>ANTONELLA</text:p>
          </table:table-cell>
          <table:table-cell office:value-type="float" office:value="1003.22" table:style-name="ce3">
            <text:p><text:s/>1.003,22<text:s/></text:p>
          </table:table-cell>
          <table:table-cell table:number-columns-repeated="16377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74" table:style-name="ce1">
            <text:p>200774</text:p>
          </table:table-cell>
          <table:table-cell office:value-type="string" table:style-name="ce1">
            <text:p>MONDINI <text:s/>GABRIELE</text:p>
          </table:table-cell>
          <table:table-cell office:value-type="float" office:value="2000.02" table:style-name="ce3">
            <text:p><text:s/>2.000,02<text:s/></text:p>
          </table:table-cell>
          <table:table-cell table:number-columns-repeated="16377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74" table:style-name="ce1">
            <text:p>200774</text:p>
          </table:table-cell>
          <table:table-cell office:value-type="string" table:style-name="ce1">
            <text:p>MONDINI <text:s/>GABRIELE</text:p>
          </table:table-cell>
          <table:table-cell office:value-type="float" office:value="2400.02" table:style-name="ce3">
            <text:p><text:s/>2.400,02<text:s/></text:p>
          </table:table-cell>
          <table:table-cell table:number-columns-repeated="16377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69" table:style-name="ce1">
            <text:p>200769</text:p>
          </table:table-cell>
          <table:table-cell office:value-type="string" table:style-name="ce1">
            <text:p>LIMIDO <text:s/>LAURA MARIA</text:p>
          </table:table-cell>
          <table:table-cell office:value-type="float" office:value="4028.54" table:style-name="ce3">
            <text:p><text:s/>4.028,54<text:s/></text:p>
          </table:table-cell>
          <table:table-cell table:number-columns-repeated="16377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62" table:style-name="ce1">
            <text:p>200862</text:p>
          </table:table-cell>
          <table:table-cell office:value-type="string" table:style-name="ce1">
            <text:p>AGENZIA DI TUTELA DELLA SALUTE (ATS) DELLA CITTA' METROPOLITANA DI MILANO [321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560" table:style-name="ce3">
            <text:p><text:s/>1.560,00<text:s/></text:p>
          </table:table-cell>
          <table:table-cell table:number-columns-repeated="16377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40" table:style-name="ce3">
            <text:p><text:s/>440,00<text:s/></text:p>
          </table:table-cell>
          <table:table-cell table:number-columns-repeated="16377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4689.42" table:style-name="ce3">
            <text:p><text:s/>74.689,42<text:s/></text:p>
          </table:table-cell>
          <table:table-cell table:number-columns-repeated="16377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5152.2" table:style-name="ce3">
            <text:p><text:s/>45.152,20<text:s/></text:p>
          </table:table-cell>
          <table:table-cell table:number-columns-repeated="16377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6639.22" table:style-name="ce3">
            <text:p><text:s/>56.639,22<text:s/></text:p>
          </table:table-cell>
          <table:table-cell table:number-columns-repeated="16377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915" table:style-name="ce1">
            <text:p>200915</text:p>
          </table:table-cell>
          <table:table-cell office:value-type="string" table:style-name="ce1">
            <text:p>SMC TREVISO S.R.L.</text:p>
          </table:table-cell>
          <table:table-cell office:value-type="float" office:value="10427.34" table:style-name="ce3">
            <text:p><text:s/>10.427,34<text:s/></text:p>
          </table:table-cell>
          <table:table-cell table:number-columns-repeated="16377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0915" table:style-name="ce1">
            <text:p>200915</text:p>
          </table:table-cell>
          <table:table-cell office:value-type="string" table:style-name="ce1">
            <text:p>SMC TREVISO S.R.L.</text:p>
          </table:table-cell>
          <table:table-cell office:value-type="float" office:value="10740.66" table:style-name="ce3">
            <text:p><text:s/>10.740,66<text:s/></text:p>
          </table:table-cell>
          <table:table-cell table:number-columns-repeated="16377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5000" table:style-name="ce3">
            <text:p><text:s/>105.000,00<text:s/></text:p>
          </table:table-cell>
          <table:table-cell table:number-columns-repeated="16377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65019.76" table:style-name="ce3">
            <text:p><text:s/>265.019,76<text:s/></text:p>
          </table:table-cell>
          <table:table-cell table:number-columns-repeated="16377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5704.25" table:style-name="ce3">
            <text:p><text:s/>35.704,25<text:s/></text:p>
          </table:table-cell>
          <table:table-cell table:number-columns-repeated="16377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5899.22" table:style-name="ce3">
            <text:p><text:s/>35.899,22<text:s/></text:p>
          </table:table-cell>
          <table:table-cell table:number-columns-repeated="16377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1816.95000000001" table:style-name="ce3">
            <text:p><text:s/>141.816,95<text:s/></text:p>
          </table:table-cell>
          <table:table-cell table:number-columns-repeated="16377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68886.67" table:style-name="ce3">
            <text:p><text:s/>68.886,67<text:s/></text:p>
          </table:table-cell>
          <table:table-cell table:number-columns-repeated="16377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446.660000000003" table:style-name="ce3">
            <text:p><text:s/>39.446,66<text:s/></text:p>
          </table:table-cell>
          <table:table-cell table:number-columns-repeated="16377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22916.67" table:style-name="ce3">
            <text:p><text:s/>22.916,67<text:s/></text:p>
          </table:table-cell>
          <table:table-cell table:number-columns-repeated="16377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904" table:style-name="ce1">
            <text:p>200904</text:p>
          </table:table-cell>
          <table:table-cell office:value-type="string" table:style-name="ce1">
            <text:p>SYLCO S.R.L.</text:p>
          </table:table-cell>
          <table:table-cell office:value-type="float" office:value="37125" table:style-name="ce3">
            <text:p><text:s/>37.125,00<text:s/></text:p>
          </table:table-cell>
          <table:table-cell table:number-columns-repeated="16377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1" table:style-name="ce1">
            <text:p>200921</text:p>
          </table:table-cell>
          <table:table-cell office:value-type="string" table:style-name="ce1">
            <text:p>CRIS 2015 S.R.L.</text:p>
          </table:table-cell>
          <table:table-cell office:value-type="float" office:value="25143.64" table:style-name="ce3">
            <text:p><text:s/>25.143,64<text:s/></text:p>
          </table:table-cell>
          <table:table-cell table:number-columns-repeated="16377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505.1" table:style-name="ce3">
            <text:p><text:s/>8.505,10<text:s/></text:p>
          </table:table-cell>
          <table:table-cell table:number-columns-repeated="16377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50" table:style-name="ce1">
            <text:p>200550</text:p>
          </table:table-cell>
          <table:table-cell office:value-type="string" table:style-name="ce1">
            <text:p>IMMOBILIARE BORGO ANTICO S.R.L.</text:p>
          </table:table-cell>
          <table:table-cell office:value-type="float" office:value="100" table:style-name="ce3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407.84" table:style-name="ce3">
            <text:p><text:s/>1.407,84<text:s/></text:p>
          </table:table-cell>
          <table:table-cell table:number-columns-repeated="16377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71.290000000000006" table:style-name="ce3">
            <text:p><text:s/>71,29<text:s/></text:p>
          </table:table-cell>
          <table:table-cell table:number-columns-repeated="16377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147.79" table:style-name="ce3">
            <text:p><text:s/>1.147,79<text:s/></text:p>
          </table:table-cell>
          <table:table-cell table:number-columns-repeated="16377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63.25" table:style-name="ce3">
            <text:p><text:s/>363,25<text:s/></text:p>
          </table:table-cell>
          <table:table-cell table:number-columns-repeated="16377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217.87" table:style-name="ce3">
            <text:p><text:s/>217,87<text:s/></text:p>
          </table:table-cell>
          <table:table-cell table:number-columns-repeated="16377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39.54" table:style-name="ce3">
            <text:p><text:s/>139,54<text:s/></text:p>
          </table:table-cell>
          <table:table-cell table:number-columns-repeated="16377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209.31" table:style-name="ce3">
            <text:p><text:s/>209,31<text:s/></text:p>
          </table:table-cell>
          <table:table-cell table:number-columns-repeated="16377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16" table:style-name="ce1">
            <text:p>200516</text:p>
          </table:table-cell>
          <table:table-cell office:value-type="string" table:style-name="ce1">
            <text:p>CISAUTO S.R.L</text:p>
          </table:table-cell>
          <table:table-cell office:value-type="float" office:value="393.41" table:style-name="ce3">
            <text:p><text:s/>393,41<text:s/></text:p>
          </table:table-cell>
          <table:table-cell table:number-columns-repeated="16377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1027.5" table:style-name="ce3">
            <text:p><text:s/>1.027,50<text:s/></text:p>
          </table:table-cell>
          <table:table-cell table:number-columns-repeated="16377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5" table:style-name="ce1">
            <text:p>200535</text:p>
          </table:table-cell>
          <table:table-cell office:value-type="string" table:style-name="ce1">
            <text:p>CARROZZERIA ZANZI SNC</text:p>
          </table:table-cell>
          <table:table-cell office:value-type="float" office:value="5130.76" table:style-name="ce3">
            <text:p><text:s/>5.130,76<text:s/></text:p>
          </table:table-cell>
          <table:table-cell table:number-columns-repeated="16377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475.2" table:style-name="ce3">
            <text:p><text:s/>475,20<text:s/></text:p>
          </table:table-cell>
          <table:table-cell table:number-columns-repeated="16377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485.14" table:style-name="ce3">
            <text:p><text:s/>485,14<text:s/></text:p>
          </table:table-cell>
          <table:table-cell table:number-columns-repeated="16377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09.96" table:style-name="ce3">
            <text:p><text:s/>209,96<text:s/></text:p>
          </table:table-cell>
          <table:table-cell table:number-columns-repeated="16377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88" table:style-name="ce1">
            <text:p>200788</text:p>
          </table:table-cell>
          <table:table-cell office:value-type="string" table:style-name="ce1">
            <text:p>EBIT S.R.L.</text:p>
          </table:table-cell>
          <table:table-cell office:value-type="float" office:value="400" table:style-name="ce3">
            <text:p><text:s/>400,00<text:s/></text:p>
          </table:table-cell>
          <table:table-cell table:number-columns-repeated="16377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740" table:style-name="ce1">
            <text:p>200740</text:p>
          </table:table-cell>
          <table:table-cell office:value-type="string" table:style-name="ce1">
            <text:p>ARICAR S.P.A</text:p>
          </table:table-cell>
          <table:table-cell office:value-type="float" office:value="2861.28" table:style-name="ce3">
            <text:p><text:s/>2.861,28<text:s/></text:p>
          </table:table-cell>
          <table:table-cell table:number-columns-repeated="16377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642.54999999999995" table:style-name="ce3">
            <text:p><text:s/>642,55<text:s/></text:p>
          </table:table-cell>
          <table:table-cell table:number-columns-repeated="16377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359" table:style-name="ce1">
            <text:p>200359</text:p>
          </table:table-cell>
          <table:table-cell office:value-type="string" table:style-name="ce1">
            <text:p>REGIONE LOMBARDIA</text:p>
          </table:table-cell>
          <table:table-cell office:value-type="float" office:value="2522.0500000000002" table:style-name="ce3">
            <text:p><text:s/>2.522,05<text:s/></text:p>
          </table:table-cell>
          <table:table-cell table:number-columns-repeated="16377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520" table:style-name="ce1">
            <text:p>200520</text:p>
          </table:table-cell>
          <table:table-cell office:value-type="string" table:style-name="ce1">
            <text:p>COMUNE DI TACENO</text:p>
          </table:table-cell>
          <table:table-cell office:value-type="float" office:value="1195.3800000000001" table:style-name="ce3">
            <text:p><text:s/>1.195,38<text:s/></text:p>
          </table:table-cell>
          <table:table-cell table:number-columns-repeated="16377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6" table:style-name="ce1">
            <text:p>200876</text:p>
          </table:table-cell>
          <table:table-cell office:value-type="string" table:style-name="ce1">
            <text:p>AZIENDA SOCIO SANITARIA TERRITORIALE (ASST) NORD MILANO [707]</text:p>
          </table:table-cell>
          <table:table-cell office:value-type="float" office:value="2801.38" table:style-name="ce3">
            <text:p><text:s/>2.801,38<text:s/></text:p>
          </table:table-cell>
          <table:table-cell table:number-columns-repeated="16377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4128.28" table:style-name="ce3">
            <text:p><text:s/>4.128,28<text:s/></text:p>
          </table:table-cell>
          <table:table-cell table:number-columns-repeated="16377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59.28" table:style-name="ce3">
            <text:p><text:s/>59,28<text:s/></text:p>
          </table:table-cell>
          <table:table-cell table:number-columns-repeated="16377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478.86" table:style-name="ce3">
            <text:p><text:s/>478,86<text:s/></text:p>
          </table:table-cell>
          <table:table-cell table:number-columns-repeated="16377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5" table:style-name="ce3">
            <text:p><text:s/>25,00<text:s/></text:p>
          </table:table-cell>
          <table:table-cell table:number-columns-repeated="16377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76.3" table:style-name="ce3">
            <text:p><text:s/>76,30<text:s/></text:p>
          </table:table-cell>
          <table:table-cell table:number-columns-repeated="16377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1370.65" table:style-name="ce3">
            <text:p><text:s/>1.370,65<text:s/></text:p>
          </table:table-cell>
          <table:table-cell table:number-columns-repeated="16377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7171.4" table:style-name="ce3">
            <text:p><text:s/>7.171,40<text:s/></text:p>
          </table:table-cell>
          <table:table-cell table:number-columns-repeated="16377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4023.55" table:style-name="ce3">
            <text:p><text:s/>4.023,55<text:s/></text:p>
          </table:table-cell>
          <table:table-cell table:number-columns-repeated="16377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67.65" table:style-name="ce3">
            <text:p><text:s/>167,65<text:s/></text:p>
          </table:table-cell>
          <table:table-cell table:number-columns-repeated="16377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012.63" table:style-name="ce3">
            <text:p><text:s/>2.012,63<text:s/></text:p>
          </table:table-cell>
          <table:table-cell table:number-columns-repeated="16377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567.66999999999996" table:style-name="ce3">
            <text:p><text:s/>567,67<text:s/></text:p>
          </table:table-cell>
          <table:table-cell table:number-columns-repeated="16377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960" table:style-name="ce3">
            <text:p><text:s/>960,00<text:s/></text:p>
          </table:table-cell>
          <table:table-cell table:number-columns-repeated="16377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date" office:date-value="2016-06-23T00:00:00" table:style-name="ce2">
            <text:p>23/06/2016</text:p>
          </table:table-cell>
          <table:table-cell office:value-type="float" office:value="5103" table:style-name="ce1">
            <text:p>5103</text:p>
          </table:table-cell>
          <table:table-cell office:value-type="string" table:style-name="ce1">
            <text:p>Altri concorsi, recuperi e rimborsi a soggetti privati</text:p>
          </table:table-cell>
          <table:table-cell office:value-type="float" office:value="200935" table:style-name="ce1">
            <text:p>200935</text:p>
          </table:table-cell>
          <table:table-cell office:value-type="string" table:style-name="ce1">
            <text:p>CHIARAVALLI <text:s/>SILVIA</text:p>
          </table:table-cell>
          <table:table-cell office:value-type="float" office:value="1484.95" table:style-name="ce3">
            <text:p><text:s/>1.484,95<text:s/></text:p>
          </table:table-cell>
          <table:table-cell table:number-columns-repeated="16377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date" office:date-value="2016-06-27T00:00:00" table:style-name="ce2">
            <text:p>27/06/2016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4136.5" table:style-name="ce3">
            <text:p><text:s/>4.136,50<text:s/></text:p>
          </table:table-cell>
          <table:table-cell table:number-columns-repeated="16377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date" office:date-value="2016-06-27T00:00:00" table:style-name="ce2">
            <text:p>27/06/2016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1738.15" table:style-name="ce3">
            <text:p><text:s/>1.738,15<text:s/></text:p>
          </table:table-cell>
          <table:table-cell table:number-columns-repeated="16377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date" office:date-value="2016-06-27T00:00:00" table:style-name="ce2">
            <text:p>27/06/2016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8467.73" table:style-name="ce3">
            <text:p><text:s/>8.467,73<text:s/></text:p>
          </table:table-cell>
          <table:table-cell table:number-columns-repeated="16377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date" office:date-value="2016-06-27T00:00:00" table:style-name="ce2">
            <text:p>27/06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96" table:style-name="ce1">
            <text:p>200096</text:p>
          </table:table-cell>
          <table:table-cell office:value-type="string" table:style-name="ce1">
            <text:p>AVOLIO <text:s/>VINCENZO</text:p>
          </table:table-cell>
          <table:table-cell office:value-type="float" office:value="6145.6" table:style-name="ce3">
            <text:p><text:s/>6.145,60<text:s/></text:p>
          </table:table-cell>
          <table:table-cell table:number-columns-repeated="16377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316369.48" table:style-name="ce3">
            <text:p><text:s/>316.369,48<text:s/></text:p>
          </table:table-cell>
          <table:table-cell table:number-columns-repeated="16377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368813.06" table:style-name="ce3">
            <text:p><text:s/>368.813,06<text:s/></text:p>
          </table:table-cell>
          <table:table-cell table:number-columns-repeated="16377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1066986.3999999999" table:style-name="ce3">
            <text:p><text:s/>1.066.986,40<text:s/></text:p>
          </table:table-cell>
          <table:table-cell table:number-columns-repeated="16377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64700" table:style-name="ce3">
            <text:p><text:s/>64.700,00<text:s/></text:p>
          </table:table-cell>
          <table:table-cell table:number-columns-repeated="16377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7100" table:style-name="ce3">
            <text:p><text:s/>7.100,00<text:s/></text:p>
          </table:table-cell>
          <table:table-cell table:number-columns-repeated="16377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47202" table:style-name="ce3">
            <text:p><text:s/>47.202,00<text:s/></text:p>
          </table:table-cell>
          <table:table-cell table:number-columns-repeated="16377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55500" table:style-name="ce3">
            <text:p><text:s/>255.500,00<text:s/></text:p>
          </table:table-cell>
          <table:table-cell table:number-columns-repeated="16377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47000" table:style-name="ce3">
            <text:p><text:s/>47.000,00<text:s/></text:p>
          </table:table-cell>
          <table:table-cell table:number-columns-repeated="16377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75500" table:style-name="ce3">
            <text:p><text:s/>75.500,00<text:s/></text:p>
          </table:table-cell>
          <table:table-cell table:number-columns-repeated="16377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530002" table:style-name="ce3">
            <text:p><text:s/>530.002,00<text:s/></text:p>
          </table:table-cell>
          <table:table-cell table:number-columns-repeated="16377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VIMERCATE [717]</text:p>
          </table:table-cell>
          <table:table-cell office:value-type="float" office:value="20000" table:style-name="ce3">
            <text:p><text:s/>20.000,00<text:s/></text:p>
          </table:table-cell>
          <table:table-cell table:number-columns-repeated="16377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VIMERCATE [717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32200" table:style-name="ce3">
            <text:p><text:s/>232.200,00<text:s/></text:p>
          </table:table-cell>
          <table:table-cell table:number-columns-repeated="16377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150900" table:style-name="ce3">
            <text:p><text:s/>150.900,00<text:s/></text:p>
          </table:table-cell>
          <table:table-cell table:number-columns-repeated="16377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1" table:style-name="ce1">
            <text:p>200891</text:p>
          </table:table-cell>
          <table:table-cell office:value-type="string" table:style-name="ce1">
            <text:p>AZIENDA SOCIO SANITARIA TERRITORIALE (ASST) DELLA FRANCIACORTA [722]</text:p>
          </table:table-cell>
          <table:table-cell office:value-type="float" office:value="159300" table:style-name="ce3">
            <text:p><text:s/>159.300,00<text:s/></text:p>
          </table:table-cell>
          <table:table-cell table:number-columns-repeated="16377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31100" table:style-name="ce3">
            <text:p><text:s/>31.100,00<text:s/></text:p>
          </table:table-cell>
          <table:table-cell table:number-columns-repeated="16377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30500" table:style-name="ce3">
            <text:p><text:s/>30.500,00<text:s/></text:p>
          </table:table-cell>
          <table:table-cell table:number-columns-repeated="16377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69100" table:style-name="ce3">
            <text:p><text:s/>169.100,00<text:s/></text:p>
          </table:table-cell>
          <table:table-cell table:number-columns-repeated="16377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date" office:date-value="2016-07-05T00:00:00" table:style-name="ce2">
            <text:p>05/07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262.79000000000002" table:style-name="ce3">
            <text:p><text:s/>262,79<text:s/>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date" office:date-value="2016-07-05T00:00:00" table:style-name="ce2">
            <text:p>05/07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269.23" table:style-name="ce3">
            <text:p><text:s/>269,23<text:s/>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date" office:date-value="2016-07-05T00:00:00" table:style-name="ce2">
            <text:p>05/07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125.6600000000001" table:style-name="ce3">
            <text:p><text:s/>1.125,66<text:s/>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date" office:date-value="2016-07-05T00:00:00" table:style-name="ce2">
            <text:p>05/07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756" table:style-name="ce1">
            <text:p>200756</text:p>
          </table:table-cell>
          <table:table-cell office:value-type="string" table:style-name="ce1">
            <text:p>ANDRIGO <text:s/>MICHELA CECILIA</text:p>
          </table:table-cell>
          <table:table-cell office:value-type="float" office:value="4471.1100000000006" table:style-name="ce3">
            <text:p><text:s/>4.471,11<text:s/>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date" office:date-value="2016-07-05T00:00:00" table:style-name="ce2">
            <text:p>05/07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3523.56" table:style-name="ce3">
            <text:p><text:s/>3.523,56<text:s/>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date" office:date-value="2016-07-05T00:00:00" table:style-name="ce2">
            <text:p>05/07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427.02" table:style-name="ce3">
            <text:p><text:s/>427,02<text:s/>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date" office:date-value="2016-07-05T00:00:00" table:style-name="ce2">
            <text:p>05/07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513" table:style-name="ce1">
            <text:p>200513</text:p>
          </table:table-cell>
          <table:table-cell office:value-type="string" table:style-name="ce1">
            <text:p>GDF SUEZ ENERGIA S.P.A.</text:p>
          </table:table-cell>
          <table:table-cell office:value-type="float" office:value="144.13999999999999" table:style-name="ce3">
            <text:p><text:s/>144,14<text:s/>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date" office:date-value="2016-07-05T00:00:00" table:style-name="ce2">
            <text:p>05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26" table:style-name="ce1">
            <text:p>200626</text:p>
          </table:table-cell>
          <table:table-cell office:value-type="string" table:style-name="ce1">
            <text:p>CARROZZERIA STELLA DI CARBONI &amp; BOSI S.N.C.</text:p>
          </table:table-cell>
          <table:table-cell office:value-type="float" office:value="6700" table:style-name="ce3">
            <text:p><text:s/>6.700,00<text:s/>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date" office:date-value="2016-07-05T00:00:00" table:style-name="ce2">
            <text:p>05/07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6" table:style-name="ce1">
            <text:p>200876</text:p>
          </table:table-cell>
          <table:table-cell office:value-type="string" table:style-name="ce1">
            <text:p>AZIENDA SOCIO SANITARIA TERRITORIALE (ASST) NORD MILANO [707]</text:p>
          </table:table-cell>
          <table:table-cell office:value-type="float" office:value="1052.4000000000001" table:style-name="ce3">
            <text:p><text:s/>1.052,40<text:s/>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date" office:date-value="2016-07-05T00:00:00" table:style-name="ce2">
            <text:p>05/07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9900" table:style-name="ce3">
            <text:p><text:s/>9.900,00<text:s/>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date" office:date-value="2016-07-05T00:00:00" table:style-name="ce2">
            <text:p>05/07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date" office:date-value="2016-07-05T00:00:00" table:style-name="ce2">
            <text:p>05/07/2016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342.28" table:style-name="ce3">
            <text:p><text:s/>342,28<text:s/>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1" table:style-name="ce1">
            <text:p>200401</text:p>
          </table:table-cell>
          <table:table-cell office:value-type="string" table:style-name="ce1">
            <text:p>E.ON ENERGIA S.P.A.</text:p>
          </table:table-cell>
          <table:table-cell office:value-type="float" office:value="188" table:style-name="ce3">
            <text:p><text:s/>188,00<text:s/>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160.01" table:style-name="ce3">
            <text:p><text:s/>5.160,01<text:s/>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.6" table:style-name="ce3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.6" table:style-name="ce3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58" table:style-name="ce3">
            <text:p><text:s/>558,00<text:s/>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.6" table:style-name="ce3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4.76" table:style-name="ce3">
            <text:p><text:s/>34,76<text:s/></text:p>
          </table:table-cell>
          <table:table-cell table:number-columns-repeated="16377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231.65" table:style-name="ce3">
            <text:p><text:s/>6.231,65<text:s/>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475.92" table:style-name="ce3">
            <text:p><text:s/>475,92<text:s/>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007.13" table:style-name="ce3">
            <text:p><text:s/>1.007,13<text:s/></text:p>
          </table:table-cell>
          <table:table-cell table:number-columns-repeated="16377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713.45" table:style-name="ce3">
            <text:p><text:s/>713,45<text:s/>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20.7" table:style-name="ce3">
            <text:p><text:s/>20,70<text:s/>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4108.75" table:style-name="ce3">
            <text:p><text:s/>4.108,75<text:s/></text:p>
          </table:table-cell>
          <table:table-cell table:number-columns-repeated="16377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757" table:style-name="ce1">
            <text:p>200757</text:p>
          </table:table-cell>
          <table:table-cell office:value-type="string" table:style-name="ce1">
            <text:p>DE PONTI <text:s/>MAURIZIO</text:p>
          </table:table-cell>
          <table:table-cell office:value-type="float" office:value="5588.9" table:style-name="ce3">
            <text:p><text:s/>5.588,90<text:s/></text:p>
          </table:table-cell>
          <table:table-cell table:number-columns-repeated="16377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424.47" table:style-name="ce3">
            <text:p><text:s/>7.424,47<text:s/></text:p>
          </table:table-cell>
          <table:table-cell table:number-columns-repeated="16377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290.97" table:style-name="ce3">
            <text:p><text:s/>5.290,97<text:s/></text:p>
          </table:table-cell>
          <table:table-cell table:number-columns-repeated="16377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1050.86" table:style-name="ce3">
            <text:p><text:s/>41.050,86<text:s/>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210.12" table:style-name="ce3">
            <text:p><text:s/>15.210,12<text:s/>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849.52" table:style-name="ce3">
            <text:p><text:s/>10.849,52<text:s/></text:p>
          </table:table-cell>
          <table:table-cell table:number-columns-repeated="16377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3589.28" table:style-name="ce3">
            <text:p><text:s/>13.589,28<text:s/></text:p>
          </table:table-cell>
          <table:table-cell table:number-columns-repeated="16377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38957.050000000003" table:style-name="ce3">
            <text:p><text:s/>38.957,05<text:s/></text:p>
          </table:table-cell>
          <table:table-cell table:number-columns-repeated="16377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8847.25" table:style-name="ce3">
            <text:p><text:s/>498.847,25<text:s/></text:p>
          </table:table-cell>
          <table:table-cell table:number-columns-repeated="16377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7914.52" table:style-name="ce3">
            <text:p><text:s/>497.914,52<text:s/></text:p>
          </table:table-cell>
          <table:table-cell table:number-columns-repeated="16377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14.1" table:style-name="ce3">
            <text:p><text:s/>1.314,10<text:s/></text:p>
          </table:table-cell>
          <table:table-cell table:number-columns-repeated="16377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60754.7" table:style-name="ce3">
            <text:p><text:s/>60.754,70<text:s/></text:p>
          </table:table-cell>
          <table:table-cell table:number-columns-repeated="16377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81130.02" table:style-name="ce3">
            <text:p><text:s/>1.481.130,02<text:s/></text:p>
          </table:table-cell>
          <table:table-cell table:number-columns-repeated="16377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3505.4" table:style-name="ce3">
            <text:p><text:s/>13.505,40<text:s/></text:p>
          </table:table-cell>
          <table:table-cell table:number-columns-repeated="16377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24373.67" table:style-name="ce3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31099.68" table:style-name="ce3">
            <text:p><text:s/>31.099,68<text:s/></text:p>
          </table:table-cell>
          <table:table-cell table:number-columns-repeated="16377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3083.06" table:style-name="ce3">
            <text:p><text:s/>13.083,06<text:s/></text:p>
          </table:table-cell>
          <table:table-cell table:number-columns-repeated="16377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date" office:date-value="2016-07-12T00:00:00" table:style-name="ce2">
            <text:p>12/07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 - TESORERIA A.R.E.U.</text:p>
          </table:table-cell>
          <table:table-cell office:value-type="float" office:value="6" table:style-name="ce3">
            <text:p><text:s/>6,00<text:s/>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9181000" table:style-name="ce3">
            <text:p><text:s/>9.181.000,00<text:s/>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1003000" table:style-name="ce3">
            <text:p><text:s/>1.003.000,00<text:s/>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3559000" table:style-name="ce3">
            <text:p><text:s/>3.559.000,00<text:s/>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698000" table:style-name="ce3">
            <text:p><text:s/>2.698.000,00<text:s/></text:p>
          </table:table-cell>
          <table:table-cell table:number-columns-repeated="16377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1914000" table:style-name="ce3">
            <text:p><text:s/>1.914.000,00<text:s/></text:p>
          </table:table-cell>
          <table:table-cell table:number-columns-repeated="16377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1044000" table:style-name="ce3">
            <text:p><text:s/>1.044.000,00<text:s/></text:p>
          </table:table-cell>
          <table:table-cell table:number-columns-repeated="16377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5" table:style-name="ce1">
            <text:p>200885</text:p>
          </table:table-cell>
          <table:table-cell office:value-type="string" table:style-name="ce1">
            <text:p>AZIENDA SOCIO SANITARIA TERRITORIALE (ASST) DI MONZA [716]</text:p>
          </table:table-cell>
          <table:table-cell office:value-type="float" office:value="1845000" table:style-name="ce3">
            <text:p><text:s/>1.845.000,00<text:s/></text:p>
          </table:table-cell>
          <table:table-cell table:number-columns-repeated="16377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5" table:style-name="ce1">
            <text:p>200885</text:p>
          </table:table-cell>
          <table:table-cell office:value-type="string" table:style-name="ce1">
            <text:p>AZIENDA SOCIO SANITARIA TERRITORIALE (ASST) DI MONZA [716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3005000" table:style-name="ce3">
            <text:p><text:s/>3.005.000,00<text:s/></text:p>
          </table:table-cell>
          <table:table-cell table:number-columns-repeated="16377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3211298" table:style-name="ce3">
            <text:p><text:s/>3.211.298,00<text:s/></text:p>
          </table:table-cell>
          <table:table-cell table:number-columns-repeated="16377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1597000" table:style-name="ce3">
            <text:p><text:s/>1.597.000,00<text:s/></text:p>
          </table:table-cell>
          <table:table-cell table:number-columns-repeated="16377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073000" table:style-name="ce3">
            <text:p><text:s/>2.073.000,00<text:s/>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467000" table:style-name="ce3">
            <text:p><text:s/>2.467.000,00<text:s/></text:p>
          </table:table-cell>
          <table:table-cell table:number-columns-repeated="16377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185400" table:style-name="ce3">
            <text:p><text:s/>185.400,00<text:s/></text:p>
          </table:table-cell>
          <table:table-cell table:number-columns-repeated="16377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37" table:style-name="ce1">
            <text:p>200937</text:p>
          </table:table-cell>
          <table:table-cell office:value-type="string" table:style-name="ce1">
            <text:p>BDL CAR SRL</text:p>
          </table:table-cell>
          <table:table-cell office:value-type="float" office:value="424.35" table:style-name="ce3">
            <text:p><text:s/>424,35<text:s/></text:p>
          </table:table-cell>
          <table:table-cell table:number-columns-repeated="16377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1591.2" table:style-name="ce3">
            <text:p><text:s/>1.591,20<text:s/></text:p>
          </table:table-cell>
          <table:table-cell table:number-columns-repeated="16377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2964.03" table:style-name="ce3">
            <text:p><text:s/>2.964,03<text:s/></text:p>
          </table:table-cell>
          <table:table-cell table:number-columns-repeated="16377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374" table:style-name="ce1">
            <text:p>200374</text:p>
          </table:table-cell>
          <table:table-cell office:value-type="string" table:style-name="ce1">
            <text:p>EDENRED ITALIA S.R.L.</text:p>
          </table:table-cell>
          <table:table-cell office:value-type="float" office:value="5234.8" table:style-name="ce3">
            <text:p><text:s/>5.234,80<text:s/></text:p>
          </table:table-cell>
          <table:table-cell table:number-columns-repeated="16377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150.13999999999999" table:style-name="ce3">
            <text:p><text:s/>150,14<text:s/></text:p>
          </table:table-cell>
          <table:table-cell table:number-columns-repeated="16377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29" table:style-name="ce1">
            <text:p>200829</text:p>
          </table:table-cell>
          <table:table-cell office:value-type="string" table:style-name="ce1">
            <text:p>VALTELLINA BIKE S.N.C DI QUADRIO ALBERTO &amp; C.</text:p>
          </table:table-cell>
          <table:table-cell office:value-type="float" office:value="120.89" table:style-name="ce3">
            <text:p><text:s/>120,89<text:s/></text:p>
          </table:table-cell>
          <table:table-cell table:number-columns-repeated="16377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02" table:style-name="ce1">
            <text:p>200502</text:p>
          </table:table-cell>
          <table:table-cell office:value-type="string" table:style-name="ce1">
            <text:p>ALGECO S.P.A.</text:p>
          </table:table-cell>
          <table:table-cell office:value-type="float" office:value="3080.33" table:style-name="ce3">
            <text:p><text:s/>3.080,33<text:s/></text:p>
          </table:table-cell>
          <table:table-cell table:number-columns-repeated="16377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3" table:style-name="ce1">
            <text:p>200563</text:p>
          </table:table-cell>
          <table:table-cell office:value-type="string" table:style-name="ce1">
            <text:p>MARIANI ALFREDO E FIGLI S.N.C.</text:p>
          </table:table-cell>
          <table:table-cell office:value-type="float" office:value="2205.09" table:style-name="ce3">
            <text:p><text:s/>2.205,09<text:s/></text:p>
          </table:table-cell>
          <table:table-cell table:number-columns-repeated="16377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6220.04" table:style-name="ce3">
            <text:p><text:s/>6.220,04<text:s/></text:p>
          </table:table-cell>
          <table:table-cell table:number-columns-repeated="16377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791" table:style-name="ce1">
            <text:p>200791</text:p>
          </table:table-cell>
          <table:table-cell office:value-type="string" table:style-name="ce1">
            <text:p>ZACCHETTI MOTO DI ZACCHETTI</text:p>
          </table:table-cell>
          <table:table-cell office:value-type="float" office:value="154.26" table:style-name="ce3">
            <text:p><text:s/>154,26<text:s/></text:p>
          </table:table-cell>
          <table:table-cell table:number-columns-repeated="16377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803.4" table:style-name="ce3">
            <text:p><text:s/>803,40<text:s/></text:p>
          </table:table-cell>
          <table:table-cell table:number-columns-repeated="16377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950.4" table:style-name="ce3">
            <text:p><text:s/>950,40<text:s/></text:p>
          </table:table-cell>
          <table:table-cell table:number-columns-repeated="16377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292" table:style-name="ce1">
            <text:p>200292</text:p>
          </table:table-cell>
          <table:table-cell office:value-type="string" table:style-name="ce1">
            <text:p>PENTAUTO S.R.L.</text:p>
          </table:table-cell>
          <table:table-cell office:value-type="float" office:value="993.63" table:style-name="ce3">
            <text:p><text:s/>993,63<text:s/></text:p>
          </table:table-cell>
          <table:table-cell table:number-columns-repeated="16377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691" table:style-name="ce3">
            <text:p><text:s/>691,00<text:s/>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3" table:style-name="ce1">
            <text:p>200503</text:p>
          </table:table-cell>
          <table:table-cell office:value-type="string" table:style-name="ce1">
            <text:p>MARINONI MASSIMO D.I.</text:p>
          </table:table-cell>
          <table:table-cell office:value-type="float" office:value="554.23" table:style-name="ce3">
            <text:p><text:s/>554,23<text:s/></text:p>
          </table:table-cell>
          <table:table-cell table:number-columns-repeated="16377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922" table:style-name="ce1">
            <text:p>200922</text:p>
          </table:table-cell>
          <table:table-cell office:value-type="string" table:style-name="ce1">
            <text:p>EDRA <text:s/>S.P.A.</text:p>
          </table:table-cell>
          <table:table-cell office:value-type="float" office:value="149" table:style-name="ce3">
            <text:p><text:s/>149,00<text:s/></text:p>
          </table:table-cell>
          <table:table-cell table:number-columns-repeated="16377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1000" table:style-name="ce3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734" table:style-name="ce1">
            <text:p>200734</text:p>
          </table:table-cell>
          <table:table-cell office:value-type="string" table:style-name="ce1">
            <text:p>CORMANO CARRI S.R.L.</text:p>
          </table:table-cell>
          <table:table-cell office:value-type="float" office:value="1439.4" table:style-name="ce3">
            <text:p><text:s/>1.439,40<text:s/></text:p>
          </table:table-cell>
          <table:table-cell table:number-columns-repeated="16377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26" table:style-name="ce1">
            <text:p>200626</text:p>
          </table:table-cell>
          <table:table-cell office:value-type="string" table:style-name="ce1">
            <text:p>CARROZZERIA STELLA DI CARBONI &amp; BOSI S.N.C.</text:p>
          </table:table-cell>
          <table:table-cell office:value-type="float" office:value="150" table:style-name="ce3">
            <text:p><text:s/>150,00<text:s/></text:p>
          </table:table-cell>
          <table:table-cell table:number-columns-repeated="16377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756.91" table:style-name="ce3">
            <text:p><text:s/>756,91<text:s/></text:p>
          </table:table-cell>
          <table:table-cell table:number-columns-repeated="16377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50" table:style-name="ce3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81.44" table:style-name="ce3">
            <text:p><text:s/>81,44<text:s/></text:p>
          </table:table-cell>
          <table:table-cell table:number-columns-repeated="16377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127.5" table:style-name="ce3">
            <text:p><text:s/>127,50<text:s/></text:p>
          </table:table-cell>
          <table:table-cell table:number-columns-repeated="16377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158" table:style-name="ce1">
            <text:p>200158</text:p>
          </table:table-cell>
          <table:table-cell office:value-type="string" table:style-name="ce1">
            <text:p>ADDRESSOTAK S.R.L.</text:p>
          </table:table-cell>
          <table:table-cell office:value-type="float" office:value="368" table:style-name="ce3">
            <text:p><text:s/>368,00<text:s/></text:p>
          </table:table-cell>
          <table:table-cell table:number-columns-repeated="16377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18" table:style-name="ce1">
            <text:p>200618</text:p>
          </table:table-cell>
          <table:table-cell office:value-type="string" table:style-name="ce1">
            <text:p>CARROZZERIA VALTROMPIA DI SALVADORI ERIK E ALBERTI</text:p>
          </table:table-cell>
          <table:table-cell office:value-type="float" office:value="60" table:style-name="ce3">
            <text:p><text:s/>60,00<text:s/></text:p>
          </table:table-cell>
          <table:table-cell table:number-columns-repeated="16377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18.62" table:style-name="ce3">
            <text:p><text:s/>418,62<text:s/></text:p>
          </table:table-cell>
          <table:table-cell table:number-columns-repeated="16377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106.32" table:style-name="ce3">
            <text:p><text:s/>1.106,32<text:s/></text:p>
          </table:table-cell>
          <table:table-cell table:number-columns-repeated="16377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525.52" table:style-name="ce3">
            <text:p><text:s/>525,52<text:s/>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9" table:style-name="ce1">
            <text:p>200459</text:p>
          </table:table-cell>
          <table:table-cell office:value-type="string" table:style-name="ce1">
            <text:p>CASA DELLE REVISIONI DI FACCHINI DAVIDE &amp; C. S.A.S</text:p>
          </table:table-cell>
          <table:table-cell office:value-type="float" office:value="56.76" table:style-name="ce3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1584.4" table:style-name="ce3">
            <text:p><text:s/>1.584,40<text:s/></text:p>
          </table:table-cell>
          <table:table-cell table:number-columns-repeated="16377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910" table:style-name="ce1">
            <text:p>200910</text:p>
          </table:table-cell>
          <table:table-cell office:value-type="string" table:style-name="ce1">
            <text:p>CENTRO DELL'ARREDAMENTO S.R.L.</text:p>
          </table:table-cell>
          <table:table-cell office:value-type="float" office:value="1890" table:style-name="ce3">
            <text:p><text:s/>1.890,00<text:s/></text:p>
          </table:table-cell>
          <table:table-cell table:number-columns-repeated="16377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07" table:style-name="ce1">
            <text:p>200907</text:p>
          </table:table-cell>
          <table:table-cell office:value-type="string" table:style-name="ce1">
            <text:p>SECURPOL GROUP S.R.L.</text:p>
          </table:table-cell>
          <table:table-cell office:value-type="float" office:value="270" table:style-name="ce3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4303.28" table:style-name="ce3">
            <text:p><text:s/>4.303,28<text:s/></text:p>
          </table:table-cell>
          <table:table-cell table:number-columns-repeated="16377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215.39" table:style-name="ce3">
            <text:p><text:s/>215,39<text:s/></text:p>
          </table:table-cell>
          <table:table-cell table:number-columns-repeated="16377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3604.86" table:style-name="ce3">
            <text:p><text:s/>3.604,86<text:s/></text:p>
          </table:table-cell>
          <table:table-cell table:number-columns-repeated="16377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253.79" table:style-name="ce3">
            <text:p><text:s/>253,79<text:s/></text:p>
          </table:table-cell>
          <table:table-cell table:number-columns-repeated="16377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83.16" table:style-name="ce3">
            <text:p><text:s/>883,16<text:s/></text:p>
          </table:table-cell>
          <table:table-cell table:number-columns-repeated="16377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6369.56" table:style-name="ce3">
            <text:p><text:s/>6.369,56<text:s/></text:p>
          </table:table-cell>
          <table:table-cell table:number-columns-repeated="16377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32.88" table:style-name="ce3">
            <text:p><text:s/>132,88<text:s/></text:p>
          </table:table-cell>
          <table:table-cell table:number-columns-repeated="16377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54.2" table:style-name="ce3">
            <text:p><text:s/>54,20<text:s/></text:p>
          </table:table-cell>
          <table:table-cell table:number-columns-repeated="16377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869.14" table:style-name="ce3">
            <text:p><text:s/>2.869,14<text:s/></text:p>
          </table:table-cell>
          <table:table-cell table:number-columns-repeated="16377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35" table:style-name="ce3">
            <text:p><text:s/>635,00<text:s/></text:p>
          </table:table-cell>
          <table:table-cell table:number-columns-repeated="16377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902.39" table:style-name="ce3">
            <text:p><text:s/>902,39<text:s/></text:p>
          </table:table-cell>
          <table:table-cell table:number-columns-repeated="16377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585" table:style-name="ce1">
            <text:p>200585</text:p>
          </table:table-cell>
          <table:table-cell office:value-type="string" table:style-name="ce1">
            <text:p>FUNIVIA AL BERNINA - F.A.B. S.R.L.</text:p>
          </table:table-cell>
          <table:table-cell office:value-type="float" office:value="570" table:style-name="ce3">
            <text:p><text:s/>570,00<text:s/></text:p>
          </table:table-cell>
          <table:table-cell table:number-columns-repeated="16377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680" table:style-name="ce3">
            <text:p><text:s/>680,00<text:s/></text:p>
          </table:table-cell>
          <table:table-cell table:number-columns-repeated="16377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3500" table:style-name="ce3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485" table:style-name="ce1">
            <text:p>200485</text:p>
          </table:table-cell>
          <table:table-cell office:value-type="string" table:style-name="ce1">
            <text:p>DE FELICE <text:s/>ROBERTA</text:p>
          </table:table-cell>
          <table:table-cell office:value-type="float" office:value="257.5" table:style-name="ce3">
            <text:p><text:s/>257,50<text:s/></text:p>
          </table:table-cell>
          <table:table-cell table:number-columns-repeated="16377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821.85" table:style-name="ce3">
            <text:p><text:s/>821,85<text:s/></text:p>
          </table:table-cell>
          <table:table-cell table:number-columns-repeated="16377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898" table:style-name="ce1">
            <text:p>200898</text:p>
          </table:table-cell>
          <table:table-cell office:value-type="string" table:style-name="ce1">
            <text:p>IMMOBILIARE LUCA S.A.S. DI GIULIANA SAIBENE E C.</text:p>
          </table:table-cell>
          <table:table-cell office:value-type="float" office:value="79402.559999999998" table:style-name="ce3">
            <text:p><text:s/>79.402,56<text:s/></text:p>
          </table:table-cell>
          <table:table-cell table:number-columns-repeated="16377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0833.33" table:style-name="ce3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66647.290000000008" table:style-name="ce3">
            <text:p><text:s/>66.647,29<text:s/></text:p>
          </table:table-cell>
          <table:table-cell table:number-columns-repeated="16377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14620.62" table:style-name="ce3">
            <text:p><text:s/>114.620,62<text:s/></text:p>
          </table:table-cell>
          <table:table-cell table:number-columns-repeated="16377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770" table:style-name="ce1">
            <text:p>200770</text:p>
          </table:table-cell>
          <table:table-cell office:value-type="string" table:style-name="ce1">
            <text:p>TOMASINO METALZINCO S.R.L.</text:p>
          </table:table-cell>
          <table:table-cell office:value-type="float" office:value="36000" table:style-name="ce3">
            <text:p><text:s/>36.000,00<text:s/></text:p>
          </table:table-cell>
          <table:table-cell table:number-columns-repeated="16377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370" table:style-name="ce1">
            <text:p>200370</text:p>
          </table:table-cell>
          <table:table-cell office:value-type="string" table:style-name="ce1">
            <text:p>IMMOBILIA S.R.L.</text:p>
          </table:table-cell>
          <table:table-cell office:value-type="float" office:value="19148.8" table:style-name="ce3">
            <text:p><text:s/>19.148,80<text:s/></text:p>
          </table:table-cell>
          <table:table-cell table:number-columns-repeated="16377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6979.370000000003" table:style-name="ce3">
            <text:p><text:s/>36.979,37<text:s/></text:p>
          </table:table-cell>
          <table:table-cell table:number-columns-repeated="16377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78462" table:style-name="ce3">
            <text:p><text:s/>378.462,00<text:s/></text:p>
          </table:table-cell>
          <table:table-cell table:number-columns-repeated="16377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9440" table:style-name="ce3">
            <text:p><text:s/>79.440,00<text:s/></text:p>
          </table:table-cell>
          <table:table-cell table:number-columns-repeated="16377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438" table:style-name="ce1">
            <text:p>200438</text:p>
          </table:table-cell>
          <table:table-cell office:value-type="string" table:style-name="ce1">
            <text:p>INSIEL MERCATO S.P.A.</text:p>
          </table:table-cell>
          <table:table-cell office:value-type="float" office:value="40050" table:style-name="ce3">
            <text:p><text:s/>40.050,00<text:s/></text:p>
          </table:table-cell>
          <table:table-cell table:number-columns-repeated="16377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100125" table:style-name="ce3">
            <text:p><text:s/>100.125,00<text:s/></text:p>
          </table:table-cell>
          <table:table-cell table:number-columns-repeated="16377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39" table:style-name="ce1">
            <text:p>200339</text:p>
          </table:table-cell>
          <table:table-cell office:value-type="string" table:style-name="ce1">
            <text:p>COLLOQUIA MULTIMEDIA S.P.A.</text:p>
          </table:table-cell>
          <table:table-cell office:value-type="float" office:value="19440" table:style-name="ce3">
            <text:p><text:s/>19.440,00<text:s/></text:p>
          </table:table-cell>
          <table:table-cell table:number-columns-repeated="16377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5695.039999999994" table:style-name="ce3">
            <text:p><text:s/>85.695,04<text:s/></text:p>
          </table:table-cell>
          <table:table-cell table:number-columns-repeated="16377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date" office:date-value="2016-07-19T00:00:00" table:style-name="ce2">
            <text:p>19/07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24015.08" table:style-name="ce3">
            <text:p><text:s/>24.015,08<text:s/></text:p>
          </table:table-cell>
          <table:table-cell table:number-columns-repeated="16377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9000" table:style-name="ce3">
            <text:p><text:s/>9.000,00<text:s/></text:p>
          </table:table-cell>
          <table:table-cell table:number-columns-repeated="16377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475" table:style-name="ce1">
            <text:p>200475</text:p>
          </table:table-cell>
          <table:table-cell office:value-type="string" table:style-name="ce1">
            <text:p>QUADRIFOGLIO SISTEMI DI ARREDO S.P.A.</text:p>
          </table:table-cell>
          <table:table-cell office:value-type="float" office:value="1851" table:style-name="ce3">
            <text:p><text:s/>1.851,00<text:s/></text:p>
          </table:table-cell>
          <table:table-cell table:number-columns-repeated="16377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7" table:style-name="ce1">
            <text:p>200457</text:p>
          </table:table-cell>
          <table:table-cell office:value-type="string" table:style-name="ce1">
            <text:p>TECHAUTO S.R.L.</text:p>
          </table:table-cell>
          <table:table-cell office:value-type="float" office:value="150" table:style-name="ce3">
            <text:p><text:s/>150,00<text:s/></text:p>
          </table:table-cell>
          <table:table-cell table:number-columns-repeated="16377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930" table:style-name="ce1">
            <text:p>200930</text:p>
          </table:table-cell>
          <table:table-cell office:value-type="string" table:style-name="ce1">
            <text:p>CER MEDICAL S.R.L.</text:p>
          </table:table-cell>
          <table:table-cell office:value-type="float" office:value="150" table:style-name="ce3">
            <text:p><text:s/>150,00<text:s/></text:p>
          </table:table-cell>
          <table:table-cell table:number-columns-repeated="16377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2" table:style-name="ce1">
            <text:p>200942</text:p>
          </table:table-cell>
          <table:table-cell office:value-type="string" table:style-name="ce1">
            <text:p>GOMMAUTO RINALDI DI RINALDI ALESSANDRO</text:p>
          </table:table-cell>
          <table:table-cell office:value-type="float" office:value="29" table:style-name="ce3">
            <text:p><text:s/>29,00<text:s/></text:p>
          </table:table-cell>
          <table:table-cell table:number-columns-repeated="16377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2" table:style-name="ce1">
            <text:p>200942</text:p>
          </table:table-cell>
          <table:table-cell office:value-type="string" table:style-name="ce1">
            <text:p>GOMMAUTO RINALDI DI RINALDI ALESSANDRO</text:p>
          </table:table-cell>
          <table:table-cell office:value-type="float" office:value="29" table:style-name="ce3">
            <text:p><text:s/>29,00<text:s/></text:p>
          </table:table-cell>
          <table:table-cell table:number-columns-repeated="16377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65" table:style-name="ce1">
            <text:p>200665</text:p>
          </table:table-cell>
          <table:table-cell office:value-type="string" table:style-name="ce1">
            <text:p>VALSECCHI GIOVANNI S.R.L.</text:p>
          </table:table-cell>
          <table:table-cell office:value-type="float" office:value="739.5" table:style-name="ce3">
            <text:p><text:s/>739,50<text:s/></text:p>
          </table:table-cell>
          <table:table-cell table:number-columns-repeated="16377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292" table:style-name="ce1">
            <text:p>200292</text:p>
          </table:table-cell>
          <table:table-cell office:value-type="string" table:style-name="ce1">
            <text:p>PENTAUTO S.R.L.</text:p>
          </table:table-cell>
          <table:table-cell office:value-type="float" office:value="86.25" table:style-name="ce3">
            <text:p><text:s/>86,25<text:s/></text:p>
          </table:table-cell>
          <table:table-cell table:number-columns-repeated="16377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43" table:style-name="ce1">
            <text:p>200943</text:p>
          </table:table-cell>
          <table:table-cell office:value-type="string" table:style-name="ce1">
            <text:p>XEROX S.P.A.</text:p>
          </table:table-cell>
          <table:table-cell office:value-type="float" office:value="1919.05" table:style-name="ce3">
            <text:p><text:s/>1.919,05<text:s/></text:p>
          </table:table-cell>
          <table:table-cell table:number-columns-repeated="16377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114000" table:style-name="ce3">
            <text:p><text:s/>114.000,00<text:s/></text:p>
          </table:table-cell>
          <table:table-cell table:number-columns-repeated="16377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3600" table:style-name="ce3">
            <text:p><text:s/>23.600,00<text:s/></text:p>
          </table:table-cell>
          <table:table-cell table:number-columns-repeated="16377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34800" table:style-name="ce3">
            <text:p><text:s/>34.800,00<text:s/></text:p>
          </table:table-cell>
          <table:table-cell table:number-columns-repeated="16377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68886.67" table:style-name="ce3">
            <text:p><text:s/>68.886,67<text:s/></text:p>
          </table:table-cell>
          <table:table-cell table:number-columns-repeated="16377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446.660000000003" table:style-name="ce3">
            <text:p><text:s/>39.446,66<text:s/></text:p>
          </table:table-cell>
          <table:table-cell table:number-columns-repeated="16377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22916.67" table:style-name="ce3">
            <text:p><text:s/>22.916,67<text:s/></text:p>
          </table:table-cell>
          <table:table-cell table:number-columns-repeated="16377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551" table:style-name="ce1">
            <text:p>200551</text:p>
          </table:table-cell>
          <table:table-cell office:value-type="string" table:style-name="ce1">
            <text:p>IST.EUROPEO DI PSICOTRAUMATOLOGIA LOMBARDIA</text:p>
          </table:table-cell>
          <table:table-cell office:value-type="float" office:value="12545" table:style-name="ce3">
            <text:p><text:s/>12.545,00<text:s/></text:p>
          </table:table-cell>
          <table:table-cell table:number-columns-repeated="16377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475" table:style-name="ce1">
            <text:p>200475</text:p>
          </table:table-cell>
          <table:table-cell office:value-type="string" table:style-name="ce1">
            <text:p>QUADRIFOGLIO SISTEMI DI ARREDO S.P.A.</text:p>
          </table:table-cell>
          <table:table-cell office:value-type="float" office:value="17693.689999999999" table:style-name="ce3">
            <text:p><text:s/>17.693,69<text:s/></text:p>
          </table:table-cell>
          <table:table-cell table:number-columns-repeated="16377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475" table:style-name="ce1">
            <text:p>200475</text:p>
          </table:table-cell>
          <table:table-cell office:value-type="string" table:style-name="ce1">
            <text:p>QUADRIFOGLIO SISTEMI DI ARREDO S.P.A.</text:p>
          </table:table-cell>
          <table:table-cell office:value-type="float" office:value="54528.26" table:style-name="ce3">
            <text:p><text:s/>54.528,26<text:s/></text:p>
          </table:table-cell>
          <table:table-cell table:number-columns-repeated="16377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date" office:date-value="2016-07-26T00:00:00" table:style-name="ce2">
            <text:p>26/07/2016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200668" table:style-name="ce1">
            <text:p>200668</text:p>
          </table:table-cell>
          <table:table-cell office:value-type="string" table:style-name="ce1">
            <text:p>AMSA S.P.A.</text:p>
          </table:table-cell>
          <table:table-cell office:value-type="float" office:value="47.77" table:style-name="ce3">
            <text:p><text:s/>47,77<text:s/></text:p>
          </table:table-cell>
          <table:table-cell table:number-columns-repeated="16377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346.48" table:style-name="ce3">
            <text:p><text:s/>11.346,48<text:s/></text:p>
          </table:table-cell>
          <table:table-cell table:number-columns-repeated="16377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39024" table:style-name="ce3">
            <text:p><text:s/>39.024,00<text:s/></text:p>
          </table:table-cell>
          <table:table-cell table:number-columns-repeated="16377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513" table:style-name="ce1">
            <text:p>200513</text:p>
          </table:table-cell>
          <table:table-cell office:value-type="string" table:style-name="ce1">
            <text:p>GDF SUEZ ENERGIA S.P.A.</text:p>
          </table:table-cell>
          <table:table-cell office:value-type="float" office:value="79.930000000000007" table:style-name="ce3">
            <text:p><text:s/>79,93<text:s/></text:p>
          </table:table-cell>
          <table:table-cell table:number-columns-repeated="16377"/>
        </table:table-row>
        <table:table-row table:style-name="ro1">
          <table:table-cell office:value-type="float" office:value="1156" table:style-name="ce1">
            <text:p>115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812.95" table:style-name="ce3">
            <text:p><text:s/>7.812,95<text:s/></text:p>
          </table:table-cell>
          <table:table-cell table:number-columns-repeated="16377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968.8599999999997" table:style-name="ce3">
            <text:p><text:s/>4.968,86<text:s/></text:p>
          </table:table-cell>
          <table:table-cell table:number-columns-repeated="16377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170.96" table:style-name="ce3">
            <text:p><text:s/>170,96<text:s/></text:p>
          </table:table-cell>
          <table:table-cell table:number-columns-repeated="16377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7761.5" table:style-name="ce3">
            <text:p><text:s/>7.761,50<text:s/></text:p>
          </table:table-cell>
          <table:table-cell table:number-columns-repeated="16377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604.51" table:style-name="ce3">
            <text:p><text:s/>5.604,51<text:s/></text:p>
          </table:table-cell>
          <table:table-cell table:number-columns-repeated="16377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470.46" table:style-name="ce3">
            <text:p><text:s/>5.470,46<text:s/></text:p>
          </table:table-cell>
          <table:table-cell table:number-columns-repeated="16377"/>
        </table:table-row>
        <table:table-row table:style-name="ro1">
          <table:table-cell office:value-type="float" office:value="1162" table:style-name="ce1">
            <text:p>1162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915" table:style-name="ce1">
            <text:p>200915</text:p>
          </table:table-cell>
          <table:table-cell office:value-type="string" table:style-name="ce1">
            <text:p>SMC TREVISO S.R.L.</text:p>
          </table:table-cell>
          <table:table-cell office:value-type="float" office:value="1684.8" table:style-name="ce3">
            <text:p><text:s/>1.684,80<text:s/></text:p>
          </table:table-cell>
          <table:table-cell table:number-columns-repeated="16377"/>
        </table:table-row>
        <table:table-row table:style-name="ro1">
          <table:table-cell office:value-type="float" office:value="1163" table:style-name="ce1">
            <text:p>1163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0" table:style-name="ce1">
            <text:p>200940</text:p>
          </table:table-cell>
          <table:table-cell office:value-type="string" table:style-name="ce1">
            <text:p>TAGLIABUE GOMME S.R.L.</text:p>
          </table:table-cell>
          <table:table-cell office:value-type="float" office:value="1011" table:style-name="ce3">
            <text:p><text:s/>1.011,00<text:s/></text:p>
          </table:table-cell>
          <table:table-cell table:number-columns-repeated="16377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89.7" table:style-name="ce3">
            <text:p><text:s/>389,70<text:s/></text:p>
          </table:table-cell>
          <table:table-cell table:number-columns-repeated="16377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748.8" table:style-name="ce3">
            <text:p><text:s/>748,80<text:s/></text:p>
          </table:table-cell>
          <table:table-cell table:number-columns-repeated="16377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11.2" table:style-name="ce3">
            <text:p><text:s/>211,20<text:s/></text:p>
          </table:table-cell>
          <table:table-cell table:number-columns-repeated="16377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182600" table:style-name="ce3">
            <text:p><text:s/>182.600,00<text:s/></text:p>
          </table:table-cell>
          <table:table-cell table:number-columns-repeated="16377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32" table:style-name="ce3">
            <text:p><text:s/>32,00<text:s/></text:p>
          </table:table-cell>
          <table:table-cell table:number-columns-repeated="16377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date" office:date-value="2016-08-01T00:00:00" table:style-name="ce2">
            <text:p>01/08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3128.81" table:style-name="ce3">
            <text:p><text:s/>3.128,81<text:s/></text:p>
          </table:table-cell>
          <table:table-cell table:number-columns-repeated="16377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190.5" table:style-name="ce3">
            <text:p><text:s/>1.190,50<text:s/></text:p>
          </table:table-cell>
          <table:table-cell table:number-columns-repeated="16377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461.55" table:style-name="ce3">
            <text:p><text:s/>461,55<text:s/></text:p>
          </table:table-cell>
          <table:table-cell table:number-columns-repeated="16377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368.6" table:style-name="ce3">
            <text:p><text:s/>368,60<text:s/></text:p>
          </table:table-cell>
          <table:table-cell table:number-columns-repeated="16377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5" table:style-name="ce1">
            <text:p>200945</text:p>
          </table:table-cell>
          <table:table-cell office:value-type="string" table:style-name="ce1">
            <text:p>CAROZZERIA VITARI DI VITARI LORENZO &amp; C. S.N.C.</text:p>
          </table:table-cell>
          <table:table-cell office:value-type="float" office:value="1188.52" table:style-name="ce3">
            <text:p><text:s/>1.188,52<text:s/></text:p>
          </table:table-cell>
          <table:table-cell table:number-columns-repeated="16377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733" table:style-name="ce1">
            <text:p>200733</text:p>
          </table:table-cell>
          <table:table-cell office:value-type="string" table:style-name="ce1">
            <text:p>SAITEL TELECOMUNICAZIONI S.R.L.</text:p>
          </table:table-cell>
          <table:table-cell office:value-type="float" office:value="315" table:style-name="ce3">
            <text:p><text:s/>315,00<text:s/></text:p>
          </table:table-cell>
          <table:table-cell table:number-columns-repeated="16377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292" table:style-name="ce1">
            <text:p>200292</text:p>
          </table:table-cell>
          <table:table-cell office:value-type="string" table:style-name="ce1">
            <text:p>PENTAUTO S.R.L.</text:p>
          </table:table-cell>
          <table:table-cell office:value-type="float" office:value="954.48" table:style-name="ce3">
            <text:p><text:s/>954,48<text:s/></text:p>
          </table:table-cell>
          <table:table-cell table:number-columns-repeated="16377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6" table:style-name="ce1">
            <text:p>200116</text:p>
          </table:table-cell>
          <table:table-cell office:value-type="string" table:style-name="ce1">
            <text:p>BLUDESIGN DI PIROVANO GIORGIO</text:p>
          </table:table-cell>
          <table:table-cell office:value-type="float" office:value="305" table:style-name="ce3">
            <text:p><text:s/>305,00<text:s/></text:p>
          </table:table-cell>
          <table:table-cell table:number-columns-repeated="16377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56.98" table:style-name="ce3">
            <text:p><text:s/>56,98<text:s/></text:p>
          </table:table-cell>
          <table:table-cell table:number-columns-repeated="16377"/>
        </table:table-row>
        <table:table-row table:style-name="ro1">
          <table:table-cell office:value-type="float" office:value="1178" table:style-name="ce1">
            <text:p>1178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56.98" table:style-name="ce3">
            <text:p><text:s/>56,98<text:s/></text:p>
          </table:table-cell>
          <table:table-cell table:number-columns-repeated="16377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541" table:style-name="ce1">
            <text:p>200541</text:p>
          </table:table-cell>
          <table:table-cell office:value-type="string" table:style-name="ce1">
            <text:p>SOLUZIONE UFFICIO S.R.L.</text:p>
          </table:table-cell>
          <table:table-cell office:value-type="float" office:value="1440" table:style-name="ce3">
            <text:p><text:s/>1.440,00<text:s/></text:p>
          </table:table-cell>
          <table:table-cell table:number-columns-repeated="16377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068" table:style-name="ce1">
            <text:p>200068</text:p>
          </table:table-cell>
          <table:table-cell office:value-type="string" table:style-name="ce1">
            <text:p>ERREBIAN S.P.A.</text:p>
          </table:table-cell>
          <table:table-cell office:value-type="float" office:value="54.91" table:style-name="ce3">
            <text:p><text:s/>54,91<text:s/></text:p>
          </table:table-cell>
          <table:table-cell table:number-columns-repeated="16377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529" table:style-name="ce1">
            <text:p>200529</text:p>
          </table:table-cell>
          <table:table-cell office:value-type="string" table:style-name="ce1">
            <text:p>PHYSIO-CONTROL ITALIA SALES S.R.L.</text:p>
          </table:table-cell>
          <table:table-cell office:value-type="float" office:value="2000" table:style-name="ce3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07" table:style-name="ce1">
            <text:p>200907</text:p>
          </table:table-cell>
          <table:table-cell office:value-type="string" table:style-name="ce1">
            <text:p>SECURPOL GROUP S.R.L.</text:p>
          </table:table-cell>
          <table:table-cell office:value-type="float" office:value="270" table:style-name="ce3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565" table:style-name="ce1">
            <text:p>200565</text:p>
          </table:table-cell>
          <table:table-cell office:value-type="string" table:style-name="ce1">
            <text:p>IREDEEM S.R.L.</text:p>
          </table:table-cell>
          <table:table-cell office:value-type="float" office:value="480" table:style-name="ce3">
            <text:p><text:s/>480,00<text:s/></text:p>
          </table:table-cell>
          <table:table-cell table:number-columns-repeated="16377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565" table:style-name="ce1">
            <text:p>200565</text:p>
          </table:table-cell>
          <table:table-cell office:value-type="string" table:style-name="ce1">
            <text:p>IREDEEM S.R.L.</text:p>
          </table:table-cell>
          <table:table-cell office:value-type="float" office:value="975" table:style-name="ce3">
            <text:p><text:s/>975,00<text:s/></text:p>
          </table:table-cell>
          <table:table-cell table:number-columns-repeated="16377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550.01" table:style-name="ce3">
            <text:p><text:s/>550,01<text:s/></text:p>
          </table:table-cell>
          <table:table-cell table:number-columns-repeated="16377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550.01" table:style-name="ce3">
            <text:p><text:s/>550,01<text:s/></text:p>
          </table:table-cell>
          <table:table-cell table:number-columns-repeated="16377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550.01" table:style-name="ce3">
            <text:p><text:s/>550,01<text:s/></text:p>
          </table:table-cell>
          <table:table-cell table:number-columns-repeated="16377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550.01" table:style-name="ce3">
            <text:p><text:s/>550,01<text:s/></text:p>
          </table:table-cell>
          <table:table-cell table:number-columns-repeated="16377"/>
        </table:table-row>
        <table:table-row table:style-name="ro1">
          <table:table-cell office:value-type="float" office:value="1189" table:style-name="ce1">
            <text:p>1189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869.14" table:style-name="ce3">
            <text:p><text:s/>2.869,14<text:s/></text:p>
          </table:table-cell>
          <table:table-cell table:number-columns-repeated="16377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762.13" table:style-name="ce3">
            <text:p><text:s/>762,13<text:s/></text:p>
          </table:table-cell>
          <table:table-cell table:number-columns-repeated="16377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420.13" table:style-name="ce3">
            <text:p><text:s/>420,13<text:s/></text:p>
          </table:table-cell>
          <table:table-cell table:number-columns-repeated="16377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449" table:style-name="ce1">
            <text:p>200449</text:p>
          </table:table-cell>
          <table:table-cell office:value-type="string" table:style-name="ce1">
            <text:p>KONG S.P.A.</text:p>
          </table:table-cell>
          <table:table-cell office:value-type="float" office:value="5584" table:style-name="ce3">
            <text:p><text:s/>5.584,00<text:s/></text:p>
          </table:table-cell>
          <table:table-cell table:number-columns-repeated="16377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302.63" table:style-name="ce3">
            <text:p><text:s/>3.302,63<text:s/></text:p>
          </table:table-cell>
          <table:table-cell table:number-columns-repeated="16377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374" table:style-name="ce1">
            <text:p>200374</text:p>
          </table:table-cell>
          <table:table-cell office:value-type="string" table:style-name="ce1">
            <text:p>EDENRED ITALIA S.R.L.</text:p>
          </table:table-cell>
          <table:table-cell office:value-type="float" office:value="4665.8" table:style-name="ce3">
            <text:p><text:s/>4.665,80<text:s/></text:p>
          </table:table-cell>
          <table:table-cell table:number-columns-repeated="16377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201" table:style-name="ce1">
            <text:p>2201</text:p>
          </table:table-cell>
          <table:table-cell office:value-type="string" table:style-name="ce1">
            <text:p>Prodotti alimentari</text:p>
          </table:table-cell>
          <table:table-cell office:value-type="float" office:value="200143" table:style-name="ce1">
            <text:p>200143</text:p>
          </table:table-cell>
          <table:table-cell office:value-type="string" table:style-name="ce1">
            <text:p>SERIM S.R.L.</text:p>
          </table:table-cell>
          <table:table-cell office:value-type="float" office:value="107.52" table:style-name="ce3">
            <text:p><text:s/>107,52<text:s/></text:p>
          </table:table-cell>
          <table:table-cell table:number-columns-repeated="16377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068" table:style-name="ce1">
            <text:p>200068</text:p>
          </table:table-cell>
          <table:table-cell office:value-type="string" table:style-name="ce1">
            <text:p>ERREBIAN S.P.A.</text:p>
          </table:table-cell>
          <table:table-cell office:value-type="float" office:value="59.36" table:style-name="ce3">
            <text:p><text:s/>59,36<text:s/></text:p>
          </table:table-cell>
          <table:table-cell table:number-columns-repeated="16377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068" table:style-name="ce1">
            <text:p>200068</text:p>
          </table:table-cell>
          <table:table-cell office:value-type="string" table:style-name="ce1">
            <text:p>ERREBIAN S.P.A.</text:p>
          </table:table-cell>
          <table:table-cell office:value-type="float" office:value="64.98" table:style-name="ce3">
            <text:p><text:s/>64,98<text:s/></text:p>
          </table:table-cell>
          <table:table-cell table:number-columns-repeated="16377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068" table:style-name="ce1">
            <text:p>200068</text:p>
          </table:table-cell>
          <table:table-cell office:value-type="string" table:style-name="ce1">
            <text:p>ERREBIAN S.P.A.</text:p>
          </table:table-cell>
          <table:table-cell office:value-type="float" office:value="34.93" table:style-name="ce3">
            <text:p><text:s/>34,93<text:s/>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200784" table:style-name="ce1">
            <text:p>200784</text:p>
          </table:table-cell>
          <table:table-cell office:value-type="string" table:style-name="ce1">
            <text:p>ANAC - AUTORITA NAZIONALE ANTICORRUZIONE</text:p>
          </table:table-cell>
          <table:table-cell office:value-type="float" office:value="1515" table:style-name="ce3">
            <text:p><text:s/>1.515,00<text:s/></text:p>
          </table:table-cell>
          <table:table-cell table:number-columns-repeated="16377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50" table:style-name="ce1">
            <text:p>200550</text:p>
          </table:table-cell>
          <table:table-cell office:value-type="string" table:style-name="ce1">
            <text:p>IMMOBILIARE BORGO ANTICO S.R.L.</text:p>
          </table:table-cell>
          <table:table-cell office:value-type="float" office:value="100" table:style-name="ce3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252262.95" table:style-name="ce3">
            <text:p><text:s/>252.262,95<text:s/></text:p>
          </table:table-cell>
          <table:table-cell table:number-columns-repeated="16377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160988.81" table:style-name="ce3">
            <text:p><text:s/>160.988,81<text:s/></text:p>
          </table:table-cell>
          <table:table-cell table:number-columns-repeated="16377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2" table:style-name="ce1">
            <text:p>200942</text:p>
          </table:table-cell>
          <table:table-cell office:value-type="string" table:style-name="ce1">
            <text:p>GOMMAUTO RINALDI DI RINALDI ALESSANDRO</text:p>
          </table:table-cell>
          <table:table-cell office:value-type="float" office:value="333.21" table:style-name="ce3">
            <text:p><text:s/>333,21<text:s/></text:p>
          </table:table-cell>
          <table:table-cell table:number-columns-repeated="16377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18574.78" table:style-name="ce3">
            <text:p><text:s/>118.574,78<text:s/></text:p>
          </table:table-cell>
          <table:table-cell table:number-columns-repeated="16377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12078.54" table:style-name="ce3">
            <text:p><text:s/>112.078,54<text:s/></text:p>
          </table:table-cell>
          <table:table-cell table:number-columns-repeated="16377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66647.290000000008" table:style-name="ce3">
            <text:p><text:s/>66.647,29<text:s/></text:p>
          </table:table-cell>
          <table:table-cell table:number-columns-repeated="16377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14620.62" table:style-name="ce3">
            <text:p><text:s/>114.620,62<text:s/></text:p>
          </table:table-cell>
          <table:table-cell table:number-columns-repeated="16377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0833.33" table:style-name="ce3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851" table:style-name="ce1">
            <text:p>200851</text:p>
          </table:table-cell>
          <table:table-cell office:value-type="string" table:style-name="ce1">
            <text:p>D.P.I. <text:s/>S.R.L. DISPOSTIVI PROTEZONE INDIVIDUALE</text:p>
          </table:table-cell>
          <table:table-cell office:value-type="float" office:value="24700" table:style-name="ce3">
            <text:p><text:s/>24.700,00<text:s/></text:p>
          </table:table-cell>
          <table:table-cell table:number-columns-repeated="16377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6705.59" table:style-name="ce3">
            <text:p><text:s/>26.705,59<text:s/></text:p>
          </table:table-cell>
          <table:table-cell table:number-columns-repeated="16377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date" office:date-value="2016-08-03T00:00:00" table:style-name="ce2">
            <text:p>03/08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3500" table:style-name="ce3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date" office:date-value="2016-08-04T00:00:00" table:style-name="ce2">
            <text:p>04/08/2016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0541" table:style-name="ce1">
            <text:p>200541</text:p>
          </table:table-cell>
          <table:table-cell office:value-type="string" table:style-name="ce1">
            <text:p>SOLUZIONE UFFICIO S.R.L.</text:p>
          </table:table-cell>
          <table:table-cell office:value-type="float" office:value="1649.6" table:style-name="ce3">
            <text:p><text:s/>1.649,60<text:s/></text:p>
          </table:table-cell>
          <table:table-cell table:number-columns-repeated="16377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4" table:style-name="ce1">
            <text:p>200404</text:p>
          </table:table-cell>
          <table:table-cell office:value-type="string" table:style-name="ce1">
            <text:p>O.R.A. S.R.L.</text:p>
          </table:table-cell>
          <table:table-cell office:value-type="float" office:value="113.32" table:style-name="ce3">
            <text:p><text:s/>113,32<text:s/></text:p>
          </table:table-cell>
          <table:table-cell table:number-columns-repeated="16377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56.76" table:style-name="ce3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39.520000000000003" table:style-name="ce3">
            <text:p><text:s/>39,52<text:s/></text:p>
          </table:table-cell>
          <table:table-cell table:number-columns-repeated="16377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0917" table:style-name="ce1">
            <text:p>200917</text:p>
          </table:table-cell>
          <table:table-cell office:value-type="string" table:style-name="ce1">
            <text:p>BELLUCCI <text:s/>S.P.A.</text:p>
          </table:table-cell>
          <table:table-cell office:value-type="float" office:value="3385.35" table:style-name="ce3">
            <text:p><text:s/>3.385,35<text:s/></text:p>
          </table:table-cell>
          <table:table-cell table:number-columns-repeated="16377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0859" table:style-name="ce1">
            <text:p>200859</text:p>
          </table:table-cell>
          <table:table-cell office:value-type="string" table:style-name="ce1">
            <text:p>INFORDATA S.P.A.</text:p>
          </table:table-cell>
          <table:table-cell office:value-type="float" office:value="4674.8999999999996" table:style-name="ce3">
            <text:p><text:s/>4.674,90<text:s/></text:p>
          </table:table-cell>
          <table:table-cell table:number-columns-repeated="16377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21" table:style-name="ce1">
            <text:p>200421</text:p>
          </table:table-cell>
          <table:table-cell office:value-type="string" table:style-name="ce1">
            <text:p>AUTOTORINO S.P.A.</text:p>
          </table:table-cell>
          <table:table-cell office:value-type="float" office:value="30" table:style-name="ce3">
            <text:p><text:s/>30,00<text:s/></text:p>
          </table:table-cell>
          <table:table-cell table:number-columns-repeated="16377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1793.46" table:style-name="ce3">
            <text:p><text:s/>1.793,46<text:s/></text:p>
          </table:table-cell>
          <table:table-cell table:number-columns-repeated="16377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02" table:style-name="ce1">
            <text:p>200502</text:p>
          </table:table-cell>
          <table:table-cell office:value-type="string" table:style-name="ce1">
            <text:p>ALGECO S.P.A.</text:p>
          </table:table-cell>
          <table:table-cell office:value-type="float" office:value="3000" table:style-name="ce3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344.1" table:style-name="ce3">
            <text:p><text:s/>344,10<text:s/></text:p>
          </table:table-cell>
          <table:table-cell table:number-columns-repeated="16377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3073.77" table:style-name="ce3">
            <text:p><text:s/>3.073,77<text:s/></text:p>
          </table:table-cell>
          <table:table-cell table:number-columns-repeated="16377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1" table:style-name="ce1">
            <text:p>200401</text:p>
          </table:table-cell>
          <table:table-cell office:value-type="string" table:style-name="ce1">
            <text:p>E.ON ENERGIA S.P.A.</text:p>
          </table:table-cell>
          <table:table-cell office:value-type="float" office:value="174" table:style-name="ce3">
            <text:p><text:s/>174,00<text:s/></text:p>
          </table:table-cell>
          <table:table-cell table:number-columns-repeated="16377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281.36" table:style-name="ce3">
            <text:p><text:s/>281,36<text:s/></text:p>
          </table:table-cell>
          <table:table-cell table:number-columns-repeated="16377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281.36" table:style-name="ce3">
            <text:p><text:s/>281,36<text:s/></text:p>
          </table:table-cell>
          <table:table-cell table:number-columns-repeated="16377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687000" table:style-name="ce3">
            <text:p><text:s/>687.000,00<text:s/></text:p>
          </table:table-cell>
          <table:table-cell table:number-columns-repeated="16377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953000" table:style-name="ce3">
            <text:p><text:s/>953.000,00<text:s/></text:p>
          </table:table-cell>
          <table:table-cell table:number-columns-repeated="16377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650000" table:style-name="ce3">
            <text:p><text:s/>2.650.000,00<text:s/></text:p>
          </table:table-cell>
          <table:table-cell table:number-columns-repeated="16377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768000" table:style-name="ce3">
            <text:p><text:s/>768.000,00<text:s/></text:p>
          </table:table-cell>
          <table:table-cell table:number-columns-repeated="16377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639000" table:style-name="ce3">
            <text:p><text:s/>2.639.000,00<text:s/></text:p>
          </table:table-cell>
          <table:table-cell table:number-columns-repeated="16377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583000" table:style-name="ce3">
            <text:p><text:s/>2.583.000,00<text:s/></text:p>
          </table:table-cell>
          <table:table-cell table:number-columns-repeated="16377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686000" table:style-name="ce3">
            <text:p><text:s/>686.000,00<text:s/></text:p>
          </table:table-cell>
          <table:table-cell table:number-columns-repeated="16377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203000" table:style-name="ce3">
            <text:p><text:s/>1.203.000,00<text:s/></text:p>
          </table:table-cell>
          <table:table-cell table:number-columns-repeated="16377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947" table:style-name="ce1">
            <text:p>200947</text:p>
          </table:table-cell>
          <table:table-cell office:value-type="string" table:style-name="ce1">
            <text:p>COMUNE DI SORESINA</text:p>
          </table:table-cell>
          <table:table-cell office:value-type="float" office:value="40" table:style-name="ce3">
            <text:p><text:s/>40,00<text:s/></text:p>
          </table:table-cell>
          <table:table-cell table:number-columns-repeated="16377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1148.3399999999999" table:style-name="ce3">
            <text:p><text:s/>1.148,34<text:s/></text:p>
          </table:table-cell>
          <table:table-cell table:number-columns-repeated="16377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661.4" table:style-name="ce3">
            <text:p><text:s/>1.661,40<text:s/></text:p>
          </table:table-cell>
          <table:table-cell table:number-columns-repeated="16377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468.6" table:style-name="ce3">
            <text:p><text:s/>468,60<text:s/></text:p>
          </table:table-cell>
          <table:table-cell table:number-columns-repeated="16377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818.95" table:style-name="ce3">
            <text:p><text:s/>2.818,95<text:s/></text:p>
          </table:table-cell>
          <table:table-cell table:number-columns-repeated="16377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3790.23" table:style-name="ce3">
            <text:p><text:s/>3.790,23<text:s/></text:p>
          </table:table-cell>
          <table:table-cell table:number-columns-repeated="16377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57.93" table:style-name="ce3">
            <text:p><text:s/>157,93<text:s/></text:p>
          </table:table-cell>
          <table:table-cell table:number-columns-repeated="16377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Contributi e trasferimenti <text:s/>a Regione/Provincia autonoma</text:p>
          </table:table-cell>
          <table:table-cell office:value-type="float" office:value="200359" table:style-name="ce1">
            <text:p>200359</text:p>
          </table:table-cell>
          <table:table-cell office:value-type="string" table:style-name="ce1">
            <text:p>REGIONE LOMBARDIA</text:p>
          </table:table-cell>
          <table:table-cell office:value-type="float" office:value="1470.53" table:style-name="ce3">
            <text:p><text:s/>1.470,53<text:s/></text:p>
          </table:table-cell>
          <table:table-cell table:number-columns-repeated="16377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3948.75" table:style-name="ce3">
            <text:p><text:s/>3.948,75<text:s/></text:p>
          </table:table-cell>
          <table:table-cell table:number-columns-repeated="16377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1345.93" table:style-name="ce3">
            <text:p><text:s/>1.345,93<text:s/></text:p>
          </table:table-cell>
          <table:table-cell table:number-columns-repeated="16377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91" table:style-name="ce1">
            <text:p>200891</text:p>
          </table:table-cell>
          <table:table-cell office:value-type="string" table:style-name="ce1">
            <text:p>AZIENDA SOCIO SANITARIA TERRITORIALE (ASST) DELLA FRANCIACORTA [722]</text:p>
          </table:table-cell>
          <table:table-cell office:value-type="float" office:value="1352.01" table:style-name="ce3">
            <text:p><text:s/>1.352,01<text:s/></text:p>
          </table:table-cell>
          <table:table-cell table:number-columns-repeated="16377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1400.69" table:style-name="ce3">
            <text:p><text:s/>1.400,69<text:s/></text:p>
          </table:table-cell>
          <table:table-cell table:number-columns-repeated="16377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662.1" table:style-name="ce3">
            <text:p><text:s/>662,10<text:s/></text:p>
          </table:table-cell>
          <table:table-cell table:number-columns-repeated="16377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560" table:style-name="ce3">
            <text:p><text:s/>1.560,00<text:s/></text:p>
          </table:table-cell>
          <table:table-cell table:number-columns-repeated="16377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40" table:style-name="ce3">
            <text:p><text:s/>440,00<text:s/></text:p>
          </table:table-cell>
          <table:table-cell table:number-columns-repeated="16377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560" table:style-name="ce3">
            <text:p><text:s/>1.560,00<text:s/></text:p>
          </table:table-cell>
          <table:table-cell table:number-columns-repeated="16377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40" table:style-name="ce3">
            <text:p><text:s/>440,00<text:s/></text:p>
          </table:table-cell>
          <table:table-cell table:number-columns-repeated="16377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date" office:date-value="2016-08-16T00:00:00" table:style-name="ce2">
            <text:p>16/08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050987.3299999998" table:style-name="ce3">
            <text:p><text:s/>1.050.987,33<text:s/></text:p>
          </table:table-cell>
          <table:table-cell table:number-columns-repeated="16377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22505.72" table:style-name="ce3">
            <text:p><text:s/>1.322.505,72<text:s/></text:p>
          </table:table-cell>
          <table:table-cell table:number-columns-repeated="16377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6294.79" table:style-name="ce3">
            <text:p><text:s/>86.294,79<text:s/></text:p>
          </table:table-cell>
          <table:table-cell table:number-columns-repeated="16377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6670.550000000003" table:style-name="ce3">
            <text:p><text:s/>36.670,55<text:s/></text:p>
          </table:table-cell>
          <table:table-cell table:number-columns-repeated="16377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0435.83" table:style-name="ce3">
            <text:p><text:s/>30.435,83<text:s/></text:p>
          </table:table-cell>
          <table:table-cell table:number-columns-repeated="16377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29442.43" table:style-name="ce3">
            <text:p><text:s/>29.442,43<text:s/></text:p>
          </table:table-cell>
          <table:table-cell table:number-columns-repeated="16377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32" table:style-name="ce1">
            <text:p>200632</text:p>
          </table:table-cell>
          <table:table-cell office:value-type="string" table:style-name="ce1">
            <text:p>CARROZZERIA SOSIO S.N.C. DI SOSIO GIULIANO E C.</text:p>
          </table:table-cell>
          <table:table-cell office:value-type="float" office:value="281.16000000000003" table:style-name="ce3">
            <text:p><text:s/>281,16<text:s/></text:p>
          </table:table-cell>
          <table:table-cell table:number-columns-repeated="16377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91" table:style-name="ce1">
            <text:p>200691</text:p>
          </table:table-cell>
          <table:table-cell office:value-type="string" table:style-name="ce1">
            <text:p>CARROZZERIA SONICO DI DELLA TORRE &amp; C. S.A.S.</text:p>
          </table:table-cell>
          <table:table-cell office:value-type="float" office:value="150" table:style-name="ce3">
            <text:p><text:s/>150,00<text:s/></text:p>
          </table:table-cell>
          <table:table-cell table:number-columns-repeated="16377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27" table:style-name="ce1">
            <text:p>200927</text:p>
          </table:table-cell>
          <table:table-cell office:value-type="string" table:style-name="ce1">
            <text:p>FRASCARI <text:s/>CRISTIAN - OFFICINA CIEFFE</text:p>
          </table:table-cell>
          <table:table-cell office:value-type="float" office:value="296" table:style-name="ce3">
            <text:p><text:s/>296,00<text:s/></text:p>
          </table:table-cell>
          <table:table-cell table:number-columns-repeated="16377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27" table:style-name="ce1">
            <text:p>200927</text:p>
          </table:table-cell>
          <table:table-cell office:value-type="string" table:style-name="ce1">
            <text:p>FRASCARI <text:s/>CRISTIAN - OFFICINA CIEFFE</text:p>
          </table:table-cell>
          <table:table-cell office:value-type="float" office:value="495.23" table:style-name="ce3">
            <text:p><text:s/>495,23<text:s/></text:p>
          </table:table-cell>
          <table:table-cell table:number-columns-repeated="16377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8" table:style-name="ce1">
            <text:p>200458</text:p>
          </table:table-cell>
          <table:table-cell office:value-type="string" table:style-name="ce1">
            <text:p>CONSORZIO ARTIGIANAUTO DELLA PROVINCIA DI LODI</text:p>
          </table:table-cell>
          <table:table-cell office:value-type="float" office:value="56.66" table:style-name="ce3">
            <text:p><text:s/>56,66<text:s/></text:p>
          </table:table-cell>
          <table:table-cell table:number-columns-repeated="16377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783" table:style-name="ce1">
            <text:p>200783</text:p>
          </table:table-cell>
          <table:table-cell office:value-type="string" table:style-name="ce1">
            <text:p>CENTRO AUTORIPARAZIONI REVISIONI CASTRONNO DI LONGO PAOLO S.R.L</text:p>
          </table:table-cell>
          <table:table-cell office:value-type="float" office:value="56.66" table:style-name="ce3">
            <text:p><text:s/>56,66<text:s/></text:p>
          </table:table-cell>
          <table:table-cell table:number-columns-repeated="16377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117.8599999999999" table:style-name="ce3">
            <text:p><text:s/>1.117,86<text:s/></text:p>
          </table:table-cell>
          <table:table-cell table:number-columns-repeated="16377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535.4" table:style-name="ce3">
            <text:p><text:s/>535,40<text:s/></text:p>
          </table:table-cell>
          <table:table-cell table:number-columns-repeated="16377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32" table:style-name="ce1">
            <text:p>200932</text:p>
          </table:table-cell>
          <table:table-cell office:value-type="string" table:style-name="ce1">
            <text:p>AUTOFFICINA EMC S.N.C. DI EMANUEL MORELLI</text:p>
          </table:table-cell>
          <table:table-cell office:value-type="float" office:value="113.32" table:style-name="ce3">
            <text:p><text:s/>113,32<text:s/></text:p>
          </table:table-cell>
          <table:table-cell table:number-columns-repeated="16377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1" table:style-name="ce1">
            <text:p>200561</text:p>
          </table:table-cell>
          <table:table-cell office:value-type="string" table:style-name="ce1">
            <text:p>AUTORIMESSA ROSALES - F.LLI COMINI S.N.C.</text:p>
          </table:table-cell>
          <table:table-cell office:value-type="float" office:value="352.46" table:style-name="ce3">
            <text:p><text:s/>352,46<text:s/></text:p>
          </table:table-cell>
          <table:table-cell table:number-columns-repeated="16377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37.950000000000003" table:style-name="ce3">
            <text:p><text:s/>37,95<text:s/></text:p>
          </table:table-cell>
          <table:table-cell table:number-columns-repeated="16377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761.85" table:style-name="ce3">
            <text:p><text:s/>761,85<text:s/></text:p>
          </table:table-cell>
          <table:table-cell table:number-columns-repeated="16377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6176.44" table:style-name="ce3">
            <text:p><text:s/>6.176,44<text:s/></text:p>
          </table:table-cell>
          <table:table-cell table:number-columns-repeated="16377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07.18" table:style-name="ce3">
            <text:p><text:s/>107,18<text:s/></text:p>
          </table:table-cell>
          <table:table-cell table:number-columns-repeated="16377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40.79" table:style-name="ce3">
            <text:p><text:s/>40,79<text:s/></text:p>
          </table:table-cell>
          <table:table-cell table:number-columns-repeated="16377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3648.64" table:style-name="ce3">
            <text:p><text:s/>3.648,64<text:s/></text:p>
          </table:table-cell>
          <table:table-cell table:number-columns-repeated="16377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06.91" table:style-name="ce3">
            <text:p><text:s/>106,91<text:s/></text:p>
          </table:table-cell>
          <table:table-cell table:number-columns-repeated="16377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939.54" table:style-name="ce3">
            <text:p><text:s/>1.939,54<text:s/></text:p>
          </table:table-cell>
          <table:table-cell table:number-columns-repeated="16377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29" table:style-name="ce1">
            <text:p>200829</text:p>
          </table:table-cell>
          <table:table-cell office:value-type="string" table:style-name="ce1">
            <text:p>VALTELLINA BIKE S.N.C DI QUADRIO ALBERTO &amp; C.</text:p>
          </table:table-cell>
          <table:table-cell office:value-type="float" office:value="79.069999999999993" table:style-name="ce3">
            <text:p><text:s/>79,07<text:s/></text:p>
          </table:table-cell>
          <table:table-cell table:number-columns-repeated="16377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513" table:style-name="ce1">
            <text:p>200513</text:p>
          </table:table-cell>
          <table:table-cell office:value-type="string" table:style-name="ce1">
            <text:p>GDF SUEZ ENERGIA S.P.A.</text:p>
          </table:table-cell>
          <table:table-cell office:value-type="float" office:value="29.81" table:style-name="ce3">
            <text:p><text:s/>29,81<text:s/></text:p>
          </table:table-cell>
          <table:table-cell table:number-columns-repeated="16377"/>
        </table:table-row>
        <table:table-row table:style-name="ro1">
          <table:table-cell office:value-type="float" office:value="1283" table:style-name="ce1">
            <text:p>1283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56.98" table:style-name="ce3">
            <text:p><text:s/>56,98<text:s/></text:p>
          </table:table-cell>
          <table:table-cell table:number-columns-repeated="16377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200463" table:style-name="ce1">
            <text:p>200463</text:p>
          </table:table-cell>
          <table:table-cell office:value-type="string" table:style-name="ce1">
            <text:p>SIRONI BATTERIE S.R.L.</text:p>
          </table:table-cell>
          <table:table-cell office:value-type="float" office:value="607.54" table:style-name="ce3">
            <text:p><text:s/>607,54<text:s/></text:p>
          </table:table-cell>
          <table:table-cell table:number-columns-repeated="16377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07" table:style-name="ce1">
            <text:p>200907</text:p>
          </table:table-cell>
          <table:table-cell office:value-type="string" table:style-name="ce1">
            <text:p>SECURPOL GROUP S.R.L.</text:p>
          </table:table-cell>
          <table:table-cell office:value-type="float" office:value="270" table:style-name="ce3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1286" table:style-name="ce1">
            <text:p>1286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69" table:style-name="ce1">
            <text:p>200669</text:p>
          </table:table-cell>
          <table:table-cell office:value-type="string" table:style-name="ce1">
            <text:p>NDS ENERGY S.R.L.</text:p>
          </table:table-cell>
          <table:table-cell office:value-type="float" office:value="2056" table:style-name="ce3">
            <text:p><text:s/>2.056,00<text:s/></text:p>
          </table:table-cell>
          <table:table-cell table:number-columns-repeated="16377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2" table:style-name="ce1">
            <text:p>200942</text:p>
          </table:table-cell>
          <table:table-cell office:value-type="string" table:style-name="ce1">
            <text:p>GOMMAUTO RINALDI DI RINALDI ALESSANDRO</text:p>
          </table:table-cell>
          <table:table-cell office:value-type="float" office:value="29" table:style-name="ce3">
            <text:p><text:s/>29,00<text:s/></text:p>
          </table:table-cell>
          <table:table-cell table:number-columns-repeated="16377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9" table:style-name="ce1">
            <text:p>200459</text:p>
          </table:table-cell>
          <table:table-cell office:value-type="string" table:style-name="ce1">
            <text:p>CASA DELLE REVISIONI DI FACCHINI DAVIDE &amp; C. S.A.S</text:p>
          </table:table-cell>
          <table:table-cell office:value-type="float" office:value="56.76" table:style-name="ce3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1289" table:style-name="ce1">
            <text:p>1289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290" table:style-name="ce1">
            <text:p>1290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291" table:style-name="ce1">
            <text:p>1291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02" table:style-name="ce1">
            <text:p>200502</text:p>
          </table:table-cell>
          <table:table-cell office:value-type="string" table:style-name="ce1">
            <text:p>ALGECO S.P.A.</text:p>
          </table:table-cell>
          <table:table-cell office:value-type="float" office:value="3000" table:style-name="ce3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1293" table:style-name="ce1">
            <text:p>1293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717.19" table:style-name="ce3">
            <text:p><text:s/>717,19<text:s/></text:p>
          </table:table-cell>
          <table:table-cell table:number-columns-repeated="16377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50" table:style-name="ce1">
            <text:p>200550</text:p>
          </table:table-cell>
          <table:table-cell office:value-type="string" table:style-name="ce1">
            <text:p>IMMOBILIARE BORGO ANTICO S.R.L.</text:p>
          </table:table-cell>
          <table:table-cell office:value-type="float" office:value="100" table:style-name="ce3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1295" table:style-name="ce1">
            <text:p>1295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944" table:style-name="ce1">
            <text:p>200944</text:p>
          </table:table-cell>
          <table:table-cell office:value-type="string" table:style-name="ce1">
            <text:p>TOVER S.R.L.</text:p>
          </table:table-cell>
          <table:table-cell office:value-type="float" office:value="184" table:style-name="ce3">
            <text:p><text:s/>184,00<text:s/></text:p>
          </table:table-cell>
          <table:table-cell table:number-columns-repeated="16377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0938" table:style-name="ce1">
            <text:p>200938</text:p>
          </table:table-cell>
          <table:table-cell office:value-type="string" table:style-name="ce1">
            <text:p>RILOX ITALIA S.R.L.</text:p>
          </table:table-cell>
          <table:table-cell office:value-type="float" office:value="3573" table:style-name="ce3">
            <text:p><text:s/>3.573,00<text:s/></text:p>
          </table:table-cell>
          <table:table-cell table:number-columns-repeated="16377"/>
        </table:table-row>
        <table:table-row table:style-name="ro1">
          <table:table-cell office:value-type="float" office:value="1297" table:style-name="ce1">
            <text:p>1297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765" table:style-name="ce1">
            <text:p>200765</text:p>
          </table:table-cell>
          <table:table-cell office:value-type="string" table:style-name="ce1">
            <text:p>TUTTOUFFICIO S.R.L.</text:p>
          </table:table-cell>
          <table:table-cell office:value-type="float" office:value="177" table:style-name="ce3">
            <text:p><text:s/>177,00<text:s/></text:p>
          </table:table-cell>
          <table:table-cell table:number-columns-repeated="16377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74" table:style-name="ce3">
            <text:p><text:s/>74,00<text:s/></text:p>
          </table:table-cell>
          <table:table-cell table:number-columns-repeated="16377"/>
        </table:table-row>
        <table:table-row table:style-name="ro1">
          <table:table-cell office:value-type="float" office:value="1299" table:style-name="ce1">
            <text:p>1299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931" table:style-name="ce3">
            <text:p><text:s/>931,00<text:s/></text:p>
          </table:table-cell>
          <table:table-cell table:number-columns-repeated="16377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684" table:style-name="ce1">
            <text:p>200684</text:p>
          </table:table-cell>
          <table:table-cell office:value-type="string" table:style-name="ce1">
            <text:p>ORLANDI <text:s/>LUCIA</text:p>
          </table:table-cell>
          <table:table-cell office:value-type="float" office:value="510" table:style-name="ce3">
            <text:p><text:s/>510,00<text:s/></text:p>
          </table:table-cell>
          <table:table-cell table:number-columns-repeated="16377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908" table:style-name="ce1">
            <text:p>200908</text:p>
          </table:table-cell>
          <table:table-cell office:value-type="string" table:style-name="ce1">
            <text:p>FIORI <text:s/>ROSSANA</text:p>
          </table:table-cell>
          <table:table-cell office:value-type="float" office:value="510" table:style-name="ce3">
            <text:p><text:s/>510,00<text:s/></text:p>
          </table:table-cell>
          <table:table-cell table:number-columns-repeated="16377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271" table:style-name="ce1">
            <text:p>200271</text:p>
          </table:table-cell>
          <table:table-cell office:value-type="string" table:style-name="ce1">
            <text:p>BIELLA <text:s/>ROBERTO</text:p>
          </table:table-cell>
          <table:table-cell office:value-type="float" office:value="1253.28" table:style-name="ce3">
            <text:p><text:s/>1.253,28<text:s/></text:p>
          </table:table-cell>
          <table:table-cell table:number-columns-repeated="16377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924898.44" table:style-name="ce3">
            <text:p><text:s/>924.898,44<text:s/></text:p>
          </table:table-cell>
          <table:table-cell table:number-columns-repeated="16377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748.8" table:style-name="ce3">
            <text:p><text:s/>748,80<text:s/></text:p>
          </table:table-cell>
          <table:table-cell table:number-columns-repeated="16377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11.2" table:style-name="ce3">
            <text:p><text:s/>211,20<text:s/>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811.2" table:style-name="ce3">
            <text:p><text:s/>811,20<text:s/>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28.8" table:style-name="ce3">
            <text:p><text:s/>228,80<text:s/></text:p>
          </table:table-cell>
          <table:table-cell table:number-columns-repeated="16377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65" table:style-name="ce1">
            <text:p>200865</text:p>
          </table:table-cell>
          <table:table-cell office:value-type="string" table:style-name="ce1">
            <text:p>AGENZIA DI TUTELA DELLA SALUTE (ATS) DELLA BRIANZA [324]</text:p>
          </table:table-cell>
          <table:table-cell office:value-type="float" office:value="1395.6" table:style-name="ce3">
            <text:p><text:s/>1.395,60<text:s/></text:p>
          </table:table-cell>
          <table:table-cell table:number-columns-repeated="16377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65" table:style-name="ce1">
            <text:p>200865</text:p>
          </table:table-cell>
          <table:table-cell office:value-type="string" table:style-name="ce1">
            <text:p>AGENZIA DI TUTELA DELLA SALUTE (ATS) DELLA BRIANZA [324]</text:p>
          </table:table-cell>
          <table:table-cell office:value-type="float" office:value="1396.63" table:style-name="ce3">
            <text:p><text:s/>1.396,63<text:s/></text:p>
          </table:table-cell>
          <table:table-cell table:number-columns-repeated="16377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4641.1499999999996" table:style-name="ce3">
            <text:p><text:s/>4.641,15<text:s/></text:p>
          </table:table-cell>
          <table:table-cell table:number-columns-repeated="16377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1363.56" table:style-name="ce3">
            <text:p><text:s/>1.363,56<text:s/></text:p>
          </table:table-cell>
          <table:table-cell table:number-columns-repeated="16377"/>
        </table:table-row>
        <table:table-row table:style-name="ro1">
          <table:table-cell office:value-type="float" office:value="1312" table:style-name="ce1">
            <text:p>1312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3694000" table:style-name="ce3">
            <text:p><text:s/>3.694.000,00<text:s/></text:p>
          </table:table-cell>
          <table:table-cell table:number-columns-repeated="16377"/>
        </table:table-row>
        <table:table-row table:style-name="ro1">
          <table:table-cell office:value-type="float" office:value="1312" table:style-name="ce1">
            <text:p>1312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313" table:style-name="ce1">
            <text:p>1313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499000" table:style-name="ce3">
            <text:p><text:s/>2.499.000,00<text:s/></text:p>
          </table:table-cell>
          <table:table-cell table:number-columns-repeated="16377"/>
        </table:table-row>
        <table:table-row table:style-name="ro1">
          <table:table-cell office:value-type="float" office:value="1313" table:style-name="ce1">
            <text:p>1313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date" office:date-value="2016-08-30T00:00:00" table:style-name="ce2">
            <text:p>30/08/2016</text:p>
          </table:table-cell>
          <table:table-cell office:value-type="float" office:value="3135" table:style-name="ce1">
            <text:p>3135</text:p>
          </table:table-cell>
          <table:table-cell office:value-type="string" table:style-name="ce1">
            <text:p>Consulenze, collaborazioni, interinale e altre prestazioni di lavoro sanitarie e sociosanitarie da altre Amministrazioni pubbliche</text:p>
          </table:table-cell>
          <table:table-cell office:value-type="float" office:value="200946" table:style-name="ce1">
            <text:p>200946</text:p>
          </table:table-cell>
          <table:table-cell office:value-type="string" table:style-name="ce1">
            <text:p>AZIENDA USL TOSCANA CENTRO</text:p>
          </table:table-cell>
          <table:table-cell office:value-type="float" office:value="11367.6" table:style-name="ce3">
            <text:p><text:s/>11.367,60<text:s/></text:p>
          </table:table-cell>
          <table:table-cell table:number-columns-repeated="16377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0" table:style-name="ce1">
            <text:p>200940</text:p>
          </table:table-cell>
          <table:table-cell office:value-type="string" table:style-name="ce1">
            <text:p>TAGLIABUE GOMME S.R.L.</text:p>
          </table:table-cell>
          <table:table-cell office:value-type="float" office:value="968.8" table:style-name="ce3">
            <text:p><text:s/>968,80<text:s/></text:p>
          </table:table-cell>
          <table:table-cell table:number-columns-repeated="16377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3500" table:style-name="ce3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869.14" table:style-name="ce3">
            <text:p><text:s/>2.869,14<text:s/></text:p>
          </table:table-cell>
          <table:table-cell table:number-columns-repeated="16377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939" table:style-name="ce1">
            <text:p>200939</text:p>
          </table:table-cell>
          <table:table-cell office:value-type="string" table:style-name="ce1">
            <text:p>IDEM GROUP SRL</text:p>
          </table:table-cell>
          <table:table-cell office:value-type="float" office:value="95.49" table:style-name="ce3">
            <text:p><text:s/>95,49<text:s/></text:p>
          </table:table-cell>
          <table:table-cell table:number-columns-repeated="16377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242.66" table:style-name="ce3">
            <text:p><text:s/>242,66<text:s/></text:p>
          </table:table-cell>
          <table:table-cell table:number-columns-repeated="16377"/>
        </table:table-row>
        <table:table-row table:style-name="ro1">
          <table:table-cell office:value-type="float" office:value="1328" table:style-name="ce1">
            <text:p>1328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486.59" table:style-name="ce3">
            <text:p><text:s/>486,59<text:s/></text:p>
          </table:table-cell>
          <table:table-cell table:number-columns-repeated="16377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78.79" table:style-name="ce3">
            <text:p><text:s/>178,79<text:s/></text:p>
          </table:table-cell>
          <table:table-cell table:number-columns-repeated="16377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1" table:style-name="ce1">
            <text:p>200401</text:p>
          </table:table-cell>
          <table:table-cell office:value-type="string" table:style-name="ce1">
            <text:p>E.ON ENERGIA S.P.A.</text:p>
          </table:table-cell>
          <table:table-cell office:value-type="float" office:value="161" table:style-name="ce3">
            <text:p><text:s/>161,00<text:s/></text:p>
          </table:table-cell>
          <table:table-cell table:number-columns-repeated="16377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4108.75" table:style-name="ce3">
            <text:p><text:s/>4.108,75<text:s/></text:p>
          </table:table-cell>
          <table:table-cell table:number-columns-repeated="16377"/>
        </table:table-row>
        <table:table-row table:style-name="ro1">
          <table:table-cell office:value-type="float" office:value="1332" table:style-name="ce1">
            <text:p>1332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41.58" table:style-name="ce3">
            <text:p><text:s/>41,58<text:s/></text:p>
          </table:table-cell>
          <table:table-cell table:number-columns-repeated="16377"/>
        </table:table-row>
        <table:table-row table:style-name="ro1">
          <table:table-cell office:value-type="float" office:value="1333" table:style-name="ce1">
            <text:p>1333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260.72" table:style-name="ce3">
            <text:p><text:s/>1.260,72<text:s/></text:p>
          </table:table-cell>
          <table:table-cell table:number-columns-repeated="16377"/>
        </table:table-row>
        <table:table-row table:style-name="ro1">
          <table:table-cell office:value-type="float" office:value="1334" table:style-name="ce1">
            <text:p>1334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58" table:style-name="ce1">
            <text:p>200758</text:p>
          </table:table-cell>
          <table:table-cell office:value-type="string" table:style-name="ce1">
            <text:p>AF TECH SUPPORT S.A.S DI INVERNIZZI MARCELLA &amp; CO.</text:p>
          </table:table-cell>
          <table:table-cell office:value-type="float" office:value="1860" table:style-name="ce3">
            <text:p><text:s/>1.860,00<text:s/></text:p>
          </table:table-cell>
          <table:table-cell table:number-columns-repeated="16377"/>
        </table:table-row>
        <table:table-row table:style-name="ro1">
          <table:table-cell office:value-type="float" office:value="1335" table:style-name="ce1">
            <text:p>1335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409.01" table:style-name="ce3">
            <text:p><text:s/>5.409,01<text:s/></text:p>
          </table:table-cell>
          <table:table-cell table:number-columns-repeated="16377"/>
        </table:table-row>
        <table:table-row table:style-name="ro1">
          <table:table-cell office:value-type="float" office:value="1336" table:style-name="ce1">
            <text:p>1336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8.369999999999997" table:style-name="ce3">
            <text:p><text:s/>38,37<text:s/></text:p>
          </table:table-cell>
          <table:table-cell table:number-columns-repeated="16377"/>
        </table:table-row>
        <table:table-row table:style-name="ro1">
          <table:table-cell office:value-type="float" office:value="1337" table:style-name="ce1">
            <text:p>1337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8" table:style-name="ce3">
            <text:p><text:s/>58,00<text:s/></text:p>
          </table:table-cell>
          <table:table-cell table:number-columns-repeated="16377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.6" table:style-name="ce3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1339" table:style-name="ce1">
            <text:p>1339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.6" table:style-name="ce3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.6" table:style-name="ce3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4.89" table:style-name="ce3">
            <text:p><text:s/>34,89<text:s/></text:p>
          </table:table-cell>
          <table:table-cell table:number-columns-repeated="16377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21" table:style-name="ce1">
            <text:p>200421</text:p>
          </table:table-cell>
          <table:table-cell office:value-type="string" table:style-name="ce1">
            <text:p>AUTOTORINO S.P.A.</text:p>
          </table:table-cell>
          <table:table-cell office:value-type="float" office:value="339.77" table:style-name="ce3">
            <text:p><text:s/>339,77<text:s/></text:p>
          </table:table-cell>
          <table:table-cell table:number-columns-repeated="16377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21" table:style-name="ce1">
            <text:p>200421</text:p>
          </table:table-cell>
          <table:table-cell office:value-type="string" table:style-name="ce1">
            <text:p>AUTOTORINO S.P.A.</text:p>
          </table:table-cell>
          <table:table-cell office:value-type="float" office:value="88.34" table:style-name="ce3">
            <text:p><text:s/>88,34<text:s/></text:p>
          </table:table-cell>
          <table:table-cell table:number-columns-repeated="16377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202.32" table:style-name="ce3">
            <text:p><text:s/>1.202,32<text:s/></text:p>
          </table:table-cell>
          <table:table-cell table:number-columns-repeated="16377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80.63" table:style-name="ce3">
            <text:p><text:s/>280,63<text:s/></text:p>
          </table:table-cell>
          <table:table-cell table:number-columns-repeated="16377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374" table:style-name="ce1">
            <text:p>200374</text:p>
          </table:table-cell>
          <table:table-cell office:value-type="string" table:style-name="ce1">
            <text:p>EDENRED ITALIA S.R.L.</text:p>
          </table:table-cell>
          <table:table-cell office:value-type="float" office:value="4990.13" table:style-name="ce3">
            <text:p><text:s/>4.990,13<text:s/></text:p>
          </table:table-cell>
          <table:table-cell table:number-columns-repeated="16377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565" table:style-name="ce1">
            <text:p>200565</text:p>
          </table:table-cell>
          <table:table-cell office:value-type="string" table:style-name="ce1">
            <text:p>IREDEEM S.R.L.</text:p>
          </table:table-cell>
          <table:table-cell office:value-type="float" office:value="1440" table:style-name="ce3">
            <text:p><text:s/>1.440,00<text:s/></text:p>
          </table:table-cell>
          <table:table-cell table:number-columns-repeated="16377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265.42" table:style-name="ce3">
            <text:p><text:s/>265,42<text:s/></text:p>
          </table:table-cell>
          <table:table-cell table:number-columns-repeated="16377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1009.25" table:style-name="ce3">
            <text:p><text:s/>1.009,25<text:s/></text:p>
          </table:table-cell>
          <table:table-cell table:number-columns-repeated="16377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2201" table:style-name="ce1">
            <text:p>2201</text:p>
          </table:table-cell>
          <table:table-cell office:value-type="string" table:style-name="ce1">
            <text:p>Prodotti alimentari</text:p>
          </table:table-cell>
          <table:table-cell office:value-type="float" office:value="200143" table:style-name="ce1">
            <text:p>200143</text:p>
          </table:table-cell>
          <table:table-cell office:value-type="string" table:style-name="ce1">
            <text:p>SERIM S.R.L.</text:p>
          </table:table-cell>
          <table:table-cell office:value-type="float" office:value="174" table:style-name="ce3">
            <text:p><text:s/>174,00<text:s/></text:p>
          </table:table-cell>
          <table:table-cell table:number-columns-repeated="16377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2201" table:style-name="ce1">
            <text:p>2201</text:p>
          </table:table-cell>
          <table:table-cell office:value-type="string" table:style-name="ce1">
            <text:p>Prodotti alimentari</text:p>
          </table:table-cell>
          <table:table-cell office:value-type="float" office:value="200143" table:style-name="ce1">
            <text:p>200143</text:p>
          </table:table-cell>
          <table:table-cell office:value-type="string" table:style-name="ce1">
            <text:p>SERIM S.R.L.</text:p>
          </table:table-cell>
          <table:table-cell office:value-type="float" office:value="40.32" table:style-name="ce3">
            <text:p><text:s/>40,32<text:s/></text:p>
          </table:table-cell>
          <table:table-cell table:number-columns-repeated="16377"/>
        </table:table-row>
        <table:table-row table:style-name="ro1">
          <table:table-cell office:value-type="float" office:value="1352" table:style-name="ce1">
            <text:p>1352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541" table:style-name="ce1">
            <text:p>200541</text:p>
          </table:table-cell>
          <table:table-cell office:value-type="string" table:style-name="ce1">
            <text:p>SOLUZIONE UFFICIO S.R.L.</text:p>
          </table:table-cell>
          <table:table-cell office:value-type="float" office:value="385" table:style-name="ce3">
            <text:p><text:s/>385,00<text:s/></text:p>
          </table:table-cell>
          <table:table-cell table:number-columns-repeated="16377"/>
        </table:table-row>
        <table:table-row table:style-name="ro1">
          <table:table-cell office:value-type="float" office:value="1353" table:style-name="ce1">
            <text:p>1353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950.6" table:style-name="ce3">
            <text:p><text:s/>2.950,60<text:s/></text:p>
          </table:table-cell>
          <table:table-cell table:number-columns-repeated="16377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900.8" table:style-name="ce3">
            <text:p><text:s/>1.900,80<text:s/></text:p>
          </table:table-cell>
          <table:table-cell table:number-columns-repeated="16377"/>
        </table:table-row>
        <table:table-row table:style-name="ro1">
          <table:table-cell office:value-type="float" office:value="1355" table:style-name="ce1">
            <text:p>1355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03" table:style-name="ce1">
            <text:p>200603</text:p>
          </table:table-cell>
          <table:table-cell office:value-type="string" table:style-name="ce1">
            <text:p>ONEDIRECT S.R.L.</text:p>
          </table:table-cell>
          <table:table-cell office:value-type="float" office:value="9600" table:style-name="ce3">
            <text:p><text:s/>9.600,00<text:s/></text:p>
          </table:table-cell>
          <table:table-cell table:number-columns-repeated="16377"/>
        </table:table-row>
        <table:table-row table:style-name="ro1">
          <table:table-cell office:value-type="float" office:value="1356" table:style-name="ce1">
            <text:p>1356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0948" table:style-name="ce1">
            <text:p>200948</text:p>
          </table:table-cell>
          <table:table-cell office:value-type="string" table:style-name="ce1">
            <text:p>MEMOGRAPH DI PANERO GIOVANNA</text:p>
          </table:table-cell>
          <table:table-cell office:value-type="float" office:value="2440" table:style-name="ce3">
            <text:p><text:s/>2.440,00<text:s/></text:p>
          </table:table-cell>
          <table:table-cell table:number-columns-repeated="16377"/>
        </table:table-row>
        <table:table-row table:style-name="ro1">
          <table:table-cell office:value-type="float" office:value="1357" table:style-name="ce1">
            <text:p>1357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1176000" table:style-name="ce3">
            <text:p><text:s/>1.176.000,00<text:s/></text:p>
          </table:table-cell>
          <table:table-cell table:number-columns-repeated="16377"/>
        </table:table-row>
        <table:table-row table:style-name="ro1">
          <table:table-cell office:value-type="float" office:value="1357" table:style-name="ce1">
            <text:p>1357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5" table:style-name="ce1">
            <text:p>200885</text:p>
          </table:table-cell>
          <table:table-cell office:value-type="string" table:style-name="ce1">
            <text:p>AZIENDA SOCIO SANITARIA TERRITORIALE (ASST) DI MONZA [716]</text:p>
          </table:table-cell>
          <table:table-cell office:value-type="float" office:value="548900" table:style-name="ce3">
            <text:p><text:s/>548.900,00<text:s/></text:p>
          </table:table-cell>
          <table:table-cell table:number-columns-repeated="16377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5" table:style-name="ce1">
            <text:p>200885</text:p>
          </table:table-cell>
          <table:table-cell office:value-type="string" table:style-name="ce1">
            <text:p>AZIENDA SOCIO SANITARIA TERRITORIALE (ASST) DI MONZA [716]</text:p>
          </table:table-cell>
          <table:table-cell office:value-type="float" office:value="6" table:style-name="ce3">
            <text:p><text:s/>6,00<text:s/></text:p>
          </table:table-cell>
          <table:table-cell table:number-columns-repeated="16377"/>
        </table:table-row>
        <table:table-row table:style-name="ro1">
          <table:table-cell office:value-type="float" office:value="1359" table:style-name="ce1">
            <text:p>1359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1503.69" table:style-name="ce3">
            <text:p><text:s/>31.503,69<text:s/></text:p>
          </table:table-cell>
          <table:table-cell table:number-columns-repeated="16377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926805.71" table:style-name="ce3">
            <text:p><text:s/>926.805,71<text:s/></text:p>
          </table:table-cell>
          <table:table-cell table:number-columns-repeated="16377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14620.62" table:style-name="ce3">
            <text:p><text:s/>114.620,62<text:s/></text:p>
          </table:table-cell>
          <table:table-cell table:number-columns-repeated="16377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0833.33" table:style-name="ce3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66647.290000000008" table:style-name="ce3">
            <text:p><text:s/>66.647,29<text:s/></text:p>
          </table:table-cell>
          <table:table-cell table:number-columns-repeated="16377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22916.67" table:style-name="ce3">
            <text:p><text:s/>22.916,67<text:s/></text:p>
          </table:table-cell>
          <table:table-cell table:number-columns-repeated="16377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68886.67" table:style-name="ce3">
            <text:p><text:s/>68.886,67<text:s/></text:p>
          </table:table-cell>
          <table:table-cell table:number-columns-repeated="16377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446.660000000003" table:style-name="ce3">
            <text:p><text:s/>39.446,66<text:s/></text:p>
          </table:table-cell>
          <table:table-cell table:number-columns-repeated="16377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24373.67" table:style-name="ce3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2557" table:style-name="ce3">
            <text:p><text:s/>22.557,00<text:s/></text:p>
          </table:table-cell>
          <table:table-cell table:number-columns-repeated="16377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3473.77" table:style-name="ce3">
            <text:p><text:s/>13.473,77<text:s/></text:p>
          </table:table-cell>
          <table:table-cell table:number-columns-repeated="16377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3505.4" table:style-name="ce3">
            <text:p><text:s/>13.505,40<text:s/></text:p>
          </table:table-cell>
          <table:table-cell table:number-columns-repeated="16377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8695.759999999998" table:style-name="ce3">
            <text:p><text:s/>18.695,76<text:s/></text:p>
          </table:table-cell>
          <table:table-cell table:number-columns-repeated="16377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346.48" table:style-name="ce3">
            <text:p><text:s/>11.346,48<text:s/></text:p>
          </table:table-cell>
          <table:table-cell table:number-columns-repeated="16377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date" office:date-value="2016-09-07T00:00:00" table:style-name="ce2">
            <text:p>07/09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346.48" table:style-name="ce3">
            <text:p><text:s/>11.346,48<text:s/></text:p>
          </table:table-cell>
          <table:table-cell table:number-columns-repeated="16377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87904.05000000005" table:style-name="ce3">
            <text:p><text:s/>587.904,05<text:s/></text:p>
          </table:table-cell>
          <table:table-cell table:number-columns-repeated="16377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948.529999999999" table:style-name="ce3">
            <text:p><text:s/>15.948,53<text:s/></text:p>
          </table:table-cell>
          <table:table-cell table:number-columns-repeated="16377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2158.86" table:style-name="ce3">
            <text:p><text:s/>2.158,86<text:s/></text:p>
          </table:table-cell>
          <table:table-cell table:number-columns-repeated="16377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13.8" table:style-name="ce3">
            <text:p><text:s/>13,80<text:s/></text:p>
          </table:table-cell>
          <table:table-cell table:number-columns-repeated="16377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402.58" table:style-name="ce3">
            <text:p><text:s/>402,58<text:s/></text:p>
          </table:table-cell>
          <table:table-cell table:number-columns-repeated="16377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79.16" table:style-name="ce3">
            <text:p><text:s/>79,16<text:s/></text:p>
          </table:table-cell>
          <table:table-cell table:number-columns-repeated="16377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81.44" table:style-name="ce3">
            <text:p><text:s/>81,44<text:s/></text:p>
          </table:table-cell>
          <table:table-cell table:number-columns-repeated="16377"/>
        </table:table-row>
        <table:table-row table:style-name="ro1">
          <table:table-cell office:value-type="float" office:value="1380" table:style-name="ce1">
            <text:p>1380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620.62" table:style-name="ce3">
            <text:p><text:s/>620,62<text:s/></text:p>
          </table:table-cell>
          <table:table-cell table:number-columns-repeated="16377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200463" table:style-name="ce1">
            <text:p>200463</text:p>
          </table:table-cell>
          <table:table-cell office:value-type="string" table:style-name="ce1">
            <text:p>SIRONI BATTERIE S.R.L.</text:p>
          </table:table-cell>
          <table:table-cell office:value-type="float" office:value="99.94" table:style-name="ce3">
            <text:p><text:s/>99,94<text:s/></text:p>
          </table:table-cell>
          <table:table-cell table:number-columns-repeated="16377"/>
        </table:table-row>
        <table:table-row table:style-name="ro1">
          <table:table-cell office:value-type="float" office:value="1382" table:style-name="ce1">
            <text:p>1382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425.6" table:style-name="ce3">
            <text:p><text:s/>1.425,60<text:s/></text:p>
          </table:table-cell>
          <table:table-cell table:number-columns-repeated="16377"/>
        </table:table-row>
        <table:table-row table:style-name="ro1">
          <table:table-cell office:value-type="float" office:value="1383" table:style-name="ce1">
            <text:p>1383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1475.41" table:style-name="ce3">
            <text:p><text:s/>1.475,41<text:s/></text:p>
          </table:table-cell>
          <table:table-cell table:number-columns-repeated="16377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475.41" table:style-name="ce3">
            <text:p><text:s/>475,41<text:s/></text:p>
          </table:table-cell>
          <table:table-cell table:number-columns-repeated="16377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433.25" table:style-name="ce3">
            <text:p><text:s/>433,25<text:s/></text:p>
          </table:table-cell>
          <table:table-cell table:number-columns-repeated="16377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2040" table:style-name="ce3">
            <text:p><text:s/>2.040,00<text:s/></text:p>
          </table:table-cell>
          <table:table-cell table:number-columns-repeated="16377"/>
        </table:table-row>
        <table:table-row table:style-name="ro1">
          <table:table-cell office:value-type="float" office:value="1387" table:style-name="ce1">
            <text:p>1387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599" table:style-name="ce1">
            <text:p>200599</text:p>
          </table:table-cell>
          <table:table-cell office:value-type="string" table:style-name="ce1">
            <text:p>BPG RADIOCOMUNICAZIONI S.R.L.</text:p>
          </table:table-cell>
          <table:table-cell office:value-type="float" office:value="7034" table:style-name="ce3">
            <text:p><text:s/>7.034,00<text:s/></text:p>
          </table:table-cell>
          <table:table-cell table:number-columns-repeated="16377"/>
        </table:table-row>
        <table:table-row table:style-name="ro1">
          <table:table-cell office:value-type="float" office:value="1390" table:style-name="ce1">
            <text:p>1390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18.79" table:style-name="ce3">
            <text:p><text:s/>118,79<text:s/></text:p>
          </table:table-cell>
          <table:table-cell table:number-columns-repeated="16377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0" table:style-name="ce1">
            <text:p>200940</text:p>
          </table:table-cell>
          <table:table-cell office:value-type="string" table:style-name="ce1">
            <text:p>TAGLIABUE GOMME S.R.L.</text:p>
          </table:table-cell>
          <table:table-cell office:value-type="float" office:value="137.5" table:style-name="ce3">
            <text:p><text:s/>137,50<text:s/></text:p>
          </table:table-cell>
          <table:table-cell table:number-columns-repeated="16377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1808.8" table:style-name="ce3">
            <text:p><text:s/>1.808,80<text:s/></text:p>
          </table:table-cell>
          <table:table-cell table:number-columns-repeated="16377"/>
        </table:table-row>
        <table:table-row table:style-name="ro1">
          <table:table-cell office:value-type="float" office:value="1393" table:style-name="ce1">
            <text:p>1393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680" table:style-name="ce3">
            <text:p><text:s/>680,00<text:s/></text:p>
          </table:table-cell>
          <table:table-cell table:number-columns-repeated="16377"/>
        </table:table-row>
        <table:table-row table:style-name="ro1">
          <table:table-cell office:value-type="float" office:value="1394" table:style-name="ce1">
            <text:p>1394</text:p>
          </table:table-cell>
          <table:table-cell office:value-type="date" office:date-value="2016-09-15T00:00:00" table:style-name="ce2">
            <text:p>15/09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766" table:style-name="ce1">
            <text:p>200766</text:p>
          </table:table-cell>
          <table:table-cell office:value-type="string" table:style-name="ce1">
            <text:p>SERENISSIMA RISTORAZIONE S.P.A.</text:p>
          </table:table-cell>
          <table:table-cell office:value-type="float" office:value="2568.15" table:style-name="ce3">
            <text:p><text:s/>2.568,15<text:s/></text:p>
          </table:table-cell>
          <table:table-cell table:number-columns-repeated="16377"/>
        </table:table-row>
        <table:table-row table:style-name="ro1">
          <table:table-cell office:value-type="float" office:value="1395" table:style-name="ce1">
            <text:p>1395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078" table:style-name="ce1">
            <text:p>200078</text:p>
          </table:table-cell>
          <table:table-cell office:value-type="string" table:style-name="ce1">
            <text:p>ZOLI <text:s/>ALBERTO</text:p>
          </table:table-cell>
          <table:table-cell office:value-type="float" office:value="806.28" table:style-name="ce3">
            <text:p><text:s/>806,28<text:s/></text:p>
          </table:table-cell>
          <table:table-cell table:number-columns-repeated="16377"/>
        </table:table-row>
        <table:table-row table:style-name="ro1">
          <table:table-cell office:value-type="float" office:value="1396" table:style-name="ce1">
            <text:p>1396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23333.34" table:style-name="ce3">
            <text:p><text:s/>123.333,34<text:s/></text:p>
          </table:table-cell>
          <table:table-cell table:number-columns-repeated="16377"/>
        </table:table-row>
        <table:table-row table:style-name="ro1">
          <table:table-cell office:value-type="float" office:value="1397" table:style-name="ce1">
            <text:p>1397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25680.46" table:style-name="ce3">
            <text:p><text:s/>25.680,46<text:s/></text:p>
          </table:table-cell>
          <table:table-cell table:number-columns-repeated="16377"/>
        </table:table-row>
        <table:table-row table:style-name="ro1">
          <table:table-cell office:value-type="float" office:value="1398" table:style-name="ce1">
            <text:p>1398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2151.36" table:style-name="ce3">
            <text:p><text:s/>2.151,36<text:s/></text:p>
          </table:table-cell>
          <table:table-cell table:number-columns-repeated="16377"/>
        </table:table-row>
        <table:table-row table:style-name="ro1">
          <table:table-cell office:value-type="float" office:value="1399" table:style-name="ce1">
            <text:p>1399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4995.34" table:style-name="ce3">
            <text:p><text:s/>4.995,34<text:s/></text:p>
          </table:table-cell>
          <table:table-cell table:number-columns-repeated="16377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2600" table:style-name="ce3">
            <text:p><text:s/>2.600,00<text:s/></text:p>
          </table:table-cell>
          <table:table-cell table:number-columns-repeated="16377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4998.8" table:style-name="ce3">
            <text:p><text:s/>4.998,80<text:s/></text:p>
          </table:table-cell>
          <table:table-cell table:number-columns-repeated="16377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4400" table:style-name="ce3">
            <text:p><text:s/>4.400,00<text:s/></text:p>
          </table:table-cell>
          <table:table-cell table:number-columns-repeated="16377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624000" table:style-name="ce3">
            <text:p><text:s/>624.000,00<text:s/></text:p>
          </table:table-cell>
          <table:table-cell table:number-columns-repeated="16377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636000" table:style-name="ce3">
            <text:p><text:s/>636.000,00<text:s/></text:p>
          </table:table-cell>
          <table:table-cell table:number-columns-repeated="16377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642000" table:style-name="ce3">
            <text:p><text:s/>642.000,00<text:s/></text:p>
          </table:table-cell>
          <table:table-cell table:number-columns-repeated="16377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535000" table:style-name="ce3">
            <text:p><text:s/>535.000,00<text:s/></text:p>
          </table:table-cell>
          <table:table-cell table:number-columns-repeated="16377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452400" table:style-name="ce3">
            <text:p><text:s/>452.400,00<text:s/></text:p>
          </table:table-cell>
          <table:table-cell table:number-columns-repeated="16377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4" table:style-name="ce3">
            <text:p><text:s/>4,00<text:s/></text:p>
          </table:table-cell>
          <table:table-cell table:number-columns-repeated="16377"/>
        </table:table-row>
        <table:table-row table:style-name="ro1">
          <table:table-cell office:value-type="float" office:value="1408" table:style-name="ce1">
            <text:p>1408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3" table:style-name="ce1">
            <text:p>200883</text:p>
          </table:table-cell>
          <table:table-cell office:value-type="string" table:style-name="ce1">
            <text:p>AZIENDA SOCIO SANITARIA TERRITORIALE (ASST) DELLA VALCAMONICA [714]</text:p>
          </table:table-cell>
          <table:table-cell office:value-type="float" office:value="650500" table:style-name="ce3">
            <text:p><text:s/>650.500,00<text:s/></text:p>
          </table:table-cell>
          <table:table-cell table:number-columns-repeated="16377"/>
        </table:table-row>
        <table:table-row table:style-name="ro1">
          <table:table-cell office:value-type="float" office:value="1409" table:style-name="ce1">
            <text:p>1409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VIMERCATE [717]</text:p>
          </table:table-cell>
          <table:table-cell office:value-type="float" office:value="367000" table:style-name="ce3">
            <text:p><text:s/>367.000,00<text:s/></text:p>
          </table:table-cell>
          <table:table-cell table:number-columns-repeated="16377"/>
        </table:table-row>
        <table:table-row table:style-name="ro1">
          <table:table-cell office:value-type="float" office:value="1409" table:style-name="ce1">
            <text:p>1409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VIMERCATE [717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773000" table:style-name="ce3">
            <text:p><text:s/>773.000,00<text:s/></text:p>
          </table:table-cell>
          <table:table-cell table:number-columns-repeated="16377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1055600" table:style-name="ce3">
            <text:p><text:s/>1.055.600,00<text:s/></text:p>
          </table:table-cell>
          <table:table-cell table:number-columns-repeated="16377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1" table:style-name="ce1">
            <text:p>200891</text:p>
          </table:table-cell>
          <table:table-cell office:value-type="string" table:style-name="ce1">
            <text:p>AZIENDA SOCIO SANITARIA TERRITORIALE (ASST) DELLA FRANCIACORTA [722]</text:p>
          </table:table-cell>
          <table:table-cell office:value-type="float" office:value="709000" table:style-name="ce3">
            <text:p><text:s/>709.000,00<text:s/></text:p>
          </table:table-cell>
          <table:table-cell table:number-columns-repeated="16377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1169000" table:style-name="ce3">
            <text:p><text:s/>1.169.000,00<text:s/></text:p>
          </table:table-cell>
          <table:table-cell table:number-columns-repeated="16377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457000" table:style-name="ce3">
            <text:p><text:s/>457.000,00<text:s/></text:p>
          </table:table-cell>
          <table:table-cell table:number-columns-repeated="16377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1129800" table:style-name="ce3">
            <text:p><text:s/>1.129.800,00<text:s/></text:p>
          </table:table-cell>
          <table:table-cell table:number-columns-repeated="16377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4" table:style-name="ce3">
            <text:p><text:s/>4,00<text:s/></text:p>
          </table:table-cell>
          <table:table-cell table:number-columns-repeated="16377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25000" table:style-name="ce3">
            <text:p><text:s/>25.000,00<text:s/></text:p>
          </table:table-cell>
          <table:table-cell table:number-columns-repeated="16377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7090.9" table:style-name="ce3">
            <text:p><text:s/>7.090,90<text:s/></text:p>
          </table:table-cell>
          <table:table-cell table:number-columns-repeated="16377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date" office:date-value="2016-09-19T00:00:00" table:style-name="ce2">
            <text:p>19/09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848" table:style-name="ce3">
            <text:p><text:s/>1.848,00<text:s/></text:p>
          </table:table-cell>
          <table:table-cell table:number-columns-repeated="16377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date" office:date-value="2016-09-21T00:00:00" table:style-name="ce2">
            <text:p>21/09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1027.5" table:style-name="ce3">
            <text:p><text:s/>1.027,50<text:s/></text:p>
          </table:table-cell>
          <table:table-cell table:number-columns-repeated="16377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date" office:date-value="2016-09-21T00:00:00" table:style-name="ce2">
            <text:p>21/09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950" table:style-name="ce1">
            <text:p>200950</text:p>
          </table:table-cell>
          <table:table-cell office:value-type="string" table:style-name="ce1">
            <text:p>ENGIE ITALIA S.P.A.</text:p>
          </table:table-cell>
          <table:table-cell office:value-type="float" office:value="31.01" table:style-name="ce3">
            <text:p><text:s/>31,01<text:s/></text:p>
          </table:table-cell>
          <table:table-cell table:number-columns-repeated="16377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date" office:date-value="2016-09-21T00:00:00" table:style-name="ce2">
            <text:p>21/09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715" table:style-name="ce1">
            <text:p>200715</text:p>
          </table:table-cell>
          <table:table-cell office:value-type="string" table:style-name="ce1">
            <text:p>CROCE ROSSA ITALIANA - COM. PROV. COMO - A.P.S.</text:p>
          </table:table-cell>
          <table:table-cell office:value-type="float" office:value="19148.43" table:style-name="ce3">
            <text:p><text:s/>19.148,43<text:s/></text:p>
          </table:table-cell>
          <table:table-cell table:number-columns-repeated="16377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date" office:date-value="2016-09-21T00:00:00" table:style-name="ce2">
            <text:p>21/09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715" table:style-name="ce1">
            <text:p>200715</text:p>
          </table:table-cell>
          <table:table-cell office:value-type="string" table:style-name="ce1">
            <text:p>CROCE ROSSA ITALIANA - COM. PROV. COMO - A.P.S.</text:p>
          </table:table-cell>
          <table:table-cell office:value-type="float" office:value="23596.46" table:style-name="ce3">
            <text:p><text:s/>23.596,46<text:s/></text:p>
          </table:table-cell>
          <table:table-cell table:number-columns-repeated="16377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date" office:date-value="2016-09-21T00:00:00" table:style-name="ce2">
            <text:p>21/09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485" table:style-name="ce1">
            <text:p>200485</text:p>
          </table:table-cell>
          <table:table-cell office:value-type="string" table:style-name="ce1">
            <text:p>DE FELICE <text:s/>ROBERTA</text:p>
          </table:table-cell>
          <table:table-cell office:value-type="float" office:value="238" table:style-name="ce3">
            <text:p><text:s/>238,00<text:s/></text:p>
          </table:table-cell>
          <table:table-cell table:number-columns-repeated="16377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date" office:date-value="2016-09-29T00:00:00" table:style-name="ce2">
            <text:p>29/09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52" table:style-name="ce1">
            <text:p>200952</text:p>
          </table:table-cell>
          <table:table-cell office:value-type="string" table:style-name="ce1">
            <text:p>C.E.A. S.N.C. DI VITO PAVONE &amp; C.</text:p>
          </table:table-cell>
          <table:table-cell office:value-type="float" office:value="1600" table:style-name="ce3">
            <text:p><text:s/>1.600,00<text:s/></text:p>
          </table:table-cell>
          <table:table-cell table:number-columns-repeated="16377"/>
        </table:table-row>
        <table:table-row table:style-name="ro1">
          <table:table-cell office:value-type="float" office:value="1425" table:style-name="ce1">
            <text:p>1425</text:p>
          </table:table-cell>
          <table:table-cell office:value-type="date" office:date-value="2016-09-29T00:00:00" table:style-name="ce2">
            <text:p>29/09/2016</text:p>
          </table:table-cell>
          <table:table-cell office:value-type="float" office:value="3135" table:style-name="ce1">
            <text:p>3135</text:p>
          </table:table-cell>
          <table:table-cell office:value-type="string" table:style-name="ce1">
            <text:p>Consulenze, collaborazioni, interinale e altre prestazioni di lavoro sanitarie e sociosanitarie da altre Amministrazioni pubbliche</text:p>
          </table:table-cell>
          <table:table-cell office:value-type="float" office:value="200946" table:style-name="ce1">
            <text:p>200946</text:p>
          </table:table-cell>
          <table:table-cell office:value-type="string" table:style-name="ce1">
            <text:p>AZIENDA USL TOSCANA CENTRO</text:p>
          </table:table-cell>
          <table:table-cell office:value-type="float" office:value="1720.55" table:style-name="ce3">
            <text:p><text:s/>1.720,55<text:s/></text:p>
          </table:table-cell>
          <table:table-cell table:number-columns-repeated="16377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date" office:date-value="2016-09-29T00:00:00" table:style-name="ce2">
            <text:p>29/09/2016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380" table:style-name="ce1">
            <text:p>200380</text:p>
          </table:table-cell>
          <table:table-cell office:value-type="string" table:style-name="ce1">
            <text:p>EXERGIA S.P.A.</text:p>
          </table:table-cell>
          <table:table-cell office:value-type="float" office:value="2630.73" table:style-name="ce3">
            <text:p><text:s/>2.630,73<text:s/></text:p>
          </table:table-cell>
          <table:table-cell table:number-columns-repeated="16377"/>
        </table:table-row>
        <table:table-row table:style-name="ro1">
          <table:table-cell office:value-type="float" office:value="1427" table:style-name="ce1">
            <text:p>1427</text:p>
          </table:table-cell>
          <table:table-cell office:value-type="date" office:date-value="2016-09-29T00:00:00" table:style-name="ce2">
            <text:p>29/09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80" table:style-name="ce1">
            <text:p>200380</text:p>
          </table:table-cell>
          <table:table-cell office:value-type="string" table:style-name="ce1">
            <text:p>EXERGIA S.P.A.</text:p>
          </table:table-cell>
          <table:table-cell office:value-type="float" office:value="2207.17" table:style-name="ce3">
            <text:p><text:s/>2.207,17<text:s/></text:p>
          </table:table-cell>
          <table:table-cell table:number-columns-repeated="16377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date" office:date-value="2016-09-29T00:00:00" table:style-name="ce2">
            <text:p>29/09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419000" table:style-name="ce3">
            <text:p><text:s/>419.000,00<text:s/></text:p>
          </table:table-cell>
          <table:table-cell table:number-columns-repeated="16377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date" office:date-value="2016-09-29T00:00:00" table:style-name="ce2">
            <text:p>29/09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date" office:date-value="2016-09-29T00:00:00" table:style-name="ce2">
            <text:p>29/09/2016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12100" table:style-name="ce3">
            <text:p><text:s/>12.100,00<text:s/></text:p>
          </table:table-cell>
          <table:table-cell table:number-columns-repeated="16377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date" office:date-value="2016-09-29T00:00:00" table:style-name="ce2">
            <text:p>29/09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EQUITALIA SERVIZI DI RISCOSSIONE S.P.A.</text:p>
          </table:table-cell>
          <table:table-cell office:value-type="float" office:value="12000" table:style-name="ce3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4108.75" table:style-name="ce3">
            <text:p><text:s/>4.108,75<text:s/></text:p>
          </table:table-cell>
          <table:table-cell table:number-columns-repeated="16377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505.1" table:style-name="ce3">
            <text:p><text:s/>8.505,10<text:s/></text:p>
          </table:table-cell>
          <table:table-cell table:number-columns-repeated="16377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665.78" table:style-name="ce3">
            <text:p><text:s/>6.665,78<text:s/></text:p>
          </table:table-cell>
          <table:table-cell table:number-columns-repeated="16377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981.7" table:style-name="ce3">
            <text:p><text:s/>5.981,70<text:s/></text:p>
          </table:table-cell>
          <table:table-cell table:number-columns-repeated="16377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707.33" table:style-name="ce3">
            <text:p><text:s/>5.707,33<text:s/></text:p>
          </table:table-cell>
          <table:table-cell table:number-columns-repeated="16377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231.65" table:style-name="ce3">
            <text:p><text:s/>6.231,65<text:s/></text:p>
          </table:table-cell>
          <table:table-cell table:number-columns-repeated="16377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296.24" table:style-name="ce3">
            <text:p><text:s/>5.296,24<text:s/></text:p>
          </table:table-cell>
          <table:table-cell table:number-columns-repeated="16377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824.87" table:style-name="ce3">
            <text:p><text:s/>1.824,87<text:s/></text:p>
          </table:table-cell>
          <table:table-cell table:number-columns-repeated="16377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50" table:style-name="ce1">
            <text:p>200550</text:p>
          </table:table-cell>
          <table:table-cell office:value-type="string" table:style-name="ce1">
            <text:p>IMMOBILIARE BORGO ANTICO S.R.L.</text:p>
          </table:table-cell>
          <table:table-cell office:value-type="float" office:value="100" table:style-name="ce3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02" table:style-name="ce1">
            <text:p>200502</text:p>
          </table:table-cell>
          <table:table-cell office:value-type="string" table:style-name="ce1">
            <text:p>ALGECO S.P.A.</text:p>
          </table:table-cell>
          <table:table-cell office:value-type="float" office:value="3000" table:style-name="ce3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29" table:style-name="ce1">
            <text:p>200829</text:p>
          </table:table-cell>
          <table:table-cell office:value-type="string" table:style-name="ce1">
            <text:p>VALTELLINA BIKE S.N.C DI QUADRIO ALBERTO &amp; C.</text:p>
          </table:table-cell>
          <table:table-cell office:value-type="float" office:value="125.67" table:style-name="ce3">
            <text:p><text:s/>125,67<text:s/></text:p>
          </table:table-cell>
          <table:table-cell table:number-columns-repeated="16377"/>
        </table:table-row>
        <table:table-row table:style-name="ro1">
          <table:table-cell office:value-type="float" office:value="1442" table:style-name="ce1">
            <text:p>1442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3618.88" table:style-name="ce3">
            <text:p><text:s/>3.618,88<text:s/></text:p>
          </table:table-cell>
          <table:table-cell table:number-columns-repeated="16377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62.88" table:style-name="ce3">
            <text:p><text:s/>862,88<text:s/></text:p>
          </table:table-cell>
          <table:table-cell table:number-columns-repeated="16377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20.83" table:style-name="ce3">
            <text:p><text:s/>120,83<text:s/></text:p>
          </table:table-cell>
          <table:table-cell table:number-columns-repeated="16377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03.45" table:style-name="ce3">
            <text:p><text:s/>103,45<text:s/></text:p>
          </table:table-cell>
          <table:table-cell table:number-columns-repeated="16377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53.78" table:style-name="ce3">
            <text:p><text:s/>53,78<text:s/></text:p>
          </table:table-cell>
          <table:table-cell table:number-columns-repeated="16377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03.74" table:style-name="ce3">
            <text:p><text:s/>103,74<text:s/></text:p>
          </table:table-cell>
          <table:table-cell table:number-columns-repeated="16377"/>
        </table:table-row>
        <table:table-row table:style-name="ro1">
          <table:table-cell office:value-type="float" office:value="1448" table:style-name="ce1">
            <text:p>1448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5624.88" table:style-name="ce3">
            <text:p><text:s/>5.624,88<text:s/></text:p>
          </table:table-cell>
          <table:table-cell table:number-columns-repeated="16377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617.75" table:style-name="ce3">
            <text:p><text:s/>617,75<text:s/></text:p>
          </table:table-cell>
          <table:table-cell table:number-columns-repeated="16377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69.77" table:style-name="ce3">
            <text:p><text:s/>69,77<text:s/></text:p>
          </table:table-cell>
          <table:table-cell table:number-columns-repeated="16377"/>
        </table:table-row>
        <table:table-row table:style-name="ro1">
          <table:table-cell office:value-type="float" office:value="1451" table:style-name="ce1">
            <text:p>1451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255.49" table:style-name="ce3">
            <text:p><text:s/>255,49<text:s/></text:p>
          </table:table-cell>
          <table:table-cell table:number-columns-repeated="16377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398.34" table:style-name="ce3">
            <text:p><text:s/>1.398,34<text:s/></text:p>
          </table:table-cell>
          <table:table-cell table:number-columns-repeated="16377"/>
        </table:table-row>
        <table:table-row table:style-name="ro1">
          <table:table-cell office:value-type="float" office:value="1453" table:style-name="ce1">
            <text:p>1453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94.84" table:style-name="ce3">
            <text:p><text:s/>394,84<text:s/></text:p>
          </table:table-cell>
          <table:table-cell table:number-columns-repeated="16377"/>
        </table:table-row>
        <table:table-row table:style-name="ro1">
          <table:table-cell office:value-type="float" office:value="1454" table:style-name="ce1">
            <text:p>1454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5" table:style-name="ce1">
            <text:p>200535</text:p>
          </table:table-cell>
          <table:table-cell office:value-type="string" table:style-name="ce1">
            <text:p>CARROZZERIA ZANZI SNC</text:p>
          </table:table-cell>
          <table:table-cell office:value-type="float" office:value="5504.2" table:style-name="ce3">
            <text:p><text:s/>5.504,20<text:s/></text:p>
          </table:table-cell>
          <table:table-cell table:number-columns-repeated="16377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676.85" table:style-name="ce3">
            <text:p><text:s/>676,85<text:s/></text:p>
          </table:table-cell>
          <table:table-cell table:number-columns-repeated="16377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757" table:style-name="ce1">
            <text:p>200757</text:p>
          </table:table-cell>
          <table:table-cell office:value-type="string" table:style-name="ce1">
            <text:p>DE PONTI <text:s/>MAURIZIO</text:p>
          </table:table-cell>
          <table:table-cell office:value-type="float" office:value="5588.9" table:style-name="ce3">
            <text:p><text:s/>5.588,90<text:s/></text:p>
          </table:table-cell>
          <table:table-cell table:number-columns-repeated="16377"/>
        </table:table-row>
        <table:table-row table:style-name="ro1">
          <table:table-cell office:value-type="float" office:value="1457" table:style-name="ce1">
            <text:p>1457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756" table:style-name="ce1">
            <text:p>200756</text:p>
          </table:table-cell>
          <table:table-cell office:value-type="string" table:style-name="ce1">
            <text:p>ANDRIGO <text:s/>MICHELA CECILIA</text:p>
          </table:table-cell>
          <table:table-cell office:value-type="float" office:value="4471.1100000000006" table:style-name="ce3">
            <text:p><text:s/>4.471,11<text:s/></text:p>
          </table:table-cell>
          <table:table-cell table:number-columns-repeated="16377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65019.76" table:style-name="ce3">
            <text:p><text:s/>265.019,76<text:s/></text:p>
          </table:table-cell>
          <table:table-cell table:number-columns-repeated="16377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9440" table:style-name="ce3">
            <text:p><text:s/>79.440,00<text:s/></text:p>
          </table:table-cell>
          <table:table-cell table:number-columns-repeated="16377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5000" table:style-name="ce3">
            <text:p><text:s/>105.000,00<text:s/></text:p>
          </table:table-cell>
          <table:table-cell table:number-columns-repeated="16377"/>
        </table:table-row>
        <table:table-row table:style-name="ro1">
          <table:table-cell office:value-type="float" office:value="1461" table:style-name="ce1">
            <text:p>1461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78462" table:style-name="ce3">
            <text:p><text:s/>378.462,00<text:s/></text:p>
          </table:table-cell>
          <table:table-cell table:number-columns-repeated="16377"/>
        </table:table-row>
        <table:table-row table:style-name="ro1">
          <table:table-cell office:value-type="float" office:value="1462" table:style-name="ce1">
            <text:p>1462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4071.18" table:style-name="ce3">
            <text:p><text:s/>14.071,18<text:s/></text:p>
          </table:table-cell>
          <table:table-cell table:number-columns-repeated="16377"/>
        </table:table-row>
        <table:table-row table:style-name="ro1">
          <table:table-cell office:value-type="float" office:value="1463" table:style-name="ce1">
            <text:p>1463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5960.599999999995" table:style-name="ce3">
            <text:p><text:s/>25.960,60<text:s/></text:p>
          </table:table-cell>
          <table:table-cell table:number-columns-repeated="16377"/>
        </table:table-row>
        <table:table-row table:style-name="ro1">
          <table:table-cell office:value-type="float" office:value="1464" table:style-name="ce1">
            <text:p>1464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5570.599999999991" table:style-name="ce3">
            <text:p><text:s/>65.570,60<text:s/></text:p>
          </table:table-cell>
          <table:table-cell table:number-columns-repeated="16377"/>
        </table:table-row>
        <table:table-row table:style-name="ro1">
          <table:table-cell office:value-type="float" office:value="1465" table:style-name="ce1">
            <text:p>1465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24373.67" table:style-name="ce3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1466" table:style-name="ce1">
            <text:p>1466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6362.12" table:style-name="ce3">
            <text:p><text:s/>86.362,12<text:s/></text:p>
          </table:table-cell>
          <table:table-cell table:number-columns-repeated="16377"/>
        </table:table-row>
        <table:table-row table:style-name="ro1">
          <table:table-cell office:value-type="float" office:value="1467" table:style-name="ce1">
            <text:p>1467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8466.54" table:style-name="ce3">
            <text:p><text:s/>38.466,54<text:s/></text:p>
          </table:table-cell>
          <table:table-cell table:number-columns-repeated="16377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22244.37999999998" table:style-name="ce3">
            <text:p><text:s/>122.244,38<text:s/></text:p>
          </table:table-cell>
          <table:table-cell table:number-columns-repeated="16377"/>
        </table:table-row>
        <table:table-row table:style-name="ro1">
          <table:table-cell office:value-type="float" office:value="1469" table:style-name="ce1">
            <text:p>1469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384093.08999999997" table:style-name="ce3">
            <text:p><text:s/>384.093,09<text:s/></text:p>
          </table:table-cell>
          <table:table-cell table:number-columns-repeated="16377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715" table:style-name="ce1">
            <text:p>200715</text:p>
          </table:table-cell>
          <table:table-cell office:value-type="string" table:style-name="ce1">
            <text:p>CROCE ROSSA ITALIANA - COM. PROV. COMO - A.P.S.</text:p>
          </table:table-cell>
          <table:table-cell office:value-type="float" office:value="23243.72" table:style-name="ce3">
            <text:p><text:s/>23.243,72<text:s/></text:p>
          </table:table-cell>
          <table:table-cell table:number-columns-repeated="16377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788.2" table:style-name="ce3">
            <text:p><text:s/>29.788,20<text:s/></text:p>
          </table:table-cell>
          <table:table-cell table:number-columns-repeated="16377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date" office:date-value="2016-10-05T00:00:00" table:style-name="ce2">
            <text:p>05/10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2524.04" table:style-name="ce3">
            <text:p><text:s/>2.524,04<text:s/></text:p>
          </table:table-cell>
          <table:table-cell table:number-columns-repeated="16377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931.5" table:style-name="ce3">
            <text:p><text:s/>931,50<text:s/></text:p>
          </table:table-cell>
          <table:table-cell table:number-columns-repeated="16377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138" table:style-name="ce1">
            <text:p>200138</text:p>
          </table:table-cell>
          <table:table-cell office:value-type="string" table:style-name="ce1">
            <text:p>HAPPY CLEAN DI CHOUBAILI SAID</text:p>
          </table:table-cell>
          <table:table-cell office:value-type="float" office:value="1410.92" table:style-name="ce3">
            <text:p><text:s/>1.410,92<text:s/></text:p>
          </table:table-cell>
          <table:table-cell table:number-columns-repeated="16377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1" table:style-name="ce1">
            <text:p>200401</text:p>
          </table:table-cell>
          <table:table-cell office:value-type="string" table:style-name="ce1">
            <text:p>E.ON ENERGIA S.P.A.</text:p>
          </table:table-cell>
          <table:table-cell office:value-type="float" office:value="161" table:style-name="ce3">
            <text:p><text:s/>161,00<text:s/></text:p>
          </table:table-cell>
          <table:table-cell table:number-columns-repeated="16377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2" table:style-name="ce1">
            <text:p>200402</text:p>
          </table:table-cell>
          <table:table-cell office:value-type="string" table:style-name="ce1">
            <text:p>AMIACQUE S.R.L.</text:p>
          </table:table-cell>
          <table:table-cell office:value-type="float" office:value="233.76" table:style-name="ce3">
            <text:p><text:s/>233,76<text:s/></text:p>
          </table:table-cell>
          <table:table-cell table:number-columns-repeated="16377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943.66" table:style-name="ce3">
            <text:p><text:s/>943,66<text:s/></text:p>
          </table:table-cell>
          <table:table-cell table:number-columns-repeated="16377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91.4" table:style-name="ce3">
            <text:p><text:s/>391,40<text:s/></text:p>
          </table:table-cell>
          <table:table-cell table:number-columns-repeated="16377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462.6" table:style-name="ce3">
            <text:p><text:s/>462,60<text:s/></text:p>
          </table:table-cell>
          <table:table-cell table:number-columns-repeated="16377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230.83" table:style-name="ce3">
            <text:p><text:s/>230,83<text:s/></text:p>
          </table:table-cell>
          <table:table-cell table:number-columns-repeated="16377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71.75" table:style-name="ce3">
            <text:p><text:s/>171,75<text:s/></text:p>
          </table:table-cell>
          <table:table-cell table:number-columns-repeated="16377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85.12" table:style-name="ce3">
            <text:p><text:s/>285,12<text:s/></text:p>
          </table:table-cell>
          <table:table-cell table:number-columns-repeated="16377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485.14" table:style-name="ce3">
            <text:p><text:s/>485,14<text:s/></text:p>
          </table:table-cell>
          <table:table-cell table:number-columns-repeated="16377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803.4" table:style-name="ce3">
            <text:p><text:s/>803,40<text:s/></text:p>
          </table:table-cell>
          <table:table-cell table:number-columns-repeated="16377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000.2" table:style-name="ce3">
            <text:p><text:s/>2.000,20<text:s/></text:p>
          </table:table-cell>
          <table:table-cell table:number-columns-repeated="16377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950.4" table:style-name="ce3">
            <text:p><text:s/>950,40<text:s/></text:p>
          </table:table-cell>
          <table:table-cell table:number-columns-repeated="16377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606.8" table:style-name="ce3">
            <text:p><text:s/>1.606,80<text:s/></text:p>
          </table:table-cell>
          <table:table-cell table:number-columns-repeated="16377"/>
        </table:table-row>
        <table:table-row table:style-name="ro1">
          <table:table-cell office:value-type="float" office:value="1496" table:style-name="ce1">
            <text:p>1496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606.8" table:style-name="ce3">
            <text:p><text:s/>1.606,80<text:s/></text:p>
          </table:table-cell>
          <table:table-cell table:number-columns-repeated="16377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606.8" table:style-name="ce3">
            <text:p><text:s/>1.606,80<text:s/></text:p>
          </table:table-cell>
          <table:table-cell table:number-columns-repeated="16377"/>
        </table:table-row>
        <table:table-row table:style-name="ro1">
          <table:table-cell office:value-type="float" office:value="1498" table:style-name="ce1">
            <text:p>1498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049.8" table:style-name="ce3">
            <text:p><text:s/>1.049,80<text:s/></text:p>
          </table:table-cell>
          <table:table-cell table:number-columns-repeated="16377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606.8" table:style-name="ce3">
            <text:p><text:s/>1.606,80<text:s/></text:p>
          </table:table-cell>
          <table:table-cell table:number-columns-repeated="16377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803.4" table:style-name="ce3">
            <text:p><text:s/>803,40<text:s/></text:p>
          </table:table-cell>
          <table:table-cell table:number-columns-repeated="16377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07" table:style-name="ce1">
            <text:p>200907</text:p>
          </table:table-cell>
          <table:table-cell office:value-type="string" table:style-name="ce1">
            <text:p>SECURPOL GROUP S.R.L.</text:p>
          </table:table-cell>
          <table:table-cell office:value-type="float" office:value="270" table:style-name="ce3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375" table:style-name="ce3">
            <text:p><text:s/>375,00<text:s/></text:p>
          </table:table-cell>
          <table:table-cell table:number-columns-repeated="16377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350.42" table:style-name="ce3">
            <text:p><text:s/>350,42<text:s/></text:p>
          </table:table-cell>
          <table:table-cell table:number-columns-repeated="16377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265.2" table:style-name="ce3">
            <text:p><text:s/>265,20<text:s/></text:p>
          </table:table-cell>
          <table:table-cell table:number-columns-repeated="16377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550" table:style-name="ce3">
            <text:p><text:s/>550,00<text:s/></text:p>
          </table:table-cell>
          <table:table-cell table:number-columns-repeated="16377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550" table:style-name="ce3">
            <text:p><text:s/>550,00<text:s/>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550" table:style-name="ce3">
            <text:p><text:s/>550,00<text:s/></text:p>
          </table:table-cell>
          <table:table-cell table:number-columns-repeated="16377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529" table:style-name="ce1">
            <text:p>200529</text:p>
          </table:table-cell>
          <table:table-cell office:value-type="string" table:style-name="ce1">
            <text:p>PHYSIO-CONTROL ITALIA SALES S.R.L.</text:p>
          </table:table-cell>
          <table:table-cell office:value-type="float" office:value="3000" table:style-name="ce3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529" table:style-name="ce1">
            <text:p>200529</text:p>
          </table:table-cell>
          <table:table-cell office:value-type="string" table:style-name="ce1">
            <text:p>PHYSIO-CONTROL ITALIA SALES S.R.L.</text:p>
          </table:table-cell>
          <table:table-cell office:value-type="float" office:value="300" table:style-name="ce3">
            <text:p><text:s/>300,00<text:s/></text:p>
          </table:table-cell>
          <table:table-cell table:number-columns-repeated="16377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109.89" table:style-name="ce3">
            <text:p><text:s/>3.109,89<text:s/></text:p>
          </table:table-cell>
          <table:table-cell table:number-columns-repeated="16377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573.51" table:style-name="ce3">
            <text:p><text:s/>3.573,51<text:s/></text:p>
          </table:table-cell>
          <table:table-cell table:number-columns-repeated="16377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374" table:style-name="ce1">
            <text:p>200374</text:p>
          </table:table-cell>
          <table:table-cell office:value-type="string" table:style-name="ce1">
            <text:p>EDENRED ITALIA S.R.L.</text:p>
          </table:table-cell>
          <table:table-cell office:value-type="float" office:value="5064.1000000000004" table:style-name="ce3">
            <text:p><text:s/>5.064,10<text:s/></text:p>
          </table:table-cell>
          <table:table-cell table:number-columns-repeated="16377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766" table:style-name="ce1">
            <text:p>200766</text:p>
          </table:table-cell>
          <table:table-cell office:value-type="string" table:style-name="ce1">
            <text:p>SERENISSIMA RISTORAZIONE S.P.A.</text:p>
          </table:table-cell>
          <table:table-cell office:value-type="float" office:value="2753.86" table:style-name="ce3">
            <text:p><text:s/>2.753,86<text:s/></text:p>
          </table:table-cell>
          <table:table-cell table:number-columns-repeated="16377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0132" table:style-name="ce1">
            <text:p>200132</text:p>
          </table:table-cell>
          <table:table-cell office:value-type="string" table:style-name="ce1">
            <text:p>MATICMIND S.P.A.</text:p>
          </table:table-cell>
          <table:table-cell office:value-type="float" office:value="1356" table:style-name="ce3">
            <text:p><text:s/>1.356,00<text:s/></text:p>
          </table:table-cell>
          <table:table-cell table:number-columns-repeated="16377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498" table:style-name="ce1">
            <text:p>200498</text:p>
          </table:table-cell>
          <table:table-cell office:value-type="string" table:style-name="ce1">
            <text:p>STUDIO PASDERA SRL</text:p>
          </table:table-cell>
          <table:table-cell office:value-type="float" office:value="4600" table:style-name="ce3">
            <text:p><text:s/>4.600,00<text:s/></text:p>
          </table:table-cell>
          <table:table-cell table:number-columns-repeated="16377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65" table:style-name="ce1">
            <text:p>200665</text:p>
          </table:table-cell>
          <table:table-cell office:value-type="string" table:style-name="ce1">
            <text:p>VALSECCHI GIOVANNI S.R.L.</text:p>
          </table:table-cell>
          <table:table-cell office:value-type="float" office:value="252" table:style-name="ce3">
            <text:p><text:s/>252,00<text:s/></text:p>
          </table:table-cell>
          <table:table-cell table:number-columns-repeated="16377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65" table:style-name="ce1">
            <text:p>200665</text:p>
          </table:table-cell>
          <table:table-cell office:value-type="string" table:style-name="ce1">
            <text:p>VALSECCHI GIOVANNI S.R.L.</text:p>
          </table:table-cell>
          <table:table-cell office:value-type="float" office:value="146.4" table:style-name="ce3">
            <text:p><text:s/>146,40<text:s/></text:p>
          </table:table-cell>
          <table:table-cell table:number-columns-repeated="16377"/>
        </table:table-row>
        <table:table-row table:style-name="ro1">
          <table:table-cell office:value-type="float" office:value="1518" table:style-name="ce1">
            <text:p>1518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4800" table:style-name="ce3">
            <text:p><text:s/>4.800,00<text:s/></text:p>
          </table:table-cell>
          <table:table-cell table:number-columns-repeated="16377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743.33" table:style-name="ce3">
            <text:p><text:s/>743,33<text:s/></text:p>
          </table:table-cell>
          <table:table-cell table:number-columns-repeated="16377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951" table:style-name="ce1">
            <text:p>200951</text:p>
          </table:table-cell>
          <table:table-cell office:value-type="string" table:style-name="ce1">
            <text:p>NUVOLAPOINT DI FLAJS ALESSANDRO</text:p>
          </table:table-cell>
          <table:table-cell office:value-type="float" office:value="1071.07" table:style-name="ce3">
            <text:p><text:s/>1.071,07<text:s/></text:p>
          </table:table-cell>
          <table:table-cell table:number-columns-repeated="16377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3" table:style-name="ce1">
            <text:p>200503</text:p>
          </table:table-cell>
          <table:table-cell office:value-type="string" table:style-name="ce1">
            <text:p>MARINONI MASSIMO D.I.</text:p>
          </table:table-cell>
          <table:table-cell office:value-type="float" office:value="105.35" table:style-name="ce3">
            <text:p><text:s/>105,35<text:s/></text:p>
          </table:table-cell>
          <table:table-cell table:number-columns-repeated="16377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449" table:style-name="ce1">
            <text:p>200449</text:p>
          </table:table-cell>
          <table:table-cell office:value-type="string" table:style-name="ce1">
            <text:p>KONG S.P.A.</text:p>
          </table:table-cell>
          <table:table-cell office:value-type="float" office:value="3315" table:style-name="ce3">
            <text:p><text:s/>3.315,00<text:s/></text:p>
          </table:table-cell>
          <table:table-cell table:number-columns-repeated="16377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449" table:style-name="ce1">
            <text:p>200449</text:p>
          </table:table-cell>
          <table:table-cell office:value-type="string" table:style-name="ce1">
            <text:p>KONG S.P.A.</text:p>
          </table:table-cell>
          <table:table-cell office:value-type="float" office:value="4200" table:style-name="ce3">
            <text:p><text:s/>4.200,00<text:s/></text:p>
          </table:table-cell>
          <table:table-cell table:number-columns-repeated="16377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41" table:style-name="ce1">
            <text:p>200741</text:p>
          </table:table-cell>
          <table:table-cell office:value-type="string" table:style-name="ce1">
            <text:p>FONDAZIONE GIMBE</text:p>
          </table:table-cell>
          <table:table-cell office:value-type="float" office:value="600" table:style-name="ce3">
            <text:p><text:s/>600,00<text:s/></text:p>
          </table:table-cell>
          <table:table-cell table:number-columns-repeated="16377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1360" table:style-name="ce3">
            <text:p><text:s/>1.360,00<text:s/></text:p>
          </table:table-cell>
          <table:table-cell table:number-columns-repeated="16377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200949" table:style-name="ce1">
            <text:p>200949</text:p>
          </table:table-cell>
          <table:table-cell office:value-type="string" table:style-name="ce1">
            <text:p>CONCRETE S.R.L.</text:p>
          </table:table-cell>
          <table:table-cell office:value-type="float" office:value="290" table:style-name="ce3">
            <text:p><text:s/>290,00<text:s/></text:p>
          </table:table-cell>
          <table:table-cell table:number-columns-repeated="16377"/>
        </table:table-row>
        <table:table-row table:style-name="ro1">
          <table:table-cell office:value-type="float" office:value="1527" table:style-name="ce1">
            <text:p>1527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139" table:style-name="ce1">
            <text:p>200139</text:p>
          </table:table-cell>
          <table:table-cell office:value-type="string" table:style-name="ce1">
            <text:p>C.R. SRL</text:p>
          </table:table-cell>
          <table:table-cell office:value-type="float" office:value="919.56" table:style-name="ce3">
            <text:p><text:s/>919,56<text:s/></text:p>
          </table:table-cell>
          <table:table-cell table:number-columns-repeated="16377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895.5" table:style-name="ce3">
            <text:p><text:s/>895,50<text:s/></text:p>
          </table:table-cell>
          <table:table-cell table:number-columns-repeated="16377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55" table:style-name="ce3">
            <text:p><text:s/>55,00<text:s/></text:p>
          </table:table-cell>
          <table:table-cell table:number-columns-repeated="16377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21" table:style-name="ce1">
            <text:p>200421</text:p>
          </table:table-cell>
          <table:table-cell office:value-type="string" table:style-name="ce1">
            <text:p>AUTOTORINO S.P.A.</text:p>
          </table:table-cell>
          <table:table-cell office:value-type="float" office:value="381.15" table:style-name="ce3">
            <text:p><text:s/>381,15<text:s/></text:p>
          </table:table-cell>
          <table:table-cell table:number-columns-repeated="16377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1" table:style-name="ce1">
            <text:p>200561</text:p>
          </table:table-cell>
          <table:table-cell office:value-type="string" table:style-name="ce1">
            <text:p>AUTORIMESSA ROSALES - F.LLI COMINI S.N.C.</text:p>
          </table:table-cell>
          <table:table-cell office:value-type="float" office:value="488" table:style-name="ce3">
            <text:p><text:s/>488,00<text:s/></text:p>
          </table:table-cell>
          <table:table-cell table:number-columns-repeated="16377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32" table:style-name="ce1">
            <text:p>200932</text:p>
          </table:table-cell>
          <table:table-cell office:value-type="string" table:style-name="ce1">
            <text:p>AUTOFFICINA EMC S.N.C. DI EMANUEL MORELLI</text:p>
          </table:table-cell>
          <table:table-cell office:value-type="float" office:value="56.66" table:style-name="ce3">
            <text:p><text:s/>56,66<text:s/></text:p>
          </table:table-cell>
          <table:table-cell table:number-columns-repeated="16377"/>
        </table:table-row>
        <table:table-row table:style-name="ro1">
          <table:table-cell office:value-type="float" office:value="1533" table:style-name="ce1">
            <text:p>1533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740" table:style-name="ce1">
            <text:p>200740</text:p>
          </table:table-cell>
          <table:table-cell office:value-type="string" table:style-name="ce1">
            <text:p>ARICAR S.P.A</text:p>
          </table:table-cell>
          <table:table-cell office:value-type="float" office:value="2861.28" table:style-name="ce3">
            <text:p><text:s/>2.861,28<text:s/></text:p>
          </table:table-cell>
          <table:table-cell table:number-columns-repeated="16377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104" table:style-name="ce1">
            <text:p>200104</text:p>
          </table:table-cell>
          <table:table-cell office:value-type="string" table:style-name="ce1">
            <text:p>SEMPIONETTA S.R.L.</text:p>
          </table:table-cell>
          <table:table-cell office:value-type="float" office:value="450" table:style-name="ce3">
            <text:p><text:s/>450,00<text:s/></text:p>
          </table:table-cell>
          <table:table-cell table:number-columns-repeated="16377"/>
        </table:table-row>
        <table:table-row table:style-name="ro1">
          <table:table-cell office:value-type="float" office:value="1535" table:style-name="ce1">
            <text:p>1535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2582" table:style-name="ce3">
            <text:p><text:s/>12.582,00<text:s/></text:p>
          </table:table-cell>
          <table:table-cell table:number-columns-repeated="16377"/>
        </table:table-row>
        <table:table-row table:style-name="ro1">
          <table:table-cell office:value-type="float" office:value="1536" table:style-name="ce1">
            <text:p>1536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35" table:style-name="ce3">
            <text:p><text:s/>635,00<text:s/></text:p>
          </table:table-cell>
          <table:table-cell table:number-columns-repeated="16377"/>
        </table:table-row>
        <table:table-row table:style-name="ro1">
          <table:table-cell office:value-type="float" office:value="1537" table:style-name="ce1">
            <text:p>1537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699.7199999999993" table:style-name="ce3">
            <text:p><text:s/>8.699,72<text:s/></text:p>
          </table:table-cell>
          <table:table-cell table:number-columns-repeated="16377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6.23" table:style-name="ce3">
            <text:p><text:s/>116,23<text:s/></text:p>
          </table:table-cell>
          <table:table-cell table:number-columns-repeated="16377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438" table:style-name="ce1">
            <text:p>200438</text:p>
          </table:table-cell>
          <table:table-cell office:value-type="string" table:style-name="ce1">
            <text:p>INSIEL MERCATO S.P.A.</text:p>
          </table:table-cell>
          <table:table-cell office:value-type="float" office:value="40050" table:style-name="ce3">
            <text:p><text:s/>40.050,00<text:s/></text:p>
          </table:table-cell>
          <table:table-cell table:number-columns-repeated="16377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3473.77" table:style-name="ce3">
            <text:p><text:s/>13.473,77<text:s/></text:p>
          </table:table-cell>
          <table:table-cell table:number-columns-repeated="16377"/>
        </table:table-row>
        <table:table-row table:style-name="ro1">
          <table:table-cell office:value-type="float" office:value="1541" table:style-name="ce1">
            <text:p>1541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2557" table:style-name="ce3">
            <text:p><text:s/>22.557,00<text:s/></text:p>
          </table:table-cell>
          <table:table-cell table:number-columns-repeated="16377"/>
        </table:table-row>
        <table:table-row table:style-name="ro1">
          <table:table-cell office:value-type="float" office:value="1542" table:style-name="ce1">
            <text:p>1542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346.48" table:style-name="ce3">
            <text:p><text:s/>11.346,48<text:s/></text:p>
          </table:table-cell>
          <table:table-cell table:number-columns-repeated="16377"/>
        </table:table-row>
        <table:table-row table:style-name="ro1">
          <table:table-cell office:value-type="float" office:value="1543" table:style-name="ce1">
            <text:p>1543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56370" table:style-name="ce3">
            <text:p><text:s/>56.370,00<text:s/></text:p>
          </table:table-cell>
          <table:table-cell table:number-columns-repeated="16377"/>
        </table:table-row>
        <table:table-row table:style-name="ro1">
          <table:table-cell office:value-type="float" office:value="1544" table:style-name="ce1">
            <text:p>1544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68886.67" table:style-name="ce3">
            <text:p><text:s/>68.886,67<text:s/></text:p>
          </table:table-cell>
          <table:table-cell table:number-columns-repeated="16377"/>
        </table:table-row>
        <table:table-row table:style-name="ro1">
          <table:table-cell office:value-type="float" office:value="1544" table:style-name="ce1">
            <text:p>1544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446.660000000003" table:style-name="ce3">
            <text:p><text:s/>39.446,66<text:s/></text:p>
          </table:table-cell>
          <table:table-cell table:number-columns-repeated="16377"/>
        </table:table-row>
        <table:table-row table:style-name="ro1">
          <table:table-cell office:value-type="float" office:value="1545" table:style-name="ce1">
            <text:p>1545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22916.67" table:style-name="ce3">
            <text:p><text:s/>22.916,67<text:s/></text:p>
          </table:table-cell>
          <table:table-cell table:number-columns-repeated="16377"/>
        </table:table-row>
        <table:table-row table:style-name="ro1">
          <table:table-cell office:value-type="float" office:value="1546" table:style-name="ce1">
            <text:p>1546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24373.67" table:style-name="ce3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770" table:style-name="ce1">
            <text:p>200770</text:p>
          </table:table-cell>
          <table:table-cell office:value-type="string" table:style-name="ce1">
            <text:p>TOMASINO METALZINCO S.R.L.</text:p>
          </table:table-cell>
          <table:table-cell office:value-type="float" office:value="36000" table:style-name="ce3">
            <text:p><text:s/>36.000,00<text:s/></text:p>
          </table:table-cell>
          <table:table-cell table:number-columns-repeated="16377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533849.2800000003" table:style-name="ce3">
            <text:p><text:s/>1.533.849,28<text:s/></text:p>
          </table:table-cell>
          <table:table-cell table:number-columns-repeated="16377"/>
        </table:table-row>
        <table:table-row table:style-name="ro1">
          <table:table-cell office:value-type="float" office:value="1549" table:style-name="ce1">
            <text:p>1549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25759.7" table:style-name="ce3">
            <text:p><text:s/>25.759,70<text:s/></text:p>
          </table:table-cell>
          <table:table-cell table:number-columns-repeated="16377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 - TESORERIA A.R.E.U.</text:p>
          </table:table-cell>
          <table:table-cell office:value-type="float" office:value="6" table:style-name="ce3">
            <text:p><text:s/>6,00<text:s/></text:p>
          </table:table-cell>
          <table:table-cell table:number-columns-repeated="16377"/>
        </table:table-row>
        <table:table-row table:style-name="ro1">
          <table:table-cell office:value-type="float" office:value="1551" table:style-name="ce1">
            <text:p>1551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80" table:style-name="ce1">
            <text:p>200380</text:p>
          </table:table-cell>
          <table:table-cell office:value-type="string" table:style-name="ce1">
            <text:p>EXERGIA S.P.A.</text:p>
          </table:table-cell>
          <table:table-cell office:value-type="float" office:value="206.28" table:style-name="ce3">
            <text:p><text:s/>206,28<text:s/></text:p>
          </table:table-cell>
          <table:table-cell table:number-columns-repeated="16377"/>
        </table:table-row>
        <table:table-row table:style-name="ro1">
          <table:table-cell office:value-type="float" office:value="1552" table:style-name="ce1">
            <text:p>1552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200668" table:style-name="ce1">
            <text:p>200668</text:p>
          </table:table-cell>
          <table:table-cell office:value-type="string" table:style-name="ce1">
            <text:p>AMSA S.P.A.</text:p>
          </table:table-cell>
          <table:table-cell office:value-type="float" office:value="47.77" table:style-name="ce3">
            <text:p><text:s/>47,77<text:s/></text:p>
          </table:table-cell>
          <table:table-cell table:number-columns-repeated="16377"/>
        </table:table-row>
        <table:table-row table:style-name="ro1">
          <table:table-cell office:value-type="float" office:value="1553" table:style-name="ce1">
            <text:p>1553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2" table:style-name="ce1">
            <text:p>200532</text:p>
          </table:table-cell>
          <table:table-cell office:value-type="string" table:style-name="ce1">
            <text:p>AUTORIPARAZIONI ELETTRAUTO - DUINA MARCO</text:p>
          </table:table-cell>
          <table:table-cell office:value-type="float" office:value="1160" table:style-name="ce3">
            <text:p><text:s/>1.160,00<text:s/></text:p>
          </table:table-cell>
          <table:table-cell table:number-columns-repeated="16377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80" table:style-name="ce3">
            <text:p><text:s/>80,00<text:s/></text:p>
          </table:table-cell>
          <table:table-cell table:number-columns-repeated="16377"/>
        </table:table-row>
        <table:table-row table:style-name="ro1">
          <table:table-cell office:value-type="float" office:value="1555" table:style-name="ce1">
            <text:p>1555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758.04" table:style-name="ce3">
            <text:p><text:s/>758,04<text:s/></text:p>
          </table:table-cell>
          <table:table-cell table:number-columns-repeated="16377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26" table:style-name="ce1">
            <text:p>200626</text:p>
          </table:table-cell>
          <table:table-cell office:value-type="string" table:style-name="ce1">
            <text:p>CARROZZERIA STELLA DI CARBONI &amp; BOSI S.N.C.</text:p>
          </table:table-cell>
          <table:table-cell office:value-type="float" office:value="469.46" table:style-name="ce3">
            <text:p><text:s/>469,46<text:s/></text:p>
          </table:table-cell>
          <table:table-cell table:number-columns-repeated="16377"/>
        </table:table-row>
        <table:table-row table:style-name="ro1">
          <table:table-cell office:value-type="float" office:value="1557" table:style-name="ce1">
            <text:p>1557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9" table:style-name="ce1">
            <text:p>200459</text:p>
          </table:table-cell>
          <table:table-cell office:value-type="string" table:style-name="ce1">
            <text:p>CASA DELLE REVISIONI DI FACCHINI DAVIDE &amp; C. S.A.S</text:p>
          </table:table-cell>
          <table:table-cell office:value-type="float" office:value="56.76" table:style-name="ce3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1558" table:style-name="ce1">
            <text:p>1558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9" table:style-name="ce1">
            <text:p>200459</text:p>
          </table:table-cell>
          <table:table-cell office:value-type="string" table:style-name="ce1">
            <text:p>CASA DELLE REVISIONI DI FACCHINI DAVIDE &amp; C. S.A.S</text:p>
          </table:table-cell>
          <table:table-cell office:value-type="float" office:value="56.76" table:style-name="ce3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1559" table:style-name="ce1">
            <text:p>1559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9" table:style-name="ce1">
            <text:p>200459</text:p>
          </table:table-cell>
          <table:table-cell office:value-type="string" table:style-name="ce1">
            <text:p>CASA DELLE REVISIONI DI FACCHINI DAVIDE &amp; C. S.A.S</text:p>
          </table:table-cell>
          <table:table-cell office:value-type="float" office:value="56.76" table:style-name="ce3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2000" table:style-name="ce3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float" office:value="1561" table:style-name="ce1">
            <text:p>1561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068" table:style-name="ce1">
            <text:p>200068</text:p>
          </table:table-cell>
          <table:table-cell office:value-type="string" table:style-name="ce1">
            <text:p>ERREBIAN S.P.A.</text:p>
          </table:table-cell>
          <table:table-cell office:value-type="float" office:value="30.18" table:style-name="ce3">
            <text:p><text:s/>30,18<text:s/></text:p>
          </table:table-cell>
          <table:table-cell table:number-columns-repeated="16377"/>
        </table:table-row>
        <table:table-row table:style-name="ro1">
          <table:table-cell office:value-type="float" office:value="1562" table:style-name="ce1">
            <text:p>1562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2" table:style-name="ce1">
            <text:p>200942</text:p>
          </table:table-cell>
          <table:table-cell office:value-type="string" table:style-name="ce1">
            <text:p>GOMMAUTO RINALDI DI RINALDI ALESSANDRO</text:p>
          </table:table-cell>
          <table:table-cell office:value-type="float" office:value="10" table:style-name="ce3">
            <text:p><text:s/>10,00<text:s/></text:p>
          </table:table-cell>
          <table:table-cell table:number-columns-repeated="16377"/>
        </table:table-row>
        <table:table-row table:style-name="ro1">
          <table:table-cell office:value-type="float" office:value="1563" table:style-name="ce1">
            <text:p>1563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565" table:style-name="ce1">
            <text:p>200565</text:p>
          </table:table-cell>
          <table:table-cell office:value-type="string" table:style-name="ce1">
            <text:p>IREDEEM S.R.L.</text:p>
          </table:table-cell>
          <table:table-cell office:value-type="float" office:value="412.5" table:style-name="ce3">
            <text:p><text:s/>412,50<text:s/></text:p>
          </table:table-cell>
          <table:table-cell table:number-columns-repeated="16377"/>
        </table:table-row>
        <table:table-row table:style-name="ro1">
          <table:table-cell office:value-type="float" office:value="1564" table:style-name="ce1">
            <text:p>1564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5" table:style-name="ce1">
            <text:p>200565</text:p>
          </table:table-cell>
          <table:table-cell office:value-type="string" table:style-name="ce1">
            <text:p>IREDEEM S.R.L.</text:p>
          </table:table-cell>
          <table:table-cell office:value-type="float" office:value="480" table:style-name="ce3">
            <text:p><text:s/>480,00<text:s/></text:p>
          </table:table-cell>
          <table:table-cell table:number-columns-repeated="16377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869.14" table:style-name="ce3">
            <text:p><text:s/>2.869,14<text:s/></text:p>
          </table:table-cell>
          <table:table-cell table:number-columns-repeated="16377"/>
        </table:table-row>
        <table:table-row table:style-name="ro1">
          <table:table-cell office:value-type="float" office:value="1567" table:style-name="ce1">
            <text:p>1567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3500" table:style-name="ce3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1568" table:style-name="ce1">
            <text:p>1568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499" table:style-name="ce1">
            <text:p>200499</text:p>
          </table:table-cell>
          <table:table-cell office:value-type="string" table:style-name="ce1">
            <text:p>SPAZIO APERTO - SOCIETA' COOPERATIVA SOCIALE</text:p>
          </table:table-cell>
          <table:table-cell office:value-type="float" office:value="566.85" table:style-name="ce3">
            <text:p><text:s/>566,85<text:s/></text:p>
          </table:table-cell>
          <table:table-cell table:number-columns-repeated="16377"/>
        </table:table-row>
        <table:table-row table:style-name="ro1">
          <table:table-cell office:value-type="float" office:value="1569" table:style-name="ce1">
            <text:p>1569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902" table:style-name="ce1">
            <text:p>200902</text:p>
          </table:table-cell>
          <table:table-cell office:value-type="string" table:style-name="ce1">
            <text:p>TIPOGRAFIA TECNOSTAMPA SNC DI COLOMBERA MAURO &amp; C.</text:p>
          </table:table-cell>
          <table:table-cell office:value-type="float" office:value="486.75" table:style-name="ce3">
            <text:p><text:s/>486,75<text:s/></text:p>
          </table:table-cell>
          <table:table-cell table:number-columns-repeated="16377"/>
        </table:table-row>
        <table:table-row table:style-name="ro1">
          <table:table-cell office:value-type="float" office:value="1570" table:style-name="ce1">
            <text:p>1570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26" table:style-name="ce1">
            <text:p>200626</text:p>
          </table:table-cell>
          <table:table-cell office:value-type="string" table:style-name="ce1">
            <text:p>CARROZZERIA STELLA DI CARBONI &amp; BOSI S.N.C.</text:p>
          </table:table-cell>
          <table:table-cell office:value-type="float" office:value="983.61" table:style-name="ce3">
            <text:p><text:s/>983,61<text:s/></text:p>
          </table:table-cell>
          <table:table-cell table:number-columns-repeated="16377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24950" table:style-name="ce3">
            <text:p><text:s/>24.950,00<text:s/></text:p>
          </table:table-cell>
          <table:table-cell table:number-columns-repeated="16377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14561.32" table:style-name="ce3">
            <text:p><text:s/>114.561,32<text:s/></text:p>
          </table:table-cell>
          <table:table-cell table:number-columns-repeated="16377"/>
        </table:table-row>
        <table:table-row table:style-name="ro1">
          <table:table-cell office:value-type="float" office:value="1573" table:style-name="ce1">
            <text:p>1573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66647.290000000008" table:style-name="ce3">
            <text:p><text:s/>66.647,29<text:s/></text:p>
          </table:table-cell>
          <table:table-cell table:number-columns-repeated="16377"/>
        </table:table-row>
        <table:table-row table:style-name="ro1">
          <table:table-cell office:value-type="float" office:value="1574" table:style-name="ce1">
            <text:p>1574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898" table:style-name="ce1">
            <text:p>200898</text:p>
          </table:table-cell>
          <table:table-cell office:value-type="string" table:style-name="ce1">
            <text:p>IMMOBILIARE LUCA S.A.S. DI GIULIANA SAIBENE E C.</text:p>
          </table:table-cell>
          <table:table-cell office:value-type="float" office:value="83515.5" table:style-name="ce3">
            <text:p><text:s/>83.515,50<text:s/></text:p>
          </table:table-cell>
          <table:table-cell table:number-columns-repeated="16377"/>
        </table:table-row>
        <table:table-row table:style-name="ro1">
          <table:table-cell office:value-type="float" office:value="1574" table:style-name="ce1">
            <text:p>1574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8" table:style-name="ce1">
            <text:p>200898</text:p>
          </table:table-cell>
          <table:table-cell office:value-type="string" table:style-name="ce1">
            <text:p>IMMOBILIARE LUCA S.A.S. DI GIULIANA SAIBENE E C.</text:p>
          </table:table-cell>
          <table:table-cell office:value-type="float" office:value="1370.5" table:style-name="ce3">
            <text:p><text:s/>1.370,50<text:s/></text:p>
          </table:table-cell>
          <table:table-cell table:number-columns-repeated="16377"/>
        </table:table-row>
        <table:table-row table:style-name="ro1">
          <table:table-cell office:value-type="float" office:value="1575" table:style-name="ce1">
            <text:p>1575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0833.33" table:style-name="ce3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100125" table:style-name="ce3">
            <text:p><text:s/>100.125,00<text:s/></text:p>
          </table:table-cell>
          <table:table-cell table:number-columns-repeated="16377"/>
        </table:table-row>
        <table:table-row table:style-name="ro1">
          <table:table-cell office:value-type="float" office:value="1577" table:style-name="ce1">
            <text:p>1577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957" table:style-name="ce1">
            <text:p>200957</text:p>
          </table:table-cell>
          <table:table-cell office:value-type="string" table:style-name="ce1">
            <text:p>COMUNE DI MARTINENGO</text:p>
          </table:table-cell>
          <table:table-cell office:value-type="float" office:value="40" table:style-name="ce3">
            <text:p><text:s/>40,00<text:s/></text:p>
          </table:table-cell>
          <table:table-cell table:number-columns-repeated="16377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687000" table:style-name="ce3">
            <text:p><text:s/>687.000,00<text:s/></text:p>
          </table:table-cell>
          <table:table-cell table:number-columns-repeated="16377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580" table:style-name="ce1">
            <text:p>1580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499000" table:style-name="ce3">
            <text:p><text:s/>2.499.000,00<text:s/></text:p>
          </table:table-cell>
          <table:table-cell table:number-columns-repeated="16377"/>
        </table:table-row>
        <table:table-row table:style-name="ro1">
          <table:table-cell office:value-type="float" office:value="1580" table:style-name="ce1">
            <text:p>1580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650000" table:style-name="ce3">
            <text:p><text:s/>2.650.000,00<text:s/></text:p>
          </table:table-cell>
          <table:table-cell table:number-columns-repeated="16377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582" table:style-name="ce1">
            <text:p>1582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5" table:style-name="ce1">
            <text:p>200885</text:p>
          </table:table-cell>
          <table:table-cell office:value-type="string" table:style-name="ce1">
            <text:p>AZIENDA SOCIO SANITARIA TERRITORIALE (ASST) DI MONZA [716]</text:p>
          </table:table-cell>
          <table:table-cell office:value-type="float" office:value="811000" table:style-name="ce3">
            <text:p><text:s/>811.000,00<text:s/></text:p>
          </table:table-cell>
          <table:table-cell table:number-columns-repeated="16377"/>
        </table:table-row>
        <table:table-row table:style-name="ro1">
          <table:table-cell office:value-type="float" office:value="1582" table:style-name="ce1">
            <text:p>1582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5" table:style-name="ce1">
            <text:p>200885</text:p>
          </table:table-cell>
          <table:table-cell office:value-type="string" table:style-name="ce1">
            <text:p>AZIENDA SOCIO SANITARIA TERRITORIALE (ASST) DI MONZA [716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639000" table:style-name="ce3">
            <text:p><text:s/>2.639.000,00<text:s/></text:p>
          </table:table-cell>
          <table:table-cell table:number-columns-repeated="16377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584" table:style-name="ce1">
            <text:p>1584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583000" table:style-name="ce3">
            <text:p><text:s/>2.583.000,00<text:s/></text:p>
          </table:table-cell>
          <table:table-cell table:number-columns-repeated="16377"/>
        </table:table-row>
        <table:table-row table:style-name="ro1">
          <table:table-cell office:value-type="float" office:value="1584" table:style-name="ce1">
            <text:p>1584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686000" table:style-name="ce3">
            <text:p><text:s/>686.000,00<text:s/></text:p>
          </table:table-cell>
          <table:table-cell table:number-columns-repeated="16377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586" table:style-name="ce1">
            <text:p>1586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1176000" table:style-name="ce3">
            <text:p><text:s/>1.176.000,00<text:s/></text:p>
          </table:table-cell>
          <table:table-cell table:number-columns-repeated="16377"/>
        </table:table-row>
        <table:table-row table:style-name="ro1">
          <table:table-cell office:value-type="float" office:value="1586" table:style-name="ce1">
            <text:p>1586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587" table:style-name="ce1">
            <text:p>1587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203000" table:style-name="ce3">
            <text:p><text:s/>1.203.000,00<text:s/></text:p>
          </table:table-cell>
          <table:table-cell table:number-columns-repeated="16377"/>
        </table:table-row>
        <table:table-row table:style-name="ro1">
          <table:table-cell office:value-type="float" office:value="1587" table:style-name="ce1">
            <text:p>1587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588" table:style-name="ce1">
            <text:p>1588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34894.839999999997" table:style-name="ce3">
            <text:p><text:s/>34.894,84<text:s/></text:p>
          </table:table-cell>
          <table:table-cell table:number-columns-repeated="16377"/>
        </table:table-row>
        <table:table-row table:style-name="ro1">
          <table:table-cell office:value-type="float" office:value="1589" table:style-name="ce1">
            <text:p>1589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3688741.36" table:style-name="ce3">
            <text:p><text:s/>3.688.741,36<text:s/></text:p>
          </table:table-cell>
          <table:table-cell table:number-columns-repeated="16377"/>
        </table:table-row>
        <table:table-row table:style-name="ro1">
          <table:table-cell office:value-type="float" office:value="1589" table:style-name="ce1">
            <text:p>1589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590" table:style-name="ce1">
            <text:p>1590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367.27" table:style-name="ce3">
            <text:p><text:s/>1.367,27<text:s/></text:p>
          </table:table-cell>
          <table:table-cell table:number-columns-repeated="16377"/>
        </table:table-row>
        <table:table-row table:style-name="ro1">
          <table:table-cell office:value-type="float" office:value="1590" table:style-name="ce1">
            <text:p>1590</text:p>
          </table:table-cell>
          <table:table-cell office:value-type="date" office:date-value="2016-10-18T00:00:00" table:style-name="ce2">
            <text:p>18/10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6.47" table:style-name="ce3">
            <text:p><text:s/>16,47<text:s/></text:p>
          </table:table-cell>
          <table:table-cell table:number-columns-repeated="16377"/>
        </table:table-row>
        <table:table-row table:style-name="ro1">
          <table:table-cell office:value-type="float" office:value="1591" table:style-name="ce1">
            <text:p>1591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43" table:style-name="ce1">
            <text:p>200943</text:p>
          </table:table-cell>
          <table:table-cell office:value-type="string" table:style-name="ce1">
            <text:p>XEROX S.P.A.</text:p>
          </table:table-cell>
          <table:table-cell office:value-type="float" office:value="1919.05" table:style-name="ce3">
            <text:p><text:s/>1.919,05<text:s/></text:p>
          </table:table-cell>
          <table:table-cell table:number-columns-repeated="16377"/>
        </table:table-row>
        <table:table-row table:style-name="ro1">
          <table:table-cell office:value-type="float" office:value="1592" table:style-name="ce1">
            <text:p>1592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1" table:style-name="ce1">
            <text:p>200941</text:p>
          </table:table-cell>
          <table:table-cell office:value-type="string" table:style-name="ce1">
            <text:p>GNOCCHI PNUEMATICI S.R.L.</text:p>
          </table:table-cell>
          <table:table-cell office:value-type="float" office:value="220" table:style-name="ce3">
            <text:p><text:s/>220,00<text:s/></text:p>
          </table:table-cell>
          <table:table-cell table:number-columns-repeated="16377"/>
        </table:table-row>
        <table:table-row table:style-name="ro1">
          <table:table-cell office:value-type="float" office:value="1593" table:style-name="ce1">
            <text:p>1593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1" table:style-name="ce1">
            <text:p>200941</text:p>
          </table:table-cell>
          <table:table-cell office:value-type="string" table:style-name="ce1">
            <text:p>GNOCCHI PNUEMATICI S.R.L.</text:p>
          </table:table-cell>
          <table:table-cell office:value-type="float" office:value="31" table:style-name="ce3">
            <text:p><text:s/>31,00<text:s/></text:p>
          </table:table-cell>
          <table:table-cell table:number-columns-repeated="16377"/>
        </table:table-row>
        <table:table-row table:style-name="ro1">
          <table:table-cell office:value-type="float" office:value="1594" table:style-name="ce1">
            <text:p>1594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3747.34" table:style-name="ce3">
            <text:p><text:s/>3.747,34<text:s/></text:p>
          </table:table-cell>
          <table:table-cell table:number-columns-repeated="16377"/>
        </table:table-row>
        <table:table-row table:style-name="ro1">
          <table:table-cell office:value-type="float" office:value="1595" table:style-name="ce1">
            <text:p>1595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0" table:style-name="ce1">
            <text:p>200940</text:p>
          </table:table-cell>
          <table:table-cell office:value-type="string" table:style-name="ce1">
            <text:p>TAGLIABUE GOMME S.R.L.</text:p>
          </table:table-cell>
          <table:table-cell office:value-type="float" office:value="70" table:style-name="ce3">
            <text:p><text:s/>70,00<text:s/></text:p>
          </table:table-cell>
          <table:table-cell table:number-columns-repeated="16377"/>
        </table:table-row>
        <table:table-row table:style-name="ro1">
          <table:table-cell office:value-type="float" office:value="1596" table:style-name="ce1">
            <text:p>1596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1222.1600000000001" table:style-name="ce3">
            <text:p><text:s/>1.222,16<text:s/></text:p>
          </table:table-cell>
          <table:table-cell table:number-columns-repeated="16377"/>
        </table:table-row>
        <table:table-row table:style-name="ro1">
          <table:table-cell office:value-type="float" office:value="1597" table:style-name="ce1">
            <text:p>1597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39.54" table:style-name="ce3">
            <text:p><text:s/>139,54<text:s/></text:p>
          </table:table-cell>
          <table:table-cell table:number-columns-repeated="16377"/>
        </table:table-row>
        <table:table-row table:style-name="ro1">
          <table:table-cell office:value-type="float" office:value="1598" table:style-name="ce1">
            <text:p>1598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108.28" table:style-name="ce3">
            <text:p><text:s/>1.108,28<text:s/></text:p>
          </table:table-cell>
          <table:table-cell table:number-columns-repeated="16377"/>
        </table:table-row>
        <table:table-row table:style-name="ro1">
          <table:table-cell office:value-type="float" office:value="1599" table:style-name="ce1">
            <text:p>1599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8.02" table:style-name="ce3">
            <text:p><text:s/>18,02<text:s/></text:p>
          </table:table-cell>
          <table:table-cell table:number-columns-repeated="16377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5.64" table:style-name="ce3">
            <text:p><text:s/>45,64<text:s/></text:p>
          </table:table-cell>
          <table:table-cell table:number-columns-repeated="16377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235" table:style-name="ce3">
            <text:p><text:s/>235,00<text:s/></text:p>
          </table:table-cell>
          <table:table-cell table:number-columns-repeated="16377"/>
        </table:table-row>
        <table:table-row table:style-name="ro1">
          <table:table-cell office:value-type="float" office:value="1602" table:style-name="ce1">
            <text:p>1602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37.950000000000003" table:style-name="ce3">
            <text:p><text:s/>37,95<text:s/></text:p>
          </table:table-cell>
          <table:table-cell table:number-columns-repeated="16377"/>
        </table:table-row>
        <table:table-row table:style-name="ro1">
          <table:table-cell office:value-type="float" office:value="1603" table:style-name="ce1">
            <text:p>1603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1107.83" table:style-name="ce3">
            <text:p><text:s/>1.107,83<text:s/></text:p>
          </table:table-cell>
          <table:table-cell table:number-columns-repeated="16377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29" table:style-name="ce1">
            <text:p>200829</text:p>
          </table:table-cell>
          <table:table-cell office:value-type="string" table:style-name="ce1">
            <text:p>VALTELLINA BIKE S.N.C DI QUADRIO ALBERTO &amp; C.</text:p>
          </table:table-cell>
          <table:table-cell office:value-type="float" office:value="104.61" table:style-name="ce3">
            <text:p><text:s/>104,61<text:s/></text:p>
          </table:table-cell>
          <table:table-cell table:number-columns-repeated="16377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921.3" table:style-name="ce3">
            <text:p><text:s/>921,30<text:s/></text:p>
          </table:table-cell>
          <table:table-cell table:number-columns-repeated="16377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50" table:style-name="ce1">
            <text:p>200550</text:p>
          </table:table-cell>
          <table:table-cell office:value-type="string" table:style-name="ce1">
            <text:p>IMMOBILIARE BORGO ANTICO S.R.L.</text:p>
          </table:table-cell>
          <table:table-cell office:value-type="float" office:value="100" table:style-name="ce3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266.08999999999997" table:style-name="ce3">
            <text:p><text:s/>266,09<text:s/></text:p>
          </table:table-cell>
          <table:table-cell table:number-columns-repeated="16377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5950.52" table:style-name="ce3">
            <text:p><text:s/>5.950,52<text:s/></text:p>
          </table:table-cell>
          <table:table-cell table:number-columns-repeated="16377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17.42" table:style-name="ce3">
            <text:p><text:s/>117,42<text:s/></text:p>
          </table:table-cell>
          <table:table-cell table:number-columns-repeated="16377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07.18" table:style-name="ce3">
            <text:p><text:s/>807,18<text:s/></text:p>
          </table:table-cell>
          <table:table-cell table:number-columns-repeated="16377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23.74" table:style-name="ce3">
            <text:p><text:s/>123,74<text:s/></text:p>
          </table:table-cell>
          <table:table-cell table:number-columns-repeated="16377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348.85" table:style-name="ce3">
            <text:p><text:s/>348,85<text:s/></text:p>
          </table:table-cell>
          <table:table-cell table:number-columns-repeated="16377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52" table:style-name="ce1">
            <text:p>200952</text:p>
          </table:table-cell>
          <table:table-cell office:value-type="string" table:style-name="ce1">
            <text:p>C.E.A. S.N.C. DI VITO PAVONE &amp; C.</text:p>
          </table:table-cell>
          <table:table-cell office:value-type="float" office:value="1400" table:style-name="ce3">
            <text:p><text:s/>1.400,00<text:s/></text:p>
          </table:table-cell>
          <table:table-cell table:number-columns-repeated="16377"/>
        </table:table-row>
        <table:table-row table:style-name="ro1">
          <table:table-cell office:value-type="float" office:value="1614" table:style-name="ce1">
            <text:p>1614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7318.49" table:style-name="ce3">
            <text:p><text:s/>87.318,49<text:s/></text:p>
          </table:table-cell>
          <table:table-cell table:number-columns-repeated="16377"/>
        </table:table-row>
        <table:table-row table:style-name="ro1">
          <table:table-cell office:value-type="float" office:value="1615" table:style-name="ce1">
            <text:p>1615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389078.5" table:style-name="ce3">
            <text:p><text:s/>389.078,50<text:s/></text:p>
          </table:table-cell>
          <table:table-cell table:number-columns-repeated="16377"/>
        </table:table-row>
        <table:table-row table:style-name="ro1">
          <table:table-cell office:value-type="float" office:value="1616" table:style-name="ce1">
            <text:p>1616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843046.55" table:style-name="ce3">
            <text:p><text:s/>843.046,55<text:s/></text:p>
          </table:table-cell>
          <table:table-cell table:number-columns-repeated="16377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68886.67" table:style-name="ce3">
            <text:p><text:s/>68.886,67<text:s/></text:p>
          </table:table-cell>
          <table:table-cell table:number-columns-repeated="16377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446.660000000003" table:style-name="ce3">
            <text:p><text:s/>39.446,66<text:s/></text:p>
          </table:table-cell>
          <table:table-cell table:number-columns-repeated="16377"/>
        </table:table-row>
        <table:table-row table:style-name="ro1">
          <table:table-cell office:value-type="float" office:value="1618" table:style-name="ce1">
            <text:p>1618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7137.57" table:style-name="ce3">
            <text:p><text:s/>37.137,57<text:s/></text:p>
          </table:table-cell>
          <table:table-cell table:number-columns-repeated="16377"/>
        </table:table-row>
        <table:table-row table:style-name="ro1">
          <table:table-cell office:value-type="float" office:value="1619" table:style-name="ce1">
            <text:p>1619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1629.1" table:style-name="ce3">
            <text:p><text:s/>11.629,10<text:s/></text:p>
          </table:table-cell>
          <table:table-cell table:number-columns-repeated="16377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811.2" table:style-name="ce3">
            <text:p><text:s/>811,20<text:s/></text:p>
          </table:table-cell>
          <table:table-cell table:number-columns-repeated="16377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28.8" table:style-name="ce3">
            <text:p><text:s/>228,80<text:s/></text:p>
          </table:table-cell>
          <table:table-cell table:number-columns-repeated="16377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485" table:style-name="ce1">
            <text:p>200485</text:p>
          </table:table-cell>
          <table:table-cell office:value-type="string" table:style-name="ce1">
            <text:p>DE FELICE <text:s/>ROBERTA</text:p>
          </table:table-cell>
          <table:table-cell office:value-type="float" office:value="238" table:style-name="ce3">
            <text:p><text:s/>238,00<text:s/></text:p>
          </table:table-cell>
          <table:table-cell table:number-columns-repeated="16377"/>
        </table:table-row>
        <table:table-row table:style-name="ro1">
          <table:table-cell office:value-type="float" office:value="1623" table:style-name="ce1">
            <text:p>1623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96" table:style-name="ce1">
            <text:p>200096</text:p>
          </table:table-cell>
          <table:table-cell office:value-type="string" table:style-name="ce1">
            <text:p>AVOLIO <text:s/>VINCENZO</text:p>
          </table:table-cell>
          <table:table-cell office:value-type="float" office:value="3740.8" table:style-name="ce3">
            <text:p><text:s/>3.740,80<text:s/></text:p>
          </table:table-cell>
          <table:table-cell table:number-columns-repeated="16377"/>
        </table:table-row>
        <table:table-row table:style-name="ro1">
          <table:table-cell office:value-type="float" office:value="1624" table:style-name="ce1">
            <text:p>1624</text:p>
          </table:table-cell>
          <table:table-cell office:value-type="date" office:date-value="2016-10-24T00:00:00" table:style-name="ce2">
            <text:p>24/10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392" table:style-name="ce1">
            <text:p>200392</text:p>
          </table:table-cell>
          <table:table-cell office:value-type="string" table:style-name="ce1">
            <text:p>BANCA D'ITALIA-TESOR. PROV. DELLO STATO DI VITERBO</text:p>
          </table:table-cell>
          <table:table-cell office:value-type="float" office:value="3000" table:style-name="ce3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1625" table:style-name="ce1">
            <text:p>1625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61" table:style-name="ce1">
            <text:p>200961</text:p>
          </table:table-cell>
          <table:table-cell office:value-type="string" table:style-name="ce1">
            <text:p>CAMERA DI COMMERCIO INDUSTRIA ARTIGIANATO E AGRICOLTURA DI MANTOVA</text:p>
          </table:table-cell>
          <table:table-cell office:value-type="float" office:value="40" table:style-name="ce3">
            <text:p><text:s/>40,00<text:s/></text:p>
          </table:table-cell>
          <table:table-cell table:number-columns-repeated="16377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953" table:style-name="ce1">
            <text:p>200953</text:p>
          </table:table-cell>
          <table:table-cell office:value-type="string" table:style-name="ce1">
            <text:p>MAURIZIO CASTAGNA</text:p>
          </table:table-cell>
          <table:table-cell office:value-type="float" office:value="4800" table:style-name="ce3">
            <text:p><text:s/>4.800,00<text:s/></text:p>
          </table:table-cell>
          <table:table-cell table:number-columns-repeated="16377"/>
        </table:table-row>
        <table:table-row table:style-name="ro1">
          <table:table-cell office:value-type="float" office:value="1627" table:style-name="ce1">
            <text:p>1627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200463" table:style-name="ce1">
            <text:p>200463</text:p>
          </table:table-cell>
          <table:table-cell office:value-type="string" table:style-name="ce1">
            <text:p>SIRONI BATTERIE S.R.L.</text:p>
          </table:table-cell>
          <table:table-cell office:value-type="float" office:value="839.02" table:style-name="ce3">
            <text:p><text:s/>839,02<text:s/></text:p>
          </table:table-cell>
          <table:table-cell table:number-columns-repeated="16377"/>
        </table:table-row>
        <table:table-row table:style-name="ro1">
          <table:table-cell office:value-type="float" office:value="1628" table:style-name="ce1">
            <text:p>1628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609" table:style-name="ce3">
            <text:p><text:s/>609,00<text:s/></text:p>
          </table:table-cell>
          <table:table-cell table:number-columns-repeated="16377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43" table:style-name="ce1">
            <text:p>200543</text:p>
          </table:table-cell>
          <table:table-cell office:value-type="string" table:style-name="ce1">
            <text:p>BERTAZZONI S.R.L.</text:p>
          </table:table-cell>
          <table:table-cell office:value-type="float" office:value="152" table:style-name="ce3">
            <text:p><text:s/>152,00<text:s/></text:p>
          </table:table-cell>
          <table:table-cell table:number-columns-repeated="16377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068" table:style-name="ce1">
            <text:p>200068</text:p>
          </table:table-cell>
          <table:table-cell office:value-type="string" table:style-name="ce1">
            <text:p>ERREBIAN S.P.A.</text:p>
          </table:table-cell>
          <table:table-cell office:value-type="float" office:value="269.17" table:style-name="ce3">
            <text:p><text:s/>269,17<text:s/></text:p>
          </table:table-cell>
          <table:table-cell table:number-columns-repeated="16377"/>
        </table:table-row>
        <table:table-row table:style-name="ro1">
          <table:table-cell office:value-type="float" office:value="1631" table:style-name="ce1">
            <text:p>1631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45.19" table:style-name="ce3">
            <text:p><text:s/>145,19<text:s/></text:p>
          </table:table-cell>
          <table:table-cell table:number-columns-repeated="16377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2911.94" table:style-name="ce3">
            <text:p><text:s/>2.911,94<text:s/></text:p>
          </table:table-cell>
          <table:table-cell table:number-columns-repeated="16377"/>
        </table:table-row>
        <table:table-row table:style-name="ro1">
          <table:table-cell office:value-type="float" office:value="1633" table:style-name="ce1">
            <text:p>1633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871.46" table:style-name="ce3">
            <text:p><text:s/>871,46<text:s/></text:p>
          </table:table-cell>
          <table:table-cell table:number-columns-repeated="16377"/>
        </table:table-row>
        <table:table-row table:style-name="ro1">
          <table:table-cell office:value-type="float" office:value="1634" table:style-name="ce1">
            <text:p>1634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68.92" table:style-name="ce3">
            <text:p><text:s/>368,92<text:s/></text:p>
          </table:table-cell>
          <table:table-cell table:number-columns-repeated="16377"/>
        </table:table-row>
        <table:table-row table:style-name="ro1">
          <table:table-cell office:value-type="float" office:value="1635" table:style-name="ce1">
            <text:p>1635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200543" table:style-name="ce1">
            <text:p>200543</text:p>
          </table:table-cell>
          <table:table-cell office:value-type="string" table:style-name="ce1">
            <text:p>BERTAZZONI S.R.L.</text:p>
          </table:table-cell>
          <table:table-cell office:value-type="float" office:value="985.72" table:style-name="ce3">
            <text:p><text:s/>985,72<text:s/></text:p>
          </table:table-cell>
          <table:table-cell table:number-columns-repeated="16377"/>
        </table:table-row>
        <table:table-row table:style-name="ro1">
          <table:table-cell office:value-type="float" office:value="1636" table:style-name="ce1">
            <text:p>1636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200543" table:style-name="ce1">
            <text:p>200543</text:p>
          </table:table-cell>
          <table:table-cell office:value-type="string" table:style-name="ce1">
            <text:p>BERTAZZONI S.R.L.</text:p>
          </table:table-cell>
          <table:table-cell office:value-type="float" office:value="198.8" table:style-name="ce3">
            <text:p><text:s/>198,80<text:s/></text:p>
          </table:table-cell>
          <table:table-cell table:number-columns-repeated="16377"/>
        </table:table-row>
        <table:table-row table:style-name="ro1">
          <table:table-cell office:value-type="float" office:value="1637" table:style-name="ce1">
            <text:p>1637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21" table:style-name="ce1">
            <text:p>200421</text:p>
          </table:table-cell>
          <table:table-cell office:value-type="string" table:style-name="ce1">
            <text:p>AUTOTORINO S.P.A.</text:p>
          </table:table-cell>
          <table:table-cell office:value-type="float" office:value="115.18" table:style-name="ce3">
            <text:p><text:s/>115,18<text:s/></text:p>
          </table:table-cell>
          <table:table-cell table:number-columns-repeated="16377"/>
        </table:table-row>
        <table:table-row table:style-name="ro1">
          <table:table-cell office:value-type="float" office:value="1638" table:style-name="ce1">
            <text:p>1638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2050" table:style-name="ce3">
            <text:p><text:s/>2.050,00<text:s/></text:p>
          </table:table-cell>
          <table:table-cell table:number-columns-repeated="16377"/>
        </table:table-row>
        <table:table-row table:style-name="ro1">
          <table:table-cell office:value-type="float" office:value="1639" table:style-name="ce1">
            <text:p>1639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1815.94" table:style-name="ce3">
            <text:p><text:s/>1.815,94<text:s/></text:p>
          </table:table-cell>
          <table:table-cell table:number-columns-repeated="16377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84.69" table:style-name="ce3">
            <text:p><text:s/>84,69<text:s/></text:p>
          </table:table-cell>
          <table:table-cell table:number-columns-repeated="16377"/>
        </table:table-row>
        <table:table-row table:style-name="ro1">
          <table:table-cell office:value-type="float" office:value="1641" table:style-name="ce1">
            <text:p>1641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950" table:style-name="ce1">
            <text:p>200950</text:p>
          </table:table-cell>
          <table:table-cell office:value-type="string" table:style-name="ce1">
            <text:p>ENGIE ITALIA S.P.A.</text:p>
          </table:table-cell>
          <table:table-cell office:value-type="float" office:value="28.86" table:style-name="ce3">
            <text:p><text:s/>28,86<text:s/></text:p>
          </table:table-cell>
          <table:table-cell table:number-columns-repeated="16377"/>
        </table:table-row>
        <table:table-row table:style-name="ro1">
          <table:table-cell office:value-type="float" office:value="1642" table:style-name="ce1">
            <text:p>1642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918215.46000000008" table:style-name="ce3">
            <text:p><text:s/>918.215,46<text:s/></text:p>
          </table:table-cell>
          <table:table-cell table:number-columns-repeated="16377"/>
        </table:table-row>
        <table:table-row table:style-name="ro1">
          <table:table-cell office:value-type="float" office:value="1643" table:style-name="ce1">
            <text:p>1643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953000" table:style-name="ce3">
            <text:p><text:s/>953.000,00<text:s/></text:p>
          </table:table-cell>
          <table:table-cell table:number-columns-repeated="16377"/>
        </table:table-row>
        <table:table-row table:style-name="ro1">
          <table:table-cell office:value-type="float" office:value="1643" table:style-name="ce1">
            <text:p>1643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768000" table:style-name="ce3">
            <text:p><text:s/>768.000,00<text:s/></text:p>
          </table:table-cell>
          <table:table-cell table:number-columns-repeated="16377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date" office:date-value="2016-10-28T00:00:00" table:style-name="ce2">
            <text:p>28/10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645" table:style-name="ce1">
            <text:p>1645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5866.4" table:style-name="ce3">
            <text:p><text:s/>5.866,40<text:s/></text:p>
          </table:table-cell>
          <table:table-cell table:number-columns-repeated="16377"/>
        </table:table-row>
        <table:table-row table:style-name="ro1">
          <table:table-cell office:value-type="float" office:value="1645" table:style-name="ce1">
            <text:p>1645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601.6" table:style-name="ce3">
            <text:p><text:s/>1.601,60<text:s/></text:p>
          </table:table-cell>
          <table:table-cell table:number-columns-repeated="16377"/>
        </table:table-row>
        <table:table-row table:style-name="ro1">
          <table:table-cell office:value-type="float" office:value="1646" table:style-name="ce1">
            <text:p>1646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3135" table:style-name="ce1">
            <text:p>3135</text:p>
          </table:table-cell>
          <table:table-cell office:value-type="string" table:style-name="ce1">
            <text:p>Consulenze, collaborazioni, interinale e altre prestazioni di lavoro sanitarie e sociosanitarie da altre Amministrazioni pubbliche</text:p>
          </table:table-cell>
          <table:table-cell office:value-type="float" office:value="200946" table:style-name="ce1">
            <text:p>200946</text:p>
          </table:table-cell>
          <table:table-cell office:value-type="string" table:style-name="ce1">
            <text:p>AZIENDA USL TOSCANA CENTRO</text:p>
          </table:table-cell>
          <table:table-cell office:value-type="float" office:value="2552.4" table:style-name="ce3">
            <text:p><text:s/>2.552,40<text:s/></text:p>
          </table:table-cell>
          <table:table-cell table:number-columns-repeated="16377"/>
        </table:table-row>
        <table:table-row table:style-name="ro1">
          <table:table-cell office:value-type="float" office:value="1647" table:style-name="ce1">
            <text:p>1647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6" table:style-name="ce1">
            <text:p>200876</text:p>
          </table:table-cell>
          <table:table-cell office:value-type="string" table:style-name="ce1">
            <text:p>AZIENDA SOCIO SANITARIA TERRITORIALE (ASST) NORD MILANO [707]</text:p>
          </table:table-cell>
          <table:table-cell office:value-type="float" office:value="1372.88" table:style-name="ce3">
            <text:p><text:s/>1.372,88<text:s/></text:p>
          </table:table-cell>
          <table:table-cell table:number-columns-repeated="16377"/>
        </table:table-row>
        <table:table-row table:style-name="ro1">
          <table:table-cell office:value-type="float" office:value="1648" table:style-name="ce1">
            <text:p>1648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91" table:style-name="ce1">
            <text:p>200891</text:p>
          </table:table-cell>
          <table:table-cell office:value-type="string" table:style-name="ce1">
            <text:p>AZIENDA SOCIO SANITARIA TERRITORIALE (ASST) DELLA FRANCIACORTA [722]</text:p>
          </table:table-cell>
          <table:table-cell office:value-type="float" office:value="1361.61" table:style-name="ce3">
            <text:p><text:s/>1.361,61<text:s/></text:p>
          </table:table-cell>
          <table:table-cell table:number-columns-repeated="16377"/>
        </table:table-row>
        <table:table-row table:style-name="ro1">
          <table:table-cell office:value-type="float" office:value="1649" table:style-name="ce1">
            <text:p>1649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4129.01" table:style-name="ce3">
            <text:p><text:s/>4.129,01<text:s/></text:p>
          </table:table-cell>
          <table:table-cell table:number-columns-repeated="16377"/>
        </table:table-row>
        <table:table-row table:style-name="ro1">
          <table:table-cell office:value-type="float" office:value="1650" table:style-name="ce1">
            <text:p>1650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1422" table:style-name="ce3">
            <text:p><text:s/>1.422,00<text:s/></text:p>
          </table:table-cell>
          <table:table-cell table:number-columns-repeated="16377"/>
        </table:table-row>
        <table:table-row table:style-name="ro1">
          <table:table-cell office:value-type="float" office:value="1651" table:style-name="ce1">
            <text:p>1651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841.8" table:style-name="ce3">
            <text:p><text:s/>2.841,80<text:s/></text:p>
          </table:table-cell>
          <table:table-cell table:number-columns-repeated="16377"/>
        </table:table-row>
        <table:table-row table:style-name="ro1">
          <table:table-cell office:value-type="float" office:value="1652" table:style-name="ce1">
            <text:p>1652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65" table:style-name="ce1">
            <text:p>200865</text:p>
          </table:table-cell>
          <table:table-cell office:value-type="string" table:style-name="ce1">
            <text:p>AGENZIA DI TUTELA DELLA SALUTE (ATS) DELLA BRIANZA [324]</text:p>
          </table:table-cell>
          <table:table-cell office:value-type="float" office:value="1391.48" table:style-name="ce3">
            <text:p><text:s/>1.391,48<text:s/></text:p>
          </table:table-cell>
          <table:table-cell table:number-columns-repeated="16377"/>
        </table:table-row>
        <table:table-row table:style-name="ro1">
          <table:table-cell office:value-type="float" office:value="1654" table:style-name="ce1">
            <text:p>1654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438.8000000000002" table:style-name="ce3">
            <text:p><text:s/>2.438,80<text:s/></text:p>
          </table:table-cell>
          <table:table-cell table:number-columns-repeated="16377"/>
        </table:table-row>
        <table:table-row table:style-name="ro1">
          <table:table-cell office:value-type="float" office:value="1655" table:style-name="ce1">
            <text:p>1655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527.18" table:style-name="ce3">
            <text:p><text:s/>1.527,18<text:s/></text:p>
          </table:table-cell>
          <table:table-cell table:number-columns-repeated="16377"/>
        </table:table-row>
        <table:table-row table:style-name="ro1">
          <table:table-cell office:value-type="float" office:value="1656" table:style-name="ce1">
            <text:p>1656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4722.7700000000004" table:style-name="ce3">
            <text:p><text:s/>4.722,77<text:s/></text:p>
          </table:table-cell>
          <table:table-cell table:number-columns-repeated="16377"/>
        </table:table-row>
        <table:table-row table:style-name="ro1">
          <table:table-cell office:value-type="float" office:value="1657" table:style-name="ce1">
            <text:p>1657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3759.2" table:style-name="ce3">
            <text:p><text:s/>3.759,20<text:s/></text:p>
          </table:table-cell>
          <table:table-cell table:number-columns-repeated="16377"/>
        </table:table-row>
        <table:table-row table:style-name="ro1">
          <table:table-cell office:value-type="float" office:value="1658" table:style-name="ce1">
            <text:p>1658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2805.6" table:style-name="ce3">
            <text:p><text:s/>2.805,60<text:s/></text:p>
          </table:table-cell>
          <table:table-cell table:number-columns-repeated="16377"/>
        </table:table-row>
        <table:table-row table:style-name="ro1">
          <table:table-cell office:value-type="float" office:value="1659" table:style-name="ce1">
            <text:p>1659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1367.73" table:style-name="ce3">
            <text:p><text:s/>1.367,73<text:s/></text:p>
          </table:table-cell>
          <table:table-cell table:number-columns-repeated="16377"/>
        </table:table-row>
        <table:table-row table:style-name="ro1">
          <table:table-cell office:value-type="float" office:value="1660" table:style-name="ce1">
            <text:p>1660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1377.17" table:style-name="ce3">
            <text:p><text:s/>1.377,17<text:s/></text:p>
          </table:table-cell>
          <table:table-cell table:number-columns-repeated="16377"/>
        </table:table-row>
        <table:table-row table:style-name="ro1">
          <table:table-cell office:value-type="float" office:value="1661" table:style-name="ce1">
            <text:p>1661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579.5" table:style-name="ce3">
            <text:p><text:s/>1.579,50<text:s/></text:p>
          </table:table-cell>
          <table:table-cell table:number-columns-repeated="16377"/>
        </table:table-row>
        <table:table-row table:style-name="ro1">
          <table:table-cell office:value-type="float" office:value="1661" table:style-name="ce1">
            <text:p>1661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445.5" table:style-name="ce3">
            <text:p><text:s/>445,50<text:s/></text:p>
          </table:table-cell>
          <table:table-cell table:number-columns-repeated="16377"/>
        </table:table-row>
        <table:table-row table:style-name="ro1">
          <table:table-cell office:value-type="float" office:value="1662" table:style-name="ce1">
            <text:p>1662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3" table:style-name="ce1">
            <text:p>200563</text:p>
          </table:table-cell>
          <table:table-cell office:value-type="string" table:style-name="ce1">
            <text:p>MARIANI ALFREDO E FIGLI S.N.C.</text:p>
          </table:table-cell>
          <table:table-cell office:value-type="float" office:value="2205.09" table:style-name="ce3">
            <text:p><text:s/>2.205,09<text:s/></text:p>
          </table:table-cell>
          <table:table-cell table:number-columns-repeated="16377"/>
        </table:table-row>
        <table:table-row table:style-name="ro1">
          <table:table-cell office:value-type="float" office:value="1663" table:style-name="ce1">
            <text:p>1663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02" table:style-name="ce1">
            <text:p>200502</text:p>
          </table:table-cell>
          <table:table-cell office:value-type="string" table:style-name="ce1">
            <text:p>ALGECO S.P.A.</text:p>
          </table:table-cell>
          <table:table-cell office:value-type="float" office:value="3000" table:style-name="ce3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1664" table:style-name="ce1">
            <text:p>1664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0948" table:style-name="ce1">
            <text:p>200948</text:p>
          </table:table-cell>
          <table:table-cell office:value-type="string" table:style-name="ce1">
            <text:p>MEMOGRAPH DI PANERO GIOVANNA</text:p>
          </table:table-cell>
          <table:table-cell office:value-type="float" office:value="632.35" table:style-name="ce3">
            <text:p><text:s/>632,35<text:s/></text:p>
          </table:table-cell>
          <table:table-cell table:number-columns-repeated="16377"/>
        </table:table-row>
        <table:table-row table:style-name="ro1">
          <table:table-cell office:value-type="float" office:value="1665" table:style-name="ce1">
            <text:p>1665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063.21" table:style-name="ce3">
            <text:p><text:s/>1.063,21<text:s/></text:p>
          </table:table-cell>
          <table:table-cell table:number-columns-repeated="16377"/>
        </table:table-row>
        <table:table-row table:style-name="ro1">
          <table:table-cell office:value-type="float" office:value="1666" table:style-name="ce1">
            <text:p>1666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89.1" table:style-name="ce3">
            <text:p><text:s/>89,10<text:s/></text:p>
          </table:table-cell>
          <table:table-cell table:number-columns-repeated="16377"/>
        </table:table-row>
        <table:table-row table:style-name="ro1">
          <table:table-cell office:value-type="float" office:value="1667" table:style-name="ce1">
            <text:p>1667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2827.52" table:style-name="ce3">
            <text:p><text:s/>2.827,52<text:s/></text:p>
          </table:table-cell>
          <table:table-cell table:number-columns-repeated="16377"/>
        </table:table-row>
        <table:table-row table:style-name="ro1">
          <table:table-cell office:value-type="float" office:value="1668" table:style-name="ce1">
            <text:p>1668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2557" table:style-name="ce3">
            <text:p><text:s/>22.557,00<text:s/></text:p>
          </table:table-cell>
          <table:table-cell table:number-columns-repeated="16377"/>
        </table:table-row>
        <table:table-row table:style-name="ro1">
          <table:table-cell office:value-type="float" office:value="1669" table:style-name="ce1">
            <text:p>1669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3473.77" table:style-name="ce3">
            <text:p><text:s/>13.473,77<text:s/></text:p>
          </table:table-cell>
          <table:table-cell table:number-columns-repeated="16377"/>
        </table:table-row>
        <table:table-row table:style-name="ro1">
          <table:table-cell office:value-type="float" office:value="1670" table:style-name="ce1">
            <text:p>1670</text:p>
          </table:table-cell>
          <table:table-cell office:value-type="date" office:date-value="2016-11-03T00:00:00" table:style-name="ce2">
            <text:p>03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346.48" table:style-name="ce3">
            <text:p><text:s/>11.346,48<text:s/></text:p>
          </table:table-cell>
          <table:table-cell table:number-columns-repeated="16377"/>
        </table:table-row>
        <table:table-row table:style-name="ro1">
          <table:table-cell office:value-type="float" office:value="1679" table:style-name="ce1">
            <text:p>1679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4326.5" table:style-name="ce3">
            <text:p><text:s/>4.326,50<text:s/></text:p>
          </table:table-cell>
          <table:table-cell table:number-columns-repeated="16377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07" table:style-name="ce1">
            <text:p>200907</text:p>
          </table:table-cell>
          <table:table-cell office:value-type="string" table:style-name="ce1">
            <text:p>SECURPOL GROUP S.R.L.</text:p>
          </table:table-cell>
          <table:table-cell office:value-type="float" office:value="270" table:style-name="ce3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1682" table:style-name="ce1">
            <text:p>1682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3500" table:style-name="ce3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1683" table:style-name="ce1">
            <text:p>1683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869.14" table:style-name="ce3">
            <text:p><text:s/>2.869,14<text:s/></text:p>
          </table:table-cell>
          <table:table-cell table:number-columns-repeated="16377"/>
        </table:table-row>
        <table:table-row table:style-name="ro1">
          <table:table-cell office:value-type="float" office:value="1684" table:style-name="ce1">
            <text:p>1684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344.1" table:style-name="ce3">
            <text:p><text:s/>344,10<text:s/></text:p>
          </table:table-cell>
          <table:table-cell table:number-columns-repeated="16377"/>
        </table:table-row>
        <table:table-row table:style-name="ro1">
          <table:table-cell office:value-type="float" office:value="1685" table:style-name="ce1">
            <text:p>1685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28" table:style-name="ce1">
            <text:p>200428</text:p>
          </table:table-cell>
          <table:table-cell office:value-type="string" table:style-name="ce1">
            <text:p>IMQ - ISTITUTO ITALIANO DI QUALITA' S.P.A.</text:p>
          </table:table-cell>
          <table:table-cell office:value-type="float" office:value="800" table:style-name="ce3">
            <text:p><text:s/>800,00<text:s/></text:p>
          </table:table-cell>
          <table:table-cell table:number-columns-repeated="16377"/>
        </table:table-row>
        <table:table-row table:style-name="ro1">
          <table:table-cell office:value-type="float" office:value="1686" table:style-name="ce1">
            <text:p>1686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138" table:style-name="ce1">
            <text:p>200138</text:p>
          </table:table-cell>
          <table:table-cell office:value-type="string" table:style-name="ce1">
            <text:p>HAPPY CLEAN DI CHOUBAILI SAID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1687" table:style-name="ce1">
            <text:p>1687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138" table:style-name="ce1">
            <text:p>200138</text:p>
          </table:table-cell>
          <table:table-cell office:value-type="string" table:style-name="ce1">
            <text:p>HAPPY CLEAN DI CHOUBAILI SAID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1688" table:style-name="ce1">
            <text:p>1688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138" table:style-name="ce1">
            <text:p>200138</text:p>
          </table:table-cell>
          <table:table-cell office:value-type="string" table:style-name="ce1">
            <text:p>HAPPY CLEAN DI CHOUBAILI SAID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1689" table:style-name="ce1">
            <text:p>1689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138" table:style-name="ce1">
            <text:p>200138</text:p>
          </table:table-cell>
          <table:table-cell office:value-type="string" table:style-name="ce1">
            <text:p>HAPPY CLEAN DI CHOUBAILI SAID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1" table:style-name="ce1">
            <text:p>200401</text:p>
          </table:table-cell>
          <table:table-cell office:value-type="string" table:style-name="ce1">
            <text:p>E.ON ENERGIA S.P.A.</text:p>
          </table:table-cell>
          <table:table-cell office:value-type="float" office:value="174" table:style-name="ce3">
            <text:p><text:s/>174,00<text:s/></text:p>
          </table:table-cell>
          <table:table-cell table:number-columns-repeated="16377"/>
        </table:table-row>
        <table:table-row table:style-name="ro1">
          <table:table-cell office:value-type="float" office:value="1691" table:style-name="ce1">
            <text:p>1691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2852.52" table:style-name="ce3">
            <text:p><text:s/>2.852,52<text:s/></text:p>
          </table:table-cell>
          <table:table-cell table:number-columns-repeated="16377"/>
        </table:table-row>
        <table:table-row table:style-name="ro1">
          <table:table-cell office:value-type="float" office:value="1692" table:style-name="ce1">
            <text:p>1692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51.63999999999999" table:style-name="ce3">
            <text:p><text:s/>151,64<text:s/></text:p>
          </table:table-cell>
          <table:table-cell table:number-columns-repeated="16377"/>
        </table:table-row>
        <table:table-row table:style-name="ro1">
          <table:table-cell office:value-type="float" office:value="1693" table:style-name="ce1">
            <text:p>1693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98.63" table:style-name="ce3">
            <text:p><text:s/>198,63<text:s/></text:p>
          </table:table-cell>
          <table:table-cell table:number-columns-repeated="16377"/>
        </table:table-row>
        <table:table-row table:style-name="ro1">
          <table:table-cell office:value-type="float" office:value="1694" table:style-name="ce1">
            <text:p>1694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659.5400000000009" table:style-name="ce3">
            <text:p><text:s/>8.659,54<text:s/></text:p>
          </table:table-cell>
          <table:table-cell table:number-columns-repeated="16377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256.73" table:style-name="ce3">
            <text:p><text:s/>6.256,73<text:s/></text:p>
          </table:table-cell>
          <table:table-cell table:number-columns-repeated="16377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.6500000000000004" table:style-name="ce3">
            <text:p><text:s/>4,65<text:s/></text:p>
          </table:table-cell>
          <table:table-cell table:number-columns-repeated="16377"/>
        </table:table-row>
        <table:table-row table:style-name="ro1">
          <table:table-cell office:value-type="float" office:value="1697" table:style-name="ce1">
            <text:p>1697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6.66" table:style-name="ce3">
            <text:p><text:s/>56,66<text:s/></text:p>
          </table:table-cell>
          <table:table-cell table:number-columns-repeated="16377"/>
        </table:table-row>
        <table:table-row table:style-name="ro1">
          <table:table-cell office:value-type="float" office:value="1698" table:style-name="ce1">
            <text:p>1698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.61" table:style-name="ce3">
            <text:p><text:s/>2,61<text:s/></text:p>
          </table:table-cell>
          <table:table-cell table:number-columns-repeated="16377"/>
        </table:table-row>
        <table:table-row table:style-name="ro1">
          <table:table-cell office:value-type="float" office:value="1699" table:style-name="ce1">
            <text:p>1699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9.88" table:style-name="ce3">
            <text:p><text:s/>69,88<text:s/></text:p>
          </table:table-cell>
          <table:table-cell table:number-columns-repeated="16377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.2" table:style-name="ce3">
            <text:p><text:s/>5,20<text:s/></text:p>
          </table:table-cell>
          <table:table-cell table:number-columns-repeated="16377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571.7700000000004" table:style-name="ce3">
            <text:p><text:s/>4.571,77<text:s/></text:p>
          </table:table-cell>
          <table:table-cell table:number-columns-repeated="16377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.6900000000000004" table:style-name="ce3">
            <text:p><text:s/>4,69<text:s/></text:p>
          </table:table-cell>
          <table:table-cell table:number-columns-repeated="16377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690.8999999999996" table:style-name="ce3">
            <text:p><text:s/>4.690,90<text:s/></text:p>
          </table:table-cell>
          <table:table-cell table:number-columns-repeated="16377"/>
        </table:table-row>
        <table:table-row table:style-name="ro1">
          <table:table-cell office:value-type="float" office:value="1704" table:style-name="ce1">
            <text:p>1704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225.1899999999996" table:style-name="ce3">
            <text:p><text:s/>5.225,19<text:s/></text:p>
          </table:table-cell>
          <table:table-cell table:number-columns-repeated="16377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315.97" table:style-name="ce3">
            <text:p><text:s/>5.315,97<text:s/></text:p>
          </table:table-cell>
          <table:table-cell table:number-columns-repeated="16377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.6" table:style-name="ce3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867.33" table:style-name="ce3">
            <text:p><text:s/>5.867,33<text:s/></text:p>
          </table:table-cell>
          <table:table-cell table:number-columns-repeated="16377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3102.21" table:style-name="ce3">
            <text:p><text:s/>13.102,21<text:s/></text:p>
          </table:table-cell>
          <table:table-cell table:number-columns-repeated="16377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099.98" table:style-name="ce3">
            <text:p><text:s/>29.099,98<text:s/></text:p>
          </table:table-cell>
          <table:table-cell table:number-columns-repeated="16377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0833.34" table:style-name="ce3">
            <text:p><text:s/>30.833,34<text:s/></text:p>
          </table:table-cell>
          <table:table-cell table:number-columns-repeated="16377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14561.32" table:style-name="ce3">
            <text:p><text:s/>114.561,32<text:s/></text:p>
          </table:table-cell>
          <table:table-cell table:number-columns-repeated="16377"/>
        </table:table-row>
        <table:table-row table:style-name="ro1">
          <table:table-cell office:value-type="float" office:value="1712" table:style-name="ce1">
            <text:p>1712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66647.290000000008" table:style-name="ce3">
            <text:p><text:s/>66.647,29<text:s/></text:p>
          </table:table-cell>
          <table:table-cell table:number-columns-repeated="16377"/>
        </table:table-row>
        <table:table-row table:style-name="ro1">
          <table:table-cell office:value-type="float" office:value="1713" table:style-name="ce1">
            <text:p>1713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22916.67" table:style-name="ce3">
            <text:p><text:s/>22.916,67<text:s/></text:p>
          </table:table-cell>
          <table:table-cell table:number-columns-repeated="16377"/>
        </table:table-row>
        <table:table-row table:style-name="ro1">
          <table:table-cell office:value-type="float" office:value="1714" table:style-name="ce1">
            <text:p>1714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0833.33" table:style-name="ce3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1715" table:style-name="ce1">
            <text:p>1715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32730.3" table:style-name="ce3">
            <text:p><text:s/>32.730,30<text:s/></text:p>
          </table:table-cell>
          <table:table-cell table:number-columns-repeated="16377"/>
        </table:table-row>
        <table:table-row table:style-name="ro1">
          <table:table-cell office:value-type="float" office:value="1716" table:style-name="ce1">
            <text:p>1716</text:p>
          </table:table-cell>
          <table:table-cell office:value-type="date" office:date-value="2016-11-09T00:00:00" table:style-name="ce2">
            <text:p>09/11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74" table:style-name="ce1">
            <text:p>200774</text:p>
          </table:table-cell>
          <table:table-cell office:value-type="string" table:style-name="ce1">
            <text:p>MONDINI <text:s/>GABRIELE</text:p>
          </table:table-cell>
          <table:table-cell office:value-type="float" office:value="2400.02" table:style-name="ce3">
            <text:p><text:s/>2.400,02<text:s/></text:p>
          </table:table-cell>
          <table:table-cell table:number-columns-repeated="16377"/>
        </table:table-row>
        <table:table-row table:style-name="ro1">
          <table:table-cell office:value-type="float" office:value="1717" table:style-name="ce1">
            <text:p>1717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765" table:style-name="ce1">
            <text:p>200765</text:p>
          </table:table-cell>
          <table:table-cell office:value-type="string" table:style-name="ce1">
            <text:p>TUTTOUFFICIO S.R.L.</text:p>
          </table:table-cell>
          <table:table-cell office:value-type="float" office:value="738.6" table:style-name="ce3">
            <text:p><text:s/>738,60<text:s/></text:p>
          </table:table-cell>
          <table:table-cell table:number-columns-repeated="16377"/>
        </table:table-row>
        <table:table-row table:style-name="ro1">
          <table:table-cell office:value-type="float" office:value="1718" table:style-name="ce1">
            <text:p>1718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7" table:style-name="ce1">
            <text:p>200457</text:p>
          </table:table-cell>
          <table:table-cell office:value-type="string" table:style-name="ce1">
            <text:p>TECHAUTO S.R.L.</text:p>
          </table:table-cell>
          <table:table-cell office:value-type="float" office:value="750.93" table:style-name="ce3">
            <text:p><text:s/>750,93<text:s/></text:p>
          </table:table-cell>
          <table:table-cell table:number-columns-repeated="16377"/>
        </table:table-row>
        <table:table-row table:style-name="ro1">
          <table:table-cell office:value-type="float" office:value="1719" table:style-name="ce1">
            <text:p>1719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200463" table:style-name="ce1">
            <text:p>200463</text:p>
          </table:table-cell>
          <table:table-cell office:value-type="string" table:style-name="ce1">
            <text:p>SIRONI BATTERIE S.R.L.</text:p>
          </table:table-cell>
          <table:table-cell office:value-type="float" office:value="473.28" table:style-name="ce3">
            <text:p><text:s/>473,28<text:s/></text:p>
          </table:table-cell>
          <table:table-cell table:number-columns-repeated="16377"/>
        </table:table-row>
        <table:table-row table:style-name="ro1">
          <table:table-cell office:value-type="float" office:value="1720" table:style-name="ce1">
            <text:p>1720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2201" table:style-name="ce1">
            <text:p>2201</text:p>
          </table:table-cell>
          <table:table-cell office:value-type="string" table:style-name="ce1">
            <text:p>Prodotti alimentari</text:p>
          </table:table-cell>
          <table:table-cell office:value-type="float" office:value="200143" table:style-name="ce1">
            <text:p>200143</text:p>
          </table:table-cell>
          <table:table-cell office:value-type="string" table:style-name="ce1">
            <text:p>SERIM S.R.L.</text:p>
          </table:table-cell>
          <table:table-cell office:value-type="float" office:value="87.36" table:style-name="ce3">
            <text:p><text:s/>87,36<text:s/></text:p>
          </table:table-cell>
          <table:table-cell table:number-columns-repeated="16377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2201" table:style-name="ce1">
            <text:p>2201</text:p>
          </table:table-cell>
          <table:table-cell office:value-type="string" table:style-name="ce1">
            <text:p>Prodotti alimentari</text:p>
          </table:table-cell>
          <table:table-cell office:value-type="float" office:value="200143" table:style-name="ce1">
            <text:p>200143</text:p>
          </table:table-cell>
          <table:table-cell office:value-type="string" table:style-name="ce1">
            <text:p>SERIM S.R.L.</text:p>
          </table:table-cell>
          <table:table-cell office:value-type="float" office:value="40.32" table:style-name="ce3">
            <text:p><text:s/>40,32<text:s/></text:p>
          </table:table-cell>
          <table:table-cell table:number-columns-repeated="16377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1535" table:style-name="ce3">
            <text:p><text:s/>1.535,00<text:s/></text:p>
          </table:table-cell>
          <table:table-cell table:number-columns-repeated="16377"/>
        </table:table-row>
        <table:table-row table:style-name="ro1">
          <table:table-cell office:value-type="float" office:value="1723" table:style-name="ce1">
            <text:p>1723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33" table:style-name="ce1">
            <text:p>200433</text:p>
          </table:table-cell>
          <table:table-cell office:value-type="string" table:style-name="ce1">
            <text:p>LA SOLE S.N.C.</text:p>
          </table:table-cell>
          <table:table-cell office:value-type="float" office:value="177.3" table:style-name="ce3">
            <text:p><text:s/>177,30<text:s/></text:p>
          </table:table-cell>
          <table:table-cell table:number-columns-repeated="16377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21" table:style-name="ce1">
            <text:p>200421</text:p>
          </table:table-cell>
          <table:table-cell office:value-type="string" table:style-name="ce1">
            <text:p>AUTOTORINO S.P.A.</text:p>
          </table:table-cell>
          <table:table-cell office:value-type="float" office:value="680.34" table:style-name="ce3">
            <text:p><text:s/>680,34<text:s/></text:p>
          </table:table-cell>
          <table:table-cell table:number-columns-repeated="16377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21" table:style-name="ce1">
            <text:p>200421</text:p>
          </table:table-cell>
          <table:table-cell office:value-type="string" table:style-name="ce1">
            <text:p>AUTOTORINO S.P.A.</text:p>
          </table:table-cell>
          <table:table-cell office:value-type="float" office:value="139.35" table:style-name="ce3">
            <text:p><text:s/>139,35<text:s/></text:p>
          </table:table-cell>
          <table:table-cell table:number-columns-repeated="16377"/>
        </table:table-row>
        <table:table-row table:style-name="ro1">
          <table:table-cell office:value-type="float" office:value="1726" table:style-name="ce1">
            <text:p>1726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654.71" table:style-name="ce3">
            <text:p><text:s/>654,71<text:s/></text:p>
          </table:table-cell>
          <table:table-cell table:number-columns-repeated="16377"/>
        </table:table-row>
        <table:table-row table:style-name="ro1">
          <table:table-cell office:value-type="float" office:value="1727" table:style-name="ce1">
            <text:p>1727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502.61" table:style-name="ce3">
            <text:p><text:s/>502,61<text:s/></text:p>
          </table:table-cell>
          <table:table-cell table:number-columns-repeated="16377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386.07" table:style-name="ce3">
            <text:p><text:s/>386,07<text:s/></text:p>
          </table:table-cell>
          <table:table-cell table:number-columns-repeated="16377"/>
        </table:table-row>
        <table:table-row table:style-name="ro1">
          <table:table-cell office:value-type="float" office:value="1729" table:style-name="ce1">
            <text:p>1729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956" table:style-name="ce1">
            <text:p>200956</text:p>
          </table:table-cell>
          <table:table-cell office:value-type="string" table:style-name="ce1">
            <text:p>IDEAS GROUP S.R.L.</text:p>
          </table:table-cell>
          <table:table-cell office:value-type="float" office:value="65" table:style-name="ce3">
            <text:p><text:s/>65,00<text:s/></text:p>
          </table:table-cell>
          <table:table-cell table:number-columns-repeated="16377"/>
        </table:table-row>
        <table:table-row table:style-name="ro1">
          <table:table-cell office:value-type="float" office:value="1730" table:style-name="ce1">
            <text:p>1730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956" table:style-name="ce1">
            <text:p>200956</text:p>
          </table:table-cell>
          <table:table-cell office:value-type="string" table:style-name="ce1">
            <text:p>IDEAS GROUP S.R.L.</text:p>
          </table:table-cell>
          <table:table-cell office:value-type="float" office:value="65" table:style-name="ce3">
            <text:p><text:s/>65,00<text:s/></text:p>
          </table:table-cell>
          <table:table-cell table:number-columns-repeated="16377"/>
        </table:table-row>
        <table:table-row table:style-name="ro1">
          <table:table-cell office:value-type="float" office:value="1731" table:style-name="ce1">
            <text:p>1731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50" table:style-name="ce1">
            <text:p>200550</text:p>
          </table:table-cell>
          <table:table-cell office:value-type="string" table:style-name="ce1">
            <text:p>IMMOBILIARE BORGO ANTICO S.R.L.</text:p>
          </table:table-cell>
          <table:table-cell office:value-type="float" office:value="100" table:style-name="ce3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1732" table:style-name="ce1">
            <text:p>1732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550" table:style-name="ce3">
            <text:p><text:s/>550,00<text:s/></text:p>
          </table:table-cell>
          <table:table-cell table:number-columns-repeated="16377"/>
        </table:table-row>
        <table:table-row table:style-name="ro1">
          <table:table-cell office:value-type="float" office:value="1733" table:style-name="ce1">
            <text:p>1733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550" table:style-name="ce3">
            <text:p><text:s/>550,00<text:s/></text:p>
          </table:table-cell>
          <table:table-cell table:number-columns-repeated="16377"/>
        </table:table-row>
        <table:table-row table:style-name="ro1">
          <table:table-cell office:value-type="float" office:value="1734" table:style-name="ce1">
            <text:p>1734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550" table:style-name="ce3">
            <text:p><text:s/>550,00<text:s/></text:p>
          </table:table-cell>
          <table:table-cell table:number-columns-repeated="16377"/>
        </table:table-row>
        <table:table-row table:style-name="ro1">
          <table:table-cell office:value-type="float" office:value="1735" table:style-name="ce1">
            <text:p>1735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1820.89" table:style-name="ce3">
            <text:p><text:s/>1.820,89<text:s/></text:p>
          </table:table-cell>
          <table:table-cell table:number-columns-repeated="16377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163.87" table:style-name="ce3">
            <text:p><text:s/>163,87<text:s/></text:p>
          </table:table-cell>
          <table:table-cell table:number-columns-repeated="16377"/>
        </table:table-row>
        <table:table-row table:style-name="ro1">
          <table:table-cell office:value-type="float" office:value="1737" table:style-name="ce1">
            <text:p>1737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446" table:style-name="ce3">
            <text:p><text:s/>446,00<text:s/></text:p>
          </table:table-cell>
          <table:table-cell table:number-columns-repeated="16377"/>
        </table:table-row>
        <table:table-row table:style-name="ro1">
          <table:table-cell office:value-type="float" office:value="1738" table:style-name="ce1">
            <text:p>1738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9" table:style-name="ce1">
            <text:p>200459</text:p>
          </table:table-cell>
          <table:table-cell office:value-type="string" table:style-name="ce1">
            <text:p>CASA DELLE REVISIONI DI FACCHINI DAVIDE &amp; C. S.A.S</text:p>
          </table:table-cell>
          <table:table-cell office:value-type="float" office:value="56.76" table:style-name="ce3">
            <text:p><text:s/>56,76<text:s/></text:p>
          </table:table-cell>
          <table:table-cell table:number-columns-repeated="16377"/>
        </table:table-row>
        <table:table-row table:style-name="ro1">
          <table:table-cell office:value-type="float" office:value="1739" table:style-name="ce1">
            <text:p>1739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374" table:style-name="ce1">
            <text:p>200374</text:p>
          </table:table-cell>
          <table:table-cell office:value-type="string" table:style-name="ce1">
            <text:p>EDENRED ITALIA S.R.L.</text:p>
          </table:table-cell>
          <table:table-cell office:value-type="float" office:value="6088.3" table:style-name="ce3">
            <text:p><text:s/>6.088,30<text:s/></text:p>
          </table:table-cell>
          <table:table-cell table:number-columns-repeated="16377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3" table:style-name="ce1">
            <text:p>200503</text:p>
          </table:table-cell>
          <table:table-cell office:value-type="string" table:style-name="ce1">
            <text:p>MARINONI MASSIMO D.I.</text:p>
          </table:table-cell>
          <table:table-cell office:value-type="float" office:value="79.83" table:style-name="ce3">
            <text:p><text:s/>79,83<text:s/></text:p>
          </table:table-cell>
          <table:table-cell table:number-columns-repeated="16377"/>
        </table:table-row>
        <table:table-row table:style-name="ro1">
          <table:table-cell office:value-type="float" office:value="1741" table:style-name="ce1">
            <text:p>1741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69" table:style-name="ce1">
            <text:p>200369</text:p>
          </table:table-cell>
          <table:table-cell office:value-type="string" table:style-name="ce1">
            <text:p>MONDOAUTO C.A.R. S.R.L.</text:p>
          </table:table-cell>
          <table:table-cell office:value-type="float" office:value="111.48" table:style-name="ce3">
            <text:p><text:s/>111,48<text:s/></text:p>
          </table:table-cell>
          <table:table-cell table:number-columns-repeated="16377"/>
        </table:table-row>
        <table:table-row table:style-name="ro1">
          <table:table-cell office:value-type="float" office:value="1742" table:style-name="ce1">
            <text:p>1742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310.2" table:style-name="ce3">
            <text:p><text:s/>310,20<text:s/></text:p>
          </table:table-cell>
          <table:table-cell table:number-columns-repeated="16377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215" table:style-name="ce3">
            <text:p><text:s/>215,00<text:s/></text:p>
          </table:table-cell>
          <table:table-cell table:number-columns-repeated="16377"/>
        </table:table-row>
        <table:table-row table:style-name="ro1">
          <table:table-cell office:value-type="float" office:value="1744" table:style-name="ce1">
            <text:p>1744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782.75" table:style-name="ce3">
            <text:p><text:s/>782,75<text:s/></text:p>
          </table:table-cell>
          <table:table-cell table:number-columns-repeated="16377"/>
        </table:table-row>
        <table:table-row table:style-name="ro1">
          <table:table-cell office:value-type="float" office:value="1745" table:style-name="ce1">
            <text:p>1745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57" table:style-name="ce1">
            <text:p>200457</text:p>
          </table:table-cell>
          <table:table-cell office:value-type="string" table:style-name="ce1">
            <text:p>TECHAUTO S.R.L.</text:p>
          </table:table-cell>
          <table:table-cell office:value-type="float" office:value="403.06" table:style-name="ce3">
            <text:p><text:s/>403,06<text:s/></text:p>
          </table:table-cell>
          <table:table-cell table:number-columns-repeated="16377"/>
        </table:table-row>
        <table:table-row table:style-name="ro1">
          <table:table-cell office:value-type="float" office:value="1746" table:style-name="ce1">
            <text:p>1746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900.8" table:style-name="ce3">
            <text:p><text:s/>1.900,80<text:s/></text:p>
          </table:table-cell>
          <table:table-cell table:number-columns-repeated="16377"/>
        </table:table-row>
        <table:table-row table:style-name="ro1">
          <table:table-cell office:value-type="float" office:value="1747" table:style-name="ce1">
            <text:p>1747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524.9" table:style-name="ce3">
            <text:p><text:s/>524,90<text:s/></text:p>
          </table:table-cell>
          <table:table-cell table:number-columns-repeated="16377"/>
        </table:table-row>
        <table:table-row table:style-name="ro1">
          <table:table-cell office:value-type="float" office:value="1748" table:style-name="ce1">
            <text:p>1748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803.4" table:style-name="ce3">
            <text:p><text:s/>803,40<text:s/></text:p>
          </table:table-cell>
          <table:table-cell table:number-columns-repeated="16377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53" table:style-name="ce1">
            <text:p>200153</text:p>
          </table:table-cell>
          <table:table-cell office:value-type="string" table:style-name="ce1">
            <text:p>UNITALIA S.R.L.</text:p>
          </table:table-cell>
          <table:table-cell office:value-type="float" office:value="1312.5" table:style-name="ce3">
            <text:p><text:s/>1.312,50<text:s/></text:p>
          </table:table-cell>
          <table:table-cell table:number-columns-repeated="16377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0959" table:style-name="ce1">
            <text:p>200959</text:p>
          </table:table-cell>
          <table:table-cell office:value-type="string" table:style-name="ce1">
            <text:p>VIG STARS DI GIUSEPPE VIGLIAR</text:p>
          </table:table-cell>
          <table:table-cell office:value-type="float" office:value="1760" table:style-name="ce3">
            <text:p><text:s/>1.760,00<text:s/></text:p>
          </table:table-cell>
          <table:table-cell table:number-columns-repeated="16377"/>
        </table:table-row>
        <table:table-row table:style-name="ro1">
          <table:table-cell office:value-type="float" office:value="1751" table:style-name="ce1">
            <text:p>1751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5068.96" table:style-name="ce3">
            <text:p><text:s/>5.068,96<text:s/></text:p>
          </table:table-cell>
          <table:table-cell table:number-columns-repeated="16377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4650" table:style-name="ce3">
            <text:p><text:s/>4.650,00<text:s/></text:p>
          </table:table-cell>
          <table:table-cell table:number-columns-repeated="16377"/>
        </table:table-row>
        <table:table-row table:style-name="ro1">
          <table:table-cell office:value-type="float" office:value="1753" table:style-name="ce1">
            <text:p>1753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4650" table:style-name="ce3">
            <text:p><text:s/>4.650,00<text:s/></text:p>
          </table:table-cell>
          <table:table-cell table:number-columns-repeated="16377"/>
        </table:table-row>
        <table:table-row table:style-name="ro1">
          <table:table-cell office:value-type="float" office:value="1754" table:style-name="ce1">
            <text:p>1754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65.36" table:style-name="ce3">
            <text:p><text:s/>165,36<text:s/></text:p>
          </table:table-cell>
          <table:table-cell table:number-columns-repeated="16377"/>
        </table:table-row>
        <table:table-row table:style-name="ro1">
          <table:table-cell office:value-type="float" office:value="1755" table:style-name="ce1">
            <text:p>1755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95.13" table:style-name="ce3">
            <text:p><text:s/>95,13<text:s/></text:p>
          </table:table-cell>
          <table:table-cell table:number-columns-repeated="16377"/>
        </table:table-row>
        <table:table-row table:style-name="ro1">
          <table:table-cell office:value-type="float" office:value="1756" table:style-name="ce1">
            <text:p>1756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78.680000000000007" table:style-name="ce3">
            <text:p><text:s/>78,68<text:s/></text:p>
          </table:table-cell>
          <table:table-cell table:number-columns-repeated="16377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200.81" table:style-name="ce3">
            <text:p><text:s/>200,81<text:s/></text:p>
          </table:table-cell>
          <table:table-cell table:number-columns-repeated="16377"/>
        </table:table-row>
        <table:table-row table:style-name="ro1">
          <table:table-cell office:value-type="float" office:value="1758" table:style-name="ce1">
            <text:p>1758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93.46" table:style-name="ce3">
            <text:p><text:s/>893,46<text:s/></text:p>
          </table:table-cell>
          <table:table-cell table:number-columns-repeated="16377"/>
        </table:table-row>
        <table:table-row table:style-name="ro1">
          <table:table-cell office:value-type="float" office:value="1759" table:style-name="ce1">
            <text:p>1759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3558.75" table:style-name="ce3">
            <text:p><text:s/>3.558,75<text:s/></text:p>
          </table:table-cell>
          <table:table-cell table:number-columns-repeated="16377"/>
        </table:table-row>
        <table:table-row table:style-name="ro1">
          <table:table-cell office:value-type="float" office:value="1760" table:style-name="ce1">
            <text:p>1760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962" table:style-name="ce1">
            <text:p>200962</text:p>
          </table:table-cell>
          <table:table-cell office:value-type="string" table:style-name="ce1">
            <text:p>ANIARTICOOP - SOCIETA' COOPERATIVA</text:p>
          </table:table-cell>
          <table:table-cell office:value-type="float" office:value="230" table:style-name="ce3">
            <text:p><text:s/>230,00<text:s/></text:p>
          </table:table-cell>
          <table:table-cell table:number-columns-repeated="16377"/>
        </table:table-row>
        <table:table-row table:style-name="ro1">
          <table:table-cell office:value-type="float" office:value="1761" table:style-name="ce1">
            <text:p>1761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60" table:style-name="ce1">
            <text:p>200960</text:p>
          </table:table-cell>
          <table:table-cell office:value-type="string" table:style-name="ce1">
            <text:p>WEBINARPRO S.R.L.</text:p>
          </table:table-cell>
          <table:table-cell office:value-type="float" office:value="1050" table:style-name="ce3">
            <text:p><text:s/>1.050,00<text:s/></text:p>
          </table:table-cell>
          <table:table-cell table:number-columns-repeated="16377"/>
        </table:table-row>
        <table:table-row table:style-name="ro1">
          <table:table-cell office:value-type="float" office:value="1762" table:style-name="ce1">
            <text:p>1762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1350.96" table:style-name="ce3">
            <text:p><text:s/>1.350,96<text:s/></text:p>
          </table:table-cell>
          <table:table-cell table:number-columns-repeated="16377"/>
        </table:table-row>
        <table:table-row table:style-name="ro1">
          <table:table-cell office:value-type="float" office:value="1763" table:style-name="ce1">
            <text:p>1763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170" table:style-name="ce3">
            <text:p><text:s/>1.170,00<text:s/></text:p>
          </table:table-cell>
          <table:table-cell table:number-columns-repeated="16377"/>
        </table:table-row>
        <table:table-row table:style-name="ro1">
          <table:table-cell office:value-type="float" office:value="1763" table:style-name="ce1">
            <text:p>1763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330" table:style-name="ce3">
            <text:p><text:s/>330,00<text:s/></text:p>
          </table:table-cell>
          <table:table-cell table:number-columns-repeated="16377"/>
        </table:table-row>
        <table:table-row table:style-name="ro1">
          <table:table-cell office:value-type="float" office:value="1764" table:style-name="ce1">
            <text:p>1764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560" table:style-name="ce3">
            <text:p><text:s/>1.560,00<text:s/></text:p>
          </table:table-cell>
          <table:table-cell table:number-columns-repeated="16377"/>
        </table:table-row>
        <table:table-row table:style-name="ro1">
          <table:table-cell office:value-type="float" office:value="1764" table:style-name="ce1">
            <text:p>1764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40" table:style-name="ce3">
            <text:p><text:s/>440,00<text:s/></text:p>
          </table:table-cell>
          <table:table-cell table:number-columns-repeated="16377"/>
        </table:table-row>
        <table:table-row table:style-name="ro1">
          <table:table-cell office:value-type="float" office:value="1765" table:style-name="ce1">
            <text:p>1765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170" table:style-name="ce3">
            <text:p><text:s/>1.170,00<text:s/></text:p>
          </table:table-cell>
          <table:table-cell table:number-columns-repeated="16377"/>
        </table:table-row>
        <table:table-row table:style-name="ro1">
          <table:table-cell office:value-type="float" office:value="1765" table:style-name="ce1">
            <text:p>1765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330" table:style-name="ce3">
            <text:p><text:s/>330,00<text:s/></text:p>
          </table:table-cell>
          <table:table-cell table:number-columns-repeated="16377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1370.74" table:style-name="ce3">
            <text:p><text:s/>1.370,74<text:s/></text:p>
          </table:table-cell>
          <table:table-cell table:number-columns-repeated="16377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370" table:style-name="ce1">
            <text:p>200370</text:p>
          </table:table-cell>
          <table:table-cell office:value-type="string" table:style-name="ce1">
            <text:p>IMMOBILIA S.R.L.</text:p>
          </table:table-cell>
          <table:table-cell office:value-type="float" office:value="19531.77" table:style-name="ce3">
            <text:p><text:s/>19.531,77<text:s/></text:p>
          </table:table-cell>
          <table:table-cell table:number-columns-repeated="16377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370" table:style-name="ce1">
            <text:p>200370</text:p>
          </table:table-cell>
          <table:table-cell office:value-type="string" table:style-name="ce1">
            <text:p>IMMOBILIA S.R.L.</text:p>
          </table:table-cell>
          <table:table-cell office:value-type="float" office:value="19148.8" table:style-name="ce3">
            <text:p><text:s/>19.148,80<text:s/></text:p>
          </table:table-cell>
          <table:table-cell table:number-columns-repeated="16377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512" table:style-name="ce1">
            <text:p>200512</text:p>
          </table:table-cell>
          <table:table-cell office:value-type="string" table:style-name="ce1">
            <text:p>X-LEADER SNC</text:p>
          </table:table-cell>
          <table:table-cell office:value-type="float" office:value="28000" table:style-name="ce3">
            <text:p><text:s/>28.000,00<text:s/></text:p>
          </table:table-cell>
          <table:table-cell table:number-columns-repeated="16377"/>
        </table:table-row>
        <table:table-row table:style-name="ro1">
          <table:table-cell office:value-type="float" office:value="1777" table:style-name="ce1">
            <text:p>1777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18000" table:style-name="ce3">
            <text:p><text:s/>18.000,00<text:s/></text:p>
          </table:table-cell>
          <table:table-cell table:number-columns-repeated="16377"/>
        </table:table-row>
        <table:table-row table:style-name="ro1">
          <table:table-cell office:value-type="float" office:value="1778" table:style-name="ce1">
            <text:p>1778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18000" table:style-name="ce3">
            <text:p><text:s/>18.000,00<text:s/></text:p>
          </table:table-cell>
          <table:table-cell table:number-columns-repeated="16377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9900" table:style-name="ce3">
            <text:p><text:s/>9.900,00<text:s/></text:p>
          </table:table-cell>
          <table:table-cell table:number-columns-repeated="16377"/>
        </table:table-row>
        <table:table-row table:style-name="ro1">
          <table:table-cell office:value-type="float" office:value="1780" table:style-name="ce1">
            <text:p>1780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89123.65" table:style-name="ce3">
            <text:p><text:s/>89.123,65<text:s/></text:p>
          </table:table-cell>
          <table:table-cell table:number-columns-repeated="16377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28354.9" table:style-name="ce3">
            <text:p><text:s/>28.354,90<text:s/></text:p>
          </table:table-cell>
          <table:table-cell table:number-columns-repeated="16377"/>
        </table:table-row>
        <table:table-row table:style-name="ro1">
          <table:table-cell office:value-type="float" office:value="1782" table:style-name="ce1">
            <text:p>1782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050227.17" table:style-name="ce3">
            <text:p><text:s/>1.050.227,17<text:s/></text:p>
          </table:table-cell>
          <table:table-cell table:number-columns-repeated="16377"/>
        </table:table-row>
        <table:table-row table:style-name="ro1">
          <table:table-cell office:value-type="float" office:value="1784" table:style-name="ce1">
            <text:p>1784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1027.5" table:style-name="ce3">
            <text:p><text:s/>1.027,50<text:s/></text:p>
          </table:table-cell>
          <table:table-cell table:number-columns-repeated="16377"/>
        </table:table-row>
        <table:table-row table:style-name="ro1">
          <table:table-cell office:value-type="float" office:value="1785" table:style-name="ce1">
            <text:p>1785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2680.15" table:style-name="ce3">
            <text:p><text:s/>2.680,15<text:s/></text:p>
          </table:table-cell>
          <table:table-cell table:number-columns-repeated="16377"/>
        </table:table-row>
        <table:table-row table:style-name="ro1">
          <table:table-cell office:value-type="float" office:value="1786" table:style-name="ce1">
            <text:p>1786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55.2" table:style-name="ce3">
            <text:p><text:s/>55,20<text:s/></text:p>
          </table:table-cell>
          <table:table-cell table:number-columns-repeated="16377"/>
        </table:table-row>
        <table:table-row table:style-name="ro1">
          <table:table-cell office:value-type="float" office:value="1787" table:style-name="ce1">
            <text:p>1787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209.5" table:style-name="ce3">
            <text:p><text:s/>209,50<text:s/></text:p>
          </table:table-cell>
          <table:table-cell table:number-columns-repeated="16377"/>
        </table:table-row>
        <table:table-row table:style-name="ro1">
          <table:table-cell office:value-type="float" office:value="1788" table:style-name="ce1">
            <text:p>1788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829" table:style-name="ce1">
            <text:p>200829</text:p>
          </table:table-cell>
          <table:table-cell office:value-type="string" table:style-name="ce1">
            <text:p>VALTELLINA BIKE S.N.C DI QUADRIO ALBERTO &amp; C.</text:p>
          </table:table-cell>
          <table:table-cell office:value-type="float" office:value="50.74" table:style-name="ce3">
            <text:p><text:s/>50,74<text:s/></text:p>
          </table:table-cell>
          <table:table-cell table:number-columns-repeated="16377"/>
        </table:table-row>
        <table:table-row table:style-name="ro1">
          <table:table-cell office:value-type="float" office:value="1789" table:style-name="ce1">
            <text:p>1789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042.17" table:style-name="ce3">
            <text:p><text:s/>3.042,17<text:s/></text:p>
          </table:table-cell>
          <table:table-cell table:number-columns-repeated="16377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53" table:style-name="ce1">
            <text:p>200153</text:p>
          </table:table-cell>
          <table:table-cell office:value-type="string" table:style-name="ce1">
            <text:p>UNITALIA S.R.L.</text:p>
          </table:table-cell>
          <table:table-cell office:value-type="float" office:value="1392.3" table:style-name="ce3">
            <text:p><text:s/>1.392,30<text:s/></text:p>
          </table:table-cell>
          <table:table-cell table:number-columns-repeated="16377"/>
        </table:table-row>
        <table:table-row table:style-name="ro1">
          <table:table-cell office:value-type="float" office:value="1791" table:style-name="ce1">
            <text:p>1791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2" table:style-name="ce1">
            <text:p>200942</text:p>
          </table:table-cell>
          <table:table-cell office:value-type="string" table:style-name="ce1">
            <text:p>GOMMAUTO RINALDI DI RINALDI ALESSANDRO</text:p>
          </table:table-cell>
          <table:table-cell office:value-type="float" office:value="29" table:style-name="ce3">
            <text:p><text:s/>29,00<text:s/></text:p>
          </table:table-cell>
          <table:table-cell table:number-columns-repeated="16377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793" table:style-name="ce1">
            <text:p>1793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7.58" table:style-name="ce3">
            <text:p><text:s/>57,58<text:s/></text:p>
          </table:table-cell>
          <table:table-cell table:number-columns-repeated="16377"/>
        </table:table-row>
        <table:table-row table:style-name="ro1">
          <table:table-cell office:value-type="float" office:value="1794" table:style-name="ce1">
            <text:p>1794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2" table:style-name="ce1">
            <text:p>200402</text:p>
          </table:table-cell>
          <table:table-cell office:value-type="string" table:style-name="ce1">
            <text:p>AMIACQUE S.R.L.</text:p>
          </table:table-cell>
          <table:table-cell office:value-type="float" office:value="92.08" table:style-name="ce3">
            <text:p><text:s/>92,08<text:s/></text:p>
          </table:table-cell>
          <table:table-cell table:number-columns-repeated="16377"/>
        </table:table-row>
        <table:table-row table:style-name="ro1">
          <table:table-cell office:value-type="float" office:value="1795" table:style-name="ce1">
            <text:p>1795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2" table:style-name="ce1">
            <text:p>200402</text:p>
          </table:table-cell>
          <table:table-cell office:value-type="string" table:style-name="ce1">
            <text:p>AMIACQUE S.R.L.</text:p>
          </table:table-cell>
          <table:table-cell office:value-type="float" office:value="139.22999999999999" table:style-name="ce3">
            <text:p><text:s/>139,23<text:s/></text:p>
          </table:table-cell>
          <table:table-cell table:number-columns-repeated="16377"/>
        </table:table-row>
        <table:table-row table:style-name="ro1">
          <table:table-cell office:value-type="float" office:value="1796" table:style-name="ce1">
            <text:p>1796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834" table:style-name="ce1">
            <text:p>200834</text:p>
          </table:table-cell>
          <table:table-cell office:value-type="string" table:style-name="ce1">
            <text:p>3F-FORMER S.R.L.</text:p>
          </table:table-cell>
          <table:table-cell office:value-type="float" office:value="420" table:style-name="ce3">
            <text:p><text:s/>420,00<text:s/></text:p>
          </table:table-cell>
          <table:table-cell table:number-columns-repeated="16377"/>
        </table:table-row>
        <table:table-row table:style-name="ro1">
          <table:table-cell office:value-type="float" office:value="1797" table:style-name="ce1">
            <text:p>1797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94.15" table:style-name="ce3">
            <text:p><text:s/>394,15<text:s/></text:p>
          </table:table-cell>
          <table:table-cell table:number-columns-repeated="16377"/>
        </table:table-row>
        <table:table-row table:style-name="ro1">
          <table:table-cell office:value-type="float" office:value="1798" table:style-name="ce1">
            <text:p>1798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80" table:style-name="ce1">
            <text:p>200380</text:p>
          </table:table-cell>
          <table:table-cell office:value-type="string" table:style-name="ce1">
            <text:p>EXERGIA S.P.A.</text:p>
          </table:table-cell>
          <table:table-cell office:value-type="float" office:value="257.88" table:style-name="ce3">
            <text:p><text:s/>257,88<text:s/></text:p>
          </table:table-cell>
          <table:table-cell table:number-columns-repeated="16377"/>
        </table:table-row>
        <table:table-row table:style-name="ro1">
          <table:table-cell office:value-type="float" office:value="1799" table:style-name="ce1">
            <text:p>1799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292" table:style-name="ce1">
            <text:p>200292</text:p>
          </table:table-cell>
          <table:table-cell office:value-type="string" table:style-name="ce1">
            <text:p>PENTAUTO S.R.L.</text:p>
          </table:table-cell>
          <table:table-cell office:value-type="float" office:value="653.45000000000005" table:style-name="ce3">
            <text:p><text:s/>653,45<text:s/></text:p>
          </table:table-cell>
          <table:table-cell table:number-columns-repeated="16377"/>
        </table:table-row>
        <table:table-row table:style-name="ro1">
          <table:table-cell office:value-type="float" office:value="1802" table:style-name="ce1">
            <text:p>1802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5507" table:style-name="ce1">
            <text:p>5507</text:p>
          </table:table-cell>
          <table:table-cell office:value-type="string" table:style-name="ce1">
            <text:p>Contributi previdenziali e assistenziali su indennità a organi istituzionali e altri compensi<text:s/></text:p>
          </table:table-cell>
          <table:table-cell office:value-type="float" office:value="200885" table:style-name="ce1">
            <text:p>200885</text:p>
          </table:table-cell>
          <table:table-cell office:value-type="string" table:style-name="ce1">
            <text:p>AZIENDA SOCIO SANITARIA TERRITORIALE (ASST) DI MONZA [716]</text:p>
          </table:table-cell>
          <table:table-cell office:value-type="float" office:value="8428.57" table:style-name="ce3">
            <text:p><text:s/>8.428,57<text:s/></text:p>
          </table:table-cell>
          <table:table-cell table:number-columns-repeated="16377"/>
        </table:table-row>
        <table:table-row table:style-name="ro1">
          <table:table-cell office:value-type="float" office:value="1803" table:style-name="ce1">
            <text:p>1803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5507" table:style-name="ce1">
            <text:p>5507</text:p>
          </table:table-cell>
          <table:table-cell office:value-type="string" table:style-name="ce1">
            <text:p>Contributi previdenziali e assistenziali su indennità a organi istituzionali e altri compens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8428.57" table:style-name="ce3">
            <text:p><text:s/>8.428,57<text:s/></text:p>
          </table:table-cell>
          <table:table-cell table:number-columns-repeated="16377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5507" table:style-name="ce1">
            <text:p>5507</text:p>
          </table:table-cell>
          <table:table-cell office:value-type="string" table:style-name="ce1">
            <text:p>Contributi previdenziali e assistenziali su indennità a organi istituzionali e altri compens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9498.57" table:style-name="ce3">
            <text:p><text:s/>9.498,57<text:s/></text:p>
          </table:table-cell>
          <table:table-cell table:number-columns-repeated="16377"/>
        </table:table-row>
        <table:table-row table:style-name="ro1">
          <table:table-cell office:value-type="float" office:value="1805" table:style-name="ce1">
            <text:p>1805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485" table:style-name="ce1">
            <text:p>200485</text:p>
          </table:table-cell>
          <table:table-cell office:value-type="string" table:style-name="ce1">
            <text:p>DE FELICE <text:s/>ROBERTA</text:p>
          </table:table-cell>
          <table:table-cell office:value-type="float" office:value="238" table:style-name="ce3">
            <text:p><text:s/>238,00<text:s/></text:p>
          </table:table-cell>
          <table:table-cell table:number-columns-repeated="16377"/>
        </table:table-row>
        <table:table-row table:style-name="ro1">
          <table:table-cell office:value-type="float" office:value="1806" table:style-name="ce1">
            <text:p>1806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EQUITALIA SERVIZI DI RISCOSSIONE S.P.A.</text:p>
          </table:table-cell>
          <table:table-cell office:value-type="float" office:value="19440" table:style-name="ce3">
            <text:p><text:s/>19.440,00<text:s/></text:p>
          </table:table-cell>
          <table:table-cell table:number-columns-repeated="16377"/>
        </table:table-row>
        <table:table-row table:style-name="ro1">
          <table:table-cell office:value-type="float" office:value="1807" table:style-name="ce1">
            <text:p>1807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078" table:style-name="ce1">
            <text:p>200078</text:p>
          </table:table-cell>
          <table:table-cell office:value-type="string" table:style-name="ce1">
            <text:p>ZOLI <text:s/>ALBERTO</text:p>
          </table:table-cell>
          <table:table-cell office:value-type="float" office:value="16000" table:style-name="ce3">
            <text:p><text:s/>16.000,00<text:s/></text:p>
          </table:table-cell>
          <table:table-cell table:number-columns-repeated="16377"/>
        </table:table-row>
        <table:table-row table:style-name="ro1">
          <table:table-cell office:value-type="float" office:value="1808" table:style-name="ce1">
            <text:p>1808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96" table:style-name="ce1">
            <text:p>200096</text:p>
          </table:table-cell>
          <table:table-cell office:value-type="string" table:style-name="ce1">
            <text:p>AVOLIO <text:s/>VINCENZO</text:p>
          </table:table-cell>
          <table:table-cell office:value-type="float" office:value="14749.439999999999" table:style-name="ce3">
            <text:p><text:s/>14.749,44<text:s/></text:p>
          </table:table-cell>
          <table:table-cell table:number-columns-repeated="16377"/>
        </table:table-row>
        <table:table-row table:style-name="ro1">
          <table:table-cell office:value-type="float" office:value="1809" table:style-name="ce1">
            <text:p>1809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715" table:style-name="ce1">
            <text:p>200715</text:p>
          </table:table-cell>
          <table:table-cell office:value-type="string" table:style-name="ce1">
            <text:p>CROCE ROSSA ITALIANA - COM. PROV. COMO - A.P.S.</text:p>
          </table:table-cell>
          <table:table-cell office:value-type="float" office:value="20472.97" table:style-name="ce3">
            <text:p><text:s/>20.472,97<text:s/></text:p>
          </table:table-cell>
          <table:table-cell table:number-columns-repeated="16377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0438" table:style-name="ce1">
            <text:p>200438</text:p>
          </table:table-cell>
          <table:table-cell office:value-type="string" table:style-name="ce1">
            <text:p>INSIEL MERCATO S.P.A.</text:p>
          </table:table-cell>
          <table:table-cell office:value-type="float" office:value="17549.28" table:style-name="ce3">
            <text:p><text:s/>17.549,28<text:s/></text:p>
          </table:table-cell>
          <table:table-cell table:number-columns-repeated="16377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7937.7" table:style-name="ce3">
            <text:p><text:s/>87.937,70<text:s/></text:p>
          </table:table-cell>
          <table:table-cell table:number-columns-repeated="16377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78462" table:style-name="ce3">
            <text:p><text:s/>378.462,00<text:s/></text:p>
          </table:table-cell>
          <table:table-cell table:number-columns-repeated="16377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date" office:date-value="2016-11-22T00:00:00" table:style-name="ce2">
            <text:p>22/11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9440" table:style-name="ce3">
            <text:p><text:s/>79.440,00<text:s/></text:p>
          </table:table-cell>
          <table:table-cell table:number-columns-repeated="16377"/>
        </table:table-row>
        <table:table-row table:style-name="ro1">
          <table:table-cell office:value-type="float" office:value="1814" table:style-name="ce1">
            <text:p>1814</text:p>
          </table:table-cell>
          <table:table-cell office:value-type="date" office:date-value="2016-11-23T00:00:00" table:style-name="ce2">
            <text:p>23/11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901" table:style-name="ce1">
            <text:p>200901</text:p>
          </table:table-cell>
          <table:table-cell office:value-type="string" table:style-name="ce1">
            <text:p>AUTOMOBILE CLUB LECCO</text:p>
          </table:table-cell>
          <table:table-cell office:value-type="float" office:value="2310.6" table:style-name="ce3">
            <text:p><text:s/>2.310,60<text:s/></text:p>
          </table:table-cell>
          <table:table-cell table:number-columns-repeated="16377"/>
        </table:table-row>
        <table:table-row table:style-name="ro1">
          <table:table-cell office:value-type="float" office:value="1815" table:style-name="ce1">
            <text:p>1815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1549.18" table:style-name="ce3">
            <text:p><text:s/>1.549,18<text:s/></text:p>
          </table:table-cell>
          <table:table-cell table:number-columns-repeated="16377"/>
        </table:table-row>
        <table:table-row table:style-name="ro1">
          <table:table-cell office:value-type="float" office:value="1816" table:style-name="ce1">
            <text:p>1816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18" table:style-name="ce1">
            <text:p>200618</text:p>
          </table:table-cell>
          <table:table-cell office:value-type="string" table:style-name="ce1">
            <text:p>CARROZZERIA VALTROMPIA DI SALVADORI ERIK E ALBERTI</text:p>
          </table:table-cell>
          <table:table-cell office:value-type="float" office:value="1050" table:style-name="ce3">
            <text:p><text:s/>1.050,00<text:s/></text:p>
          </table:table-cell>
          <table:table-cell table:number-columns-repeated="16377"/>
        </table:table-row>
        <table:table-row table:style-name="ro1">
          <table:table-cell office:value-type="float" office:value="1817" table:style-name="ce1">
            <text:p>1817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950" table:style-name="ce1">
            <text:p>200950</text:p>
          </table:table-cell>
          <table:table-cell office:value-type="string" table:style-name="ce1">
            <text:p>ENGIE ITALIA S.P.A.</text:p>
          </table:table-cell>
          <table:table-cell office:value-type="float" office:value="391.51" table:style-name="ce3">
            <text:p><text:s/>391,51<text:s/></text:p>
          </table:table-cell>
          <table:table-cell table:number-columns-repeated="16377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74.35" table:style-name="ce3">
            <text:p><text:s/>774,35<text:s/></text:p>
          </table:table-cell>
          <table:table-cell table:number-columns-repeated="16377"/>
        </table:table-row>
        <table:table-row table:style-name="ro1">
          <table:table-cell office:value-type="float" office:value="1819" table:style-name="ce1">
            <text:p>1819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4.76" table:style-name="ce3">
            <text:p><text:s/>34,76<text:s/></text:p>
          </table:table-cell>
          <table:table-cell table:number-columns-repeated="16377"/>
        </table:table-row>
        <table:table-row table:style-name="ro1">
          <table:table-cell office:value-type="float" office:value="1820" table:style-name="ce1">
            <text:p>1820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231.65" table:style-name="ce3">
            <text:p><text:s/>6.231,65<text:s/></text:p>
          </table:table-cell>
          <table:table-cell table:number-columns-repeated="16377"/>
        </table:table-row>
        <table:table-row table:style-name="ro1">
          <table:table-cell office:value-type="float" office:value="1821" table:style-name="ce1">
            <text:p>1821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.6" table:style-name="ce3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29.16999999999996" table:style-name="ce3">
            <text:p><text:s/>529,17<text:s/></text:p>
          </table:table-cell>
          <table:table-cell table:number-columns-repeated="16377"/>
        </table:table-row>
        <table:table-row table:style-name="ro1">
          <table:table-cell office:value-type="float" office:value="1823" table:style-name="ce1">
            <text:p>1823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58" table:style-name="ce3">
            <text:p><text:s/>558,00<text:s/></text:p>
          </table:table-cell>
          <table:table-cell table:number-columns-repeated="16377"/>
        </table:table-row>
        <table:table-row table:style-name="ro1">
          <table:table-cell office:value-type="float" office:value="1824" table:style-name="ce1">
            <text:p>1824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.6" table:style-name="ce3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2000" table:style-name="ce3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float" office:value="1826" table:style-name="ce1">
            <text:p>1826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2720" table:style-name="ce3">
            <text:p><text:s/>2.720,00<text:s/></text:p>
          </table:table-cell>
          <table:table-cell table:number-columns-repeated="16377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67.430000000000007" table:style-name="ce3">
            <text:p><text:s/>67,43<text:s/></text:p>
          </table:table-cell>
          <table:table-cell table:number-columns-repeated="16377"/>
        </table:table-row>
        <table:table-row table:style-name="ro1">
          <table:table-cell office:value-type="float" office:value="1828" table:style-name="ce1">
            <text:p>1828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377.99" table:style-name="ce3">
            <text:p><text:s/>1.377,99<text:s/></text:p>
          </table:table-cell>
          <table:table-cell table:number-columns-repeated="16377"/>
        </table:table-row>
        <table:table-row table:style-name="ro1">
          <table:table-cell office:value-type="float" office:value="1829" table:style-name="ce1">
            <text:p>1829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819" table:style-name="ce1">
            <text:p>200819</text:p>
          </table:table-cell>
          <table:table-cell office:value-type="string" table:style-name="ce1">
            <text:p>LA ELETTROMECCANICA S.A.S.</text:p>
          </table:table-cell>
          <table:table-cell office:value-type="float" office:value="300" table:style-name="ce3">
            <text:p><text:s/>300,00<text:s/></text:p>
          </table:table-cell>
          <table:table-cell table:number-columns-repeated="16377"/>
        </table:table-row>
        <table:table-row table:style-name="ro1">
          <table:table-cell office:value-type="float" office:value="1830" table:style-name="ce1">
            <text:p>1830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18" table:style-name="ce1">
            <text:p>200618</text:p>
          </table:table-cell>
          <table:table-cell office:value-type="string" table:style-name="ce1">
            <text:p>CARROZZERIA VALTROMPIA DI SALVADORI ERIK E ALBERTI</text:p>
          </table:table-cell>
          <table:table-cell office:value-type="float" office:value="827.11" table:style-name="ce3">
            <text:p><text:s/>827,11<text:s/></text:p>
          </table:table-cell>
          <table:table-cell table:number-columns-repeated="16377"/>
        </table:table-row>
        <table:table-row table:style-name="ro1">
          <table:table-cell office:value-type="float" office:value="1831" table:style-name="ce1">
            <text:p>1831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59.16" table:style-name="ce3">
            <text:p><text:s/>59,16<text:s/></text:p>
          </table:table-cell>
          <table:table-cell table:number-columns-repeated="16377"/>
        </table:table-row>
        <table:table-row table:style-name="ro1">
          <table:table-cell office:value-type="float" office:value="1833" table:style-name="ce1">
            <text:p>1833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748.8" table:style-name="ce3">
            <text:p><text:s/>748,80<text:s/></text:p>
          </table:table-cell>
          <table:table-cell table:number-columns-repeated="16377"/>
        </table:table-row>
        <table:table-row table:style-name="ro1">
          <table:table-cell office:value-type="float" office:value="1833" table:style-name="ce1">
            <text:p>1833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11.2" table:style-name="ce3">
            <text:p><text:s/>211,20<text:s/></text:p>
          </table:table-cell>
          <table:table-cell table:number-columns-repeated="16377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42" table:style-name="ce3">
            <text:p><text:s/>242,00<text:s/></text:p>
          </table:table-cell>
          <table:table-cell table:number-columns-repeated="16377"/>
        </table:table-row>
        <table:table-row table:style-name="ro1">
          <table:table-cell office:value-type="float" office:value="1835" table:style-name="ce1">
            <text:p>1835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0936" table:style-name="ce1">
            <text:p>200936</text:p>
          </table:table-cell>
          <table:table-cell office:value-type="string" table:style-name="ce1">
            <text:p>FONDAZIONE SALVATORE MAUGERI - CLINICA DEL LAVORO</text:p>
          </table:table-cell>
          <table:table-cell office:value-type="float" office:value="6787.38" table:style-name="ce3">
            <text:p><text:s/>6.787,38<text:s/></text:p>
          </table:table-cell>
          <table:table-cell table:number-columns-repeated="16377"/>
        </table:table-row>
        <table:table-row table:style-name="ro1">
          <table:table-cell office:value-type="float" office:value="1836" table:style-name="ce1">
            <text:p>1836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599" table:style-name="ce1">
            <text:p>200599</text:p>
          </table:table-cell>
          <table:table-cell office:value-type="string" table:style-name="ce1">
            <text:p>BPG RADIOCOMUNICAZIONI S.R.L.</text:p>
          </table:table-cell>
          <table:table-cell office:value-type="float" office:value="15558" table:style-name="ce3">
            <text:p><text:s/>15.558,00<text:s/></text:p>
          </table:table-cell>
          <table:table-cell table:number-columns-repeated="16377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7750" table:style-name="ce3">
            <text:p><text:s/>27.750,00<text:s/></text:p>
          </table:table-cell>
          <table:table-cell table:number-columns-repeated="16377"/>
        </table:table-row>
        <table:table-row table:style-name="ro1">
          <table:table-cell office:value-type="float" office:value="1838" table:style-name="ce1">
            <text:p>1838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5509.089999999997" table:style-name="ce3">
            <text:p><text:s/>35.509,09<text:s/></text:p>
          </table:table-cell>
          <table:table-cell table:number-columns-repeated="16377"/>
        </table:table-row>
        <table:table-row table:style-name="ro1">
          <table:table-cell office:value-type="float" office:value="1839" table:style-name="ce1">
            <text:p>1839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24373.67" table:style-name="ce3">
            <text:p><text:s/>24.373,67<text:s/></text:p>
          </table:table-cell>
          <table:table-cell table:number-columns-repeated="16377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05211.19" table:style-name="ce3">
            <text:p><text:s/>405.211,19<text:s/></text:p>
          </table:table-cell>
          <table:table-cell table:number-columns-repeated="16377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1804.62000000002" table:style-name="ce3">
            <text:p><text:s/>141.804,62<text:s/></text:p>
          </table:table-cell>
          <table:table-cell table:number-columns-repeated="16377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493" table:style-name="ce1">
            <text:p>200493</text:p>
          </table:table-cell>
          <table:table-cell office:value-type="string" table:style-name="ce1">
            <text:p>BANCA D'ITALIA-TESOR. PROV. DELLO STATO DI MILANO</text:p>
          </table:table-cell>
          <table:table-cell office:value-type="float" office:value="16733.21" table:style-name="ce3">
            <text:p><text:s/>16.733,21<text:s/></text:p>
          </table:table-cell>
          <table:table-cell table:number-columns-repeated="16377"/>
        </table:table-row>
        <table:table-row table:style-name="ro1">
          <table:table-cell office:value-type="float" office:value="1843" table:style-name="ce1">
            <text:p>1843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117818.9" table:style-name="ce3">
            <text:p><text:s/>117.818,90<text:s/></text:p>
          </table:table-cell>
          <table:table-cell table:number-columns-repeated="16377"/>
        </table:table-row>
        <table:table-row table:style-name="ro1">
          <table:table-cell office:value-type="float" office:value="1844" table:style-name="ce1">
            <text:p>1844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59523.950000000012" table:style-name="ce3">
            <text:p><text:s/>59.523,95<text:s/></text:p>
          </table:table-cell>
          <table:table-cell table:number-columns-repeated="16377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20360.099999999999" table:style-name="ce3">
            <text:p><text:s/>20.360,10<text:s/></text:p>
          </table:table-cell>
          <table:table-cell table:number-columns-repeated="16377"/>
        </table:table-row>
        <table:table-row table:style-name="ro1">
          <table:table-cell office:value-type="float" office:value="1847" table:style-name="ce1">
            <text:p>1847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524.9" table:style-name="ce3">
            <text:p><text:s/>524,90<text:s/></text:p>
          </table:table-cell>
          <table:table-cell table:number-columns-repeated="16377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950.4" table:style-name="ce3">
            <text:p><text:s/>950,40<text:s/></text:p>
          </table:table-cell>
          <table:table-cell table:number-columns-repeated="16377"/>
        </table:table-row>
        <table:table-row table:style-name="ro1">
          <table:table-cell office:value-type="float" office:value="1849" table:style-name="ce1">
            <text:p>1849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049.8" table:style-name="ce3">
            <text:p><text:s/>1.049,80<text:s/></text:p>
          </table:table-cell>
          <table:table-cell table:number-columns-repeated="16377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207.34" table:style-name="ce3">
            <text:p><text:s/>207,34<text:s/></text:p>
          </table:table-cell>
          <table:table-cell table:number-columns-repeated="16377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3500" table:style-name="ce3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869.14" table:style-name="ce3">
            <text:p><text:s/>2.869,14<text:s/></text:p>
          </table:table-cell>
          <table:table-cell table:number-columns-repeated="16377"/>
        </table:table-row>
        <table:table-row table:style-name="ro1">
          <table:table-cell office:value-type="float" office:value="1854" table:style-name="ce1">
            <text:p>1854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1408" table:style-name="ce3">
            <text:p><text:s/>1.408,00<text:s/></text:p>
          </table:table-cell>
          <table:table-cell table:number-columns-repeated="16377"/>
        </table:table-row>
        <table:table-row table:style-name="ro1">
          <table:table-cell office:value-type="float" office:value="1855" table:style-name="ce1">
            <text:p>1855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606" table:style-name="ce3">
            <text:p><text:s/>606,00<text:s/></text:p>
          </table:table-cell>
          <table:table-cell table:number-columns-repeated="16377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606" table:style-name="ce3">
            <text:p><text:s/>606,00<text:s/></text:p>
          </table:table-cell>
          <table:table-cell table:number-columns-repeated="16377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606" table:style-name="ce3">
            <text:p><text:s/>606,00<text:s/></text:p>
          </table:table-cell>
          <table:table-cell table:number-columns-repeated="16377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606" table:style-name="ce3">
            <text:p><text:s/>606,00<text:s/></text:p>
          </table:table-cell>
          <table:table-cell table:number-columns-repeated="16377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454" table:style-name="ce1">
            <text:p>200454</text:p>
          </table:table-cell>
          <table:table-cell office:value-type="string" table:style-name="ce1">
            <text:p>GALLI &amp; C. S.R.L.</text:p>
          </table:table-cell>
          <table:table-cell office:value-type="float" office:value="180" table:style-name="ce3">
            <text:p><text:s/>180,00<text:s/></text:p>
          </table:table-cell>
          <table:table-cell table:number-columns-repeated="16377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21" table:style-name="ce1">
            <text:p>200421</text:p>
          </table:table-cell>
          <table:table-cell office:value-type="string" table:style-name="ce1">
            <text:p>AUTOTORINO S.P.A.</text:p>
          </table:table-cell>
          <table:table-cell office:value-type="float" office:value="121.08" table:style-name="ce3">
            <text:p><text:s/>121,08<text:s/></text:p>
          </table:table-cell>
          <table:table-cell table:number-columns-repeated="16377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21" table:style-name="ce1">
            <text:p>200421</text:p>
          </table:table-cell>
          <table:table-cell office:value-type="string" table:style-name="ce1">
            <text:p>AUTOTORINO S.P.A.</text:p>
          </table:table-cell>
          <table:table-cell office:value-type="float" office:value="467.21" table:style-name="ce3">
            <text:p><text:s/>467,21<text:s/></text:p>
          </table:table-cell>
          <table:table-cell table:number-columns-repeated="16377"/>
        </table:table-row>
        <table:table-row table:style-name="ro1">
          <table:table-cell office:value-type="float" office:value="1862" table:style-name="ce1">
            <text:p>1862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138" table:style-name="ce1">
            <text:p>200138</text:p>
          </table:table-cell>
          <table:table-cell office:value-type="string" table:style-name="ce1">
            <text:p>HAPPY CLEAN DI CHOUBAILI SAID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4650" table:style-name="ce3">
            <text:p><text:s/>4.650,00<text:s/></text:p>
          </table:table-cell>
          <table:table-cell table:number-columns-repeated="16377"/>
        </table:table-row>
        <table:table-row table:style-name="ro1">
          <table:table-cell office:value-type="float" office:value="1864" table:style-name="ce1">
            <text:p>1864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02" table:style-name="ce1">
            <text:p>200502</text:p>
          </table:table-cell>
          <table:table-cell office:value-type="string" table:style-name="ce1">
            <text:p>ALGECO S.P.A.</text:p>
          </table:table-cell>
          <table:table-cell office:value-type="float" office:value="3000" table:style-name="ce3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766" table:style-name="ce1">
            <text:p>200766</text:p>
          </table:table-cell>
          <table:table-cell office:value-type="string" table:style-name="ce1">
            <text:p>SERENISSIMA RISTORAZIONE S.P.A.</text:p>
          </table:table-cell>
          <table:table-cell office:value-type="float" office:value="2638.83" table:style-name="ce3">
            <text:p><text:s/>2.638,83<text:s/></text:p>
          </table:table-cell>
          <table:table-cell table:number-columns-repeated="16377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766" table:style-name="ce1">
            <text:p>200766</text:p>
          </table:table-cell>
          <table:table-cell office:value-type="string" table:style-name="ce1">
            <text:p>SERENISSIMA RISTORAZIONE S.P.A.</text:p>
          </table:table-cell>
          <table:table-cell office:value-type="float" office:value="2452.2000000000003" table:style-name="ce3">
            <text:p><text:s/>2.452,20<text:s/></text:p>
          </table:table-cell>
          <table:table-cell table:number-columns-repeated="16377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766" table:style-name="ce1">
            <text:p>200766</text:p>
          </table:table-cell>
          <table:table-cell office:value-type="string" table:style-name="ce1">
            <text:p>SERENISSIMA RISTORAZIONE S.P.A.</text:p>
          </table:table-cell>
          <table:table-cell office:value-type="float" office:value="2352.36" table:style-name="ce3">
            <text:p><text:s/>2.352,36<text:s/></text:p>
          </table:table-cell>
          <table:table-cell table:number-columns-repeated="16377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766" table:style-name="ce1">
            <text:p>200766</text:p>
          </table:table-cell>
          <table:table-cell office:value-type="string" table:style-name="ce1">
            <text:p>SERENISSIMA RISTORAZIONE S.P.A.</text:p>
          </table:table-cell>
          <table:table-cell office:value-type="float" office:value="2534.64" table:style-name="ce3">
            <text:p><text:s/>2.534,64<text:s/></text:p>
          </table:table-cell>
          <table:table-cell table:number-columns-repeated="16377"/>
        </table:table-row>
        <table:table-row table:style-name="ro1">
          <table:table-cell office:value-type="float" office:value="1869" table:style-name="ce1">
            <text:p>1869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66647.290000000008" table:style-name="ce3">
            <text:p><text:s/>66.647,29<text:s/></text:p>
          </table:table-cell>
          <table:table-cell table:number-columns-repeated="16377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14561.32" table:style-name="ce3">
            <text:p><text:s/>114.561,32<text:s/></text:p>
          </table:table-cell>
          <table:table-cell table:number-columns-repeated="16377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10833.33" table:style-name="ce3">
            <text:p><text:s/>10.833,33<text:s/></text:p>
          </table:table-cell>
          <table:table-cell table:number-columns-repeated="16377"/>
        </table:table-row>
        <table:table-row table:style-name="ro1">
          <table:table-cell office:value-type="float" office:value="1872" table:style-name="ce1">
            <text:p>1872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454" table:style-name="ce1">
            <text:p>200454</text:p>
          </table:table-cell>
          <table:table-cell office:value-type="string" table:style-name="ce1">
            <text:p>GALLI &amp; C. S.R.L.</text:p>
          </table:table-cell>
          <table:table-cell office:value-type="float" office:value="23180" table:style-name="ce3">
            <text:p><text:s/>23.180,00<text:s/></text:p>
          </table:table-cell>
          <table:table-cell table:number-columns-repeated="16377"/>
        </table:table-row>
        <table:table-row table:style-name="ro1">
          <table:table-cell office:value-type="float" office:value="1873" table:style-name="ce1">
            <text:p>1873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278.5" table:style-name="ce3">
            <text:p><text:s/>11.278,50<text:s/></text:p>
          </table:table-cell>
          <table:table-cell table:number-columns-repeated="16377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3473.77" table:style-name="ce3">
            <text:p><text:s/>13.473,77<text:s/></text:p>
          </table:table-cell>
          <table:table-cell table:number-columns-repeated="16377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2557" table:style-name="ce3">
            <text:p><text:s/>22.557,00<text:s/></text:p>
          </table:table-cell>
          <table:table-cell table:number-columns-repeated="16377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15300" table:style-name="ce3">
            <text:p><text:s/>15.300,00<text:s/></text:p>
          </table:table-cell>
          <table:table-cell table:number-columns-repeated="16377"/>
        </table:table-row>
        <table:table-row table:style-name="ro1">
          <table:table-cell office:value-type="float" office:value="1877" table:style-name="ce1">
            <text:p>1877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36334.300000000003" table:style-name="ce3">
            <text:p><text:s/>36.334,30<text:s/></text:p>
          </table:table-cell>
          <table:table-cell table:number-columns-repeated="16377"/>
        </table:table-row>
        <table:table-row table:style-name="ro1">
          <table:table-cell office:value-type="float" office:value="1878" table:style-name="ce1">
            <text:p>1878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0" table:style-name="ce1">
            <text:p>200940</text:p>
          </table:table-cell>
          <table:table-cell office:value-type="string" table:style-name="ce1">
            <text:p>TAGLIABUE GOMME S.R.L.</text:p>
          </table:table-cell>
          <table:table-cell office:value-type="float" office:value="195" table:style-name="ce3">
            <text:p><text:s/>195,00<text:s/></text:p>
          </table:table-cell>
          <table:table-cell table:number-columns-repeated="16377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261.27999999999997" table:style-name="ce3">
            <text:p><text:s/>261,28<text:s/></text:p>
          </table:table-cell>
          <table:table-cell table:number-columns-repeated="16377"/>
        </table:table-row>
        <table:table-row table:style-name="ro1">
          <table:table-cell office:value-type="float" office:value="1880" table:style-name="ce1">
            <text:p>1880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90" table:style-name="ce3">
            <text:p><text:s/>90,00<text:s/></text:p>
          </table:table-cell>
          <table:table-cell table:number-columns-repeated="16377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2100" table:style-name="ce3">
            <text:p><text:s/>2.100,00<text:s/></text:p>
          </table:table-cell>
          <table:table-cell table:number-columns-repeated="16377"/>
        </table:table-row>
        <table:table-row table:style-name="ro1">
          <table:table-cell office:value-type="float" office:value="1882" table:style-name="ce1">
            <text:p>1882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3400" table:style-name="ce3">
            <text:p><text:s/>3.400,00<text:s/></text:p>
          </table:table-cell>
          <table:table-cell table:number-columns-repeated="16377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836.1899999999996" table:style-name="ce3">
            <text:p><text:s/>4.836,19<text:s/></text:p>
          </table:table-cell>
          <table:table-cell table:number-columns-repeated="16377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808" table:style-name="ce1">
            <text:p>200808</text:p>
          </table:table-cell>
          <table:table-cell office:value-type="string" table:style-name="ce1">
            <text:p>ASSOPIU' S.R.L</text:p>
          </table:table-cell>
          <table:table-cell office:value-type="float" office:value="809" table:style-name="ce3">
            <text:p><text:s/>809,00<text:s/></text:p>
          </table:table-cell>
          <table:table-cell table:number-columns-repeated="16377"/>
        </table:table-row>
        <table:table-row table:style-name="ro1">
          <table:table-cell office:value-type="float" office:value="1885" table:style-name="ce1">
            <text:p>1885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INAER AVIATION ITALIA S.P.A.</text:p>
          </table:table-cell>
          <table:table-cell office:value-type="float" office:value="13260" table:style-name="ce3">
            <text:p><text:s/>13.260,00<text:s/></text:p>
          </table:table-cell>
          <table:table-cell table:number-columns-repeated="16377"/>
        </table:table-row>
        <table:table-row table:style-name="ro1">
          <table:table-cell office:value-type="float" office:value="1886" table:style-name="ce1">
            <text:p>1886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INAER AVIATION ITALIA S.P.A.</text:p>
          </table:table-cell>
          <table:table-cell office:value-type="float" office:value="66250" table:style-name="ce3">
            <text:p><text:s/>66.250,00<text:s/></text:p>
          </table:table-cell>
          <table:table-cell table:number-columns-repeated="16377"/>
        </table:table-row>
        <table:table-row table:style-name="ro1">
          <table:table-cell office:value-type="float" office:value="1887" table:style-name="ce1">
            <text:p>1887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571" table:style-name="ce1">
            <text:p>200571</text:p>
          </table:table-cell>
          <table:table-cell office:value-type="string" table:style-name="ce1">
            <text:p>ETERE S.R.L.</text:p>
          </table:table-cell>
          <table:table-cell office:value-type="float" office:value="9150" table:style-name="ce3">
            <text:p><text:s/>9.150,00<text:s/></text:p>
          </table:table-cell>
          <table:table-cell table:number-columns-repeated="16377"/>
        </table:table-row>
        <table:table-row table:style-name="ro1">
          <table:table-cell office:value-type="float" office:value="1887" table:style-name="ce1">
            <text:p>1887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571" table:style-name="ce1">
            <text:p>200571</text:p>
          </table:table-cell>
          <table:table-cell office:value-type="string" table:style-name="ce1">
            <text:p>ETERE S.R.L.</text:p>
          </table:table-cell>
          <table:table-cell office:value-type="float" office:value="158022" table:style-name="ce3">
            <text:p><text:s/>158.022,00<text:s/></text:p>
          </table:table-cell>
          <table:table-cell table:number-columns-repeated="16377"/>
        </table:table-row>
        <table:table-row table:style-name="ro1">
          <table:table-cell office:value-type="float" office:value="1888" table:style-name="ce1">
            <text:p>1888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438" table:style-name="ce1">
            <text:p>200438</text:p>
          </table:table-cell>
          <table:table-cell office:value-type="string" table:style-name="ce1">
            <text:p>INSIEL MERCATO S.P.A.</text:p>
          </table:table-cell>
          <table:table-cell office:value-type="float" office:value="16746" table:style-name="ce3">
            <text:p><text:s/>16.746,00<text:s/></text:p>
          </table:table-cell>
          <table:table-cell table:number-columns-repeated="16377"/>
        </table:table-row>
        <table:table-row table:style-name="ro1">
          <table:table-cell office:value-type="float" office:value="1889" table:style-name="ce1">
            <text:p>1889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22916.67" table:style-name="ce3">
            <text:p><text:s/>22.916,67<text:s/></text:p>
          </table:table-cell>
          <table:table-cell table:number-columns-repeated="16377"/>
        </table:table-row>
        <table:table-row table:style-name="ro1">
          <table:table-cell office:value-type="float" office:value="1890" table:style-name="ce1">
            <text:p>1890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68886.67" table:style-name="ce3">
            <text:p><text:s/>68.886,67<text:s/></text:p>
          </table:table-cell>
          <table:table-cell table:number-columns-repeated="16377"/>
        </table:table-row>
        <table:table-row table:style-name="ro1">
          <table:table-cell office:value-type="float" office:value="1890" table:style-name="ce1">
            <text:p>1890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446.660000000003" table:style-name="ce3">
            <text:p><text:s/>39.446,66<text:s/></text:p>
          </table:table-cell>
          <table:table-cell table:number-columns-repeated="16377"/>
        </table:table-row>
        <table:table-row table:style-name="ro1">
          <table:table-cell office:value-type="float" office:value="1891" table:style-name="ce1">
            <text:p>1891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551" table:style-name="ce1">
            <text:p>200551</text:p>
          </table:table-cell>
          <table:table-cell office:value-type="string" table:style-name="ce1">
            <text:p>IST.EUROPEO DI PSICOTRAUMATOLOGIA LOMBARDIA</text:p>
          </table:table-cell>
          <table:table-cell office:value-type="float" office:value="12545" table:style-name="ce3">
            <text:p><text:s/>12.545,00<text:s/></text:p>
          </table:table-cell>
          <table:table-cell table:number-columns-repeated="16377"/>
        </table:table-row>
        <table:table-row table:style-name="ro1">
          <table:table-cell office:value-type="float" office:value="1899" table:style-name="ce1">
            <text:p>1899</text:p>
          </table:table-cell>
          <table:table-cell office:value-type="date" office:date-value="2016-12-05T00:00:00" table:style-name="ce2">
            <text:p>05/12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4045.66" table:style-name="ce3">
            <text:p><text:s/>4.045,66<text:s/></text:p>
          </table:table-cell>
          <table:table-cell table:number-columns-repeated="16377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date" office:date-value="2016-12-05T00:00:00" table:style-name="ce2">
            <text:p>05/12/2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583.33" table:style-name="ce3">
            <text:p><text:s/>39.583,33<text:s/></text:p>
          </table:table-cell>
          <table:table-cell table:number-columns-repeated="16377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date" office:date-value="2016-12-05T00:00:00" table:style-name="ce2">
            <text:p>05/12/2016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20289.439999999999" table:style-name="ce3">
            <text:p><text:s/>20.289,44<text:s/></text:p>
          </table:table-cell>
          <table:table-cell table:number-columns-repeated="16377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date" office:date-value="2016-12-05T00:00:00" table:style-name="ce2">
            <text:p>05/12/2016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6763.15" table:style-name="ce3">
            <text:p><text:s/>6.763,15<text:s/></text:p>
          </table:table-cell>
          <table:table-cell table:number-columns-repeated="16377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date" office:date-value="2016-12-12T00:00:00" table:style-name="ce2">
            <text:p>12/12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195.81" table:style-name="ce3">
            <text:p><text:s/>1.195,81<text:s/></text:p>
          </table:table-cell>
          <table:table-cell table:number-columns-repeated="16377"/>
        </table:table-row>
        <table:table-row table:style-name="ro1">
          <table:table-cell office:value-type="float" office:value="1905" table:style-name="ce1">
            <text:p>1905</text:p>
          </table:table-cell>
          <table:table-cell office:value-type="date" office:date-value="2016-12-12T00:00:00" table:style-name="ce2">
            <text:p>12/12/2016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139" table:style-name="ce1">
            <text:p>200139</text:p>
          </table:table-cell>
          <table:table-cell office:value-type="string" table:style-name="ce1">
            <text:p>C.R. SRL</text:p>
          </table:table-cell>
          <table:table-cell office:value-type="float" office:value="1147" table:style-name="ce3">
            <text:p><text:s/>1.147,00<text:s/></text:p>
          </table:table-cell>
          <table:table-cell table:number-columns-repeated="16377"/>
        </table:table-row>
        <table:table-row table:style-name="ro1">
          <table:table-cell office:value-type="float" office:value="1906" table:style-name="ce1">
            <text:p>1906</text:p>
          </table:table-cell>
          <table:table-cell office:value-type="date" office:date-value="2016-12-12T00:00:00" table:style-name="ce2">
            <text:p>12/12/201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32020.61" table:style-name="ce3">
            <text:p><text:s/>32.020,61<text:s/></text:p>
          </table:table-cell>
          <table:table-cell table:number-columns-repeated="16377"/>
        </table:table-row>
        <table:table-row table:style-name="ro1">
          <table:table-cell office:value-type="float" office:value="1907" table:style-name="ce1">
            <text:p>1907</text:p>
          </table:table-cell>
          <table:table-cell office:value-type="date" office:date-value="2016-12-12T00:00:00" table:style-name="ce2">
            <text:p>12/12/2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7" table:style-name="ce1">
            <text:p>200607</text:p>
          </table:table-cell>
          <table:table-cell office:value-type="string" table:style-name="ce1">
            <text:p>SHARP ELECTRONICS ITALIA S.P.A.</text:p>
          </table:table-cell>
          <table:table-cell office:value-type="float" office:value="21820.560000000001" table:style-name="ce3">
            <text:p><text:s/>21.820,56<text:s/></text:p>
          </table:table-cell>
          <table:table-cell table:number-columns-repeated="16377"/>
        </table:table-row>
        <table:table-row table:style-name="ro1">
          <table:table-cell office:value-type="float" office:value="1908" table:style-name="ce1">
            <text:p>1908</text:p>
          </table:table-cell>
          <table:table-cell office:value-type="date" office:date-value="2016-12-12T00:00:00" table:style-name="ce2">
            <text:p>12/12/2016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485" table:style-name="ce1">
            <text:p>200485</text:p>
          </table:table-cell>
          <table:table-cell office:value-type="string" table:style-name="ce1">
            <text:p>DE FELICE <text:s/>ROBERTA</text:p>
          </table:table-cell>
          <table:table-cell office:value-type="float" office:value="238" table:style-name="ce3">
            <text:p><text:s/>238,00<text:s/></text:p>
          </table:table-cell>
          <table:table-cell table:number-columns-repeated="16377"/>
        </table:table-row>
        <table:table-row table:style-name="ro1">
          <table:table-cell office:value-type="float" office:value="1909" table:style-name="ce1">
            <text:p>1909</text:p>
          </table:table-cell>
          <table:table-cell office:value-type="date" office:date-value="2016-12-12T00:00:00" table:style-name="ce2">
            <text:p>12/12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901" table:style-name="ce1">
            <text:p>200901</text:p>
          </table:table-cell>
          <table:table-cell office:value-type="string" table:style-name="ce1">
            <text:p>AUTOMOBILE CLUB LECCO</text:p>
          </table:table-cell>
          <table:table-cell office:value-type="float" office:value="2442.31" table:style-name="ce3">
            <text:p><text:s/>2.442,31<text:s/></text:p>
          </table:table-cell>
          <table:table-cell table:number-columns-repeated="16377"/>
        </table:table-row>
        <table:table-row table:style-name="ro1">
          <table:table-cell office:value-type="float" office:value="1910" table:style-name="ce1">
            <text:p>1910</text:p>
          </table:table-cell>
          <table:table-cell office:value-type="date" office:date-value="2016-12-12T00:00:00" table:style-name="ce2">
            <text:p>12/1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5" table:style-name="ce1">
            <text:p>200535</text:p>
          </table:table-cell>
          <table:table-cell office:value-type="string" table:style-name="ce1">
            <text:p>CARROZZERIA ZANZI SNC</text:p>
          </table:table-cell>
          <table:table-cell office:value-type="float" office:value="1175.46" table:style-name="ce3">
            <text:p><text:s/>1.175,46<text:s/></text:p>
          </table:table-cell>
          <table:table-cell table:number-columns-repeated="16377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271" table:style-name="ce1">
            <text:p>200271</text:p>
          </table:table-cell>
          <table:table-cell office:value-type="string" table:style-name="ce1">
            <text:p>BIELLA <text:s/>ROBERTO</text:p>
          </table:table-cell>
          <table:table-cell office:value-type="float" office:value="835.52" table:style-name="ce3">
            <text:p><text:s/>835,52<text:s/></text:p>
          </table:table-cell>
          <table:table-cell table:number-columns-repeated="16377"/>
        </table:table-row>
        <table:table-row table:style-name="ro1">
          <table:table-cell office:value-type="float" office:value="1913" table:style-name="ce1">
            <text:p>1913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924" table:style-name="ce1">
            <text:p>200924</text:p>
          </table:table-cell>
          <table:table-cell office:value-type="string" table:style-name="ce1">
            <text:p>AMBROGI <text:s/>ANTONELLA</text:p>
          </table:table-cell>
          <table:table-cell office:value-type="float" office:value="3344.26" table:style-name="ce3">
            <text:p><text:s/>3.344,26<text:s/></text:p>
          </table:table-cell>
          <table:table-cell table:number-columns-repeated="16377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683" table:style-name="ce1">
            <text:p>200683</text:p>
          </table:table-cell>
          <table:table-cell office:value-type="string" table:style-name="ce1">
            <text:p>DE CRESCENZO <text:s/>STEFANO</text:p>
          </table:table-cell>
          <table:table-cell office:value-type="float" office:value="112" table:style-name="ce3">
            <text:p><text:s/>112,00<text:s/></text:p>
          </table:table-cell>
          <table:table-cell table:number-columns-repeated="16377"/>
        </table:table-row>
        <table:table-row table:style-name="ro1">
          <table:table-cell office:value-type="float" office:value="1915" table:style-name="ce1">
            <text:p>1915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<text:s/>da privati</text:p>
          </table:table-cell>
          <table:table-cell office:value-type="float" office:value="200972" table:style-name="ce1">
            <text:p>200972</text:p>
          </table:table-cell>
          <table:table-cell office:value-type="string" table:style-name="ce1">
            <text:p>AMBROSETTI <text:s/>MARINA</text:p>
          </table:table-cell>
          <table:table-cell office:value-type="float" office:value="80" table:style-name="ce3">
            <text:p><text:s/>80,00<text:s/></text:p>
          </table:table-cell>
          <table:table-cell table:number-columns-repeated="16377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<text:s/>da privati</text:p>
          </table:table-cell>
          <table:table-cell office:value-type="float" office:value="200973" table:style-name="ce1">
            <text:p>200973</text:p>
          </table:table-cell>
          <table:table-cell office:value-type="string" table:style-name="ce1">
            <text:p>CODENA <text:s/>SIMONA</text:p>
          </table:table-cell>
          <table:table-cell office:value-type="float" office:value="80" table:style-name="ce3">
            <text:p><text:s/>80,00<text:s/></text:p>
          </table:table-cell>
          <table:table-cell table:number-columns-repeated="16377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62" table:style-name="ce1">
            <text:p>200862</text:p>
          </table:table-cell>
          <table:table-cell office:value-type="string" table:style-name="ce1">
            <text:p>AGENZIA DI TUTELA DELLA SALUTE (ATS) DELLA CITTA' METROPOLITANA DI MILANO [321]</text:p>
          </table:table-cell>
          <table:table-cell office:value-type="float" office:value="5596.78" table:style-name="ce3">
            <text:p><text:s/>5.596,78<text:s/></text:p>
          </table:table-cell>
          <table:table-cell table:number-columns-repeated="16377"/>
        </table:table-row>
        <table:table-row table:style-name="ro1">
          <table:table-cell office:value-type="float" office:value="1918" table:style-name="ce1">
            <text:p>1918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1401.95" table:style-name="ce3">
            <text:p><text:s/>1.401,95<text:s/></text:p>
          </table:table-cell>
          <table:table-cell table:number-columns-repeated="16377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307.45" table:style-name="ce3">
            <text:p><text:s/>1.307,45<text:s/></text:p>
          </table:table-cell>
          <table:table-cell table:number-columns-repeated="16377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0862" table:style-name="ce1">
            <text:p>200862</text:p>
          </table:table-cell>
          <table:table-cell office:value-type="string" table:style-name="ce1">
            <text:p>AGENZIA DI TUTELA DELLA SALUTE (ATS) DELLA CITTA' METROPOLITANA DI MILANO [321]</text:p>
          </table:table-cell>
          <table:table-cell office:value-type="float" office:value="51.8" table:style-name="ce3">
            <text:p><text:s/>51,80<text:s/></text:p>
          </table:table-cell>
          <table:table-cell table:number-columns-repeated="16377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170" table:style-name="ce3">
            <text:p><text:s/>1.170,00<text:s/></text:p>
          </table:table-cell>
          <table:table-cell table:number-columns-repeated="16377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330" table:style-name="ce3">
            <text:p><text:s/>330,00<text:s/></text:p>
          </table:table-cell>
          <table:table-cell table:number-columns-repeated="16377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170" table:style-name="ce3">
            <text:p><text:s/>1.170,00<text:s/></text:p>
          </table:table-cell>
          <table:table-cell table:number-columns-repeated="16377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330" table:style-name="ce3">
            <text:p><text:s/>330,00<text:s/></text:p>
          </table:table-cell>
          <table:table-cell table:number-columns-repeated="16377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748.8" table:style-name="ce3">
            <text:p><text:s/>748,80<text:s/></text:p>
          </table:table-cell>
          <table:table-cell table:number-columns-repeated="16377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11.2" table:style-name="ce3">
            <text:p><text:s/>211,20<text:s/></text:p>
          </table:table-cell>
          <table:table-cell table:number-columns-repeated="16377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1847.67" table:style-name="ce3">
            <text:p><text:s/>51.847,67<text:s/></text:p>
          </table:table-cell>
          <table:table-cell table:number-columns-repeated="16377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.6" table:style-name="ce3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.6" table:style-name="ce3">
            <text:p><text:s/>29,60<text:s/></text:p>
          </table:table-cell>
          <table:table-cell table:number-columns-repeated="16377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58" table:style-name="ce3">
            <text:p><text:s/>558,00<text:s/></text:p>
          </table:table-cell>
          <table:table-cell table:number-columns-repeated="16377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3606.56" table:style-name="ce3">
            <text:p><text:s/>3.606,56<text:s/></text:p>
          </table:table-cell>
          <table:table-cell table:number-columns-repeated="16377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33" table:style-name="ce1">
            <text:p>200433</text:p>
          </table:table-cell>
          <table:table-cell office:value-type="string" table:style-name="ce1">
            <text:p>LA SOLE S.N.C.</text:p>
          </table:table-cell>
          <table:table-cell office:value-type="float" office:value="1675.41" table:style-name="ce3">
            <text:p><text:s/>1.675,41<text:s/></text:p>
          </table:table-cell>
          <table:table-cell table:number-columns-repeated="16377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1" table:style-name="ce1">
            <text:p>200531</text:p>
          </table:table-cell>
          <table:table-cell office:value-type="string" table:style-name="ce1">
            <text:p>CARROZZERIA DEL SOLE S.N.C.</text:p>
          </table:table-cell>
          <table:table-cell office:value-type="float" office:value="2222.9499999999998" table:style-name="ce3">
            <text:p><text:s/>2.222,95<text:s/></text:p>
          </table:table-cell>
          <table:table-cell table:number-columns-repeated="16377"/>
        </table:table-row>
        <table:table-row table:style-name="ro1">
          <table:table-cell office:value-type="float" office:value="1932" table:style-name="ce1">
            <text:p>1932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1" table:style-name="ce1">
            <text:p>200531</text:p>
          </table:table-cell>
          <table:table-cell office:value-type="string" table:style-name="ce1">
            <text:p>CARROZZERIA DEL SOLE S.N.C.</text:p>
          </table:table-cell>
          <table:table-cell office:value-type="float" office:value="128.69999999999999" table:style-name="ce3">
            <text:p><text:s/>128,70<text:s/></text:p>
          </table:table-cell>
          <table:table-cell table:number-columns-repeated="16377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82" table:style-name="ce1">
            <text:p>200582</text:p>
          </table:table-cell>
          <table:table-cell office:value-type="string" table:style-name="ce1">
            <text:p>CARROZZERIA VALTELLINESE DI FAMLONGA A. E G. S.N.C</text:p>
          </table:table-cell>
          <table:table-cell office:value-type="float" office:value="221.31" table:style-name="ce3">
            <text:p><text:s/>221,31<text:s/></text:p>
          </table:table-cell>
          <table:table-cell table:number-columns-repeated="16377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18" table:style-name="ce1">
            <text:p>200618</text:p>
          </table:table-cell>
          <table:table-cell office:value-type="string" table:style-name="ce1">
            <text:p>CARROZZERIA VALTROMPIA DI SALVADORI ERIK E ALBERTI</text:p>
          </table:table-cell>
          <table:table-cell office:value-type="float" office:value="1150" table:style-name="ce3">
            <text:p><text:s/>1.150,00<text:s/></text:p>
          </table:table-cell>
          <table:table-cell table:number-columns-repeated="16377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374.78" table:style-name="ce3">
            <text:p><text:s/>374,78<text:s/></text:p>
          </table:table-cell>
          <table:table-cell table:number-columns-repeated="16377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47.78" table:style-name="ce3">
            <text:p><text:s/>147,78<text:s/></text:p>
          </table:table-cell>
          <table:table-cell table:number-columns-repeated="16377"/>
        </table:table-row>
        <table:table-row table:style-name="ro1">
          <table:table-cell office:value-type="float" office:value="1937" table:style-name="ce1">
            <text:p>1937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90.88" table:style-name="ce3">
            <text:p><text:s/>190,88<text:s/></text:p>
          </table:table-cell>
          <table:table-cell table:number-columns-repeated="16377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401" table:style-name="ce1">
            <text:p>200401</text:p>
          </table:table-cell>
          <table:table-cell office:value-type="string" table:style-name="ce1">
            <text:p>E.ON ENERGIA S.P.A.</text:p>
          </table:table-cell>
          <table:table-cell office:value-type="float" office:value="484" table:style-name="ce3">
            <text:p><text:s/>484,00<text:s/></text:p>
          </table:table-cell>
          <table:table-cell table:number-columns-repeated="16377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date" office:date-value="2016-12-20T00:00:00" table:style-name="ce2">
            <text:p>20/12/2016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200784" table:style-name="ce1">
            <text:p>200784</text:p>
          </table:table-cell>
          <table:table-cell office:value-type="string" table:style-name="ce1">
            <text:p>ANAC - AUTORITA NAZIONALE ANTICORRUZIONE</text:p>
          </table:table-cell>
          <table:table-cell office:value-type="float" office:value="990" table:style-name="ce3">
            <text:p><text:s/>990,00<text:s/></text:p>
          </table:table-cell>
          <table:table-cell table:number-columns-repeated="16377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date" office:date-value="2016-12-30T00:00:00" table:style-name="ce2">
            <text:p>30/12/2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2963.87" table:style-name="ce3">
            <text:p><text:s/>2.963,87<text:s/></text:p>
          </table:table-cell>
          <table:table-cell table:number-columns-repeated="16377"/>
        </table:table-row>
        <table:table-row table:number-rows-repeated="4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6622" table:style-name="ro1">
          <table:table-cell table:number-columns-repeated="16384"/>
        </table:table-row>
      </table:table>
      <table:table table:name="SPESA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4">
            <text:p>COD_VOCE_SIOPE</text:p>
          </table:table-cell>
          <table:table-cell office:value-type="string" table:style-name="ce4">
            <text:p>DESCRIZIONE_VOCE_SIOPE</text:p>
          </table:table-cell>
          <table:table-cell office:value-type="string" table:style-name="ce1">
            <text:p>IMPORTO</text:p>
          </table:table-cell>
          <table:table-cell table:number-columns-repeated="16381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48546.890000000014" table:style-name="ce5">
            <text:p><text:s/>48.546,89<text:s/></text:p>
          </table:table-cell>
          <table:table-cell table:number-columns-repeated="16381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585" table:style-name="ce5">
            <text:p><text:s/>2.585,00<text:s/></text:p>
          </table:table-cell>
          <table:table-cell table:number-columns-repeated="16381"/>
        </table:table-row>
        <table:table-row table:style-name="ro1">
          <table:table-cell office:value-type="float" office:value="2201" table:style-name="ce1">
            <text:p>2201</text:p>
          </table:table-cell>
          <table:table-cell office:value-type="string" table:style-name="ce1">
            <text:p>Prodotti alimentari</text:p>
          </table:table-cell>
          <table:table-cell office:value-type="float" office:value="1378.3399999999997" table:style-name="ce5">
            <text:p><text:s/>1.378,34<text:s/></text:p>
          </table:table-cell>
          <table:table-cell table:number-columns-repeated="16381"/>
        </table:table-row>
        <table:table-row table:style-name="ro1"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20539.99000000002" table:style-name="ce5">
            <text:p><text:s/>120.539,99<text:s/></text:p>
          </table:table-cell>
          <table:table-cell table:number-columns-repeated="16381"/>
        </table:table-row>
        <table:table-row table:style-name="ro1"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331981.77999999997" table:style-name="ce5">
            <text:p><text:s/>331.981,78<text:s/></text:p>
          </table:table-cell>
          <table:table-cell table:number-columns-repeated="16381"/>
        </table:table-row>
        <table:table-row table:style-name="ro1"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20216.68" table:style-name="ce5">
            <text:p><text:s/>120.216,68<text:s/></text:p>
          </table:table-cell>
          <table:table-cell table:number-columns-repeated="16381"/>
        </table:table-row>
        <table:table-row table:style-name="ro1"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11442.48" table:style-name="ce5">
            <text:p><text:s/>11.442,48<text:s/></text:p>
          </table:table-cell>
          <table:table-cell table:number-columns-repeated="16381"/>
        </table:table-row>
        <table:table-row table:style-name="ro1"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8064.3200000000006" table:style-name="ce5">
            <text:p><text:s/>8.064,32<text:s/></text:p>
          </table:table-cell>
          <table:table-cell table:number-columns-repeated="16381"/>
        </table:table-row>
        <table:table-row table:style-name="ro1"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9017.8" table:style-name="ce5">
            <text:p><text:s/>29.017,80<text:s/></text:p>
          </table:table-cell>
          <table:table-cell table:number-columns-repeated="16381"/>
        </table:table-row>
        <table:table-row table:style-name="ro1"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1144548.5900000003" table:style-name="ce5">
            <text:p><text:s/>1.144.548,59<text:s/></text:p>
          </table:table-cell>
          <table:table-cell table:number-columns-repeated="16381"/>
        </table:table-row>
        <table:table-row table:style-name="ro1">
          <table:table-cell office:value-type="float" office:value="3135" table:style-name="ce1">
            <text:p>3135</text:p>
          </table:table-cell>
          <table:table-cell office:value-type="string" table:style-name="ce1">
            <text:p>Consulenze, collaborazioni, interinale e altre prestazioni di lavoro sanitarie e sociosanitarie da altre Amministrazioni pubbliche</text:p>
          </table:table-cell>
          <table:table-cell office:value-type="float" office:value="15640.55" table:style-name="ce5">
            <text:p><text:s/>15.640,55<text:s/></text:p>
          </table:table-cell>
          <table:table-cell table:number-columns-repeated="16381"/>
        </table:table-row>
        <table:table-row table:style-name="ro1"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11040" table:style-name="ce5">
            <text:p><text:s/>11.040,00<text:s/></text:p>
          </table:table-cell>
          <table:table-cell table:number-columns-repeated="16381"/>
        </table:table-row>
        <table:table-row table:style-name="ro1"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148477.71000000002" table:style-name="ce5">
            <text:p><text:s/>148.477,71<text:s/></text:p>
          </table:table-cell>
          <table:table-cell table:number-columns-repeated="16381"/>
        </table:table-row>
        <table:table-row table:style-name="ro1"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2384683.450000003" table:style-name="ce5">
            <text:p><text:s/>22.384.683,45<text:s/></text:p>
          </table:table-cell>
          <table:table-cell table:number-columns-repeated="16381"/>
        </table:table-row>
        <table:table-row table:style-name="ro1"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11291.509999999998" table:style-name="ce5">
            <text:p><text:s/>11.291,51<text:s/></text:p>
          </table:table-cell>
          <table:table-cell table:number-columns-repeated="16381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57101.180000000008" table:style-name="ce5">
            <text:p><text:s/>57.101,18<text:s/></text:p>
          </table:table-cell>
          <table:table-cell table:number-columns-repeated="16381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<text:s/>da privati</text:p>
          </table:table-cell>
          <table:table-cell office:value-type="float" office:value="14400.4" table:style-name="ce5">
            <text:p><text:s/>14.400,40<text:s/></text:p>
          </table:table-cell>
          <table:table-cell table:number-columns-repeated="16381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1781060.91" table:style-name="ce5">
            <text:p><text:s/>1.781.060,91<text:s/></text:p>
          </table:table-cell>
          <table:table-cell table:number-columns-repeated="16381"/>
        </table:table-row>
        <table:table-row table:style-name="ro1"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127765.29000000002" table:style-name="ce5">
            <text:p><text:s/>127.765,29<text:s/></text:p>
          </table:table-cell>
          <table:table-cell table:number-columns-repeated="16381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1153942.0299999996" table:style-name="ce5">
            <text:p><text:s/>1.153.942,03<text:s/></text:p>
          </table:table-cell>
          <table:table-cell table:number-columns-repeated="16381"/>
        </table:table-row>
        <table:table-row table:style-name="ro1"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41843.419999999991" table:style-name="ce5">
            <text:p><text:s/>41.843,42<text:s/></text:p>
          </table:table-cell>
          <table:table-cell table:number-columns-repeated="16381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3503524.8599999989" table:style-name="ce5">
            <text:p><text:s/>3.503.524,86<text:s/></text:p>
          </table:table-cell>
          <table:table-cell table:number-columns-repeated="16381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1300196.2399999998" table:style-name="ce5">
            <text:p><text:s/>1.300.196,24<text:s/></text:p>
          </table:table-cell>
          <table:table-cell table:number-columns-repeated="16381"/>
        </table:table-row>
        <table:table-row table:style-name="ro1"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012464.7800000005" table:style-name="ce5">
            <text:p><text:s/>1.012.464,78<text:s/></text:p>
          </table:table-cell>
          <table:table-cell table:number-columns-repeated="16381"/>
        </table:table-row>
        <table:table-row table:style-name="ro1"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85127.89" table:style-name="ce5">
            <text:p><text:s/>85.127,89<text:s/></text:p>
          </table:table-cell>
          <table:table-cell table:number-columns-repeated="16381"/>
        </table:table-row>
        <table:table-row table:style-name="ro1"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13902" table:style-name="ce5">
            <text:p><text:s/>13.902,00<text:s/></text:p>
          </table:table-cell>
          <table:table-cell table:number-columns-repeated="16381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1498.720000000001" table:style-name="ce5">
            <text:p><text:s/>21.498,72<text:s/></text:p>
          </table:table-cell>
          <table:table-cell table:number-columns-repeated="16381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188441.39999999994" table:style-name="ce5">
            <text:p><text:s/>188.441,40<text:s/></text:p>
          </table:table-cell>
          <table:table-cell table:number-columns-repeated="16381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89906.83" table:style-name="ce5">
            <text:p><text:s/>89.906,83<text:s/></text:p>
          </table:table-cell>
          <table:table-cell table:number-columns-repeated="16381"/>
        </table:table-row>
        <table:table-row table:style-name="ro1"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191.09000000000003" table:style-name="ce5">
            <text:p><text:s/>191,09<text:s/></text:p>
          </table:table-cell>
          <table:table-cell table:number-columns-repeated="16381"/>
        </table:table-row>
        <table:table-row table:style-name="ro1"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66.56" table:style-name="ce5">
            <text:p><text:s/>2.066,56<text:s/></text:p>
          </table:table-cell>
          <table:table-cell table:number-columns-repeated="16381"/>
        </table:table-row>
        <table:table-row table:style-name="ro1">
          <table:table-cell office:value-type="float" office:value="3222" table:style-name="ce1">
            <text:p>3222</text:p>
          </table:table-cell>
          <table:table-cell office:value-type="string" table:style-name="ce1">
            <text:p>Manutenzione e riparazione ai mobili e arredi</text:p>
          </table:table-cell>
          <table:table-cell office:value-type="float" office:value="666.54" table:style-name="ce5">
            <text:p><text:s/>666,54<text:s/></text:p>
          </table:table-cell>
          <table:table-cell table:number-columns-repeated="16381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50216.130000000005" table:style-name="ce5">
            <text:p><text:s/>50.216,13<text:s/></text:p>
          </table:table-cell>
          <table:table-cell table:number-columns-repeated="16381"/>
        </table:table-row>
        <table:table-row table:style-name="ro1"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326268.6000000001" table:style-name="ce5">
            <text:p><text:s/>1.326.268,60<text:s/></text:p>
          </table:table-cell>
          <table:table-cell table:number-columns-repeated="16381"/>
        </table:table-row>
        <table:table-row table:style-name="ro1">
          <table:table-cell office:value-type="float" office:value="4101" table:style-name="ce1">
            <text:p>4101</text:p>
          </table:table-cell>
          <table:table-cell office:value-type="string" table:style-name="ce1">
            <text:p>Contributi e trasferimenti <text:s/>a Regione/Provincia autonoma</text:p>
          </table:table-cell>
          <table:table-cell office:value-type="float" office:value="3591.26" table:style-name="ce5">
            <text:p><text:s/>3.591,26<text:s/></text:p>
          </table:table-cell>
          <table:table-cell table:number-columns-repeated="16381"/>
        </table:table-row>
        <table:table-row table:style-name="ro1"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55522.94" table:style-name="ce5">
            <text:p><text:s/>255.522,94<text:s/></text:p>
          </table:table-cell>
          <table:table-cell table:number-columns-repeated="16381"/>
        </table:table-row>
        <table:table-row table:style-name="ro1"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160941853.11000001" table:style-name="ce5">
            <text:p><text:s/>160.941.853,11<text:s/></text:p>
          </table:table-cell>
          <table:table-cell table:number-columns-repeated="16381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9905102" table:style-name="ce5">
            <text:p><text:s/>9.905.102,00<text:s/></text:p>
          </table:table-cell>
          <table:table-cell table:number-columns-repeated="16381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3303996.1799999997" table:style-name="ce5">
            <text:p><text:s/>3.303.996,18<text:s/></text:p>
          </table:table-cell>
          <table:table-cell table:number-columns-repeated="16381"/>
        </table:table-row>
        <table:table-row table:style-name="ro1">
          <table:table-cell office:value-type="float" office:value="5103" table:style-name="ce1">
            <text:p>5103</text:p>
          </table:table-cell>
          <table:table-cell office:value-type="string" table:style-name="ce1">
            <text:p>Altri concorsi, recuperi e rimborsi a soggetti privati</text:p>
          </table:table-cell>
          <table:table-cell office:value-type="float" office:value="1484.95" table:style-name="ce5">
            <text:p><text:s/>1.484,95<text:s/></text:p>
          </table:table-cell>
          <table:table-cell table:number-columns-repeated="16381"/>
        </table:table-row>
        <table:table-row table:style-name="ro1"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5273695.2399999993" table:style-name="ce5">
            <text:p><text:s/>5.273.695,24<text:s/></text:p>
          </table:table-cell>
          <table:table-cell table:number-columns-repeated="16381"/>
        </table:table-row>
        <table:table-row table:style-name="ro1"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785199.71000000008" table:style-name="ce5">
            <text:p><text:s/>785.199,71<text:s/></text:p>
          </table:table-cell>
          <table:table-cell table:number-columns-repeated="16381"/>
        </table:table-row>
        <table:table-row table:style-name="ro1"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54110.529999999984" table:style-name="ce5">
            <text:p><text:s/>54.110,53<text:s/></text:p>
          </table:table-cell>
          <table:table-cell table:number-columns-repeated="16381"/>
        </table:table-row>
        <table:table-row table:style-name="ro1"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75440.179999999993" table:style-name="ce5">
            <text:p><text:s/>75.440,18<text:s/></text:p>
          </table:table-cell>
          <table:table-cell table:number-columns-repeated="16381"/>
        </table:table-row>
        <table:table-row table:style-name="ro1">
          <table:table-cell office:value-type="float" office:value="5504" table:style-name="ce1">
            <text:p>5504</text:p>
          </table:table-cell>
          <table:table-cell office:value-type="string" table:style-name="ce1">
            <text:p>Commissioni e Comitati</text:p>
          </table:table-cell>
          <table:table-cell office:value-type="float" office:value="2805.59" table:style-name="ce5">
            <text:p><text:s/>2.805,59<text:s/></text:p>
          </table:table-cell>
          <table:table-cell table:number-columns-repeated="16381"/>
        </table:table-row>
        <table:table-row table:style-name="ro1">
          <table:table-cell office:value-type="float" office:value="5507" table:style-name="ce1">
            <text:p>5507</text:p>
          </table:table-cell>
          <table:table-cell office:value-type="string" table:style-name="ce1">
            <text:p>Contributi previdenziali e assistenziali su indennità a organi istituzionali e altri compensi<text:s/></text:p>
          </table:table-cell>
          <table:table-cell office:value-type="float" office:value="26355.71" table:style-name="ce5">
            <text:p><text:s/>26.355,71<text:s/></text:p>
          </table:table-cell>
          <table:table-cell table:number-columns-repeated="16381"/>
        </table:table-row>
        <table:table-row table:style-name="ro1"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12220" table:style-name="ce5">
            <text:p><text:s/>12.220,00<text:s/></text:p>
          </table:table-cell>
          <table:table-cell table:number-columns-repeated="16381"/>
        </table:table-row>
        <table:table-row table:style-name="ro1"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27038.799999999999" table:style-name="ce5">
            <text:p><text:s/>27.038,80<text:s/></text:p>
          </table:table-cell>
          <table:table-cell table:number-columns-repeated="16381"/>
        </table:table-row>
        <table:table-row table:style-name="ro1"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62436.400000000016" table:style-name="ce5">
            <text:p><text:s/>62.436,40<text:s/></text:p>
          </table:table-cell>
          <table:table-cell table:number-columns-repeated="16381"/>
        </table:table-row>
        <table:table-row table:style-name="ro1"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81248.44" table:style-name="ce5">
            <text:p><text:s/>81.248,44<text:s/></text:p>
          </table:table-cell>
          <table:table-cell table:number-columns-repeated="16381"/>
        </table:table-row>
        <table:table-row table:style-name="ro1">
          <table:table-cell office:value-type="float" office:value="6106" table:style-name="ce1">
            <text:p>6106</text:p>
          </table:table-cell>
          <table:table-cell office:value-type="string" table:style-name="ce1">
            <text:p>Automezzi</text:p>
          </table:table-cell>
          <table:table-cell office:value-type="float" office:value="21439.1" table:style-name="ce5">
            <text:p><text:s/>21.439,10<text:s/></text:p>
          </table:table-cell>
          <table:table-cell table:number-columns-repeated="16381"/>
        </table:table-row>
        <table:table-row table:style-name="ro1"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38136.449999999997" table:style-name="ce5">
            <text:p><text:s/>38.136,45<text:s/></text:p>
          </table:table-cell>
          <table:table-cell table:number-columns-repeated="16381"/>
        </table:table-row>
        <table:table-row table:style-name="ro1"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149672.16" table:style-name="ce5">
            <text:p><text:s/>149.672,16<text:s/></text:p>
          </table:table-cell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</table:table>
      <table:table table:name="BENEFICIARI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4">
            <text:p>COD_BENEFICIARIO</text:p>
          </table:table-cell>
          <table:table-cell office:value-type="string" table:style-name="ce4">
            <text:p>DESCRIZIONE_BENEFICIARIO</text:p>
          </table:table-cell>
          <table:table-cell office:value-type="string" table:style-name="ce1">
            <text:p>IMPORTO</text:p>
          </table:table-cell>
          <table:table-cell table:number-columns-repeated="16381"/>
        </table:table-row>
        <table:table-row table:style-name="ro1">
          <table:table-cell office:value-type="float" office:value="200834" table:style-name="ce1">
            <text:p>200834</text:p>
          </table:table-cell>
          <table:table-cell office:value-type="string" table:style-name="ce1">
            <text:p>3F-FORMER S.R.L.</text:p>
          </table:table-cell>
          <table:table-cell office:value-type="float" office:value="420" table:style-name="ce5">
            <text:p><text:s/>420,00<text:s/></text:p>
          </table:table-cell>
          <table:table-cell table:number-columns-repeated="16381"/>
        </table:table-row>
        <table:table-row table:style-name="ro1"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5184.2599999999984" table:style-name="ce5">
            <text:p><text:s/>5.184,26<text:s/></text:p>
          </table:table-cell>
          <table:table-cell table:number-columns-repeated="16381"/>
        </table:table-row>
        <table:table-row table:style-name="ro1">
          <table:table-cell office:value-type="float" office:value="200158" table:style-name="ce1">
            <text:p>200158</text:p>
          </table:table-cell>
          <table:table-cell office:value-type="string" table:style-name="ce1">
            <text:p>ADDRESSOTAK S.R.L.</text:p>
          </table:table-cell>
          <table:table-cell office:value-type="float" office:value="368" table:style-name="ce5">
            <text:p><text:s/>368,00<text:s/></text:p>
          </table:table-cell>
          <table:table-cell table:number-columns-repeated="16381"/>
        </table:table-row>
        <table:table-row table:style-name="ro1">
          <table:table-cell office:value-type="float" office:value="200758" table:style-name="ce1">
            <text:p>200758</text:p>
          </table:table-cell>
          <table:table-cell office:value-type="string" table:style-name="ce1">
            <text:p>AF TECH SUPPORT S.A.S DI INVERNIZZI MARCELLA &amp; CO.</text:p>
          </table:table-cell>
          <table:table-cell office:value-type="float" office:value="17023.800000000003" table:style-name="ce5">
            <text:p><text:s/>17.023,80<text:s/></text:p>
          </table:table-cell>
          <table:table-cell table:number-columns-repeated="16381"/>
        </table:table-row>
        <table:table-row table:style-name="ro1">
          <table:table-cell office:value-type="float" office:value="200865" table:style-name="ce1">
            <text:p>200865</text:p>
          </table:table-cell>
          <table:table-cell office:value-type="string" table:style-name="ce1">
            <text:p>AGENZIA DI TUTELA DELLA SALUTE (ATS) DELLA BRIANZA [324]</text:p>
          </table:table-cell>
          <table:table-cell office:value-type="float" office:value="5580.34" table:style-name="ce5">
            <text:p><text:s/>5.580,34<text:s/></text:p>
          </table:table-cell>
          <table:table-cell table:number-columns-repeated="16381"/>
        </table:table-row>
        <table:table-row table:style-name="ro1">
          <table:table-cell office:value-type="float" office:value="200862" table:style-name="ce1">
            <text:p>200862</text:p>
          </table:table-cell>
          <table:table-cell office:value-type="string" table:style-name="ce1">
            <text:p>AGENZIA DI TUTELA DELLA SALUTE (ATS) DELLA CITTA' METROPOLITANA DI MILANO [321]</text:p>
          </table:table-cell>
          <table:table-cell office:value-type="float" office:value="14424.21" table:style-name="ce5">
            <text:p><text:s/>14.424,21<text:s/></text:p>
          </table:table-cell>
          <table:table-cell table:number-columns-repeated="16381"/>
        </table:table-row>
        <table:table-row table:style-name="ro1">
          <table:table-cell office:value-type="float" office:value="200861" table:style-name="ce1">
            <text:p>200861</text:p>
          </table:table-cell>
          <table:table-cell office:value-type="string" table:style-name="ce1">
            <text:p>AIESI HOSPITAL SERVICE S.A.S</text:p>
          </table:table-cell>
          <table:table-cell office:value-type="float" office:value="202" table:style-name="ce5">
            <text:p><text:s/>202,00<text:s/></text:p>
          </table:table-cell>
          <table:table-cell table:number-columns-repeated="16381"/>
        </table:table-row>
        <table:table-row table:style-name="ro1">
          <table:table-cell office:value-type="float" office:value="200502" table:style-name="ce1">
            <text:p>200502</text:p>
          </table:table-cell>
          <table:table-cell office:value-type="string" table:style-name="ce1">
            <text:p>ALGECO S.P.A.</text:p>
          </table:table-cell>
          <table:table-cell office:value-type="float" office:value="46659.98" table:style-name="ce5">
            <text:p><text:s/>46.659,98<text:s/></text:p>
          </table:table-cell>
          <table:table-cell table:number-columns-repeated="16381"/>
        </table:table-row>
        <table:table-row table:style-name="ro1"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527920.54" table:style-name="ce5">
            <text:p><text:s/>527.920,54<text:s/></text:p>
          </table:table-cell>
          <table:table-cell table:number-columns-repeated="16381"/>
        </table:table-row>
        <table:table-row table:style-name="ro1">
          <table:table-cell office:value-type="float" office:value="200924" table:style-name="ce1">
            <text:p>200924</text:p>
          </table:table-cell>
          <table:table-cell office:value-type="string" table:style-name="ce1">
            <text:p>AMBROGI <text:s/>ANTONELLA</text:p>
          </table:table-cell>
          <table:table-cell office:value-type="float" office:value="4347.4800000000005" table:style-name="ce5">
            <text:p><text:s/>4.347,48<text:s/></text:p>
          </table:table-cell>
          <table:table-cell table:number-columns-repeated="16381"/>
        </table:table-row>
        <table:table-row table:style-name="ro1">
          <table:table-cell office:value-type="float" office:value="200972" table:style-name="ce1">
            <text:p>200972</text:p>
          </table:table-cell>
          <table:table-cell office:value-type="string" table:style-name="ce1">
            <text:p>AMBROSETTI <text:s/>MARINA</text:p>
          </table:table-cell>
          <table:table-cell office:value-type="float" office:value="80" table:style-name="ce5">
            <text:p><text:s/>80,00<text:s/></text:p>
          </table:table-cell>
          <table:table-cell table:number-columns-repeated="16381"/>
        </table:table-row>
        <table:table-row table:style-name="ro1">
          <table:table-cell office:value-type="float" office:value="200402" table:style-name="ce1">
            <text:p>200402</text:p>
          </table:table-cell>
          <table:table-cell office:value-type="string" table:style-name="ce1">
            <text:p>AMIACQUE S.R.L.</text:p>
          </table:table-cell>
          <table:table-cell office:value-type="float" office:value="1995.5599999999997" table:style-name="ce5">
            <text:p><text:s/>1.995,56<text:s/></text:p>
          </table:table-cell>
          <table:table-cell table:number-columns-repeated="16381"/>
        </table:table-row>
        <table:table-row table:style-name="ro1">
          <table:table-cell office:value-type="float" office:value="200668" table:style-name="ce1">
            <text:p>200668</text:p>
          </table:table-cell>
          <table:table-cell office:value-type="string" table:style-name="ce1">
            <text:p>AMSA S.P.A.</text:p>
          </table:table-cell>
          <table:table-cell office:value-type="float" office:value="191.09000000000003" table:style-name="ce5">
            <text:p><text:s/>191,09<text:s/></text:p>
          </table:table-cell>
          <table:table-cell table:number-columns-repeated="16381"/>
        </table:table-row>
        <table:table-row table:style-name="ro1">
          <table:table-cell office:value-type="float" office:value="200521" table:style-name="ce1">
            <text:p>200521</text:p>
          </table:table-cell>
          <table:table-cell office:value-type="string" table:style-name="ce1">
            <text:p>AM-SISTEM S.N.C</text:p>
          </table:table-cell>
          <table:table-cell office:value-type="float" office:value="690" table:style-name="ce5">
            <text:p><text:s/>690,00<text:s/></text:p>
          </table:table-cell>
          <table:table-cell table:number-columns-repeated="16381"/>
        </table:table-row>
        <table:table-row table:style-name="ro1">
          <table:table-cell office:value-type="float" office:value="200784" table:style-name="ce1">
            <text:p>200784</text:p>
          </table:table-cell>
          <table:table-cell office:value-type="string" table:style-name="ce1">
            <text:p>ANAC - AUTORITA NAZIONALE ANTICORRUZIONE</text:p>
          </table:table-cell>
          <table:table-cell office:value-type="float" office:value="4720" table:style-name="ce5">
            <text:p><text:s/>4.720,00<text:s/></text:p>
          </table:table-cell>
          <table:table-cell table:number-columns-repeated="16381"/>
        </table:table-row>
        <table:table-row table:style-name="ro1">
          <table:table-cell office:value-type="float" office:value="200756" table:style-name="ce1">
            <text:p>200756</text:p>
          </table:table-cell>
          <table:table-cell office:value-type="string" table:style-name="ce1">
            <text:p>ANDRIGO <text:s/>MICHELA CECILIA</text:p>
          </table:table-cell>
          <table:table-cell office:value-type="float" office:value="17884.440000000002" table:style-name="ce5">
            <text:p><text:s/>17.884,44<text:s/></text:p>
          </table:table-cell>
          <table:table-cell table:number-columns-repeated="16381"/>
        </table:table-row>
        <table:table-row table:style-name="ro1">
          <table:table-cell office:value-type="float" office:value="200962" table:style-name="ce1">
            <text:p>200962</text:p>
          </table:table-cell>
          <table:table-cell office:value-type="string" table:style-name="ce1">
            <text:p>ANIARTICOOP - SOCIETA' COOPERATIVA</text:p>
          </table:table-cell>
          <table:table-cell office:value-type="float" office:value="230" table:style-name="ce5">
            <text:p><text:s/>230,00<text:s/></text:p>
          </table:table-cell>
          <table:table-cell table:number-columns-repeated="16381"/>
        </table:table-row>
        <table:table-row table:style-name="ro1">
          <table:table-cell office:value-type="float" office:value="200740" table:style-name="ce1">
            <text:p>200740</text:p>
          </table:table-cell>
          <table:table-cell office:value-type="string" table:style-name="ce1">
            <text:p>ARICAR S.P.A</text:p>
          </table:table-cell>
          <table:table-cell office:value-type="float" office:value="11445.12" table:style-name="ce5">
            <text:p><text:s/>11.445,12<text:s/></text:p>
          </table:table-cell>
          <table:table-cell table:number-columns-repeated="16381"/>
        </table:table-row>
        <table:table-row table:style-name="ro1">
          <table:table-cell office:value-type="float" office:value="200808" table:style-name="ce1">
            <text:p>200808</text:p>
          </table:table-cell>
          <table:table-cell office:value-type="string" table:style-name="ce1">
            <text:p>ASSOPIU' S.R.L</text:p>
          </table:table-cell>
          <table:table-cell office:value-type="float" office:value="809" table:style-name="ce5">
            <text:p><text:s/>809,00<text:s/></text:p>
          </table:table-cell>
          <table:table-cell table:number-columns-repeated="16381"/>
        </table:table-row>
        <table:table-row table:style-name="ro1">
          <table:table-cell office:value-type="float" office:value="200760" table:style-name="ce1">
            <text:p>200760</text:p>
          </table:table-cell>
          <table:table-cell office:value-type="string" table:style-name="ce1">
            <text:p>ATHENA RESEARCH S.R.L.</text:p>
          </table:table-cell>
          <table:table-cell office:value-type="float" office:value="1050" table:style-name="ce5">
            <text:p><text:s/>1.050,00<text:s/></text:p>
          </table:table-cell>
          <table:table-cell table:number-columns-repeated="16381"/>
        </table:table-row>
        <table:table-row table:style-name="ro1"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5617.6399999999985" table:style-name="ce5">
            <text:p><text:s/>5.617,64<text:s/></text:p>
          </table:table-cell>
          <table:table-cell table:number-columns-repeated="16381"/>
        </table:table-row>
        <table:table-row table:style-name="ro1"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1209.18" table:style-name="ce5">
            <text:p><text:s/>1.209,18<text:s/></text:p>
          </table:table-cell>
          <table:table-cell table:number-columns-repeated="16381"/>
        </table:table-row>
        <table:table-row table:style-name="ro1"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3885.3900000000003" table:style-name="ce5">
            <text:p><text:s/>3.885,39<text:s/></text:p>
          </table:table-cell>
          <table:table-cell table:number-columns-repeated="16381"/>
        </table:table-row>
        <table:table-row table:style-name="ro1">
          <table:table-cell office:value-type="float" office:value="200301" table:style-name="ce1">
            <text:p>200301</text:p>
          </table:table-cell>
          <table:table-cell office:value-type="string" table:style-name="ce1">
            <text:p>AUTOCARROZZERIA LEGNONE DI RAVARA PAOLO</text:p>
          </table:table-cell>
          <table:table-cell office:value-type="float" office:value="50329.740000000005" table:style-name="ce5">
            <text:p><text:s/>50.329,74<text:s/></text:p>
          </table:table-cell>
          <table:table-cell table:number-columns-repeated="16381"/>
        </table:table-row>
        <table:table-row table:style-name="ro1">
          <table:table-cell office:value-type="float" office:value="200393" table:style-name="ce1">
            <text:p>200393</text:p>
          </table:table-cell>
          <table:table-cell office:value-type="string" table:style-name="ce1">
            <text:p>AUTOCENTER S.R.L.</text:p>
          </table:table-cell>
          <table:table-cell office:value-type="float" office:value="132.12" table:style-name="ce5">
            <text:p><text:s/>132,12<text:s/></text:p>
          </table:table-cell>
          <table:table-cell table:number-columns-repeated="16381"/>
        </table:table-row>
        <table:table-row table:style-name="ro1">
          <table:table-cell office:value-type="float" office:value="200932" table:style-name="ce1">
            <text:p>200932</text:p>
          </table:table-cell>
          <table:table-cell office:value-type="string" table:style-name="ce1">
            <text:p>AUTOFFICINA EMC S.N.C. DI EMANUEL MORELLI</text:p>
          </table:table-cell>
          <table:table-cell office:value-type="float" office:value="494.70000000000005" table:style-name="ce5">
            <text:p><text:s/>494,70<text:s/></text:p>
          </table:table-cell>
          <table:table-cell table:number-columns-repeated="16381"/>
        </table:table-row>
        <table:table-row table:style-name="ro1">
          <table:table-cell office:value-type="float" office:value="200901" table:style-name="ce1">
            <text:p>200901</text:p>
          </table:table-cell>
          <table:table-cell office:value-type="string" table:style-name="ce1">
            <text:p>AUTOMOBILE CLUB LECCO</text:p>
          </table:table-cell>
          <table:table-cell office:value-type="float" office:value="30133.329999999998" table:style-name="ce5">
            <text:p><text:s/>30.133,33<text:s/></text:p>
          </table:table-cell>
          <table:table-cell table:number-columns-repeated="16381"/>
        </table:table-row>
        <table:table-row table:style-name="ro1">
          <table:table-cell office:value-type="float" office:value="200561" table:style-name="ce1">
            <text:p>200561</text:p>
          </table:table-cell>
          <table:table-cell office:value-type="string" table:style-name="ce1">
            <text:p>AUTORIMESSA ROSALES - F.LLI COMINI S.N.C.</text:p>
          </table:table-cell>
          <table:table-cell office:value-type="float" office:value="1569.4" table:style-name="ce5">
            <text:p><text:s/>1.569,40<text:s/></text:p>
          </table:table-cell>
          <table:table-cell table:number-columns-repeated="16381"/>
        </table:table-row>
        <table:table-row table:style-name="ro1">
          <table:table-cell office:value-type="float" office:value="200532" table:style-name="ce1">
            <text:p>200532</text:p>
          </table:table-cell>
          <table:table-cell office:value-type="string" table:style-name="ce1">
            <text:p>AUTORIPARAZIONI ELETTRAUTO - DUINA MARCO</text:p>
          </table:table-cell>
          <table:table-cell office:value-type="float" office:value="2567.5" table:style-name="ce5">
            <text:p><text:s/>2.567,50<text:s/></text:p>
          </table:table-cell>
          <table:table-cell table:number-columns-repeated="16381"/>
        </table:table-row>
        <table:table-row table:style-name="ro1"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35668.51" table:style-name="ce5">
            <text:p><text:s/>35.668,51<text:s/></text:p>
          </table:table-cell>
          <table:table-cell table:number-columns-repeated="16381"/>
        </table:table-row>
        <table:table-row table:style-name="ro1">
          <table:table-cell office:value-type="float" office:value="200421" table:style-name="ce1">
            <text:p>200421</text:p>
          </table:table-cell>
          <table:table-cell office:value-type="string" table:style-name="ce1">
            <text:p>AUTOTORINO S.P.A.</text:p>
          </table:table-cell>
          <table:table-cell office:value-type="float" office:value="4576.84" table:style-name="ce5">
            <text:p><text:s/>4.576,84<text:s/></text:p>
          </table:table-cell>
          <table:table-cell table:number-columns-repeated="16381"/>
        </table:table-row>
        <table:table-row table:style-name="ro1"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88640.63" table:style-name="ce5">
            <text:p><text:s/>88.640,63<text:s/></text:p>
          </table:table-cell>
          <table:table-cell table:number-columns-repeated="16381"/>
        </table:table-row>
        <table:table-row table:style-name="ro1"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932492.45000000007" table:style-name="ce5">
            <text:p><text:s/>932.492,45<text:s/></text:p>
          </table:table-cell>
          <table:table-cell table:number-columns-repeated="16381"/>
        </table:table-row>
        <table:table-row table:style-name="ro1">
          <table:table-cell office:value-type="float" office:value="200096" table:style-name="ce1">
            <text:p>200096</text:p>
          </table:table-cell>
          <table:table-cell office:value-type="string" table:style-name="ce1">
            <text:p>AVOLIO <text:s/>VINCENZO</text:p>
          </table:table-cell>
          <table:table-cell office:value-type="float" office:value="32256.38" table:style-name="ce5">
            <text:p><text:s/>32.256,38<text:s/></text:p>
          </table:table-cell>
          <table:table-cell table:number-columns-repeated="16381"/>
        </table:table-row>
        <table:table-row table:style-name="ro1"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17057813.800000001" table:style-name="ce5">
            <text:p><text:s/>17.057.813,80<text:s/></text:p>
          </table:table-cell>
          <table:table-cell table:number-columns-repeated="16381"/>
        </table:table-row>
        <table:table-row table:style-name="ro1"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1062490.590000002" table:style-name="ce5">
            <text:p><text:s/>11.062.490,59<text:s/></text:p>
          </table:table-cell>
          <table:table-cell table:number-columns-repeated="16381"/>
        </table:table-row>
        <table:table-row table:style-name="ro1"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2372806" table:style-name="ce5">
            <text:p><text:s/>2.372.806,00<text:s/></text:p>
          </table:table-cell>
          <table:table-cell table:number-columns-repeated="16381"/>
        </table:table-row>
        <table:table-row table:style-name="ro1">
          <table:table-cell office:value-type="float" office:value="200891" table:style-name="ce1">
            <text:p>200891</text:p>
          </table:table-cell>
          <table:table-cell office:value-type="string" table:style-name="ce1">
            <text:p>AZIENDA SOCIO SANITARIA TERRITORIALE (ASST) DELLA FRANCIACORTA [722]</text:p>
          </table:table-cell>
          <table:table-cell office:value-type="float" office:value="1581376.26" table:style-name="ce5">
            <text:p><text:s/>1.581.376,26<text:s/></text:p>
          </table:table-cell>
          <table:table-cell table:number-columns-repeated="16381"/>
        </table:table-row>
        <table:table-row table:style-name="ro1">
          <table:table-cell office:value-type="float" office:value="200883" table:style-name="ce1">
            <text:p>200883</text:p>
          </table:table-cell>
          <table:table-cell office:value-type="string" table:style-name="ce1">
            <text:p>AZIENDA SOCIO SANITARIA TERRITORIALE (ASST) DELLA VALCAMONICA [714]</text:p>
          </table:table-cell>
          <table:table-cell office:value-type="float" office:value="1332500" table:style-name="ce5">
            <text:p><text:s/>1.332.500,00<text:s/></text:p>
          </table:table-cell>
          <table:table-cell table:number-columns-repeated="16381"/>
        </table:table-row>
        <table:table-row table:style-name="ro1"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990479.12" table:style-name="ce5">
            <text:p><text:s/>990.479,12<text:s/></text:p>
          </table:table-cell>
          <table:table-cell table:number-columns-repeated="16381"/>
        </table:table-row>
        <table:table-row table:style-name="ro1"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14910014" table:style-name="ce5">
            <text:p><text:s/>14.910.014,00<text:s/></text:p>
          </table:table-cell>
          <table:table-cell table:number-columns-repeated="16381"/>
        </table:table-row>
        <table:table-row table:style-name="ro1"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113602" table:style-name="ce5">
            <text:p><text:s/>2.113.602,00<text:s/></text:p>
          </table:table-cell>
          <table:table-cell table:number-columns-repeated="16381"/>
        </table:table-row>
        <table:table-row table:style-name="ro1"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1702264.3599999999" table:style-name="ce5">
            <text:p><text:s/>1.702.264,36<text:s/></text:p>
          </table:table-cell>
          <table:table-cell table:number-columns-repeated="16381"/>
        </table:table-row>
        <table:table-row table:style-name="ro1"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944506" table:style-name="ce5">
            <text:p><text:s/>944.506,00<text:s/></text:p>
          </table:table-cell>
          <table:table-cell table:number-columns-repeated="16381"/>
        </table:table-row>
        <table:table-row table:style-name="ro1"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5925114" table:style-name="ce5">
            <text:p><text:s/>5.925.114,00<text:s/></text:p>
          </table:table-cell>
          <table:table-cell table:number-columns-repeated="16381"/>
        </table:table-row>
        <table:table-row table:style-name="ro1"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5136492.49" table:style-name="ce5">
            <text:p><text:s/>5.136.492,49<text:s/></text:p>
          </table:table-cell>
          <table:table-cell table:number-columns-repeated="16381"/>
        </table:table-row>
        <table:table-row table:style-name="ro1"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4965573.16" table:style-name="ce5">
            <text:p><text:s/>4.965.573,16<text:s/></text:p>
          </table:table-cell>
          <table:table-cell table:number-columns-repeated="16381"/>
        </table:table-row>
        <table:table-row table:style-name="ro1"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9095481.8800000008" table:style-name="ce5">
            <text:p><text:s/>9.095.481,88<text:s/></text:p>
          </table:table-cell>
          <table:table-cell table:number-columns-repeated="16381"/>
        </table:table-row>
        <table:table-row table:style-name="ro1">
          <table:table-cell office:value-type="float" office:value="200885" table:style-name="ce1">
            <text:p>200885</text:p>
          </table:table-cell>
          <table:table-cell office:value-type="string" table:style-name="ce1">
            <text:p>AZIENDA SOCIO SANITARIA TERRITORIALE (ASST) DI MONZA [716]</text:p>
          </table:table-cell>
          <table:table-cell office:value-type="float" office:value="6680344.5700000003" table:style-name="ce5">
            <text:p><text:s/>6.680.344,57<text:s/></text:p>
          </table:table-cell>
          <table:table-cell table:number-columns-repeated="16381"/>
        </table:table-row>
        <table:table-row table:style-name="ro1"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2525676.7000000002" table:style-name="ce5">
            <text:p><text:s/>2.525.676,70<text:s/></text:p>
          </table:table-cell>
          <table:table-cell table:number-columns-repeated="16381"/>
        </table:table-row>
        <table:table-row table:style-name="ro1"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VIMERCATE [717]</text:p>
          </table:table-cell>
          <table:table-cell office:value-type="float" office:value="754006" table:style-name="ce5">
            <text:p><text:s/>754.006,00<text:s/></text:p>
          </table:table-cell>
          <table:table-cell table:number-columns-repeated="16381"/>
        </table:table-row>
        <table:table-row table:style-name="ro1"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1349111.53" table:style-name="ce5">
            <text:p><text:s/>1.349.111,53<text:s/></text:p>
          </table:table-cell>
          <table:table-cell table:number-columns-repeated="16381"/>
        </table:table-row>
        <table:table-row table:style-name="ro1"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34239406.869999997" table:style-name="ce5">
            <text:p><text:s/>34.239.406,87<text:s/></text:p>
          </table:table-cell>
          <table:table-cell table:number-columns-repeated="16381"/>
        </table:table-row>
        <table:table-row table:style-name="ro1"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15233002.539999999" table:style-name="ce5">
            <text:p><text:s/>15.233.002,54<text:s/></text:p>
          </table:table-cell>
          <table:table-cell table:number-columns-repeated="16381"/>
        </table:table-row>
        <table:table-row table:style-name="ro1"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838004" table:style-name="ce5">
            <text:p><text:s/>838.004,00<text:s/></text:p>
          </table:table-cell>
          <table:table-cell table:number-columns-repeated="16381"/>
        </table:table-row>
        <table:table-row table:style-name="ro1">
          <table:table-cell office:value-type="float" office:value="200876" table:style-name="ce1">
            <text:p>200876</text:p>
          </table:table-cell>
          <table:table-cell office:value-type="string" table:style-name="ce1">
            <text:p>AZIENDA SOCIO SANITARIA TERRITORIALE (ASST) NORD MILANO [707]</text:p>
          </table:table-cell>
          <table:table-cell office:value-type="float" office:value="5226.66" table:style-name="ce5">
            <text:p><text:s/>5.226,66<text:s/></text:p>
          </table:table-cell>
          <table:table-cell table:number-columns-repeated="16381"/>
        </table:table-row>
        <table:table-row table:style-name="ro1"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1421568.59" table:style-name="ce5">
            <text:p><text:s/>1.421.568,59<text:s/></text:p>
          </table:table-cell>
          <table:table-cell table:number-columns-repeated="16381"/>
        </table:table-row>
        <table:table-row table:style-name="ro1"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16719463.709999999" table:style-name="ce5">
            <text:p><text:s/>16.719.463,71<text:s/></text:p>
          </table:table-cell>
          <table:table-cell table:number-columns-repeated="16381"/>
        </table:table-row>
        <table:table-row table:style-name="ro1"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1125131.27" table:style-name="ce5">
            <text:p><text:s/>1.125.131,27<text:s/></text:p>
          </table:table-cell>
          <table:table-cell table:number-columns-repeated="16381"/>
        </table:table-row>
        <table:table-row table:style-name="ro1"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1261881" table:style-name="ce5">
            <text:p><text:s/>1.261.881,00<text:s/></text:p>
          </table:table-cell>
          <table:table-cell table:number-columns-repeated="16381"/>
        </table:table-row>
        <table:table-row table:style-name="ro1">
          <table:table-cell office:value-type="float" office:value="200946" table:style-name="ce1">
            <text:p>200946</text:p>
          </table:table-cell>
          <table:table-cell office:value-type="string" table:style-name="ce1">
            <text:p>AZIENDA USL TOSCANA CENTRO</text:p>
          </table:table-cell>
          <table:table-cell office:value-type="float" office:value="15640.55" table:style-name="ce5">
            <text:p><text:s/>15.640,55<text:s/></text:p>
          </table:table-cell>
          <table:table-cell table:number-columns-repeated="16381"/>
        </table:table-row>
        <table:table-row table:style-name="ro1">
          <table:table-cell office:value-type="float" office:value="200899" table:style-name="ce1">
            <text:p>200899</text:p>
          </table:table-cell>
          <table:table-cell office:value-type="string" table:style-name="ce1">
            <text:p>BALDINU <text:s/>CARMELA ANNAMARIA</text:p>
          </table:table-cell>
          <table:table-cell office:value-type="float" office:value="1040" table:style-name="ce5">
            <text:p><text:s/>1.040,00<text:s/></text:p>
          </table:table-cell>
          <table:table-cell table:number-columns-repeated="16381"/>
        </table:table-row>
        <table:table-row table:style-name="ro1">
          <table:table-cell office:value-type="float" office:value="200897" table:style-name="ce1">
            <text:p>200897</text:p>
          </table:table-cell>
          <table:table-cell office:value-type="string" table:style-name="ce1">
            <text:p>BALLERINI <text:s/>GIOVANNA</text:p>
          </table:table-cell>
          <table:table-cell office:value-type="float" office:value="668.85" table:style-name="ce5">
            <text:p><text:s/>668,85<text:s/></text:p>
          </table:table-cell>
          <table:table-cell table:number-columns-repeated="16381"/>
        </table:table-row>
        <table:table-row table:style-name="ro1">
          <table:table-cell office:value-type="float" office:value="200493" table:style-name="ce1">
            <text:p>200493</text:p>
          </table:table-cell>
          <table:table-cell office:value-type="string" table:style-name="ce1">
            <text:p>BANCA D'ITALIA-TESOR. PROV. DELLO STATO DI MILANO</text:p>
          </table:table-cell>
          <table:table-cell office:value-type="float" office:value="16733.21" table:style-name="ce5">
            <text:p><text:s/>16.733,21<text:s/></text:p>
          </table:table-cell>
          <table:table-cell table:number-columns-repeated="16381"/>
        </table:table-row>
        <table:table-row table:style-name="ro1">
          <table:table-cell office:value-type="float" office:value="200392" table:style-name="ce1">
            <text:p>200392</text:p>
          </table:table-cell>
          <table:table-cell office:value-type="string" table:style-name="ce1">
            <text:p>BANCA D'ITALIA-TESOR. PROV. DELLO STATO DI VITERBO</text:p>
          </table:table-cell>
          <table:table-cell office:value-type="float" office:value="3000" table:style-name="ce5">
            <text:p><text:s/>3.000,00<text:s/></text:p>
          </table:table-cell>
          <table:table-cell table:number-columns-repeated="16381"/>
        </table:table-row>
        <table:table-row table:style-name="ro1">
          <table:table-cell office:value-type="float" office:value="200937" table:style-name="ce1">
            <text:p>200937</text:p>
          </table:table-cell>
          <table:table-cell office:value-type="string" table:style-name="ce1">
            <text:p>BDL CAR SRL</text:p>
          </table:table-cell>
          <table:table-cell office:value-type="float" office:value="424.35" table:style-name="ce5">
            <text:p><text:s/>424,35<text:s/></text:p>
          </table:table-cell>
          <table:table-cell table:number-columns-repeated="16381"/>
        </table:table-row>
        <table:table-row table:style-name="ro1">
          <table:table-cell office:value-type="float" office:value="200838" table:style-name="ce1">
            <text:p>200838</text:p>
          </table:table-cell>
          <table:table-cell office:value-type="string" table:style-name="ce1">
            <text:p>BELLOLI <text:s/>MARCO</text:p>
          </table:table-cell>
          <table:table-cell office:value-type="float" office:value="2088.8000000000002" table:style-name="ce5">
            <text:p><text:s/>2.088,80<text:s/></text:p>
          </table:table-cell>
          <table:table-cell table:number-columns-repeated="16381"/>
        </table:table-row>
        <table:table-row table:style-name="ro1">
          <table:table-cell office:value-type="float" office:value="200917" table:style-name="ce1">
            <text:p>200917</text:p>
          </table:table-cell>
          <table:table-cell office:value-type="string" table:style-name="ce1">
            <text:p>BELLUCCI <text:s/>S.P.A.</text:p>
          </table:table-cell>
          <table:table-cell office:value-type="float" office:value="6770.7" table:style-name="ce5">
            <text:p><text:s/>6.770,70<text:s/></text:p>
          </table:table-cell>
          <table:table-cell table:number-columns-repeated="16381"/>
        </table:table-row>
        <table:table-row table:style-name="ro1">
          <table:table-cell office:value-type="float" office:value="200583" table:style-name="ce1">
            <text:p>200583</text:p>
          </table:table-cell>
          <table:table-cell office:value-type="string" table:style-name="ce1">
            <text:p>BERTACCA <text:s/>LUCA</text:p>
          </table:table-cell>
          <table:table-cell office:value-type="float" office:value="1200" table:style-name="ce5">
            <text:p><text:s/>1.200,00<text:s/></text:p>
          </table:table-cell>
          <table:table-cell table:number-columns-repeated="16381"/>
        </table:table-row>
        <table:table-row table:style-name="ro1">
          <table:table-cell office:value-type="float" office:value="200543" table:style-name="ce1">
            <text:p>200543</text:p>
          </table:table-cell>
          <table:table-cell office:value-type="string" table:style-name="ce1">
            <text:p>BERTAZZONI S.R.L.</text:p>
          </table:table-cell>
          <table:table-cell office:value-type="float" office:value="4489.92" table:style-name="ce5">
            <text:p><text:s/>4.489,92<text:s/></text:p>
          </table:table-cell>
          <table:table-cell table:number-columns-repeated="16381"/>
        </table:table-row>
        <table:table-row table:style-name="ro1"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127.5" table:style-name="ce5">
            <text:p><text:s/>127,50<text:s/></text:p>
          </table:table-cell>
          <table:table-cell table:number-columns-repeated="16381"/>
        </table:table-row>
        <table:table-row table:style-name="ro1"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798404.0399999991" table:style-name="ce5">
            <text:p><text:s/>1.798.404,04<text:s/></text:p>
          </table:table-cell>
          <table:table-cell table:number-columns-repeated="16381"/>
        </table:table-row>
        <table:table-row table:style-name="ro1">
          <table:table-cell office:value-type="float" office:value="200271" table:style-name="ce1">
            <text:p>200271</text:p>
          </table:table-cell>
          <table:table-cell office:value-type="string" table:style-name="ce1">
            <text:p>BIELLA <text:s/>ROBERTO</text:p>
          </table:table-cell>
          <table:table-cell office:value-type="float" office:value="4713.34" table:style-name="ce5">
            <text:p><text:s/>4.713,34<text:s/></text:p>
          </table:table-cell>
          <table:table-cell table:number-columns-repeated="16381"/>
        </table:table-row>
        <table:table-row table:style-name="ro1"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886" table:style-name="ce5">
            <text:p><text:s/>886,00<text:s/></text:p>
          </table:table-cell>
          <table:table-cell table:number-columns-repeated="16381"/>
        </table:table-row>
        <table:table-row table:style-name="ro1">
          <table:table-cell office:value-type="float" office:value="200116" table:style-name="ce1">
            <text:p>200116</text:p>
          </table:table-cell>
          <table:table-cell office:value-type="string" table:style-name="ce1">
            <text:p>BLUDESIGN DI PIROVANO GIORGIO</text:p>
          </table:table-cell>
          <table:table-cell office:value-type="float" office:value="305" table:style-name="ce5">
            <text:p><text:s/>305,00<text:s/></text:p>
          </table:table-cell>
          <table:table-cell table:number-columns-repeated="16381"/>
        </table:table-row>
        <table:table-row table:style-name="ro1">
          <table:table-cell office:value-type="float" office:value="200644" table:style-name="ce1">
            <text:p>200644</text:p>
          </table:table-cell>
          <table:table-cell office:value-type="string" table:style-name="ce1">
            <text:p>BOSCAROL OSCAR S.R.L.</text:p>
          </table:table-cell>
          <table:table-cell office:value-type="float" office:value="7780.49" table:style-name="ce5">
            <text:p><text:s/>7.780,49<text:s/></text:p>
          </table:table-cell>
          <table:table-cell table:number-columns-repeated="16381"/>
        </table:table-row>
        <table:table-row table:style-name="ro1">
          <table:table-cell office:value-type="float" office:value="200599" table:style-name="ce1">
            <text:p>200599</text:p>
          </table:table-cell>
          <table:table-cell office:value-type="string" table:style-name="ce1">
            <text:p>BPG RADIOCOMUNICAZIONI S.R.L.</text:p>
          </table:table-cell>
          <table:table-cell office:value-type="float" office:value="22592" table:style-name="ce5">
            <text:p><text:s/>22.592,00<text:s/></text:p>
          </table:table-cell>
          <table:table-cell table:number-columns-repeated="16381"/>
        </table:table-row>
        <table:table-row table:style-name="ro1"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8341.5999999999985" table:style-name="ce5">
            <text:p><text:s/>8.341,60<text:s/></text:p>
          </table:table-cell>
          <table:table-cell table:number-columns-repeated="16381"/>
        </table:table-row>
        <table:table-row table:style-name="ro1">
          <table:table-cell office:value-type="float" office:value="200087" table:style-name="ce1">
            <text:p>200087</text:p>
          </table:table-cell>
          <table:table-cell office:value-type="string" table:style-name="ce1">
            <text:p>BRUNELLO S.A.S. DI SAIBENE MARIA VITTORIA &amp; C.</text:p>
          </table:table-cell>
          <table:table-cell office:value-type="float" office:value="96338.47" table:style-name="ce5">
            <text:p><text:s/>96.338,47<text:s/></text:p>
          </table:table-cell>
          <table:table-cell table:number-columns-repeated="16381"/>
        </table:table-row>
        <table:table-row table:style-name="ro1"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7063.9599999999991" table:style-name="ce5">
            <text:p><text:s/>7.063,96<text:s/></text:p>
          </table:table-cell>
          <table:table-cell table:number-columns-repeated="16381"/>
        </table:table-row>
        <table:table-row table:style-name="ro1">
          <table:table-cell office:value-type="float" office:value="200634" table:style-name="ce1">
            <text:p>200634</text:p>
          </table:table-cell>
          <table:table-cell office:value-type="string" table:style-name="ce1">
            <text:p>BURATTI GOMME S.A.S. DI BURATTI ALBERTO</text:p>
          </table:table-cell>
          <table:table-cell office:value-type="float" office:value="28" table:style-name="ce5">
            <text:p><text:s/>28,00<text:s/></text:p>
          </table:table-cell>
          <table:table-cell table:number-columns-repeated="16381"/>
        </table:table-row>
        <table:table-row table:style-name="ro1">
          <table:table-cell office:value-type="float" office:value="200952" table:style-name="ce1">
            <text:p>200952</text:p>
          </table:table-cell>
          <table:table-cell office:value-type="string" table:style-name="ce1">
            <text:p>C.E.A. S.N.C. DI VITO PAVONE &amp; C.</text:p>
          </table:table-cell>
          <table:table-cell office:value-type="float" office:value="3000" table:style-name="ce5">
            <text:p><text:s/>3.000,00<text:s/></text:p>
          </table:table-cell>
          <table:table-cell table:number-columns-repeated="16381"/>
        </table:table-row>
        <table:table-row table:style-name="ro1">
          <table:table-cell office:value-type="float" office:value="200139" table:style-name="ce1">
            <text:p>200139</text:p>
          </table:table-cell>
          <table:table-cell office:value-type="string" table:style-name="ce1">
            <text:p>C.R. SRL</text:p>
          </table:table-cell>
          <table:table-cell office:value-type="float" office:value="2066.56" table:style-name="ce5">
            <text:p><text:s/>2.066,56<text:s/></text:p>
          </table:table-cell>
          <table:table-cell table:number-columns-repeated="16381"/>
        </table:table-row>
        <table:table-row table:style-name="ro1">
          <table:table-cell office:value-type="float" office:value="200043" table:style-name="ce1">
            <text:p>200043</text:p>
          </table:table-cell>
          <table:table-cell office:value-type="string" table:style-name="ce1">
            <text:p>CAFINI <text:s/>DANIELE</text:p>
          </table:table-cell>
          <table:table-cell office:value-type="float" office:value="308.45999999999998" table:style-name="ce5">
            <text:p><text:s/>308,46<text:s/></text:p>
          </table:table-cell>
          <table:table-cell table:number-columns-repeated="16381"/>
        </table:table-row>
        <table:table-row table:style-name="ro1">
          <table:table-cell office:value-type="float" office:value="200961" table:style-name="ce1">
            <text:p>200961</text:p>
          </table:table-cell>
          <table:table-cell office:value-type="string" table:style-name="ce1">
            <text:p>CAMERA DI COMMERCIO INDUSTRIA ARTIGIANATO E AGRICOLTURA DI MANTOVA</text:p>
          </table:table-cell>
          <table:table-cell office:value-type="float" office:value="40" table:style-name="ce5">
            <text:p><text:s/>40,00<text:s/></text:p>
          </table:table-cell>
          <table:table-cell table:number-columns-repeated="16381"/>
        </table:table-row>
        <table:table-row table:style-name="ro1">
          <table:table-cell office:value-type="float" office:value="200524" table:style-name="ce1">
            <text:p>200524</text:p>
          </table:table-cell>
          <table:table-cell office:value-type="string" table:style-name="ce1">
            <text:p>CAMP S.P.A.</text:p>
          </table:table-cell>
          <table:table-cell office:value-type="float" office:value="72243.399999999994" table:style-name="ce5">
            <text:p><text:s/>72.243,40<text:s/></text:p>
          </table:table-cell>
          <table:table-cell table:number-columns-repeated="16381"/>
        </table:table-row>
        <table:table-row table:style-name="ro1">
          <table:table-cell office:value-type="float" office:value="200678" table:style-name="ce1">
            <text:p>200678</text:p>
          </table:table-cell>
          <table:table-cell office:value-type="string" table:style-name="ce1">
            <text:p>CAMPORESI <text:s/>ANNA</text:p>
          </table:table-cell>
          <table:table-cell office:value-type="float" office:value="1020" table:style-name="ce5">
            <text:p><text:s/>1.020,00<text:s/></text:p>
          </table:table-cell>
          <table:table-cell table:number-columns-repeated="16381"/>
        </table:table-row>
        <table:table-row table:style-name="ro1">
          <table:table-cell office:value-type="float" office:value="200504" table:style-name="ce1">
            <text:p>200504</text:p>
          </table:table-cell>
          <table:table-cell office:value-type="string" table:style-name="ce1">
            <text:p>CANNONE <text:s/>ALESSANDRO</text:p>
          </table:table-cell>
          <table:table-cell office:value-type="float" office:value="2805.59" table:style-name="ce5">
            <text:p><text:s/>2.805,59<text:s/></text:p>
          </table:table-cell>
          <table:table-cell table:number-columns-repeated="16381"/>
        </table:table-row>
        <table:table-row table:style-name="ro1">
          <table:table-cell office:value-type="float" office:value="200696" table:style-name="ce1">
            <text:p>200696</text:p>
          </table:table-cell>
          <table:table-cell office:value-type="string" table:style-name="ce1">
            <text:p>CAPELLI AUTOMOBILI S.R.L.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81"/>
        </table:table-row>
        <table:table-row table:style-name="ro1">
          <table:table-cell office:value-type="float" office:value="200945" table:style-name="ce1">
            <text:p>200945</text:p>
          </table:table-cell>
          <table:table-cell office:value-type="string" table:style-name="ce1">
            <text:p>CAROZZERIA VITARI DI VITARI LORENZO &amp; C. S.N.C.</text:p>
          </table:table-cell>
          <table:table-cell office:value-type="float" office:value="1188.52" table:style-name="ce5">
            <text:p><text:s/>1.188,52<text:s/></text:p>
          </table:table-cell>
          <table:table-cell table:number-columns-repeated="16381"/>
        </table:table-row>
        <table:table-row table:style-name="ro1">
          <table:table-cell office:value-type="float" office:value="200531" table:style-name="ce1">
            <text:p>200531</text:p>
          </table:table-cell>
          <table:table-cell office:value-type="string" table:style-name="ce1">
            <text:p>CARROZZERIA DEL SOLE S.N.C.</text:p>
          </table:table-cell>
          <table:table-cell office:value-type="float" office:value="4490.1699999999992" table:style-name="ce5">
            <text:p><text:s/>4.490,17<text:s/></text:p>
          </table:table-cell>
          <table:table-cell table:number-columns-repeated="16381"/>
        </table:table-row>
        <table:table-row table:style-name="ro1">
          <table:table-cell office:value-type="float" office:value="200691" table:style-name="ce1">
            <text:p>200691</text:p>
          </table:table-cell>
          <table:table-cell office:value-type="string" table:style-name="ce1">
            <text:p>CARROZZERIA SONICO DI DELLA TORRE &amp; C. S.A.S.</text:p>
          </table:table-cell>
          <table:table-cell office:value-type="float" office:value="1250" table:style-name="ce5">
            <text:p><text:s/>1.250,00<text:s/></text:p>
          </table:table-cell>
          <table:table-cell table:number-columns-repeated="16381"/>
        </table:table-row>
        <table:table-row table:style-name="ro1">
          <table:table-cell office:value-type="float" office:value="200632" table:style-name="ce1">
            <text:p>200632</text:p>
          </table:table-cell>
          <table:table-cell office:value-type="string" table:style-name="ce1">
            <text:p>CARROZZERIA SOSIO S.N.C. DI SOSIO GIULIANO E C.</text:p>
          </table:table-cell>
          <table:table-cell office:value-type="float" office:value="506.57000000000005" table:style-name="ce5">
            <text:p><text:s/>506,57<text:s/></text:p>
          </table:table-cell>
          <table:table-cell table:number-columns-repeated="16381"/>
        </table:table-row>
        <table:table-row table:style-name="ro1">
          <table:table-cell office:value-type="float" office:value="200425" table:style-name="ce1">
            <text:p>200425</text:p>
          </table:table-cell>
          <table:table-cell office:value-type="string" table:style-name="ce1">
            <text:p>CARROZZERIA SPAGGIARI DI DERIU GIAN PIETRO S.A.S.</text:p>
          </table:table-cell>
          <table:table-cell office:value-type="float" office:value="195" table:style-name="ce5">
            <text:p><text:s/>195,00<text:s/></text:p>
          </table:table-cell>
          <table:table-cell table:number-columns-repeated="16381"/>
        </table:table-row>
        <table:table-row table:style-name="ro1">
          <table:table-cell office:value-type="float" office:value="200626" table:style-name="ce1">
            <text:p>200626</text:p>
          </table:table-cell>
          <table:table-cell office:value-type="string" table:style-name="ce1">
            <text:p>CARROZZERIA STELLA DI CARBONI &amp; BOSI S.N.C.</text:p>
          </table:table-cell>
          <table:table-cell office:value-type="float" office:value="8850.66" table:style-name="ce5">
            <text:p><text:s/>8.850,66<text:s/></text:p>
          </table:table-cell>
          <table:table-cell table:number-columns-repeated="16381"/>
        </table:table-row>
        <table:table-row table:style-name="ro1">
          <table:table-cell office:value-type="float" office:value="200582" table:style-name="ce1">
            <text:p>200582</text:p>
          </table:table-cell>
          <table:table-cell office:value-type="string" table:style-name="ce1">
            <text:p>CARROZZERIA VALTELLINESE DI FAMLONGA A. E G. S.N.C</text:p>
          </table:table-cell>
          <table:table-cell office:value-type="float" office:value="221.31" table:style-name="ce5">
            <text:p><text:s/>221,31<text:s/></text:p>
          </table:table-cell>
          <table:table-cell table:number-columns-repeated="16381"/>
        </table:table-row>
        <table:table-row table:style-name="ro1">
          <table:table-cell office:value-type="float" office:value="200618" table:style-name="ce1">
            <text:p>200618</text:p>
          </table:table-cell>
          <table:table-cell office:value-type="string" table:style-name="ce1">
            <text:p>CARROZZERIA VALTROMPIA DI SALVADORI ERIK E ALBERTI</text:p>
          </table:table-cell>
          <table:table-cell office:value-type="float" office:value="5797.11" table:style-name="ce5">
            <text:p><text:s/>5.797,11<text:s/></text:p>
          </table:table-cell>
          <table:table-cell table:number-columns-repeated="16381"/>
        </table:table-row>
        <table:table-row table:style-name="ro1">
          <table:table-cell office:value-type="float" office:value="200535" table:style-name="ce1">
            <text:p>200535</text:p>
          </table:table-cell>
          <table:table-cell office:value-type="string" table:style-name="ce1">
            <text:p>CARROZZERIA ZANZI SNC</text:p>
          </table:table-cell>
          <table:table-cell office:value-type="float" office:value="12760.14" table:style-name="ce5">
            <text:p><text:s/>12.760,14<text:s/></text:p>
          </table:table-cell>
          <table:table-cell table:number-columns-repeated="16381"/>
        </table:table-row>
        <table:table-row table:style-name="ro1">
          <table:table-cell office:value-type="float" office:value="200459" table:style-name="ce1">
            <text:p>200459</text:p>
          </table:table-cell>
          <table:table-cell office:value-type="string" table:style-name="ce1">
            <text:p>CASA DELLE REVISIONI DI FACCHINI DAVIDE &amp; C. S.A.S</text:p>
          </table:table-cell>
          <table:table-cell office:value-type="float" office:value="397.32" table:style-name="ce5">
            <text:p><text:s/>397,32<text:s/></text:p>
          </table:table-cell>
          <table:table-cell table:number-columns-repeated="16381"/>
        </table:table-row>
        <table:table-row table:style-name="ro1">
          <table:table-cell office:value-type="float" office:value="200783" table:style-name="ce1">
            <text:p>200783</text:p>
          </table:table-cell>
          <table:table-cell office:value-type="string" table:style-name="ce1">
            <text:p>CENTRO AUTORIPARAZIONI REVISIONI CASTRONNO DI LONGO PAOLO S.R.L</text:p>
          </table:table-cell>
          <table:table-cell office:value-type="float" office:value="452.07999999999993" table:style-name="ce5">
            <text:p><text:s/>452,08<text:s/></text:p>
          </table:table-cell>
          <table:table-cell table:number-columns-repeated="16381"/>
        </table:table-row>
        <table:table-row table:style-name="ro1">
          <table:table-cell office:value-type="float" office:value="200910" table:style-name="ce1">
            <text:p>200910</text:p>
          </table:table-cell>
          <table:table-cell office:value-type="string" table:style-name="ce1">
            <text:p>CENTRO DELL'ARREDAMENTO S.R.L.</text:p>
          </table:table-cell>
          <table:table-cell office:value-type="float" office:value="6885" table:style-name="ce5">
            <text:p><text:s/>6.885,00<text:s/></text:p>
          </table:table-cell>
          <table:table-cell table:number-columns-repeated="16381"/>
        </table:table-row>
        <table:table-row table:style-name="ro1"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283.8" table:style-name="ce5">
            <text:p><text:s/>283,80<text:s/></text:p>
          </table:table-cell>
          <table:table-cell table:number-columns-repeated="16381"/>
        </table:table-row>
        <table:table-row table:style-name="ro1">
          <table:table-cell office:value-type="float" office:value="200930" table:style-name="ce1">
            <text:p>200930</text:p>
          </table:table-cell>
          <table:table-cell office:value-type="string" table:style-name="ce1">
            <text:p>CER MEDICAL S.R.L.</text:p>
          </table:table-cell>
          <table:table-cell office:value-type="float" office:value="150" table:style-name="ce5">
            <text:p><text:s/>150,00<text:s/></text:p>
          </table:table-cell>
          <table:table-cell table:number-columns-repeated="16381"/>
        </table:table-row>
        <table:table-row table:style-name="ro1">
          <table:table-cell office:value-type="float" office:value="200935" table:style-name="ce1">
            <text:p>200935</text:p>
          </table:table-cell>
          <table:table-cell office:value-type="string" table:style-name="ce1">
            <text:p>CHIARAVALLI <text:s/>SILVIA</text:p>
          </table:table-cell>
          <table:table-cell office:value-type="float" office:value="1484.95" table:style-name="ce5">
            <text:p><text:s/>1.484,95<text:s/></text:p>
          </table:table-cell>
          <table:table-cell table:number-columns-repeated="16381"/>
        </table:table-row>
        <table:table-row table:style-name="ro1">
          <table:table-cell office:value-type="float" office:value="200903" table:style-name="ce1">
            <text:p>200903</text:p>
          </table:table-cell>
          <table:table-cell office:value-type="string" table:style-name="ce1">
            <text:p>CIODUE S.P.A.</text:p>
          </table:table-cell>
          <table:table-cell office:value-type="float" office:value="60" table:style-name="ce5">
            <text:p><text:s/>60,00<text:s/></text:p>
          </table:table-cell>
          <table:table-cell table:number-columns-repeated="16381"/>
        </table:table-row>
        <table:table-row table:style-name="ro1">
          <table:table-cell office:value-type="float" office:value="200516" table:style-name="ce1">
            <text:p>200516</text:p>
          </table:table-cell>
          <table:table-cell office:value-type="string" table:style-name="ce1">
            <text:p>CISAUTO S.R.L</text:p>
          </table:table-cell>
          <table:table-cell office:value-type="float" office:value="393.41" table:style-name="ce5">
            <text:p><text:s/>393,41<text:s/></text:p>
          </table:table-cell>
          <table:table-cell table:number-columns-repeated="16381"/>
        </table:table-row>
        <table:table-row table:style-name="ro1">
          <table:table-cell office:value-type="float" office:value="200973" table:style-name="ce1">
            <text:p>200973</text:p>
          </table:table-cell>
          <table:table-cell office:value-type="string" table:style-name="ce1">
            <text:p>CODENA <text:s/>SIMONA</text:p>
          </table:table-cell>
          <table:table-cell office:value-type="float" office:value="80" table:style-name="ce5">
            <text:p><text:s/>80,00<text:s/></text:p>
          </table:table-cell>
          <table:table-cell table:number-columns-repeated="16381"/>
        </table:table-row>
        <table:table-row table:style-name="ro1">
          <table:table-cell office:value-type="float" office:value="200339" table:style-name="ce1">
            <text:p>200339</text:p>
          </table:table-cell>
          <table:table-cell office:value-type="string" table:style-name="ce1">
            <text:p>COLLOQUIA MULTIMEDIA S.P.A.</text:p>
          </table:table-cell>
          <table:table-cell office:value-type="float" office:value="58896" table:style-name="ce5">
            <text:p><text:s/>58.896,00<text:s/></text:p>
          </table:table-cell>
          <table:table-cell table:number-columns-repeated="16381"/>
        </table:table-row>
        <table:table-row table:style-name="ro1">
          <table:table-cell office:value-type="float" office:value="200590" table:style-name="ce1">
            <text:p>200590</text:p>
          </table:table-cell>
          <table:table-cell office:value-type="string" table:style-name="ce1">
            <text:p>COMUNE DI LIVIGNO</text:p>
          </table:table-cell>
          <table:table-cell office:value-type="float" office:value="302" table:style-name="ce5">
            <text:p><text:s/>302,00<text:s/></text:p>
          </table:table-cell>
          <table:table-cell table:number-columns-repeated="16381"/>
        </table:table-row>
        <table:table-row table:style-name="ro1">
          <table:table-cell office:value-type="float" office:value="200957" table:style-name="ce1">
            <text:p>200957</text:p>
          </table:table-cell>
          <table:table-cell office:value-type="string" table:style-name="ce1">
            <text:p>COMUNE DI MARTINENGO</text:p>
          </table:table-cell>
          <table:table-cell office:value-type="float" office:value="40" table:style-name="ce5">
            <text:p><text:s/>40,00<text:s/></text:p>
          </table:table-cell>
          <table:table-cell table:number-columns-repeated="16381"/>
        </table:table-row>
        <table:table-row table:style-name="ro1">
          <table:table-cell office:value-type="float" office:value="200947" table:style-name="ce1">
            <text:p>200947</text:p>
          </table:table-cell>
          <table:table-cell office:value-type="string" table:style-name="ce1">
            <text:p>COMUNE DI SORESINA</text:p>
          </table:table-cell>
          <table:table-cell office:value-type="float" office:value="40" table:style-name="ce5">
            <text:p><text:s/>40,00<text:s/></text:p>
          </table:table-cell>
          <table:table-cell table:number-columns-repeated="16381"/>
        </table:table-row>
        <table:table-row table:style-name="ro1">
          <table:table-cell office:value-type="float" office:value="200520" table:style-name="ce1">
            <text:p>200520</text:p>
          </table:table-cell>
          <table:table-cell office:value-type="string" table:style-name="ce1">
            <text:p>COMUNE DI TACENO</text:p>
          </table:table-cell>
          <table:table-cell office:value-type="float" office:value="2195.38" table:style-name="ce5">
            <text:p><text:s/>2.195,38<text:s/></text:p>
          </table:table-cell>
          <table:table-cell table:number-columns-repeated="16381"/>
        </table:table-row>
        <table:table-row table:style-name="ro1">
          <table:table-cell office:value-type="float" office:value="200858" table:style-name="ce1">
            <text:p>200858</text:p>
          </table:table-cell>
          <table:table-cell office:value-type="string" table:style-name="ce1">
            <text:p>COMUNE DI TEGLIO</text:p>
          </table:table-cell>
          <table:table-cell office:value-type="float" office:value="134.34" table:style-name="ce5">
            <text:p><text:s/>134,34<text:s/></text:p>
          </table:table-cell>
          <table:table-cell table:number-columns-repeated="16381"/>
        </table:table-row>
        <table:table-row table:style-name="ro1">
          <table:table-cell office:value-type="float" office:value="200949" table:style-name="ce1">
            <text:p>200949</text:p>
          </table:table-cell>
          <table:table-cell office:value-type="string" table:style-name="ce1">
            <text:p>CONCRETE S.R.L.</text:p>
          </table:table-cell>
          <table:table-cell office:value-type="float" office:value="290" table:style-name="ce5">
            <text:p><text:s/>290,00<text:s/></text:p>
          </table:table-cell>
          <table:table-cell table:number-columns-repeated="16381"/>
        </table:table-row>
        <table:table-row table:style-name="ro1">
          <table:table-cell office:value-type="float" office:value="200458" table:style-name="ce1">
            <text:p>200458</text:p>
          </table:table-cell>
          <table:table-cell office:value-type="string" table:style-name="ce1">
            <text:p>CONSORZIO ARTIGIANAUTO DELLA PROVINCIA DI LODI</text:p>
          </table:table-cell>
          <table:table-cell office:value-type="float" office:value="225.44" table:style-name="ce5">
            <text:p><text:s/>225,44<text:s/></text:p>
          </table:table-cell>
          <table:table-cell table:number-columns-repeated="16381"/>
        </table:table-row>
        <table:table-row table:style-name="ro1">
          <table:table-cell office:value-type="float" office:value="200734" table:style-name="ce1">
            <text:p>200734</text:p>
          </table:table-cell>
          <table:table-cell office:value-type="string" table:style-name="ce1">
            <text:p>CORMANO CARRI S.R.L.</text:p>
          </table:table-cell>
          <table:table-cell office:value-type="float" office:value="1439.4" table:style-name="ce5">
            <text:p><text:s/>1.439,40<text:s/></text:p>
          </table:table-cell>
          <table:table-cell table:number-columns-repeated="16381"/>
        </table:table-row>
        <table:table-row table:style-name="ro1"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3303996.1799999997" table:style-name="ce5">
            <text:p><text:s/>3.303.996,18<text:s/></text:p>
          </table:table-cell>
          <table:table-cell table:number-columns-repeated="16381"/>
        </table:table-row>
        <table:table-row table:style-name="ro1">
          <table:table-cell office:value-type="float" office:value="200628" table:style-name="ce1">
            <text:p>200628</text:p>
          </table:table-cell>
          <table:table-cell office:value-type="string" table:style-name="ce1">
            <text:p>CREMONESI GOMME DI CREMONESI &amp;CO. S.A.S.</text:p>
          </table:table-cell>
          <table:table-cell office:value-type="float" office:value="40" table:style-name="ce5">
            <text:p><text:s/>40,00<text:s/></text:p>
          </table:table-cell>
          <table:table-cell table:number-columns-repeated="16381"/>
        </table:table-row>
        <table:table-row table:style-name="ro1">
          <table:table-cell office:value-type="float" office:value="200906" table:style-name="ce1">
            <text:p>200906</text:p>
          </table:table-cell>
          <table:table-cell office:value-type="string" table:style-name="ce1">
            <text:p>CRIBIS D&amp;B S.R.L.</text:p>
          </table:table-cell>
          <table:table-cell office:value-type="float" office:value="65.569999999999993" table:style-name="ce5">
            <text:p><text:s/>65,57<text:s/></text:p>
          </table:table-cell>
          <table:table-cell table:number-columns-repeated="16381"/>
        </table:table-row>
        <table:table-row table:style-name="ro1">
          <table:table-cell office:value-type="float" office:value="200921" table:style-name="ce1">
            <text:p>200921</text:p>
          </table:table-cell>
          <table:table-cell office:value-type="string" table:style-name="ce1">
            <text:p>CRIS 2015 S.R.L.</text:p>
          </table:table-cell>
          <table:table-cell office:value-type="float" office:value="25143.64" table:style-name="ce5">
            <text:p><text:s/>25.143,64<text:s/></text:p>
          </table:table-cell>
          <table:table-cell table:number-columns-repeated="16381"/>
        </table:table-row>
        <table:table-row table:style-name="ro1">
          <table:table-cell office:value-type="float" office:value="200715" table:style-name="ce1">
            <text:p>200715</text:p>
          </table:table-cell>
          <table:table-cell office:value-type="string" table:style-name="ce1">
            <text:p>CROCE ROSSA ITALIANA - COM. PROV. COMO - A.P.S.</text:p>
          </table:table-cell>
          <table:table-cell office:value-type="float" office:value="202491.74000000002" table:style-name="ce5">
            <text:p><text:s/>202.491,74<text:s/></text:p>
          </table:table-cell>
          <table:table-cell table:number-columns-repeated="16381"/>
        </table:table-row>
        <table:table-row table:style-name="ro1">
          <table:table-cell office:value-type="float" office:value="200697" table:style-name="ce1">
            <text:p>200697</text:p>
          </table:table-cell>
          <table:table-cell office:value-type="string" table:style-name="ce1">
            <text:p>CROCI <text:s/>LEONARDO</text:p>
          </table:table-cell>
          <table:table-cell office:value-type="float" office:value="1200" table:style-name="ce5">
            <text:p><text:s/>1.200,00<text:s/></text:p>
          </table:table-cell>
          <table:table-cell table:number-columns-repeated="16381"/>
        </table:table-row>
        <table:table-row table:style-name="ro1">
          <table:table-cell office:value-type="float" office:value="200851" table:style-name="ce1">
            <text:p>200851</text:p>
          </table:table-cell>
          <table:table-cell office:value-type="string" table:style-name="ce1">
            <text:p>D.P.I. <text:s/>S.R.L. DISPOSTIVI PROTEZONE INDIVIDUALE</text:p>
          </table:table-cell>
          <table:table-cell office:value-type="float" office:value="24700" table:style-name="ce5">
            <text:p><text:s/>24.700,00<text:s/></text:p>
          </table:table-cell>
          <table:table-cell table:number-columns-repeated="16381"/>
        </table:table-row>
        <table:table-row table:style-name="ro1"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75159" table:style-name="ce5">
            <text:p><text:s/>75.159,00<text:s/></text:p>
          </table:table-cell>
          <table:table-cell table:number-columns-repeated="16381"/>
        </table:table-row>
        <table:table-row table:style-name="ro1">
          <table:table-cell office:value-type="float" office:value="200683" table:style-name="ce1">
            <text:p>200683</text:p>
          </table:table-cell>
          <table:table-cell office:value-type="string" table:style-name="ce1">
            <text:p>DE CRESCENZO <text:s/>STEFANO</text:p>
          </table:table-cell>
          <table:table-cell office:value-type="float" office:value="112" table:style-name="ce5">
            <text:p><text:s/>112,00<text:s/></text:p>
          </table:table-cell>
          <table:table-cell table:number-columns-repeated="16381"/>
        </table:table-row>
        <table:table-row table:style-name="ro1">
          <table:table-cell office:value-type="float" office:value="200485" table:style-name="ce1">
            <text:p>200485</text:p>
          </table:table-cell>
          <table:table-cell office:value-type="string" table:style-name="ce1">
            <text:p>DE FELICE <text:s/>ROBERTA</text:p>
          </table:table-cell>
          <table:table-cell office:value-type="float" office:value="2381" table:style-name="ce5">
            <text:p><text:s/>2.381,00<text:s/></text:p>
          </table:table-cell>
          <table:table-cell table:number-columns-repeated="16381"/>
        </table:table-row>
        <table:table-row table:style-name="ro1">
          <table:table-cell office:value-type="float" office:value="200757" table:style-name="ce1">
            <text:p>200757</text:p>
          </table:table-cell>
          <table:table-cell office:value-type="string" table:style-name="ce1">
            <text:p>DE PONTI <text:s/>MAURIZIO</text:p>
          </table:table-cell>
          <table:table-cell office:value-type="float" office:value="21635.25" table:style-name="ce5">
            <text:p><text:s/>21.635,25<text:s/></text:p>
          </table:table-cell>
          <table:table-cell table:number-columns-repeated="16381"/>
        </table:table-row>
        <table:table-row table:style-name="ro1">
          <table:table-cell office:value-type="float" office:value="200839" table:style-name="ce1">
            <text:p>200839</text:p>
          </table:table-cell>
          <table:table-cell office:value-type="string" table:style-name="ce1">
            <text:p>DI PILATO SCAFFALATURE S.R.L.</text:p>
          </table:table-cell>
          <table:table-cell office:value-type="float" office:value="195" table:style-name="ce5">
            <text:p><text:s/>195,00<text:s/></text:p>
          </table:table-cell>
          <table:table-cell table:number-columns-repeated="16381"/>
        </table:table-row>
        <table:table-row table:style-name="ro1"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43800" table:style-name="ce5">
            <text:p><text:s/>43.800,00<text:s/></text:p>
          </table:table-cell>
          <table:table-cell table:number-columns-repeated="16381"/>
        </table:table-row>
        <table:table-row table:style-name="ro1">
          <table:table-cell office:value-type="float" office:value="200856" table:style-name="ce1">
            <text:p>200856</text:p>
          </table:table-cell>
          <table:table-cell office:value-type="string" table:style-name="ce1">
            <text:p>DPS INFORMATICA SNC DI PRESELLO GIANNI &amp; C.</text:p>
          </table:table-cell>
          <table:table-cell office:value-type="float" office:value="1383" table:style-name="ce5">
            <text:p><text:s/>1.383,00<text:s/></text:p>
          </table:table-cell>
          <table:table-cell table:number-columns-repeated="16381"/>
        </table:table-row>
        <table:table-row table:style-name="ro1"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2698.14" table:style-name="ce5">
            <text:p><text:s/>32.698,14<text:s/></text:p>
          </table:table-cell>
          <table:table-cell table:number-columns-repeated="16381"/>
        </table:table-row>
        <table:table-row table:style-name="ro1">
          <table:table-cell office:value-type="float" office:value="200401" table:style-name="ce1">
            <text:p>200401</text:p>
          </table:table-cell>
          <table:table-cell office:value-type="string" table:style-name="ce1">
            <text:p>E.ON ENERGIA S.P.A.</text:p>
          </table:table-cell>
          <table:table-cell office:value-type="float" office:value="9738" table:style-name="ce5">
            <text:p><text:s/>9.738,00<text:s/></text:p>
          </table:table-cell>
          <table:table-cell table:number-columns-repeated="16381"/>
        </table:table-row>
        <table:table-row table:style-name="ro1">
          <table:table-cell office:value-type="float" office:value="200788" table:style-name="ce1">
            <text:p>200788</text:p>
          </table:table-cell>
          <table:table-cell office:value-type="string" table:style-name="ce1">
            <text:p>EBIT S.R.L.</text:p>
          </table:table-cell>
          <table:table-cell office:value-type="float" office:value="4400" table:style-name="ce5">
            <text:p><text:s/>4.400,00<text:s/></text:p>
          </table:table-cell>
          <table:table-cell table:number-columns-repeated="16381"/>
        </table:table-row>
        <table:table-row table:style-name="ro1">
          <table:table-cell office:value-type="float" office:value="200374" table:style-name="ce1">
            <text:p>200374</text:p>
          </table:table-cell>
          <table:table-cell office:value-type="string" table:style-name="ce1">
            <text:p>EDENRED ITALIA S.R.L.</text:p>
          </table:table-cell>
          <table:table-cell office:value-type="float" office:value="53611.180000000008" table:style-name="ce5">
            <text:p><text:s/>53.611,18<text:s/></text:p>
          </table:table-cell>
          <table:table-cell table:number-columns-repeated="16381"/>
        </table:table-row>
        <table:table-row table:style-name="ro1">
          <table:table-cell office:value-type="float" office:value="200922" table:style-name="ce1">
            <text:p>200922</text:p>
          </table:table-cell>
          <table:table-cell office:value-type="string" table:style-name="ce1">
            <text:p>EDRA <text:s/>S.P.A.</text:p>
          </table:table-cell>
          <table:table-cell office:value-type="float" office:value="149" table:style-name="ce5">
            <text:p><text:s/>149,00<text:s/></text:p>
          </table:table-cell>
          <table:table-cell table:number-columns-repeated="16381"/>
        </table:table-row>
        <table:table-row table:style-name="ro1">
          <table:table-cell office:value-type="float" office:value="200911" table:style-name="ce1">
            <text:p>200911</text:p>
          </table:table-cell>
          <table:table-cell office:value-type="string" table:style-name="ce1">
            <text:p>ELECTRONIC CENTER DI FRANCESCO PINTO</text:p>
          </table:table-cell>
          <table:table-cell office:value-type="float" office:value="296" table:style-name="ce5">
            <text:p><text:s/>296,00<text:s/></text:p>
          </table:table-cell>
          <table:table-cell table:number-columns-repeated="16381"/>
        </table:table-row>
        <table:table-row table:style-name="ro1">
          <table:table-cell office:value-type="float" office:value="200916" table:style-name="ce1">
            <text:p>200916</text:p>
          </table:table-cell>
          <table:table-cell office:value-type="string" table:style-name="ce1">
            <text:p>ELETTRO IMPIANTI S.R.L.</text:p>
          </table:table-cell>
          <table:table-cell office:value-type="float" office:value="10712" table:style-name="ce5">
            <text:p><text:s/>10.712,00<text:s/></text:p>
          </table:table-cell>
          <table:table-cell table:number-columns-repeated="16381"/>
        </table:table-row>
        <table:table-row table:style-name="ro1">
          <table:table-cell office:value-type="float" office:value="200809" table:style-name="ce1">
            <text:p>200809</text:p>
          </table:table-cell>
          <table:table-cell office:value-type="string" table:style-name="ce1">
            <text:p>ELIOR RISTORAZIONE S.P.A.</text:p>
          </table:table-cell>
          <table:table-cell office:value-type="float" office:value="622.1400000000001" table:style-name="ce5">
            <text:p><text:s/>622,14<text:s/></text:p>
          </table:table-cell>
          <table:table-cell table:number-columns-repeated="16381"/>
        </table:table-row>
        <table:table-row table:style-name="ro1"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330039.11999999988" table:style-name="ce5">
            <text:p><text:s/>330.039,12<text:s/></text:p>
          </table:table-cell>
          <table:table-cell table:number-columns-repeated="16381"/>
        </table:table-row>
        <table:table-row table:style-name="ro1">
          <table:table-cell office:value-type="float" office:value="200857" table:style-name="ce1">
            <text:p>200857</text:p>
          </table:table-cell>
          <table:table-cell office:value-type="string" table:style-name="ce1">
            <text:p>ELLEGI S.A.S. DI GIACOMELLI DIEGO</text:p>
          </table:table-cell>
          <table:table-cell office:value-type="float" office:value="1084" table:style-name="ce5">
            <text:p><text:s/>1.084,00<text:s/></text:p>
          </table:table-cell>
          <table:table-cell table:number-columns-repeated="16381"/>
        </table:table-row>
        <table:table-row table:style-name="ro1"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4786.449999999999" table:style-name="ce5">
            <text:p><text:s/>14.786,45<text:s/></text:p>
          </table:table-cell>
          <table:table-cell table:number-columns-repeated="16381"/>
        </table:table-row>
        <table:table-row table:style-name="ro1">
          <table:table-cell office:value-type="float" office:value="200950" table:style-name="ce1">
            <text:p>200950</text:p>
          </table:table-cell>
          <table:table-cell office:value-type="string" table:style-name="ce1">
            <text:p>ENGIE ITALIA S.P.A.</text:p>
          </table:table-cell>
          <table:table-cell office:value-type="float" office:value="451.38" table:style-name="ce5">
            <text:p><text:s/>451,38<text:s/></text:p>
          </table:table-cell>
          <table:table-cell table:number-columns-repeated="16381"/>
        </table:table-row>
        <table:table-row table:style-name="ro1">
          <table:table-cell office:value-type="float" office:value="200663" table:style-name="ce1">
            <text:p>200663</text:p>
          </table:table-cell>
          <table:table-cell office:value-type="string" table:style-name="ce1">
            <text:p>EQUITALIA NORD S.P.A</text:p>
          </table:table-cell>
          <table:table-cell office:value-type="float" office:value="10519.51" table:style-name="ce5">
            <text:p><text:s/>10.519,51<text:s/></text:p>
          </table:table-cell>
          <table:table-cell table:number-columns-repeated="16381"/>
        </table:table-row>
        <table:table-row table:style-name="ro1">
          <table:table-cell office:value-type="float" office:value="200955" table:style-name="ce1">
            <text:p>200955</text:p>
          </table:table-cell>
          <table:table-cell office:value-type="string" table:style-name="ce1">
            <text:p>EQUITALIA SERVIZI DI RISCOSSIONE S.P.A.</text:p>
          </table:table-cell>
          <table:table-cell office:value-type="float" office:value="31440" table:style-name="ce5">
            <text:p><text:s/>31.440,00<text:s/></text:p>
          </table:table-cell>
          <table:table-cell table:number-columns-repeated="16381"/>
        </table:table-row>
        <table:table-row table:style-name="ro1">
          <table:table-cell office:value-type="float" office:value="200068" table:style-name="ce1">
            <text:p>200068</text:p>
          </table:table-cell>
          <table:table-cell office:value-type="string" table:style-name="ce1">
            <text:p>ERREBIAN S.P.A.</text:p>
          </table:table-cell>
          <table:table-cell office:value-type="float" office:value="1348.0100000000002" table:style-name="ce5">
            <text:p><text:s/>1.348,01<text:s/></text:p>
          </table:table-cell>
          <table:table-cell table:number-columns-repeated="16381"/>
        </table:table-row>
        <table:table-row table:style-name="ro1">
          <table:table-cell office:value-type="float" office:value="200571" table:style-name="ce1">
            <text:p>200571</text:p>
          </table:table-cell>
          <table:table-cell office:value-type="string" table:style-name="ce1">
            <text:p>ETERE S.R.L.</text:p>
          </table:table-cell>
          <table:table-cell office:value-type="float" office:value="167172" table:style-name="ce5">
            <text:p><text:s/>167.172,00<text:s/></text:p>
          </table:table-cell>
          <table:table-cell table:number-columns-repeated="16381"/>
        </table:table-row>
        <table:table-row table:style-name="ro1">
          <table:table-cell office:value-type="float" office:value="200597" table:style-name="ce1">
            <text:p>200597</text:p>
          </table:table-cell>
          <table:table-cell office:value-type="string" table:style-name="ce1">
            <text:p>EUROCOMPANY S.R.L.</text:p>
          </table:table-cell>
          <table:table-cell office:value-type="float" office:value="666.54" table:style-name="ce5">
            <text:p><text:s/>666,54<text:s/></text:p>
          </table:table-cell>
          <table:table-cell table:number-columns-repeated="16381"/>
        </table:table-row>
        <table:table-row table:style-name="ro1">
          <table:table-cell office:value-type="float" office:value="200380" table:style-name="ce1">
            <text:p>200380</text:p>
          </table:table-cell>
          <table:table-cell office:value-type="string" table:style-name="ce1">
            <text:p>EXERGIA S.P.A.</text:p>
          </table:table-cell>
          <table:table-cell office:value-type="float" office:value="5302.0599999999995" table:style-name="ce5">
            <text:p><text:s/>5.302,06<text:s/></text:p>
          </table:table-cell>
          <table:table-cell table:number-columns-repeated="16381"/>
        </table:table-row>
        <table:table-row table:style-name="ro1">
          <table:table-cell office:value-type="float" office:value="200409" table:style-name="ce1">
            <text:p>200409</text:p>
          </table:table-cell>
          <table:table-cell office:value-type="string" table:style-name="ce1">
            <text:p>F.LLI BALDASSIN DI BALDASSIN DANIELE &amp; C. S.N.C.</text:p>
          </table:table-cell>
          <table:table-cell office:value-type="float" office:value="308.32" table:style-name="ce5">
            <text:p><text:s/>308,32<text:s/></text:p>
          </table:table-cell>
          <table:table-cell table:number-columns-repeated="16381"/>
        </table:table-row>
        <table:table-row table:style-name="ro1">
          <table:table-cell office:value-type="float" office:value="200569" table:style-name="ce1">
            <text:p>200569</text:p>
          </table:table-cell>
          <table:table-cell office:value-type="string" table:style-name="ce1">
            <text:p>F.LLI ROSSI S.N.C.</text:p>
          </table:table-cell>
          <table:table-cell office:value-type="float" office:value="1010.9" table:style-name="ce5">
            <text:p><text:s/>1.010,90<text:s/></text:p>
          </table:table-cell>
          <table:table-cell table:number-columns-repeated="16381"/>
        </table:table-row>
        <table:table-row table:style-name="ro1">
          <table:table-cell office:value-type="float" office:value="200556" table:style-name="ce1">
            <text:p>200556</text:p>
          </table:table-cell>
          <table:table-cell office:value-type="string" table:style-name="ce1">
            <text:p>FARAVELLI <text:s/>MARIA CRISTINA</text:p>
          </table:table-cell>
          <table:table-cell office:value-type="float" office:value="855.04" table:style-name="ce5">
            <text:p><text:s/>855,04<text:s/></text:p>
          </table:table-cell>
          <table:table-cell table:number-columns-repeated="16381"/>
        </table:table-row>
        <table:table-row table:style-name="ro1">
          <table:table-cell office:value-type="float" office:value="200787" table:style-name="ce1">
            <text:p>200787</text:p>
          </table:table-cell>
          <table:table-cell office:value-type="string" table:style-name="ce1">
            <text:p>FAS - FUNI ATTREZZATURE PER IL SOLLEVAMENTO S.A.S.</text:p>
          </table:table-cell>
          <table:table-cell office:value-type="float" office:value="236.25" table:style-name="ce5">
            <text:p><text:s/>236,25<text:s/></text:p>
          </table:table-cell>
          <table:table-cell table:number-columns-repeated="16381"/>
        </table:table-row>
        <table:table-row table:style-name="ro1">
          <table:table-cell office:value-type="float" office:value="200085" table:style-name="ce1">
            <text:p>200085</text:p>
          </table:table-cell>
          <table:table-cell office:value-type="string" table:style-name="ce1">
            <text:p>FEDERAZIONE ITALIANA AZ. SANITARIE E OSPEDALIERE</text:p>
          </table:table-cell>
          <table:table-cell office:value-type="float" office:value="7500" table:style-name="ce5">
            <text:p><text:s/>7.500,00<text:s/></text:p>
          </table:table-cell>
          <table:table-cell table:number-columns-repeated="16381"/>
        </table:table-row>
        <table:table-row table:style-name="ro1">
          <table:table-cell office:value-type="float" office:value="200908" table:style-name="ce1">
            <text:p>200908</text:p>
          </table:table-cell>
          <table:table-cell office:value-type="string" table:style-name="ce1">
            <text:p>FIORI <text:s/>ROSSANA</text:p>
          </table:table-cell>
          <table:table-cell office:value-type="float" office:value="1020" table:style-name="ce5">
            <text:p><text:s/>1.020,00<text:s/></text:p>
          </table:table-cell>
          <table:table-cell table:number-columns-repeated="16381"/>
        </table:table-row>
        <table:table-row table:style-name="ro1">
          <table:table-cell office:value-type="float" office:value="200741" table:style-name="ce1">
            <text:p>200741</text:p>
          </table:table-cell>
          <table:table-cell office:value-type="string" table:style-name="ce1">
            <text:p>FONDAZIONE GIMBE</text:p>
          </table:table-cell>
          <table:table-cell office:value-type="float" office:value="600" table:style-name="ce5">
            <text:p><text:s/>600,00<text:s/></text:p>
          </table:table-cell>
          <table:table-cell table:number-columns-repeated="16381"/>
        </table:table-row>
        <table:table-row table:style-name="ro1"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84898.84" table:style-name="ce5">
            <text:p><text:s/>84.898,84<text:s/></text:p>
          </table:table-cell>
          <table:table-cell table:number-columns-repeated="16381"/>
        </table:table-row>
        <table:table-row table:style-name="ro1"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9909381.4499999993" table:style-name="ce5">
            <text:p><text:s/>9.909.381,45<text:s/></text:p>
          </table:table-cell>
          <table:table-cell table:number-columns-repeated="16381"/>
        </table:table-row>
        <table:table-row table:style-name="ro1">
          <table:table-cell office:value-type="float" office:value="200936" table:style-name="ce1">
            <text:p>200936</text:p>
          </table:table-cell>
          <table:table-cell office:value-type="string" table:style-name="ce1">
            <text:p>FONDAZIONE SALVATORE MAUGERI - CLINICA DEL LAVORO</text:p>
          </table:table-cell>
          <table:table-cell office:value-type="float" office:value="6787.38" table:style-name="ce5">
            <text:p><text:s/>6.787,38<text:s/></text:p>
          </table:table-cell>
          <table:table-cell table:number-columns-repeated="16381"/>
        </table:table-row>
        <table:table-row table:style-name="ro1">
          <table:table-cell office:value-type="float" office:value="200927" table:style-name="ce1">
            <text:p>200927</text:p>
          </table:table-cell>
          <table:table-cell office:value-type="string" table:style-name="ce1">
            <text:p>FRASCARI <text:s/>CRISTIAN - OFFICINA CIEFFE</text:p>
          </table:table-cell>
          <table:table-cell office:value-type="float" office:value="791.23" table:style-name="ce5">
            <text:p><text:s/>791,23<text:s/></text:p>
          </table:table-cell>
          <table:table-cell table:number-columns-repeated="16381"/>
        </table:table-row>
        <table:table-row table:style-name="ro1">
          <table:table-cell office:value-type="float" office:value="200585" table:style-name="ce1">
            <text:p>200585</text:p>
          </table:table-cell>
          <table:table-cell office:value-type="string" table:style-name="ce1">
            <text:p>FUNIVIA AL BERNINA - F.A.B. S.R.L.</text:p>
          </table:table-cell>
          <table:table-cell office:value-type="float" office:value="570" table:style-name="ce5">
            <text:p><text:s/>570,00<text:s/></text:p>
          </table:table-cell>
          <table:table-cell table:number-columns-repeated="16381"/>
        </table:table-row>
        <table:table-row table:style-name="ro1"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457665" table:style-name="ce5">
            <text:p><text:s/>457.665,00<text:s/></text:p>
          </table:table-cell>
          <table:table-cell table:number-columns-repeated="16381"/>
        </table:table-row>
        <table:table-row table:style-name="ro1">
          <table:table-cell office:value-type="float" office:value="200454" table:style-name="ce1">
            <text:p>200454</text:p>
          </table:table-cell>
          <table:table-cell office:value-type="string" table:style-name="ce1">
            <text:p>GALLI &amp; C. S.R.L.</text:p>
          </table:table-cell>
          <table:table-cell office:value-type="float" office:value="46301.270000000004" table:style-name="ce5">
            <text:p><text:s/>46.301,27<text:s/></text:p>
          </table:table-cell>
          <table:table-cell table:number-columns-repeated="16381"/>
        </table:table-row>
        <table:table-row table:style-name="ro1">
          <table:table-cell office:value-type="float" office:value="200813" table:style-name="ce1">
            <text:p>200813</text:p>
          </table:table-cell>
          <table:table-cell office:value-type="string" table:style-name="ce1">
            <text:p>GALLO <text:s/>MARIA CRISTINA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81"/>
        </table:table-row>
        <table:table-row table:style-name="ro1">
          <table:table-cell office:value-type="float" office:value="200513" table:style-name="ce1">
            <text:p>200513</text:p>
          </table:table-cell>
          <table:table-cell office:value-type="string" table:style-name="ce1">
            <text:p>GDF SUEZ ENERGIA S.P.A.</text:p>
          </table:table-cell>
          <table:table-cell office:value-type="float" office:value="6528.9400000000005" table:style-name="ce5">
            <text:p><text:s/>6.528,94<text:s/></text:p>
          </table:table-cell>
          <table:table-cell table:number-columns-repeated="16381"/>
        </table:table-row>
        <table:table-row table:style-name="ro1"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5903.3600000000006" table:style-name="ce5">
            <text:p><text:s/>5.903,36<text:s/></text:p>
          </table:table-cell>
          <table:table-cell table:number-columns-repeated="16381"/>
        </table:table-row>
        <table:table-row table:style-name="ro1">
          <table:table-cell office:value-type="float" office:value="200729" table:style-name="ce1">
            <text:p>200729</text:p>
          </table:table-cell>
          <table:table-cell office:value-type="string" table:style-name="ce1">
            <text:p>GIACOMINI <text:s/>AURORA</text:p>
          </table:table-cell>
          <table:table-cell office:value-type="float" office:value="300" table:style-name="ce5">
            <text:p><text:s/>300,00<text:s/></text:p>
          </table:table-cell>
          <table:table-cell table:number-columns-repeated="16381"/>
        </table:table-row>
        <table:table-row table:style-name="ro1">
          <table:table-cell office:value-type="float" office:value="200941" table:style-name="ce1">
            <text:p>200941</text:p>
          </table:table-cell>
          <table:table-cell office:value-type="string" table:style-name="ce1">
            <text:p>GNOCCHI PNUEMATICI S.R.L.</text:p>
          </table:table-cell>
          <table:table-cell office:value-type="float" office:value="251" table:style-name="ce5">
            <text:p><text:s/>251,00<text:s/></text:p>
          </table:table-cell>
          <table:table-cell table:number-columns-repeated="16381"/>
        </table:table-row>
        <table:table-row table:style-name="ro1">
          <table:table-cell office:value-type="float" office:value="200835" table:style-name="ce1">
            <text:p>200835</text:p>
          </table:table-cell>
          <table:table-cell office:value-type="string" table:style-name="ce1">
            <text:p>GOLD CAR S.A.S. DI CERESOLI ADRIANA &amp; C.</text:p>
          </table:table-cell>
          <table:table-cell office:value-type="float" office:value="850" table:style-name="ce5">
            <text:p><text:s/>850,00<text:s/></text:p>
          </table:table-cell>
          <table:table-cell table:number-columns-repeated="16381"/>
        </table:table-row>
        <table:table-row table:style-name="ro1">
          <table:table-cell office:value-type="float" office:value="200942" table:style-name="ce1">
            <text:p>200942</text:p>
          </table:table-cell>
          <table:table-cell office:value-type="string" table:style-name="ce1">
            <text:p>GOMMAUTO RINALDI DI RINALDI ALESSANDRO</text:p>
          </table:table-cell>
          <table:table-cell office:value-type="float" office:value="459.21" table:style-name="ce5">
            <text:p><text:s/>459,21<text:s/></text:p>
          </table:table-cell>
          <table:table-cell table:number-columns-repeated="16381"/>
        </table:table-row>
        <table:table-row table:style-name="ro1">
          <table:table-cell office:value-type="float" office:value="200479" table:style-name="ce1">
            <text:p>200479</text:p>
          </table:table-cell>
          <table:table-cell office:value-type="string" table:style-name="ce1">
            <text:p>GRUPPO EDITORIALE EFFEMMETI SRL</text:p>
          </table:table-cell>
          <table:table-cell office:value-type="float" office:value="2274.27" table:style-name="ce5">
            <text:p><text:s/>2.274,27<text:s/></text:p>
          </table:table-cell>
          <table:table-cell table:number-columns-repeated="16381"/>
        </table:table-row>
        <table:table-row table:style-name="ro1"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500512.33999999997" table:style-name="ce5">
            <text:p><text:s/>500.512,34<text:s/></text:p>
          </table:table-cell>
          <table:table-cell table:number-columns-repeated="16381"/>
        </table:table-row>
        <table:table-row table:style-name="ro1">
          <table:table-cell office:value-type="float" office:value="200905" table:style-name="ce1">
            <text:p>200905</text:p>
          </table:table-cell>
          <table:table-cell office:value-type="string" table:style-name="ce1">
            <text:p>GUARDIA AEREA SVIZZERA DI SOCCORSO REGA</text:p>
          </table:table-cell>
          <table:table-cell office:value-type="float" office:value="9014.4" table:style-name="ce5">
            <text:p><text:s/>9.014,40<text:s/></text:p>
          </table:table-cell>
          <table:table-cell table:number-columns-repeated="16381"/>
        </table:table-row>
        <table:table-row table:style-name="ro1">
          <table:table-cell office:value-type="float" office:value="200138" table:style-name="ce1">
            <text:p>200138</text:p>
          </table:table-cell>
          <table:table-cell office:value-type="string" table:style-name="ce1">
            <text:p>HAPPY CLEAN DI CHOUBAILI SAID</text:p>
          </table:table-cell>
          <table:table-cell office:value-type="float" office:value="16144.19" table:style-name="ce5">
            <text:p><text:s/>16.144,19<text:s/></text:p>
          </table:table-cell>
          <table:table-cell table:number-columns-repeated="16381"/>
        </table:table-row>
        <table:table-row table:style-name="ro1"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9201.38" table:style-name="ce5">
            <text:p><text:s/>19.201,38<text:s/></text:p>
          </table:table-cell>
          <table:table-cell table:number-columns-repeated="16381"/>
        </table:table-row>
        <table:table-row table:style-name="ro1">
          <table:table-cell office:value-type="float" office:value="200956" table:style-name="ce1">
            <text:p>200956</text:p>
          </table:table-cell>
          <table:table-cell office:value-type="string" table:style-name="ce1">
            <text:p>IDEAS GROUP S.R.L.</text:p>
          </table:table-cell>
          <table:table-cell office:value-type="float" office:value="130" table:style-name="ce5">
            <text:p><text:s/>130,00<text:s/></text:p>
          </table:table-cell>
          <table:table-cell table:number-columns-repeated="16381"/>
        </table:table-row>
        <table:table-row table:style-name="ro1">
          <table:table-cell office:value-type="float" office:value="200939" table:style-name="ce1">
            <text:p>200939</text:p>
          </table:table-cell>
          <table:table-cell office:value-type="string" table:style-name="ce1">
            <text:p>IDEM GROUP SRL</text:p>
          </table:table-cell>
          <table:table-cell office:value-type="float" office:value="95.49" table:style-name="ce5">
            <text:p><text:s/>95,49<text:s/></text:p>
          </table:table-cell>
          <table:table-cell table:number-columns-repeated="16381"/>
        </table:table-row>
        <table:table-row table:style-name="ro1">
          <table:table-cell office:value-type="float" office:value="200370" table:style-name="ce1">
            <text:p>200370</text:p>
          </table:table-cell>
          <table:table-cell office:value-type="string" table:style-name="ce1">
            <text:p>IMMOBILIA S.R.L.</text:p>
          </table:table-cell>
          <table:table-cell office:value-type="float" office:value="96509.94" table:style-name="ce5">
            <text:p><text:s/>96.509,94<text:s/></text:p>
          </table:table-cell>
          <table:table-cell table:number-columns-repeated="16381"/>
        </table:table-row>
        <table:table-row table:style-name="ro1">
          <table:table-cell office:value-type="float" office:value="200550" table:style-name="ce1">
            <text:p>200550</text:p>
          </table:table-cell>
          <table:table-cell office:value-type="string" table:style-name="ce1">
            <text:p>IMMOBILIARE BORGO ANTICO S.R.L.</text:p>
          </table:table-cell>
          <table:table-cell office:value-type="float" office:value="1100" table:style-name="ce5">
            <text:p><text:s/>1.100,00<text:s/></text:p>
          </table:table-cell>
          <table:table-cell table:number-columns-repeated="16381"/>
        </table:table-row>
        <table:table-row table:style-name="ro1">
          <table:table-cell office:value-type="float" office:value="200898" table:style-name="ce1">
            <text:p>200898</text:p>
          </table:table-cell>
          <table:table-cell office:value-type="string" table:style-name="ce1">
            <text:p>IMMOBILIARE LUCA S.A.S. DI GIULIANA SAIBENE E C.</text:p>
          </table:table-cell>
          <table:table-cell office:value-type="float" office:value="331319.56" table:style-name="ce5">
            <text:p><text:s/>331.319,56<text:s/></text:p>
          </table:table-cell>
          <table:table-cell table:number-columns-repeated="16381"/>
        </table:table-row>
        <table:table-row table:style-name="ro1">
          <table:table-cell office:value-type="float" office:value="200428" table:style-name="ce1">
            <text:p>200428</text:p>
          </table:table-cell>
          <table:table-cell office:value-type="string" table:style-name="ce1">
            <text:p>IMQ - ISTITUTO ITALIANO DI QUALITA' S.P.A.</text:p>
          </table:table-cell>
          <table:table-cell office:value-type="float" office:value="1549.96" table:style-name="ce5">
            <text:p><text:s/>1.549,96<text:s/></text:p>
          </table:table-cell>
          <table:table-cell table:number-columns-repeated="16381"/>
        </table:table-row>
        <table:table-row table:style-name="ro1">
          <table:table-cell office:value-type="float" office:value="200929" table:style-name="ce1">
            <text:p>200929</text:p>
          </table:table-cell>
          <table:table-cell office:value-type="string" table:style-name="ce1">
            <text:p>INAER AVIATION ITALIA S.P.A.</text:p>
          </table:table-cell>
          <table:table-cell office:value-type="float" office:value="79510" table:style-name="ce5">
            <text:p><text:s/>79.510,00<text:s/></text:p>
          </table:table-cell>
          <table:table-cell table:number-columns-repeated="16381"/>
        </table:table-row>
        <table:table-row table:style-name="ro1">
          <table:table-cell office:value-type="float" office:value="200298" table:style-name="ce1">
            <text:p>200298</text:p>
          </table:table-cell>
          <table:table-cell office:value-type="string" table:style-name="ce1">
            <text:p>INFO S.R.L.</text:p>
          </table:table-cell>
          <table:table-cell office:value-type="float" office:value="1134.1500000000001" table:style-name="ce5">
            <text:p><text:s/>1.134,15<text:s/></text:p>
          </table:table-cell>
          <table:table-cell table:number-columns-repeated="16381"/>
        </table:table-row>
        <table:table-row table:style-name="ro1">
          <table:table-cell office:value-type="float" office:value="200859" table:style-name="ce1">
            <text:p>200859</text:p>
          </table:table-cell>
          <table:table-cell office:value-type="string" table:style-name="ce1">
            <text:p>INFORDATA S.P.A.</text:p>
          </table:table-cell>
          <table:table-cell office:value-type="float" office:value="9349.7999999999993" table:style-name="ce5">
            <text:p><text:s/>9.349,80<text:s/></text:p>
          </table:table-cell>
          <table:table-cell table:number-columns-repeated="16381"/>
        </table:table-row>
        <table:table-row table:style-name="ro1">
          <table:table-cell office:value-type="float" office:value="200438" table:style-name="ce1">
            <text:p>200438</text:p>
          </table:table-cell>
          <table:table-cell office:value-type="string" table:style-name="ce1">
            <text:p>INSIEL MERCATO S.P.A.</text:p>
          </table:table-cell>
          <table:table-cell office:value-type="float" office:value="194495.28" table:style-name="ce5">
            <text:p><text:s/>194.495,28<text:s/></text:p>
          </table:table-cell>
          <table:table-cell table:number-columns-repeated="16381"/>
        </table:table-row>
        <table:table-row table:style-name="ro1"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 - TESORERIA A.R.E.U.</text:p>
          </table:table-cell>
          <table:table-cell office:value-type="float" office:value="24" table:style-name="ce5">
            <text:p><text:s/>24,00<text:s/></text:p>
          </table:table-cell>
          <table:table-cell table:number-columns-repeated="16381"/>
        </table:table-row>
        <table:table-row table:style-name="ro1">
          <table:table-cell office:value-type="float" office:value="200578" table:style-name="ce1">
            <text:p>200578</text:p>
          </table:table-cell>
          <table:table-cell office:value-type="string" table:style-name="ce1">
            <text:p>IRC EDIZIONI S.R.L.</text:p>
          </table:table-cell>
          <table:table-cell office:value-type="float" office:value="5897.46" table:style-name="ce5">
            <text:p><text:s/>5.897,46<text:s/></text:p>
          </table:table-cell>
          <table:table-cell table:number-columns-repeated="16381"/>
        </table:table-row>
        <table:table-row table:style-name="ro1">
          <table:table-cell office:value-type="float" office:value="200565" table:style-name="ce1">
            <text:p>200565</text:p>
          </table:table-cell>
          <table:table-cell office:value-type="string" table:style-name="ce1">
            <text:p>IREDEEM S.R.L.</text:p>
          </table:table-cell>
          <table:table-cell office:value-type="float" office:value="4436.25" table:style-name="ce5">
            <text:p><text:s/>4.436,25<text:s/></text:p>
          </table:table-cell>
          <table:table-cell table:number-columns-repeated="16381"/>
        </table:table-row>
        <table:table-row table:style-name="ro1">
          <table:table-cell office:value-type="float" office:value="200551" table:style-name="ce1">
            <text:p>200551</text:p>
          </table:table-cell>
          <table:table-cell office:value-type="string" table:style-name="ce1">
            <text:p>IST.EUROPEO DI PSICOTRAUMATOLOGIA LOMBARDIA</text:p>
          </table:table-cell>
          <table:table-cell office:value-type="float" office:value="37635" table:style-name="ce5">
            <text:p><text:s/>37.635,00<text:s/></text:p>
          </table:table-cell>
          <table:table-cell table:number-columns-repeated="16381"/>
        </table:table-row>
        <table:table-row table:style-name="ro1"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22347048.450000003" table:style-name="ce5">
            <text:p><text:s/>22.347.048,45<text:s/></text:p>
          </table:table-cell>
          <table:table-cell table:number-columns-repeated="16381"/>
        </table:table-row>
        <table:table-row table:style-name="ro1">
          <table:table-cell office:value-type="float" office:value="200449" table:style-name="ce1">
            <text:p>200449</text:p>
          </table:table-cell>
          <table:table-cell office:value-type="string" table:style-name="ce1">
            <text:p>KONG S.P.A.</text:p>
          </table:table-cell>
          <table:table-cell office:value-type="float" office:value="20863.3" table:style-name="ce5">
            <text:p><text:s/>20.863,30<text:s/></text:p>
          </table:table-cell>
          <table:table-cell table:number-columns-repeated="16381"/>
        </table:table-row>
        <table:table-row table:style-name="ro1"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279420.93" table:style-name="ce5">
            <text:p><text:s/>279.420,93<text:s/></text:p>
          </table:table-cell>
          <table:table-cell table:number-columns-repeated="16381"/>
        </table:table-row>
        <table:table-row table:style-name="ro1"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1815.9499999999998" table:style-name="ce5">
            <text:p><text:s/>1.815,95<text:s/></text:p>
          </table:table-cell>
          <table:table-cell table:number-columns-repeated="16381"/>
        </table:table-row>
        <table:table-row table:style-name="ro1"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1885.24" table:style-name="ce5">
            <text:p><text:s/>1.885,24<text:s/></text:p>
          </table:table-cell>
          <table:table-cell table:number-columns-repeated="16381"/>
        </table:table-row>
        <table:table-row table:style-name="ro1">
          <table:table-cell office:value-type="float" office:value="200819" table:style-name="ce1">
            <text:p>200819</text:p>
          </table:table-cell>
          <table:table-cell office:value-type="string" table:style-name="ce1">
            <text:p>LA ELETTROMECCANICA S.A.S.</text:p>
          </table:table-cell>
          <table:table-cell office:value-type="float" office:value="300" table:style-name="ce5">
            <text:p><text:s/>300,00<text:s/></text:p>
          </table:table-cell>
          <table:table-cell table:number-columns-repeated="16381"/>
        </table:table-row>
        <table:table-row table:style-name="ro1">
          <table:table-cell office:value-type="float" office:value="200433" table:style-name="ce1">
            <text:p>200433</text:p>
          </table:table-cell>
          <table:table-cell office:value-type="string" table:style-name="ce1">
            <text:p>LA SOLE S.N.C.</text:p>
          </table:table-cell>
          <table:table-cell office:value-type="float" office:value="2016.65" table:style-name="ce5">
            <text:p><text:s/>2.016,65<text:s/></text:p>
          </table:table-cell>
          <table:table-cell table:number-columns-repeated="16381"/>
        </table:table-row>
        <table:table-row table:style-name="ro1">
          <table:table-cell office:value-type="float" office:value="200446" table:style-name="ce1">
            <text:p>200446</text:p>
          </table:table-cell>
          <table:table-cell office:value-type="string" table:style-name="ce1">
            <text:p>LABOINDUSTRIA S.P.A.</text:p>
          </table:table-cell>
          <table:table-cell office:value-type="float" office:value="520" table:style-name="ce5">
            <text:p><text:s/>520,00<text:s/></text:p>
          </table:table-cell>
          <table:table-cell table:number-columns-repeated="16381"/>
        </table:table-row>
        <table:table-row table:style-name="ro1"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9934.07" table:style-name="ce5">
            <text:p><text:s/>9.934,07<text:s/></text:p>
          </table:table-cell>
          <table:table-cell table:number-columns-repeated="16381"/>
        </table:table-row>
        <table:table-row table:style-name="ro1">
          <table:table-cell office:value-type="float" office:value="200150" table:style-name="ce1">
            <text:p>200150</text:p>
          </table:table-cell>
          <table:table-cell office:value-type="string" table:style-name="ce1">
            <text:p>LAERDAL ITALIA S.R.L.</text:p>
          </table:table-cell>
          <table:table-cell office:value-type="float" office:value="13140" table:style-name="ce5">
            <text:p><text:s/>13.140,00<text:s/></text:p>
          </table:table-cell>
          <table:table-cell table:number-columns-repeated="16381"/>
        </table:table-row>
        <table:table-row table:style-name="ro1">
          <table:table-cell office:value-type="float" office:value="200842" table:style-name="ce1">
            <text:p>200842</text:p>
          </table:table-cell>
          <table:table-cell office:value-type="string" table:style-name="ce1">
            <text:p>LIFERAY INTERNATIONAL</text:p>
          </table:table-cell>
          <table:table-cell office:value-type="float" office:value="179.25" table:style-name="ce5">
            <text:p><text:s/>179,25<text:s/></text:p>
          </table:table-cell>
          <table:table-cell table:number-columns-repeated="16381"/>
        </table:table-row>
        <table:table-row table:style-name="ro1">
          <table:table-cell office:value-type="float" office:value="200769" table:style-name="ce1">
            <text:p>200769</text:p>
          </table:table-cell>
          <table:table-cell office:value-type="string" table:style-name="ce1">
            <text:p>LIMIDO <text:s/>LAURA MARIA</text:p>
          </table:table-cell>
          <table:table-cell office:value-type="float" office:value="4028.54" table:style-name="ce5">
            <text:p><text:s/>4.028,54<text:s/></text:p>
          </table:table-cell>
          <table:table-cell table:number-columns-repeated="16381"/>
        </table:table-row>
        <table:table-row table:style-name="ro1">
          <table:table-cell office:value-type="float" office:value="200081" table:style-name="ce1">
            <text:p>200081</text:p>
          </table:table-cell>
          <table:table-cell office:value-type="string" table:style-name="ce1">
            <text:p>LUCIANO <text:s/>VITTORIA</text:p>
          </table:table-cell>
          <table:table-cell office:value-type="float" office:value="8603.84" table:style-name="ce5">
            <text:p><text:s/>8.603,84<text:s/></text:p>
          </table:table-cell>
          <table:table-cell table:number-columns-repeated="16381"/>
        </table:table-row>
        <table:table-row table:style-name="ro1">
          <table:table-cell office:value-type="float" office:value="200478" table:style-name="ce1">
            <text:p>200478</text:p>
          </table:table-cell>
          <table:table-cell office:value-type="string" table:style-name="ce1">
            <text:p>MAGGIOLI S.P.A.</text:p>
          </table:table-cell>
          <table:table-cell office:value-type="float" office:value="1620" table:style-name="ce5">
            <text:p><text:s/>1.620,00<text:s/></text:p>
          </table:table-cell>
          <table:table-cell table:number-columns-repeated="16381"/>
        </table:table-row>
        <table:table-row table:style-name="ro1">
          <table:table-cell office:value-type="float" office:value="200730" table:style-name="ce1">
            <text:p>200730</text:p>
          </table:table-cell>
          <table:table-cell office:value-type="string" table:style-name="ce1">
            <text:p>MAGNI <text:s/>BRUNA</text:p>
          </table:table-cell>
          <table:table-cell office:value-type="float" office:value="300" table:style-name="ce5">
            <text:p><text:s/>300,00<text:s/></text:p>
          </table:table-cell>
          <table:table-cell table:number-columns-repeated="16381"/>
        </table:table-row>
        <table:table-row table:style-name="ro1">
          <table:table-cell office:value-type="float" office:value="200797" table:style-name="ce1">
            <text:p>200797</text:p>
          </table:table-cell>
          <table:table-cell office:value-type="string" table:style-name="ce1">
            <text:p>MANUTAN ITALIA S.P.A.</text:p>
          </table:table-cell>
          <table:table-cell office:value-type="float" office:value="7557.3" table:style-name="ce5">
            <text:p><text:s/>7.557,30<text:s/></text:p>
          </table:table-cell>
          <table:table-cell table:number-columns-repeated="16381"/>
        </table:table-row>
        <table:table-row table:style-name="ro1">
          <table:table-cell office:value-type="float" office:value="200563" table:style-name="ce1">
            <text:p>200563</text:p>
          </table:table-cell>
          <table:table-cell office:value-type="string" table:style-name="ce1">
            <text:p>MARIANI ALFREDO E FIGLI S.N.C.</text:p>
          </table:table-cell>
          <table:table-cell office:value-type="float" office:value="8820.36" table:style-name="ce5">
            <text:p><text:s/>8.820,36<text:s/></text:p>
          </table:table-cell>
          <table:table-cell table:number-columns-repeated="16381"/>
        </table:table-row>
        <table:table-row table:style-name="ro1">
          <table:table-cell office:value-type="float" office:value="200503" table:style-name="ce1">
            <text:p>200503</text:p>
          </table:table-cell>
          <table:table-cell office:value-type="string" table:style-name="ce1">
            <text:p>MARINONI MASSIMO D.I.</text:p>
          </table:table-cell>
          <table:table-cell office:value-type="float" office:value="1068.49" table:style-name="ce5">
            <text:p><text:s/>1.068,49<text:s/></text:p>
          </table:table-cell>
          <table:table-cell table:number-columns-repeated="16381"/>
        </table:table-row>
        <table:table-row table:style-name="ro1">
          <table:table-cell office:value-type="float" office:value="200699" table:style-name="ce1">
            <text:p>200699</text:p>
          </table:table-cell>
          <table:table-cell office:value-type="string" table:style-name="ce1">
            <text:p>MASCIPINTO <text:s/>FRANCESCA</text:p>
          </table:table-cell>
          <table:table-cell office:value-type="float" office:value="1200" table:style-name="ce5">
            <text:p><text:s/>1.200,00<text:s/></text:p>
          </table:table-cell>
          <table:table-cell table:number-columns-repeated="16381"/>
        </table:table-row>
        <table:table-row table:style-name="ro1">
          <table:table-cell office:value-type="float" office:value="200132" table:style-name="ce1">
            <text:p>200132</text:p>
          </table:table-cell>
          <table:table-cell office:value-type="string" table:style-name="ce1">
            <text:p>MATICMIND S.P.A.</text:p>
          </table:table-cell>
          <table:table-cell office:value-type="float" office:value="7237" table:style-name="ce5">
            <text:p><text:s/>7.237,00<text:s/></text:p>
          </table:table-cell>
          <table:table-cell table:number-columns-repeated="16381"/>
        </table:table-row>
        <table:table-row table:style-name="ro1">
          <table:table-cell office:value-type="float" office:value="200953" table:style-name="ce1">
            <text:p>200953</text:p>
          </table:table-cell>
          <table:table-cell office:value-type="string" table:style-name="ce1">
            <text:p>MAURIZIO CASTAGNA</text:p>
          </table:table-cell>
          <table:table-cell office:value-type="float" office:value="4800" table:style-name="ce5">
            <text:p><text:s/>4.800,00<text:s/></text:p>
          </table:table-cell>
          <table:table-cell table:number-columns-repeated="16381"/>
        </table:table-row>
        <table:table-row table:style-name="ro1">
          <table:table-cell office:value-type="float" office:value="200695" table:style-name="ce1">
            <text:p>200695</text:p>
          </table:table-cell>
          <table:table-cell office:value-type="string" table:style-name="ce1">
            <text:p>MAURO <text:s/>ANDREA</text:p>
          </table:table-cell>
          <table:table-cell office:value-type="float" office:value="896" table:style-name="ce5">
            <text:p><text:s/>896,00<text:s/></text:p>
          </table:table-cell>
          <table:table-cell table:number-columns-repeated="16381"/>
        </table:table-row>
        <table:table-row table:style-name="ro1">
          <table:table-cell office:value-type="float" office:value="200828" table:style-name="ce1">
            <text:p>200828</text:p>
          </table:table-cell>
          <table:table-cell office:value-type="string" table:style-name="ce1">
            <text:p>MCZ INGEGNERIA S.R.L.</text:p>
          </table:table-cell>
          <table:table-cell office:value-type="float" office:value="2690" table:style-name="ce5">
            <text:p><text:s/>2.690,00<text:s/></text:p>
          </table:table-cell>
          <table:table-cell table:number-columns-repeated="16381"/>
        </table:table-row>
        <table:table-row table:style-name="ro1">
          <table:table-cell office:value-type="float" office:value="200948" table:style-name="ce1">
            <text:p>200948</text:p>
          </table:table-cell>
          <table:table-cell office:value-type="string" table:style-name="ce1">
            <text:p>MEMOGRAPH DI PANERO GIOVANNA</text:p>
          </table:table-cell>
          <table:table-cell office:value-type="float" office:value="3072.35" table:style-name="ce5">
            <text:p><text:s/>3.072,35<text:s/></text:p>
          </table:table-cell>
          <table:table-cell table:number-columns-repeated="16381"/>
        </table:table-row>
        <table:table-row table:style-name="ro1">
          <table:table-cell office:value-type="float" office:value="200732" table:style-name="ce1">
            <text:p>200732</text:p>
          </table:table-cell>
          <table:table-cell office:value-type="string" table:style-name="ce1">
            <text:p>MIRRI <text:s/>GIAN PAOLO</text:p>
          </table:table-cell>
          <table:table-cell office:value-type="float" office:value="660" table:style-name="ce5">
            <text:p><text:s/>660,00<text:s/></text:p>
          </table:table-cell>
          <table:table-cell table:number-columns-repeated="16381"/>
        </table:table-row>
        <table:table-row table:style-name="ro1">
          <table:table-cell office:value-type="float" office:value="200774" table:style-name="ce1">
            <text:p>200774</text:p>
          </table:table-cell>
          <table:table-cell office:value-type="string" table:style-name="ce1">
            <text:p>MONDINI <text:s/>GABRIELE</text:p>
          </table:table-cell>
          <table:table-cell office:value-type="float" office:value="6800.0599999999995" table:style-name="ce5">
            <text:p><text:s/>6.800,06<text:s/></text:p>
          </table:table-cell>
          <table:table-cell table:number-columns-repeated="16381"/>
        </table:table-row>
        <table:table-row table:style-name="ro1">
          <table:table-cell office:value-type="float" office:value="200369" table:style-name="ce1">
            <text:p>200369</text:p>
          </table:table-cell>
          <table:table-cell office:value-type="string" table:style-name="ce1">
            <text:p>MONDOAUTO C.A.R. S.R.L.</text:p>
          </table:table-cell>
          <table:table-cell office:value-type="float" office:value="2086.69" table:style-name="ce5">
            <text:p><text:s/>2.086,69<text:s/></text:p>
          </table:table-cell>
          <table:table-cell table:number-columns-repeated="16381"/>
        </table:table-row>
        <table:table-row table:style-name="ro1">
          <table:table-cell office:value-type="float" office:value="200928" table:style-name="ce1">
            <text:p>200928</text:p>
          </table:table-cell>
          <table:table-cell office:value-type="string" table:style-name="ce1">
            <text:p>MONDOFFICE S.R.L.</text:p>
          </table:table-cell>
          <table:table-cell office:value-type="float" office:value="178.75" table:style-name="ce5">
            <text:p><text:s/>178,75<text:s/></text:p>
          </table:table-cell>
          <table:table-cell table:number-columns-repeated="16381"/>
        </table:table-row>
        <table:table-row table:style-name="ro1">
          <table:table-cell office:value-type="float" office:value="200455" table:style-name="ce1">
            <text:p>200455</text:p>
          </table:table-cell>
          <table:table-cell office:value-type="string" table:style-name="ce1">
            <text:p>MORA F.LLI DI MORA ALBERTO&amp;C SNC</text:p>
          </table:table-cell>
          <table:table-cell office:value-type="float" office:value="438.21000000000004" table:style-name="ce5">
            <text:p><text:s/>438,21<text:s/></text:p>
          </table:table-cell>
          <table:table-cell table:number-columns-repeated="16381"/>
        </table:table-row>
        <table:table-row table:style-name="ro1"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1306959.3899999997" table:style-name="ce5">
            <text:p><text:s/>1.306.959,39<text:s/></text:p>
          </table:table-cell>
          <table:table-cell table:number-columns-repeated="16381"/>
        </table:table-row>
        <table:table-row table:style-name="ro1"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22152.600000000002" table:style-name="ce5">
            <text:p><text:s/>22.152,60<text:s/></text:p>
          </table:table-cell>
          <table:table-cell table:number-columns-repeated="16381"/>
        </table:table-row>
        <table:table-row table:style-name="ro1">
          <table:table-cell office:value-type="float" office:value="200669" table:style-name="ce1">
            <text:p>200669</text:p>
          </table:table-cell>
          <table:table-cell office:value-type="string" table:style-name="ce1">
            <text:p>NDS ENERGY S.R.L.</text:p>
          </table:table-cell>
          <table:table-cell office:value-type="float" office:value="2296" table:style-name="ce5">
            <text:p><text:s/>2.296,00<text:s/></text:p>
          </table:table-cell>
          <table:table-cell table:number-columns-repeated="16381"/>
        </table:table-row>
        <table:table-row table:style-name="ro1">
          <table:table-cell office:value-type="float" office:value="200494" table:style-name="ce1">
            <text:p>200494</text:p>
          </table:table-cell>
          <table:table-cell office:value-type="string" table:style-name="ce1">
            <text:p>NOUVELLE S.R.L.</text:p>
          </table:table-cell>
          <table:table-cell office:value-type="float" office:value="8160" table:style-name="ce5">
            <text:p><text:s/>8.160,00<text:s/></text:p>
          </table:table-cell>
          <table:table-cell table:number-columns-repeated="16381"/>
        </table:table-row>
        <table:table-row table:style-name="ro1">
          <table:table-cell office:value-type="float" office:value="200951" table:style-name="ce1">
            <text:p>200951</text:p>
          </table:table-cell>
          <table:table-cell office:value-type="string" table:style-name="ce1">
            <text:p>NUVOLAPOINT DI FLAJS ALESSANDRO</text:p>
          </table:table-cell>
          <table:table-cell office:value-type="float" office:value="1071.07" table:style-name="ce5">
            <text:p><text:s/>1.071,07<text:s/></text:p>
          </table:table-cell>
          <table:table-cell table:number-columns-repeated="16381"/>
        </table:table-row>
        <table:table-row table:style-name="ro1">
          <table:table-cell office:value-type="float" office:value="200404" table:style-name="ce1">
            <text:p>200404</text:p>
          </table:table-cell>
          <table:table-cell office:value-type="string" table:style-name="ce1">
            <text:p>O.R.A. S.R.L.</text:p>
          </table:table-cell>
          <table:table-cell office:value-type="float" office:value="226.64" table:style-name="ce5">
            <text:p><text:s/>226,64<text:s/></text:p>
          </table:table-cell>
          <table:table-cell table:number-columns-repeated="16381"/>
        </table:table-row>
        <table:table-row table:style-name="ro1">
          <table:table-cell office:value-type="float" office:value="200645" table:style-name="ce1">
            <text:p>200645</text:p>
          </table:table-cell>
          <table:table-cell office:value-type="string" table:style-name="ce1">
            <text:p>OLIVETTI S.P.A.</text:p>
          </table:table-cell>
          <table:table-cell office:value-type="float" office:value="2650719.3099999996" table:style-name="ce5">
            <text:p><text:s/>2.650.719,31<text:s/></text:p>
          </table:table-cell>
          <table:table-cell table:number-columns-repeated="16381"/>
        </table:table-row>
        <table:table-row table:style-name="ro1">
          <table:table-cell office:value-type="float" office:value="200603" table:style-name="ce1">
            <text:p>200603</text:p>
          </table:table-cell>
          <table:table-cell office:value-type="string" table:style-name="ce1">
            <text:p>ONEDIRECT S.R.L.</text:p>
          </table:table-cell>
          <table:table-cell office:value-type="float" office:value="18100" table:style-name="ce5">
            <text:p><text:s/>18.100,00<text:s/></text:p>
          </table:table-cell>
          <table:table-cell table:number-columns-repeated="16381"/>
        </table:table-row>
        <table:table-row table:style-name="ro1">
          <table:table-cell office:value-type="float" office:value="200913" table:style-name="ce1">
            <text:p>200913</text:p>
          </table:table-cell>
          <table:table-cell office:value-type="string" table:style-name="ce1">
            <text:p>OPERA S.R.L.</text:p>
          </table:table-cell>
          <table:table-cell office:value-type="float" office:value="390" table:style-name="ce5">
            <text:p><text:s/>390,00<text:s/></text:p>
          </table:table-cell>
          <table:table-cell table:number-columns-repeated="16381"/>
        </table:table-row>
        <table:table-row table:style-name="ro1">
          <table:table-cell office:value-type="float" office:value="200684" table:style-name="ce1">
            <text:p>200684</text:p>
          </table:table-cell>
          <table:table-cell office:value-type="string" table:style-name="ce1">
            <text:p>ORLANDI <text:s/>LUCIA</text:p>
          </table:table-cell>
          <table:table-cell office:value-type="float" office:value="1530" table:style-name="ce5">
            <text:p><text:s/>1.530,00<text:s/></text:p>
          </table:table-cell>
          <table:table-cell table:number-columns-repeated="16381"/>
        </table:table-row>
        <table:table-row table:style-name="ro1">
          <table:table-cell office:value-type="float" office:value="200355" table:style-name="ce1">
            <text:p>200355</text:p>
          </table:table-cell>
          <table:table-cell office:value-type="string" table:style-name="ce1">
            <text:p>PAGINA S.R.L.</text:p>
          </table:table-cell>
          <table:table-cell office:value-type="float" office:value="66.599999999999994" table:style-name="ce5">
            <text:p><text:s/>66,60<text:s/></text:p>
          </table:table-cell>
          <table:table-cell table:number-columns-repeated="16381"/>
        </table:table-row>
        <table:table-row table:style-name="ro1">
          <table:table-cell office:value-type="float" office:value="200292" table:style-name="ce1">
            <text:p>200292</text:p>
          </table:table-cell>
          <table:table-cell office:value-type="string" table:style-name="ce1">
            <text:p>PENTAUTO S.R.L.</text:p>
          </table:table-cell>
          <table:table-cell office:value-type="float" office:value="2687.8100000000004" table:style-name="ce5">
            <text:p><text:s/>2.687,81<text:s/></text:p>
          </table:table-cell>
          <table:table-cell table:number-columns-repeated="16381"/>
        </table:table-row>
        <table:table-row table:style-name="ro1">
          <table:table-cell office:value-type="float" office:value="200529" table:style-name="ce1">
            <text:p>200529</text:p>
          </table:table-cell>
          <table:table-cell office:value-type="string" table:style-name="ce1">
            <text:p>PHYSIO-CONTROL ITALIA SALES S.R.L.</text:p>
          </table:table-cell>
          <table:table-cell office:value-type="float" office:value="8520.5" table:style-name="ce5">
            <text:p><text:s/>8.520,50<text:s/></text:p>
          </table:table-cell>
          <table:table-cell table:number-columns-repeated="16381"/>
        </table:table-row>
        <table:table-row table:style-name="ro1">
          <table:table-cell office:value-type="float" office:value="200737" table:style-name="ce1">
            <text:p>200737</text:p>
          </table:table-cell>
          <table:table-cell office:value-type="string" table:style-name="ce1">
            <text:p>POLETTI FRANCESCO - IMPIANTI ELETTRICI ED INDUSTRIALI</text:p>
          </table:table-cell>
          <table:table-cell office:value-type="float" office:value="2500" table:style-name="ce5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float" office:value="200623" table:style-name="ce1">
            <text:p>200623</text:p>
          </table:table-cell>
          <table:table-cell office:value-type="string" table:style-name="ce1">
            <text:p>PUBBLIFORMEZ S.A.S.</text:p>
          </table:table-cell>
          <table:table-cell office:value-type="float" office:value="1100" table:style-name="ce5">
            <text:p><text:s/>1.100,00<text:s/></text:p>
          </table:table-cell>
          <table:table-cell table:number-columns-repeated="16381"/>
        </table:table-row>
        <table:table-row table:style-name="ro1">
          <table:table-cell office:value-type="float" office:value="200475" table:style-name="ce1">
            <text:p>200475</text:p>
          </table:table-cell>
          <table:table-cell office:value-type="string" table:style-name="ce1">
            <text:p>QUADRIFOGLIO SISTEMI DI ARREDO S.P.A.</text:p>
          </table:table-cell>
          <table:table-cell office:value-type="float" office:value="74072.95" table:style-name="ce5">
            <text:p><text:s/>74.072,95<text:s/></text:p>
          </table:table-cell>
          <table:table-cell table:number-columns-repeated="16381"/>
        </table:table-row>
        <table:table-row table:style-name="ro1"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7043.96" table:style-name="ce5">
            <text:p><text:s/>7.043,96<text:s/></text:p>
          </table:table-cell>
          <table:table-cell table:number-columns-repeated="16381"/>
        </table:table-row>
        <table:table-row table:style-name="ro1">
          <table:table-cell office:value-type="float" office:value="200359" table:style-name="ce1">
            <text:p>200359</text:p>
          </table:table-cell>
          <table:table-cell office:value-type="string" table:style-name="ce1">
            <text:p>REGIONE LOMBARDIA</text:p>
          </table:table-cell>
          <table:table-cell office:value-type="float" office:value="10963.590000000002" table:style-name="ce5">
            <text:p><text:s/>10.963,59<text:s/></text:p>
          </table:table-cell>
          <table:table-cell table:number-columns-repeated="16381"/>
        </table:table-row>
        <table:table-row table:style-name="ro1">
          <table:table-cell office:value-type="float" office:value="200745" table:style-name="ce1">
            <text:p>200745</text:p>
          </table:table-cell>
          <table:table-cell office:value-type="string" table:style-name="ce1">
            <text:p>RENAULT ITALIA S.P.A.</text:p>
          </table:table-cell>
          <table:table-cell office:value-type="float" office:value="38133.660000000003" table:style-name="ce5">
            <text:p><text:s/>38.133,66<text:s/></text:p>
          </table:table-cell>
          <table:table-cell table:number-columns-repeated="16381"/>
        </table:table-row>
        <table:table-row table:style-name="ro1">
          <table:table-cell office:value-type="float" office:value="200938" table:style-name="ce1">
            <text:p>200938</text:p>
          </table:table-cell>
          <table:table-cell office:value-type="string" table:style-name="ce1">
            <text:p>RILOX ITALIA S.R.L.</text:p>
          </table:table-cell>
          <table:table-cell office:value-type="float" office:value="3573" table:style-name="ce5">
            <text:p><text:s/>3.573,00<text:s/></text:p>
          </table:table-cell>
          <table:table-cell table:number-columns-repeated="16381"/>
        </table:table-row>
        <table:table-row table:style-name="ro1">
          <table:table-cell office:value-type="float" office:value="200679" table:style-name="ce1">
            <text:p>200679</text:p>
          </table:table-cell>
          <table:table-cell office:value-type="string" table:style-name="ce1">
            <text:p>ROTA <text:s/>ELENA</text:p>
          </table:table-cell>
          <table:table-cell office:value-type="float" office:value="510" table:style-name="ce5">
            <text:p><text:s/>510,00<text:s/></text:p>
          </table:table-cell>
          <table:table-cell table:number-columns-repeated="16381"/>
        </table:table-row>
        <table:table-row table:style-name="ro1">
          <table:table-cell office:value-type="float" office:value="200827" table:style-name="ce1">
            <text:p>200827</text:p>
          </table:table-cell>
          <table:table-cell office:value-type="string" table:style-name="ce1">
            <text:p>ROTA <text:s/>FERRUCCIO</text:p>
          </table:table-cell>
          <table:table-cell office:value-type="float" office:value="7267.84" table:style-name="ce5">
            <text:p><text:s/>7.267,84<text:s/></text:p>
          </table:table-cell>
          <table:table-cell table:number-columns-repeated="16381"/>
        </table:table-row>
        <table:table-row table:style-name="ro1">
          <table:table-cell office:value-type="float" office:value="200909" table:style-name="ce1">
            <text:p>200909</text:p>
          </table:table-cell>
          <table:table-cell office:value-type="string" table:style-name="ce1">
            <text:p>S.I.C.A.R. <text:s/>S.R.L.</text:p>
          </table:table-cell>
          <table:table-cell office:value-type="float" office:value="555.49" table:style-name="ce5">
            <text:p><text:s/>555,49<text:s/></text:p>
          </table:table-cell>
          <table:table-cell table:number-columns-repeated="16381"/>
        </table:table-row>
        <table:table-row table:style-name="ro1">
          <table:table-cell office:value-type="float" office:value="200481" table:style-name="ce1">
            <text:p>200481</text:p>
          </table:table-cell>
          <table:table-cell office:value-type="string" table:style-name="ce1">
            <text:p>S.L.T. S.R.L.</text:p>
          </table:table-cell>
          <table:table-cell office:value-type="float" office:value="439" table:style-name="ce5">
            <text:p><text:s/>439,00<text:s/></text:p>
          </table:table-cell>
          <table:table-cell table:number-columns-repeated="16381"/>
        </table:table-row>
        <table:table-row table:style-name="ro1"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90" table:style-name="ce5">
            <text:p><text:s/>90,00<text:s/></text:p>
          </table:table-cell>
          <table:table-cell table:number-columns-repeated="16381"/>
        </table:table-row>
        <table:table-row table:style-name="ro1">
          <table:table-cell office:value-type="float" office:value="200733" table:style-name="ce1">
            <text:p>200733</text:p>
          </table:table-cell>
          <table:table-cell office:value-type="string" table:style-name="ce1">
            <text:p>SAITEL TELECOMUNICAZIONI S.R.L.</text:p>
          </table:table-cell>
          <table:table-cell office:value-type="float" office:value="315" table:style-name="ce5">
            <text:p><text:s/>315,00<text:s/></text:p>
          </table:table-cell>
          <table:table-cell table:number-columns-repeated="16381"/>
        </table:table-row>
        <table:table-row table:style-name="ro1">
          <table:table-cell office:value-type="float" office:value="200293" table:style-name="ce1">
            <text:p>200293</text:p>
          </table:table-cell>
          <table:table-cell office:value-type="string" table:style-name="ce1">
            <text:p>SAS INSTITUTE S.R.L.</text:p>
          </table:table-cell>
          <table:table-cell office:value-type="float" office:value="53198" table:style-name="ce5">
            <text:p><text:s/>53.198,00<text:s/></text:p>
          </table:table-cell>
          <table:table-cell table:number-columns-repeated="16381"/>
        </table:table-row>
        <table:table-row table:style-name="ro1">
          <table:table-cell office:value-type="float" office:value="200907" table:style-name="ce1">
            <text:p>200907</text:p>
          </table:table-cell>
          <table:table-cell office:value-type="string" table:style-name="ce1">
            <text:p>SECURPOL GROUP S.R.L.</text:p>
          </table:table-cell>
          <table:table-cell office:value-type="float" office:value="1890" table:style-name="ce5">
            <text:p><text:s/>1.890,00<text:s/></text:p>
          </table:table-cell>
          <table:table-cell table:number-columns-repeated="16381"/>
        </table:table-row>
        <table:table-row table:style-name="ro1">
          <table:table-cell office:value-type="float" office:value="200104" table:style-name="ce1">
            <text:p>200104</text:p>
          </table:table-cell>
          <table:table-cell office:value-type="string" table:style-name="ce1">
            <text:p>SEMPIONETTA S.R.L.</text:p>
          </table:table-cell>
          <table:table-cell office:value-type="float" office:value="1350" table:style-name="ce5">
            <text:p><text:s/>1.350,00<text:s/></text:p>
          </table:table-cell>
          <table:table-cell table:number-columns-repeated="16381"/>
        </table:table-row>
        <table:table-row table:style-name="ro1">
          <table:table-cell office:value-type="float" office:value="200766" table:style-name="ce1">
            <text:p>200766</text:p>
          </table:table-cell>
          <table:table-cell office:value-type="string" table:style-name="ce1">
            <text:p>SERENISSIMA RISTORAZIONE S.P.A.</text:p>
          </table:table-cell>
          <table:table-cell office:value-type="float" office:value="30899.760000000006" table:style-name="ce5">
            <text:p><text:s/>30.899,76<text:s/></text:p>
          </table:table-cell>
          <table:table-cell table:number-columns-repeated="16381"/>
        </table:table-row>
        <table:table-row table:style-name="ro1">
          <table:table-cell office:value-type="float" office:value="200143" table:style-name="ce1">
            <text:p>200143</text:p>
          </table:table-cell>
          <table:table-cell office:value-type="string" table:style-name="ce1">
            <text:p>SERIM S.R.L.</text:p>
          </table:table-cell>
          <table:table-cell office:value-type="float" office:value="1378.3399999999997" table:style-name="ce5">
            <text:p><text:s/>1.378,34<text:s/></text:p>
          </table:table-cell>
          <table:table-cell table:number-columns-repeated="16381"/>
        </table:table-row>
        <table:table-row table:style-name="ro1"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235896.1800000002" table:style-name="ce5">
            <text:p><text:s/>1.235.896,18<text:s/></text:p>
          </table:table-cell>
          <table:table-cell table:number-columns-repeated="16381"/>
        </table:table-row>
        <table:table-row table:style-name="ro1">
          <table:table-cell office:value-type="float" office:value="200607" table:style-name="ce1">
            <text:p>200607</text:p>
          </table:table-cell>
          <table:table-cell office:value-type="string" table:style-name="ce1">
            <text:p>SHARP ELECTRONICS ITALIA S.P.A.</text:p>
          </table:table-cell>
          <table:table-cell office:value-type="float" office:value="26372.58" table:style-name="ce5">
            <text:p><text:s/>26.372,58<text:s/></text:p>
          </table:table-cell>
          <table:table-cell table:number-columns-repeated="16381"/>
        </table:table-row>
        <table:table-row table:style-name="ro1">
          <table:table-cell office:value-type="float" office:value="200490" table:style-name="ce1">
            <text:p>200490</text:p>
          </table:table-cell>
          <table:table-cell office:value-type="string" table:style-name="ce1">
            <text:p>SICUREZZA PROFESSIONALE S.R.L. - SIPRO</text:p>
          </table:table-cell>
          <table:table-cell office:value-type="float" office:value="810" table:style-name="ce5">
            <text:p><text:s/>810,00<text:s/></text:p>
          </table:table-cell>
          <table:table-cell table:number-columns-repeated="16381"/>
        </table:table-row>
        <table:table-row table:style-name="ro1">
          <table:table-cell office:value-type="float" office:value="200060" table:style-name="ce1">
            <text:p>200060</text:p>
          </table:table-cell>
          <table:table-cell office:value-type="string" table:style-name="ce1">
            <text:p>SIFIC S.R.L.</text:p>
          </table:table-cell>
          <table:table-cell office:value-type="float" office:value="990" table:style-name="ce5">
            <text:p><text:s/>990,00<text:s/></text:p>
          </table:table-cell>
          <table:table-cell table:number-columns-repeated="16381"/>
        </table:table-row>
        <table:table-row table:style-name="ro1">
          <table:table-cell office:value-type="float" office:value="200463" table:style-name="ce1">
            <text:p>200463</text:p>
          </table:table-cell>
          <table:table-cell office:value-type="string" table:style-name="ce1">
            <text:p>SIRONI BATTERIE S.R.L.</text:p>
          </table:table-cell>
          <table:table-cell office:value-type="float" office:value="3317.6400000000003" table:style-name="ce5">
            <text:p><text:s/>3.317,64<text:s/></text:p>
          </table:table-cell>
          <table:table-cell table:number-columns-repeated="16381"/>
        </table:table-row>
        <table:table-row table:style-name="ro1">
          <table:table-cell office:value-type="float" office:value="200915" table:style-name="ce1">
            <text:p>200915</text:p>
          </table:table-cell>
          <table:table-cell office:value-type="string" table:style-name="ce1">
            <text:p>SMC TREVISO S.R.L.</text:p>
          </table:table-cell>
          <table:table-cell office:value-type="float" office:value="22852.799999999999" table:style-name="ce5">
            <text:p><text:s/>22.852,80<text:s/></text:p>
          </table:table-cell>
          <table:table-cell table:number-columns-repeated="16381"/>
        </table:table-row>
        <table:table-row table:style-name="ro1">
          <table:table-cell office:value-type="float" office:value="200614" table:style-name="ce1">
            <text:p>200614</text:p>
          </table:table-cell>
          <table:table-cell office:value-type="string" table:style-name="ce1">
            <text:p>SOLUZIONE INFORMATICA S.R.L.</text:p>
          </table:table-cell>
          <table:table-cell office:value-type="float" office:value="1405" table:style-name="ce5">
            <text:p><text:s/>1.405,00<text:s/></text:p>
          </table:table-cell>
          <table:table-cell table:number-columns-repeated="16381"/>
        </table:table-row>
        <table:table-row table:style-name="ro1">
          <table:table-cell office:value-type="float" office:value="200541" table:style-name="ce1">
            <text:p>200541</text:p>
          </table:table-cell>
          <table:table-cell office:value-type="string" table:style-name="ce1">
            <text:p>SOLUZIONE UFFICIO S.R.L.</text:p>
          </table:table-cell>
          <table:table-cell office:value-type="float" office:value="3474.6" table:style-name="ce5">
            <text:p><text:s/>3.474,60<text:s/></text:p>
          </table:table-cell>
          <table:table-cell table:number-columns-repeated="16381"/>
        </table:table-row>
        <table:table-row table:style-name="ro1">
          <table:table-cell office:value-type="float" office:value="200499" table:style-name="ce1">
            <text:p>200499</text:p>
          </table:table-cell>
          <table:table-cell office:value-type="string" table:style-name="ce1">
            <text:p>SPAZIO APERTO - SOCIETA' COOPERATIVA SOCIALE</text:p>
          </table:table-cell>
          <table:table-cell office:value-type="float" office:value="3532.88" table:style-name="ce5">
            <text:p><text:s/>3.532,88<text:s/></text:p>
          </table:table-cell>
          <table:table-cell table:number-columns-repeated="16381"/>
        </table:table-row>
        <table:table-row table:style-name="ro1">
          <table:table-cell office:value-type="float" office:value="200779" table:style-name="ce1">
            <text:p>200779</text:p>
          </table:table-cell>
          <table:table-cell office:value-type="string" table:style-name="ce1">
            <text:p>SPEZZATI <text:s/>EDDY</text:p>
          </table:table-cell>
          <table:table-cell office:value-type="float" office:value="2275" table:style-name="ce5">
            <text:p><text:s/>2.275,00<text:s/></text:p>
          </table:table-cell>
          <table:table-cell table:number-columns-repeated="16381"/>
        </table:table-row>
        <table:table-row table:style-name="ro1"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175.55" table:style-name="ce5">
            <text:p><text:s/>1.175,55<text:s/></text:p>
          </table:table-cell>
          <table:table-cell table:number-columns-repeated="16381"/>
        </table:table-row>
        <table:table-row table:style-name="ro1">
          <table:table-cell office:value-type="float" office:value="200498" table:style-name="ce1">
            <text:p>200498</text:p>
          </table:table-cell>
          <table:table-cell office:value-type="string" table:style-name="ce1">
            <text:p>STUDIO PASDERA SRL</text:p>
          </table:table-cell>
          <table:table-cell office:value-type="float" office:value="14188" table:style-name="ce5">
            <text:p><text:s/>14.188,00<text:s/></text:p>
          </table:table-cell>
          <table:table-cell table:number-columns-repeated="16381"/>
        </table:table-row>
        <table:table-row table:style-name="ro1">
          <table:table-cell office:value-type="float" office:value="200824" table:style-name="ce1">
            <text:p>200824</text:p>
          </table:table-cell>
          <table:table-cell office:value-type="string" table:style-name="ce1">
            <text:p>STUDIO TECNICO DOTT. ING. MASSIMO MORO</text:p>
          </table:table-cell>
          <table:table-cell office:value-type="float" office:value="1282.56" table:style-name="ce5">
            <text:p><text:s/>1.282,56<text:s/></text:p>
          </table:table-cell>
          <table:table-cell table:number-columns-repeated="16381"/>
        </table:table-row>
        <table:table-row table:style-name="ro1">
          <table:table-cell office:value-type="float" office:value="200904" table:style-name="ce1">
            <text:p>200904</text:p>
          </table:table-cell>
          <table:table-cell office:value-type="string" table:style-name="ce1">
            <text:p>SYLCO S.R.L.</text:p>
          </table:table-cell>
          <table:table-cell office:value-type="float" office:value="37125" table:style-name="ce5">
            <text:p><text:s/>37.125,00<text:s/></text:p>
          </table:table-cell>
          <table:table-cell table:number-columns-repeated="16381"/>
        </table:table-row>
        <table:table-row table:style-name="ro1">
          <table:table-cell office:value-type="float" office:value="200539" table:style-name="ce1">
            <text:p>200539</text:p>
          </table:table-cell>
          <table:table-cell office:value-type="string" table:style-name="ce1">
            <text:p>SYSTEM 6 S.R.L.</text:p>
          </table:table-cell>
          <table:table-cell office:value-type="float" office:value="2940" table:style-name="ce5">
            <text:p><text:s/>2.940,00<text:s/></text:p>
          </table:table-cell>
          <table:table-cell table:number-columns-repeated="16381"/>
        </table:table-row>
        <table:table-row table:style-name="ro1">
          <table:table-cell office:value-type="float" office:value="200940" table:style-name="ce1">
            <text:p>200940</text:p>
          </table:table-cell>
          <table:table-cell office:value-type="string" table:style-name="ce1">
            <text:p>TAGLIABUE GOMME S.R.L.</text:p>
          </table:table-cell>
          <table:table-cell office:value-type="float" office:value="2382.3000000000002" table:style-name="ce5">
            <text:p><text:s/>2.382,30<text:s/></text:p>
          </table:table-cell>
          <table:table-cell table:number-columns-repeated="16381"/>
        </table:table-row>
        <table:table-row table:style-name="ro1">
          <table:table-cell office:value-type="float" office:value="200457" table:style-name="ce1">
            <text:p>200457</text:p>
          </table:table-cell>
          <table:table-cell office:value-type="string" table:style-name="ce1">
            <text:p>TECHAUTO S.R.L.</text:p>
          </table:table-cell>
          <table:table-cell office:value-type="float" office:value="4955.2100000000009" table:style-name="ce5">
            <text:p><text:s/>4.955,21<text:s/></text:p>
          </table:table-cell>
          <table:table-cell table:number-columns-repeated="16381"/>
        </table:table-row>
        <table:table-row table:style-name="ro1"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817651.1199999992" table:style-name="ce5">
            <text:p><text:s/>5.817.651,12<text:s/></text:p>
          </table:table-cell>
          <table:table-cell table:number-columns-repeated="16381"/>
        </table:table-row>
        <table:table-row table:style-name="ro1"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64022.160000000033" table:style-name="ce5">
            <text:p><text:s/>64.022,16<text:s/></text:p>
          </table:table-cell>
          <table:table-cell table:number-columns-repeated="16381"/>
        </table:table-row>
        <table:table-row table:style-name="ro1">
          <table:table-cell office:value-type="float" office:value="200508" table:style-name="ce1">
            <text:p>200508</text:p>
          </table:table-cell>
          <table:table-cell office:value-type="string" table:style-name="ce1">
            <text:p>TENTORIO SERAFINO S.N.C.</text:p>
          </table:table-cell>
          <table:table-cell office:value-type="float" office:value="2829.2" table:style-name="ce5">
            <text:p><text:s/>2.829,20<text:s/></text:p>
          </table:table-cell>
          <table:table-cell table:number-columns-repeated="16381"/>
        </table:table-row>
        <table:table-row table:style-name="ro1">
          <table:table-cell office:value-type="float" office:value="200902" table:style-name="ce1">
            <text:p>200902</text:p>
          </table:table-cell>
          <table:table-cell office:value-type="string" table:style-name="ce1">
            <text:p>TIPOGRAFIA TECNOSTAMPA SNC DI COLOMBERA MAURO &amp; C.</text:p>
          </table:table-cell>
          <table:table-cell office:value-type="float" office:value="4403.25" table:style-name="ce5">
            <text:p><text:s/>4.403,25<text:s/></text:p>
          </table:table-cell>
          <table:table-cell table:number-columns-repeated="16381"/>
        </table:table-row>
        <table:table-row table:style-name="ro1">
          <table:table-cell office:value-type="float" office:value="200770" table:style-name="ce1">
            <text:p>200770</text:p>
          </table:table-cell>
          <table:table-cell office:value-type="string" table:style-name="ce1">
            <text:p>TOMASINO METALZINCO S.R.L.</text:p>
          </table:table-cell>
          <table:table-cell office:value-type="float" office:value="149793.51" table:style-name="ce5">
            <text:p><text:s/>149.793,51<text:s/></text:p>
          </table:table-cell>
          <table:table-cell table:number-columns-repeated="16381"/>
        </table:table-row>
        <table:table-row table:style-name="ro1">
          <table:table-cell office:value-type="float" office:value="200066" table:style-name="ce1">
            <text:p>200066</text:p>
          </table:table-cell>
          <table:table-cell office:value-type="string" table:style-name="ce1">
            <text:p>TOTALERG S.P.A.</text:p>
          </table:table-cell>
          <table:table-cell office:value-type="float" office:value="72661.69" table:style-name="ce5">
            <text:p><text:s/>72.661,69<text:s/></text:p>
          </table:table-cell>
          <table:table-cell table:number-columns-repeated="16381"/>
        </table:table-row>
        <table:table-row table:style-name="ro1">
          <table:table-cell office:value-type="float" office:value="200944" table:style-name="ce1">
            <text:p>200944</text:p>
          </table:table-cell>
          <table:table-cell office:value-type="string" table:style-name="ce1">
            <text:p>TOVER S.R.L.</text:p>
          </table:table-cell>
          <table:table-cell office:value-type="float" office:value="184" table:style-name="ce5">
            <text:p><text:s/>184,00<text:s/></text:p>
          </table:table-cell>
          <table:table-cell table:number-columns-repeated="16381"/>
        </table:table-row>
        <table:table-row table:style-name="ro1"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10217.5" table:style-name="ce5">
            <text:p><text:s/>10.217,50<text:s/></text:p>
          </table:table-cell>
          <table:table-cell table:number-columns-repeated="16381"/>
        </table:table-row>
        <table:table-row table:style-name="ro1">
          <table:table-cell office:value-type="float" office:value="200765" table:style-name="ce1">
            <text:p>200765</text:p>
          </table:table-cell>
          <table:table-cell office:value-type="string" table:style-name="ce1">
            <text:p>TUTTOUFFICIO S.R.L.</text:p>
          </table:table-cell>
          <table:table-cell office:value-type="float" office:value="2200.41" table:style-name="ce5">
            <text:p><text:s/>2.200,41<text:s/></text:p>
          </table:table-cell>
          <table:table-cell table:number-columns-repeated="16381"/>
        </table:table-row>
        <table:table-row table:style-name="ro1">
          <table:table-cell office:value-type="float" office:value="200918" table:style-name="ce1">
            <text:p>200918</text:p>
          </table:table-cell>
          <table:table-cell office:value-type="string" table:style-name="ce1">
            <text:p>UNI - ENTE ITALIANO DI UNIFICAZIONE</text:p>
          </table:table-cell>
          <table:table-cell office:value-type="float" office:value="931" table:style-name="ce5">
            <text:p><text:s/>931,00<text:s/></text:p>
          </table:table-cell>
          <table:table-cell table:number-columns-repeated="16381"/>
        </table:table-row>
        <table:table-row table:style-name="ro1">
          <table:table-cell office:value-type="float" office:value="200153" table:style-name="ce1">
            <text:p>200153</text:p>
          </table:table-cell>
          <table:table-cell office:value-type="string" table:style-name="ce1">
            <text:p>UNITALIA S.R.L.</text:p>
          </table:table-cell>
          <table:table-cell office:value-type="float" office:value="4002.3" table:style-name="ce5">
            <text:p><text:s/>4.002,30<text:s/></text:p>
          </table:table-cell>
          <table:table-cell table:number-columns-repeated="16381"/>
        </table:table-row>
        <table:table-row table:style-name="ro1">
          <table:table-cell office:value-type="float" office:value="200286" table:style-name="ce1">
            <text:p>200286</text:p>
          </table:table-cell>
          <table:table-cell office:value-type="string" table:style-name="ce1">
            <text:p>UNIWARE S.R.L.</text:p>
          </table:table-cell>
          <table:table-cell office:value-type="float" office:value="2012.31" table:style-name="ce5">
            <text:p><text:s/>2.012,31<text:s/></text:p>
          </table:table-cell>
          <table:table-cell table:number-columns-repeated="16381"/>
        </table:table-row>
        <table:table-row table:style-name="ro1">
          <table:table-cell office:value-type="float" office:value="200665" table:style-name="ce1">
            <text:p>200665</text:p>
          </table:table-cell>
          <table:table-cell office:value-type="string" table:style-name="ce1">
            <text:p>VALSECCHI GIOVANNI S.R.L.</text:p>
          </table:table-cell>
          <table:table-cell office:value-type="float" office:value="2155.4" table:style-name="ce5">
            <text:p><text:s/>2.155,40<text:s/></text:p>
          </table:table-cell>
          <table:table-cell table:number-columns-repeated="16381"/>
        </table:table-row>
        <table:table-row table:style-name="ro1">
          <table:table-cell office:value-type="float" office:value="200829" table:style-name="ce1">
            <text:p>200829</text:p>
          </table:table-cell>
          <table:table-cell office:value-type="string" table:style-name="ce1">
            <text:p>VALTELLINA BIKE S.N.C DI QUADRIO ALBERTO &amp; C.</text:p>
          </table:table-cell>
          <table:table-cell office:value-type="float" office:value="1155.49" table:style-name="ce5">
            <text:p><text:s/>1.155,49<text:s/></text:p>
          </table:table-cell>
          <table:table-cell table:number-columns-repeated="16381"/>
        </table:table-row>
        <table:table-row table:style-name="ro1">
          <table:table-cell office:value-type="float" office:value="200594" table:style-name="ce1">
            <text:p>200594</text:p>
          </table:table-cell>
          <table:table-cell office:value-type="string" table:style-name="ce1">
            <text:p>VEDOVATI <text:s/>SERGIO</text:p>
          </table:table-cell>
          <table:table-cell office:value-type="float" office:value="1200" table:style-name="ce5">
            <text:p><text:s/>1.200,00<text:s/></text:p>
          </table:table-cell>
          <table:table-cell table:number-columns-repeated="16381"/>
        </table:table-row>
        <table:table-row table:style-name="ro1">
          <table:table-cell office:value-type="float" office:value="200959" table:style-name="ce1">
            <text:p>200959</text:p>
          </table:table-cell>
          <table:table-cell office:value-type="string" table:style-name="ce1">
            <text:p>VIG STARS DI GIUSEPPE VIGLIAR</text:p>
          </table:table-cell>
          <table:table-cell office:value-type="float" office:value="1760" table:style-name="ce5">
            <text:p><text:s/>1.760,00<text:s/></text:p>
          </table:table-cell>
          <table:table-cell table:number-columns-repeated="16381"/>
        </table:table-row>
        <table:table-row table:style-name="ro1">
          <table:table-cell office:value-type="float" office:value="200960" table:style-name="ce1">
            <text:p>200960</text:p>
          </table:table-cell>
          <table:table-cell office:value-type="string" table:style-name="ce1">
            <text:p>WEBINARPRO S.R.L.</text:p>
          </table:table-cell>
          <table:table-cell office:value-type="float" office:value="1050" table:style-name="ce5">
            <text:p><text:s/>1.050,00<text:s/></text:p>
          </table:table-cell>
          <table:table-cell table:number-columns-repeated="16381"/>
        </table:table-row>
        <table:table-row table:style-name="ro1">
          <table:table-cell office:value-type="float" office:value="200943" table:style-name="ce1">
            <text:p>200943</text:p>
          </table:table-cell>
          <table:table-cell office:value-type="string" table:style-name="ce1">
            <text:p>XEROX S.P.A.</text:p>
          </table:table-cell>
          <table:table-cell office:value-type="float" office:value="3838.1" table:style-name="ce5">
            <text:p><text:s/>3.838,10<text:s/></text:p>
          </table:table-cell>
          <table:table-cell table:number-columns-repeated="16381"/>
        </table:table-row>
        <table:table-row table:style-name="ro1">
          <table:table-cell office:value-type="float" office:value="200512" table:style-name="ce1">
            <text:p>200512</text:p>
          </table:table-cell>
          <table:table-cell office:value-type="string" table:style-name="ce1">
            <text:p>X-LEADER SNC</text:p>
          </table:table-cell>
          <table:table-cell office:value-type="float" office:value="28000" table:style-name="ce5">
            <text:p><text:s/>28.000,00<text:s/></text:p>
          </table:table-cell>
          <table:table-cell table:number-columns-repeated="16381"/>
        </table:table-row>
        <table:table-row table:style-name="ro1">
          <table:table-cell office:value-type="float" office:value="200791" table:style-name="ce1">
            <text:p>200791</text:p>
          </table:table-cell>
          <table:table-cell office:value-type="string" table:style-name="ce1">
            <text:p>ZACCHETTI MOTO DI ZACCHETTI</text:p>
          </table:table-cell>
          <table:table-cell office:value-type="float" office:value="465.74" table:style-name="ce5">
            <text:p><text:s/>465,74<text:s/></text:p>
          </table:table-cell>
          <table:table-cell table:number-columns-repeated="16381"/>
        </table:table-row>
        <table:table-row table:style-name="ro1">
          <table:table-cell office:value-type="float" office:value="200611" table:style-name="ce1">
            <text:p>200611</text:p>
          </table:table-cell>
          <table:table-cell office:value-type="string" table:style-name="ce1">
            <text:p>ZEL S.R.L.</text:p>
          </table:table-cell>
          <table:table-cell office:value-type="float" office:value="2650" table:style-name="ce5">
            <text:p><text:s/>2.650,00<text:s/></text:p>
          </table:table-cell>
          <table:table-cell table:number-columns-repeated="16381"/>
        </table:table-row>
        <table:table-row table:style-name="ro1">
          <table:table-cell office:value-type="float" office:value="200078" table:style-name="ce1">
            <text:p>200078</text:p>
          </table:table-cell>
          <table:table-cell office:value-type="string" table:style-name="ce1">
            <text:p>ZOLI <text:s/>ALBERTO</text:p>
          </table:table-cell>
          <table:table-cell office:value-type="float" office:value="16806.28" table:style-name="ce5">
            <text:p><text:s/>16.806,28<text:s/></text:p>
          </table:table-cell>
          <table:table-cell table:number-columns-repeated="16381"/>
        </table:table-row>
        <table:table-row table:style-name="ro1"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2582" table:style-name="ce5">
            <text:p><text:s/>12.582,00<text:s/></text:p>
          </table:table-cell>
          <table:table-cell table:number-columns-repeated="16381"/>
        </table:table-row>
        <table:table-row table:style-name="ro1">
          <table:table-cell office:value-type="float" office:value="200295" table:style-name="ce1">
            <text:p>200295</text:p>
          </table:table-cell>
          <table:table-cell office:value-type="string" table:style-name="ce1">
            <text:p>ZUCCHETTI AXESS S.P.A.</text:p>
          </table:table-cell>
          <table:table-cell office:value-type="float" office:value="2344.3200000000002" table:style-name="ce5">
            <text:p><text:s/>2.344,32<text:s/></text:p>
          </table:table-cell>
          <table:table-cell table:number-columns-repeated="16381"/>
        </table:table-row>
        <table:table-row table:number-rows-repeated="1048286" table:style-name="ro1">
          <table:table-cell table:number-columns-repeated="16384"/>
        </table:table-row>
      </table:table>
      <table:table table:name="LEGENDA" table:style-name="ta1">
        <table:table-column table:style-name="co12" table:default-cell-style-name="ce1"/>
        <table:table-column table:style-name="co8" table:number-columns-repeated="16383" table:default-cell-style-name="ce1"/>
        <table:table-row table:style-name="ro1">
          <table:table-cell office:value-type="string" table:style-name="ce1">
            <text:p>RIFERIMENTO ART. 41, COMMA 1-BIS, D.LGS. N. 33/20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POLOGIA DI SPESA:</text:p>
          </table:table-cell>
          <table:table-cell office:value-type="string" table:style-name="ce1">
            <text:p>CODIFICA GESTIONALE SIOPE PER LE STRUTTURE SANITARIE (DI CUI AL D.M. 13 GENNAIO 2014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ITO TEMPORALE:<text:s/></text:p>
          </table:table-cell>
          <table:table-cell office:value-type="string" table:style-name="ce1">
            <text:p>DATA DEL PAG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GREGAZIONI:</text:p>
          </table:table-cell>
          <table:table-cell office:value-type="string" table:style-name="ce1">
            <text:p>PER TIPOLOGIA DI SPESA (IN ORDINE DI CODICE) E PER BENEFICIARIO (IN ORDINE ALFABETICO)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Gelmetti</meta:initial-creator>
    <dc:creator> </dc:creator>
    <meta:creation-date>2017-01-08T10:53:38Z</meta:creation-date>
    <dc:date>2017-01-08T11:35:03Z</dc:date>
  </office:meta>
</office:document-meta>
</file>