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asic'" svg:font-family="Calibri, 'Gentium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entury Gothic" style:font-name-asian="Century Gothic" style:font-name-complex="Century Gothic"/>
    </style:style>
    <style:style style:name="P28" style:parent-style-name="Standard" style:family="paragraph">
      <style:paragraph-properties fo:margin-bottom="0in" fo:line-height="100%" fo:margin-left="3.4416in">
        <style:tab-stops/>
      </style:paragraph-properties>
      <style:text-properties style:font-name="Century Gothic" style:font-name-asian="Century Gothic" style:font-name-complex="Century Gothic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31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32" style:parent-style-name="Car.predefinitoparagrafo" style:family="text">
      <style:text-properties style:font-name="Century Gothic" style:font-name-asian="Century Gothic" style:font-name-complex="Century Gothic"/>
    </style:style>
    <style:style style:name="P33" style:parent-style-name="Standard" style:family="paragraph">
      <style:paragraph-properties fo:margin-bottom="0in" style:line-height-at-least="0.2083in"/>
      <style:text-properties style:font-name="Century Gothic" style:font-name-asian="Century Gothic" style:font-name-complex="Century Gothic"/>
    </style:style>
    <style:style style:name="P34" style:parent-style-name="Standard" style:family="paragraph">
      <style:paragraph-properties fo:margin-bottom="0in" style:line-height-at-least="0.2083in"/>
    </style:style>
    <style:style style:name="T35" style:parent-style-name="Car.predefinitoparagrafo" style:family="text">
      <style:text-properties style:font-name="Century Gothic" style:font-name-asian="Century Gothic" style:font-name-complex="Century Gothic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2798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1305in" style:use-optimal-column-width="false"/>
    </style:style>
    <style:style style:name="TableColumn41" style:family="table-column">
      <style:table-column-properties style:column-width="2.1937in" style:use-optimal-column-width="false"/>
    </style:style>
    <style:style style:name="TableColumn42" style:family="table-column">
      <style:table-column-properties style:column-width="0.3256in" style:use-optimal-column-width="false"/>
    </style:style>
    <style:style style:name="TableColumn43" style:family="table-column">
      <style:table-column-properties style:column-width="0.6791in" style:use-optimal-column-width="false"/>
    </style:style>
    <style:style style:name="TableColumn44" style:family="table-column">
      <style:table-column-properties style:column-width="0.0298in" style:use-optimal-column-width="false"/>
    </style:style>
    <style:style style:name="TableColumn45" style:family="table-column">
      <style:table-column-properties style:column-width="0.4104in" style:use-optimal-column-width="false"/>
    </style:style>
    <style:style style:name="TableColumn46" style:family="table-column">
      <style:table-column-properties style:column-width="0.0812in" style:use-optimal-column-width="false"/>
    </style:style>
    <style:style style:name="TableColumn47" style:family="table-column">
      <style:table-column-properties style:column-width="0.9888in" style:use-optimal-column-width="false"/>
    </style:style>
    <style:style style:name="TableColumn48" style:family="table-column">
      <style:table-column-properties style:column-width="0.2236in" style:use-optimal-column-width="false"/>
    </style:style>
    <style:style style:name="Table36" style:family="table">
      <style:table-properties style:width="6.8194in" fo:margin-left="0in" table:align="lef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52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59" style:family="table-cell">
      <style:table-cell-properties fo:border-top="0.003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1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5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9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84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89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P93" style:parent-style-name="Standard" style:family="paragraph">
      <style:paragraph-properties fo:text-align="center" fo:margin-bottom="0in" style:line-height-at-least="0.2083in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94" style:parent-style-name="Standard" style:family="paragraph">
      <style:paragraph-properties fo:text-align="justify" fo:margin-bottom="0.1666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5" style:parent-style-name="Standard" style:family="paragraph">
      <style:paragraph-properties fo:text-align="justify" fo:margin-bottom="0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6" style:parent-style-name="Standard" style:family="paragraph">
      <style:paragraph-properties fo:text-align="justify" fo:margin-top="0.1666in" fo:margin-bottom="0.1666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7" style:parent-style-name="Standard" style:family="paragraph">
      <style:paragraph-properties fo:text-align="justify" fo:margin-top="0.1666in" fo:margin-bottom="0.1666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8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9" style:parent-style-name="Standard" style:family="paragraph">
      <style:paragraph-properties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0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1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2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3" style:parent-style-name="Standard" style:family="paragraph">
      <style:paragraph-properties fo:margin-bottom="0in" fo:line-height="100%" fo:margin-left="0.0986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4" style:parent-style-name="Standard" style:family="paragraph">
      <style:paragraph-properties fo:margin-bottom="0in" fo:line-height="100%" fo:margin-left="0.0986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5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06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/>
      <text:p text:style-name="P29"><text:span text:style-name="T30"><text:line-break/></text:span><text:span text:style-name="T31">Oggetto</text:span><text:span text:style-name="T32">: Istanza di accesso civico ex art. 5, decreto legislativo 14 marzo 2013, n. 33.</text:span></text:p>
      <text:p text:style-name="P33"><text:line-break/></text:p>
      <text:p text:style-name="P34"><text:span text:style-name="T35"><draw:frame draw:z-index="251658240" draw:id="id0" draw:style-name="a0" draw:name="Casella di testo 1" text:anchor-type="paragraph" svg:x="0in" svg:y="0in" svg:width="6.88889in" svg:height="0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 table:number-columns-spanned="3"><text:p text:style-name="P51">La/il sottoscritta/o</text:p></table:table-cell><table:covered-table-cell/><table:covered-table-cell/><table:table-cell table:style-name="TableCell52" table:number-columns-spanned="9"><text:p text:style-name="P5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54"><table:table-cell table:style-name="TableCell55"><text:p text:style-name="P56">nata/o a</text:p></table:table-cell><table:table-cell table:style-name="TableCell57" table:number-columns-spanned="7"><text:p text:style-name="P58"/></table:table-cell><table:covered-table-cell/><table:covered-table-cell/><table:covered-table-cell/><table:covered-table-cell/><table:covered-table-cell/><table:covered-table-cell/><table:table-cell table:style-name="TableCell59" table:number-columns-spanned="2"><text:p text:style-name="P60">il</text:p></table:table-cell><table:covered-table-cell/><table:table-cell table:style-name="TableCell61" table:number-columns-spanned="2"><text:p text:style-name="P62"/></table:table-cell><table:covered-table-cell/></table:table-row><table:table-row table:style-name="TableRow63"><table:table-cell table:style-name="TableCell64"><text:p text:style-name="P65">residente in</text:p></table:table-cell><table:table-cell table:style-name="TableCell66" table:number-columns-spanned="11"><text:p text:style-name="P6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8"><table:table-cell table:style-name="TableCell69"><text:p text:style-name="P70">via</text:p></table:table-cell><table:table-cell table:style-name="TableCell71" table:number-columns-spanned="4"><text:p text:style-name="P72"/></table:table-cell><table:covered-table-cell/><table:covered-table-cell/><table:covered-table-cell/><table:table-cell table:style-name="TableCell73"><text:p text:style-name="P74">n.</text:p></table:table-cell><table:table-cell table:style-name="TableCell75"><text:p text:style-name="P76"/></table:table-cell><table:table-cell table:style-name="TableCell77" table:number-columns-spanned="2"><text:p text:style-name="P78">CAP</text:p></table:table-cell><table:covered-table-cell/><table:table-cell table:style-name="TableCell79" table:number-columns-spanned="3"><text:p text:style-name="P80"/></table:table-cell><table:covered-table-cell/><table:covered-table-cell/></table:table-row><table:table-row table:style-name="TableRow81"><table:table-cell table:style-name="TableCell82" table:number-columns-spanned="4"><text:p text:style-name="P83">codice fiscale</text:p></table:table-cell><table:covered-table-cell/><table:covered-table-cell/><table:covered-table-cell/><table:table-cell table:style-name="TableCell84" table:number-columns-spanned="8"><text:p text:style-name="P85"/></table:table-cell><table:covered-table-cell/><table:covered-table-cell/><table:covered-table-cell/><table:covered-table-cell/><table:covered-table-cell/><table:covered-table-cell/><table:covered-table-cell/></table:table-row><table:table-row table:style-name="TableRow86"><table:table-cell table:style-name="TableCell87" table:number-columns-spanned="2"><text:p text:style-name="P88">In<text:s/>qualità di</text:p></table:table-cell><table:covered-table-cell/><table:table-cell table:style-name="TableCell89" table:number-columns-spanned="9"><text:p text:style-name="P90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91"><text:p text:style-name="P92">*1</text:p></table:table-cell></table:table-row></table:table><text:p text:style-name="Normale"/></draw:text-box><svg:title/><svg:desc/></draw:frame></text:span></text:p>
      <text:p text:style-name="P93">CHIEDE</text:p>
      <text:p text:style-name="P94"><text:line-break/>in adempimento a quanto previsto dall’art. 5, commi 1, 2, 3 e 6 del Decreto Legislativo 14<text:line-break/>marzo 2013, n. 33, la pubblicazione del/di ____________________________<text:bookmark-start text:name="ftnt_ref4"/>____________________</text:p>
      <text:p text:style-name="P95">_____________________________________________________________________________________<text:bookmark-end text:name="ftnt_ref4"/><text:s/>*2<text:line-break/>e la contestuale trasmissione alla/al sottoscritta/o di quanto richiesto, ovvero la comunicazione alla/al medesima/o dell’avvenuta pubblicazione sul portale web di codesta Agenzia, indicando il relativo collegamento ipertestuale a quanto forma oggetto dell’istanza.</text:p>
      <text:p text:style-name="P96">Indirizzo per le comunicazioni: ___________________________________________________________</text:p>
      <text:p text:style-name="P97">___________________________________________________________________________________<text:bookmark-start text:name="ftnt_ref5"/>___ *3<text:bookmark-end text:name="ftnt_ref5"/></text:p>
      <text:p text:style-name="P98"/>
      <text:p text:style-name="P99">Luogo e data________________________________</text:p>
      <text:p text:style-name="P100"/>
      <text:p text:style-name="P101"><text:line-break/>                                            Firma____________________________________</text:p>
      <text:p text:style-name="P102"/>
      <text:p text:style-name="P103"/>
      <text:p text:style-name="P104"/>
      <text:p text:style-name="P105"><text:span text:style-name="T106">Si allega: copia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asic'" svg:font-family="Calibri, 'Gentium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, 'Gentium Basic'" style:font-name-asian="Calibri, 'Gentium Basic'" style:font-name-complex="Calibri, 'Gentium Basic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1666in" fo:line-height="100%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style:font-name-complex="Times New Roman" style:use-window-font-color="true" style:text-underline-type="none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Calibri, 'Gentium Basic'"/>
    </style:style>
    <style:style style:name="PièdipaginaCarattere" style:display-name="Piè di pagina Carattere" style:family="text" style:parent-style-name="Car.predefinitoparagrafo">
      <style:text-properties style:font-name-complex="Calibri, 'Gentium Basic'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Century Gothic" style:font-name-asian="Century Gothic" style:font-name-complex="Century Gothic" style:font-weight-complex="bold"/>
    </style:style>
    <style:style style:name="P3" style:parent-style-name="Standard" style:family="paragraph">
      <style:paragraph-properties fo:margin-bottom="0in" style:line-height-at-least="0.1666in"/>
    </style:style>
    <style:style style:name="T4" style:parent-style-name="Car.predefinitoparagrafo" style:family="text">
      <style:text-properties style:font-name="Century Gothic" style:font-name-asian="Century Gothic" style:font-name-complex="Century Gothic" style:font-weight-complex="bold" fo:font-size="9pt" style:font-size-asian="9pt" style:font-size-complex="9pt"/>
    </style:style>
    <style:style style:name="T5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6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7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8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9" style:parent-style-name="Standard" style:family="paragraph">
      <style:paragraph-properties fo:margin-bottom="0in" style:line-height-at-least="0.1666in"/>
    </style:style>
    <style:style style:name="T10" style:parent-style-name="Car.predefinitoparagrafo" style:family="text">
      <style:text-properties style:font-name="Century Gothic" style:font-name-asian="Century Gothic" style:font-name-complex="Century Gothic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2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3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4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5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6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7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8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9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20" style:parent-style-name="Standard" style:family="paragraph">
      <style:paragraph-properties fo:margin-bottom="0in" style:line-height-at-least="0.1666in" fo:margin-left="4.425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21" style:parent-style-name="Standard" style:family="paragraph">
      <style:paragraph-properties fo:margin-bottom="0in" style:line-height-at-least="0.1666in" fo:margin-left="4.425in">
        <style:tab-stops/>
      </style:paragraph-properties>
      <style:text-properties style:font-name="Century Gothic" style:font-name-asian="Century Gothic" style:font-name-complex="Century Gothic" style:font-weight-complex="bold"/>
    </style:style>
    <style:style style:name="P22" style:parent-style-name="Standard" style:family="paragraph">
      <style:paragraph-properties fo:margin-bottom="0in" fo:line-height="100%" fo:margin-left="3.4416in">
        <style:tab-stops/>
      </style:paragraph-properties>
      <style:text-properties style:font-name="Century Gothic" style:font-name-asian="Century Gothic" style:font-name-complex="Century Gothic" style:font-weight-complex="bold"/>
    </style:style>
    <style:style style:name="P23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Century Gothic" style:font-name-asian="Century Gothic" style:font-name-complex="Century Gothic"/>
    </style:style>
    <style:style style:name="P24" style:parent-style-name="Standard" style:family="paragraph">
      <style:paragraph-properties fo:text-align="end" fo:margin-bottom="0in" fo:line-height="100%"/>
      <style:text-properties style:font-name="Century Gothic" style:font-name-asian="Century Gothic" style:font-name-complex="Century Gothic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Century Gothic" style:font-name-asian="Century Gothic" style:font-name-complex="Century Gothic" fo:font-size="9pt" style:font-size-asian="9pt" style:font-size-complex="9pt"/>
    </style:style>
    <style:style style:name="P26" style:parent-style-name="Standard" style:family="paragraph">
      <style:paragraph-properties fo:text-align="justify" fo:margin-bottom="0in" fo:line-height="100%"/>
      <style:text-properties style:font-name="Century Gothic" style:font-name-asian="Century Gothic" style:font-name-complex="Century Gothic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/>
      <style:text-properties style:font-name="Century Gothic" style:font-name-asian="Century Gothic" style:font-name-complex="Century Goth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Spett.le</text:p>
        <text:p text:style-name="P3"><text:span text:style-name="T4">e-mail: protocollo@pec.areu.lombardia.it <text:s/></text:span><text:span text:style-name="T5"><text:tab/></text:span><text:span text:style-name="T6"><text:tab/></text:span><text:span text:style-name="T7"><text:tab/></text:span><text:span text:style-name="T8"><text:tab/>Agenzia Regionale</text:span></text:p>
        <text:p text:style-name="P9"><text:span text:style-name="T10">fax: 02 67129002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Emergenza Urgenza</text:span></text:p>
        <text:p text:style-name="P20">c.a. Responsabile della Trasparenza e dell’integrità</text:p>
        <text:p text:style-name="P21">con<text:s/>sede<text:s/>amministrativa in</text:p>
        <text:p text:style-name="P22"><text:s text:c="12"/><text:tab/>Via Alfredo Campanini, 6</text:p>
        <text:p text:style-name="P23">20124 Milano</text:p>
      </style:header>
      <style:footer>
        <text:p text:style-name="P24"/>
        <text:p text:style-name="P25">*1- Indicare la qualifica nel caso si agisca per conto di una persona giuridica.</text:p>
        <text:p text:style-name="P26">*2- Specificare il documento/informazione/dato di cui è stata omessa la pubblicazione obbligatoria; nel caso sia a conoscenza dell’istante, specificare la norma che impone la<text:s/>pubblicazione di quanto richiesto.</text:p>
        <text:p text:style-name="P27">*3- Inserire l’indirizzo (anche eventualmente di posta elettronica certificata) al quale si chiede venga inviato il riscontro alla presente istanz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ppres10</meta:initial-creator>
    <dc:creator>v.colella</dc:creator>
    <meta:creation-date>2021-03-24T14:24:00Z</meta:creation-date>
    <dc:date>2023-07-27T12:40:00Z</dc:date>
    <meta:print-date>2013-07-09T12:14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2" meta:character-count="1019" meta:row-count="7" meta:non-whitespace-character-count="869"/>
  </office:meta>
</office:document-meta>
</file>