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1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33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187.2pt" style:use-optimal-row-height="tru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8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3"/>
        <table:table-column table:style-name="co2" table:default-cell-style-name="ce28"/>
        <table:table-column table:style-name="co3" table:default-cell-style-name="ce28"/>
        <table:table-column table:style-name="co4" table:default-cell-style-name="ce2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ONATORE</text:p>
          </table:table-cell>
          <table:table-cell office:value-type="string" table:style-name="ce3">
            <text:p>SOMMA/MATERIALE</text:p>
          </table:table-cell>
          <table:table-cell office:value-type="string" table:style-name="ce3">
            <text:p>OGGETTO DELLA DONAZIONE</text:p>
          </table:table-cell>
          <table:table-cell office:value-type="string" table:style-name="ce3">
            <text:p>N. DELIBER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 MILAN</text:p>
          </table:table-cell>
          <table:table-cell office:value-type="currency" office:value="250000" table:style-name="ce26">
            <text:p>250.000,00 €</text:p>
          </table:table-cell>
          <table:table-cell office:value-type="string" table:style-name="ce26">
            <text:p><text:s/>Servizio di soccorso sanitario di</text:p>
            <text:p>emergenza urgenza extraospedaliera<text:s/></text:p>
          </table:table-cell>
          <table:table-cell office:value-type="string" table:style-name="ce5">
            <text:p>DELIBERA 88/20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ONDAZIONE MILAN ONLUS</text:p>
          </table:table-cell>
          <table:table-cell office:value-type="float" office:value="200000" table:style-name="ce29">
            <text:p>200.000</text:p>
          </table:table-cell>
          <table:table-cell office:value-type="string" table:style-name="ce11">
            <text:p><text:s/>attività propria di AREU, nell’ambito</text:p>
            <text:p>del servizio di soccorso sanitario di emergenza urgenza extraospedaliera</text:p>
          </table:table-cell>
          <table:table-cell office:value-type="string" table:style-name="ce7">
            <text:p>DELIBERA 134/202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TIFOSI MILAN</text:p>
          </table:table-cell>
          <table:table-cell office:value-type="string" table:style-name="ce30">
            <text:p>5492,94 € ( 149 singole donazioni)Da parte dei tifosi con piattaforma Fondazione MILAN<text:s/></text:p>
          </table:table-cell>
          <table:table-cell office:value-type="string" table:style-name="ce26">
            <text:p>supportare il servizio di soccorso sanitario di emergenza urgenza</text:p>
            <text:p>extraospedaliero<text:s/></text:p>
          </table:table-cell>
          <table:table-cell office:value-type="string" table:style-name="ce7">
            <text:p>DELIBERA 377/202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ONDAZIONE COMUNITA' BRESCIANA</text:p>
          </table:table-cell>
          <table:table-cell office:value-type="string" table:style-name="ce10">
            <text:p>500.000,00 € da ripartire tra associazioni</text:p>
          </table:table-cell>
          <table:table-cell office:value-type="string" table:style-name="ce25">
            <text:p>organizzazioni non profit del territorio di Brescia convenzionate con AREU per il soccorso primario (OdV e Cooperative Sociali)</text:p>
          </table:table-cell>
          <table:table-cell office:value-type="string" table:style-name="ce7">
            <text:p>DELIBERA 99/2020 e 106/2020 e 413/2020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FONDAZIONE BANCA DEL MONTE DELLA LOMBARDIA</text:p>
          </table:table-cell>
          <table:table-cell office:value-type="currency" office:value="30000" table:style-name="ce26">
            <text:p>30.000,00 €</text:p>
          </table:table-cell>
          <table:table-cell office:value-type="string" table:style-name="ce11">
            <text:p>acquisto di 600 tute in Tychem tipo 4 e 640 tute tipo 3, risultato impossibile effettuare l'acquisto, concordato con il donante <text:s/>di convertire la donazione con l'acquisto di rilevatori di monossido per i mezzi di soccorso.</text:p>
          </table:table-cell>
          <table:table-cell office:value-type="string" table:style-name="ce12">
            <text:p>DELIBERA 361/20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ONDAZIONE SALVAGENTE</text:p>
          </table:table-cell>
          <table:table-cell office:value-type="currency" office:value="3798" table:style-name="ce33">
            <text:p>3.798,00 €</text:p>
          </table:table-cell>
          <table:table-cell office:value-type="string" table:style-name="ce25">
            <text:p>acquisto di materiali e/o dispositivi utili al soccorso sanitario di emergenza urgenza extraospedaliera</text:p>
          </table:table-cell>
          <table:table-cell office:value-type="string" table:style-name="ce7">
            <text:p>DELIBERA 278/20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ONGINO &amp; CARDENAL</text:p>
          </table:table-cell>
          <table:table-cell office:value-type="string" table:style-name="ce11">
            <text:p><text:s/>10.000,00 € già ricevuti dal Longino</text:p>
          </table:table-cell>
          <table:table-cell office:value-type="string" table:style-name="ce25">
            <text:p>servizio di soccorso sanitario di emergenza urgenza extraospedaliera coordinato da AREU</text:p>
          </table:table-cell>
          <table:table-cell office:value-type="string" table:style-name="ce5">
            <text:p>DELIBERA 120/202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GIGROUP</text:p>
          </table:table-cell>
          <table:table-cell office:value-type="float" office:value="100000" table:style-name="ce29">
            <text:p>100.000</text:p>
          </table:table-cell>
          <table:table-cell office:value-type="string" table:style-name="ce13">
            <text:p><text:span text:style-name="T2"><text:s/></text:span>Ecografi con capacità di trasmissione delle immagini in real-time in centrale; sistema di trasmissione immagini da smartphone verso la centrale coordinate e gestite direttamente dal medico di sala operativa; Batterie di ricambio per le radio portatili e sistemi Algiz; <text:s/>Ventilatori da trasporto per le MSA2 (Mezzi Soccorso Avanzati tipo 2 - su gomma con medico a bordo); Apparecchiature varie per automediche, quali: aspiratore secreti; pulsossimetro portatile; monitor multiparametrico con defibrillatore e senza defibrillatore;Monitor multiparametrico con defibrillatore e senza defibrillatore</text:p>
          </table:table-cell>
          <table:table-cell office:value-type="string" table:style-name="ce5">
            <text:p>DELIBERA 161/20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UNES</text:p>
          </table:table-cell>
          <table:table-cell office:value-type="string" table:style-name="ce11">
            <text:p>RACCOLTA FONDI CON UOVA DI PASQUA E COLOMBE, € 50.000 DA UNES E € 3.120 DAI FRANCHISING UNES</text:p>
          </table:table-cell>
          <table:table-cell office:value-type="string" table:style-name="ce11">
            <text:p>non definito in delibera (ma veranno usati per il servizio di videocollaborazione 118 con Bandyer- vedere gli Approvvigionamenti)</text:p>
          </table:table-cell>
          <table:table-cell office:value-type="string" table:style-name="ce7">
            <text:p>DELIBERA 265/202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NA MONTELLA- ROBERTO LODI</text:p>
          </table:table-cell>
          <table:table-cell office:value-type="currency" office:value="2700" table:style-name="ce31">
            <text:p>2.700 €</text:p>
          </table:table-cell>
          <table:table-cell office:value-type="string" table:style-name="ce11">
            <text:p>acquisto di materiali e/o</text:p>
            <text:p>dispositivi di protezione individuale utili al soccorso sanitario di emergenza urgenza</text:p>
            <text:p>extraospedaliera<text:s/></text:p>
          </table:table-cell>
          <table:table-cell office:value-type="string" table:style-name="ce5">
            <text:p>DELIBERA 153/20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ENERALFINANCE S.P.A.</text:p>
          </table:table-cell>
          <table:table-cell office:value-type="currency" office:value="50000" table:style-name="ce31">
            <text:p>50.000 €</text:p>
          </table:table-cell>
          <table:table-cell office:value-type="string" table:style-name="ce11">
            <text:p>destinati alla formazione itinerante degli operatori impiegati nell'emergenza COVID in tutti gli ospedali lombardi</text:p>
          </table:table-cell>
          <table:table-cell office:value-type="string" table:style-name="ce14">
            <text:p>DELIBERA 149/202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SSIMO MINOTTI- CANTANTE ANNA LUPPI</text:p>
          </table:table-cell>
          <table:table-cell office:value-type="string" table:style-name="ce32">
            <text:p>RACCOLTA FONDI CON RICAVATO DA VENDITA CD "AMARENE" € 1060<text:s/></text:p>
          </table:table-cell>
          <table:table-cell office:value-type="string" table:style-name="ce11">
            <text:p>acquisto di materiali e/o dispositivi</text:p>
            <text:p>di protezione individuale utili al soccorso sanitario di emergenza urgenza</text:p>
            <text:p>extraospedaliera, <text:s/>a favore della AAT 118</text:p>
            <text:p>di MANTOVA;</text:p>
            <text:p/>
          </table:table-cell>
          <table:table-cell office:value-type="string" table:style-name="ce5">
            <text:p>DELIBERA <text:s/>230/202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LISABETTA FRANCHI</text:p>
          </table:table-cell>
          <table:table-cell office:value-type="currency" office:value="260000" table:style-name="ce31">
            <text:p>260.000 €</text:p>
          </table:table-cell>
          <table:table-cell office:value-type="string" table:style-name="ce11">
            <text:p>treno ospedale: ventilatori polmonari, postazioni di monitoraggio e</text:p>
            <text:p>trasmissione dati e immagini, ecografi e altra strumentazione di supporto, come da</text:p>
            <text:p>specifica richiesta del donante;</text:p>
          </table:table-cell>
          <table:table-cell office:value-type="string" table:style-name="ce5">
            <text:p>DELIBERA 182/2020<text:s/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19"/>
          <table:table-cell table:style-name="ce27"/>
          <table:table-cell table:style-name="ce16"/>
          <table:table-cell table:number-columns-repeated="16380"/>
        </table:table-row>
        <table:table-row table:style-name="ro1">
          <table:table-cell table:style-name="ce15"/>
          <table:table-cell table:style-name="ce19"/>
          <table:table-cell table:style-name="ce27"/>
          <table:table-cell table:style-name="ce17"/>
          <table:table-cell table:number-columns-repeated="16380"/>
        </table:table-row>
        <table:table-row table:style-name="ro1">
          <table:table-cell table:style-name="ce15"/>
          <table:table-cell table:style-name="ce18"/>
          <table:table-cell table:style-name="ce27"/>
          <table:table-cell table:style-name="ce17"/>
          <table:table-cell table:number-columns-repeated="16380"/>
        </table:table-row>
        <table:table-row table:style-name="ro1">
          <table:table-cell table:style-name="ce15"/>
          <table:table-cell table:style-name="ce19"/>
          <table:table-cell table:style-name="ce27"/>
          <table:table-cell table:style-name="ce17"/>
          <table:table-cell table:number-columns-repeated="16380"/>
        </table:table-row>
        <table:table-row table:number-rows-repeated="2" table:style-name="ro1">
          <table:table-cell table:style-name="ce15"/>
          <table:table-cell table:style-name="ce19"/>
          <table:table-cell table:style-name="ce27"/>
          <table:table-cell table:style-name="ce20"/>
          <table:table-cell table:number-columns-repeated="16380"/>
        </table:table-row>
        <table:table-row table:style-name="ro1">
          <table:table-cell table:style-name="ce15"/>
          <table:table-cell table:style-name="ce19"/>
          <table:table-cell table:style-name="ce27"/>
          <table:table-cell table:style-name="ce21"/>
          <table:table-cell table:number-columns-repeated="16380"/>
        </table:table-row>
        <table:table-row table:style-name="ro1">
          <table:table-cell table:style-name="ce22"/>
          <table:table-cell table:style-name="ce19"/>
          <table:table-cell table:style-name="ce27"/>
          <table:table-cell table:style-name="ce21"/>
          <table:table-cell table:number-columns-repeated="16380"/>
        </table:table-row>
        <table:table-row table:style-name="ro1">
          <table:table-cell table:style-name="ce15"/>
          <table:table-cell table:style-name="ce19"/>
          <table:table-cell table:style-name="ce27"/>
          <table:table-cell table:style-name="ce21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bg" number:country="BG">
      <number:currency-symbol number:language="bg" number:country="BG">€</number:currency-symbol>
      <number:text> </number:text>
      <number:number number:decimal-places="0" number:min-integer-digits="1" number:grouping="true"/>
    </number:currency-style>
    <number:currency-style style:name="N37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Sonzogni</meta:initial-creator>
    <dc:creator>Gianluca Ricci</dc:creator>
    <meta:creation-date>2021-05-13T09:25:04Z</meta:creation-date>
    <dc:date>2021-05-31T11:09:48Z</dc:date>
  </office:meta>
</office:document-meta>
</file>