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TableStyleLight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/>
    </style:style>
    <style:style style:name="ce7" style:family="table-cell" style:parent-style-name="TableStyleLight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7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INCARICHI_INDIVIDUALI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022" table:default-cell-style-name="ce1"/>
        <table:table-column table:style-name="co5" table:number-columns-repeated="15359" table:default-cell-style-name="ce1"/>
        <table:table-row table:style-name="ro1">
          <table:table-cell office:value-type="string" table:style-name="ce3">
            <text:p>FONDI CONTRATTUALI COLLEGATI<text:s/></text:p>
            <text:p>ALLA PERFORMANCE</text:p>
          </table:table-cell>
          <table:table-cell office:value-type="string" table:style-name="ce4">
            <text:p>DIRIGENZA</text:p>
          </table:table-cell>
          <table:table-cell office:value-type="string" table:style-name="ce4">
            <text:p>COMPARTO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MMONTARE COMPLESSIVO DEI PREMI COLLEGATI ALLE PERFORMANCE STANZIATI</text:p>
          </table:table-cell>
          <table:table-cell office:value-type="currency" office:value="191752.3" table:style-name="ce5">
            <text:p>€ 191.752,30<text:s/></text:p>
          </table:table-cell>
          <table:table-cell office:value-type="currency" office:value="756081.97" table:style-name="ce5">
            <text:p>€ 756.081,9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MMONTARE PREMI <text:s text:c="27"/>EFFETTIVAMENTE DISTRIBUITI</text:p>
          </table:table-cell>
          <table:table-cell office:value-type="currency" office:value="191752.3" table:style-name="ce7">
            <text:p>€ 191.752,30<text:s/></text:p>
          </table:table-cell>
          <table:table-cell office:value-type="currency" office:value="756081.97" table:style-name="ce7">
            <text:p>€ 756.081,97<text:s/></text:p>
          </table:table-cell>
          <table:table-cell table:number-columns-repeated="16381"/>
        </table:table-row>
        <table:table-row table:number-rows-repeated="1048573" table:style-name="ro3">
          <table:table-cell table:number-columns-repeated="16384"/>
        </table:table-row>
        <table:named-expressions>
          <table:named-range table:name="Print_Area" table:cell-range-address="INCARICHI_INDIVIDUALI.$A$1:INCARICHI_INDIVIDUALI.$C$3" table:base-cell-address="INCARICHI_INDIVIDUA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ableStyleLight1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</office:styles>
  <office:automatic-styles>
    <style:page-layout style:name="pm1">
      <style:page-layout-properties fo:margin-top="0.157638888888889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egione Lombardia</meta:initial-creator>
    <dc:creator>c.niso</dc:creator>
    <meta:creation-date>2008-12-12T09:21:44Z</meta:creation-date>
    <dc:date>2017-03-27T07:48:19Z</dc:date>
    <meta:print-date>2017-03-27T07:47:28Z</meta:print-date>
    <meta:editing-cycles>9</meta:editing-cycles>
    <meta:editing-duration>PT13260S</meta:editing-duration>
  </office:meta>
</office:document-meta>
</file>