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1" style:font-name-complex="Century Gothic1"/>
    </style:style>
    <style:style style:name="ce4" style:family="table-cell" style:parent-style-name="Default" style:data-style-name="N0">
      <style:table-cell-properties style:vertical-align="middle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" style:family="table-cell" style:parent-style-name="Valuta" style:data-style-name="N11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" style:family="table-cell" style:parent-style-name="Valuta" style:data-style-name="N11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entury Gothic" fo:font-weight="normal" style:font-name-asian="Century Gothic1" style:font-weight-asian="normal" style:font-name-complex="Century Gothic1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CARICHI_INDIVIDUALI" table:style-name="ta1" table:print-ranges="INCARICHI_INDIVIDUALI.A1:INCARICHI_INDIVIDUALI.C3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5" office:value-type="string">
            <text:p>DIRIGENZA</text:p>
          </table:table-cell>
          <table:table-cell table:style-name="ce5" office:value-type="string">
            <text:p>COMPART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NSISTENZA TOTALE</text:p>
          </table:table-cell>
          <table:table-cell table:style-name="ce6" office:value-type="currency" office:currency="EUR" office:value="174167">
            <text:p>€ 174.167,00 </text:p>
          </table:table-cell>
          <table:table-cell table:style-name="ce6" office:value-type="currency" office:currency="EUR" office:value="194950">
            <text:p>€ 194.950,00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MONTARE COMPLESSIVO PREMI EROGATI</text:p>
          </table:table-cell>
          <table:table-cell table:style-name="ce7" office:value-type="currency" office:currency="EUR" office:value="174167">
            <text:p>€ 174.167,00 </text:p>
          </table:table-cell>
          <table:table-cell table:style-name="ce7" office:value-type="currency" office:currency="EUR" office:value="194950">
            <text:p>€ 194.950,00 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65491">
          <table:table-cell table:style-name="ce4"/>
          <table:table-cell table:style-name="ce9" table:number-columns-repeated="2"/>
          <table:table-cell table:style-name="ce4" table:number-columns-repeated="1010"/>
          <table:table-cell table:number-columns-repeated="11"/>
        </table:table-row>
        <table:table-row table:style-name="ro2" table:number-rows-repeated="9830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2P0"/>
    </number:currency-style>
    <number:percentage-style style:name="N153">
      <number:number number:decimal-places="0" number:min-integer-digits="0"/>
      <number:text>%</number:text>
    </number:percentag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number:currency-style style:name="N512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3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Valuta_20_2" style:display-name="Valuta 2" style:family="table-cell" style:parent-style-name="Default" style:data-style-name="N114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color="#000000" style:font-name="Arial1" style:font-name-asian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0cm" fo:margin-right="0cm" style:print-page-order="ttb" style:first-page-number="continue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2" style:display-name="PageStyle_Foglio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Regione Lombardia</meta:initial-creator>
    <meta:creation-date>2008-12-12T09:21:44Z</meta:creation-date>
    <dc:date>2015-05-27T12:07:55.92</dc:date>
    <meta:print-date>2015-05-27T11:46:40.29</meta:print-date>
    <meta:editing-duration>PT3M41S</meta:editing-duration>
    <meta:editing-cycles>8</meta:editing-cycles>
    <meta:document-statistic meta:table-count="1" meta:cell-count="9" meta:object-count="0"/>
  </office:meta>
</office:document-meta>
</file>