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1" style:font-name-complex="Century Gothic1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" style:family="table-cell" style:parent-style-name="Valuta" style:data-style-name="N10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" style:family="table-cell" style:parent-style-name="Valuta" style:data-style-name="N10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style:font-name-asian="Century Gothic1" style:font-name-complex="Century Gothic1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4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5" office:value-type="string">
            <text:p>DIRIGENZA</text:p>
          </table:table-cell>
          <table:table-cell table:style-name="ce5" office:value-type="string">
            <text:p>COMPARTO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>
            <text:p>CONSISTENZA TOTALE</text:p>
          </table:table-cell>
          <table:table-cell table:style-name="ce6" office:value-type="currency" office:currency="EUR" office:value="143833.34">
            <text:p>€ 143.833,34 </text:p>
          </table:table-cell>
          <table:table-cell table:style-name="ce6" office:value-type="currency" office:currency="EUR" office:value="91200">
            <text:p>€ 91.200,00 </text:p>
          </table:table-cell>
          <table:table-cell table:style-name="ce8" table:number-columns-repeated="1021"/>
        </table:table-row>
        <table:table-row table:style-name="ro3">
          <table:table-cell table:style-name="ce3" office:value-type="string">
            <text:p>AMMONTARE COMPLESSIVO PREMI EROGATI</text:p>
          </table:table-cell>
          <table:table-cell table:style-name="ce7" office:value-type="currency" office:currency="EUR" office:value="143833.34">
            <text:p>€ 143.833,34 </text:p>
          </table:table-cell>
          <table:table-cell table:style-name="ce7" office:value-type="currency" office:currency="EUR" office:value="91200">
            <text:p>€ 91.200,00 </text:p>
          </table:table-cell>
          <table:table-cell table:style-name="ce8"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Valuta" style:family="table-cell" style:parent-style-name="Default" style:data-style-name="N10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ndrea Albonico</meta:initial-creator>
    <dc:creator>a.albonico</dc:creator>
    <meta:creation-date>2013-09-30T10:19:17Z</meta:creation-date>
    <dc:date>2013-09-30T13:30:15Z</dc:date>
    <meta:editing-cycles>2</meta:editing-cycles>
    <meta:editing-duration>PT215S</meta:editing-duration>
    <meta:document-statistic meta:table-count="1" meta:cell-count="9" meta:object-count="0"/>
  </office:meta>
</office:document-meta>
</file>