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6" style:family="table-cell" style:parent-style-name="TableStyleLight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mmontare_complessivo_dei_premi" table:style-name="ta1" table:print-ranges="ammontare_complessivo_dei_premi.A1:ammontare_complessivo_dei_premi.C6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22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3" table:number-rows-spanned="1" table:style-name="ce7">
            <text:p>AMMONTARE COMPLESSIVO DEI PREMI - ANNO 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FONDI CONTRATTUALI COLLEGATI<text:s/></text:p>
            <text:p>ALLA PERFORMANCE</text:p>
          </table:table-cell>
          <table:table-cell office:value-type="string" table:style-name="ce4">
            <text:p>DIRIGENZA</text:p>
          </table:table-cell>
          <table:table-cell office:value-type="string" table:style-name="ce4">
            <text:p>COMPARTO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MMONTARE COMPLESSIVO DEI PREMI COLLEGATI ALLE PERFORMANCE STANZIATI</text:p>
          </table:table-cell>
          <table:table-cell office:value-type="currency" office:value="218072" table:style-name="ce6">
            <text:p>€ 218.072,00<text:s/></text:p>
          </table:table-cell>
          <table:table-cell office:value-type="currency" office:value="1095438" table:style-name="ce6">
            <text:p>€ 1.095.438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MMONTARE PREMI <text:s text:c="27"/>EFFETTIVAMENTE DISTRIBUITI</text:p>
          </table:table-cell>
          <table:table-cell office:value-type="currency" office:value="218072" table:style-name="ce6">
            <text:p>€ 218.072,00<text:s/></text:p>
          </table:table-cell>
          <table:table-cell office:value-type="currency" office:value="1095438" table:style-name="ce6">
            <text:p>€ 1.095.438,00<text:s/>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638888888889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gione Lombardia</meta:initial-creator>
    <dc:creator>Nicolo' Leonardo Sabbadini</dc:creator>
    <meta:creation-date>2008-12-12T09:21:44Z</meta:creation-date>
    <dc:date>2021-05-04T16:36:32Z</dc:date>
    <meta:print-date>2021-05-04T16:30:57Z</meta:print-date>
    <meta:editing-cycles>9</meta:editing-cycles>
    <meta:editing-duration>PT13260S</meta:editing-duration>
  </office:meta>
</office:document-meta>
</file>