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5" style:family="table-cell" style:parent-style-name="Valut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Percentuale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entury Gothic1" style:font-name-asian="Century Gothic1" style:font-name-complex="Century Gothic1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1" style:font-name-asian="Century Gothic1" style:font-name-complex="Century Gothic1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88.9pt" style:use-optimal-row-height="false" fo:break-before="auto"/>
    </style:style>
    <style:style style:name="ro4" style:family="table-row">
      <style:table-row-properties style:row-height="96.2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ERFORMANCE_2015" table:style-name="ta1" table:print-ranges="PERFORMANCE_2015.A1:PERFORMANCE_2015.C4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FONDI CONTRATTUALI COLLEGATI</text:p>
            <text:p>ALLA PERFORMANCE</text:p>
          </table:table-cell>
          <table:table-cell office:value-type="string" table:style-name="ce3">
            <text:p>DIRIGENZA</text:p>
          </table:table-cell>
          <table:table-cell office:value-type="string" table:style-name="ce3">
            <text:p>COMPART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IMPORTO MEDIAMENTE CONSEGUIBILE</text:p>
          </table:table-cell>
          <table:table-cell office:value-type="currency" office:value="10000" table:style-name="ce5">
            <text:p>€ 10.000.00<text:s/></text:p>
          </table:table-cell>
          <table:table-cell office:value-type="currency" office:value="4500" table:style-name="ce5">
            <text:p>€ 4.500.00<text:s/></text:p>
          </table:table-cell>
          <table:table-cell table:number-columns-repeated="1013" table:style-name="ce6"/>
          <table:table-cell table:number-columns-repeated="15368"/>
        </table:table-row>
        <table:table-row table:style-name="ro3">
          <table:table-cell office:value-type="string" table:style-name="ce4">
            <text:p>GRADO DI DIFFERENZIAZIONE DEL PREMIO PRODUTTIVITA’:</text:p>
            <text:p>PERSONALE APPARTENENTE ALLA PRIMA CLASSE DI MERITO (raggiungimento obiettivi superiore al 90%)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GRADO DI DIFFERENZIAZIONE DEL PREMIO PRODUTTIVITA’:</text:p>
            <text:p>(raggiungimento obiettivi compreso fra il <text:s/>70% e il 90%)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81" table:style-name="ce1"/>
        </table:table-row>
        <table:table-row table:number-rows-repeated="11" table:style-name="ro5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6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16" table:style-name="ro7">
          <table:table-cell table:number-columns-repeated="16384"/>
        </table:table-row>
        <table:table-row table:number-rows-repeated="5" table:style-name="ro6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65491" table:style-name="ro6">
          <table:table-cell table:style-name="ce8"/>
          <table:table-cell table:number-columns-repeated="2" table:style-name="ce9"/>
          <table:table-cell table:number-columns-repeated="1013" table:style-name="ce8"/>
          <table:table-cell table:number-columns-repeated="15368"/>
        </table:table-row>
        <table:table-row table:number-rows-repeated="9830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Percentuale_32_2" style:display-name="Percentuale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>
      <style:table-cell-properties style:vertical-align="automatic" fo:background-color="transparent"/>
    </style:style>
    <style:style style:name="Valuta_32_2" style:display-name="Valuta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gione Lombardia</meta:initial-creator>
    <dc:creator>n.sabbadini</dc:creator>
    <meta:creation-date>2008-12-12T09:21:44Z</meta:creation-date>
    <dc:date>2017-03-27T07:37:23Z</dc:date>
    <meta:print-date>2017-03-27T07:36:10Z</meta:print-date>
    <meta:editing-cycles>9</meta:editing-cycles>
    <meta:editing-duration>PT221S</meta:editing-duration>
  </office:meta>
</office:document-meta>
</file>