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03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entury Gothic" style:font-name-asian="Century Gothic1" style:font-name-complex="Century Gothic1"/>
    </style:style>
    <style:style style:name="ce3" style:family="table-cell" style:parent-style-name="Default" style:data-style-name="N0">
      <style:table-cell-properties style:vertical-align="middle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4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5" style:family="table-cell" style:parent-style-name="Valuta_20_2" style:data-style-name="N11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entury Gothic" style:font-name-asian="Century Gothic1" style:font-name-complex="Century Gothic1"/>
    </style:style>
    <style:style style:name="ce6" style:family="table-cell" style:parent-style-name="Percentuale_20_2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entury Gothic" style:font-name-asian="Century Gothic1" style:font-name-complex="Century Gothic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ERFORMANCE 2015" table:style-name="ta1" table:print-ranges="'PERFORMANCE 2015'.A1:'PERFORMANCE 2015'.C4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4" office:value-type="string">
            <text:p>DIRIGENZA</text:p>
          </table:table-cell>
          <table:table-cell table:style-name="ce4" office:value-type="string">
            <text:p>COMPART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MPORTO MEDIAMENTE CONSEGUIBILE</text:p>
          </table:table-cell>
          <table:table-cell table:style-name="ce5" office:value-type="currency" office:currency="EUR" office:value="10000">
            <text:p>€ 10.000,00 </text:p>
          </table:table-cell>
          <table:table-cell table:style-name="ce5" office:value-type="currency" office:currency="EUR" office:value="4500">
            <text:p>€ 4.500,00 </text:p>
          </table:table-cell>
          <table:table-cell table:style-name="ce7" table:number-columns-repeated="1013"/>
          <table:table-cell table:number-columns-repeated="8"/>
        </table:table-row>
        <table:table-row table:style-name="ro3">
          <table:table-cell table:style-name="ce2" office:value-type="string">
            <text:p>GRADO DI DIFFERENZIAZIONE DEL PREMIO PRODUTTIVITA’:</text:p>
            <text:p>PERSONALE APPARTENENTE ALLA PRIMA CLASSE DI MERITO (raggiungimento obiettivi superiore al 90%)</text:p>
          </table:table-cell>
          <table:table-cell table:style-name="ce6" office:value-type="percentage" office:value="0.9">
            <text:p>90%</text:p>
          </table:table-cell>
          <table:table-cell table:style-name="ce6" office:value-type="percentage" office:value="1">
            <text:p>100%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GRADO DI DIFFERENZIAZIONE DEL PREMIO PRODUTTIVITA’:</text:p>
            <text:p>(raggiungimento obiettivi compreso fra il <text:s/>70% e il 90%)</text:p>
          </table:table-cell>
          <table:table-cell table:style-name="ce6" office:value-type="percentage" office:value="0.1">
            <text:p>10%</text:p>
          </table:table-cell>
          <table:table-cell table:style-name="ce6" office:value-type="string">
            <text:p>X</text:p>
          </table:table-cell>
          <table:table-cell table:number-columns-repeated="1021"/>
        </table:table-row>
        <table:table-row table:style-name="ro5" table:number-rows-repeated="11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 table:number-rows-repeated="65491">
          <table:table-cell table:style-name="ce3"/>
          <table:table-cell table:style-name="ce8" table:number-columns-repeated="2"/>
          <table:table-cell table:style-name="ce3" table:number-columns-repeated="1013"/>
          <table:table-cell table:number-columns-repeated="8"/>
        </table:table-row>
        <table:table-row table:style-name="ro6" table:number-rows-repeated="9830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percentage-style style:name="N151">
      <number:number number:decimal-places="0" number:min-integer-digits="0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Valuta_20_2" style:display-name="Valuta 2" style:family="table-cell" style:parent-style-name="Default" style:data-style-name="N112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color="#000000" style:font-name="Arial1" style:font-name-asian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0cm" fo:margin-right="0cm" style:print-page-order="ttb" style:first-page-number="continue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0000-00-00T12:02:12.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2" style:display-name="PageStyle_Foglio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Regione Lombardia</meta:initial-creator>
    <meta:creation-date>2008-12-12T09:21:44Z</meta:creation-date>
    <dc:date>2016-07-21T12:03:56.51</dc:date>
    <meta:print-date>2015-05-27T11:46:40.29</meta:print-date>
    <meta:editing-duration>PT3M41S</meta:editing-duration>
    <meta:editing-cycles>9</meta:editing-cycles>
    <meta:document-statistic meta:table-count="1" meta:cell-count="12" meta:object-count="0"/>
  </office:meta>
</office:document-meta>
</file>