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19">
      <style:table-cell-properties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12">
      <style:table-cell-properties fo:border="thin solid #000000"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8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entury Gothic" style:font-name-asian="Century Gothic" style:font-name-complex="Century Gothic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1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3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Century Gothic" style:font-name-asian="Century Gothic" style:font-name-complex="Century Gothic"/>
    </style:style>
    <style:style style:name="ce24" style:family="table-cell" style:parent-style-name="Default" style:data-style-name="N1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Century Gothic" style:font-name-asian="Century Gothic" style:font-name-complex="Century Gothic"/>
    </style:style>
    <style:style style:name="ce25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Century Gothic" style:font-name-asian="Century Gothic" style:font-name-complex="Century Gothic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30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entury Gothic" style:font-name-asian="Century Gothic" style:font-name-complex="Century Gothic"/>
    </style:style>
    <style:style style:name="co1" style:family="table-column">
      <style:table-column-properties fo:break-before="auto" style:column-width="5.52979166666667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82.5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15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3"/>
        <table:table-column table:style-name="co8" table:number-columns-repeated="6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5">
            <text:p>DESCRIZIONE SEDE LOCATA</text:p>
          </table:table-cell>
          <table:table-cell office:value-type="string" table:style-name="ce5">
            <text:p>LOCALITA'</text:p>
          </table:table-cell>
          <table:table-cell office:value-type="string" table:style-name="ce5">
            <text:p>NDIRIZZO</text:p>
          </table:table-cell>
          <table:table-cell office:value-type="string" table:style-name="ce6">
            <text:p>DETTAGLIO LOCAZIONE IMMOBILI</text:p>
          </table:table-cell>
          <table:table-cell office:value-type="string" table:style-name="ce6">
            <text:p>DATI CATASTALI</text:p>
          </table:table-cell>
          <table:table-cell office:value-type="string" table:style-name="ce7">
            <text:p>IMPORTO<text:s/></text:p>
            <text:p>LORDO<text:s/></text:p>
            <text:p>ANNUO</text:p>
          </table:table-cell>
          <table:table-cell office:value-type="string" table:style-name="ce7">
            <text:p>INIZIO<text:s/></text:p>
            <text:p>CONTRATTO</text:p>
          </table:table-cell>
          <table:table-cell office:value-type="string" table:style-name="ce7">
            <text:p>SCADENZA<text:s/></text:p>
            <text:p>CONTRATTO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4">
            <text:p>AREU - SEDE ISTITUZIONALE</text:p>
            <text:p>DESTINATI AD USO<text:s/></text:p>
            <text:p>UFFICI+ seminterrato+ 5<text:s/></text:p>
            <text:p>posti auto</text:p>
          </table:table-cell>
          <table:table-cell office:value-type="string" table:number-columns-spanned="1" table:number-rows-spanned="4" table:style-name="ce26">
            <text:p>MILANO</text:p>
          </table:table-cell>
          <table:table-cell office:value-type="string" table:number-columns-spanned="1" table:number-rows-spanned="4" table:style-name="ce26">
            <text:p>Via A. Campanini n. 6</text:p>
          </table:table-cell>
          <table:table-cell office:value-type="string" table:style-name="ce8">
            <text:p>PIANO IV</text:p>
          </table:table-cell>
          <table:table-cell office:value-type="string" table:style-name="ce11">
            <text:p>Foglio 267</text:p>
            <text:p>Mappale 82</text:p>
            <text:p>Sub Codice 37</text:p>
          </table:table-cell>
          <table:table-cell office:value-type="currency" office:value="321860" table:number-columns-spanned="1" table:number-rows-spanned="3" table:style-name="ce30">
            <text:p>€ 321.860,00</text:p>
          </table:table-cell>
          <table:table-cell office:value-type="date" office:date-value="2011-09-05T00:00:00" table:number-columns-spanned="1" table:number-rows-spanned="3" table:style-name="ce19">
            <text:p>05/09/2011</text:p>
          </table:table-cell>
          <table:table-cell office:value-type="string" table:number-columns-spanned="1" table:number-rows-spanned="4" table:style-name="ce14">
            <text:p>04/09/2017 rinnovabile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PIANO VI</text:p>
          </table:table-cell>
          <table:table-cell office:value-type="string" table:style-name="ce11">
            <text:p>Foglio 267</text:p>
            <text:p>Mappale 82</text:p>
            <text:p>Sub Codice 39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PIANO VII</text:p>
          </table:table-cell>
          <table:table-cell office:value-type="string" table:style-name="ce11">
            <text:p>Foglio 267</text:p>
            <text:p>Mappale 82</text:p>
            <text:p>Sub Codice 40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PIANO VIII</text:p>
          </table:table-cell>
          <table:table-cell office:value-type="string" table:style-name="ce11">
            <text:p>Foglio 267</text:p>
            <text:p>Mappale 82</text:p>
            <text:p>Sub Codice 701</text:p>
          </table:table-cell>
          <table:table-cell office:value-type="currency" office:value="51000" table:style-name="ce18">
            <text:p>€ 51.000,00</text:p>
          </table:table-cell>
          <table:table-cell office:value-type="date" office:date-value="2015-09-03T00:00:00" table:style-name="ce10">
            <text:p>03/09/2015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9">
            <text:p>MAGAZZINO URGE</text:p>
          </table:table-cell>
          <table:table-cell office:value-type="string" table:style-name="ce8">
            <text:p>PADERNO<text:s/></text:p>
            <text:p>D'UGNANO</text:p>
          </table:table-cell>
          <table:table-cell office:value-type="string" table:style-name="ce8">
            <text:p>Via<text:s/></text:p>
            <text:p>dell'Industria n.<text:s/></text:p>
            <text:p>58/a</text:p>
          </table:table-cell>
          <table:table-cell office:value-type="string" table:style-name="ce8">
            <text:p>MAGAZZINO PER<text:s/></text:p>
            <text:p>DEPOSITO MEZZI E<text:s/></text:p>
            <text:p>BENI</text:p>
          </table:table-cell>
          <table:table-cell office:value-type="string" table:style-name="ce11">
            <text:p>Foglio 59</text:p>
            <text:p>Mappale 10</text:p>
            <text:p>Sub Codice 706</text:p>
          </table:table-cell>
          <table:table-cell office:value-type="currency" office:value="109035" table:style-name="ce13">
            <text:p>€ 109.035,00</text:p>
          </table:table-cell>
          <table:table-cell office:value-type="date" office:date-value="2010-12-01T00:00:00" table:style-name="ce10">
            <text:p>01/12/2010</text:p>
          </table:table-cell>
          <table:table-cell office:value-type="string" table:style-name="ce8">
            <text:p>01/12/2016 rinnovabil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ELISUPERFICIE + HANGAR +<text:s/></text:p>
            <text:p>PALAZZINA UFFICI + DIRITTO<text:s/></text:p>
            <text:p>all'utilizzo degli spazi comuni e della<text:s/></text:p>
            <text:p>piazzola per Elicottero<text:s/></text:p>
          </table:table-cell>
          <table:table-cell office:value-type="string" table:style-name="ce9">
            <text:p>CAIOLO (SO)</text:p>
          </table:table-cell>
          <table:table-cell office:value-type="string" table:style-name="ce9">
            <text:p>Via Bachet s.n.c.</text:p>
          </table:table-cell>
          <table:table-cell office:value-type="string" table:style-name="ce8">
            <text:p>ELIBASE - HANGAR E<text:s/></text:p>
            <text:p>LOCALI PER<text:s/></text:p>
            <text:p>PERSONALE</text:p>
          </table:table-cell>
          <table:table-cell office:value-type="string" table:style-name="ce11">
            <text:p>Foglio 9999</text:p>
            <text:p>Mappale 9999</text:p>
            <text:p>Sub Codice 9999</text:p>
          </table:table-cell>
          <table:table-cell office:value-type="currency" office:value="72000" table:style-name="ce13">
            <text:p>€ 72.000,00</text:p>
          </table:table-cell>
          <table:table-cell office:value-type="date" office:date-value="2011-01-01T00:00:00" table:style-name="ce10">
            <text:p>01/01/2011</text:p>
          </table:table-cell>
          <table:table-cell office:value-type="string" table:style-name="ce8">
            <text:p>31/12/2016 rinnovabil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POSTAZIONE MSI</text:p>
          </table:table-cell>
          <table:table-cell office:value-type="string" table:style-name="ce9">
            <text:p>TACENO</text:p>
          </table:table-cell>
          <table:table-cell office:value-type="string" table:style-name="ce9">
            <text:p>Via Chiarello s.n.c.</text:p>
          </table:table-cell>
          <table:table-cell office:value-type="string" table:style-name="ce8">
            <text:p>PORZIONE IMMOBILE</text:p>
            <text:p>(2 + 1/2 locali)</text:p>
          </table:table-cell>
          <table:table-cell office:value-type="string" table:style-name="ce11">
            <text:p>Foglio 10</text:p>
            <text:p>Mappale 3435</text:p>
            <text:p>Sub Codice 9999</text:p>
          </table:table-cell>
          <table:table-cell office:value-type="currency" office:value="850" table:style-name="ce13">
            <text:p>€ 850,00</text:p>
          </table:table-cell>
          <table:table-cell office:value-type="date" office:date-value="2012-02-27T00:00:00" table:style-name="ce10">
            <text:p>27/02/2012</text:p>
          </table:table-cell>
          <table:table-cell office:value-type="date" office:date-value="2018-02-28T00:00:00" table:style-name="ce10">
            <text:p>28/02/2018</text:p>
          </table:table-cell>
          <table:table-cell table:number-columns-repeated="16376"/>
        </table:table-row>
        <table:table-row table:number-rows-repeated="2" table:style-name="ro5">
          <table:table-cell table:style-name="ce2"/>
          <table:table-cell table:number-columns-repeated="5" table:style-name="ce1"/>
          <table:table-cell table:number-columns-repeated="2" table:style-name="ce3"/>
          <table:table-cell table:number-columns-repeated="16376"/>
        </table:table-row>
        <table:table-row table:style-name="ro5">
          <table:table-cell table:number-columns-repeated="16384"/>
        </table:table-row>
        <table:table-row table:number-rows-repeated="5" table:style-name="ro5">
          <table:table-cell table:style-name="ce2"/>
          <table:table-cell table:number-columns-repeated="5" table:style-name="ce1"/>
          <table:table-cell table:number-columns-repeated="2" table:style-name="ce3"/>
          <table:table-cell table:number-columns-repeated="16376"/>
        </table:table-row>
        <table:table-row table:number-rows-repeated="2" table:style-name="ro5">
          <table:table-cell table:style-name="ce2"/>
          <table:table-cell table:number-columns-repeated="16383"/>
        </table:table-row>
        <table:table-row table:style-name="ro5">
          <table:table-cell table:style-name="ce4"/>
          <table:table-cell table:number-columns-repeated="16383"/>
        </table:table-row>
        <table:table-row table:style-name="ro5">
          <table:table-cell table:style-name="ce2"/>
          <table:table-cell table:number-columns-repeated="16383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.Albonico - AREU</meta:initial-creator>
    <dc:creator>A.Albonico - AREU</dc:creator>
    <meta:creation-date>2017-03-27T10:45:11Z</meta:creation-date>
    <dc:date>2017-03-27T12:44:55Z</dc:date>
  </office:meta>
</office:document-meta>
</file>