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2.471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Migliaia_Mattone_32_CE_Budget_32_2008_32__40_v._32_0.5_32_del_32_12.02.2008_41_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3" style:family="table-cell" style:parent-style-name="Migliaia_Mattone_32_CE_Budget_32_2008_32__40_v._32_0.5_32_del_32_12.02.2008_41__32_2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Migliaia_Mattone_32_CE_Budget_32_2008_32__40_v._32_0.5_32_del_32_12.02.2008_41_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Prospetto di cui all'art. 8, comma 1, DL 66/2014 - enti SSN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CONTO ECONOMICO - PREVENTIVO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chema di Bilanci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Anno 2013</text:p>
          </table:table-cell>
          <table:table-cell office:value-type="string" table:style-name="ce6">
            <text:p>Anno 2012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Anno 2010</text:p>
          </table:table-cell>
          <table:table-cell office:value-type="string" table:style-name="ce6">
            <text:p>Anno 2009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) VALORE DELLA PRODUZIONE</text:p>
          </table:table-cell>
          <table:table-cell table:number-columns-repeated="13" table:style-name="ce8"/>
          <table:table-cell table:number-columns-repeated="16370"/>
        </table:table-row>
        <table:table-row table:style-name="ro2">
          <table:table-cell office:value-type="string" table:style-name="ce9">
            <text:p>1) Contributi in c/esercizio -</text:p>
          </table:table-cell>
          <table:table-cell office:value-type="float" office:value="289850000" table:formula="of:=+[.B6]+[.B7]+[.B14]+[.B19]" table:style-name="ce10">
            <text:p><text:s/>289.850.000<text:s/></text:p>
          </table:table-cell>
          <table:table-cell office:value-type="float" office:value="244066907" table:formula="of:=+[.C6]+[.C7]+[.C14]+[.C19]" table:style-name="ce10">
            <text:p><text:s/>244.066.907<text:s/></text:p>
          </table:table-cell>
          <table:table-cell office:value-type="float" office:value="237551822" table:formula="of:=+[.D6]+[.D7]+[.D14]+[.D19]" table:style-name="ce10">
            <text:p><text:s/>237.551.822<text:s/></text:p>
          </table:table-cell>
          <table:table-cell office:value-type="float" office:value="236476" table:formula="of:=+[.E6]+[.E7]+[.E14]+[.E19]" table:style-name="ce10">
            <text:p><text:s/>236.476<text:s/></text:p>
          </table:table-cell>
          <table:table-cell office:value-type="float" office:value="237897" table:formula="of:=+[.F6]+[.F7]+[.F14]+[.F19]" table:style-name="ce10">
            <text:p><text:s/>237.897<text:s/></text:p>
          </table:table-cell>
          <table:table-cell office:value-type="float" office:value="237584" table:formula="of:=+[.G6]+[.G7]+[.G14]+[.G19]" table:style-name="ce10">
            <text:p><text:s/>237.584<text:s/></text:p>
          </table:table-cell>
          <table:table-cell office:value-type="float" office:value="229957" table:formula="of:=+[.H6]+[.H7]+[.H14]+[.H19]" table:style-name="ce10">
            <text:p><text:s/>229.957<text:s/></text:p>
          </table:table-cell>
          <table:table-cell office:value-type="float" office:value="230654" table:formula="of:=+[.I6]+[.I7]+[.I14]+[.I19]" table:style-name="ce10">
            <text:p><text:s/>230.654<text:s/></text:p>
          </table:table-cell>
          <table:table-cell office:value-type="float" office:value="225800" table:formula="of:=+[.J6]+[.J7]+[.J14]+[.J19]" table:style-name="ce10">
            <text:p><text:s/>225.800<text:s/></text:p>
          </table:table-cell>
          <table:table-cell office:value-type="float" office:value="224000" table:formula="of:=+[.K6]+[.K7]+[.K14]+[.K19]" table:style-name="ce10">
            <text:p><text:s/>224.000<text:s/></text:p>
          </table:table-cell>
          <table:table-cell office:value-type="float" office:value="213650" table:formula="of:=+[.L6]+[.L7]+[.L14]+[.L19]" table:style-name="ce10">
            <text:p><text:s/>213.650<text:s/></text:p>
          </table:table-cell>
          <table:table-cell office:value-type="float" office:value="188100" table:formula="of:=+[.M6]+[.M7]+[.M14]+[.M19]" table:style-name="ce10">
            <text:p><text:s/>188.100<text:s/></text:p>
          </table:table-cell>
          <table:table-cell office:value-type="float" office:value="155000" table:formula="of:=+[.N6]+[.N7]+[.N14]+[.N19]" table:style-name="ce10">
            <text:p><text:s/>155.0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) Contributi in c/esercizio - da Regione o Provincia Autonoma per quota F.S. regionale</text:p>
          </table:table-cell>
          <table:table-cell office:value-type="float" office:value="281363557" table:formula="of:=+['file:///U:/Economico/AREU/Economico%20Finanziario/0.AMMINISTRAZIONE%20TRASPARENTE/Bilanci%20e%20Piano%20degli%20indicatori/Bilanci%20(Open%20Data)/Dati%20originali/2021BPE.xls'#CeMin_Tot.$D$22]" table:style-name="ce12">
            <text:p><text:s/>281.363.557<text:s/></text:p>
          </table:table-cell>
          <table:table-cell office:value-type="float" office:value="240190584" table:formula="of:=+['file:///U:/Economico/AREU/Economico%20Finanziario/0.AMMINISTRAZIONE%20TRASPARENTE/Bilanci%20e%20Piano%20degli%20indicatori/Bilanci%20(Open%20Data)/Dati%20originali/2020BPE.xls'#CeMin_Tot.$D$22]" table:style-name="ce12">
            <text:p><text:s/>240.190.584<text:s/></text:p>
          </table:table-cell>
          <table:table-cell office:value-type="float" office:value="236897902" table:formula="of:=+['file:///U:/Economico/AREU/Economico%20Finanziario/0.AMMINISTRAZIONE%20TRASPARENTE/Bilanci%20e%20Piano%20degli%20indicatori/Bilanci%20(Open%20Data)/Dati%20originali/2019BPE.xls'#CeMin_Tot.$D$22]" table:style-name="ce12">
            <text:p><text:s/>236.897.902<text:s/></text:p>
          </table:table-cell>
          <table:table-cell office:value-type="float" office:value="236000" table:formula="of:=+['file:///U:/Economico/AREU/Economico%20Finanziario/0.AMMINISTRAZIONE%20TRASPARENTE/Bilanci%20e%20Piano%20degli%20indicatori/Bilanci%20(Open%20Data)/Dati%20originali/2018BPE.xls'#CeMin_Tot.$D$22]" table:style-name="ce12">
            <text:p><text:s/>236.000<text:s/></text:p>
          </table:table-cell>
          <table:table-cell office:value-type="float" office:value="237400" table:formula="of:=+['file:///U:/Economico/AREU/Economico%20Finanziario/0.AMMINISTRAZIONE%20TRASPARENTE/Bilanci%20e%20Piano%20degli%20indicatori/Bilanci%20(Open%20Data)/Dati%20originali/2017BPE.xls'#CeMin_Tot.$D$22]" table:style-name="ce12">
            <text:p><text:s/>237.400<text:s/></text:p>
          </table:table-cell>
          <table:table-cell office:value-type="float" office:value="233081" table:formula="of:=+['file:///U:/Economico/AREU/Economico%20Finanziario/0.AMMINISTRAZIONE%20TRASPARENTE/Bilanci%20e%20Piano%20degli%20indicatori/Bilanci%20(Open%20Data)/Dati%20originali/2016BPE.xls'#CeMin_Tot.$D$22]" table:style-name="ce12">
            <text:p><text:s/>233.081<text:s/></text:p>
          </table:table-cell>
          <table:table-cell office:value-type="float" office:value="228000" table:formula="of:=+['file:///U:/Economico/AREU/Economico%20Finanziario/0.AMMINISTRAZIONE%20TRASPARENTE/Bilanci%20e%20Piano%20degli%20indicatori/Bilanci%20(Open%20Data)/Dati%20originali/2015BPE.xls'#CeMin.$D$22]" table:style-name="ce12">
            <text:p><text:s/>228.000<text:s/></text:p>
          </table:table-cell>
          <table:table-cell office:value-type="float" office:value="228000" table:formula="of:=+['file:///U:/Economico/AREU/Economico%20Finanziario/0.AMMINISTRAZIONE%20TRASPARENTE/Bilanci%20e%20Piano%20degli%20indicatori/Bilanci%20(Open%20Data)/Dati%20originali/2014BPE.xls'#CeMin.$D$22]" table:style-name="ce12">
            <text:p><text:s/>228.000<text:s/></text:p>
          </table:table-cell>
          <table:table-cell office:value-type="float" office:value="225100" table:formula="of:=+['file:///U:/Economico/AREU/Economico%20Finanziario/0.AMMINISTRAZIONE%20TRASPARENTE/Bilanci%20e%20Piano%20degli%20indicatori/Bilanci%20(Open%20Data)/Dati%20originali/2013BPE.xls'#CeMin.$D$22]" table:style-name="ce12">
            <text:p><text:s/>225.100<text:s/></text:p>
          </table:table-cell>
          <table:table-cell office:value-type="float" office:value="224000" table:formula="of:=+['file:///U:/Economico/AREU/Economico%20Finanziario/0.AMMINISTRAZIONE%20TRASPARENTE/Bilanci%20e%20Piano%20degli%20indicatori/Bilanci%20(Open%20Data)/Dati%20originali/2012BPE.xls'#CeMin.$C$22]" table:style-name="ce12">
            <text:p><text:s/>224.000<text:s/></text:p>
          </table:table-cell>
          <table:table-cell office:value-type="float" office:value="212250" table:formula="of:=+['file:///U:/Economico/AREU/Economico%20Finanziario/0.AMMINISTRAZIONE%20TRASPARENTE/Bilanci%20e%20Piano%20degli%20indicatori/Bilanci%20(Open%20Data)/Dati%20originali/2011BPE.xls'#CeMin.$C$22]" table:style-name="ce12">
            <text:p><text:s/>212.250<text:s/></text:p>
          </table:table-cell>
          <table:table-cell office:value-type="float" office:value="187400" table:formula="of:=+['file:///U:/Economico/AREU/Economico%20Finanziario/0.AMMINISTRAZIONE%20TRASPARENTE/Bilanci%20e%20Piano%20degli%20indicatori/Bilanci%20(Open%20Data)/Dati%20originali/2010BPE.xls'#CeMin.$C$22]" table:style-name="ce12">
            <text:p><text:s/>187.400<text:s/></text:p>
          </table:table-cell>
          <table:table-cell office:value-type="float" office:value="155000" table:formula="of:=+['file:///U:/Economico/AREU/Economico%20Finanziario/0.AMMINISTRAZIONE%20TRASPARENTE/Bilanci%20e%20Piano%20degli%20indicatori/Bilanci%20(Open%20Data)/Dati%20originali/2009BPE.xls'#CeMin.$C$22]" table:style-name="ce12">
            <text:p><text:s/>155.0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) Contributi in c/esercizio - extra fondo -</text:p>
          </table:table-cell>
          <table:table-cell office:value-type="float" office:value="8336443" table:formula="of:=SUM([.B8:.B13])" table:style-name="ce12">
            <text:p><text:s/>8.336.443<text:s/></text:p>
          </table:table-cell>
          <table:table-cell office:value-type="float" office:value="3676323" table:formula="of:=SUM([.C8:.C13])" table:style-name="ce12">
            <text:p><text:s/>3.676.323<text:s/></text:p>
          </table:table-cell>
          <table:table-cell office:value-type="float" office:value="453920" table:formula="of:=SUM([.D8:.D13])" table:style-name="ce12">
            <text:p><text:s/>453.920<text:s/></text:p>
          </table:table-cell>
          <table:table-cell office:value-type="float" office:value="476" table:formula="of:=SUM([.E8:.E13])" table:style-name="ce12">
            <text:p><text:s/>476<text:s/></text:p>
          </table:table-cell>
          <table:table-cell office:value-type="float" office:value="497" table:formula="of:=SUM([.F8:.F13])" table:style-name="ce12">
            <text:p><text:s/>497<text:s/></text:p>
          </table:table-cell>
          <table:table-cell office:value-type="float" office:value="4503" table:formula="of:=SUM([.G8:.G13])" table:style-name="ce12">
            <text:p><text:s/>4.503<text:s/></text:p>
          </table:table-cell>
          <table:table-cell office:value-type="float" office:value="1957" table:formula="of:=SUM([.H8:.H13])" table:style-name="ce12">
            <text:p><text:s/>1.957<text:s/></text:p>
          </table:table-cell>
          <table:table-cell office:value-type="float" office:value="2654" table:formula="of:=SUM([.I8:.I13])" table:style-name="ce12">
            <text:p><text:s/>2.654<text:s/></text:p>
          </table:table-cell>
          <table:table-cell office:value-type="float" office:value="600" table:formula="of:=SUM([.J8:.J13])" table:style-name="ce12">
            <text:p><text:s/>600<text:s/></text:p>
          </table:table-cell>
          <table:table-cell office:value-type="float" office:value="0" table:formula="of:=SUM([.K8:.K13])" table:style-name="ce12">
            <text:p><text:s/>-00<text:s/></text:p>
          </table:table-cell>
          <table:table-cell office:value-type="float" office:value="1400" table:formula="of:=SUM([.L8:.L13])" table:style-name="ce12">
            <text:p><text:s/>1.400<text:s/></text:p>
          </table:table-cell>
          <table:table-cell office:value-type="float" office:value="700" table:formula="of:=SUM([.M8:.M13])" table:style-name="ce12">
            <text:p><text:s/>700<text:s/></text:p>
          </table:table-cell>
          <table:table-cell office:value-type="float" office:value="0" table:formula="of:=SUM([.N8:.N13])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) Contributi da Regione o Prov. Aut. (extra fondo) - vincolati</text:p>
          </table:table-cell>
          <table:table-cell office:value-type="float" office:value="8336443" table:formula="of:=+['file:///U:/Economico/AREU/Economico%20Finanziario/0.AMMINISTRAZIONE%20TRASPARENTE/Bilanci%20e%20Piano%20degli%20indicatori/Bilanci%20(Open%20Data)/Dati%20originali/2021BPE.xls'#CeMin_Tot.$D$33]" table:style-name="ce14">
            <text:p><text:s/>8.336.443<text:s/></text:p>
          </table:table-cell>
          <table:table-cell office:value-type="float" office:value="3676323" table:formula="of:=+['file:///U:/Economico/AREU/Economico%20Finanziario/0.AMMINISTRAZIONE%20TRASPARENTE/Bilanci%20e%20Piano%20degli%20indicatori/Bilanci%20(Open%20Data)/Dati%20originali/2020BPE.xls'#CeMin_Tot.$D$33]" table:style-name="ce14">
            <text:p><text:s/>3.676.32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3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7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) Contributi da Regione o Prov. Aut. (extra fondo) - Risorse aggiuntive da bilancio a titolo di copertura LE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8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3">
            <text:p>3) Contributi da Regione o Prov. Aut. (extra fondo) - Risorse aggiuntive da bilancio a titolo di copertura extra LE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9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3">
            <text:p>4) Contributi da Regione o Prov. Aut. (extra fondo) - altro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6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6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6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0]" table:style-name="ce14">
            <text:p><text:s/>-00<text:s/></text:p>
          </table:table-cell>
          <table:table-cell office:value-type="float" office:value="4503" table:formula="of:=+['file:///U:/Economico/AREU/Economico%20Finanziario/0.AMMINISTRAZIONE%20TRASPARENTE/Bilanci%20e%20Piano%20degli%20indicatori/Bilanci%20(Open%20Data)/Dati%20originali/2016BPE.xls'#CeMin_Tot.$D$30]" table:style-name="ce14">
            <text:p><text:s/>4.50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3]" table:style-name="ce14">
            <text:p><text:s/>-00<text:s/></text:p>
          </table:table-cell>
          <table:table-cell office:value-type="float" office:value="1400" table:formula="of:=+['file:///U:/Economico/AREU/Economico%20Finanziario/0.AMMINISTRAZIONE%20TRASPARENTE/Bilanci%20e%20Piano%20degli%20indicatori/Bilanci%20(Open%20Data)/Dati%20originali/2011BPE.xls'#CeMin.$C$33]" table:style-name="ce14">
            <text:p><text:s/>1.400<text:s/></text:p>
          </table:table-cell>
          <table:table-cell office:value-type="float" office:value="700" table:formula="of:=+['file:///U:/Economico/AREU/Economico%20Finanziario/0.AMMINISTRAZIONE%20TRASPARENTE/Bilanci%20e%20Piano%20degli%20indicatori/Bilanci%20(Open%20Data)/Dati%20originali/2010BPE.xls'#CeMin.$C$33]" table:style-name="ce14">
            <text:p><text:s/>7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3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5) Contributi da aziende sanitarie pubbliche (extra fondo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9]+['file:///U:/Economico/AREU/Economico%20Finanziario/0.AMMINISTRAZIONE%20TRASPARENTE/Bilanci%20e%20Piano%20degli%20indicatori/Bilanci%20(Open%20Data)/Dati%20originali/2012BPE.xls'#CeMin.$C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9]+['file:///U:/Economico/AREU/Economico%20Finanziario/0.AMMINISTRAZIONE%20TRASPARENTE/Bilanci%20e%20Piano%20degli%20indicatori/Bilanci%20(Open%20Data)/Dati%20originali/2011BPE.xls'#CeMin.$C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9]+['file:///U:/Economico/AREU/Economico%20Finanziario/0.AMMINISTRAZIONE%20TRASPARENTE/Bilanci%20e%20Piano%20degli%20indicatori/Bilanci%20(Open%20Data)/Dati%20originali/2010BPE.xls'#CeMin.$C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9]+['file:///U:/Economico/AREU/Economico%20Finanziario/0.AMMINISTRAZIONE%20TRASPARENTE/Bilanci%20e%20Piano%20degli%20indicatori/Bilanci%20(Open%20Data)/Dati%20originali/2009BPE.xls'#CeMin.$C$35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6) Contributi da altri soggetti pubblic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0]" table:style-name="ce14">
            <text:p><text:s/>-00<text:s/></text:p>
          </table:table-cell>
          <table:table-cell office:value-type="float" office:value="453920" table:formula="of:=+['file:///U:/Economico/AREU/Economico%20Finanziario/0.AMMINISTRAZIONE%20TRASPARENTE/Bilanci%20e%20Piano%20degli%20indicatori/Bilanci%20(Open%20Data)/Dati%20originali/2019BPE.xls'#CeMin_Tot.$D$40]" table:style-name="ce14">
            <text:p><text:s/>453.920<text:s/></text:p>
          </table:table-cell>
          <table:table-cell office:value-type="float" office:value="476" table:formula="of:=+['file:///U:/Economico/AREU/Economico%20Finanziario/0.AMMINISTRAZIONE%20TRASPARENTE/Bilanci%20e%20Piano%20degli%20indicatori/Bilanci%20(Open%20Data)/Dati%20originali/2018BPE.xls'#CeMin_Tot.$D$34]" table:style-name="ce14">
            <text:p><text:s/>476<text:s/></text:p>
          </table:table-cell>
          <table:table-cell office:value-type="float" office:value="497" table:formula="of:=+['file:///U:/Economico/AREU/Economico%20Finanziario/0.AMMINISTRAZIONE%20TRASPARENTE/Bilanci%20e%20Piano%20degli%20indicatori/Bilanci%20(Open%20Data)/Dati%20originali/2017BPE.xls'#CeMin_Tot.$D$34]" table:style-name="ce14">
            <text:p><text:s/>497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4]" table:style-name="ce14">
            <text:p><text:s/>-00<text:s/></text:p>
          </table:table-cell>
          <table:table-cell office:value-type="float" office:value="1957" table:formula="of:=+['file:///U:/Economico/AREU/Economico%20Finanziario/0.AMMINISTRAZIONE%20TRASPARENTE/Bilanci%20e%20Piano%20degli%20indicatori/Bilanci%20(Open%20Data)/Dati%20originali/2015BPE.xls'#CeMin.$D$34]" table:style-name="ce14">
            <text:p><text:s/>1.957<text:s/></text:p>
          </table:table-cell>
          <table:table-cell office:value-type="float" office:value="2654" table:formula="of:=+['file:///U:/Economico/AREU/Economico%20Finanziario/0.AMMINISTRAZIONE%20TRASPARENTE/Bilanci%20e%20Piano%20degli%20indicatori/Bilanci%20(Open%20Data)/Dati%20originali/2014BPE.xls'#CeMin.$D$34]" table:style-name="ce14">
            <text:p><text:s/>2.654<text:s/></text:p>
          </table:table-cell>
          <table:table-cell office:value-type="float" office:value="600" table:formula="of:=+['file:///U:/Economico/AREU/Economico%20Finanziario/0.AMMINISTRAZIONE%20TRASPARENTE/Bilanci%20e%20Piano%20degli%20indicatori/Bilanci%20(Open%20Data)/Dati%20originali/2013BPE.xls'#CeMin.$D$34]" table:style-name="ce14">
            <text:p><text:s/>6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8]+['file:///U:/Economico/AREU/Economico%20Finanziario/0.AMMINISTRAZIONE%20TRASPARENTE/Bilanci%20e%20Piano%20degli%20indicatori/Bilanci%20(Open%20Data)/Dati%20originali/2012BPE.xls'#CeMin.$C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8]+['file:///U:/Economico/AREU/Economico%20Finanziario/0.AMMINISTRAZIONE%20TRASPARENTE/Bilanci%20e%20Piano%20degli%20indicatori/Bilanci%20(Open%20Data)/Dati%20originali/2011BPE.xls'#CeMin.$C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8]+['file:///U:/Economico/AREU/Economico%20Finanziario/0.AMMINISTRAZIONE%20TRASPARENTE/Bilanci%20e%20Piano%20degli%20indicatori/Bilanci%20(Open%20Data)/Dati%20originali/2010BPE.xls'#CeMin.$C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8]+['file:///U:/Economico/AREU/Economico%20Finanziario/0.AMMINISTRAZIONE%20TRASPARENTE/Bilanci%20e%20Piano%20degli%20indicatori/Bilanci%20(Open%20Data)/Dati%20originali/2009BPE.xls'#CeMin.$C$34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Contributi in c/esercizio - per ricerca -</text:p>
          </table:table-cell>
          <table:table-cell office:value-type="float" office:value="0" table:formula="of:=SUM([.B15:.B18])" table:style-name="ce12">
            <text:p><text:s/>-00<text:s/></text:p>
          </table:table-cell>
          <table:table-cell office:value-type="float" office:value="0" table:formula="of:=SUM([.C15:.C18])" table:style-name="ce12">
            <text:p><text:s/>-00<text:s/></text:p>
          </table:table-cell>
          <table:table-cell office:value-type="float" office:value="0" table:formula="of:=SUM([.D15:.D18])" table:style-name="ce12">
            <text:p><text:s/>-00<text:s/></text:p>
          </table:table-cell>
          <table:table-cell office:value-type="float" office:value="0" table:formula="of:=SUM([.E15:.E18])" table:style-name="ce12">
            <text:p><text:s/>-00<text:s/></text:p>
          </table:table-cell>
          <table:table-cell office:value-type="float" office:value="0" table:formula="of:=SUM([.F15:.F18])" table:style-name="ce12">
            <text:p><text:s/>-00<text:s/></text:p>
          </table:table-cell>
          <table:table-cell office:value-type="float" office:value="0" table:formula="of:=SUM([.G15:.G18])" table:style-name="ce12">
            <text:p><text:s/>-00<text:s/></text:p>
          </table:table-cell>
          <table:table-cell office:value-type="float" office:value="0" table:formula="of:=SUM([.H15:.H18])" table:style-name="ce12">
            <text:p><text:s/>-00<text:s/></text:p>
          </table:table-cell>
          <table:table-cell office:value-type="float" office:value="0" table:formula="of:=SUM([.I15:.I18])" table:style-name="ce12">
            <text:p><text:s/>-00<text:s/></text:p>
          </table:table-cell>
          <table:table-cell office:value-type="float" office:value="0" table:formula="of:=SUM([.J15:.J18])" table:style-name="ce12">
            <text:p><text:s/>-00<text:s/></text:p>
          </table:table-cell>
          <table:table-cell office:value-type="float" office:value="0" table:formula="of:=SUM([.K15:.K18])" table:style-name="ce12">
            <text:p><text:s/>-00<text:s/></text:p>
          </table:table-cell>
          <table:table-cell office:value-type="float" office:value="0" table:formula="of:=SUM([.L15:.L18])" table:style-name="ce12">
            <text:p><text:s/>-00<text:s/></text:p>
          </table:table-cell>
          <table:table-cell office:value-type="float" office:value="0" table:formula="of:=SUM([.M15:.M18])" table:style-name="ce12">
            <text:p><text:s/>-00<text:s/></text:p>
          </table:table-cell>
          <table:table-cell office:value-type="float" office:value="0" table:formula="of:=SUM([.N15:.N18])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) da Ministero della Salute per ricerca corrent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0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) da Ministero della Salute per ricerca finalizzat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3) da Regione e altri soggetti pubblic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1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3">
            <text:p>4) da priva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2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d) Contributi in c/esercizio - da privati</text:p>
          </table:table-cell>
          <table:table-cell office:value-type="float" office:value="150000" table:formula="of:=+['file:///U:/Economico/AREU/Economico%20Finanziario/0.AMMINISTRAZIONE%20TRASPARENTE/Bilanci%20e%20Piano%20degli%20indicatori/Bilanci%20(Open%20Data)/Dati%20originali/2021BPE.xls'#CeMin_Tot.$D$51]" table:style-name="ce12">
            <text:p><text:s/>15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20BPE.xls'#CeMin_Tot.$D$51]" table:style-name="ce12">
            <text:p><text:s/>20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19BPE.xls'#CeMin_Tot.$D$51]" table:style-name="ce12">
            <text:p><text:s/>200.0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]" table:style-name="ce12">
            <text:p><text:s/>-00<text:s/></text:p>
          </table:table-cell>
          <table:table-cell office:value-type="float" office:value="100" table:formula="of:=+['file:///U:/Economico/AREU/Economico%20Finanziario/0.AMMINISTRAZIONE%20TRASPARENTE/Bilanci%20e%20Piano%20degli%20indicatori/Bilanci%20(Open%20Data)/Dati%20originali/2013BPE.xls'#CeMin.$D$43]" table:style-name="ce12">
            <text:p><text:s/>1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6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Rettifica contributi c/esercizio per destinazione ad investimen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4]" table:style-name="ce10">
            <text:p><text:s/>-00<text:s/></text:p>
          </table:table-cell>
          <table:table-cell office:value-type="float" office:value="-1242" table:formula="of:=+['file:///U:/Economico/AREU/Economico%20Finanziario/0.AMMINISTRAZIONE%20TRASPARENTE/Bilanci%20e%20Piano%20degli%20indicatori/Bilanci%20(Open%20Data)/Dati%20originali/2014BPE.xls'#CeMin.$D$44]" table:style-name="ce10">
            <text:p><text:s/>-1.242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4]" table:style-name="ce10">
            <text:p><text:s/>-00<text:s/></text:p>
          </table:table-cell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6">
            <text:p>3) Utilizzo fondi per quote inutilizzate contributi vincolati di esercizi preceden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5]" table:style-name="ce10">
            <text:p><text:s/>-00<text:s/></text:p>
          </table:table-cell>
          <table:table-cell office:value-type="float" office:value="6021561" table:formula="of:=+['file:///U:/Economico/AREU/Economico%20Finanziario/0.AMMINISTRAZIONE%20TRASPARENTE/Bilanci%20e%20Piano%20degli%20indicatori/Bilanci%20(Open%20Data)/Dati%20originali/2020BPE.xls'#CeMin_Tot.$D$55]" table:style-name="ce10">
            <text:p><text:s/>6.021.561<text:s/></text:p>
          </table:table-cell>
          <table:table-cell office:value-type="float" office:value="11171449" table:formula="of:=+['file:///U:/Economico/AREU/Economico%20Finanziario/0.AMMINISTRAZIONE%20TRASPARENTE/Bilanci%20e%20Piano%20degli%20indicatori/Bilanci%20(Open%20Data)/Dati%20originali/2019BPE.xls'#CeMin_Tot.$D$55]" table:style-name="ce10">
            <text:p><text:s/>11.171.449<text:s/></text:p>
          </table:table-cell>
          <table:table-cell office:value-type="float" office:value="11570" table:formula="of:=+['file:///U:/Economico/AREU/Economico%20Finanziario/0.AMMINISTRAZIONE%20TRASPARENTE/Bilanci%20e%20Piano%20degli%20indicatori/Bilanci%20(Open%20Data)/Dati%20originali/2018BPE.xls'#CeMin_Tot.$D$47]" table:style-name="ce10">
            <text:p><text:s/>11.570<text:s/></text:p>
          </table:table-cell>
          <table:table-cell office:value-type="float" office:value="8965" table:formula="of:=+['file:///U:/Economico/AREU/Economico%20Finanziario/0.AMMINISTRAZIONE%20TRASPARENTE/Bilanci%20e%20Piano%20degli%20indicatori/Bilanci%20(Open%20Data)/Dati%20originali/2017BPE.xls'#CeMin_Tot.$D$47]" table:style-name="ce10">
            <text:p><text:s/>8.965<text:s/></text:p>
          </table:table-cell>
          <table:table-cell office:value-type="float" office:value="7190" table:formula="of:=+['file:///U:/Economico/AREU/Economico%20Finanziario/0.AMMINISTRAZIONE%20TRASPARENTE/Bilanci%20e%20Piano%20degli%20indicatori/Bilanci%20(Open%20Data)/Dati%20originali/2016BPE.xls'#CeMin_Tot.$D$47]" table:style-name="ce10">
            <text:p><text:s/>7.190<text:s/></text:p>
          </table:table-cell>
          <table:table-cell office:value-type="float" office:value="7493" table:formula="of:=+['file:///U:/Economico/AREU/Economico%20Finanziario/0.AMMINISTRAZIONE%20TRASPARENTE/Bilanci%20e%20Piano%20degli%20indicatori/Bilanci%20(Open%20Data)/Dati%20originali/2015BPE.xls'#CeMin.$D$47]" table:style-name="ce10">
            <text:p><text:s/>7.493<text:s/></text:p>
          </table:table-cell>
          <table:table-cell office:value-type="float" office:value="3162" table:formula="of:=+['file:///U:/Economico/AREU/Economico%20Finanziario/0.AMMINISTRAZIONE%20TRASPARENTE/Bilanci%20e%20Piano%20degli%20indicatori/Bilanci%20(Open%20Data)/Dati%20originali/2014BPE.xls'#CeMin.$D$47]" table:style-name="ce10">
            <text:p><text:s/>3.162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7]" table:style-name="ce10">
            <text:p><text:s/>-00<text:s/></text:p>
          </table:table-cell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6">
            <text:p>4) Ricavi per prestazioni sanitarie e sociosanitarie a rilevanza sanitaria -</text:p>
          </table:table-cell>
          <table:table-cell office:value-type="float" office:value="622763" table:formula="of:=SUM([.B23:.B25])" table:style-name="ce10">
            <text:p><text:s/>622.763<text:s/></text:p>
          </table:table-cell>
          <table:table-cell office:value-type="float" office:value="837084" table:formula="of:=SUM([.C23:.C25])" table:style-name="ce10">
            <text:p><text:s/>837.084<text:s/></text:p>
          </table:table-cell>
          <table:table-cell office:value-type="float" office:value="731600" table:formula="of:=SUM([.D23:.D25])" table:style-name="ce10">
            <text:p><text:s/>731.600<text:s/></text:p>
          </table:table-cell>
          <table:table-cell office:value-type="float" office:value="224" table:formula="of:=SUM([.E23:.E25])" table:style-name="ce10">
            <text:p><text:s/>224<text:s/></text:p>
          </table:table-cell>
          <table:table-cell office:value-type="float" office:value="262" table:formula="of:=SUM([.F23:.F25])" table:style-name="ce10">
            <text:p><text:s/>262<text:s/></text:p>
          </table:table-cell>
          <table:table-cell office:value-type="float" office:value="208" table:formula="of:=SUM([.G23:.G25])" table:style-name="ce10">
            <text:p><text:s/>208<text:s/></text:p>
          </table:table-cell>
          <table:table-cell office:value-type="float" office:value="105" table:formula="of:=SUM([.H23:.H25])" table:style-name="ce10">
            <text:p><text:s/>105<text:s/></text:p>
          </table:table-cell>
          <table:table-cell office:value-type="float" office:value="208" table:formula="of:=SUM([.I23:.I25])" table:style-name="ce10">
            <text:p><text:s/>208<text:s/></text:p>
          </table:table-cell>
          <table:table-cell office:value-type="float" office:value="340" table:formula="of:=SUM([.J23:.J25])" table:style-name="ce10">
            <text:p><text:s/>340<text:s/></text:p>
          </table:table-cell>
          <table:table-cell office:value-type="float" office:value="223" table:formula="of:=SUM([.K23:.K25])" table:style-name="ce10">
            <text:p><text:s/>223<text:s/></text:p>
          </table:table-cell>
          <table:table-cell office:value-type="float" office:value="0" table:formula="of:=SUM([.L23:.L25])" table:style-name="ce10">
            <text:p><text:s/>-00<text:s/></text:p>
          </table:table-cell>
          <table:table-cell office:value-type="float" office:value="0" table:formula="of:=SUM([.M23:.M25])" table:style-name="ce10">
            <text:p><text:s/>-00<text:s/></text:p>
          </table:table-cell>
          <table:table-cell office:value-type="float" office:value="0" table:formula="of:=SUM([.N23:.N25])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Ricavi per prestazioni sanitarie e sociosanitarie - ad aziende sanitarie pubbliche</text:p>
          </table:table-cell>
          <table:table-cell office:value-type="float" office:value="262763" table:formula="of:=+['file:///U:/Economico/AREU/Economico%20Finanziario/0.AMMINISTRAZIONE%20TRASPARENTE/Bilanci%20e%20Piano%20degli%20indicatori/Bilanci%20(Open%20Data)/Dati%20originali/2021BPE.xls'#CeMin_Tot.$D$62]" table:style-name="ce12">
            <text:p><text:s/>262.763<text:s/></text:p>
          </table:table-cell>
          <table:table-cell office:value-type="float" office:value="222084" table:formula="of:=+['file:///U:/Economico/AREU/Economico%20Finanziario/0.AMMINISTRAZIONE%20TRASPARENTE/Bilanci%20e%20Piano%20degli%20indicatori/Bilanci%20(Open%20Data)/Dati%20originali/2020BPE.xls'#CeMin_Tot.$D$62]" table:style-name="ce12">
            <text:p><text:s/>222.084<text:s/></text:p>
          </table:table-cell>
          <table:table-cell office:value-type="float" office:value="276600" table:formula="of:=+['file:///U:/Economico/AREU/Economico%20Finanziario/0.AMMINISTRAZIONE%20TRASPARENTE/Bilanci%20e%20Piano%20degli%20indicatori/Bilanci%20(Open%20Data)/Dati%20originali/2019BPE.xls'#CeMin_Tot.$D$62]" table:style-name="ce12">
            <text:p><text:s/>276.600<text:s/></text:p>
          </table:table-cell>
          <table:table-cell office:value-type="float" office:value="62" table:formula="of:=+['file:///U:/Economico/AREU/Economico%20Finanziario/0.AMMINISTRAZIONE%20TRASPARENTE/Bilanci%20e%20Piano%20degli%20indicatori/Bilanci%20(Open%20Data)/Dati%20originali/2018BPE.xls'#CeMin_Tot.$D$54]" table:style-name="ce12">
            <text:p><text:s/>62<text:s/></text:p>
          </table:table-cell>
          <table:table-cell office:value-type="float" office:value="28" table:formula="of:=+['file:///U:/Economico/AREU/Economico%20Finanziario/0.AMMINISTRAZIONE%20TRASPARENTE/Bilanci%20e%20Piano%20degli%20indicatori/Bilanci%20(Open%20Data)/Dati%20originali/2017BPE.xls'#CeMin_Tot.$D$54]" table:style-name="ce12">
            <text:p><text:s/>28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Ricavi per prestazioni sanitarie e sociosanitarie - intramoeni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0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0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0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7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Ricavi per prestazioni sanitarie e sociosanitarie - altro</text:p>
          </table:table-cell>
          <table:table-cell office:value-type="float" office:value="360000" table:formula="of:=+['file:///U:/Economico/AREU/Economico%20Finanziario/0.AMMINISTRAZIONE%20TRASPARENTE/Bilanci%20e%20Piano%20degli%20indicatori/Bilanci%20(Open%20Data)/Dati%20originali/2021BPE.xls'#CeMin_Tot.$D$101]+['file:///U:/Economico/AREU/Economico%20Finanziario/0.AMMINISTRAZIONE%20TRASPARENTE/Bilanci%20e%20Piano%20degli%20indicatori/Bilanci%20(Open%20Data)/Dati%20originali/2021BPE.xls'#CeMin_Tot.$D$107]" table:style-name="ce12">
            <text:p><text:s/>360.000<text:s/></text:p>
          </table:table-cell>
          <table:table-cell office:value-type="float" office:value="615000" table:formula="of:=+['file:///U:/Economico/AREU/Economico%20Finanziario/0.AMMINISTRAZIONE%20TRASPARENTE/Bilanci%20e%20Piano%20degli%20indicatori/Bilanci%20(Open%20Data)/Dati%20originali/2020BPE.xls'#CeMin_Tot.$D$101]+['file:///U:/Economico/AREU/Economico%20Finanziario/0.AMMINISTRAZIONE%20TRASPARENTE/Bilanci%20e%20Piano%20degli%20indicatori/Bilanci%20(Open%20Data)/Dati%20originali/2020BPE.xls'#CeMin_Tot.$D$107]" table:style-name="ce12">
            <text:p><text:s/>615.000<text:s/></text:p>
          </table:table-cell>
          <table:table-cell office:value-type="float" office:value="455000" table:formula="of:=+['file:///U:/Economico/AREU/Economico%20Finanziario/0.AMMINISTRAZIONE%20TRASPARENTE/Bilanci%20e%20Piano%20degli%20indicatori/Bilanci%20(Open%20Data)/Dati%20originali/2019BPE.xls'#CeMin_Tot.$D$101]+['file:///U:/Economico/AREU/Economico%20Finanziario/0.AMMINISTRAZIONE%20TRASPARENTE/Bilanci%20e%20Piano%20degli%20indicatori/Bilanci%20(Open%20Data)/Dati%20originali/2019BPE.xls'#CeMin_Tot.$D$107]" table:style-name="ce12">
            <text:p><text:s/>455.000<text:s/></text:p>
          </table:table-cell>
          <table:table-cell office:value-type="float" office:value="162" table:formula="of:=+['file:///U:/Economico/AREU/Economico%20Finanziario/0.AMMINISTRAZIONE%20TRASPARENTE/Bilanci%20e%20Piano%20degli%20indicatori/Bilanci%20(Open%20Data)/Dati%20originali/2018BPE.xls'#CeMin_Tot.$D$64]+['file:///U:/Economico/AREU/Economico%20Finanziario/0.AMMINISTRAZIONE%20TRASPARENTE/Bilanci%20e%20Piano%20degli%20indicatori/Bilanci%20(Open%20Data)/Dati%20originali/2018BPE.xls'#CeMin_Tot.$D$65]+['file:///U:/Economico/AREU/Economico%20Finanziario/0.AMMINISTRAZIONE%20TRASPARENTE/Bilanci%20e%20Piano%20degli%20indicatori/Bilanci%20(Open%20Data)/Dati%20originali/2018BPE.xls'#CeMin_Tot.$D$81]+['file:///U:/Economico/AREU/Economico%20Finanziario/0.AMMINISTRAZIONE%20TRASPARENTE/Bilanci%20e%20Piano%20degli%20indicatori/Bilanci%20(Open%20Data)/Dati%20originali/2018BPE.xls'#CeMin_Tot.$D$86]" table:style-name="ce12">
            <text:p><text:s/>162<text:s/></text:p>
          </table:table-cell>
          <table:table-cell office:value-type="float" office:value="234" table:formula="of:=+['file:///U:/Economico/AREU/Economico%20Finanziario/0.AMMINISTRAZIONE%20TRASPARENTE/Bilanci%20e%20Piano%20degli%20indicatori/Bilanci%20(Open%20Data)/Dati%20originali/2017BPE.xls'#CeMin_Tot.$D$64]+['file:///U:/Economico/AREU/Economico%20Finanziario/0.AMMINISTRAZIONE%20TRASPARENTE/Bilanci%20e%20Piano%20degli%20indicatori/Bilanci%20(Open%20Data)/Dati%20originali/2017BPE.xls'#CeMin_Tot.$D$65]+['file:///U:/Economico/AREU/Economico%20Finanziario/0.AMMINISTRAZIONE%20TRASPARENTE/Bilanci%20e%20Piano%20degli%20indicatori/Bilanci%20(Open%20Data)/Dati%20originali/2017BPE.xls'#CeMin_Tot.$D$81]+['file:///U:/Economico/AREU/Economico%20Finanziario/0.AMMINISTRAZIONE%20TRASPARENTE/Bilanci%20e%20Piano%20degli%20indicatori/Bilanci%20(Open%20Data)/Dati%20originali/2017BPE.xls'#CeMin_Tot.$D$86]" table:style-name="ce12">
            <text:p><text:s/>234<text:s/></text:p>
          </table:table-cell>
          <table:table-cell office:value-type="float" office:value="208" table:formula="of:=+['file:///U:/Economico/AREU/Economico%20Finanziario/0.AMMINISTRAZIONE%20TRASPARENTE/Bilanci%20e%20Piano%20degli%20indicatori/Bilanci%20(Open%20Data)/Dati%20originali/2016BPE.xls'#CeMin_Tot.$D$64]+['file:///U:/Economico/AREU/Economico%20Finanziario/0.AMMINISTRAZIONE%20TRASPARENTE/Bilanci%20e%20Piano%20degli%20indicatori/Bilanci%20(Open%20Data)/Dati%20originali/2016BPE.xls'#CeMin_Tot.$D$65]+['file:///U:/Economico/AREU/Economico%20Finanziario/0.AMMINISTRAZIONE%20TRASPARENTE/Bilanci%20e%20Piano%20degli%20indicatori/Bilanci%20(Open%20Data)/Dati%20originali/2016BPE.xls'#CeMin_Tot.$D$81]+['file:///U:/Economico/AREU/Economico%20Finanziario/0.AMMINISTRAZIONE%20TRASPARENTE/Bilanci%20e%20Piano%20degli%20indicatori/Bilanci%20(Open%20Data)/Dati%20originali/2016BPE.xls'#CeMin_Tot.$D$86]" table:style-name="ce12">
            <text:p><text:s/>208<text:s/></text:p>
          </table:table-cell>
          <table:table-cell office:value-type="float" office:value="105" table:formula="of:=+['file:///U:/Economico/AREU/Economico%20Finanziario/0.AMMINISTRAZIONE%20TRASPARENTE/Bilanci%20e%20Piano%20degli%20indicatori/Bilanci%20(Open%20Data)/Dati%20originali/2015BPE.xls'#CeMin.$D$64]+['file:///U:/Economico/AREU/Economico%20Finanziario/0.AMMINISTRAZIONE%20TRASPARENTE/Bilanci%20e%20Piano%20degli%20indicatori/Bilanci%20(Open%20Data)/Dati%20originali/2015BPE.xls'#CeMin.$D$65]+['file:///U:/Economico/AREU/Economico%20Finanziario/0.AMMINISTRAZIONE%20TRASPARENTE/Bilanci%20e%20Piano%20degli%20indicatori/Bilanci%20(Open%20Data)/Dati%20originali/2015BPE.xls'#CeMin.$D$81]+['file:///U:/Economico/AREU/Economico%20Finanziario/0.AMMINISTRAZIONE%20TRASPARENTE/Bilanci%20e%20Piano%20degli%20indicatori/Bilanci%20(Open%20Data)/Dati%20originali/2015BPE.xls'#CeMin.$D$86]" table:style-name="ce12">
            <text:p><text:s/>105<text:s/></text:p>
          </table:table-cell>
          <table:table-cell office:value-type="float" office:value="208" table:formula="of:=+['file:///U:/Economico/AREU/Economico%20Finanziario/0.AMMINISTRAZIONE%20TRASPARENTE/Bilanci%20e%20Piano%20degli%20indicatori/Bilanci%20(Open%20Data)/Dati%20originali/2014BPE.xls'#CeMin.$D$64]+['file:///U:/Economico/AREU/Economico%20Finanziario/0.AMMINISTRAZIONE%20TRASPARENTE/Bilanci%20e%20Piano%20degli%20indicatori/Bilanci%20(Open%20Data)/Dati%20originali/2014BPE.xls'#CeMin.$D$65]+['file:///U:/Economico/AREU/Economico%20Finanziario/0.AMMINISTRAZIONE%20TRASPARENTE/Bilanci%20e%20Piano%20degli%20indicatori/Bilanci%20(Open%20Data)/Dati%20originali/2014BPE.xls'#CeMin.$D$81]+['file:///U:/Economico/AREU/Economico%20Finanziario/0.AMMINISTRAZIONE%20TRASPARENTE/Bilanci%20e%20Piano%20degli%20indicatori/Bilanci%20(Open%20Data)/Dati%20originali/2014BPE.xls'#CeMin.$D$86]" table:style-name="ce12">
            <text:p><text:s/>208<text:s/></text:p>
          </table:table-cell>
          <table:table-cell office:value-type="float" office:value="340" table:formula="of:=+['file:///U:/Economico/AREU/Economico%20Finanziario/0.AMMINISTRAZIONE%20TRASPARENTE/Bilanci%20e%20Piano%20degli%20indicatori/Bilanci%20(Open%20Data)/Dati%20originali/2013BPE.xls'#CeMin.$D$64]+['file:///U:/Economico/AREU/Economico%20Finanziario/0.AMMINISTRAZIONE%20TRASPARENTE/Bilanci%20e%20Piano%20degli%20indicatori/Bilanci%20(Open%20Data)/Dati%20originali/2013BPE.xls'#CeMin.$D$65]+['file:///U:/Economico/AREU/Economico%20Finanziario/0.AMMINISTRAZIONE%20TRASPARENTE/Bilanci%20e%20Piano%20degli%20indicatori/Bilanci%20(Open%20Data)/Dati%20originali/2013BPE.xls'#CeMin.$D$81]+['file:///U:/Economico/AREU/Economico%20Finanziario/0.AMMINISTRAZIONE%20TRASPARENTE/Bilanci%20e%20Piano%20degli%20indicatori/Bilanci%20(Open%20Data)/Dati%20originali/2013BPE.xls'#CeMin.$D$86]" table:style-name="ce12">
            <text:p><text:s/>340<text:s/></text:p>
          </table:table-cell>
          <table:table-cell office:value-type="float" office:value="223" table:formula="of:=+['file:///U:/Economico/AREU/Economico%20Finanziario/0.AMMINISTRAZIONE%20TRASPARENTE/Bilanci%20e%20Piano%20degli%20indicatori/Bilanci%20(Open%20Data)/Dati%20originali/2012BPE.xls'#CeMin.$C$51]+['file:///U:/Economico/AREU/Economico%20Finanziario/0.AMMINISTRAZIONE%20TRASPARENTE/Bilanci%20e%20Piano%20degli%20indicatori/Bilanci%20(Open%20Data)/Dati%20originali/2012BPE.xls'#CeMin.$C$52]+['file:///U:/Economico/AREU/Economico%20Finanziario/0.AMMINISTRAZIONE%20TRASPARENTE/Bilanci%20e%20Piano%20degli%20indicatori/Bilanci%20(Open%20Data)/Dati%20originali/2012BPE.xls'#CeMin.$C$67]+['file:///U:/Economico/AREU/Economico%20Finanziario/0.AMMINISTRAZIONE%20TRASPARENTE/Bilanci%20e%20Piano%20degli%20indicatori/Bilanci%20(Open%20Data)/Dati%20originali/2012BPE.xls'#CeMin.$C$72]" table:style-name="ce12">
            <text:p><text:s/>22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51]+['file:///U:/Economico/AREU/Economico%20Finanziario/0.AMMINISTRAZIONE%20TRASPARENTE/Bilanci%20e%20Piano%20degli%20indicatori/Bilanci%20(Open%20Data)/Dati%20originali/2011BPE.xls'#CeMin.$C$52]+['file:///U:/Economico/AREU/Economico%20Finanziario/0.AMMINISTRAZIONE%20TRASPARENTE/Bilanci%20e%20Piano%20degli%20indicatori/Bilanci%20(Open%20Data)/Dati%20originali/2011BPE.xls'#CeMin.$C$67]+['file:///U:/Economico/AREU/Economico%20Finanziario/0.AMMINISTRAZIONE%20TRASPARENTE/Bilanci%20e%20Piano%20degli%20indicatori/Bilanci%20(Open%20Data)/Dati%20originali/2011BPE.xls'#CeMin.$C$7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51]+['file:///U:/Economico/AREU/Economico%20Finanziario/0.AMMINISTRAZIONE%20TRASPARENTE/Bilanci%20e%20Piano%20degli%20indicatori/Bilanci%20(Open%20Data)/Dati%20originali/2010BPE.xls'#CeMin.$C$52]+['file:///U:/Economico/AREU/Economico%20Finanziario/0.AMMINISTRAZIONE%20TRASPARENTE/Bilanci%20e%20Piano%20degli%20indicatori/Bilanci%20(Open%20Data)/Dati%20originali/2010BPE.xls'#CeMin.$C$67]+['file:///U:/Economico/AREU/Economico%20Finanziario/0.AMMINISTRAZIONE%20TRASPARENTE/Bilanci%20e%20Piano%20degli%20indicatori/Bilanci%20(Open%20Data)/Dati%20originali/2010BPE.xls'#CeMin.$C$7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51]+['file:///U:/Economico/AREU/Economico%20Finanziario/0.AMMINISTRAZIONE%20TRASPARENTE/Bilanci%20e%20Piano%20degli%20indicatori/Bilanci%20(Open%20Data)/Dati%20originali/2009BPE.xls'#CeMin.$C$52]+['file:///U:/Economico/AREU/Economico%20Finanziario/0.AMMINISTRAZIONE%20TRASPARENTE/Bilanci%20e%20Piano%20degli%20indicatori/Bilanci%20(Open%20Data)/Dati%20originali/2009BPE.xls'#CeMin.$C$67]+['file:///U:/Economico/AREU/Economico%20Finanziario/0.AMMINISTRAZIONE%20TRASPARENTE/Bilanci%20e%20Piano%20degli%20indicatori/Bilanci%20(Open%20Data)/Dati%20originali/2009BPE.xls'#CeMin.$C$7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5) Concorsi, recuperi e rimborsi</text:p>
          </table:table-cell>
          <table:table-cell office:value-type="float" office:value="277612" table:formula="of:=+['file:///U:/Economico/AREU/Economico%20Finanziario/0.AMMINISTRAZIONE%20TRASPARENTE/Bilanci%20e%20Piano%20degli%20indicatori/Bilanci%20(Open%20Data)/Dati%20originali/2021BPE.xls'#CeMin_Tot.$D$116]" table:style-name="ce10">
            <text:p><text:s/>277.612<text:s/></text:p>
          </table:table-cell>
          <table:table-cell office:value-type="float" office:value="324738" table:formula="of:=+['file:///U:/Economico/AREU/Economico%20Finanziario/0.AMMINISTRAZIONE%20TRASPARENTE/Bilanci%20e%20Piano%20degli%20indicatori/Bilanci%20(Open%20Data)/Dati%20originali/2020BPE.xls'#CeMin_Tot.$D$116]" table:style-name="ce10">
            <text:p><text:s/>324.738<text:s/></text:p>
          </table:table-cell>
          <table:table-cell office:value-type="float" office:value="316520" table:formula="of:=+['file:///U:/Economico/AREU/Economico%20Finanziario/0.AMMINISTRAZIONE%20TRASPARENTE/Bilanci%20e%20Piano%20degli%20indicatori/Bilanci%20(Open%20Data)/Dati%20originali/2019BPE.xls'#CeMin_Tot.$D$116]" table:style-name="ce10">
            <text:p><text:s/>316.520<text:s/></text:p>
          </table:table-cell>
          <table:table-cell office:value-type="float" office:value="314" table:formula="of:=+['file:///U:/Economico/AREU/Economico%20Finanziario/0.AMMINISTRAZIONE%20TRASPARENTE/Bilanci%20e%20Piano%20degli%20indicatori/Bilanci%20(Open%20Data)/Dati%20originali/2018BPE.xls'#CeMin_Tot.$D$95]" table:style-name="ce10">
            <text:p><text:s/>314<text:s/></text:p>
          </table:table-cell>
          <table:table-cell office:value-type="float" office:value="329" table:formula="of:=+['file:///U:/Economico/AREU/Economico%20Finanziario/0.AMMINISTRAZIONE%20TRASPARENTE/Bilanci%20e%20Piano%20degli%20indicatori/Bilanci%20(Open%20Data)/Dati%20originali/2017BPE.xls'#CeMin_Tot.$D$95]" table:style-name="ce10">
            <text:p><text:s/>329<text:s/></text:p>
          </table:table-cell>
          <table:table-cell office:value-type="float" office:value="239" table:formula="of:=+['file:///U:/Economico/AREU/Economico%20Finanziario/0.AMMINISTRAZIONE%20TRASPARENTE/Bilanci%20e%20Piano%20degli%20indicatori/Bilanci%20(Open%20Data)/Dati%20originali/2016BPE.xls'#CeMin_Tot.$D$95]" table:style-name="ce10">
            <text:p><text:s/>239<text:s/></text:p>
          </table:table-cell>
          <table:table-cell office:value-type="float" office:value="281" table:formula="of:=+['file:///U:/Economico/AREU/Economico%20Finanziario/0.AMMINISTRAZIONE%20TRASPARENTE/Bilanci%20e%20Piano%20degli%20indicatori/Bilanci%20(Open%20Data)/Dati%20originali/2015BPE.xls'#CeMin.$D$95]" table:style-name="ce10">
            <text:p><text:s/>281<text:s/></text:p>
          </table:table-cell>
          <table:table-cell office:value-type="float" office:value="201" table:formula="of:=+['file:///U:/Economico/AREU/Economico%20Finanziario/0.AMMINISTRAZIONE%20TRASPARENTE/Bilanci%20e%20Piano%20degli%20indicatori/Bilanci%20(Open%20Data)/Dati%20originali/2014BPE.xls'#CeMin.$D$95]" table:style-name="ce10">
            <text:p><text:s/>201<text:s/></text:p>
          </table:table-cell>
          <table:table-cell office:value-type="float" office:value="199" table:formula="of:=+['file:///U:/Economico/AREU/Economico%20Finanziario/0.AMMINISTRAZIONE%20TRASPARENTE/Bilanci%20e%20Piano%20degli%20indicatori/Bilanci%20(Open%20Data)/Dati%20originali/2013BPE.xls'#CeMin.$D$95]" table:style-name="ce10">
            <text:p><text:s/>199<text:s/></text:p>
          </table:table-cell>
          <table:table-cell office:value-type="float" office:value="179" table:formula="of:=+['file:///U:/Economico/AREU/Economico%20Finanziario/0.AMMINISTRAZIONE%20TRASPARENTE/Bilanci%20e%20Piano%20degli%20indicatori/Bilanci%20(Open%20Data)/Dati%20originali/2012BPE.xls'#CeMin.$C$87]" table:style-name="ce10">
            <text:p><text:s/>179<text:s/></text:p>
          </table:table-cell>
          <table:table-cell office:value-type="float" office:value="6" table:formula="of:=+['file:///U:/Economico/AREU/Economico%20Finanziario/0.AMMINISTRAZIONE%20TRASPARENTE/Bilanci%20e%20Piano%20degli%20indicatori/Bilanci%20(Open%20Data)/Dati%20originali/2011BPE.xls'#CeMin.$C$87]" table:style-name="ce10">
            <text:p><text:s/>6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8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87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6) Compartecipazione alla spesa per prestazioni sanitarie (Ticket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3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3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3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0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0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0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0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7) Quota contributi in c/capitale imputata nell'esercizio</text:p>
          </table:table-cell>
          <table:table-cell office:value-type="float" office:value="1162000" table:formula="of:=+['file:///U:/Economico/AREU/Economico%20Finanziario/0.AMMINISTRAZIONE%20TRASPARENTE/Bilanci%20e%20Piano%20degli%20indicatori/Bilanci%20(Open%20Data)/Dati%20originali/2021BPE.xls'#CeMin_Tot.$D$141]" table:style-name="ce10">
            <text:p><text:s/>1.162.000<text:s/></text:p>
          </table:table-cell>
          <table:table-cell office:value-type="float" office:value="1162000" table:formula="of:=+['file:///U:/Economico/AREU/Economico%20Finanziario/0.AMMINISTRAZIONE%20TRASPARENTE/Bilanci%20e%20Piano%20degli%20indicatori/Bilanci%20(Open%20Data)/Dati%20originali/2020BPE.xls'#CeMin_Tot.$D$141]" table:style-name="ce10">
            <text:p><text:s/>1.162.000<text:s/></text:p>
          </table:table-cell>
          <table:table-cell office:value-type="float" office:value="1161960" table:formula="of:=+['file:///U:/Economico/AREU/Economico%20Finanziario/0.AMMINISTRAZIONE%20TRASPARENTE/Bilanci%20e%20Piano%20degli%20indicatori/Bilanci%20(Open%20Data)/Dati%20originali/2019BPE.xls'#CeMin_Tot.$D$141]" table:style-name="ce10">
            <text:p><text:s/>1.161.960<text:s/></text:p>
          </table:table-cell>
          <table:table-cell office:value-type="float" office:value="1851" table:formula="of:=+['file:///U:/Economico/AREU/Economico%20Finanziario/0.AMMINISTRAZIONE%20TRASPARENTE/Bilanci%20e%20Piano%20degli%20indicatori/Bilanci%20(Open%20Data)/Dati%20originali/2018BPE.xls'#CeMin_Tot.$D$118]" table:style-name="ce10">
            <text:p><text:s/>1.851<text:s/></text:p>
          </table:table-cell>
          <table:table-cell office:value-type="float" office:value="1858" table:formula="of:=+['file:///U:/Economico/AREU/Economico%20Finanziario/0.AMMINISTRAZIONE%20TRASPARENTE/Bilanci%20e%20Piano%20degli%20indicatori/Bilanci%20(Open%20Data)/Dati%20originali/2017BPE.xls'#CeMin_Tot.$D$118]" table:style-name="ce10">
            <text:p><text:s/>1.858<text:s/></text:p>
          </table:table-cell>
          <table:table-cell office:value-type="float" office:value="2090" table:formula="of:=+['file:///U:/Economico/AREU/Economico%20Finanziario/0.AMMINISTRAZIONE%20TRASPARENTE/Bilanci%20e%20Piano%20degli%20indicatori/Bilanci%20(Open%20Data)/Dati%20originali/2016BPE.xls'#CeMin_Tot.$D$118]" table:style-name="ce10">
            <text:p><text:s/>2.090<text:s/></text:p>
          </table:table-cell>
          <table:table-cell office:value-type="float" office:value="1723" table:formula="of:=+['file:///U:/Economico/AREU/Economico%20Finanziario/0.AMMINISTRAZIONE%20TRASPARENTE/Bilanci%20e%20Piano%20degli%20indicatori/Bilanci%20(Open%20Data)/Dati%20originali/2015BPE.xls'#CeMin.$D$118]" table:style-name="ce10">
            <text:p><text:s/>1.723<text:s/></text:p>
          </table:table-cell>
          <table:table-cell office:value-type="float" office:value="2094" table:formula="of:=+['file:///U:/Economico/AREU/Economico%20Finanziario/0.AMMINISTRAZIONE%20TRASPARENTE/Bilanci%20e%20Piano%20degli%20indicatori/Bilanci%20(Open%20Data)/Dati%20originali/2014BPE.xls'#CeMin.$D$118]" table:style-name="ce10">
            <text:p><text:s/>2.094<text:s/></text:p>
          </table:table-cell>
          <table:table-cell office:value-type="float" office:value="692" table:formula="of:=+['file:///U:/Economico/AREU/Economico%20Finanziario/0.AMMINISTRAZIONE%20TRASPARENTE/Bilanci%20e%20Piano%20degli%20indicatori/Bilanci%20(Open%20Data)/Dati%20originali/2013BPE.xls'#CeMin.$D$118]" table:style-name="ce10">
            <text:p><text:s/>692<text:s/></text:p>
          </table:table-cell>
          <table:table-cell office:value-type="float" office:value="475" table:formula="of:=+['file:///U:/Economico/AREU/Economico%20Finanziario/0.AMMINISTRAZIONE%20TRASPARENTE/Bilanci%20e%20Piano%20degli%20indicatori/Bilanci%20(Open%20Data)/Dati%20originali/2012BPE.xls'#CeMin.$C$109]" table:style-name="ce10">
            <text:p><text:s/>475<text:s/></text:p>
          </table:table-cell>
          <table:table-cell office:value-type="float" office:value="586" table:formula="of:=+['file:///U:/Economico/AREU/Economico%20Finanziario/0.AMMINISTRAZIONE%20TRASPARENTE/Bilanci%20e%20Piano%20degli%20indicatori/Bilanci%20(Open%20Data)/Dati%20originali/2011BPE.xls'#CeMin.$C$109]" table:style-name="ce10">
            <text:p><text:s/>586<text:s/></text:p>
          </table:table-cell>
          <table:table-cell office:value-type="float" office:value="455" table:formula="of:=+['file:///U:/Economico/AREU/Economico%20Finanziario/0.AMMINISTRAZIONE%20TRASPARENTE/Bilanci%20e%20Piano%20degli%20indicatori/Bilanci%20(Open%20Data)/Dati%20originali/2010BPE.xls'#CeMin.$C$109]" table:style-name="ce10">
            <text:p><text:s/>45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09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8) Incrementi delle immobilizzazioni per lavori intern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1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1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1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13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9) Altri ricavi e proventi</text:p>
          </table:table-cell>
          <table:table-cell office:value-type="float" office:value="18000" table:formula="of:=+['file:///U:/Economico/AREU/Economico%20Finanziario/0.AMMINISTRAZIONE%20TRASPARENTE/Bilanci%20e%20Piano%20degli%20indicatori/Bilanci%20(Open%20Data)/Dati%20originali/2021BPE.xls'#CeMin_Tot.$D$149]" table:style-name="ce10">
            <text:p><text:s/>18.000<text:s/></text:p>
          </table:table-cell>
          <table:table-cell office:value-type="float" office:value="120000" table:formula="of:=+['file:///U:/Economico/AREU/Economico%20Finanziario/0.AMMINISTRAZIONE%20TRASPARENTE/Bilanci%20e%20Piano%20degli%20indicatori/Bilanci%20(Open%20Data)/Dati%20originali/2020BPE.xls'#CeMin_Tot.$D$149]" table:style-name="ce10">
            <text:p><text:s/>120.000<text:s/></text:p>
          </table:table-cell>
          <table:table-cell office:value-type="float" office:value="520" table:formula="of:=+['file:///U:/Economico/AREU/Economico%20Finanziario/0.AMMINISTRAZIONE%20TRASPARENTE/Bilanci%20e%20Piano%20degli%20indicatori/Bilanci%20(Open%20Data)/Dati%20originali/2019BPE.xls'#CeMin_Tot.$D$149]" table:style-name="ce10">
            <text:p><text:s/>520<text:s/></text:p>
          </table:table-cell>
          <table:table-cell office:value-type="float" office:value="1" table:formula="of:=+['file:///U:/Economico/AREU/Economico%20Finanziario/0.AMMINISTRAZIONE%20TRASPARENTE/Bilanci%20e%20Piano%20degli%20indicatori/Bilanci%20(Open%20Data)/Dati%20originali/2018BPE.xls'#CeMin_Tot.$D$126]" table:style-name="ce10">
            <text:p><text:s/>1<text:s/></text:p>
          </table:table-cell>
          <table:table-cell office:value-type="float" office:value="26" table:formula="of:=+['file:///U:/Economico/AREU/Economico%20Finanziario/0.AMMINISTRAZIONE%20TRASPARENTE/Bilanci%20e%20Piano%20degli%20indicatori/Bilanci%20(Open%20Data)/Dati%20originali/2017BPE.xls'#CeMin_Tot.$D$126]" table:style-name="ce10">
            <text:p><text:s/>26<text:s/></text:p>
          </table:table-cell>
          <table:table-cell office:value-type="float" office:value="1" table:formula="of:=+['file:///U:/Economico/AREU/Economico%20Finanziario/0.AMMINISTRAZIONE%20TRASPARENTE/Bilanci%20e%20Piano%20degli%20indicatori/Bilanci%20(Open%20Data)/Dati%20originali/2016BPE.xls'#CeMin_Tot.$D$126]" table:style-name="ce10">
            <text:p><text:s/>1<text:s/></text:p>
          </table:table-cell>
          <table:table-cell office:value-type="float" office:value="12" table:formula="of:=+['file:///U:/Economico/AREU/Economico%20Finanziario/0.AMMINISTRAZIONE%20TRASPARENTE/Bilanci%20e%20Piano%20degli%20indicatori/Bilanci%20(Open%20Data)/Dati%20originali/2015BPE.xls'#CeMin.$D$126]" table:style-name="ce10">
            <text:p><text:s/>12<text:s/></text:p>
          </table:table-cell>
          <table:table-cell office:value-type="float" office:value="1" table:formula="of:=+['file:///U:/Economico/AREU/Economico%20Finanziario/0.AMMINISTRAZIONE%20TRASPARENTE/Bilanci%20e%20Piano%20degli%20indicatori/Bilanci%20(Open%20Data)/Dati%20originali/2014BPE.xls'#CeMin.$D$126]" table:style-name="ce10">
            <text:p><text:s/>1<text:s/></text:p>
          </table:table-cell>
          <table:table-cell office:value-type="float" office:value="8" table:formula="of:=+['file:///U:/Economico/AREU/Economico%20Finanziario/0.AMMINISTRAZIONE%20TRASPARENTE/Bilanci%20e%20Piano%20degli%20indicatori/Bilanci%20(Open%20Data)/Dati%20originali/2013BPE.xls'#CeMin.$D$126]" table:style-name="ce10">
            <text:p><text:s/>8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81]+['file:///U:/Economico/AREU/Economico%20Finanziario/0.AMMINISTRAZIONE%20TRASPARENTE/Bilanci%20e%20Piano%20degli%20indicatori/Bilanci%20(Open%20Data)/Dati%20originali/2012BPE.xls'#CeMin.$C$8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81]+['file:///U:/Economico/AREU/Economico%20Finanziario/0.AMMINISTRAZIONE%20TRASPARENTE/Bilanci%20e%20Piano%20degli%20indicatori/Bilanci%20(Open%20Data)/Dati%20originali/2011BPE.xls'#CeMin.$C$8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81]+['file:///U:/Economico/AREU/Economico%20Finanziario/0.AMMINISTRAZIONE%20TRASPARENTE/Bilanci%20e%20Piano%20degli%20indicatori/Bilanci%20(Open%20Data)/Dati%20originali/2010BPE.xls'#CeMin.$C$8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81]+['file:///U:/Economico/AREU/Economico%20Finanziario/0.AMMINISTRAZIONE%20TRASPARENTE/Bilanci%20e%20Piano%20degli%20indicatori/Bilanci%20(Open%20Data)/Dati%20originali/2009BPE.xls'#CeMin.$C$82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A)</text:p>
          </table:table-cell>
          <table:table-cell office:value-type="float" office:value="291930375" table:formula="of:=+[.B5]-[.B20]+[.B21]+[.B22]+[.B26]+[.B27]+[.B28]+[.B29]+[.B30]" table:style-name="ce18">
            <text:p><text:s/>291.930.375<text:s/></text:p>
          </table:table-cell>
          <table:table-cell office:value-type="float" office:value="252532290" table:formula="of:=+[.C5]-[.C20]+[.C21]+[.C22]+[.C26]+[.C27]+[.C28]+[.C29]+[.C30]" table:style-name="ce18">
            <text:p><text:s/>252.532.290<text:s/></text:p>
          </table:table-cell>
          <table:table-cell office:value-type="float" office:value="250933871" table:formula="of:=+[.D5]+[.D20]+[.D21]+[.D22]+[.D26]+[.D27]+[.D28]+[.D29]+[.D30]" table:style-name="ce18">
            <text:p><text:s/>250.933.871<text:s/></text:p>
          </table:table-cell>
          <table:table-cell office:value-type="float" office:value="250436" table:formula="of:=+[.E5]+[.E20]+[.E21]+[.E22]+[.E26]+[.E27]+[.E28]+[.E29]+[.E30]" table:style-name="ce18">
            <text:p><text:s/>250.436<text:s/></text:p>
          </table:table-cell>
          <table:table-cell office:value-type="float" office:value="249337" table:formula="of:=+[.F5]+[.F20]+[.F21]+[.F22]+[.F26]+[.F27]+[.F28]+[.F29]+[.F30]" table:style-name="ce18">
            <text:p><text:s/>249.337<text:s/></text:p>
          </table:table-cell>
          <table:table-cell office:value-type="float" office:value="247312" table:formula="of:=+[.G5]+[.G20]+[.G21]+[.G22]+[.G26]+[.G27]+[.G28]+[.G29]+[.G30]" table:style-name="ce18">
            <text:p><text:s/>247.312<text:s/></text:p>
          </table:table-cell>
          <table:table-cell office:value-type="float" office:value="239571" table:formula="of:=+[.H5]+[.H20]+[.H21]+[.H22]+[.H26]+[.H27]+[.H28]+[.H29]+[.H30]" table:style-name="ce18">
            <text:p><text:s/>239.571<text:s/></text:p>
          </table:table-cell>
          <table:table-cell office:value-type="float" office:value="235078" table:formula="of:=+[.I5]+[.I20]+[.I21]+[.I22]+[.I26]+[.I27]+[.I28]+[.I29]+[.I30]" table:style-name="ce18">
            <text:p><text:s/>235.078<text:s/></text:p>
          </table:table-cell>
          <table:table-cell office:value-type="float" office:value="227039" table:formula="of:=+[.J5]+[.J20]+[.J21]+[.J22]+[.J26]+[.J27]+[.J28]+[.J29]+[.J30]" table:style-name="ce18">
            <text:p><text:s/>227.039<text:s/></text:p>
          </table:table-cell>
          <table:table-cell office:value-type="float" office:value="224877" table:formula="of:=+[.K5]+[.K20]+[.K21]+[.K22]+[.K26]+[.K27]+[.K28]+[.K29]+[.K30]" table:style-name="ce18">
            <text:p><text:s/>224.877<text:s/></text:p>
          </table:table-cell>
          <table:table-cell office:value-type="float" office:value="214242" table:formula="of:=+[.L5]+[.L20]+[.L21]+[.L22]+[.L26]+[.L27]+[.L28]+[.L29]+[.L30]" table:style-name="ce18">
            <text:p><text:s/>214.242<text:s/></text:p>
          </table:table-cell>
          <table:table-cell office:value-type="float" office:value="188555" table:formula="of:=+[.M5]+[.M20]+[.M21]+[.M22]+[.M26]+[.M27]+[.M28]+[.M29]+[.M30]" table:style-name="ce18">
            <text:p><text:s/>188.555<text:s/></text:p>
          </table:table-cell>
          <table:table-cell office:value-type="float" office:value="155000" table:formula="of:=+[.N5]+[.N20]+[.N21]+[.N22]+[.N26]+[.N27]+[.N28]+[.N29]+[.N30]" table:style-name="ce18">
            <text:p><text:s/>155.000<text:s/></text:p>
          </table:table-cell>
          <table:table-cell table:number-columns-repeated="16370"/>
        </table:table-row>
        <table:table-row table:style-name="ro2">
          <table:table-cell table:style-name="ce19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B) COSTI DELLA PRODUZIONE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9">
            <text:p>1) Acquisti di beni -</text:p>
          </table:table-cell>
          <table:table-cell office:value-type="float" office:value="1532900" table:formula="of:=SUM([.B35:.B36])" table:style-name="ce10">
            <text:p><text:s/>1.532.900<text:s/></text:p>
          </table:table-cell>
          <table:table-cell office:value-type="float" office:value="1144610" table:formula="of:=SUM([.C35:.C36])" table:style-name="ce10">
            <text:p><text:s/>1.144.610<text:s/></text:p>
          </table:table-cell>
          <table:table-cell office:value-type="float" office:value="1228080" table:formula="of:=SUM([.D35:.D36])" table:style-name="ce10">
            <text:p><text:s/>1.228.080<text:s/></text:p>
          </table:table-cell>
          <table:table-cell office:value-type="float" office:value="1418" table:formula="of:=SUM([.E35:.E36])" table:style-name="ce10">
            <text:p><text:s/>1.418<text:s/></text:p>
          </table:table-cell>
          <table:table-cell office:value-type="float" office:value="1477" table:formula="of:=SUM([.F35:.F36])" table:style-name="ce10">
            <text:p><text:s/>1.477<text:s/></text:p>
          </table:table-cell>
          <table:table-cell office:value-type="float" office:value="1529" table:formula="of:=SUM([.G35:.G36])" table:style-name="ce10">
            <text:p><text:s/>1.529<text:s/></text:p>
          </table:table-cell>
          <table:table-cell office:value-type="float" office:value="839" table:formula="of:=SUM([.H35:.H36])" table:style-name="ce10">
            <text:p><text:s/>839<text:s/></text:p>
          </table:table-cell>
          <table:table-cell office:value-type="float" office:value="1368" table:formula="of:=SUM([.I35:.I36])" table:style-name="ce10">
            <text:p><text:s/>1.368<text:s/></text:p>
          </table:table-cell>
          <table:table-cell office:value-type="float" office:value="1028" table:formula="of:=SUM([.J35:.J36])" table:style-name="ce10">
            <text:p><text:s/>1.028<text:s/></text:p>
          </table:table-cell>
          <table:table-cell office:value-type="float" office:value="712" table:formula="of:=SUM([.K35:.K36])" table:style-name="ce10">
            <text:p><text:s/>712<text:s/></text:p>
          </table:table-cell>
          <table:table-cell office:value-type="float" office:value="465" table:formula="of:=SUM([.L35:.L36])" table:style-name="ce10">
            <text:p><text:s/>465<text:s/></text:p>
          </table:table-cell>
          <table:table-cell office:value-type="float" office:value="525" table:formula="of:=SUM([.M35:.M36])" table:style-name="ce10">
            <text:p><text:s/>525<text:s/></text:p>
          </table:table-cell>
          <table:table-cell office:value-type="float" office:value="43" table:formula="of:=SUM([.N35:.N36])" table:style-name="ce10">
            <text:p><text:s/>43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) Acquisti di beni sanitari</text:p>
          </table:table-cell>
          <table:table-cell office:value-type="float" office:value="654100" table:formula="of:=+['file:///U:/Economico/AREU/Economico%20Finanziario/0.AMMINISTRAZIONE%20TRASPARENTE/Bilanci%20e%20Piano%20degli%20indicatori/Bilanci%20(Open%20Data)/Dati%20originali/2021BPE.xls'#CeMin_Tot.$D$156]" table:style-name="ce12">
            <text:p><text:s/>654.100<text:s/></text:p>
          </table:table-cell>
          <table:table-cell office:value-type="float" office:value="157300" table:formula="of:=+['file:///U:/Economico/AREU/Economico%20Finanziario/0.AMMINISTRAZIONE%20TRASPARENTE/Bilanci%20e%20Piano%20degli%20indicatori/Bilanci%20(Open%20Data)/Dati%20originali/2020BPE.xls'#CeMin_Tot.$D$156]" table:style-name="ce12">
            <text:p><text:s/>157.300<text:s/></text:p>
          </table:table-cell>
          <table:table-cell office:value-type="float" office:value="127000" table:formula="of:=+['file:///U:/Economico/AREU/Economico%20Finanziario/0.AMMINISTRAZIONE%20TRASPARENTE/Bilanci%20e%20Piano%20degli%20indicatori/Bilanci%20(Open%20Data)/Dati%20originali/2019BPE.xls'#CeMin_Tot.$D$156]" table:style-name="ce12">
            <text:p><text:s/>127.000<text:s/></text:p>
          </table:table-cell>
          <table:table-cell office:value-type="float" office:value="179" table:formula="of:=+['file:///U:/Economico/AREU/Economico%20Finanziario/0.AMMINISTRAZIONE%20TRASPARENTE/Bilanci%20e%20Piano%20degli%20indicatori/Bilanci%20(Open%20Data)/Dati%20originali/2018BPE.xls'#CeMin_Tot.$D$133]" table:style-name="ce12">
            <text:p><text:s/>179<text:s/></text:p>
          </table:table-cell>
          <table:table-cell office:value-type="float" office:value="154" table:formula="of:=+['file:///U:/Economico/AREU/Economico%20Finanziario/0.AMMINISTRAZIONE%20TRASPARENTE/Bilanci%20e%20Piano%20degli%20indicatori/Bilanci%20(Open%20Data)/Dati%20originali/2017BPE.xls'#CeMin_Tot.$D$133]" table:style-name="ce12">
            <text:p><text:s/>154<text:s/></text:p>
          </table:table-cell>
          <table:table-cell office:value-type="float" office:value="292" table:formula="of:=+['file:///U:/Economico/AREU/Economico%20Finanziario/0.AMMINISTRAZIONE%20TRASPARENTE/Bilanci%20e%20Piano%20degli%20indicatori/Bilanci%20(Open%20Data)/Dati%20originali/2016BPE.xls'#CeMin_Tot.$D$133]" table:style-name="ce12">
            <text:p><text:s/>292<text:s/></text:p>
          </table:table-cell>
          <table:table-cell office:value-type="float" office:value="120" table:formula="of:=+['file:///U:/Economico/AREU/Economico%20Finanziario/0.AMMINISTRAZIONE%20TRASPARENTE/Bilanci%20e%20Piano%20degli%20indicatori/Bilanci%20(Open%20Data)/Dati%20originali/2015BPE.xls'#CeMin.$D$133]" table:style-name="ce12">
            <text:p><text:s/>120<text:s/></text:p>
          </table:table-cell>
          <table:table-cell office:value-type="float" office:value="85" table:formula="of:=+['file:///U:/Economico/AREU/Economico%20Finanziario/0.AMMINISTRAZIONE%20TRASPARENTE/Bilanci%20e%20Piano%20degli%20indicatori/Bilanci%20(Open%20Data)/Dati%20originali/2014BPE.xls'#CeMin.$D$133]" table:style-name="ce12">
            <text:p><text:s/>85<text:s/></text:p>
          </table:table-cell>
          <table:table-cell office:value-type="float" office:value="93" table:formula="of:=+['file:///U:/Economico/AREU/Economico%20Finanziario/0.AMMINISTRAZIONE%20TRASPARENTE/Bilanci%20e%20Piano%20degli%20indicatori/Bilanci%20(Open%20Data)/Dati%20originali/2013BPE.xls'#CeMin.$D$133]" table:style-name="ce12">
            <text:p><text:s/>93<text:s/></text:p>
          </table:table-cell>
          <table:table-cell office:value-type="float" office:value="90" table:formula="of:=+['file:///U:/Economico/AREU/Economico%20Finanziario/0.AMMINISTRAZIONE%20TRASPARENTE/Bilanci%20e%20Piano%20degli%20indicatori/Bilanci%20(Open%20Data)/Dati%20originali/2012BPE.xls'#CeMin.$C$117]" table:style-name="ce12">
            <text:p><text:s/>90<text:s/></text:p>
          </table:table-cell>
          <table:table-cell office:value-type="float" office:value="65" table:formula="of:=+['file:///U:/Economico/AREU/Economico%20Finanziario/0.AMMINISTRAZIONE%20TRASPARENTE/Bilanci%20e%20Piano%20degli%20indicatori/Bilanci%20(Open%20Data)/Dati%20originali/2011BPE.xls'#CeMin.$C$117]" table:style-name="ce12">
            <text:p><text:s/>65<text:s/></text:p>
          </table:table-cell>
          <table:table-cell office:value-type="float" office:value="40" table:formula="of:=+['file:///U:/Economico/AREU/Economico%20Finanziario/0.AMMINISTRAZIONE%20TRASPARENTE/Bilanci%20e%20Piano%20degli%20indicatori/Bilanci%20(Open%20Data)/Dati%20originali/2010BPE.xls'#CeMin.$C$117]" table:style-name="ce12">
            <text:p><text:s/>4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17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quisti di beni non sanitari</text:p>
          </table:table-cell>
          <table:table-cell office:value-type="float" office:value="878800" table:formula="of:=+['file:///U:/Economico/AREU/Economico%20Finanziario/0.AMMINISTRAZIONE%20TRASPARENTE/Bilanci%20e%20Piano%20degli%20indicatori/Bilanci%20(Open%20Data)/Dati%20originali/2021BPE.xls'#CeMin_Tot.$D$187]" table:style-name="ce12">
            <text:p><text:s/>878.800<text:s/></text:p>
          </table:table-cell>
          <table:table-cell office:value-type="float" office:value="987310" table:formula="of:=+['file:///U:/Economico/AREU/Economico%20Finanziario/0.AMMINISTRAZIONE%20TRASPARENTE/Bilanci%20e%20Piano%20degli%20indicatori/Bilanci%20(Open%20Data)/Dati%20originali/2020BPE.xls'#CeMin_Tot.$D$187]" table:style-name="ce12">
            <text:p><text:s/>987.310<text:s/></text:p>
          </table:table-cell>
          <table:table-cell office:value-type="float" office:value="1101080" table:formula="of:=+['file:///U:/Economico/AREU/Economico%20Finanziario/0.AMMINISTRAZIONE%20TRASPARENTE/Bilanci%20e%20Piano%20degli%20indicatori/Bilanci%20(Open%20Data)/Dati%20originali/2019BPE.xls'#CeMin_Tot.$D$187]" table:style-name="ce12">
            <text:p><text:s/>1.101.080<text:s/></text:p>
          </table:table-cell>
          <table:table-cell office:value-type="float" office:value="1239" table:formula="of:=+['file:///U:/Economico/AREU/Economico%20Finanziario/0.AMMINISTRAZIONE%20TRASPARENTE/Bilanci%20e%20Piano%20degli%20indicatori/Bilanci%20(Open%20Data)/Dati%20originali/2018BPE.xls'#CeMin_Tot.$D$152]" table:style-name="ce12">
            <text:p><text:s/>1.239<text:s/></text:p>
          </table:table-cell>
          <table:table-cell office:value-type="float" office:value="1323" table:formula="of:=+['file:///U:/Economico/AREU/Economico%20Finanziario/0.AMMINISTRAZIONE%20TRASPARENTE/Bilanci%20e%20Piano%20degli%20indicatori/Bilanci%20(Open%20Data)/Dati%20originali/2017BPE.xls'#CeMin_Tot.$D$152]" table:style-name="ce12">
            <text:p><text:s/>1.323<text:s/></text:p>
          </table:table-cell>
          <table:table-cell office:value-type="float" office:value="1237" table:formula="of:=+['file:///U:/Economico/AREU/Economico%20Finanziario/0.AMMINISTRAZIONE%20TRASPARENTE/Bilanci%20e%20Piano%20degli%20indicatori/Bilanci%20(Open%20Data)/Dati%20originali/2016BPE.xls'#CeMin_Tot.$D$152]" table:style-name="ce12">
            <text:p><text:s/>1.237<text:s/></text:p>
          </table:table-cell>
          <table:table-cell office:value-type="float" office:value="719" table:formula="of:=+['file:///U:/Economico/AREU/Economico%20Finanziario/0.AMMINISTRAZIONE%20TRASPARENTE/Bilanci%20e%20Piano%20degli%20indicatori/Bilanci%20(Open%20Data)/Dati%20originali/2015BPE.xls'#CeMin.$D$152]" table:style-name="ce12">
            <text:p><text:s/>719<text:s/></text:p>
          </table:table-cell>
          <table:table-cell office:value-type="float" office:value="1283" table:formula="of:=+['file:///U:/Economico/AREU/Economico%20Finanziario/0.AMMINISTRAZIONE%20TRASPARENTE/Bilanci%20e%20Piano%20degli%20indicatori/Bilanci%20(Open%20Data)/Dati%20originali/2014BPE.xls'#CeMin.$D$152]" table:style-name="ce12">
            <text:p><text:s/>1.283<text:s/></text:p>
          </table:table-cell>
          <table:table-cell office:value-type="float" office:value="935" table:formula="of:=+['file:///U:/Economico/AREU/Economico%20Finanziario/0.AMMINISTRAZIONE%20TRASPARENTE/Bilanci%20e%20Piano%20degli%20indicatori/Bilanci%20(Open%20Data)/Dati%20originali/2013BPE.xls'#CeMin.$D$152]" table:style-name="ce12">
            <text:p><text:s/>935<text:s/></text:p>
          </table:table-cell>
          <table:table-cell office:value-type="float" office:value="622" table:formula="of:=+['file:///U:/Economico/AREU/Economico%20Finanziario/0.AMMINISTRAZIONE%20TRASPARENTE/Bilanci%20e%20Piano%20degli%20indicatori/Bilanci%20(Open%20Data)/Dati%20originali/2012BPE.xls'#CeMin.$C$130]" table:style-name="ce12">
            <text:p><text:s/>622<text:s/></text:p>
          </table:table-cell>
          <table:table-cell office:value-type="float" office:value="400" table:formula="of:=+['file:///U:/Economico/AREU/Economico%20Finanziario/0.AMMINISTRAZIONE%20TRASPARENTE/Bilanci%20e%20Piano%20degli%20indicatori/Bilanci%20(Open%20Data)/Dati%20originali/2011BPE.xls'#CeMin.$C$130]" table:style-name="ce12">
            <text:p><text:s/>400<text:s/></text:p>
          </table:table-cell>
          <table:table-cell office:value-type="float" office:value="485" table:formula="of:=+['file:///U:/Economico/AREU/Economico%20Finanziario/0.AMMINISTRAZIONE%20TRASPARENTE/Bilanci%20e%20Piano%20degli%20indicatori/Bilanci%20(Open%20Data)/Dati%20originali/2010BPE.xls'#CeMin.$C$130]" table:style-name="ce12">
            <text:p><text:s/>485<text:s/></text:p>
          </table:table-cell>
          <table:table-cell office:value-type="float" office:value="43" table:formula="of:=+['file:///U:/Economico/AREU/Economico%20Finanziario/0.AMMINISTRAZIONE%20TRASPARENTE/Bilanci%20e%20Piano%20degli%20indicatori/Bilanci%20(Open%20Data)/Dati%20originali/2009BPE.xls'#CeMin.$C$130]" table:style-name="ce12">
            <text:p><text:s/>4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Acquisti di servizi sanitari -</text:p>
          </table:table-cell>
          <table:table-cell office:value-type="float" office:value="235601231" table:formula="of:=SUM([.B38:.B54])" table:style-name="ce10">
            <text:p><text:s/>235.601.231<text:s/></text:p>
          </table:table-cell>
          <table:table-cell office:value-type="float" office:value="213548125" table:formula="of:=SUM([.C38:.C54])" table:style-name="ce10">
            <text:p><text:s/>213.548.125<text:s/></text:p>
          </table:table-cell>
          <table:table-cell office:value-type="float" office:value="212337566" table:formula="of:=SUM([.D38:.D54])" table:style-name="ce10">
            <text:p><text:s/>212.337.566<text:s/></text:p>
          </table:table-cell>
          <table:table-cell office:value-type="float" office:value="212716" table:formula="of:=SUM([.E38:.E54])" table:style-name="ce10">
            <text:p><text:s/>212.716<text:s/></text:p>
          </table:table-cell>
          <table:table-cell office:value-type="float" office:value="211244" table:formula="of:=SUM([.F38:.F54])" table:style-name="ce10">
            <text:p><text:s/>211.244<text:s/></text:p>
          </table:table-cell>
          <table:table-cell office:value-type="float" office:value="210512" table:formula="of:=SUM([.G38:.G54])" table:style-name="ce10">
            <text:p><text:s/>210.512<text:s/></text:p>
          </table:table-cell>
          <table:table-cell office:value-type="float" office:value="208485" table:formula="of:=SUM([.H38:.H54])" table:style-name="ce10">
            <text:p><text:s/>208.485<text:s/></text:p>
          </table:table-cell>
          <table:table-cell office:value-type="float" office:value="206928" table:formula="of:=SUM([.I38:.I54])" table:style-name="ce10">
            <text:p><text:s/>206.928<text:s/></text:p>
          </table:table-cell>
          <table:table-cell office:value-type="float" office:value="205464" table:formula="of:=SUM([.J38:.J54])" table:style-name="ce10">
            <text:p><text:s/>205.464<text:s/></text:p>
          </table:table-cell>
          <table:table-cell office:value-type="float" office:value="206060" table:formula="of:=SUM([.K38:.K54])" table:style-name="ce10">
            <text:p><text:s/>206.060<text:s/></text:p>
          </table:table-cell>
          <table:table-cell office:value-type="float" office:value="200247" table:formula="of:=SUM([.L38:.L54])" table:style-name="ce10">
            <text:p><text:s/>200.247<text:s/></text:p>
          </table:table-cell>
          <table:table-cell office:value-type="float" office:value="174769" table:formula="of:=SUM([.M38:.M54])" table:style-name="ce10">
            <text:p><text:s/>174.769<text:s/></text:p>
          </table:table-cell>
          <table:table-cell office:value-type="float" office:value="144883" table:formula="of:=SUM([.N38:.N54])" table:style-name="ce10">
            <text:p><text:s/>144.88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cquisti di servizi sanitari - Medicina di bas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4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quisti di servizi sanitari - Farmaceutic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4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4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4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4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cquisti di servizi sanitari per assitenza specialistica ambulatorial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0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0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0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5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Acquisti di servizi sanitari per assistenza riabilitativ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2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2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2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6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) Acquisti di servizi sanitari per assistenza integrativ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3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3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3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6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) Acquisti di servizi sanitari per assistenza protesic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96]" table:style-name="ce12">
            <text:p><text:s/>-00<text:s/></text:p>
          </table:table-cell>
          <table:table-cell table:number-columns-repeated="4" table:style-name="ce12"/>
          <table:table-cell table:number-columns-repeated="16370"/>
        </table:table-row>
        <table:table-row table:style-name="ro2">
          <table:table-cell office:value-type="string" table:style-name="ce15">
            <text:p>g) Acquisti di servizi sanitari per assistenza ospedalier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4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4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4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7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h) Acquisti prestazioni di psichiatrica residenziale e semiresidenzial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8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) Acquisti prestazioni di distribuzione farmaci File F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8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j) Acquisti prestazioni termali in convenzion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6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6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6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9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9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9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94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k) Acquisti prestazioni di trasporto sanitario</text:p>
          </table:table-cell>
          <table:table-cell office:value-type="float" office:value="116392079" table:formula="of:=+['file:///U:/Economico/AREU/Economico%20Finanziario/0.AMMINISTRAZIONE%20TRASPARENTE/Bilanci%20e%20Piano%20degli%20indicatori/Bilanci%20(Open%20Data)/Dati%20originali/2021BPE.xls'#CeMin_Tot.$D$273]" table:style-name="ce12">
            <text:p><text:s/>116.392.079<text:s/></text:p>
          </table:table-cell>
          <table:table-cell office:value-type="float" office:value="5809440" table:formula="of:=+['file:///U:/Economico/AREU/Economico%20Finanziario/0.AMMINISTRAZIONE%20TRASPARENTE/Bilanci%20e%20Piano%20degli%20indicatori/Bilanci%20(Open%20Data)/Dati%20originali/2020BPE.xls'#CeMin_Tot.$D$273]" table:style-name="ce12">
            <text:p><text:s/>5.809.440<text:s/></text:p>
          </table:table-cell>
          <table:table-cell office:value-type="float" office:value="2215000" table:formula="of:=+['file:///U:/Economico/AREU/Economico%20Finanziario/0.AMMINISTRAZIONE%20TRASPARENTE/Bilanci%20e%20Piano%20degli%20indicatori/Bilanci%20(Open%20Data)/Dati%20originali/2019BPE.xls'#CeMin_Tot.$D$273]" table:style-name="ce12">
            <text:p><text:s/>2.215.000<text:s/></text:p>
          </table:table-cell>
          <table:table-cell office:value-type="float" office:value="1406" table:formula="of:=+['file:///U:/Economico/AREU/Economico%20Finanziario/0.AMMINISTRAZIONE%20TRASPARENTE/Bilanci%20e%20Piano%20degli%20indicatori/Bilanci%20(Open%20Data)/Dati%20originali/2018BPE.xls'#CeMin_Tot.$D$230]" table:style-name="ce12">
            <text:p><text:s/>1.406<text:s/></text:p>
          </table:table-cell>
          <table:table-cell office:value-type="float" office:value="3300" table:formula="of:=+['file:///U:/Economico/AREU/Economico%20Finanziario/0.AMMINISTRAZIONE%20TRASPARENTE/Bilanci%20e%20Piano%20degli%20indicatori/Bilanci%20(Open%20Data)/Dati%20originali/2017BPE.xls'#CeMin_Tot.$D$230]" table:style-name="ce12">
            <text:p><text:s/>3.300<text:s/></text:p>
          </table:table-cell>
          <table:table-cell office:value-type="float" office:value="1150" table:formula="of:=+['file:///U:/Economico/AREU/Economico%20Finanziario/0.AMMINISTRAZIONE%20TRASPARENTE/Bilanci%20e%20Piano%20degli%20indicatori/Bilanci%20(Open%20Data)/Dati%20originali/2016BPE.xls'#CeMin_Tot.$D$230]" table:style-name="ce12">
            <text:p><text:s/>1.150<text:s/></text:p>
          </table:table-cell>
          <table:table-cell office:value-type="float" office:value="960" table:formula="of:=+['file:///U:/Economico/AREU/Economico%20Finanziario/0.AMMINISTRAZIONE%20TRASPARENTE/Bilanci%20e%20Piano%20degli%20indicatori/Bilanci%20(Open%20Data)/Dati%20originali/2015BPE.xls'#CeMin.$D$230]" table:style-name="ce12">
            <text:p><text:s/>960<text:s/></text:p>
          </table:table-cell>
          <table:table-cell office:value-type="float" office:value="970" table:formula="of:=+['file:///U:/Economico/AREU/Economico%20Finanziario/0.AMMINISTRAZIONE%20TRASPARENTE/Bilanci%20e%20Piano%20degli%20indicatori/Bilanci%20(Open%20Data)/Dati%20originali/2014BPE.xls'#CeMin.$D$230]" table:style-name="ce12">
            <text:p><text:s/>970<text:s/></text:p>
          </table:table-cell>
          <table:table-cell office:value-type="float" office:value="900" table:formula="of:=+['file:///U:/Economico/AREU/Economico%20Finanziario/0.AMMINISTRAZIONE%20TRASPARENTE/Bilanci%20e%20Piano%20degli%20indicatori/Bilanci%20(Open%20Data)/Dati%20originali/2013BPE.xls'#CeMin.$D$230]" table:style-name="ce12">
            <text:p><text:s/>900<text:s/></text:p>
          </table:table-cell>
          <table:table-cell office:value-type="float" office:value="1110" table:formula="of:=+['file:///U:/Economico/AREU/Economico%20Finanziario/0.AMMINISTRAZIONE%20TRASPARENTE/Bilanci%20e%20Piano%20degli%20indicatori/Bilanci%20(Open%20Data)/Dati%20originali/2012BPE.xls'#CeMin.$C$200]" table:style-name="ce12">
            <text:p><text:s/>1.110<text:s/></text:p>
          </table:table-cell>
          <table:table-cell office:value-type="float" office:value="1095" table:formula="of:=+['file:///U:/Economico/AREU/Economico%20Finanziario/0.AMMINISTRAZIONE%20TRASPARENTE/Bilanci%20e%20Piano%20degli%20indicatori/Bilanci%20(Open%20Data)/Dati%20originali/2011BPE.xls'#CeMin.$C$200]" table:style-name="ce12">
            <text:p><text:s/>1.095<text:s/></text:p>
          </table:table-cell>
          <table:table-cell office:value-type="float" office:value="948" table:formula="of:=+['file:///U:/Economico/AREU/Economico%20Finanziario/0.AMMINISTRAZIONE%20TRASPARENTE/Bilanci%20e%20Piano%20degli%20indicatori/Bilanci%20(Open%20Data)/Dati%20originali/2010BPE.xls'#CeMin.$C$200]" table:style-name="ce12">
            <text:p><text:s/>948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0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l) Acquisti prestazioni socio-sanitarie a rilevanza sanitari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7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7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7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05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m) Compartecipazione al personale per att. Libero-prof. (intramoenia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1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1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1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1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n) Rimborsi Assegni e contributi sanitari</text:p>
          </table:table-cell>
          <table:table-cell office:value-type="float" office:value="95021238" table:formula="of:=+['file:///U:/Economico/AREU/Economico%20Finanziario/0.AMMINISTRAZIONE%20TRASPARENTE/Bilanci%20e%20Piano%20degli%20indicatori/Bilanci%20(Open%20Data)/Dati%20originali/2021BPE.xls'#CeMin_Tot.$D$295]" table:style-name="ce12">
            <text:p><text:s/>95.021.238<text:s/></text:p>
          </table:table-cell>
          <table:table-cell office:value-type="float" office:value="186502934" table:formula="of:=+['file:///U:/Economico/AREU/Economico%20Finanziario/0.AMMINISTRAZIONE%20TRASPARENTE/Bilanci%20e%20Piano%20degli%20indicatori/Bilanci%20(Open%20Data)/Dati%20originali/2020BPE.xls'#CeMin_Tot.$D$295]" table:style-name="ce12">
            <text:p><text:s/>186.502.934<text:s/></text:p>
          </table:table-cell>
          <table:table-cell office:value-type="float" office:value="186060120" table:formula="of:=+['file:///U:/Economico/AREU/Economico%20Finanziario/0.AMMINISTRAZIONE%20TRASPARENTE/Bilanci%20e%20Piano%20degli%20indicatori/Bilanci%20(Open%20Data)/Dati%20originali/2019BPE.xls'#CeMin_Tot.$D$295]" table:style-name="ce12">
            <text:p><text:s/>186.060.120<text:s/></text:p>
          </table:table-cell>
          <table:table-cell office:value-type="float" office:value="184744" table:formula="of:=+['file:///U:/Economico/AREU/Economico%20Finanziario/0.AMMINISTRAZIONE%20TRASPARENTE/Bilanci%20e%20Piano%20degli%20indicatori/Bilanci%20(Open%20Data)/Dati%20originali/2018BPE.xls'#CeMin_Tot.$D$249]" table:style-name="ce12">
            <text:p><text:s/>184.744<text:s/></text:p>
          </table:table-cell>
          <table:table-cell office:value-type="float" office:value="185244" table:formula="of:=+['file:///U:/Economico/AREU/Economico%20Finanziario/0.AMMINISTRAZIONE%20TRASPARENTE/Bilanci%20e%20Piano%20degli%20indicatori/Bilanci%20(Open%20Data)/Dati%20originali/2017BPE.xls'#CeMin_Tot.$D$249]" table:style-name="ce12">
            <text:p><text:s/>185.244<text:s/></text:p>
          </table:table-cell>
          <table:table-cell office:value-type="float" office:value="186690" table:formula="of:=+['file:///U:/Economico/AREU/Economico%20Finanziario/0.AMMINISTRAZIONE%20TRASPARENTE/Bilanci%20e%20Piano%20degli%20indicatori/Bilanci%20(Open%20Data)/Dati%20originali/2016BPE.xls'#CeMin_Tot.$D$249]" table:style-name="ce12">
            <text:p><text:s/>186.690<text:s/></text:p>
          </table:table-cell>
          <table:table-cell office:value-type="float" office:value="185441" table:formula="of:=+['file:///U:/Economico/AREU/Economico%20Finanziario/0.AMMINISTRAZIONE%20TRASPARENTE/Bilanci%20e%20Piano%20degli%20indicatori/Bilanci%20(Open%20Data)/Dati%20originali/2015BPE.xls'#CeMin.$D$249]" table:style-name="ce12">
            <text:p><text:s/>185.441<text:s/></text:p>
          </table:table-cell>
          <table:table-cell office:value-type="float" office:value="183371" table:formula="of:=+['file:///U:/Economico/AREU/Economico%20Finanziario/0.AMMINISTRAZIONE%20TRASPARENTE/Bilanci%20e%20Piano%20degli%20indicatori/Bilanci%20(Open%20Data)/Dati%20originali/2014BPE.xls'#CeMin.$D$249]" table:style-name="ce12">
            <text:p><text:s/>183.371<text:s/></text:p>
          </table:table-cell>
          <table:table-cell office:value-type="float" office:value="182762" table:formula="of:=+['file:///U:/Economico/AREU/Economico%20Finanziario/0.AMMINISTRAZIONE%20TRASPARENTE/Bilanci%20e%20Piano%20degli%20indicatori/Bilanci%20(Open%20Data)/Dati%20originali/2013BPE.xls'#CeMin.$D$249]" table:style-name="ce12">
            <text:p><text:s/>182.762<text:s/></text:p>
          </table:table-cell>
          <table:table-cell office:value-type="float" office:value="182626" table:formula="of:=+['file:///U:/Economico/AREU/Economico%20Finanziario/0.AMMINISTRAZIONE%20TRASPARENTE/Bilanci%20e%20Piano%20degli%20indicatori/Bilanci%20(Open%20Data)/Dati%20originali/2012BPE.xls'#CeMin.$C$211]" table:style-name="ce12">
            <text:p><text:s/>182.626<text:s/></text:p>
          </table:table-cell>
          <table:table-cell office:value-type="float" office:value="176305" table:formula="of:=+['file:///U:/Economico/AREU/Economico%20Finanziario/0.AMMINISTRAZIONE%20TRASPARENTE/Bilanci%20e%20Piano%20degli%20indicatori/Bilanci%20(Open%20Data)/Dati%20originali/2011BPE.xls'#CeMin.$C$211]" table:style-name="ce12">
            <text:p><text:s/>176.305<text:s/></text:p>
          </table:table-cell>
          <table:table-cell office:value-type="float" office:value="173114" table:formula="of:=+['file:///U:/Economico/AREU/Economico%20Finanziario/0.AMMINISTRAZIONE%20TRASPARENTE/Bilanci%20e%20Piano%20degli%20indicatori/Bilanci%20(Open%20Data)/Dati%20originali/2010BPE.xls'#CeMin.$C$211]" table:style-name="ce12">
            <text:p><text:s/>173.114<text:s/></text:p>
          </table:table-cell>
          <table:table-cell office:value-type="float" office:value="144564" table:formula="of:=+['file:///U:/Economico/AREU/Economico%20Finanziario/0.AMMINISTRAZIONE%20TRASPARENTE/Bilanci%20e%20Piano%20degli%20indicatori/Bilanci%20(Open%20Data)/Dati%20originali/2009BPE.xls'#CeMin.$C$211]" table:style-name="ce12">
            <text:p><text:s/>144.56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) Consulenze, collaborazioni, interinale, altre prestazioni di lavoro sanitarie e sociosanitarie</text:p>
          </table:table-cell>
          <table:table-cell office:value-type="float" office:value="106403" table:formula="of:=+['file:///U:/Economico/AREU/Economico%20Finanziario/0.AMMINISTRAZIONE%20TRASPARENTE/Bilanci%20e%20Piano%20degli%20indicatori/Bilanci%20(Open%20Data)/Dati%20originali/2021BPE.xls'#CeMin_Tot.$D$303]" table:style-name="ce12">
            <text:p><text:s/>106.403<text:s/></text:p>
          </table:table-cell>
          <table:table-cell office:value-type="float" office:value="116110" table:formula="of:=+['file:///U:/Economico/AREU/Economico%20Finanziario/0.AMMINISTRAZIONE%20TRASPARENTE/Bilanci%20e%20Piano%20degli%20indicatori/Bilanci%20(Open%20Data)/Dati%20originali/2020BPE.xls'#CeMin_Tot.$D$303]" table:style-name="ce12">
            <text:p><text:s/>116.110<text:s/></text:p>
          </table:table-cell>
          <table:table-cell office:value-type="float" office:value="225286" table:formula="of:=+['file:///U:/Economico/AREU/Economico%20Finanziario/0.AMMINISTRAZIONE%20TRASPARENTE/Bilanci%20e%20Piano%20degli%20indicatori/Bilanci%20(Open%20Data)/Dati%20originali/2019BPE.xls'#CeMin_Tot.$D$303]" table:style-name="ce12">
            <text:p><text:s/>225.286<text:s/></text:p>
          </table:table-cell>
          <table:table-cell office:value-type="float" office:value="341" table:formula="of:=+['file:///U:/Economico/AREU/Economico%20Finanziario/0.AMMINISTRAZIONE%20TRASPARENTE/Bilanci%20e%20Piano%20degli%20indicatori/Bilanci%20(Open%20Data)/Dati%20originali/2018BPE.xls'#CeMin_Tot.$D$256]" table:style-name="ce12">
            <text:p><text:s/>341<text:s/></text:p>
          </table:table-cell>
          <table:table-cell office:value-type="float" office:value="209" table:formula="of:=+['file:///U:/Economico/AREU/Economico%20Finanziario/0.AMMINISTRAZIONE%20TRASPARENTE/Bilanci%20e%20Piano%20degli%20indicatori/Bilanci%20(Open%20Data)/Dati%20originali/2017BPE.xls'#CeMin_Tot.$D$256]" table:style-name="ce12">
            <text:p><text:s/>209<text:s/></text:p>
          </table:table-cell>
          <table:table-cell office:value-type="float" office:value="181" table:formula="of:=+['file:///U:/Economico/AREU/Economico%20Finanziario/0.AMMINISTRAZIONE%20TRASPARENTE/Bilanci%20e%20Piano%20degli%20indicatori/Bilanci%20(Open%20Data)/Dati%20originali/2016BPE.xls'#CeMin_Tot.$D$256]" table:style-name="ce12">
            <text:p><text:s/>181<text:s/></text:p>
          </table:table-cell>
          <table:table-cell office:value-type="float" office:value="303" table:formula="of:=+['file:///U:/Economico/AREU/Economico%20Finanziario/0.AMMINISTRAZIONE%20TRASPARENTE/Bilanci%20e%20Piano%20degli%20indicatori/Bilanci%20(Open%20Data)/Dati%20originali/2015BPE.xls'#CeMin.$D$256]" table:style-name="ce12">
            <text:p><text:s/>303<text:s/></text:p>
          </table:table-cell>
          <table:table-cell office:value-type="float" office:value="386" table:formula="of:=+['file:///U:/Economico/AREU/Economico%20Finanziario/0.AMMINISTRAZIONE%20TRASPARENTE/Bilanci%20e%20Piano%20degli%20indicatori/Bilanci%20(Open%20Data)/Dati%20originali/2014BPE.xls'#CeMin.$D$256]" table:style-name="ce12">
            <text:p><text:s/>386<text:s/></text:p>
          </table:table-cell>
          <table:table-cell office:value-type="float" office:value="384" table:formula="of:=+['file:///U:/Economico/AREU/Economico%20Finanziario/0.AMMINISTRAZIONE%20TRASPARENTE/Bilanci%20e%20Piano%20degli%20indicatori/Bilanci%20(Open%20Data)/Dati%20originali/2013BPE.xls'#CeMin.$D$256]" table:style-name="ce12">
            <text:p><text:s/>384<text:s/></text:p>
          </table:table-cell>
          <table:table-cell office:value-type="float" office:value="197" table:formula="of:=+['file:///U:/Economico/AREU/Economico%20Finanziario/0.AMMINISTRAZIONE%20TRASPARENTE/Bilanci%20e%20Piano%20degli%20indicatori/Bilanci%20(Open%20Data)/Dati%20originali/2012BPE.xls'#CeMin.$C$219]" table:style-name="ce12">
            <text:p><text:s/>197<text:s/></text:p>
          </table:table-cell>
          <table:table-cell office:value-type="float" office:value="309" table:formula="of:=+['file:///U:/Economico/AREU/Economico%20Finanziario/0.AMMINISTRAZIONE%20TRASPARENTE/Bilanci%20e%20Piano%20degli%20indicatori/Bilanci%20(Open%20Data)/Dati%20originali/2011BPE.xls'#CeMin.$C$219]" table:style-name="ce12">
            <text:p><text:s/>309<text:s/></text:p>
          </table:table-cell>
          <table:table-cell office:value-type="float" office:value="238" table:formula="of:=+['file:///U:/Economico/AREU/Economico%20Finanziario/0.AMMINISTRAZIONE%20TRASPARENTE/Bilanci%20e%20Piano%20degli%20indicatori/Bilanci%20(Open%20Data)/Dati%20originali/2010BPE.xls'#CeMin.$C$219]" table:style-name="ce12">
            <text:p><text:s/>238<text:s/></text:p>
          </table:table-cell>
          <table:table-cell office:value-type="float" office:value="319" table:formula="of:=+['file:///U:/Economico/AREU/Economico%20Finanziario/0.AMMINISTRAZIONE%20TRASPARENTE/Bilanci%20e%20Piano%20degli%20indicatori/Bilanci%20(Open%20Data)/Dati%20originali/2009BPE.xls'#CeMin.$C$219]" table:style-name="ce12">
            <text:p><text:s/>31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p) Altri servizi sanitari e sociosanitari a rilevanza sanitaria</text:p>
          </table:table-cell>
          <table:table-cell office:value-type="float" office:value="24081511" table:formula="of:=+['file:///U:/Economico/AREU/Economico%20Finanziario/0.AMMINISTRAZIONE%20TRASPARENTE/Bilanci%20e%20Piano%20degli%20indicatori/Bilanci%20(Open%20Data)/Dati%20originali/2021BPE.xls'#CeMin_Tot.$D$317]" table:style-name="ce12">
            <text:p><text:s/>24.081.511<text:s/></text:p>
          </table:table-cell>
          <table:table-cell office:value-type="float" office:value="21119641" table:formula="of:=+['file:///U:/Economico/AREU/Economico%20Finanziario/0.AMMINISTRAZIONE%20TRASPARENTE/Bilanci%20e%20Piano%20degli%20indicatori/Bilanci%20(Open%20Data)/Dati%20originali/2020BPE.xls'#CeMin_Tot.$D$317]" table:style-name="ce12">
            <text:p><text:s/>21.119.641<text:s/></text:p>
          </table:table-cell>
          <table:table-cell office:value-type="float" office:value="23837160" table:formula="of:=+['file:///U:/Economico/AREU/Economico%20Finanziario/0.AMMINISTRAZIONE%20TRASPARENTE/Bilanci%20e%20Piano%20degli%20indicatori/Bilanci%20(Open%20Data)/Dati%20originali/2019BPE.xls'#CeMin_Tot.$D$317]" table:style-name="ce12">
            <text:p><text:s/>23.837.160<text:s/></text:p>
          </table:table-cell>
          <table:table-cell office:value-type="float" office:value="26225" table:formula="of:=+['file:///U:/Economico/AREU/Economico%20Finanziario/0.AMMINISTRAZIONE%20TRASPARENTE/Bilanci%20e%20Piano%20degli%20indicatori/Bilanci%20(Open%20Data)/Dati%20originali/2018BPE.xls'#CeMin_Tot.$D$270]" table:style-name="ce12">
            <text:p><text:s/>26.225<text:s/></text:p>
          </table:table-cell>
          <table:table-cell office:value-type="float" office:value="22491" table:formula="of:=+['file:///U:/Economico/AREU/Economico%20Finanziario/0.AMMINISTRAZIONE%20TRASPARENTE/Bilanci%20e%20Piano%20degli%20indicatori/Bilanci%20(Open%20Data)/Dati%20originali/2017BPE.xls'#CeMin_Tot.$D$270]" table:style-name="ce12">
            <text:p><text:s/>22.491<text:s/></text:p>
          </table:table-cell>
          <table:table-cell office:value-type="float" office:value="22491" table:formula="of:=+['file:///U:/Economico/AREU/Economico%20Finanziario/0.AMMINISTRAZIONE%20TRASPARENTE/Bilanci%20e%20Piano%20degli%20indicatori/Bilanci%20(Open%20Data)/Dati%20originali/2016BPE.xls'#CeMin_Tot.$D$270]" table:style-name="ce12">
            <text:p><text:s/>22.491<text:s/></text:p>
          </table:table-cell>
          <table:table-cell office:value-type="float" office:value="21781" table:formula="of:=+['file:///U:/Economico/AREU/Economico%20Finanziario/0.AMMINISTRAZIONE%20TRASPARENTE/Bilanci%20e%20Piano%20degli%20indicatori/Bilanci%20(Open%20Data)/Dati%20originali/2015BPE.xls'#CeMin.$D$270]" table:style-name="ce12">
            <text:p><text:s/>21.781<text:s/></text:p>
          </table:table-cell>
          <table:table-cell office:value-type="float" office:value="22201" table:formula="of:=+['file:///U:/Economico/AREU/Economico%20Finanziario/0.AMMINISTRAZIONE%20TRASPARENTE/Bilanci%20e%20Piano%20degli%20indicatori/Bilanci%20(Open%20Data)/Dati%20originali/2014BPE.xls'#CeMin.$D$270]" table:style-name="ce12">
            <text:p><text:s/>22.201<text:s/></text:p>
          </table:table-cell>
          <table:table-cell office:value-type="float" office:value="21418" table:formula="of:=+['file:///U:/Economico/AREU/Economico%20Finanziario/0.AMMINISTRAZIONE%20TRASPARENTE/Bilanci%20e%20Piano%20degli%20indicatori/Bilanci%20(Open%20Data)/Dati%20originali/2013BPE.xls'#CeMin.$D$270]" table:style-name="ce12">
            <text:p><text:s/>21.418<text:s/></text:p>
          </table:table-cell>
          <table:table-cell office:value-type="float" office:value="22127" table:formula="of:=+['file:///U:/Economico/AREU/Economico%20Finanziario/0.AMMINISTRAZIONE%20TRASPARENTE/Bilanci%20e%20Piano%20degli%20indicatori/Bilanci%20(Open%20Data)/Dati%20originali/2012BPE.xls'#CeMin.$C$232]" table:style-name="ce12">
            <text:p><text:s/>22.127<text:s/></text:p>
          </table:table-cell>
          <table:table-cell office:value-type="float" office:value="22538" table:formula="of:=+['file:///U:/Economico/AREU/Economico%20Finanziario/0.AMMINISTRAZIONE%20TRASPARENTE/Bilanci%20e%20Piano%20degli%20indicatori/Bilanci%20(Open%20Data)/Dati%20originali/2011BPE.xls'#CeMin.$C$232]" table:style-name="ce12">
            <text:p><text:s/>22.538<text:s/></text:p>
          </table:table-cell>
          <table:table-cell office:value-type="float" office:value="469" table:formula="of:=+['file:///U:/Economico/AREU/Economico%20Finanziario/0.AMMINISTRAZIONE%20TRASPARENTE/Bilanci%20e%20Piano%20degli%20indicatori/Bilanci%20(Open%20Data)/Dati%20originali/2010BPE.xls'#CeMin.$C$232]" table:style-name="ce12">
            <text:p><text:s/>469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3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q) Costi per differenziale Tariffe TUC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2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2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2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76]" table:style-name="ce12">
            <text:p><text:s/>-00<text:s/></text:p>
          </table:table-cell>
          <table:table-cell table:number-columns-repeated="4" table:style-name="ce12"/>
          <table:table-cell table:number-columns-repeated="16370"/>
        </table:table-row>
        <table:table-row table:style-name="ro2">
          <table:table-cell office:value-type="string" table:style-name="ce16">
            <text:p>3) Acquisti di servizi non sanitari -</text:p>
          </table:table-cell>
          <table:table-cell office:value-type="float" office:value="14017885" table:formula="of:=SUM([.B56:.B58])" table:style-name="ce10">
            <text:p><text:s/>14.017.885<text:s/></text:p>
          </table:table-cell>
          <table:table-cell office:value-type="float" office:value="13036829" table:formula="of:=SUM([.C56:.C58])" table:style-name="ce10">
            <text:p><text:s/>13.036.829<text:s/></text:p>
          </table:table-cell>
          <table:table-cell office:value-type="float" office:value="12686412" table:formula="of:=SUM([.D56:.D58])" table:style-name="ce10">
            <text:p><text:s/>12.686.412<text:s/></text:p>
          </table:table-cell>
          <table:table-cell office:value-type="float" office:value="12512" table:formula="of:=SUM([.E56:.E58])" table:style-name="ce10">
            <text:p><text:s/>12.512<text:s/></text:p>
          </table:table-cell>
          <table:table-cell office:value-type="float" office:value="13275" table:formula="of:=SUM([.F56:.F58])" table:style-name="ce10">
            <text:p><text:s/>13.275<text:s/></text:p>
          </table:table-cell>
          <table:table-cell office:value-type="float" office:value="13804" table:formula="of:=SUM([.G56:.G58])" table:style-name="ce10">
            <text:p><text:s/>13.804<text:s/></text:p>
          </table:table-cell>
          <table:table-cell office:value-type="float" office:value="10342" table:formula="of:=SUM([.H56:.H58])" table:style-name="ce10">
            <text:p><text:s/>10.342<text:s/></text:p>
          </table:table-cell>
          <table:table-cell office:value-type="float" office:value="7282" table:formula="of:=SUM([.I56:.I58])" table:style-name="ce10">
            <text:p><text:s/>7.282<text:s/></text:p>
          </table:table-cell>
          <table:table-cell office:value-type="float" office:value="6327" table:formula="of:=SUM([.J56:.J58])" table:style-name="ce10">
            <text:p><text:s/>6.327<text:s/></text:p>
          </table:table-cell>
          <table:table-cell office:value-type="float" office:value="4854" table:formula="of:=SUM([.K56:.K58])" table:style-name="ce10">
            <text:p><text:s/>4.854<text:s/></text:p>
          </table:table-cell>
          <table:table-cell office:value-type="float" office:value="3088" table:formula="of:=SUM([.L56:.L58])" table:style-name="ce10">
            <text:p><text:s/>3.088<text:s/></text:p>
          </table:table-cell>
          <table:table-cell office:value-type="float" office:value="2158" table:formula="of:=SUM([.M56:.M58])" table:style-name="ce10">
            <text:p><text:s/>2.158<text:s/></text:p>
          </table:table-cell>
          <table:table-cell office:value-type="float" office:value="1223" table:formula="of:=SUM([.N56:.N58])" table:style-name="ce10">
            <text:p><text:s/>1.22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Servizi non sanitari</text:p>
          </table:table-cell>
          <table:table-cell office:value-type="float" office:value="13038856" table:formula="of:=+['file:///U:/Economico/AREU/Economico%20Finanziario/0.AMMINISTRAZIONE%20TRASPARENTE/Bilanci%20e%20Piano%20degli%20indicatori/Bilanci%20(Open%20Data)/Dati%20originali/2021BPE.xls'#CeMin_Tot.$D$327]" table:style-name="ce12">
            <text:p><text:s/>13.038.856<text:s/></text:p>
          </table:table-cell>
          <table:table-cell office:value-type="float" office:value="12307441" table:formula="of:=+['file:///U:/Economico/AREU/Economico%20Finanziario/0.AMMINISTRAZIONE%20TRASPARENTE/Bilanci%20e%20Piano%20degli%20indicatori/Bilanci%20(Open%20Data)/Dati%20originali/2020BPE.xls'#CeMin_Tot.$D$327]" table:style-name="ce12">
            <text:p><text:s/>12.307.441<text:s/></text:p>
          </table:table-cell>
          <table:table-cell office:value-type="float" office:value="12003590" table:formula="of:=+['file:///U:/Economico/AREU/Economico%20Finanziario/0.AMMINISTRAZIONE%20TRASPARENTE/Bilanci%20e%20Piano%20degli%20indicatori/Bilanci%20(Open%20Data)/Dati%20originali/2019BPE.xls'#CeMin_Tot.$D$327]" table:style-name="ce12">
            <text:p><text:s/>12.003.590<text:s/></text:p>
          </table:table-cell>
          <table:table-cell office:value-type="float" office:value="11876" table:formula="of:=+['file:///U:/Economico/AREU/Economico%20Finanziario/0.AMMINISTRAZIONE%20TRASPARENTE/Bilanci%20e%20Piano%20degli%20indicatori/Bilanci%20(Open%20Data)/Dati%20originali/2018BPE.xls'#CeMin_Tot.$D$278]" table:style-name="ce12">
            <text:p><text:s/>11.876<text:s/></text:p>
          </table:table-cell>
          <table:table-cell office:value-type="float" office:value="12685" table:formula="of:=+['file:///U:/Economico/AREU/Economico%20Finanziario/0.AMMINISTRAZIONE%20TRASPARENTE/Bilanci%20e%20Piano%20degli%20indicatori/Bilanci%20(Open%20Data)/Dati%20originali/2017BPE.xls'#CeMin_Tot.$D$278]" table:style-name="ce12">
            <text:p><text:s/>12.685<text:s/></text:p>
          </table:table-cell>
          <table:table-cell office:value-type="float" office:value="13062" table:formula="of:=+['file:///U:/Economico/AREU/Economico%20Finanziario/0.AMMINISTRAZIONE%20TRASPARENTE/Bilanci%20e%20Piano%20degli%20indicatori/Bilanci%20(Open%20Data)/Dati%20originali/2016BPE.xls'#CeMin_Tot.$D$278]" table:style-name="ce12">
            <text:p><text:s/>13.062<text:s/></text:p>
          </table:table-cell>
          <table:table-cell office:value-type="float" office:value="9701" table:formula="of:=+['file:///U:/Economico/AREU/Economico%20Finanziario/0.AMMINISTRAZIONE%20TRASPARENTE/Bilanci%20e%20Piano%20degli%20indicatori/Bilanci%20(Open%20Data)/Dati%20originali/2015BPE.xls'#CeMin.$D$278]" table:style-name="ce12">
            <text:p><text:s/>9.701<text:s/></text:p>
          </table:table-cell>
          <table:table-cell office:value-type="float" office:value="6846" table:formula="of:=+['file:///U:/Economico/AREU/Economico%20Finanziario/0.AMMINISTRAZIONE%20TRASPARENTE/Bilanci%20e%20Piano%20degli%20indicatori/Bilanci%20(Open%20Data)/Dati%20originali/2014BPE.xls'#CeMin.$D$278]" table:style-name="ce12">
            <text:p><text:s/>6.846<text:s/></text:p>
          </table:table-cell>
          <table:table-cell office:value-type="float" office:value="5815" table:formula="of:=+['file:///U:/Economico/AREU/Economico%20Finanziario/0.AMMINISTRAZIONE%20TRASPARENTE/Bilanci%20e%20Piano%20degli%20indicatori/Bilanci%20(Open%20Data)/Dati%20originali/2013BPE.xls'#CeMin.$D$278]" table:style-name="ce12">
            <text:p><text:s/>5.815<text:s/></text:p>
          </table:table-cell>
          <table:table-cell office:value-type="float" office:value="4071" table:formula="of:=+['file:///U:/Economico/AREU/Economico%20Finanziario/0.AMMINISTRAZIONE%20TRASPARENTE/Bilanci%20e%20Piano%20degli%20indicatori/Bilanci%20(Open%20Data)/Dati%20originali/2012BPE.xls'#CeMin.$C$239]" table:style-name="ce12">
            <text:p><text:s/>4.071<text:s/></text:p>
          </table:table-cell>
          <table:table-cell office:value-type="float" office:value="2395" table:formula="of:=+['file:///U:/Economico/AREU/Economico%20Finanziario/0.AMMINISTRAZIONE%20TRASPARENTE/Bilanci%20e%20Piano%20degli%20indicatori/Bilanci%20(Open%20Data)/Dati%20originali/2011BPE.xls'#CeMin.$C$239]" table:style-name="ce12">
            <text:p><text:s/>2.395<text:s/></text:p>
          </table:table-cell>
          <table:table-cell office:value-type="float" office:value="948" table:formula="of:=+['file:///U:/Economico/AREU/Economico%20Finanziario/0.AMMINISTRAZIONE%20TRASPARENTE/Bilanci%20e%20Piano%20degli%20indicatori/Bilanci%20(Open%20Data)/Dati%20originali/2010BPE.xls'#CeMin.$C$239]" table:style-name="ce12">
            <text:p><text:s/>948<text:s/></text:p>
          </table:table-cell>
          <table:table-cell office:value-type="float" office:value="526" table:formula="of:=+['file:///U:/Economico/AREU/Economico%20Finanziario/0.AMMINISTRAZIONE%20TRASPARENTE/Bilanci%20e%20Piano%20degli%20indicatori/Bilanci%20(Open%20Data)/Dati%20originali/2009BPE.xls'#CeMin.$C$239]" table:style-name="ce12">
            <text:p><text:s/>526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Consulenze, collaborazioni, interinale, altre prestazioni di lavoro non sanitarie</text:p>
          </table:table-cell>
          <table:table-cell office:value-type="float" office:value="312629" table:formula="of:=+['file:///U:/Economico/AREU/Economico%20Finanziario/0.AMMINISTRAZIONE%20TRASPARENTE/Bilanci%20e%20Piano%20degli%20indicatori/Bilanci%20(Open%20Data)/Dati%20originali/2021BPE.xls'#CeMin_Tot.$D$347]" table:style-name="ce12">
            <text:p><text:s/>312.629<text:s/></text:p>
          </table:table-cell>
          <table:table-cell office:value-type="float" office:value="509388" table:formula="of:=+['file:///U:/Economico/AREU/Economico%20Finanziario/0.AMMINISTRAZIONE%20TRASPARENTE/Bilanci%20e%20Piano%20degli%20indicatori/Bilanci%20(Open%20Data)/Dati%20originali/2020BPE.xls'#CeMin_Tot.$D$347]" table:style-name="ce12">
            <text:p><text:s/>509.388<text:s/></text:p>
          </table:table-cell>
          <table:table-cell office:value-type="float" office:value="412542" table:formula="of:=+['file:///U:/Economico/AREU/Economico%20Finanziario/0.AMMINISTRAZIONE%20TRASPARENTE/Bilanci%20e%20Piano%20degli%20indicatori/Bilanci%20(Open%20Data)/Dati%20originali/2019BPE.xls'#CeMin_Tot.$D$347]" table:style-name="ce12">
            <text:p><text:s/>412.542<text:s/></text:p>
          </table:table-cell>
          <table:table-cell office:value-type="float" office:value="358" table:formula="of:=+['file:///U:/Economico/AREU/Economico%20Finanziario/0.AMMINISTRAZIONE%20TRASPARENTE/Bilanci%20e%20Piano%20degli%20indicatori/Bilanci%20(Open%20Data)/Dati%20originali/2018BPE.xls'#CeMin_Tot.$D$296]" table:style-name="ce12">
            <text:p><text:s/>358<text:s/></text:p>
          </table:table-cell>
          <table:table-cell office:value-type="float" office:value="314" table:formula="of:=+['file:///U:/Economico/AREU/Economico%20Finanziario/0.AMMINISTRAZIONE%20TRASPARENTE/Bilanci%20e%20Piano%20degli%20indicatori/Bilanci%20(Open%20Data)/Dati%20originali/2017BPE.xls'#CeMin_Tot.$D$296]" table:style-name="ce12">
            <text:p><text:s/>314<text:s/></text:p>
          </table:table-cell>
          <table:table-cell office:value-type="float" office:value="321" table:formula="of:=+['file:///U:/Economico/AREU/Economico%20Finanziario/0.AMMINISTRAZIONE%20TRASPARENTE/Bilanci%20e%20Piano%20degli%20indicatori/Bilanci%20(Open%20Data)/Dati%20originali/2016BPE.xls'#CeMin_Tot.$D$296]" table:style-name="ce12">
            <text:p><text:s/>321<text:s/></text:p>
          </table:table-cell>
          <table:table-cell office:value-type="float" office:value="421" table:formula="of:=+['file:///U:/Economico/AREU/Economico%20Finanziario/0.AMMINISTRAZIONE%20TRASPARENTE/Bilanci%20e%20Piano%20degli%20indicatori/Bilanci%20(Open%20Data)/Dati%20originali/2015BPE.xls'#CeMin.$D$296]" table:style-name="ce12">
            <text:p><text:s/>421<text:s/></text:p>
          </table:table-cell>
          <table:table-cell office:value-type="float" office:value="324" table:formula="of:=+['file:///U:/Economico/AREU/Economico%20Finanziario/0.AMMINISTRAZIONE%20TRASPARENTE/Bilanci%20e%20Piano%20degli%20indicatori/Bilanci%20(Open%20Data)/Dati%20originali/2014BPE.xls'#CeMin.$D$296]" table:style-name="ce12">
            <text:p><text:s/>324<text:s/></text:p>
          </table:table-cell>
          <table:table-cell office:value-type="float" office:value="391" table:formula="of:=+['file:///U:/Economico/AREU/Economico%20Finanziario/0.AMMINISTRAZIONE%20TRASPARENTE/Bilanci%20e%20Piano%20degli%20indicatori/Bilanci%20(Open%20Data)/Dati%20originali/2013BPE.xls'#CeMin.$D$296]" table:style-name="ce12">
            <text:p><text:s/>391<text:s/></text:p>
          </table:table-cell>
          <table:table-cell office:value-type="float" office:value="623" table:formula="of:=+['file:///U:/Economico/AREU/Economico%20Finanziario/0.AMMINISTRAZIONE%20TRASPARENTE/Bilanci%20e%20Piano%20degli%20indicatori/Bilanci%20(Open%20Data)/Dati%20originali/2012BPE.xls'#CeMin.$C$257]" table:style-name="ce12">
            <text:p><text:s/>623<text:s/></text:p>
          </table:table-cell>
          <table:table-cell office:value-type="float" office:value="523" table:formula="of:=+['file:///U:/Economico/AREU/Economico%20Finanziario/0.AMMINISTRAZIONE%20TRASPARENTE/Bilanci%20e%20Piano%20degli%20indicatori/Bilanci%20(Open%20Data)/Dati%20originali/2011BPE.xls'#CeMin.$C$257]" table:style-name="ce12">
            <text:p><text:s/>523<text:s/></text:p>
          </table:table-cell>
          <table:table-cell office:value-type="float" office:value="1079" table:formula="of:=+['file:///U:/Economico/AREU/Economico%20Finanziario/0.AMMINISTRAZIONE%20TRASPARENTE/Bilanci%20e%20Piano%20degli%20indicatori/Bilanci%20(Open%20Data)/Dati%20originali/2010BPE.xls'#CeMin.$C$257]" table:style-name="ce12">
            <text:p><text:s/>1.079<text:s/></text:p>
          </table:table-cell>
          <table:table-cell office:value-type="float" office:value="547" table:formula="of:=+['file:///U:/Economico/AREU/Economico%20Finanziario/0.AMMINISTRAZIONE%20TRASPARENTE/Bilanci%20e%20Piano%20degli%20indicatori/Bilanci%20(Open%20Data)/Dati%20originali/2009BPE.xls'#CeMin.$C$257]" table:style-name="ce12">
            <text:p><text:s/>54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Formazione</text:p>
          </table:table-cell>
          <table:table-cell office:value-type="float" office:value="666400" table:formula="of:=+['file:///U:/Economico/AREU/Economico%20Finanziario/0.AMMINISTRAZIONE%20TRASPARENTE/Bilanci%20e%20Piano%20degli%20indicatori/Bilanci%20(Open%20Data)/Dati%20originali/2021BPE.xls'#CeMin_Tot.$D$361]" table:style-name="ce12">
            <text:p><text:s/>666.400<text:s/></text:p>
          </table:table-cell>
          <table:table-cell office:value-type="float" office:value="220000" table:formula="of:=+['file:///U:/Economico/AREU/Economico%20Finanziario/0.AMMINISTRAZIONE%20TRASPARENTE/Bilanci%20e%20Piano%20degli%20indicatori/Bilanci%20(Open%20Data)/Dati%20originali/2020BPE.xls'#CeMin_Tot.$D$361]" table:style-name="ce12">
            <text:p><text:s/>220.000<text:s/></text:p>
          </table:table-cell>
          <table:table-cell office:value-type="float" office:value="270280" table:formula="of:=+['file:///U:/Economico/AREU/Economico%20Finanziario/0.AMMINISTRAZIONE%20TRASPARENTE/Bilanci%20e%20Piano%20degli%20indicatori/Bilanci%20(Open%20Data)/Dati%20originali/2019BPE.xls'#CeMin_Tot.$D$361]" table:style-name="ce12">
            <text:p><text:s/>270.280<text:s/></text:p>
          </table:table-cell>
          <table:table-cell office:value-type="float" office:value="278" table:formula="of:=+['file:///U:/Economico/AREU/Economico%20Finanziario/0.AMMINISTRAZIONE%20TRASPARENTE/Bilanci%20e%20Piano%20degli%20indicatori/Bilanci%20(Open%20Data)/Dati%20originali/2018BPE.xls'#CeMin_Tot.$D$309]" table:style-name="ce12">
            <text:p><text:s/>278<text:s/></text:p>
          </table:table-cell>
          <table:table-cell office:value-type="float" office:value="276" table:formula="of:=+['file:///U:/Economico/AREU/Economico%20Finanziario/0.AMMINISTRAZIONE%20TRASPARENTE/Bilanci%20e%20Piano%20degli%20indicatori/Bilanci%20(Open%20Data)/Dati%20originali/2017BPE.xls'#CeMin_Tot.$D$309]" table:style-name="ce12">
            <text:p><text:s/>276<text:s/></text:p>
          </table:table-cell>
          <table:table-cell office:value-type="float" office:value="421" table:formula="of:=+['file:///U:/Economico/AREU/Economico%20Finanziario/0.AMMINISTRAZIONE%20TRASPARENTE/Bilanci%20e%20Piano%20degli%20indicatori/Bilanci%20(Open%20Data)/Dati%20originali/2016BPE.xls'#CeMin_Tot.$D$309]" table:style-name="ce12">
            <text:p><text:s/>421<text:s/></text:p>
          </table:table-cell>
          <table:table-cell office:value-type="float" office:value="220" table:formula="of:=+['file:///U:/Economico/AREU/Economico%20Finanziario/0.AMMINISTRAZIONE%20TRASPARENTE/Bilanci%20e%20Piano%20degli%20indicatori/Bilanci%20(Open%20Data)/Dati%20originali/2015BPE.xls'#CeMin.$D$309]" table:style-name="ce12">
            <text:p><text:s/>220<text:s/></text:p>
          </table:table-cell>
          <table:table-cell office:value-type="float" office:value="112" table:formula="of:=+['file:///U:/Economico/AREU/Economico%20Finanziario/0.AMMINISTRAZIONE%20TRASPARENTE/Bilanci%20e%20Piano%20degli%20indicatori/Bilanci%20(Open%20Data)/Dati%20originali/2014BPE.xls'#CeMin.$D$309]" table:style-name="ce12">
            <text:p><text:s/>112<text:s/></text:p>
          </table:table-cell>
          <table:table-cell office:value-type="float" office:value="121" table:formula="of:=+['file:///U:/Economico/AREU/Economico%20Finanziario/0.AMMINISTRAZIONE%20TRASPARENTE/Bilanci%20e%20Piano%20degli%20indicatori/Bilanci%20(Open%20Data)/Dati%20originali/2013BPE.xls'#CeMin.$D$309]" table:style-name="ce12">
            <text:p><text:s/>121<text:s/></text:p>
          </table:table-cell>
          <table:table-cell office:value-type="float" office:value="160" table:formula="of:=+['file:///U:/Economico/AREU/Economico%20Finanziario/0.AMMINISTRAZIONE%20TRASPARENTE/Bilanci%20e%20Piano%20degli%20indicatori/Bilanci%20(Open%20Data)/Dati%20originali/2012BPE.xls'#CeMin.$C$269]" table:style-name="ce12">
            <text:p><text:s/>160<text:s/></text:p>
          </table:table-cell>
          <table:table-cell office:value-type="float" office:value="170" table:formula="of:=+['file:///U:/Economico/AREU/Economico%20Finanziario/0.AMMINISTRAZIONE%20TRASPARENTE/Bilanci%20e%20Piano%20degli%20indicatori/Bilanci%20(Open%20Data)/Dati%20originali/2011BPE.xls'#CeMin.$C$269]" table:style-name="ce12">
            <text:p><text:s/>170<text:s/></text:p>
          </table:table-cell>
          <table:table-cell office:value-type="float" office:value="131" table:formula="of:=+['file:///U:/Economico/AREU/Economico%20Finanziario/0.AMMINISTRAZIONE%20TRASPARENTE/Bilanci%20e%20Piano%20degli%20indicatori/Bilanci%20(Open%20Data)/Dati%20originali/2010BPE.xls'#CeMin.$C$269]" table:style-name="ce12">
            <text:p><text:s/>131<text:s/></text:p>
          </table:table-cell>
          <table:table-cell office:value-type="float" office:value="150" table:formula="of:=+['file:///U:/Economico/AREU/Economico%20Finanziario/0.AMMINISTRAZIONE%20TRASPARENTE/Bilanci%20e%20Piano%20degli%20indicatori/Bilanci%20(Open%20Data)/Dati%20originali/2009BPE.xls'#CeMin.$C$269]" table:style-name="ce12">
            <text:p><text:s/>15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4) Manutenzione e riparazione</text:p>
          </table:table-cell>
          <table:table-cell office:value-type="float" office:value="3309700" table:formula="of:=+['file:///U:/Economico/AREU/Economico%20Finanziario/0.AMMINISTRAZIONE%20TRASPARENTE/Bilanci%20e%20Piano%20degli%20indicatori/Bilanci%20(Open%20Data)/Dati%20originali/2021BPE.xls'#CeMin_Tot.$D$364]" table:style-name="ce10">
            <text:p><text:s/>3.309.700<text:s/></text:p>
          </table:table-cell>
          <table:table-cell office:value-type="float" office:value="2974801" table:formula="of:=+['file:///U:/Economico/AREU/Economico%20Finanziario/0.AMMINISTRAZIONE%20TRASPARENTE/Bilanci%20e%20Piano%20degli%20indicatori/Bilanci%20(Open%20Data)/Dati%20originali/2020BPE.xls'#CeMin_Tot.$D$364]" table:style-name="ce10">
            <text:p><text:s/>2.974.801<text:s/></text:p>
          </table:table-cell>
          <table:table-cell office:value-type="float" office:value="2315960" table:formula="of:=+['file:///U:/Economico/AREU/Economico%20Finanziario/0.AMMINISTRAZIONE%20TRASPARENTE/Bilanci%20e%20Piano%20degli%20indicatori/Bilanci%20(Open%20Data)/Dati%20originali/2019BPE.xls'#CeMin_Tot.$D$364]" table:style-name="ce10">
            <text:p><text:s/>2.315.960<text:s/></text:p>
          </table:table-cell>
          <table:table-cell office:value-type="float" office:value="2675" table:formula="of:=+['file:///U:/Economico/AREU/Economico%20Finanziario/0.AMMINISTRAZIONE%20TRASPARENTE/Bilanci%20e%20Piano%20degli%20indicatori/Bilanci%20(Open%20Data)/Dati%20originali/2018BPE.xls'#CeMin_Tot.$D$312]" table:style-name="ce10">
            <text:p><text:s/>2.675<text:s/></text:p>
          </table:table-cell>
          <table:table-cell office:value-type="float" office:value="2265" table:formula="of:=+['file:///U:/Economico/AREU/Economico%20Finanziario/0.AMMINISTRAZIONE%20TRASPARENTE/Bilanci%20e%20Piano%20degli%20indicatori/Bilanci%20(Open%20Data)/Dati%20originali/2017BPE.xls'#CeMin_Tot.$D$312]" table:style-name="ce10">
            <text:p><text:s/>2.265<text:s/></text:p>
          </table:table-cell>
          <table:table-cell office:value-type="float" office:value="1846" table:formula="of:=+['file:///U:/Economico/AREU/Economico%20Finanziario/0.AMMINISTRAZIONE%20TRASPARENTE/Bilanci%20e%20Piano%20degli%20indicatori/Bilanci%20(Open%20Data)/Dati%20originali/2016BPE.xls'#CeMin_Tot.$D$312]" table:style-name="ce10">
            <text:p><text:s/>1.846<text:s/></text:p>
          </table:table-cell>
          <table:table-cell office:value-type="float" office:value="1349" table:formula="of:=+['file:///U:/Economico/AREU/Economico%20Finanziario/0.AMMINISTRAZIONE%20TRASPARENTE/Bilanci%20e%20Piano%20degli%20indicatori/Bilanci%20(Open%20Data)/Dati%20originali/2015BPE.xls'#CeMin.$D$312]" table:style-name="ce10">
            <text:p><text:s/>1.349<text:s/></text:p>
          </table:table-cell>
          <table:table-cell office:value-type="float" office:value="1019" table:formula="of:=+['file:///U:/Economico/AREU/Economico%20Finanziario/0.AMMINISTRAZIONE%20TRASPARENTE/Bilanci%20e%20Piano%20degli%20indicatori/Bilanci%20(Open%20Data)/Dati%20originali/2014BPE.xls'#CeMin.$D$312]" table:style-name="ce10">
            <text:p><text:s/>1.019<text:s/></text:p>
          </table:table-cell>
          <table:table-cell office:value-type="float" office:value="835" table:formula="of:=+['file:///U:/Economico/AREU/Economico%20Finanziario/0.AMMINISTRAZIONE%20TRASPARENTE/Bilanci%20e%20Piano%20degli%20indicatori/Bilanci%20(Open%20Data)/Dati%20originali/2013BPE.xls'#CeMin.$D$312]" table:style-name="ce10">
            <text:p><text:s/>835<text:s/></text:p>
          </table:table-cell>
          <table:table-cell office:value-type="float" office:value="337" table:formula="of:=+['file:///U:/Economico/AREU/Economico%20Finanziario/0.AMMINISTRAZIONE%20TRASPARENTE/Bilanci%20e%20Piano%20degli%20indicatori/Bilanci%20(Open%20Data)/Dati%20originali/2012BPE.xls'#CeMin.$C$272]" table:style-name="ce10">
            <text:p><text:s/>337<text:s/></text:p>
          </table:table-cell>
          <table:table-cell office:value-type="float" office:value="527" table:formula="of:=+['file:///U:/Economico/AREU/Economico%20Finanziario/0.AMMINISTRAZIONE%20TRASPARENTE/Bilanci%20e%20Piano%20degli%20indicatori/Bilanci%20(Open%20Data)/Dati%20originali/2011BPE.xls'#CeMin.$C$272]" table:style-name="ce10">
            <text:p><text:s/>527<text:s/></text:p>
          </table:table-cell>
          <table:table-cell office:value-type="float" office:value="140" table:formula="of:=+['file:///U:/Economico/AREU/Economico%20Finanziario/0.AMMINISTRAZIONE%20TRASPARENTE/Bilanci%20e%20Piano%20degli%20indicatori/Bilanci%20(Open%20Data)/Dati%20originali/2010BPE.xls'#CeMin.$C$272]" table:style-name="ce10">
            <text:p><text:s/>140<text:s/></text:p>
          </table:table-cell>
          <table:table-cell office:value-type="float" office:value="42" table:formula="of:=+['file:///U:/Economico/AREU/Economico%20Finanziario/0.AMMINISTRAZIONE%20TRASPARENTE/Bilanci%20e%20Piano%20degli%20indicatori/Bilanci%20(Open%20Data)/Dati%20originali/2009BPE.xls'#CeMin.$C$272]" table:style-name="ce10">
            <text:p><text:s/>4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5) Godimento di beni di terzi</text:p>
          </table:table-cell>
          <table:table-cell office:value-type="float" office:value="8746006" table:formula="of:=+['file:///U:/Economico/AREU/Economico%20Finanziario/0.AMMINISTRAZIONE%20TRASPARENTE/Bilanci%20e%20Piano%20degli%20indicatori/Bilanci%20(Open%20Data)/Dati%20originali/2021BPE.xls'#CeMin_Tot.$D$372]" table:style-name="ce10">
            <text:p><text:s/>8.746.006<text:s/></text:p>
          </table:table-cell>
          <table:table-cell office:value-type="float" office:value="7229882" table:formula="of:=+['file:///U:/Economico/AREU/Economico%20Finanziario/0.AMMINISTRAZIONE%20TRASPARENTE/Bilanci%20e%20Piano%20degli%20indicatori/Bilanci%20(Open%20Data)/Dati%20originali/2020BPE.xls'#CeMin_Tot.$D$372]" table:style-name="ce10">
            <text:p><text:s/>7.229.882<text:s/></text:p>
          </table:table-cell>
          <table:table-cell office:value-type="float" office:value="8033210" table:formula="of:=+['file:///U:/Economico/AREU/Economico%20Finanziario/0.AMMINISTRAZIONE%20TRASPARENTE/Bilanci%20e%20Piano%20degli%20indicatori/Bilanci%20(Open%20Data)/Dati%20originali/2019BPE.xls'#CeMin_Tot.$D$372]" table:style-name="ce10">
            <text:p><text:s/>8.033.210<text:s/></text:p>
          </table:table-cell>
          <table:table-cell office:value-type="float" office:value="7829" table:formula="of:=+['file:///U:/Economico/AREU/Economico%20Finanziario/0.AMMINISTRAZIONE%20TRASPARENTE/Bilanci%20e%20Piano%20degli%20indicatori/Bilanci%20(Open%20Data)/Dati%20originali/2018BPE.xls'#CeMin_Tot.$D$320]" table:style-name="ce10">
            <text:p><text:s/>7.829<text:s/></text:p>
          </table:table-cell>
          <table:table-cell office:value-type="float" office:value="8123" table:formula="of:=+['file:///U:/Economico/AREU/Economico%20Finanziario/0.AMMINISTRAZIONE%20TRASPARENTE/Bilanci%20e%20Piano%20degli%20indicatori/Bilanci%20(Open%20Data)/Dati%20originali/2017BPE.xls'#CeMin_Tot.$D$320]" table:style-name="ce10">
            <text:p><text:s/>8.123<text:s/></text:p>
          </table:table-cell>
          <table:table-cell office:value-type="float" office:value="7748" table:formula="of:=+['file:///U:/Economico/AREU/Economico%20Finanziario/0.AMMINISTRAZIONE%20TRASPARENTE/Bilanci%20e%20Piano%20degli%20indicatori/Bilanci%20(Open%20Data)/Dati%20originali/2016BPE.xls'#CeMin_Tot.$D$320]" table:style-name="ce10">
            <text:p><text:s/>7.748<text:s/></text:p>
          </table:table-cell>
          <table:table-cell office:value-type="float" office:value="8147" table:formula="of:=+['file:///U:/Economico/AREU/Economico%20Finanziario/0.AMMINISTRAZIONE%20TRASPARENTE/Bilanci%20e%20Piano%20degli%20indicatori/Bilanci%20(Open%20Data)/Dati%20originali/2015BPE.xls'#CeMin.$D$320]" table:style-name="ce10">
            <text:p><text:s/>8.147<text:s/></text:p>
          </table:table-cell>
          <table:table-cell office:value-type="float" office:value="8415" table:formula="of:=+['file:///U:/Economico/AREU/Economico%20Finanziario/0.AMMINISTRAZIONE%20TRASPARENTE/Bilanci%20e%20Piano%20degli%20indicatori/Bilanci%20(Open%20Data)/Dati%20originali/2014BPE.xls'#CeMin.$D$320]" table:style-name="ce10">
            <text:p><text:s/>8.415<text:s/></text:p>
          </table:table-cell>
          <table:table-cell office:value-type="float" office:value="8262" table:formula="of:=+['file:///U:/Economico/AREU/Economico%20Finanziario/0.AMMINISTRAZIONE%20TRASPARENTE/Bilanci%20e%20Piano%20degli%20indicatori/Bilanci%20(Open%20Data)/Dati%20originali/2013BPE.xls'#CeMin.$D$320]" table:style-name="ce10">
            <text:p><text:s/>8.262<text:s/></text:p>
          </table:table-cell>
          <table:table-cell office:value-type="float" office:value="7808" table:formula="of:=+['file:///U:/Economico/AREU/Economico%20Finanziario/0.AMMINISTRAZIONE%20TRASPARENTE/Bilanci%20e%20Piano%20degli%20indicatori/Bilanci%20(Open%20Data)/Dati%20originali/2012BPE.xls'#CeMin.$C$279]" table:style-name="ce10">
            <text:p><text:s/>7.808<text:s/></text:p>
          </table:table-cell>
          <table:table-cell office:value-type="float" office:value="5100" table:formula="of:=+['file:///U:/Economico/AREU/Economico%20Finanziario/0.AMMINISTRAZIONE%20TRASPARENTE/Bilanci%20e%20Piano%20degli%20indicatori/Bilanci%20(Open%20Data)/Dati%20originali/2011BPE.xls'#CeMin.$C$279]" table:style-name="ce10">
            <text:p><text:s/>5.100<text:s/></text:p>
          </table:table-cell>
          <table:table-cell office:value-type="float" office:value="2883" table:formula="of:=+['file:///U:/Economico/AREU/Economico%20Finanziario/0.AMMINISTRAZIONE%20TRASPARENTE/Bilanci%20e%20Piano%20degli%20indicatori/Bilanci%20(Open%20Data)/Dati%20originali/2010BPE.xls'#CeMin.$C$279]" table:style-name="ce10">
            <text:p><text:s/>2.883<text:s/></text:p>
          </table:table-cell>
          <table:table-cell office:value-type="float" office:value="93" table:formula="of:=+['file:///U:/Economico/AREU/Economico%20Finanziario/0.AMMINISTRAZIONE%20TRASPARENTE/Bilanci%20e%20Piano%20degli%20indicatori/Bilanci%20(Open%20Data)/Dati%20originali/2009BPE.xls'#CeMin.$C$279]" table:style-name="ce10">
            <text:p><text:s/>9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6) Costi del personale -</text:p>
          </table:table-cell>
          <table:table-cell office:value-type="float" office:value="23957561" table:formula="of:=SUM([.B62:.B66])" table:style-name="ce10">
            <text:p><text:s/>23.957.561<text:s/></text:p>
          </table:table-cell>
          <table:table-cell office:value-type="float" office:value="11277885" table:formula="of:=SUM([.C62:.C66])" table:style-name="ce10">
            <text:p><text:s/>11.277.885<text:s/></text:p>
          </table:table-cell>
          <table:table-cell office:value-type="float" office:value="11184955" table:formula="of:=SUM([.D62:.D66])" table:style-name="ce10">
            <text:p><text:s/>11.184.955<text:s/></text:p>
          </table:table-cell>
          <table:table-cell office:value-type="float" office:value="9793" table:formula="of:=SUM([.E62:.E66])" table:style-name="ce10">
            <text:p><text:s/>9.793<text:s/></text:p>
          </table:table-cell>
          <table:table-cell office:value-type="float" office:value="8777" table:formula="of:=SUM([.F62:.F66])" table:style-name="ce10">
            <text:p><text:s/>8.777<text:s/></text:p>
          </table:table-cell>
          <table:table-cell office:value-type="float" office:value="8084" table:formula="of:=SUM([.G62:.G66])" table:style-name="ce10">
            <text:p><text:s/>8.084<text:s/></text:p>
          </table:table-cell>
          <table:table-cell office:value-type="float" office:value="6599" table:formula="of:=SUM([.H62:.H66])" table:style-name="ce10">
            <text:p><text:s/>6.599<text:s/></text:p>
          </table:table-cell>
          <table:table-cell office:value-type="float" office:value="2400" table:formula="of:=SUM([.I62:.I66])" table:style-name="ce10">
            <text:p><text:s/>2.400<text:s/></text:p>
          </table:table-cell>
          <table:table-cell office:value-type="float" office:value="2304" table:formula="of:=SUM([.J62:.J66])" table:style-name="ce10">
            <text:p><text:s/>2.304<text:s/></text:p>
          </table:table-cell>
          <table:table-cell office:value-type="float" office:value="1862" table:formula="of:=SUM([.K62:.K66])" table:style-name="ce10">
            <text:p><text:s/>1.862<text:s/></text:p>
          </table:table-cell>
          <table:table-cell office:value-type="float" office:value="1395" table:formula="of:=SUM([.L62:.L66])" table:style-name="ce10">
            <text:p><text:s/>1.395<text:s/></text:p>
          </table:table-cell>
          <table:table-cell office:value-type="float" office:value="1719" table:formula="of:=SUM([.M62:.M66])" table:style-name="ce10">
            <text:p><text:s/>1.719<text:s/></text:p>
          </table:table-cell>
          <table:table-cell office:value-type="float" office:value="1764" table:formula="of:=SUM([.N62:.N66])" table:style-name="ce10">
            <text:p><text:s/>1.76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Personale dirigente medico</text:p>
          </table:table-cell>
          <table:table-cell office:value-type="float" office:value="622090" table:formula="of:=+['file:///U:/Economico/AREU/Economico%20Finanziario/0.AMMINISTRAZIONE%20TRASPARENTE/Bilanci%20e%20Piano%20degli%20indicatori/Bilanci%20(Open%20Data)/Dati%20originali/2021BPE.xls'#CeMin_Tot.$D$385]" table:style-name="ce12">
            <text:p><text:s/>622.090<text:s/></text:p>
          </table:table-cell>
          <table:table-cell office:value-type="float" office:value="575027" table:formula="of:=+['file:///U:/Economico/AREU/Economico%20Finanziario/0.AMMINISTRAZIONE%20TRASPARENTE/Bilanci%20e%20Piano%20degli%20indicatori/Bilanci%20(Open%20Data)/Dati%20originali/2020BPE.xls'#CeMin_Tot.$D$385]" table:style-name="ce12">
            <text:p><text:s/>575.027<text:s/></text:p>
          </table:table-cell>
          <table:table-cell office:value-type="float" office:value="833172" table:formula="of:=+['file:///U:/Economico/AREU/Economico%20Finanziario/0.AMMINISTRAZIONE%20TRASPARENTE/Bilanci%20e%20Piano%20degli%20indicatori/Bilanci%20(Open%20Data)/Dati%20originali/2019BPE.xls'#CeMin_Tot.$D$385]" table:style-name="ce12">
            <text:p><text:s/>833.172<text:s/></text:p>
          </table:table-cell>
          <table:table-cell office:value-type="float" office:value="679" table:formula="of:=+['file:///U:/Economico/AREU/Economico%20Finanziario/0.AMMINISTRAZIONE%20TRASPARENTE/Bilanci%20e%20Piano%20degli%20indicatori/Bilanci%20(Open%20Data)/Dati%20originali/2018BPE.xls'#CeMin_Tot.$D$332]" table:style-name="ce12">
            <text:p><text:s/>679<text:s/></text:p>
          </table:table-cell>
          <table:table-cell office:value-type="float" office:value="550" table:formula="of:=+['file:///U:/Economico/AREU/Economico%20Finanziario/0.AMMINISTRAZIONE%20TRASPARENTE/Bilanci%20e%20Piano%20degli%20indicatori/Bilanci%20(Open%20Data)/Dati%20originali/2017BPE.xls'#CeMin_Tot.$D$332]" table:style-name="ce12">
            <text:p><text:s/>550<text:s/></text:p>
          </table:table-cell>
          <table:table-cell office:value-type="float" office:value="544" table:formula="of:=+['file:///U:/Economico/AREU/Economico%20Finanziario/0.AMMINISTRAZIONE%20TRASPARENTE/Bilanci%20e%20Piano%20degli%20indicatori/Bilanci%20(Open%20Data)/Dati%20originali/2016BPE.xls'#CeMin_Tot.$D$332]" table:style-name="ce12">
            <text:p><text:s/>544<text:s/></text:p>
          </table:table-cell>
          <table:table-cell office:value-type="float" office:value="579" table:formula="of:=+['file:///U:/Economico/AREU/Economico%20Finanziario/0.AMMINISTRAZIONE%20TRASPARENTE/Bilanci%20e%20Piano%20degli%20indicatori/Bilanci%20(Open%20Data)/Dati%20originali/2015BPE.xls'#CeMin.$D$332]" table:style-name="ce12">
            <text:p><text:s/>579<text:s/></text:p>
          </table:table-cell>
          <table:table-cell office:value-type="float" office:value="594" table:formula="of:=+['file:///U:/Economico/AREU/Economico%20Finanziario/0.AMMINISTRAZIONE%20TRASPARENTE/Bilanci%20e%20Piano%20degli%20indicatori/Bilanci%20(Open%20Data)/Dati%20originali/2014BPE.xls'#CeMin.$D$332]" table:style-name="ce12">
            <text:p><text:s/>594<text:s/></text:p>
          </table:table-cell>
          <table:table-cell office:value-type="float" office:value="596" table:formula="of:=+['file:///U:/Economico/AREU/Economico%20Finanziario/0.AMMINISTRAZIONE%20TRASPARENTE/Bilanci%20e%20Piano%20degli%20indicatori/Bilanci%20(Open%20Data)/Dati%20originali/2013BPE.xls'#CeMin.$D$332]" table:style-name="ce12">
            <text:p><text:s/>596<text:s/></text:p>
          </table:table-cell>
          <table:table-cell office:value-type="float" office:value="568" table:formula="of:=+['file:///U:/Economico/AREU/Economico%20Finanziario/0.AMMINISTRAZIONE%20TRASPARENTE/Bilanci%20e%20Piano%20degli%20indicatori/Bilanci%20(Open%20Data)/Dati%20originali/2012BPE.xls'#CeMin.$C$291]" table:style-name="ce12">
            <text:p><text:s/>568<text:s/></text:p>
          </table:table-cell>
          <table:table-cell office:value-type="float" office:value="291" table:formula="of:=+['file:///U:/Economico/AREU/Economico%20Finanziario/0.AMMINISTRAZIONE%20TRASPARENTE/Bilanci%20e%20Piano%20degli%20indicatori/Bilanci%20(Open%20Data)/Dati%20originali/2011BPE.xls'#CeMin.$C$291]" table:style-name="ce12">
            <text:p><text:s/>291<text:s/></text:p>
          </table:table-cell>
          <table:table-cell office:value-type="float" office:value="471" table:formula="of:=+['file:///U:/Economico/AREU/Economico%20Finanziario/0.AMMINISTRAZIONE%20TRASPARENTE/Bilanci%20e%20Piano%20degli%20indicatori/Bilanci%20(Open%20Data)/Dati%20originali/2010BPE.xls'#CeMin.$C$291]" table:style-name="ce12">
            <text:p><text:s/>471<text:s/></text:p>
          </table:table-cell>
          <table:table-cell office:value-type="float" office:value="553" table:formula="of:=+['file:///U:/Economico/AREU/Economico%20Finanziario/0.AMMINISTRAZIONE%20TRASPARENTE/Bilanci%20e%20Piano%20degli%20indicatori/Bilanci%20(Open%20Data)/Dati%20originali/2009BPE.xls'#CeMin.$C$291]" table:style-name="ce12">
            <text:p><text:s/>55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Personale dirigente ruolo sanitario non medico</text:p>
          </table:table-cell>
          <table:table-cell office:value-type="float" office:value="257256" table:formula="of:=+['file:///U:/Economico/AREU/Economico%20Finanziario/0.AMMINISTRAZIONE%20TRASPARENTE/Bilanci%20e%20Piano%20degli%20indicatori/Bilanci%20(Open%20Data)/Dati%20originali/2021BPE.xls'#CeMin_Tot.$D$389]" table:style-name="ce12">
            <text:p><text:s/>257.256<text:s/></text:p>
          </table:table-cell>
          <table:table-cell office:value-type="float" office:value="256854" table:formula="of:=+['file:///U:/Economico/AREU/Economico%20Finanziario/0.AMMINISTRAZIONE%20TRASPARENTE/Bilanci%20e%20Piano%20degli%20indicatori/Bilanci%20(Open%20Data)/Dati%20originali/2020BPE.xls'#CeMin_Tot.$D$389]" table:style-name="ce12">
            <text:p><text:s/>256.854<text:s/></text:p>
          </table:table-cell>
          <table:table-cell office:value-type="float" office:value="249300" table:formula="of:=+['file:///U:/Economico/AREU/Economico%20Finanziario/0.AMMINISTRAZIONE%20TRASPARENTE/Bilanci%20e%20Piano%20degli%20indicatori/Bilanci%20(Open%20Data)/Dati%20originali/2019BPE.xls'#CeMin_Tot.$D$389]" table:style-name="ce12">
            <text:p><text:s/>249.300<text:s/></text:p>
          </table:table-cell>
          <table:table-cell office:value-type="float" office:value="250" table:formula="of:=+['file:///U:/Economico/AREU/Economico%20Finanziario/0.AMMINISTRAZIONE%20TRASPARENTE/Bilanci%20e%20Piano%20degli%20indicatori/Bilanci%20(Open%20Data)/Dati%20originali/2018BPE.xls'#CeMin_Tot.$D$336]" table:style-name="ce12">
            <text:p><text:s/>250<text:s/></text:p>
          </table:table-cell>
          <table:table-cell office:value-type="float" office:value="204" table:formula="of:=+['file:///U:/Economico/AREU/Economico%20Finanziario/0.AMMINISTRAZIONE%20TRASPARENTE/Bilanci%20e%20Piano%20degli%20indicatori/Bilanci%20(Open%20Data)/Dati%20originali/2017BPE.xls'#CeMin_Tot.$D$336]" table:style-name="ce12">
            <text:p><text:s/>204<text:s/></text:p>
          </table:table-cell>
          <table:table-cell office:value-type="float" office:value="166" table:formula="of:=+['file:///U:/Economico/AREU/Economico%20Finanziario/0.AMMINISTRAZIONE%20TRASPARENTE/Bilanci%20e%20Piano%20degli%20indicatori/Bilanci%20(Open%20Data)/Dati%20originali/2016BPE.xls'#CeMin_Tot.$D$336]" table:style-name="ce12">
            <text:p><text:s/>166<text:s/></text:p>
          </table:table-cell>
          <table:table-cell office:value-type="float" office:value="80" table:formula="of:=+['file:///U:/Economico/AREU/Economico%20Finanziario/0.AMMINISTRAZIONE%20TRASPARENTE/Bilanci%20e%20Piano%20degli%20indicatori/Bilanci%20(Open%20Data)/Dati%20originali/2015BPE.xls'#CeMin.$D$336]" table:style-name="ce12">
            <text:p><text:s/>80<text:s/></text:p>
          </table:table-cell>
          <table:table-cell office:value-type="float" office:value="80" table:formula="of:=+['file:///U:/Economico/AREU/Economico%20Finanziario/0.AMMINISTRAZIONE%20TRASPARENTE/Bilanci%20e%20Piano%20degli%20indicatori/Bilanci%20(Open%20Data)/Dati%20originali/2014BPE.xls'#CeMin.$D$336]" table:style-name="ce12">
            <text:p><text:s/>80<text:s/></text:p>
          </table:table-cell>
          <table:table-cell office:value-type="float" office:value="81" table:formula="of:=+['file:///U:/Economico/AREU/Economico%20Finanziario/0.AMMINISTRAZIONE%20TRASPARENTE/Bilanci%20e%20Piano%20degli%20indicatori/Bilanci%20(Open%20Data)/Dati%20originali/2013BPE.xls'#CeMin.$D$336]" table:style-name="ce12">
            <text:p><text:s/>81<text:s/></text:p>
          </table:table-cell>
          <table:table-cell office:value-type="float" office:value="81" table:formula="of:=+['file:///U:/Economico/AREU/Economico%20Finanziario/0.AMMINISTRAZIONE%20TRASPARENTE/Bilanci%20e%20Piano%20degli%20indicatori/Bilanci%20(Open%20Data)/Dati%20originali/2012BPE.xls'#CeMin.$C$292]" table:style-name="ce12">
            <text:p><text:s/>81<text:s/></text:p>
          </table:table-cell>
          <table:table-cell office:value-type="float" office:value="78" table:formula="of:=+['file:///U:/Economico/AREU/Economico%20Finanziario/0.AMMINISTRAZIONE%20TRASPARENTE/Bilanci%20e%20Piano%20degli%20indicatori/Bilanci%20(Open%20Data)/Dati%20originali/2011BPE.xls'#CeMin.$C$292]" table:style-name="ce12">
            <text:p><text:s/>78<text:s/></text:p>
          </table:table-cell>
          <table:table-cell office:value-type="float" office:value="79" table:formula="of:=+['file:///U:/Economico/AREU/Economico%20Finanziario/0.AMMINISTRAZIONE%20TRASPARENTE/Bilanci%20e%20Piano%20degli%20indicatori/Bilanci%20(Open%20Data)/Dati%20originali/2010BPE.xls'#CeMin.$C$292]" table:style-name="ce12">
            <text:p><text:s/>79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9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Personale comparto ruolo sanitario</text:p>
          </table:table-cell>
          <table:table-cell office:value-type="float" office:value="317186" table:formula="of:=+['file:///U:/Economico/AREU/Economico%20Finanziario/0.AMMINISTRAZIONE%20TRASPARENTE/Bilanci%20e%20Piano%20degli%20indicatori/Bilanci%20(Open%20Data)/Dati%20originali/2021BPE.xls'#CeMin_Tot.$D$393]" table:style-name="ce12">
            <text:p><text:s/>317.186<text:s/></text:p>
          </table:table-cell>
          <table:table-cell office:value-type="float" office:value="334659" table:formula="of:=+['file:///U:/Economico/AREU/Economico%20Finanziario/0.AMMINISTRAZIONE%20TRASPARENTE/Bilanci%20e%20Piano%20degli%20indicatori/Bilanci%20(Open%20Data)/Dati%20originali/2020BPE.xls'#CeMin_Tot.$D$393]" table:style-name="ce12">
            <text:p><text:s/>334.659<text:s/></text:p>
          </table:table-cell>
          <table:table-cell office:value-type="float" office:value="175100" table:formula="of:=+['file:///U:/Economico/AREU/Economico%20Finanziario/0.AMMINISTRAZIONE%20TRASPARENTE/Bilanci%20e%20Piano%20degli%20indicatori/Bilanci%20(Open%20Data)/Dati%20originali/2019BPE.xls'#CeMin_Tot.$D$393]" table:style-name="ce12">
            <text:p><text:s/>175.100<text:s/></text:p>
          </table:table-cell>
          <table:table-cell office:value-type="float" office:value="119" table:formula="of:=+['file:///U:/Economico/AREU/Economico%20Finanziario/0.AMMINISTRAZIONE%20TRASPARENTE/Bilanci%20e%20Piano%20degli%20indicatori/Bilanci%20(Open%20Data)/Dati%20originali/2018BPE.xls'#CeMin_Tot.$D$340]" table:style-name="ce12">
            <text:p><text:s/>119<text:s/></text:p>
          </table:table-cell>
          <table:table-cell office:value-type="float" office:value="142" table:formula="of:=+['file:///U:/Economico/AREU/Economico%20Finanziario/0.AMMINISTRAZIONE%20TRASPARENTE/Bilanci%20e%20Piano%20degli%20indicatori/Bilanci%20(Open%20Data)/Dati%20originali/2017BPE.xls'#CeMin_Tot.$D$340]" table:style-name="ce12">
            <text:p><text:s/>142<text:s/></text:p>
          </table:table-cell>
          <table:table-cell office:value-type="float" office:value="146" table:formula="of:=+['file:///U:/Economico/AREU/Economico%20Finanziario/0.AMMINISTRAZIONE%20TRASPARENTE/Bilanci%20e%20Piano%20degli%20indicatori/Bilanci%20(Open%20Data)/Dati%20originali/2016BPE.xls'#CeMin_Tot.$D$340]" table:style-name="ce12">
            <text:p><text:s/>146<text:s/></text:p>
          </table:table-cell>
          <table:table-cell office:value-type="float" office:value="170" table:formula="of:=+['file:///U:/Economico/AREU/Economico%20Finanziario/0.AMMINISTRAZIONE%20TRASPARENTE/Bilanci%20e%20Piano%20degli%20indicatori/Bilanci%20(Open%20Data)/Dati%20originali/2015BPE.xls'#CeMin.$D$340]" table:style-name="ce12">
            <text:p><text:s/>170<text:s/></text:p>
          </table:table-cell>
          <table:table-cell office:value-type="float" office:value="174" table:formula="of:=+['file:///U:/Economico/AREU/Economico%20Finanziario/0.AMMINISTRAZIONE%20TRASPARENTE/Bilanci%20e%20Piano%20degli%20indicatori/Bilanci%20(Open%20Data)/Dati%20originali/2014BPE.xls'#CeMin.$D$340]" table:style-name="ce12">
            <text:p><text:s/>174<text:s/></text:p>
          </table:table-cell>
          <table:table-cell office:value-type="float" office:value="174" table:formula="of:=+['file:///U:/Economico/AREU/Economico%20Finanziario/0.AMMINISTRAZIONE%20TRASPARENTE/Bilanci%20e%20Piano%20degli%20indicatori/Bilanci%20(Open%20Data)/Dati%20originali/2013BPE.xls'#CeMin.$D$340]" table:style-name="ce12">
            <text:p><text:s/>174<text:s/></text:p>
          </table:table-cell>
          <table:table-cell office:value-type="float" office:value="174" table:formula="of:=+['file:///U:/Economico/AREU/Economico%20Finanziario/0.AMMINISTRAZIONE%20TRASPARENTE/Bilanci%20e%20Piano%20degli%20indicatori/Bilanci%20(Open%20Data)/Dati%20originali/2012BPE.xls'#CeMin.$C$293]" table:style-name="ce12">
            <text:p><text:s/>174<text:s/></text:p>
          </table:table-cell>
          <table:table-cell office:value-type="float" office:value="113" table:formula="of:=+['file:///U:/Economico/AREU/Economico%20Finanziario/0.AMMINISTRAZIONE%20TRASPARENTE/Bilanci%20e%20Piano%20degli%20indicatori/Bilanci%20(Open%20Data)/Dati%20originali/2011BPE.xls'#CeMin.$C$293]" table:style-name="ce12">
            <text:p><text:s/>113<text:s/></text:p>
          </table:table-cell>
          <table:table-cell office:value-type="float" office:value="153" table:formula="of:=+['file:///U:/Economico/AREU/Economico%20Finanziario/0.AMMINISTRAZIONE%20TRASPARENTE/Bilanci%20e%20Piano%20degli%20indicatori/Bilanci%20(Open%20Data)/Dati%20originali/2010BPE.xls'#CeMin.$C$293]" table:style-name="ce12">
            <text:p><text:s/>15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9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Personale dirigente altri ruoli</text:p>
          </table:table-cell>
          <table:table-cell office:value-type="float" office:value="926895" table:formula="of:=+['file:///U:/Economico/AREU/Economico%20Finanziario/0.AMMINISTRAZIONE%20TRASPARENTE/Bilanci%20e%20Piano%20degli%20indicatori/Bilanci%20(Open%20Data)/Dati%20originali/2021BPE.xls'#CeMin_Tot.$D$398]+['file:///U:/Economico/AREU/Economico%20Finanziario/0.AMMINISTRAZIONE%20TRASPARENTE/Bilanci%20e%20Piano%20degli%20indicatori/Bilanci%20(Open%20Data)/Dati%20originali/2021BPE.xls'#CeMin_Tot.$D$407]+['file:///U:/Economico/AREU/Economico%20Finanziario/0.AMMINISTRAZIONE%20TRASPARENTE/Bilanci%20e%20Piano%20degli%20indicatori/Bilanci%20(Open%20Data)/Dati%20originali/2021BPE.xls'#CeMin_Tot.$D$416]" table:style-name="ce12">
            <text:p><text:s/>926.895<text:s/></text:p>
          </table:table-cell>
          <table:table-cell office:value-type="float" office:value="890138" table:formula="of:=+['file:///U:/Economico/AREU/Economico%20Finanziario/0.AMMINISTRAZIONE%20TRASPARENTE/Bilanci%20e%20Piano%20degli%20indicatori/Bilanci%20(Open%20Data)/Dati%20originali/2020BPE.xls'#CeMin_Tot.$D$398]+['file:///U:/Economico/AREU/Economico%20Finanziario/0.AMMINISTRAZIONE%20TRASPARENTE/Bilanci%20e%20Piano%20degli%20indicatori/Bilanci%20(Open%20Data)/Dati%20originali/2020BPE.xls'#CeMin_Tot.$D$407]+['file:///U:/Economico/AREU/Economico%20Finanziario/0.AMMINISTRAZIONE%20TRASPARENTE/Bilanci%20e%20Piano%20degli%20indicatori/Bilanci%20(Open%20Data)/Dati%20originali/2020BPE.xls'#CeMin_Tot.$D$416]" table:style-name="ce12">
            <text:p><text:s/>890.138<text:s/></text:p>
          </table:table-cell>
          <table:table-cell office:value-type="float" office:value="1185968" table:formula="of:=+['file:///U:/Economico/AREU/Economico%20Finanziario/0.AMMINISTRAZIONE%20TRASPARENTE/Bilanci%20e%20Piano%20degli%20indicatori/Bilanci%20(Open%20Data)/Dati%20originali/2019BPE.xls'#CeMin_Tot.$D$398]+['file:///U:/Economico/AREU/Economico%20Finanziario/0.AMMINISTRAZIONE%20TRASPARENTE/Bilanci%20e%20Piano%20degli%20indicatori/Bilanci%20(Open%20Data)/Dati%20originali/2019BPE.xls'#CeMin_Tot.$D$407]+['file:///U:/Economico/AREU/Economico%20Finanziario/0.AMMINISTRAZIONE%20TRASPARENTE/Bilanci%20e%20Piano%20degli%20indicatori/Bilanci%20(Open%20Data)/Dati%20originali/2019BPE.xls'#CeMin_Tot.$D$416]" table:style-name="ce12">
            <text:p><text:s/>1.185.968<text:s/></text:p>
          </table:table-cell>
          <table:table-cell office:value-type="float" office:value="1054" table:formula="of:=+['file:///U:/Economico/AREU/Economico%20Finanziario/0.AMMINISTRAZIONE%20TRASPARENTE/Bilanci%20e%20Piano%20degli%20indicatori/Bilanci%20(Open%20Data)/Dati%20originali/2018BPE.xls'#CeMin_Tot.$D$345]+['file:///U:/Economico/AREU/Economico%20Finanziario/0.AMMINISTRAZIONE%20TRASPARENTE/Bilanci%20e%20Piano%20degli%20indicatori/Bilanci%20(Open%20Data)/Dati%20originali/2018BPE.xls'#CeMin_Tot.$D$354]+['file:///U:/Economico/AREU/Economico%20Finanziario/0.AMMINISTRAZIONE%20TRASPARENTE/Bilanci%20e%20Piano%20degli%20indicatori/Bilanci%20(Open%20Data)/Dati%20originali/2018BPE.xls'#CeMin_Tot.$D$363]" table:style-name="ce12">
            <text:p><text:s/>1.054<text:s/></text:p>
          </table:table-cell>
          <table:table-cell office:value-type="float" office:value="1044" table:formula="of:=+['file:///U:/Economico/AREU/Economico%20Finanziario/0.AMMINISTRAZIONE%20TRASPARENTE/Bilanci%20e%20Piano%20degli%20indicatori/Bilanci%20(Open%20Data)/Dati%20originali/2017BPE.xls'#CeMin_Tot.$D$345]+['file:///U:/Economico/AREU/Economico%20Finanziario/0.AMMINISTRAZIONE%20TRASPARENTE/Bilanci%20e%20Piano%20degli%20indicatori/Bilanci%20(Open%20Data)/Dati%20originali/2017BPE.xls'#CeMin_Tot.$D$354]+['file:///U:/Economico/AREU/Economico%20Finanziario/0.AMMINISTRAZIONE%20TRASPARENTE/Bilanci%20e%20Piano%20degli%20indicatori/Bilanci%20(Open%20Data)/Dati%20originali/2017BPE.xls'#CeMin_Tot.$D$363]" table:style-name="ce12">
            <text:p><text:s/>1.044<text:s/></text:p>
          </table:table-cell>
          <table:table-cell office:value-type="float" office:value="1092" table:formula="of:=+['file:///U:/Economico/AREU/Economico%20Finanziario/0.AMMINISTRAZIONE%20TRASPARENTE/Bilanci%20e%20Piano%20degli%20indicatori/Bilanci%20(Open%20Data)/Dati%20originali/2016BPE.xls'#CeMin_Tot.$D$345]+['file:///U:/Economico/AREU/Economico%20Finanziario/0.AMMINISTRAZIONE%20TRASPARENTE/Bilanci%20e%20Piano%20degli%20indicatori/Bilanci%20(Open%20Data)/Dati%20originali/2016BPE.xls'#CeMin_Tot.$D$354]+['file:///U:/Economico/AREU/Economico%20Finanziario/0.AMMINISTRAZIONE%20TRASPARENTE/Bilanci%20e%20Piano%20degli%20indicatori/Bilanci%20(Open%20Data)/Dati%20originali/2016BPE.xls'#CeMin_Tot.$D$363]" table:style-name="ce12">
            <text:p><text:s/>1.092<text:s/></text:p>
          </table:table-cell>
          <table:table-cell office:value-type="float" office:value="1042" table:formula="of:=+['file:///U:/Economico/AREU/Economico%20Finanziario/0.AMMINISTRAZIONE%20TRASPARENTE/Bilanci%20e%20Piano%20degli%20indicatori/Bilanci%20(Open%20Data)/Dati%20originali/2015BPE.xls'#CeMin.$D$345]+['file:///U:/Economico/AREU/Economico%20Finanziario/0.AMMINISTRAZIONE%20TRASPARENTE/Bilanci%20e%20Piano%20degli%20indicatori/Bilanci%20(Open%20Data)/Dati%20originali/2015BPE.xls'#CeMin.$D$354]+['file:///U:/Economico/AREU/Economico%20Finanziario/0.AMMINISTRAZIONE%20TRASPARENTE/Bilanci%20e%20Piano%20degli%20indicatori/Bilanci%20(Open%20Data)/Dati%20originali/2015BPE.xls'#CeMin.$D$363]" table:style-name="ce12">
            <text:p><text:s/>1.042<text:s/></text:p>
          </table:table-cell>
          <table:table-cell office:value-type="float" office:value="817" table:formula="of:=+['file:///U:/Economico/AREU/Economico%20Finanziario/0.AMMINISTRAZIONE%20TRASPARENTE/Bilanci%20e%20Piano%20degli%20indicatori/Bilanci%20(Open%20Data)/Dati%20originali/2014BPE.xls'#CeMin.$D$345]+['file:///U:/Economico/AREU/Economico%20Finanziario/0.AMMINISTRAZIONE%20TRASPARENTE/Bilanci%20e%20Piano%20degli%20indicatori/Bilanci%20(Open%20Data)/Dati%20originali/2014BPE.xls'#CeMin.$D$354]+['file:///U:/Economico/AREU/Economico%20Finanziario/0.AMMINISTRAZIONE%20TRASPARENTE/Bilanci%20e%20Piano%20degli%20indicatori/Bilanci%20(Open%20Data)/Dati%20originali/2014BPE.xls'#CeMin.$D$363]" table:style-name="ce12">
            <text:p><text:s/>817<text:s/></text:p>
          </table:table-cell>
          <table:table-cell office:value-type="float" office:value="775" table:formula="of:=+['file:///U:/Economico/AREU/Economico%20Finanziario/0.AMMINISTRAZIONE%20TRASPARENTE/Bilanci%20e%20Piano%20degli%20indicatori/Bilanci%20(Open%20Data)/Dati%20originali/2013BPE.xls'#CeMin.$D$345]+['file:///U:/Economico/AREU/Economico%20Finanziario/0.AMMINISTRAZIONE%20TRASPARENTE/Bilanci%20e%20Piano%20degli%20indicatori/Bilanci%20(Open%20Data)/Dati%20originali/2013BPE.xls'#CeMin.$D$354]+['file:///U:/Economico/AREU/Economico%20Finanziario/0.AMMINISTRAZIONE%20TRASPARENTE/Bilanci%20e%20Piano%20degli%20indicatori/Bilanci%20(Open%20Data)/Dati%20originali/2013BPE.xls'#CeMin.$D$363]" table:style-name="ce12">
            <text:p><text:s/>775<text:s/></text:p>
          </table:table-cell>
          <table:table-cell office:value-type="float" office:value="690" table:formula="of:=+['file:///U:/Economico/AREU/Economico%20Finanziario/0.AMMINISTRAZIONE%20TRASPARENTE/Bilanci%20e%20Piano%20degli%20indicatori/Bilanci%20(Open%20Data)/Dati%20originali/2012BPE.xls'#CeMin.$C$295]+['file:///U:/Economico/AREU/Economico%20Finanziario/0.AMMINISTRAZIONE%20TRASPARENTE/Bilanci%20e%20Piano%20degli%20indicatori/Bilanci%20(Open%20Data)/Dati%20originali/2012BPE.xls'#CeMin.$C$298]+['file:///U:/Economico/AREU/Economico%20Finanziario/0.AMMINISTRAZIONE%20TRASPARENTE/Bilanci%20e%20Piano%20degli%20indicatori/Bilanci%20(Open%20Data)/Dati%20originali/2012BPE.xls'#CeMin.$C$301]" table:style-name="ce12">
            <text:p><text:s/>690<text:s/></text:p>
          </table:table-cell>
          <table:table-cell office:value-type="float" office:value="579" table:formula="of:=+['file:///U:/Economico/AREU/Economico%20Finanziario/0.AMMINISTRAZIONE%20TRASPARENTE/Bilanci%20e%20Piano%20degli%20indicatori/Bilanci%20(Open%20Data)/Dati%20originali/2011BPE.xls'#CeMin.$C$295]+['file:///U:/Economico/AREU/Economico%20Finanziario/0.AMMINISTRAZIONE%20TRASPARENTE/Bilanci%20e%20Piano%20degli%20indicatori/Bilanci%20(Open%20Data)/Dati%20originali/2011BPE.xls'#CeMin.$C$298]+['file:///U:/Economico/AREU/Economico%20Finanziario/0.AMMINISTRAZIONE%20TRASPARENTE/Bilanci%20e%20Piano%20degli%20indicatori/Bilanci%20(Open%20Data)/Dati%20originali/2011BPE.xls'#CeMin.$C$301]" table:style-name="ce12">
            <text:p><text:s/>579<text:s/></text:p>
          </table:table-cell>
          <table:table-cell office:value-type="float" office:value="680" table:formula="of:=+['file:///U:/Economico/AREU/Economico%20Finanziario/0.AMMINISTRAZIONE%20TRASPARENTE/Bilanci%20e%20Piano%20degli%20indicatori/Bilanci%20(Open%20Data)/Dati%20originali/2010BPE.xls'#CeMin.$C$295]+['file:///U:/Economico/AREU/Economico%20Finanziario/0.AMMINISTRAZIONE%20TRASPARENTE/Bilanci%20e%20Piano%20degli%20indicatori/Bilanci%20(Open%20Data)/Dati%20originali/2010BPE.xls'#CeMin.$C$298]+['file:///U:/Economico/AREU/Economico%20Finanziario/0.AMMINISTRAZIONE%20TRASPARENTE/Bilanci%20e%20Piano%20degli%20indicatori/Bilanci%20(Open%20Data)/Dati%20originali/2010BPE.xls'#CeMin.$C$301]" table:style-name="ce12">
            <text:p><text:s/>680<text:s/></text:p>
          </table:table-cell>
          <table:table-cell office:value-type="float" office:value="841" table:formula="of:=+['file:///U:/Economico/AREU/Economico%20Finanziario/0.AMMINISTRAZIONE%20TRASPARENTE/Bilanci%20e%20Piano%20degli%20indicatori/Bilanci%20(Open%20Data)/Dati%20originali/2009BPE.xls'#CeMin.$C$295]+['file:///U:/Economico/AREU/Economico%20Finanziario/0.AMMINISTRAZIONE%20TRASPARENTE/Bilanci%20e%20Piano%20degli%20indicatori/Bilanci%20(Open%20Data)/Dati%20originali/2009BPE.xls'#CeMin.$C$298]+['file:///U:/Economico/AREU/Economico%20Finanziario/0.AMMINISTRAZIONE%20TRASPARENTE/Bilanci%20e%20Piano%20degli%20indicatori/Bilanci%20(Open%20Data)/Dati%20originali/2009BPE.xls'#CeMin.$C$301]" table:style-name="ce12">
            <text:p><text:s/>84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) Personale comparto altri ruoli</text:p>
          </table:table-cell>
          <table:table-cell office:value-type="float" office:value="21834134" table:formula="of:=+['file:///U:/Economico/AREU/Economico%20Finanziario/0.AMMINISTRAZIONE%20TRASPARENTE/Bilanci%20e%20Piano%20degli%20indicatori/Bilanci%20(Open%20Data)/Dati%20originali/2021BPE.xls'#CeMin_Tot.$D$402]+['file:///U:/Economico/AREU/Economico%20Finanziario/0.AMMINISTRAZIONE%20TRASPARENTE/Bilanci%20e%20Piano%20degli%20indicatori/Bilanci%20(Open%20Data)/Dati%20originali/2021BPE.xls'#CeMin_Tot.$D$411]+['file:///U:/Economico/AREU/Economico%20Finanziario/0.AMMINISTRAZIONE%20TRASPARENTE/Bilanci%20e%20Piano%20degli%20indicatori/Bilanci%20(Open%20Data)/Dati%20originali/2021BPE.xls'#CeMin_Tot.$D$420]" table:style-name="ce12">
            <text:p><text:s/>21.834.134<text:s/></text:p>
          </table:table-cell>
          <table:table-cell office:value-type="float" office:value="9221207" table:formula="of:=+['file:///U:/Economico/AREU/Economico%20Finanziario/0.AMMINISTRAZIONE%20TRASPARENTE/Bilanci%20e%20Piano%20degli%20indicatori/Bilanci%20(Open%20Data)/Dati%20originali/2020BPE.xls'#CeMin_Tot.$D$402]+['file:///U:/Economico/AREU/Economico%20Finanziario/0.AMMINISTRAZIONE%20TRASPARENTE/Bilanci%20e%20Piano%20degli%20indicatori/Bilanci%20(Open%20Data)/Dati%20originali/2020BPE.xls'#CeMin_Tot.$D$411]+['file:///U:/Economico/AREU/Economico%20Finanziario/0.AMMINISTRAZIONE%20TRASPARENTE/Bilanci%20e%20Piano%20degli%20indicatori/Bilanci%20(Open%20Data)/Dati%20originali/2020BPE.xls'#CeMin_Tot.$D$420]" table:style-name="ce12">
            <text:p><text:s/>9.221.207<text:s/></text:p>
          </table:table-cell>
          <table:table-cell office:value-type="float" office:value="8741415" table:formula="of:=+['file:///U:/Economico/AREU/Economico%20Finanziario/0.AMMINISTRAZIONE%20TRASPARENTE/Bilanci%20e%20Piano%20degli%20indicatori/Bilanci%20(Open%20Data)/Dati%20originali/2019BPE.xls'#CeMin_Tot.$D$402]+['file:///U:/Economico/AREU/Economico%20Finanziario/0.AMMINISTRAZIONE%20TRASPARENTE/Bilanci%20e%20Piano%20degli%20indicatori/Bilanci%20(Open%20Data)/Dati%20originali/2019BPE.xls'#CeMin_Tot.$D$411]+['file:///U:/Economico/AREU/Economico%20Finanziario/0.AMMINISTRAZIONE%20TRASPARENTE/Bilanci%20e%20Piano%20degli%20indicatori/Bilanci%20(Open%20Data)/Dati%20originali/2019BPE.xls'#CeMin_Tot.$D$420]" table:style-name="ce12">
            <text:p><text:s/>8.741.415<text:s/></text:p>
          </table:table-cell>
          <table:table-cell office:value-type="float" office:value="7691" table:formula="of:=+['file:///U:/Economico/AREU/Economico%20Finanziario/0.AMMINISTRAZIONE%20TRASPARENTE/Bilanci%20e%20Piano%20degli%20indicatori/Bilanci%20(Open%20Data)/Dati%20originali/2018BPE.xls'#CeMin_Tot.$D$349]+['file:///U:/Economico/AREU/Economico%20Finanziario/0.AMMINISTRAZIONE%20TRASPARENTE/Bilanci%20e%20Piano%20degli%20indicatori/Bilanci%20(Open%20Data)/Dati%20originali/2018BPE.xls'#CeMin_Tot.$D$358]+['file:///U:/Economico/AREU/Economico%20Finanziario/0.AMMINISTRAZIONE%20TRASPARENTE/Bilanci%20e%20Piano%20degli%20indicatori/Bilanci%20(Open%20Data)/Dati%20originali/2018BPE.xls'#CeMin_Tot.$D$367]" table:style-name="ce12">
            <text:p><text:s/>7.691<text:s/></text:p>
          </table:table-cell>
          <table:table-cell office:value-type="float" office:value="6837" table:formula="of:=+['file:///U:/Economico/AREU/Economico%20Finanziario/0.AMMINISTRAZIONE%20TRASPARENTE/Bilanci%20e%20Piano%20degli%20indicatori/Bilanci%20(Open%20Data)/Dati%20originali/2017BPE.xls'#CeMin_Tot.$D$349]+['file:///U:/Economico/AREU/Economico%20Finanziario/0.AMMINISTRAZIONE%20TRASPARENTE/Bilanci%20e%20Piano%20degli%20indicatori/Bilanci%20(Open%20Data)/Dati%20originali/2017BPE.xls'#CeMin_Tot.$D$358]+['file:///U:/Economico/AREU/Economico%20Finanziario/0.AMMINISTRAZIONE%20TRASPARENTE/Bilanci%20e%20Piano%20degli%20indicatori/Bilanci%20(Open%20Data)/Dati%20originali/2017BPE.xls'#CeMin_Tot.$D$367]" table:style-name="ce12">
            <text:p><text:s/>6.837<text:s/></text:p>
          </table:table-cell>
          <table:table-cell office:value-type="float" office:value="6136" table:formula="of:=+['file:///U:/Economico/AREU/Economico%20Finanziario/0.AMMINISTRAZIONE%20TRASPARENTE/Bilanci%20e%20Piano%20degli%20indicatori/Bilanci%20(Open%20Data)/Dati%20originali/2016BPE.xls'#CeMin_Tot.$D$349]+['file:///U:/Economico/AREU/Economico%20Finanziario/0.AMMINISTRAZIONE%20TRASPARENTE/Bilanci%20e%20Piano%20degli%20indicatori/Bilanci%20(Open%20Data)/Dati%20originali/2016BPE.xls'#CeMin_Tot.$D$358]+['file:///U:/Economico/AREU/Economico%20Finanziario/0.AMMINISTRAZIONE%20TRASPARENTE/Bilanci%20e%20Piano%20degli%20indicatori/Bilanci%20(Open%20Data)/Dati%20originali/2016BPE.xls'#CeMin_Tot.$D$367]" table:style-name="ce12">
            <text:p><text:s/>6.136<text:s/></text:p>
          </table:table-cell>
          <table:table-cell office:value-type="float" office:value="4728" table:formula="of:=+['file:///U:/Economico/AREU/Economico%20Finanziario/0.AMMINISTRAZIONE%20TRASPARENTE/Bilanci%20e%20Piano%20degli%20indicatori/Bilanci%20(Open%20Data)/Dati%20originali/2015BPE.xls'#CeMin.$D$349]+['file:///U:/Economico/AREU/Economico%20Finanziario/0.AMMINISTRAZIONE%20TRASPARENTE/Bilanci%20e%20Piano%20degli%20indicatori/Bilanci%20(Open%20Data)/Dati%20originali/2015BPE.xls'#CeMin.$D$358]+['file:///U:/Economico/AREU/Economico%20Finanziario/0.AMMINISTRAZIONE%20TRASPARENTE/Bilanci%20e%20Piano%20degli%20indicatori/Bilanci%20(Open%20Data)/Dati%20originali/2015BPE.xls'#CeMin.$D$367]" table:style-name="ce12">
            <text:p><text:s/>4.728<text:s/></text:p>
          </table:table-cell>
          <table:table-cell office:value-type="float" office:value="735" table:formula="of:=+['file:///U:/Economico/AREU/Economico%20Finanziario/0.AMMINISTRAZIONE%20TRASPARENTE/Bilanci%20e%20Piano%20degli%20indicatori/Bilanci%20(Open%20Data)/Dati%20originali/2014BPE.xls'#CeMin.$D$349]+['file:///U:/Economico/AREU/Economico%20Finanziario/0.AMMINISTRAZIONE%20TRASPARENTE/Bilanci%20e%20Piano%20degli%20indicatori/Bilanci%20(Open%20Data)/Dati%20originali/2014BPE.xls'#CeMin.$D$358]+['file:///U:/Economico/AREU/Economico%20Finanziario/0.AMMINISTRAZIONE%20TRASPARENTE/Bilanci%20e%20Piano%20degli%20indicatori/Bilanci%20(Open%20Data)/Dati%20originali/2014BPE.xls'#CeMin.$D$367]" table:style-name="ce12">
            <text:p><text:s/>735<text:s/></text:p>
          </table:table-cell>
          <table:table-cell office:value-type="float" office:value="678" table:formula="of:=+['file:///U:/Economico/AREU/Economico%20Finanziario/0.AMMINISTRAZIONE%20TRASPARENTE/Bilanci%20e%20Piano%20degli%20indicatori/Bilanci%20(Open%20Data)/Dati%20originali/2013BPE.xls'#CeMin.$D$349]+['file:///U:/Economico/AREU/Economico%20Finanziario/0.AMMINISTRAZIONE%20TRASPARENTE/Bilanci%20e%20Piano%20degli%20indicatori/Bilanci%20(Open%20Data)/Dati%20originali/2013BPE.xls'#CeMin.$D$358]+['file:///U:/Economico/AREU/Economico%20Finanziario/0.AMMINISTRAZIONE%20TRASPARENTE/Bilanci%20e%20Piano%20degli%20indicatori/Bilanci%20(Open%20Data)/Dati%20originali/2013BPE.xls'#CeMin.$D$367]" table:style-name="ce12">
            <text:p><text:s/>678<text:s/></text:p>
          </table:table-cell>
          <table:table-cell office:value-type="float" office:value="349" table:formula="of:=+['file:///U:/Economico/AREU/Economico%20Finanziario/0.AMMINISTRAZIONE%20TRASPARENTE/Bilanci%20e%20Piano%20degli%20indicatori/Bilanci%20(Open%20Data)/Dati%20originali/2012BPE.xls'#CeMin.$C$296]+['file:///U:/Economico/AREU/Economico%20Finanziario/0.AMMINISTRAZIONE%20TRASPARENTE/Bilanci%20e%20Piano%20degli%20indicatori/Bilanci%20(Open%20Data)/Dati%20originali/2012BPE.xls'#CeMin.$C$299]+['file:///U:/Economico/AREU/Economico%20Finanziario/0.AMMINISTRAZIONE%20TRASPARENTE/Bilanci%20e%20Piano%20degli%20indicatori/Bilanci%20(Open%20Data)/Dati%20originali/2012BPE.xls'#CeMin.$C$302]" table:style-name="ce12">
            <text:p><text:s/>349<text:s/></text:p>
          </table:table-cell>
          <table:table-cell office:value-type="float" office:value="334" table:formula="of:=+['file:///U:/Economico/AREU/Economico%20Finanziario/0.AMMINISTRAZIONE%20TRASPARENTE/Bilanci%20e%20Piano%20degli%20indicatori/Bilanci%20(Open%20Data)/Dati%20originali/2011BPE.xls'#CeMin.$C$296]+['file:///U:/Economico/AREU/Economico%20Finanziario/0.AMMINISTRAZIONE%20TRASPARENTE/Bilanci%20e%20Piano%20degli%20indicatori/Bilanci%20(Open%20Data)/Dati%20originali/2011BPE.xls'#CeMin.$C$299]+['file:///U:/Economico/AREU/Economico%20Finanziario/0.AMMINISTRAZIONE%20TRASPARENTE/Bilanci%20e%20Piano%20degli%20indicatori/Bilanci%20(Open%20Data)/Dati%20originali/2011BPE.xls'#CeMin.$C$302]" table:style-name="ce12">
            <text:p><text:s/>334<text:s/></text:p>
          </table:table-cell>
          <table:table-cell office:value-type="float" office:value="336" table:formula="of:=+['file:///U:/Economico/AREU/Economico%20Finanziario/0.AMMINISTRAZIONE%20TRASPARENTE/Bilanci%20e%20Piano%20degli%20indicatori/Bilanci%20(Open%20Data)/Dati%20originali/2010BPE.xls'#CeMin.$C$296]+['file:///U:/Economico/AREU/Economico%20Finanziario/0.AMMINISTRAZIONE%20TRASPARENTE/Bilanci%20e%20Piano%20degli%20indicatori/Bilanci%20(Open%20Data)/Dati%20originali/2010BPE.xls'#CeMin.$C$299]+['file:///U:/Economico/AREU/Economico%20Finanziario/0.AMMINISTRAZIONE%20TRASPARENTE/Bilanci%20e%20Piano%20degli%20indicatori/Bilanci%20(Open%20Data)/Dati%20originali/2010BPE.xls'#CeMin.$C$302]" table:style-name="ce12">
            <text:p><text:s/>336<text:s/></text:p>
          </table:table-cell>
          <table:table-cell office:value-type="float" office:value="370" table:formula="of:=+['file:///U:/Economico/AREU/Economico%20Finanziario/0.AMMINISTRAZIONE%20TRASPARENTE/Bilanci%20e%20Piano%20degli%20indicatori/Bilanci%20(Open%20Data)/Dati%20originali/2009BPE.xls'#CeMin.$C$296]+['file:///U:/Economico/AREU/Economico%20Finanziario/0.AMMINISTRAZIONE%20TRASPARENTE/Bilanci%20e%20Piano%20degli%20indicatori/Bilanci%20(Open%20Data)/Dati%20originali/2009BPE.xls'#CeMin.$C$299]+['file:///U:/Economico/AREU/Economico%20Finanziario/0.AMMINISTRAZIONE%20TRASPARENTE/Bilanci%20e%20Piano%20degli%20indicatori/Bilanci%20(Open%20Data)/Dati%20originali/2009BPE.xls'#CeMin.$C$302]" table:style-name="ce12">
            <text:p><text:s/>37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7) Oneri diversi di gestione</text:p>
          </table:table-cell>
          <table:table-cell office:value-type="float" office:value="1051600" table:formula="of:=+['file:///U:/Economico/AREU/Economico%20Finanziario/0.AMMINISTRAZIONE%20TRASPARENTE/Bilanci%20e%20Piano%20degli%20indicatori/Bilanci%20(Open%20Data)/Dati%20originali/2021BPE.xls'#CeMin_Tot.$D$424]" table:style-name="ce10">
            <text:p><text:s/>1.051.600<text:s/></text:p>
          </table:table-cell>
          <table:table-cell office:value-type="float" office:value="1110143" table:formula="of:=+['file:///U:/Economico/AREU/Economico%20Finanziario/0.AMMINISTRAZIONE%20TRASPARENTE/Bilanci%20e%20Piano%20degli%20indicatori/Bilanci%20(Open%20Data)/Dati%20originali/2020BPE.xls'#CeMin_Tot.$D$424]" table:style-name="ce10">
            <text:p><text:s/>1.110.143<text:s/></text:p>
          </table:table-cell>
          <table:table-cell office:value-type="float" office:value="934831" table:formula="of:=+['file:///U:/Economico/AREU/Economico%20Finanziario/0.AMMINISTRAZIONE%20TRASPARENTE/Bilanci%20e%20Piano%20degli%20indicatori/Bilanci%20(Open%20Data)/Dati%20originali/2019BPE.xls'#CeMin_Tot.$D$424]" table:style-name="ce10">
            <text:p><text:s/>934.831<text:s/></text:p>
          </table:table-cell>
          <table:table-cell office:value-type="float" office:value="907" table:formula="of:=+['file:///U:/Economico/AREU/Economico%20Finanziario/0.AMMINISTRAZIONE%20TRASPARENTE/Bilanci%20e%20Piano%20degli%20indicatori/Bilanci%20(Open%20Data)/Dati%20originali/2018BPE.xls'#CeMin_Tot.$D$371]" table:style-name="ce10">
            <text:p><text:s/>907<text:s/></text:p>
          </table:table-cell>
          <table:table-cell office:value-type="float" office:value="1086" table:formula="of:=+['file:///U:/Economico/AREU/Economico%20Finanziario/0.AMMINISTRAZIONE%20TRASPARENTE/Bilanci%20e%20Piano%20degli%20indicatori/Bilanci%20(Open%20Data)/Dati%20originali/2017BPE.xls'#CeMin_Tot.$D$371]" table:style-name="ce10">
            <text:p><text:s/>1.086<text:s/></text:p>
          </table:table-cell>
          <table:table-cell office:value-type="float" office:value="1013" table:formula="of:=+['file:///U:/Economico/AREU/Economico%20Finanziario/0.AMMINISTRAZIONE%20TRASPARENTE/Bilanci%20e%20Piano%20degli%20indicatori/Bilanci%20(Open%20Data)/Dati%20originali/2016BPE.xls'#CeMin_Tot.$D$371]" table:style-name="ce10">
            <text:p><text:s/>1.013<text:s/></text:p>
          </table:table-cell>
          <table:table-cell office:value-type="float" office:value="883" table:formula="of:=+['file:///U:/Economico/AREU/Economico%20Finanziario/0.AMMINISTRAZIONE%20TRASPARENTE/Bilanci%20e%20Piano%20degli%20indicatori/Bilanci%20(Open%20Data)/Dati%20originali/2015BPE.xls'#CeMin.$D$371]" table:style-name="ce10">
            <text:p><text:s/>883<text:s/></text:p>
          </table:table-cell>
          <table:table-cell office:value-type="float" office:value="973" table:formula="of:=+['file:///U:/Economico/AREU/Economico%20Finanziario/0.AMMINISTRAZIONE%20TRASPARENTE/Bilanci%20e%20Piano%20degli%20indicatori/Bilanci%20(Open%20Data)/Dati%20originali/2014BPE.xls'#CeMin.$D$371]" table:style-name="ce10">
            <text:p><text:s/>973<text:s/></text:p>
          </table:table-cell>
          <table:table-cell office:value-type="float" office:value="983" table:formula="of:=+['file:///U:/Economico/AREU/Economico%20Finanziario/0.AMMINISTRAZIONE%20TRASPARENTE/Bilanci%20e%20Piano%20degli%20indicatori/Bilanci%20(Open%20Data)/Dati%20originali/2013BPE.xls'#CeMin.$D$371]" table:style-name="ce10">
            <text:p><text:s/>983<text:s/></text:p>
          </table:table-cell>
          <table:table-cell office:value-type="float" office:value="1028" table:formula="of:=+['file:///U:/Economico/AREU/Economico%20Finanziario/0.AMMINISTRAZIONE%20TRASPARENTE/Bilanci%20e%20Piano%20degli%20indicatori/Bilanci%20(Open%20Data)/Dati%20originali/2012BPE.xls'#CeMin.$C$303]" table:style-name="ce10">
            <text:p><text:s/>1.028<text:s/></text:p>
          </table:table-cell>
          <table:table-cell office:value-type="float" office:value="909" table:formula="of:=+['file:///U:/Economico/AREU/Economico%20Finanziario/0.AMMINISTRAZIONE%20TRASPARENTE/Bilanci%20e%20Piano%20degli%20indicatori/Bilanci%20(Open%20Data)/Dati%20originali/2011BPE.xls'#CeMin.$C$303]" table:style-name="ce10">
            <text:p><text:s/>909<text:s/></text:p>
          </table:table-cell>
          <table:table-cell office:value-type="float" office:value="825" table:formula="of:=+['file:///U:/Economico/AREU/Economico%20Finanziario/0.AMMINISTRAZIONE%20TRASPARENTE/Bilanci%20e%20Piano%20degli%20indicatori/Bilanci%20(Open%20Data)/Dati%20originali/2010BPE.xls'#CeMin.$C$303]" table:style-name="ce10">
            <text:p><text:s/>825<text:s/></text:p>
          </table:table-cell>
          <table:table-cell office:value-type="float" office:value="852" table:formula="of:=+['file:///U:/Economico/AREU/Economico%20Finanziario/0.AMMINISTRAZIONE%20TRASPARENTE/Bilanci%20e%20Piano%20degli%20indicatori/Bilanci%20(Open%20Data)/Dati%20originali/2009BPE.xls'#CeMin.$C$303]" table:style-name="ce10">
            <text:p><text:s/>85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8) Ammortamenti -</text:p>
          </table:table-cell>
          <table:table-cell office:value-type="float" office:value="1162000" table:formula="of:=SUM([.B69:.B71])" table:style-name="ce10">
            <text:p><text:s/>1.162.000<text:s/></text:p>
          </table:table-cell>
          <table:table-cell office:value-type="float" office:value="1162000" table:formula="of:=SUM([.C69:.C71])" table:style-name="ce10">
            <text:p><text:s/>1.162.000<text:s/></text:p>
          </table:table-cell>
          <table:table-cell office:value-type="float" office:value="1163360" table:formula="of:=SUM([.D69:.D71])" table:style-name="ce10">
            <text:p><text:s/>1.163.360<text:s/></text:p>
          </table:table-cell>
          <table:table-cell office:value-type="float" office:value="1854" table:formula="of:=SUM([.E69:.E71])" table:style-name="ce10">
            <text:p><text:s/>1.854<text:s/></text:p>
          </table:table-cell>
          <table:table-cell office:value-type="float" office:value="1864" table:formula="of:=SUM([.F69:.F71])" table:style-name="ce10">
            <text:p><text:s/>1.864<text:s/></text:p>
          </table:table-cell>
          <table:table-cell office:value-type="float" office:value="2173" table:formula="of:=SUM([.G69:.G71])" table:style-name="ce10">
            <text:p><text:s/>2.173<text:s/></text:p>
          </table:table-cell>
          <table:table-cell office:value-type="float" office:value="2102" table:formula="of:=SUM([.H69:.H71])" table:style-name="ce10">
            <text:p><text:s/>2.102<text:s/></text:p>
          </table:table-cell>
          <table:table-cell office:value-type="float" office:value="2733" table:formula="of:=SUM([.I69:.I71])" table:style-name="ce10">
            <text:p><text:s/>2.733<text:s/></text:p>
          </table:table-cell>
          <table:table-cell office:value-type="float" office:value="1597" table:formula="of:=SUM([.J69:.J71])" table:style-name="ce10">
            <text:p><text:s/>1.597<text:s/></text:p>
          </table:table-cell>
          <table:table-cell office:value-type="float" office:value="1423" table:formula="of:=SUM([.K69:.K71])" table:style-name="ce10">
            <text:p><text:s/>1.423<text:s/></text:p>
          </table:table-cell>
          <table:table-cell office:value-type="float" office:value="1214" table:formula="of:=SUM([.L69:.L71])" table:style-name="ce10">
            <text:p><text:s/>1.214<text:s/></text:p>
          </table:table-cell>
          <table:table-cell office:value-type="float" office:value="964" table:formula="of:=SUM([.M69:.M71])" table:style-name="ce10">
            <text:p><text:s/>964<text:s/></text:p>
          </table:table-cell>
          <table:table-cell office:value-type="float" office:value="88" table:formula="of:=SUM([.N69:.N71])" table:style-name="ce10">
            <text:p><text:s/>8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mmortamenti immobilizzazioni immateriali</text:p>
          </table:table-cell>
          <table:table-cell office:value-type="float" office:value="456000" table:formula="of:=+['file:///U:/Economico/AREU/Economico%20Finanziario/0.AMMINISTRAZIONE%20TRASPARENTE/Bilanci%20e%20Piano%20degli%20indicatori/Bilanci%20(Open%20Data)/Dati%20originali/2021BPE.xls'#CeMin_Tot.$D$433]" table:style-name="ce12">
            <text:p><text:s/>456.000<text:s/></text:p>
          </table:table-cell>
          <table:table-cell office:value-type="float" office:value="456000" table:formula="of:=+['file:///U:/Economico/AREU/Economico%20Finanziario/0.AMMINISTRAZIONE%20TRASPARENTE/Bilanci%20e%20Piano%20degli%20indicatori/Bilanci%20(Open%20Data)/Dati%20originali/2020BPE.xls'#CeMin_Tot.$D$433]" table:style-name="ce12">
            <text:p><text:s/>456.000<text:s/></text:p>
          </table:table-cell>
          <table:table-cell office:value-type="float" office:value="456600" table:formula="of:=+['file:///U:/Economico/AREU/Economico%20Finanziario/0.AMMINISTRAZIONE%20TRASPARENTE/Bilanci%20e%20Piano%20degli%20indicatori/Bilanci%20(Open%20Data)/Dati%20originali/2019BPE.xls'#CeMin_Tot.$D$433]" table:style-name="ce12">
            <text:p><text:s/>456.600<text:s/></text:p>
          </table:table-cell>
          <table:table-cell office:value-type="float" office:value="538" table:formula="of:=+['file:///U:/Economico/AREU/Economico%20Finanziario/0.AMMINISTRAZIONE%20TRASPARENTE/Bilanci%20e%20Piano%20degli%20indicatori/Bilanci%20(Open%20Data)/Dati%20originali/2018BPE.xls'#CeMin_Tot.$D$378]" table:style-name="ce12">
            <text:p><text:s/>538<text:s/></text:p>
          </table:table-cell>
          <table:table-cell office:value-type="float" office:value="689" table:formula="of:=+['file:///U:/Economico/AREU/Economico%20Finanziario/0.AMMINISTRAZIONE%20TRASPARENTE/Bilanci%20e%20Piano%20degli%20indicatori/Bilanci%20(Open%20Data)/Dati%20originali/2017BPE.xls'#CeMin_Tot.$D$378]" table:style-name="ce12">
            <text:p><text:s/>689<text:s/></text:p>
          </table:table-cell>
          <table:table-cell office:value-type="float" office:value="725" table:formula="of:=+['file:///U:/Economico/AREU/Economico%20Finanziario/0.AMMINISTRAZIONE%20TRASPARENTE/Bilanci%20e%20Piano%20degli%20indicatori/Bilanci%20(Open%20Data)/Dati%20originali/2016BPE.xls'#CeMin_Tot.$D$378]" table:style-name="ce12">
            <text:p><text:s/>725<text:s/></text:p>
          </table:table-cell>
          <table:table-cell office:value-type="float" office:value="555" table:formula="of:=+['file:///U:/Economico/AREU/Economico%20Finanziario/0.AMMINISTRAZIONE%20TRASPARENTE/Bilanci%20e%20Piano%20degli%20indicatori/Bilanci%20(Open%20Data)/Dati%20originali/2015BPE.xls'#CeMin.$D$378]" table:style-name="ce12">
            <text:p><text:s/>555<text:s/></text:p>
          </table:table-cell>
          <table:table-cell office:value-type="float" office:value="624" table:formula="of:=+['file:///U:/Economico/AREU/Economico%20Finanziario/0.AMMINISTRAZIONE%20TRASPARENTE/Bilanci%20e%20Piano%20degli%20indicatori/Bilanci%20(Open%20Data)/Dati%20originali/2014BPE.xls'#CeMin.$D$378]" table:style-name="ce12">
            <text:p><text:s/>624<text:s/></text:p>
          </table:table-cell>
          <table:table-cell office:value-type="float" office:value="295" table:formula="of:=+['file:///U:/Economico/AREU/Economico%20Finanziario/0.AMMINISTRAZIONE%20TRASPARENTE/Bilanci%20e%20Piano%20degli%20indicatori/Bilanci%20(Open%20Data)/Dati%20originali/2013BPE.xls'#CeMin.$D$378]" table:style-name="ce12">
            <text:p><text:s/>295<text:s/></text:p>
          </table:table-cell>
          <table:table-cell office:value-type="float" office:value="292" table:formula="of:=+['file:///U:/Economico/AREU/Economico%20Finanziario/0.AMMINISTRAZIONE%20TRASPARENTE/Bilanci%20e%20Piano%20degli%20indicatori/Bilanci%20(Open%20Data)/Dati%20originali/2012BPE.xls'#CeMin.$C$309]" table:style-name="ce12">
            <text:p><text:s/>292<text:s/></text:p>
          </table:table-cell>
          <table:table-cell office:value-type="float" office:value="367" table:formula="of:=+['file:///U:/Economico/AREU/Economico%20Finanziario/0.AMMINISTRAZIONE%20TRASPARENTE/Bilanci%20e%20Piano%20degli%20indicatori/Bilanci%20(Open%20Data)/Dati%20originali/2011BPE.xls'#CeMin.$C$309]" table:style-name="ce12">
            <text:p><text:s/>367<text:s/></text:p>
          </table:table-cell>
          <table:table-cell office:value-type="float" office:value="160" table:formula="of:=+['file:///U:/Economico/AREU/Economico%20Finanziario/0.AMMINISTRAZIONE%20TRASPARENTE/Bilanci%20e%20Piano%20degli%20indicatori/Bilanci%20(Open%20Data)/Dati%20originali/2010BPE.xls'#CeMin.$C$309]" table:style-name="ce12">
            <text:p><text:s/>160<text:s/></text:p>
          </table:table-cell>
          <table:table-cell office:value-type="float" office:value="21" table:formula="of:=+['file:///U:/Economico/AREU/Economico%20Finanziario/0.AMMINISTRAZIONE%20TRASPARENTE/Bilanci%20e%20Piano%20degli%20indicatori/Bilanci%20(Open%20Data)/Dati%20originali/2009BPE.xls'#CeMin.$C$309]" table:style-name="ce12">
            <text:p><text:s/>2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mmortamenti dei Fabbricati</text:p>
          </table:table-cell>
          <table:table-cell office:value-type="float" office:value="4000" table:formula="of:=+['file:///U:/Economico/AREU/Economico%20Finanziario/0.AMMINISTRAZIONE%20TRASPARENTE/Bilanci%20e%20Piano%20degli%20indicatori/Bilanci%20(Open%20Data)/Dati%20originali/2021BPE.xls'#CeMin_Tot.$D$435]" table:style-name="ce12">
            <text:p><text:s/>4.000<text:s/></text:p>
          </table:table-cell>
          <table:table-cell office:value-type="float" office:value="4000" table:formula="of:=+['file:///U:/Economico/AREU/Economico%20Finanziario/0.AMMINISTRAZIONE%20TRASPARENTE/Bilanci%20e%20Piano%20degli%20indicatori/Bilanci%20(Open%20Data)/Dati%20originali/2020BPE.xls'#CeMin_Tot.$D$435]" table:style-name="ce12">
            <text:p><text:s/>4.000<text:s/></text:p>
          </table:table-cell>
          <table:table-cell office:value-type="float" office:value="4280" table:formula="of:=+['file:///U:/Economico/AREU/Economico%20Finanziario/0.AMMINISTRAZIONE%20TRASPARENTE/Bilanci%20e%20Piano%20degli%20indicatori/Bilanci%20(Open%20Data)/Dati%20originali/2019BPE.xls'#CeMin_Tot.$D$435]" table:style-name="ce12">
            <text:p><text:s/>4.280<text:s/></text:p>
          </table:table-cell>
          <table:table-cell office:value-type="float" office:value="3" table:formula="of:=+['file:///U:/Economico/AREU/Economico%20Finanziario/0.AMMINISTRAZIONE%20TRASPARENTE/Bilanci%20e%20Piano%20degli%20indicatori/Bilanci%20(Open%20Data)/Dati%20originali/2018BPE.xls'#CeMin_Tot.$D$380]" table:style-name="ce12">
            <text:p><text:s/>3<text:s/></text:p>
          </table:table-cell>
          <table:table-cell office:value-type="float" office:value="3" table:formula="of:=+['file:///U:/Economico/AREU/Economico%20Finanziario/0.AMMINISTRAZIONE%20TRASPARENTE/Bilanci%20e%20Piano%20degli%20indicatori/Bilanci%20(Open%20Data)/Dati%20originali/2017BPE.xls'#CeMin_Tot.$D$380]" table:style-name="ce12">
            <text:p><text:s/>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0]" table:style-name="ce12">
            <text:p><text:s/>-00<text:s/></text:p>
          </table:table-cell>
          <table:table-cell office:value-type="float" office:value="3" table:formula="of:=+['file:///U:/Economico/AREU/Economico%20Finanziario/0.AMMINISTRAZIONE%20TRASPARENTE/Bilanci%20e%20Piano%20degli%20indicatori/Bilanci%20(Open%20Data)/Dati%20originali/2014BPE.xls'#CeMin.$D$380]" table:style-name="ce12">
            <text:p><text:s/>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1]" table:style-name="ce12">
            <text:p><text:s/>-00<text:s/></text:p>
          </table:table-cell>
          <table:table-cell office:value-type="float" office:value="19" table:formula="of:=+['file:///U:/Economico/AREU/Economico%20Finanziario/0.AMMINISTRAZIONE%20TRASPARENTE/Bilanci%20e%20Piano%20degli%20indicatori/Bilanci%20(Open%20Data)/Dati%20originali/2010BPE.xls'#CeMin.$C$311]" table:style-name="ce12">
            <text:p><text:s/>19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1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mmortamenti delle altre immobilizzazioni materiali</text:p>
          </table:table-cell>
          <table:table-cell office:value-type="float" office:value="702000" table:formula="of:=+['file:///U:/Economico/AREU/Economico%20Finanziario/0.AMMINISTRAZIONE%20TRASPARENTE/Bilanci%20e%20Piano%20degli%20indicatori/Bilanci%20(Open%20Data)/Dati%20originali/2021BPE.xls'#CeMin_Tot.$D$438]" table:style-name="ce12">
            <text:p><text:s/>702.000<text:s/></text:p>
          </table:table-cell>
          <table:table-cell office:value-type="float" office:value="702000" table:formula="of:=+['file:///U:/Economico/AREU/Economico%20Finanziario/0.AMMINISTRAZIONE%20TRASPARENTE/Bilanci%20e%20Piano%20degli%20indicatori/Bilanci%20(Open%20Data)/Dati%20originali/2020BPE.xls'#CeMin_Tot.$D$438]" table:style-name="ce12">
            <text:p><text:s/>702.000<text:s/></text:p>
          </table:table-cell>
          <table:table-cell office:value-type="float" office:value="702480" table:formula="of:=+['file:///U:/Economico/AREU/Economico%20Finanziario/0.AMMINISTRAZIONE%20TRASPARENTE/Bilanci%20e%20Piano%20degli%20indicatori/Bilanci%20(Open%20Data)/Dati%20originali/2019BPE.xls'#CeMin_Tot.$D$438]" table:style-name="ce12">
            <text:p><text:s/>702.480<text:s/></text:p>
          </table:table-cell>
          <table:table-cell office:value-type="float" office:value="1313" table:formula="of:=+['file:///U:/Economico/AREU/Economico%20Finanziario/0.AMMINISTRAZIONE%20TRASPARENTE/Bilanci%20e%20Piano%20degli%20indicatori/Bilanci%20(Open%20Data)/Dati%20originali/2018BPE.xls'#CeMin_Tot.$D$383]" table:style-name="ce12">
            <text:p><text:s/>1.313<text:s/></text:p>
          </table:table-cell>
          <table:table-cell office:value-type="float" office:value="1172" table:formula="of:=+['file:///U:/Economico/AREU/Economico%20Finanziario/0.AMMINISTRAZIONE%20TRASPARENTE/Bilanci%20e%20Piano%20degli%20indicatori/Bilanci%20(Open%20Data)/Dati%20originali/2017BPE.xls'#CeMin_Tot.$D$383]" table:style-name="ce12">
            <text:p><text:s/>1.172<text:s/></text:p>
          </table:table-cell>
          <table:table-cell office:value-type="float" office:value="1448" table:formula="of:=+['file:///U:/Economico/AREU/Economico%20Finanziario/0.AMMINISTRAZIONE%20TRASPARENTE/Bilanci%20e%20Piano%20degli%20indicatori/Bilanci%20(Open%20Data)/Dati%20originali/2016BPE.xls'#CeMin_Tot.$D$383]" table:style-name="ce12">
            <text:p><text:s/>1.448<text:s/></text:p>
          </table:table-cell>
          <table:table-cell office:value-type="float" office:value="1547" table:formula="of:=+['file:///U:/Economico/AREU/Economico%20Finanziario/0.AMMINISTRAZIONE%20TRASPARENTE/Bilanci%20e%20Piano%20degli%20indicatori/Bilanci%20(Open%20Data)/Dati%20originali/2015BPE.xls'#CeMin.$D$383]" table:style-name="ce12">
            <text:p><text:s/>1.547<text:s/></text:p>
          </table:table-cell>
          <table:table-cell office:value-type="float" office:value="2106" table:formula="of:=+['file:///U:/Economico/AREU/Economico%20Finanziario/0.AMMINISTRAZIONE%20TRASPARENTE/Bilanci%20e%20Piano%20degli%20indicatori/Bilanci%20(Open%20Data)/Dati%20originali/2014BPE.xls'#CeMin.$D$383]" table:style-name="ce12">
            <text:p><text:s/>2.106<text:s/></text:p>
          </table:table-cell>
          <table:table-cell office:value-type="float" office:value="1302" table:formula="of:=+['file:///U:/Economico/AREU/Economico%20Finanziario/0.AMMINISTRAZIONE%20TRASPARENTE/Bilanci%20e%20Piano%20degli%20indicatori/Bilanci%20(Open%20Data)/Dati%20originali/2013BPE.xls'#CeMin.$D$383]" table:style-name="ce12">
            <text:p><text:s/>1.302<text:s/></text:p>
          </table:table-cell>
          <table:table-cell office:value-type="float" office:value="1131" table:formula="of:=+['file:///U:/Economico/AREU/Economico%20Finanziario/0.AMMINISTRAZIONE%20TRASPARENTE/Bilanci%20e%20Piano%20degli%20indicatori/Bilanci%20(Open%20Data)/Dati%20originali/2012BPE.xls'#CeMin.$C$314]" table:style-name="ce12">
            <text:p><text:s/>1.131<text:s/></text:p>
          </table:table-cell>
          <table:table-cell office:value-type="float" office:value="847" table:formula="of:=+['file:///U:/Economico/AREU/Economico%20Finanziario/0.AMMINISTRAZIONE%20TRASPARENTE/Bilanci%20e%20Piano%20degli%20indicatori/Bilanci%20(Open%20Data)/Dati%20originali/2011BPE.xls'#CeMin.$C$314]" table:style-name="ce12">
            <text:p><text:s/>847<text:s/></text:p>
          </table:table-cell>
          <table:table-cell office:value-type="float" office:value="785" table:formula="of:=+['file:///U:/Economico/AREU/Economico%20Finanziario/0.AMMINISTRAZIONE%20TRASPARENTE/Bilanci%20e%20Piano%20degli%20indicatori/Bilanci%20(Open%20Data)/Dati%20originali/2010BPE.xls'#CeMin.$C$314]" table:style-name="ce12">
            <text:p><text:s/>785<text:s/></text:p>
          </table:table-cell>
          <table:table-cell office:value-type="float" office:value="67" table:formula="of:=+['file:///U:/Economico/AREU/Economico%20Finanziario/0.AMMINISTRAZIONE%20TRASPARENTE/Bilanci%20e%20Piano%20degli%20indicatori/Bilanci%20(Open%20Data)/Dati%20originali/2009BPE.xls'#CeMin.$C$314]" table:style-name="ce12">
            <text:p><text:s/>67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9) Svalutazione delle immobilizzazioni e dei credi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3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3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3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5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10) Variazione delle rimanenze -</text:p>
          </table:table-cell>
          <table:table-cell office:value-type="float" office:value="0" table:formula="of:=SUM([.B74:.B75])" table:style-name="ce10">
            <text:p><text:s/>-00<text:s/></text:p>
          </table:table-cell>
          <table:table-cell office:value-type="float" office:value="0" table:formula="of:=SUM([.C74:.C75])" table:style-name="ce10">
            <text:p><text:s/>-00<text:s/></text:p>
          </table:table-cell>
          <table:table-cell office:value-type="float" office:value="0" table:formula="of:=SUM([.D74:.D75])" table:style-name="ce10">
            <text:p><text:s/>-00<text:s/></text:p>
          </table:table-cell>
          <table:table-cell office:value-type="float" office:value="0" table:formula="of:=SUM([.E74:.E75])" table:style-name="ce10">
            <text:p><text:s/>-00<text:s/></text:p>
          </table:table-cell>
          <table:table-cell office:value-type="float" office:value="0" table:formula="of:=SUM([.F74:.F75])" table:style-name="ce10">
            <text:p><text:s/>-00<text:s/></text:p>
          </table:table-cell>
          <table:table-cell office:value-type="float" office:value="0" table:formula="of:=SUM([.G74:.G75])" table:style-name="ce10">
            <text:p><text:s/>-00<text:s/></text:p>
          </table:table-cell>
          <table:table-cell office:value-type="float" office:value="0" table:formula="of:=SUM([.H74:.H75])" table:style-name="ce10">
            <text:p><text:s/>-00<text:s/></text:p>
          </table:table-cell>
          <table:table-cell office:value-type="float" office:value="0" table:formula="of:=SUM([.I74:.I75])" table:style-name="ce10">
            <text:p><text:s/>-00<text:s/></text:p>
          </table:table-cell>
          <table:table-cell office:value-type="float" office:value="0" table:formula="of:=SUM([.J74:.J75])" table:style-name="ce10">
            <text:p><text:s/>-00<text:s/></text:p>
          </table:table-cell>
          <table:table-cell office:value-type="float" office:value="0" table:formula="of:=SUM([.K74:.K75])" table:style-name="ce10">
            <text:p><text:s/>-00<text:s/></text:p>
          </table:table-cell>
          <table:table-cell office:value-type="float" office:value="0" table:formula="of:=SUM([.L74:.L75])" table:style-name="ce10">
            <text:p><text:s/>-00<text:s/></text:p>
          </table:table-cell>
          <table:table-cell office:value-type="float" office:value="0" table:formula="of:=SUM([.M74:.M75])" table:style-name="ce10">
            <text:p><text:s/>-00<text:s/></text:p>
          </table:table-cell>
          <table:table-cell office:value-type="float" office:value="0" table:formula="of:=SUM([.N74:.N75])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Variazione delle rimanenze sanitari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7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Variazione delle rimanenze non sanitari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11) Accantonamenti -</text:p>
          </table:table-cell>
          <table:table-cell office:value-type="float" office:value="848745" table:formula="of:=SUM([.B77:.B80])" table:style-name="ce10">
            <text:p><text:s/>848.745<text:s/></text:p>
          </table:table-cell>
          <table:table-cell office:value-type="float" office:value="200000" table:formula="of:=SUM([.C77:.C80])" table:style-name="ce10">
            <text:p><text:s/>200.000<text:s/></text:p>
          </table:table-cell>
          <table:table-cell office:value-type="float" office:value="209550" table:formula="of:=SUM([.D77:.D80])" table:style-name="ce10">
            <text:p><text:s/>209.550<text:s/></text:p>
          </table:table-cell>
          <table:table-cell office:value-type="float" office:value="0" table:formula="of:=SUM([.E77:.E80])" table:style-name="ce10">
            <text:p><text:s/>-00<text:s/></text:p>
          </table:table-cell>
          <table:table-cell office:value-type="float" office:value="581" table:formula="of:=SUM([.F77:.F80])" table:style-name="ce10">
            <text:p><text:s/>581<text:s/></text:p>
          </table:table-cell>
          <table:table-cell office:value-type="float" office:value="0" table:formula="of:=SUM([.G77:.G80])" table:style-name="ce10">
            <text:p><text:s/>-00<text:s/></text:p>
          </table:table-cell>
          <table:table-cell office:value-type="float" office:value="307" table:formula="of:=SUM([.H77:.H80])" table:style-name="ce10">
            <text:p><text:s/>307<text:s/></text:p>
          </table:table-cell>
          <table:table-cell office:value-type="float" office:value="3722" table:formula="of:=SUM([.I77:.I80])" table:style-name="ce10">
            <text:p><text:s/>3.722<text:s/></text:p>
          </table:table-cell>
          <table:table-cell office:value-type="float" office:value="0" table:formula="of:=SUM([.J77:.J80])" table:style-name="ce10">
            <text:p><text:s/>-00<text:s/></text:p>
          </table:table-cell>
          <table:table-cell office:value-type="float" office:value="574" table:formula="of:=SUM([.K77:.K80])" table:style-name="ce10">
            <text:p><text:s/>574<text:s/></text:p>
          </table:table-cell>
          <table:table-cell office:value-type="float" office:value="1118" table:formula="of:=SUM([.L77:.L80])" table:style-name="ce10">
            <text:p><text:s/>1.118<text:s/></text:p>
          </table:table-cell>
          <table:table-cell office:value-type="float" office:value="4350" table:formula="of:=SUM([.M77:.M80])" table:style-name="ce10">
            <text:p><text:s/>4.350<text:s/></text:p>
          </table:table-cell>
          <table:table-cell office:value-type="float" office:value="5840" table:formula="of:=SUM([.N77:.N80])" table:style-name="ce10">
            <text:p><text:s/>5.84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ccantonamenti per rischi</text:p>
          </table:table-cell>
          <table:table-cell office:value-type="float" office:value="698745" table:formula="of:=+['file:///U:/Economico/AREU/Economico%20Finanziario/0.AMMINISTRAZIONE%20TRASPARENTE/Bilanci%20e%20Piano%20degli%20indicatori/Bilanci%20(Open%20Data)/Dati%20originali/2021BPE.xls'#CeMin_Tot.$D$460]" table:style-name="ce12">
            <text:p><text:s/>698.74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91]" table:style-name="ce12">
            <text:p><text:s/>-00<text:s/></text:p>
          </table:table-cell>
          <table:table-cell office:value-type="float" office:value="175" table:formula="of:=+['file:///U:/Economico/AREU/Economico%20Finanziario/0.AMMINISTRAZIONE%20TRASPARENTE/Bilanci%20e%20Piano%20degli%20indicatori/Bilanci%20(Open%20Data)/Dati%20originali/2014BPE.xls'#CeMin.$D$391]" table:style-name="ce12">
            <text:p><text:s/>17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2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cantonamenti per premio operosità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24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ccantonamenti per quote inutilizzate di contributi vincolati</text:p>
          </table:table-cell>
          <table:table-cell office:value-type="float" office:value="150000" table:formula="of:=+['file:///U:/Economico/AREU/Economico%20Finanziario/0.AMMINISTRAZIONE%20TRASPARENTE/Bilanci%20e%20Piano%20degli%20indicatori/Bilanci%20(Open%20Data)/Dati%20originali/2021BPE.xls'#CeMin_Tot.$D$469]" table:style-name="ce12">
            <text:p><text:s/>15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20BPE.xls'#CeMin_Tot.$D$469]" table:style-name="ce12">
            <text:p><text:s/>20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19BPE.xls'#CeMin_Tot.$D$469]" table:style-name="ce12">
            <text:p><text:s/>200.0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8]" table:style-name="ce12">
            <text:p><text:s/>-00<text:s/></text:p>
          </table:table-cell>
          <table:table-cell office:value-type="float" office:value="581" table:formula="of:=+['file:///U:/Economico/AREU/Economico%20Finanziario/0.AMMINISTRAZIONE%20TRASPARENTE/Bilanci%20e%20Piano%20degli%20indicatori/Bilanci%20(Open%20Data)/Dati%20originali/2017BPE.xls'#CeMin_Tot.$D$398]" table:style-name="ce12">
            <text:p><text:s/>581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8]" table:style-name="ce12">
            <text:p><text:s/>-00<text:s/></text:p>
          </table:table-cell>
          <table:table-cell office:value-type="float" office:value="307" table:formula="of:=+['file:///U:/Economico/AREU/Economico%20Finanziario/0.AMMINISTRAZIONE%20TRASPARENTE/Bilanci%20e%20Piano%20degli%20indicatori/Bilanci%20(Open%20Data)/Dati%20originali/2015BPE.xls'#CeMin.$D$398]" table:style-name="ce12">
            <text:p><text:s/>307<text:s/></text:p>
          </table:table-cell>
          <table:table-cell office:value-type="float" office:value="3547" table:formula="of:=+['file:///U:/Economico/AREU/Economico%20Finanziario/0.AMMINISTRAZIONE%20TRASPARENTE/Bilanci%20e%20Piano%20degli%20indicatori/Bilanci%20(Open%20Data)/Dati%20originali/2014BPE.xls'#CeMin.$D$398]" table:style-name="ce12">
            <text:p><text:s/>3.547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8]" table:style-name="ce12">
            <text:p><text:s/>-00<text:s/></text:p>
          </table:table-cell>
          <table:table-cell table:number-columns-repeated="4" table:style-name="ce12"/>
          <table:table-cell table:number-columns-repeated="16370"/>
        </table:table-row>
        <table:table-row table:style-name="ro2">
          <table:table-cell office:value-type="string" table:style-name="ce15">
            <text:p>d) Altri accantonamen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76]" table:style-name="ce12">
            <text:p><text:s/>-00<text:s/></text:p>
          </table:table-cell>
          <table:table-cell office:value-type="float" office:value="9550" table:formula="of:=+['file:///U:/Economico/AREU/Economico%20Finanziario/0.AMMINISTRAZIONE%20TRASPARENTE/Bilanci%20e%20Piano%20degli%20indicatori/Bilanci%20(Open%20Data)/Dati%20originali/2019BPE.xls'#CeMin_Tot.$D$476]" table:style-name="ce12">
            <text:p><text:s/>9.55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03]" table:style-name="ce12">
            <text:p><text:s/>-00<text:s/></text:p>
          </table:table-cell>
          <table:table-cell office:value-type="float" office:value="574" table:formula="of:=+['file:///U:/Economico/AREU/Economico%20Finanziario/0.AMMINISTRAZIONE%20TRASPARENTE/Bilanci%20e%20Piano%20degli%20indicatori/Bilanci%20(Open%20Data)/Dati%20originali/2012BPE.xls'#CeMin.$C$325]" table:style-name="ce12">
            <text:p><text:s/>574<text:s/></text:p>
          </table:table-cell>
          <table:table-cell office:value-type="float" office:value="1118" table:formula="of:=+['file:///U:/Economico/AREU/Economico%20Finanziario/0.AMMINISTRAZIONE%20TRASPARENTE/Bilanci%20e%20Piano%20degli%20indicatori/Bilanci%20(Open%20Data)/Dati%20originali/2011BPE.xls'#CeMin.$C$325]" table:style-name="ce12">
            <text:p><text:s/>1.118<text:s/></text:p>
          </table:table-cell>
          <table:table-cell office:value-type="float" office:value="4350" table:formula="of:=+['file:///U:/Economico/AREU/Economico%20Finanziario/0.AMMINISTRAZIONE%20TRASPARENTE/Bilanci%20e%20Piano%20degli%20indicatori/Bilanci%20(Open%20Data)/Dati%20originali/2010BPE.xls'#CeMin.$C$325]" table:style-name="ce12">
            <text:p><text:s/>4.350<text:s/></text:p>
          </table:table-cell>
          <table:table-cell office:value-type="float" office:value="5840" table:formula="of:=+['file:///U:/Economico/AREU/Economico%20Finanziario/0.AMMINISTRAZIONE%20TRASPARENTE/Bilanci%20e%20Piano%20degli%20indicatori/Bilanci%20(Open%20Data)/Dati%20originali/2009BPE.xls'#CeMin.$C$325]" table:style-name="ce12">
            <text:p><text:s/>5.84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B)</text:p>
          </table:table-cell>
          <table:table-cell office:value-type="float" office:value="290227628" table:formula="of:=+[.B34]+[.B37]+[.B55]+[.B59]+[.B60]+[.B61]+[.B67]+[.B68]+[.B72]+[.B73]+[.B76]" table:style-name="ce18">
            <text:p><text:s/>290.227.628<text:s/></text:p>
          </table:table-cell>
          <table:table-cell office:value-type="float" office:value="251684275" table:formula="of:=+[.C34]+[.C37]+[.C55]+[.C59]+[.C60]+[.C61]+[.C67]+[.C68]+[.C72]+[.C73]+[.C76]" table:style-name="ce18">
            <text:p><text:s/>251.684.275<text:s/></text:p>
          </table:table-cell>
          <table:table-cell office:value-type="float" office:value="250093924" table:formula="of:=+[.D34]+[.D37]+[.D55]+[.D59]+[.D60]+[.D61]+[.D67]+[.D68]+[.D72]+[.D73]+[.D76]" table:style-name="ce18">
            <text:p><text:s/>250.093.924<text:s/></text:p>
          </table:table-cell>
          <table:table-cell office:value-type="float" office:value="249704" table:formula="of:=+[.E34]+[.E37]+[.E55]+[.E59]+[.E60]+[.E61]+[.E67]+[.E68]+[.E72]+[.E73]+[.E76]" table:style-name="ce18">
            <text:p><text:s/>249.704<text:s/></text:p>
          </table:table-cell>
          <table:table-cell office:value-type="float" office:value="248692" table:formula="of:=+[.F34]+[.F37]+[.F55]+[.F59]+[.F60]+[.F61]+[.F67]+[.F68]+[.F72]+[.F73]+[.F76]" table:style-name="ce18">
            <text:p><text:s/>248.692<text:s/></text:p>
          </table:table-cell>
          <table:table-cell office:value-type="float" office:value="246709" table:formula="of:=+[.G34]+[.G37]+[.G55]+[.G59]+[.G60]+[.G61]+[.G67]+[.G68]+[.G72]+[.G73]+[.G76]" table:style-name="ce18">
            <text:p><text:s/>246.709<text:s/></text:p>
          </table:table-cell>
          <table:table-cell office:value-type="float" office:value="239053" table:formula="of:=+[.H34]+[.H37]+[.H55]+[.H59]+[.H60]+[.H61]+[.H67]+[.H68]+[.H72]+[.H73]+[.H76]" table:style-name="ce18">
            <text:p><text:s/>239.053<text:s/></text:p>
          </table:table-cell>
          <table:table-cell office:value-type="float" office:value="234840" table:formula="of:=+[.I34]+[.I37]+[.I55]+[.I59]+[.I60]+[.I61]+[.I67]+[.I68]+[.I72]+[.I73]+[.I76]" table:style-name="ce18">
            <text:p><text:s/>234.840<text:s/></text:p>
          </table:table-cell>
          <table:table-cell office:value-type="float" office:value="226800" table:formula="of:=+[.J34]+[.J37]+[.J55]+[.J59]+[.J60]+[.J61]+[.J67]+[.J68]+[.J72]+[.J73]+[.J76]" table:style-name="ce18">
            <text:p><text:s/>226.800<text:s/></text:p>
          </table:table-cell>
          <table:table-cell office:value-type="float" office:value="224658" table:formula="of:=+[.K34]+[.K37]+[.K55]+[.K59]+[.K60]+[.K61]+[.K67]+[.K68]+[.K72]+[.K73]+[.K76]" table:style-name="ce18">
            <text:p><text:s/>224.658<text:s/></text:p>
          </table:table-cell>
          <table:table-cell office:value-type="float" office:value="214063" table:formula="of:=+[.L34]+[.L37]+[.L55]+[.L59]+[.L60]+[.L61]+[.L67]+[.L68]+[.L72]+[.L73]+[.L76]" table:style-name="ce18">
            <text:p><text:s/>214.063<text:s/></text:p>
          </table:table-cell>
          <table:table-cell office:value-type="float" office:value="188333" table:formula="of:=+[.M34]+[.M37]+[.M55]+[.M59]+[.M60]+[.M61]+[.M67]+[.M68]+[.M72]+[.M73]+[.M76]" table:style-name="ce18">
            <text:p><text:s/>188.333<text:s/></text:p>
          </table:table-cell>
          <table:table-cell office:value-type="float" office:value="154828" table:formula="of:=+[.N34]+[.N37]+[.N55]+[.N59]+[.N60]+[.N61]+[.N67]+[.N68]+[.N72]+[.N73]+[.N76]" table:style-name="ce18">
            <text:p><text:s/>154.828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2">
          <table:table-cell office:value-type="string" table:style-name="ce22">
            <text:p>DIFF. TRA VALORE E COSTI DELLA PRODUZIONE (A-B)</text:p>
          </table:table-cell>
          <table:table-cell office:value-type="float" office:value="1702747" table:formula="of:=+[.B31]-[.B81]" table:style-name="ce23">
            <text:p><text:s/>1.702.747<text:s/></text:p>
          </table:table-cell>
          <table:table-cell office:value-type="float" office:value="848015" table:formula="of:=+[.C31]-[.C81]" table:style-name="ce23">
            <text:p><text:s/>848.015<text:s/></text:p>
          </table:table-cell>
          <table:table-cell office:value-type="float" office:value="839947" table:formula="of:=+[.D31]-[.D81]" table:style-name="ce23">
            <text:p><text:s/>839.947<text:s/></text:p>
          </table:table-cell>
          <table:table-cell office:value-type="float" office:value="732" table:formula="of:=+[.E31]-[.E81]" table:style-name="ce23">
            <text:p><text:s/>732<text:s/></text:p>
          </table:table-cell>
          <table:table-cell office:value-type="float" office:value="645" table:formula="of:=+[.F31]-[.F81]" table:style-name="ce23">
            <text:p><text:s/>645<text:s/></text:p>
          </table:table-cell>
          <table:table-cell office:value-type="float" office:value="603" table:formula="of:=+[.G31]-[.G81]" table:style-name="ce23">
            <text:p><text:s/>603<text:s/></text:p>
          </table:table-cell>
          <table:table-cell office:value-type="float" office:value="518" table:formula="of:=+[.H31]-[.H81]" table:style-name="ce23">
            <text:p><text:s/>518<text:s/></text:p>
          </table:table-cell>
          <table:table-cell office:value-type="float" office:value="238" table:formula="of:=+[.I31]-[.I81]" table:style-name="ce23">
            <text:p><text:s/>238<text:s/></text:p>
          </table:table-cell>
          <table:table-cell office:value-type="float" office:value="239" table:formula="of:=+[.J31]-[.J81]" table:style-name="ce23">
            <text:p><text:s/>239<text:s/></text:p>
          </table:table-cell>
          <table:table-cell office:value-type="float" office:value="219" table:formula="of:=+[.K31]-[.K81]" table:style-name="ce23">
            <text:p><text:s/>219<text:s/></text:p>
          </table:table-cell>
          <table:table-cell office:value-type="float" office:value="179" table:formula="of:=+[.L31]-[.L81]" table:style-name="ce23">
            <text:p><text:s/>179<text:s/></text:p>
          </table:table-cell>
          <table:table-cell office:value-type="float" office:value="222" table:formula="of:=+[.M31]-[.M81]" table:style-name="ce23">
            <text:p><text:s/>222<text:s/></text:p>
          </table:table-cell>
          <table:table-cell office:value-type="float" office:value="172" table:formula="of:=+[.N31]-[.N81]" table:style-name="ce23">
            <text:p><text:s/>172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8"/>
          <table:table-cell table:number-columns-repeated="16370"/>
        </table:table-row>
        <table:table-row table:style-name="ro2">
          <table:table-cell office:value-type="string" table:style-name="ce7">
            <text:p>C) PROVENTI E ONERI FINANZIARI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Interessi attivi ed altri proventi finanzi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89]+['file:///U:/Economico/AREU/Economico%20Finanziario/0.AMMINISTRAZIONE%20TRASPARENTE/Bilanci%20e%20Piano%20degli%20indicatori/Bilanci%20(Open%20Data)/Dati%20originali/2021BPE.xls'#CeMin_Tot.$D$49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89]+['file:///U:/Economico/AREU/Economico%20Finanziario/0.AMMINISTRAZIONE%20TRASPARENTE/Bilanci%20e%20Piano%20degli%20indicatori/Bilanci%20(Open%20Data)/Dati%20originali/2020BPE.xls'#CeMin_Tot.$D$49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89]+['file:///U:/Economico/AREU/Economico%20Finanziario/0.AMMINISTRAZIONE%20TRASPARENTE/Bilanci%20e%20Piano%20degli%20indicatori/Bilanci%20(Open%20Data)/Dati%20originali/2019BPE.xls'#CeMin_Tot.$D$49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13]+['file:///U:/Economico/AREU/Economico%20Finanziario/0.AMMINISTRAZIONE%20TRASPARENTE/Bilanci%20e%20Piano%20degli%20indicatori/Bilanci%20(Open%20Data)/Dati%20originali/2018BPE.xls'#CeMin_Tot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13]+['file:///U:/Economico/AREU/Economico%20Finanziario/0.AMMINISTRAZIONE%20TRASPARENTE/Bilanci%20e%20Piano%20degli%20indicatori/Bilanci%20(Open%20Data)/Dati%20originali/2017BPE.xls'#CeMin_Tot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13]+['file:///U:/Economico/AREU/Economico%20Finanziario/0.AMMINISTRAZIONE%20TRASPARENTE/Bilanci%20e%20Piano%20degli%20indicatori/Bilanci%20(Open%20Data)/Dati%20originali/2016BPE.xls'#CeMin_Tot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13]+['file:///U:/Economico/AREU/Economico%20Finanziario/0.AMMINISTRAZIONE%20TRASPARENTE/Bilanci%20e%20Piano%20degli%20indicatori/Bilanci%20(Open%20Data)/Dati%20originali/2015BPE.xls'#CeMin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13]+['file:///U:/Economico/AREU/Economico%20Finanziario/0.AMMINISTRAZIONE%20TRASPARENTE/Bilanci%20e%20Piano%20degli%20indicatori/Bilanci%20(Open%20Data)/Dati%20originali/2014BPE.xls'#CeMin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13]+['file:///U:/Economico/AREU/Economico%20Finanziario/0.AMMINISTRAZIONE%20TRASPARENTE/Bilanci%20e%20Piano%20degli%20indicatori/Bilanci%20(Open%20Data)/Dati%20originali/2013BPE.xls'#CeMin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34]+['file:///U:/Economico/AREU/Economico%20Finanziario/0.AMMINISTRAZIONE%20TRASPARENTE/Bilanci%20e%20Piano%20degli%20indicatori/Bilanci%20(Open%20Data)/Dati%20originali/2012BPE.xls'#CeMin.$C$33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34]+['file:///U:/Economico/AREU/Economico%20Finanziario/0.AMMINISTRAZIONE%20TRASPARENTE/Bilanci%20e%20Piano%20degli%20indicatori/Bilanci%20(Open%20Data)/Dati%20originali/2011BPE.xls'#CeMin.$C$33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34]+['file:///U:/Economico/AREU/Economico%20Finanziario/0.AMMINISTRAZIONE%20TRASPARENTE/Bilanci%20e%20Piano%20degli%20indicatori/Bilanci%20(Open%20Data)/Dati%20originali/2010BPE.xls'#CeMin.$C$33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34]+['file:///U:/Economico/AREU/Economico%20Finanziario/0.AMMINISTRAZIONE%20TRASPARENTE/Bilanci%20e%20Piano%20degli%20indicatori/Bilanci%20(Open%20Data)/Dati%20originali/2009BPE.xls'#CeMin.$C$338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Interessi passivi ed altri oneri finanzi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99]+['file:///U:/Economico/AREU/Economico%20Finanziario/0.AMMINISTRAZIONE%20TRASPARENTE/Bilanci%20e%20Piano%20degli%20indicatori/Bilanci%20(Open%20Data)/Dati%20originali/2021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99]+['file:///U:/Economico/AREU/Economico%20Finanziario/0.AMMINISTRAZIONE%20TRASPARENTE/Bilanci%20e%20Piano%20degli%20indicatori/Bilanci%20(Open%20Data)/Dati%20originali/2020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99]+['file:///U:/Economico/AREU/Economico%20Finanziario/0.AMMINISTRAZIONE%20TRASPARENTE/Bilanci%20e%20Piano%20degli%20indicatori/Bilanci%20(Open%20Data)/Dati%20originali/2019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23]+['file:///U:/Economico/AREU/Economico%20Finanziario/0.AMMINISTRAZIONE%20TRASPARENTE/Bilanci%20e%20Piano%20degli%20indicatori/Bilanci%20(Open%20Data)/Dati%20originali/2018BPE.xls'#CeMin_Tot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23]+['file:///U:/Economico/AREU/Economico%20Finanziario/0.AMMINISTRAZIONE%20TRASPARENTE/Bilanci%20e%20Piano%20degli%20indicatori/Bilanci%20(Open%20Data)/Dati%20originali/2017BPE.xls'#CeMin_Tot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23]+['file:///U:/Economico/AREU/Economico%20Finanziario/0.AMMINISTRAZIONE%20TRASPARENTE/Bilanci%20e%20Piano%20degli%20indicatori/Bilanci%20(Open%20Data)/Dati%20originali/2016BPE.xls'#CeMin_Tot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23]+['file:///U:/Economico/AREU/Economico%20Finanziario/0.AMMINISTRAZIONE%20TRASPARENTE/Bilanci%20e%20Piano%20degli%20indicatori/Bilanci%20(Open%20Data)/Dati%20originali/2015BPE.xls'#CeMin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23]+['file:///U:/Economico/AREU/Economico%20Finanziario/0.AMMINISTRAZIONE%20TRASPARENTE/Bilanci%20e%20Piano%20degli%20indicatori/Bilanci%20(Open%20Data)/Dati%20originali/2014BPE.xls'#CeMin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23]+['file:///U:/Economico/AREU/Economico%20Finanziario/0.AMMINISTRAZIONE%20TRASPARENTE/Bilanci%20e%20Piano%20degli%20indicatori/Bilanci%20(Open%20Data)/Dati%20originali/2013BPE.xls'#CeMin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44]+['file:///U:/Economico/AREU/Economico%20Finanziario/0.AMMINISTRAZIONE%20TRASPARENTE/Bilanci%20e%20Piano%20degli%20indicatori/Bilanci%20(Open%20Data)/Dati%20originali/2012BPE.xls'#CeMin.$C$3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44]+['file:///U:/Economico/AREU/Economico%20Finanziario/0.AMMINISTRAZIONE%20TRASPARENTE/Bilanci%20e%20Piano%20degli%20indicatori/Bilanci%20(Open%20Data)/Dati%20originali/2011BPE.xls'#CeMin.$C$3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44]+['file:///U:/Economico/AREU/Economico%20Finanziario/0.AMMINISTRAZIONE%20TRASPARENTE/Bilanci%20e%20Piano%20degli%20indicatori/Bilanci%20(Open%20Data)/Dati%20originali/2010BPE.xls'#CeMin.$C$3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44]+['file:///U:/Economico/AREU/Economico%20Finanziario/0.AMMINISTRAZIONE%20TRASPARENTE/Bilanci%20e%20Piano%20degli%20indicatori/Bilanci%20(Open%20Data)/Dati%20originali/2009BPE.xls'#CeMin.$C$348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C)</text:p>
          </table:table-cell>
          <table:table-cell office:value-type="float" office:value="0" table:formula="of:=+[.B86]-[.B87]" table:style-name="ce18">
            <text:p><text:s/>-00<text:s/></text:p>
          </table:table-cell>
          <table:table-cell office:value-type="float" office:value="0" table:formula="of:=+[.C86]-[.C87]" table:style-name="ce18">
            <text:p><text:s/>-00<text:s/></text:p>
          </table:table-cell>
          <table:table-cell office:value-type="float" office:value="0" table:formula="of:=+[.D86]-[.D87]" table:style-name="ce18">
            <text:p><text:s/>-00<text:s/></text:p>
          </table:table-cell>
          <table:table-cell office:value-type="float" office:value="0" table:formula="of:=+[.E86]-[.E87]" table:style-name="ce18">
            <text:p><text:s/>-00<text:s/></text:p>
          </table:table-cell>
          <table:table-cell office:value-type="float" office:value="0" table:formula="of:=+[.F86]-[.F87]" table:style-name="ce18">
            <text:p><text:s/>-00<text:s/></text:p>
          </table:table-cell>
          <table:table-cell office:value-type="float" office:value="0" table:formula="of:=+[.G86]-[.G87]" table:style-name="ce18">
            <text:p><text:s/>-00<text:s/></text:p>
          </table:table-cell>
          <table:table-cell office:value-type="float" office:value="0" table:formula="of:=+[.H86]-[.H87]" table:style-name="ce18">
            <text:p><text:s/>-00<text:s/></text:p>
          </table:table-cell>
          <table:table-cell office:value-type="float" office:value="0" table:formula="of:=+[.I86]-[.I87]" table:style-name="ce18">
            <text:p><text:s/>-00<text:s/></text:p>
          </table:table-cell>
          <table:table-cell office:value-type="float" office:value="0" table:formula="of:=+[.J86]-[.J87]" table:style-name="ce18">
            <text:p><text:s/>-00<text:s/></text:p>
          </table:table-cell>
          <table:table-cell office:value-type="float" office:value="0" table:formula="of:=+[.K86]-[.K87]" table:style-name="ce18">
            <text:p><text:s/>-00<text:s/></text:p>
          </table:table-cell>
          <table:table-cell office:value-type="float" office:value="0" table:formula="of:=+[.L86]-[.L87]" table:style-name="ce18">
            <text:p><text:s/>-00<text:s/></text:p>
          </table:table-cell>
          <table:table-cell office:value-type="float" office:value="0" table:formula="of:=+[.M86]-[.M87]" table:style-name="ce18">
            <text:p><text:s/>-00<text:s/></text:p>
          </table:table-cell>
          <table:table-cell office:value-type="float" office:value="0" table:formula="of:=+[.N86]-[.N87]" table:style-name="ce18">
            <text:p><text:s/>-00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D) RETTIFICHE DI VALORE DI ATTIVITA' FINANZIARIE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Rivalutazion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0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0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0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3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Svalutazion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0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0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0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D)</text:p>
          </table:table-cell>
          <table:table-cell office:value-type="float" office:value="0" table:formula="of:=+[.B92]+[.B91]" table:style-name="ce18">
            <text:p><text:s/>-00<text:s/></text:p>
          </table:table-cell>
          <table:table-cell office:value-type="float" office:value="0" table:formula="of:=+[.C92]+[.C91]" table:style-name="ce18">
            <text:p><text:s/>-00<text:s/></text:p>
          </table:table-cell>
          <table:table-cell office:value-type="float" office:value="0" table:formula="of:=+[.D92]+[.D91]" table:style-name="ce18">
            <text:p><text:s/>-00<text:s/></text:p>
          </table:table-cell>
          <table:table-cell office:value-type="float" office:value="0" table:formula="of:=+[.E92]+[.E91]" table:style-name="ce18">
            <text:p><text:s/>-00<text:s/></text:p>
          </table:table-cell>
          <table:table-cell office:value-type="float" office:value="0" table:formula="of:=+[.F92]+[.F91]" table:style-name="ce18">
            <text:p><text:s/>-00<text:s/></text:p>
          </table:table-cell>
          <table:table-cell office:value-type="float" office:value="0" table:formula="of:=+[.G92]+[.G91]" table:style-name="ce18">
            <text:p><text:s/>-00<text:s/></text:p>
          </table:table-cell>
          <table:table-cell office:value-type="float" office:value="0" table:formula="of:=+[.H92]+[.H91]" table:style-name="ce18">
            <text:p><text:s/>-00<text:s/></text:p>
          </table:table-cell>
          <table:table-cell office:value-type="float" office:value="0" table:formula="of:=+[.I92]+[.I91]" table:style-name="ce18">
            <text:p><text:s/>-00<text:s/></text:p>
          </table:table-cell>
          <table:table-cell office:value-type="float" office:value="0" table:formula="of:=+[.J92]+[.J91]" table:style-name="ce18">
            <text:p><text:s/>-00<text:s/></text:p>
          </table:table-cell>
          <table:table-cell office:value-type="float" office:value="0" table:formula="of:=+[.K92]+[.K91]" table:style-name="ce18">
            <text:p><text:s/>-00<text:s/></text:p>
          </table:table-cell>
          <table:table-cell office:value-type="float" office:value="0" table:formula="of:=+[.L92]+[.L91]" table:style-name="ce18">
            <text:p><text:s/>-00<text:s/></text:p>
          </table:table-cell>
          <table:table-cell office:value-type="float" office:value="0" table:formula="of:=+[.M92]+[.M91]" table:style-name="ce18">
            <text:p><text:s/>-00<text:s/></text:p>
          </table:table-cell>
          <table:table-cell office:value-type="float" office:value="0" table:formula="of:=+[.N92]+[.N91]" table:style-name="ce18">
            <text:p><text:s/>-00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E) PROVENTI E ONERI STRAORDINARI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Proventi straordinari -</text:p>
          </table:table-cell>
          <table:table-cell office:value-type="float" office:value="0" table:formula="of:=+[.B97]+[.B98]" table:style-name="ce10">
            <text:p><text:s/>-00<text:s/></text:p>
          </table:table-cell>
          <table:table-cell office:value-type="float" office:value="0" table:formula="of:=+[.C97]+[.C98]" table:style-name="ce10">
            <text:p><text:s/>-00<text:s/></text:p>
          </table:table-cell>
          <table:table-cell office:value-type="float" office:value="0" table:formula="of:=+[.D97]+[.D98]" table:style-name="ce10">
            <text:p><text:s/>-00<text:s/></text:p>
          </table:table-cell>
          <table:table-cell office:value-type="float" office:value="0" table:formula="of:=+[.E97]+[.E98]" table:style-name="ce10">
            <text:p><text:s/>-00<text:s/></text:p>
          </table:table-cell>
          <table:table-cell office:value-type="float" office:value="0" table:formula="of:=+[.F97]+[.F98]" table:style-name="ce10">
            <text:p><text:s/>-00<text:s/></text:p>
          </table:table-cell>
          <table:table-cell office:value-type="float" office:value="0" table:formula="of:=+[.G97]+[.G98]" table:style-name="ce10">
            <text:p><text:s/>-00<text:s/></text:p>
          </table:table-cell>
          <table:table-cell office:value-type="float" office:value="0" table:formula="of:=+[.H97]+[.H98]" table:style-name="ce10">
            <text:p><text:s/>-00<text:s/></text:p>
          </table:table-cell>
          <table:table-cell office:value-type="float" office:value="0" table:formula="of:=+[.I97]+[.I98]" table:style-name="ce10">
            <text:p><text:s/>-00<text:s/></text:p>
          </table:table-cell>
          <table:table-cell office:value-type="float" office:value="0" table:formula="of:=+[.J97]+[.J98]" table:style-name="ce10">
            <text:p><text:s/>-00<text:s/></text:p>
          </table:table-cell>
          <table:table-cell office:value-type="float" office:value="0" table:formula="of:=+[.K97]+[.K98]" table:style-name="ce10">
            <text:p><text:s/>-00<text:s/></text:p>
          </table:table-cell>
          <table:table-cell office:value-type="float" office:value="0" table:formula="of:=+[.L97]+[.L98]" table:style-name="ce10">
            <text:p><text:s/>-00<text:s/></text:p>
          </table:table-cell>
          <table:table-cell office:value-type="float" office:value="0" table:formula="of:=+[.M97]+[.M98]" table:style-name="ce10">
            <text:p><text:s/>-00<text:s/></text:p>
          </table:table-cell>
          <table:table-cell office:value-type="float" office:value="0" table:formula="of:=+[.N97]+[.N98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Plusvalenz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1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1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1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ltri proventi straordin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1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1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1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9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Oneri straordinari -</text:p>
          </table:table-cell>
          <table:table-cell office:value-type="float" office:value="0" table:formula="of:=+[.B100]+[.B101]" table:style-name="ce10">
            <text:p><text:s/>-00<text:s/></text:p>
          </table:table-cell>
          <table:table-cell office:value-type="float" office:value="0" table:formula="of:=+[.C100]+[.C101]" table:style-name="ce10">
            <text:p><text:s/>-00<text:s/></text:p>
          </table:table-cell>
          <table:table-cell office:value-type="float" office:value="0" table:formula="of:=+[.D100]+[.D101]" table:style-name="ce10">
            <text:p><text:s/>-00<text:s/></text:p>
          </table:table-cell>
          <table:table-cell office:value-type="float" office:value="0" table:formula="of:=+[.E100]+[.E101]" table:style-name="ce10">
            <text:p><text:s/>-00<text:s/></text:p>
          </table:table-cell>
          <table:table-cell office:value-type="float" office:value="0" table:formula="of:=+[.F100]+[.F101]" table:style-name="ce10">
            <text:p><text:s/>-00<text:s/></text:p>
          </table:table-cell>
          <table:table-cell office:value-type="float" office:value="0" table:formula="of:=+[.G100]+[.G101]" table:style-name="ce10">
            <text:p><text:s/>-00<text:s/></text:p>
          </table:table-cell>
          <table:table-cell office:value-type="float" office:value="0" table:formula="of:=+[.H100]+[.H101]" table:style-name="ce10">
            <text:p><text:s/>-00<text:s/></text:p>
          </table:table-cell>
          <table:table-cell office:value-type="float" office:value="0" table:formula="of:=+[.I100]+[.I101]" table:style-name="ce10">
            <text:p><text:s/>-00<text:s/></text:p>
          </table:table-cell>
          <table:table-cell office:value-type="float" office:value="0" table:formula="of:=+[.J100]+[.J101]" table:style-name="ce10">
            <text:p><text:s/>-00<text:s/></text:p>
          </table:table-cell>
          <table:table-cell office:value-type="float" office:value="0" table:formula="of:=+[.K100]+[.K101]" table:style-name="ce10">
            <text:p><text:s/>-00<text:s/></text:p>
          </table:table-cell>
          <table:table-cell office:value-type="float" office:value="0" table:formula="of:=+[.L100]+[.L101]" table:style-name="ce10">
            <text:p><text:s/>-00<text:s/></text:p>
          </table:table-cell>
          <table:table-cell office:value-type="float" office:value="30" table:formula="of:=+[.M100]+[.M101]" table:style-name="ce10">
            <text:p><text:s/>30<text:s/></text:p>
          </table:table-cell>
          <table:table-cell office:value-type="float" office:value="0" table:formula="of:=+[.N100]+[.N101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Minusvalenz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8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ltri oneri straordin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8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84]" table:style-name="ce12">
            <text:p><text:s/>-00<text:s/></text:p>
          </table:table-cell>
          <table:table-cell office:value-type="float" office:value="30" table:formula="of:=+['file:///U:/Economico/AREU/Economico%20Finanziario/0.AMMINISTRAZIONE%20TRASPARENTE/Bilanci%20e%20Piano%20degli%20indicatori/Bilanci%20(Open%20Data)/Dati%20originali/2010BPE.xls'#CeMin.$C$384]" table:style-name="ce12">
            <text:p><text:s/>3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84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E)</text:p>
          </table:table-cell>
          <table:table-cell office:value-type="float" office:value="0" table:formula="of:=+[.B96]-[.B99]" table:style-name="ce18">
            <text:p><text:s/>-00<text:s/></text:p>
          </table:table-cell>
          <table:table-cell office:value-type="float" office:value="0" table:formula="of:=+[.C96]-[.C99]" table:style-name="ce18">
            <text:p><text:s/>-00<text:s/></text:p>
          </table:table-cell>
          <table:table-cell office:value-type="float" office:value="0" table:formula="of:=+[.D96]-[.D99]" table:style-name="ce18">
            <text:p><text:s/>-00<text:s/></text:p>
          </table:table-cell>
          <table:table-cell office:value-type="float" office:value="0" table:formula="of:=+[.E96]-[.E99]" table:style-name="ce18">
            <text:p><text:s/>-00<text:s/></text:p>
          </table:table-cell>
          <table:table-cell office:value-type="float" office:value="0" table:formula="of:=+[.F96]-[.F99]" table:style-name="ce18">
            <text:p><text:s/>-00<text:s/></text:p>
          </table:table-cell>
          <table:table-cell office:value-type="float" office:value="0" table:formula="of:=+[.G96]-[.G99]" table:style-name="ce18">
            <text:p><text:s/>-00<text:s/></text:p>
          </table:table-cell>
          <table:table-cell office:value-type="float" office:value="0" table:formula="of:=+[.H96]-[.H99]" table:style-name="ce18">
            <text:p><text:s/>-00<text:s/></text:p>
          </table:table-cell>
          <table:table-cell office:value-type="float" office:value="0" table:formula="of:=+[.I96]-[.I99]" table:style-name="ce18">
            <text:p><text:s/>-00<text:s/></text:p>
          </table:table-cell>
          <table:table-cell office:value-type="float" office:value="0" table:formula="of:=+[.J96]-[.J99]" table:style-name="ce18">
            <text:p><text:s/>-00<text:s/></text:p>
          </table:table-cell>
          <table:table-cell office:value-type="float" office:value="0" table:formula="of:=+[.K96]-[.K99]" table:style-name="ce18">
            <text:p><text:s/>-00<text:s/></text:p>
          </table:table-cell>
          <table:table-cell office:value-type="float" office:value="0" table:formula="of:=+[.L96]-[.L99]" table:style-name="ce18">
            <text:p><text:s/>-00<text:s/></text:p>
          </table:table-cell>
          <table:table-cell office:value-type="float" office:value="-30" table:formula="of:=+[.M96]-[.M99]" table:style-name="ce18">
            <text:p><text:s/>-30<text:s/></text:p>
          </table:table-cell>
          <table:table-cell office:value-type="float" office:value="0" table:formula="of:=+[.N96]-[.N99]" table:style-name="ce18">
            <text:p><text:s/>-00<text:s/></text:p>
          </table:table-cell>
          <table:table-cell table:number-columns-repeated="16370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2">
          <table:table-cell office:value-type="string" table:style-name="ce22">
            <text:p>RISULTATO PRIMA DELLE IMPOSTE (A-B+C+D+E)</text:p>
          </table:table-cell>
          <table:table-cell office:value-type="float" office:value="1702747" table:formula="of:=+[.B83]+[.B88]+[.B93]+[.B102]" table:style-name="ce23">
            <text:p><text:s/>1.702.747<text:s/></text:p>
          </table:table-cell>
          <table:table-cell office:value-type="float" office:value="848015" table:formula="of:=+[.C83]+[.C88]+[.C93]+[.C102]" table:style-name="ce23">
            <text:p><text:s/>848.015<text:s/></text:p>
          </table:table-cell>
          <table:table-cell office:value-type="float" office:value="839947" table:formula="of:=+[.D83]+[.D88]+[.D93]+[.D102]" table:style-name="ce23">
            <text:p><text:s/>839.947<text:s/></text:p>
          </table:table-cell>
          <table:table-cell office:value-type="float" office:value="732" table:formula="of:=+[.E83]+[.E88]+[.E93]+[.E102]" table:style-name="ce23">
            <text:p><text:s/>732<text:s/></text:p>
          </table:table-cell>
          <table:table-cell office:value-type="float" office:value="645" table:formula="of:=+[.F83]+[.F88]+[.F93]+[.F102]" table:style-name="ce23">
            <text:p><text:s/>645<text:s/></text:p>
          </table:table-cell>
          <table:table-cell office:value-type="float" office:value="603" table:formula="of:=+[.G83]+[.G88]+[.G93]+[.G102]" table:style-name="ce23">
            <text:p><text:s/>603<text:s/></text:p>
          </table:table-cell>
          <table:table-cell office:value-type="float" office:value="518" table:formula="of:=+[.H83]+[.H88]+[.H93]+[.H102]" table:style-name="ce23">
            <text:p><text:s/>518<text:s/></text:p>
          </table:table-cell>
          <table:table-cell office:value-type="float" office:value="238" table:formula="of:=+[.I83]+[.I88]+[.I93]+[.I102]" table:style-name="ce23">
            <text:p><text:s/>238<text:s/></text:p>
          </table:table-cell>
          <table:table-cell office:value-type="float" office:value="239" table:formula="of:=+[.J83]+[.J88]+[.J93]+[.J102]" table:style-name="ce23">
            <text:p><text:s/>239<text:s/></text:p>
          </table:table-cell>
          <table:table-cell office:value-type="float" office:value="219" table:formula="of:=+[.K83]+[.K88]+[.K93]+[.K102]" table:style-name="ce23">
            <text:p><text:s/>219<text:s/></text:p>
          </table:table-cell>
          <table:table-cell office:value-type="float" office:value="179" table:formula="of:=+[.L83]+[.L88]+[.L93]+[.L102]" table:style-name="ce23">
            <text:p><text:s/>179<text:s/></text:p>
          </table:table-cell>
          <table:table-cell office:value-type="float" office:value="192" table:formula="of:=+[.M83]+[.M88]+[.M93]+[.M102]" table:style-name="ce23">
            <text:p><text:s/>192<text:s/></text:p>
          </table:table-cell>
          <table:table-cell office:value-type="float" office:value="172" table:formula="of:=+[.N83]+[.N88]+[.N93]+[.N102]" table:style-name="ce23">
            <text:p><text:s/>172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Y) IMPOSTE SUL REDDITO DELL'ESERCIZIO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IRAP -</text:p>
          </table:table-cell>
          <table:table-cell office:value-type="float" office:value="1702747" table:formula="of:=SUM([.B108:.B111])" table:style-name="ce10">
            <text:p><text:s/>1.702.747<text:s/></text:p>
          </table:table-cell>
          <table:table-cell office:value-type="float" office:value="848015" table:formula="of:=SUM([.C108:.C111])" table:style-name="ce10">
            <text:p><text:s/>848.015<text:s/></text:p>
          </table:table-cell>
          <table:table-cell office:value-type="float" office:value="839947" table:formula="of:=SUM([.D108:.D111])" table:style-name="ce10">
            <text:p><text:s/>839.947<text:s/></text:p>
          </table:table-cell>
          <table:table-cell office:value-type="float" office:value="732" table:formula="of:=SUM([.E108:.E111])" table:style-name="ce10">
            <text:p><text:s/>732<text:s/></text:p>
          </table:table-cell>
          <table:table-cell office:value-type="float" office:value="645" table:formula="of:=SUM([.F108:.F111])" table:style-name="ce10">
            <text:p><text:s/>645<text:s/></text:p>
          </table:table-cell>
          <table:table-cell office:value-type="float" office:value="603" table:formula="of:=SUM([.G108:.G111])" table:style-name="ce10">
            <text:p><text:s/>603<text:s/></text:p>
          </table:table-cell>
          <table:table-cell office:value-type="float" office:value="518" table:formula="of:=SUM([.H108:.H111])" table:style-name="ce10">
            <text:p><text:s/>518<text:s/></text:p>
          </table:table-cell>
          <table:table-cell office:value-type="float" office:value="238" table:formula="of:=SUM([.I108:.I111])" table:style-name="ce10">
            <text:p><text:s/>238<text:s/></text:p>
          </table:table-cell>
          <table:table-cell office:value-type="float" office:value="239" table:formula="of:=SUM([.J108:.J111])" table:style-name="ce10">
            <text:p><text:s/>239<text:s/></text:p>
          </table:table-cell>
          <table:table-cell office:value-type="float" office:value="219" table:formula="of:=SUM([.K108:.K111])" table:style-name="ce10">
            <text:p><text:s/>219<text:s/></text:p>
          </table:table-cell>
          <table:table-cell office:value-type="float" office:value="174" table:formula="of:=SUM([.L108:.L111])" table:style-name="ce10">
            <text:p><text:s/>174<text:s/></text:p>
          </table:table-cell>
          <table:table-cell office:value-type="float" office:value="192" table:formula="of:=SUM([.M108:.M111])" table:style-name="ce10">
            <text:p><text:s/>192<text:s/></text:p>
          </table:table-cell>
          <table:table-cell office:value-type="float" office:value="172" table:formula="of:=SUM([.N108:.N111])" table:style-name="ce10">
            <text:p><text:s/>17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IRAP relativa a personale dipendente</text:p>
          </table:table-cell>
          <table:table-cell office:value-type="float" office:value="1601747" table:formula="of:=+['file:///U:/Economico/AREU/Economico%20Finanziario/0.AMMINISTRAZIONE%20TRASPARENTE/Bilanci%20e%20Piano%20degli%20indicatori/Bilanci%20(Open%20Data)/Dati%20originali/2021BPE.xls'#CeMin_Tot.$D$574]" table:style-name="ce12">
            <text:p><text:s/>1.601.747<text:s/></text:p>
          </table:table-cell>
          <table:table-cell office:value-type="float" office:value="759115" table:formula="of:=+['file:///U:/Economico/AREU/Economico%20Finanziario/0.AMMINISTRAZIONE%20TRASPARENTE/Bilanci%20e%20Piano%20degli%20indicatori/Bilanci%20(Open%20Data)/Dati%20originali/2020BPE.xls'#CeMin_Tot.$D$574]" table:style-name="ce12">
            <text:p><text:s/>759.115<text:s/></text:p>
          </table:table-cell>
          <table:table-cell office:value-type="float" office:value="749947" table:formula="of:=+['file:///U:/Economico/AREU/Economico%20Finanziario/0.AMMINISTRAZIONE%20TRASPARENTE/Bilanci%20e%20Piano%20degli%20indicatori/Bilanci%20(Open%20Data)/Dati%20originali/2019BPE.xls'#CeMin_Tot.$D$574]" table:style-name="ce12">
            <text:p><text:s/>749.947<text:s/></text:p>
          </table:table-cell>
          <table:table-cell office:value-type="float" office:value="650" table:formula="of:=+['file:///U:/Economico/AREU/Economico%20Finanziario/0.AMMINISTRAZIONE%20TRASPARENTE/Bilanci%20e%20Piano%20degli%20indicatori/Bilanci%20(Open%20Data)/Dati%20originali/2018BPE.xls'#CeMin_Tot.$D$496]" table:style-name="ce12">
            <text:p><text:s/>650<text:s/></text:p>
          </table:table-cell>
          <table:table-cell office:value-type="float" office:value="576" table:formula="of:=+['file:///U:/Economico/AREU/Economico%20Finanziario/0.AMMINISTRAZIONE%20TRASPARENTE/Bilanci%20e%20Piano%20degli%20indicatori/Bilanci%20(Open%20Data)/Dati%20originali/2017BPE.xls'#CeMin_Tot.$D$496]" table:style-name="ce12">
            <text:p><text:s/>576<text:s/></text:p>
          </table:table-cell>
          <table:table-cell office:value-type="float" office:value="537" table:formula="of:=+['file:///U:/Economico/AREU/Economico%20Finanziario/0.AMMINISTRAZIONE%20TRASPARENTE/Bilanci%20e%20Piano%20degli%20indicatori/Bilanci%20(Open%20Data)/Dati%20originali/2016BPE.xls'#CeMin_Tot.$D$496]" table:style-name="ce12">
            <text:p><text:s/>537<text:s/></text:p>
          </table:table-cell>
          <table:table-cell office:value-type="float" office:value="442" table:formula="of:=+['file:///U:/Economico/AREU/Economico%20Finanziario/0.AMMINISTRAZIONE%20TRASPARENTE/Bilanci%20e%20Piano%20degli%20indicatori/Bilanci%20(Open%20Data)/Dati%20originali/2015BPE.xls'#CeMin.$D$496]" table:style-name="ce12">
            <text:p><text:s/>442<text:s/></text:p>
          </table:table-cell>
          <table:table-cell office:value-type="float" office:value="160" table:formula="of:=+['file:///U:/Economico/AREU/Economico%20Finanziario/0.AMMINISTRAZIONE%20TRASPARENTE/Bilanci%20e%20Piano%20degli%20indicatori/Bilanci%20(Open%20Data)/Dati%20originali/2014BPE.xls'#CeMin.$D$496]" table:style-name="ce12">
            <text:p><text:s/>160<text:s/></text:p>
          </table:table-cell>
          <table:table-cell office:value-type="float" office:value="153" table:formula="of:=+['file:///U:/Economico/AREU/Economico%20Finanziario/0.AMMINISTRAZIONE%20TRASPARENTE/Bilanci%20e%20Piano%20degli%20indicatori/Bilanci%20(Open%20Data)/Dati%20originali/2013BPE.xls'#CeMin.$D$496]" table:style-name="ce12">
            <text:p><text:s/>153<text:s/></text:p>
          </table:table-cell>
          <table:table-cell office:value-type="float" office:value="124" table:formula="of:=+['file:///U:/Economico/AREU/Economico%20Finanziario/0.AMMINISTRAZIONE%20TRASPARENTE/Bilanci%20e%20Piano%20degli%20indicatori/Bilanci%20(Open%20Data)/Dati%20originali/2012BPE.xls'#CeMin.$C$417]" table:style-name="ce12">
            <text:p><text:s/>124<text:s/></text:p>
          </table:table-cell>
          <table:table-cell office:value-type="float" office:value="93" table:formula="of:=+['file:///U:/Economico/AREU/Economico%20Finanziario/0.AMMINISTRAZIONE%20TRASPARENTE/Bilanci%20e%20Piano%20degli%20indicatori/Bilanci%20(Open%20Data)/Dati%20originali/2011BPE.xls'#CeMin.$C$417]" table:style-name="ce12">
            <text:p><text:s/>93<text:s/></text:p>
          </table:table-cell>
          <table:table-cell office:value-type="float" office:value="117" table:formula="of:=+['file:///U:/Economico/AREU/Economico%20Finanziario/0.AMMINISTRAZIONE%20TRASPARENTE/Bilanci%20e%20Piano%20degli%20indicatori/Bilanci%20(Open%20Data)/Dati%20originali/2010BPE.xls'#CeMin.$C$417]" table:style-name="ce12">
            <text:p><text:s/>117<text:s/></text:p>
          </table:table-cell>
          <table:table-cell office:value-type="float" office:value="119" table:formula="of:=+['file:///U:/Economico/AREU/Economico%20Finanziario/0.AMMINISTRAZIONE%20TRASPARENTE/Bilanci%20e%20Piano%20degli%20indicatori/Bilanci%20(Open%20Data)/Dati%20originali/2009BPE.xls'#CeMin.$C$417]" table:style-name="ce12">
            <text:p><text:s/>11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IRAP relativa a collaboratori e personale assimilato a lavoro dipendente</text:p>
          </table:table-cell>
          <table:table-cell office:value-type="float" office:value="101000" table:formula="of:=+['file:///U:/Economico/AREU/Economico%20Finanziario/0.AMMINISTRAZIONE%20TRASPARENTE/Bilanci%20e%20Piano%20degli%20indicatori/Bilanci%20(Open%20Data)/Dati%20originali/2021BPE.xls'#CeMin_Tot.$D$575]" table:style-name="ce12">
            <text:p><text:s/>101.000<text:s/></text:p>
          </table:table-cell>
          <table:table-cell office:value-type="float" office:value="88900" table:formula="of:=+['file:///U:/Economico/AREU/Economico%20Finanziario/0.AMMINISTRAZIONE%20TRASPARENTE/Bilanci%20e%20Piano%20degli%20indicatori/Bilanci%20(Open%20Data)/Dati%20originali/2020BPE.xls'#CeMin_Tot.$D$575]" table:style-name="ce12">
            <text:p><text:s/>88.900<text:s/></text:p>
          </table:table-cell>
          <table:table-cell office:value-type="float" office:value="90000" table:formula="of:=+['file:///U:/Economico/AREU/Economico%20Finanziario/0.AMMINISTRAZIONE%20TRASPARENTE/Bilanci%20e%20Piano%20degli%20indicatori/Bilanci%20(Open%20Data)/Dati%20originali/2019BPE.xls'#CeMin_Tot.$D$575]" table:style-name="ce12">
            <text:p><text:s/>90.000<text:s/></text:p>
          </table:table-cell>
          <table:table-cell office:value-type="float" office:value="82" table:formula="of:=+['file:///U:/Economico/AREU/Economico%20Finanziario/0.AMMINISTRAZIONE%20TRASPARENTE/Bilanci%20e%20Piano%20degli%20indicatori/Bilanci%20(Open%20Data)/Dati%20originali/2018BPE.xls'#CeMin_Tot.$D$497]" table:style-name="ce12">
            <text:p><text:s/>82<text:s/></text:p>
          </table:table-cell>
          <table:table-cell office:value-type="float" office:value="69" table:formula="of:=+['file:///U:/Economico/AREU/Economico%20Finanziario/0.AMMINISTRAZIONE%20TRASPARENTE/Bilanci%20e%20Piano%20degli%20indicatori/Bilanci%20(Open%20Data)/Dati%20originali/2017BPE.xls'#CeMin_Tot.$D$497]" table:style-name="ce12">
            <text:p><text:s/>69<text:s/></text:p>
          </table:table-cell>
          <table:table-cell office:value-type="float" office:value="66" table:formula="of:=+['file:///U:/Economico/AREU/Economico%20Finanziario/0.AMMINISTRAZIONE%20TRASPARENTE/Bilanci%20e%20Piano%20degli%20indicatori/Bilanci%20(Open%20Data)/Dati%20originali/2016BPE.xls'#CeMin_Tot.$D$497]" table:style-name="ce12">
            <text:p><text:s/>66<text:s/></text:p>
          </table:table-cell>
          <table:table-cell office:value-type="float" office:value="76" table:formula="of:=+['file:///U:/Economico/AREU/Economico%20Finanziario/0.AMMINISTRAZIONE%20TRASPARENTE/Bilanci%20e%20Piano%20degli%20indicatori/Bilanci%20(Open%20Data)/Dati%20originali/2015BPE.xls'#CeMin.$D$497]" table:style-name="ce12">
            <text:p><text:s/>76<text:s/></text:p>
          </table:table-cell>
          <table:table-cell office:value-type="float" office:value="78" table:formula="of:=+['file:///U:/Economico/AREU/Economico%20Finanziario/0.AMMINISTRAZIONE%20TRASPARENTE/Bilanci%20e%20Piano%20degli%20indicatori/Bilanci%20(Open%20Data)/Dati%20originali/2014BPE.xls'#CeMin.$D$497]" table:style-name="ce12">
            <text:p><text:s/>78<text:s/></text:p>
          </table:table-cell>
          <table:table-cell office:value-type="float" office:value="86" table:formula="of:=+['file:///U:/Economico/AREU/Economico%20Finanziario/0.AMMINISTRAZIONE%20TRASPARENTE/Bilanci%20e%20Piano%20degli%20indicatori/Bilanci%20(Open%20Data)/Dati%20originali/2013BPE.xls'#CeMin.$D$497]" table:style-name="ce12">
            <text:p><text:s/>86<text:s/></text:p>
          </table:table-cell>
          <table:table-cell office:value-type="float" office:value="95" table:formula="of:=+['file:///U:/Economico/AREU/Economico%20Finanziario/0.AMMINISTRAZIONE%20TRASPARENTE/Bilanci%20e%20Piano%20degli%20indicatori/Bilanci%20(Open%20Data)/Dati%20originali/2012BPE.xls'#CeMin.$C$418]" table:style-name="ce12">
            <text:p><text:s/>95<text:s/></text:p>
          </table:table-cell>
          <table:table-cell office:value-type="float" office:value="81" table:formula="of:=+['file:///U:/Economico/AREU/Economico%20Finanziario/0.AMMINISTRAZIONE%20TRASPARENTE/Bilanci%20e%20Piano%20degli%20indicatori/Bilanci%20(Open%20Data)/Dati%20originali/2011BPE.xls'#CeMin.$C$418]" table:style-name="ce12">
            <text:p><text:s/>81<text:s/></text:p>
          </table:table-cell>
          <table:table-cell office:value-type="float" office:value="75" table:formula="of:=+['file:///U:/Economico/AREU/Economico%20Finanziario/0.AMMINISTRAZIONE%20TRASPARENTE/Bilanci%20e%20Piano%20degli%20indicatori/Bilanci%20(Open%20Data)/Dati%20originali/2010BPE.xls'#CeMin.$C$418]" table:style-name="ce12">
            <text:p><text:s/>75<text:s/></text:p>
          </table:table-cell>
          <table:table-cell office:value-type="float" office:value="53" table:formula="of:=+['file:///U:/Economico/AREU/Economico%20Finanziario/0.AMMINISTRAZIONE%20TRASPARENTE/Bilanci%20e%20Piano%20degli%20indicatori/Bilanci%20(Open%20Data)/Dati%20originali/2009BPE.xls'#CeMin.$C$418]" table:style-name="ce12">
            <text:p><text:s/>53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IRAP relativa ad attività di libera professione (intramoenia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1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1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1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19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IRAP relativa ad attività commercial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7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7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7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2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IRES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7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7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7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21]" table:style-name="ce10">
            <text:p><text:s/>-00<text:s/></text:p>
          </table:table-cell>
          <table:table-cell office:value-type="float" office:value="5" table:formula="of:=+['file:///U:/Economico/AREU/Economico%20Finanziario/0.AMMINISTRAZIONE%20TRASPARENTE/Bilanci%20e%20Piano%20degli%20indicatori/Bilanci%20(Open%20Data)/Dati%20originali/2011BPE.xls'#CeMin.$C$421]" table:style-name="ce10">
            <text:p><text:s/>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2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21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3) Accantonamento a fondo imposte (accertamenti, condoni, ecc.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8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8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8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2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2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2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2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Y)</text:p>
          </table:table-cell>
          <table:table-cell office:value-type="float" office:value="1702747" table:formula="of:=+[.B107]+[.B112]+[.B113]" table:style-name="ce18">
            <text:p><text:s/>1.702.747<text:s/></text:p>
          </table:table-cell>
          <table:table-cell office:value-type="float" office:value="848015" table:formula="of:=+[.C107]+[.C112]+[.C113]" table:style-name="ce18">
            <text:p><text:s/>848.015<text:s/></text:p>
          </table:table-cell>
          <table:table-cell office:value-type="float" office:value="839947" table:formula="of:=+[.D107]+[.D112]+[.D113]" table:style-name="ce18">
            <text:p><text:s/>839.947<text:s/></text:p>
          </table:table-cell>
          <table:table-cell office:value-type="float" office:value="732" table:formula="of:=+[.E107]+[.E112]+[.E113]" table:style-name="ce18">
            <text:p><text:s/>732<text:s/></text:p>
          </table:table-cell>
          <table:table-cell office:value-type="float" office:value="645" table:formula="of:=+[.F107]+[.F112]+[.F113]" table:style-name="ce18">
            <text:p><text:s/>645<text:s/></text:p>
          </table:table-cell>
          <table:table-cell office:value-type="float" office:value="603" table:formula="of:=+[.G107]+[.G112]+[.G113]" table:style-name="ce18">
            <text:p><text:s/>603<text:s/></text:p>
          </table:table-cell>
          <table:table-cell office:value-type="float" office:value="518" table:formula="of:=+[.H107]+[.H112]+[.H113]" table:style-name="ce18">
            <text:p><text:s/>518<text:s/></text:p>
          </table:table-cell>
          <table:table-cell office:value-type="float" office:value="238" table:formula="of:=+[.I107]+[.I112]+[.I113]" table:style-name="ce18">
            <text:p><text:s/>238<text:s/></text:p>
          </table:table-cell>
          <table:table-cell office:value-type="float" office:value="239" table:formula="of:=+[.J107]+[.J112]+[.J113]" table:style-name="ce18">
            <text:p><text:s/>239<text:s/></text:p>
          </table:table-cell>
          <table:table-cell office:value-type="float" office:value="219" table:formula="of:=+[.K107]+[.K112]+[.K113]" table:style-name="ce18">
            <text:p><text:s/>219<text:s/></text:p>
          </table:table-cell>
          <table:table-cell office:value-type="float" office:value="179" table:formula="of:=+[.L107]+[.L112]+[.L113]" table:style-name="ce18">
            <text:p><text:s/>179<text:s/></text:p>
          </table:table-cell>
          <table:table-cell office:value-type="float" office:value="192" table:formula="of:=+[.M107]+[.M112]+[.M113]" table:style-name="ce18">
            <text:p><text:s/>192<text:s/></text:p>
          </table:table-cell>
          <table:table-cell office:value-type="float" office:value="172" table:formula="of:=+[.N107]+[.N112]+[.N113]" table:style-name="ce18">
            <text:p><text:s/>172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UTILE (PERDITA) DELL'ESERCIZIO</text:p>
          </table:table-cell>
          <table:table-cell office:value-type="float" office:value="0" table:formula="of:=+[.B104]-[.B114]" table:style-name="ce10">
            <text:p><text:s/>-00<text:s/></text:p>
          </table:table-cell>
          <table:table-cell office:value-type="float" office:value="0" table:formula="of:=+[.C104]-[.C114]" table:style-name="ce10">
            <text:p><text:s/>-00<text:s/></text:p>
          </table:table-cell>
          <table:table-cell office:value-type="float" office:value="0" table:formula="of:=+[.D104]-[.D114]" table:style-name="ce10">
            <text:p><text:s/>-00<text:s/></text:p>
          </table:table-cell>
          <table:table-cell office:value-type="float" office:value="0" table:formula="of:=+[.E104]-[.E114]" table:style-name="ce10">
            <text:p><text:s/>-00<text:s/></text:p>
          </table:table-cell>
          <table:table-cell office:value-type="float" office:value="0" table:formula="of:=+[.F104]-[.F114]" table:style-name="ce10">
            <text:p><text:s/>-00<text:s/></text:p>
          </table:table-cell>
          <table:table-cell office:value-type="float" office:value="0" table:formula="of:=+[.G104]-[.G114]" table:style-name="ce10">
            <text:p><text:s/>-00<text:s/></text:p>
          </table:table-cell>
          <table:table-cell office:value-type="float" office:value="0" table:formula="of:=+[.H104]-[.H114]" table:style-name="ce10">
            <text:p><text:s/>-00<text:s/></text:p>
          </table:table-cell>
          <table:table-cell office:value-type="float" office:value="0" table:formula="of:=+[.I104]-[.I114]" table:style-name="ce10">
            <text:p><text:s/>-00<text:s/></text:p>
          </table:table-cell>
          <table:table-cell office:value-type="float" office:value="0" table:formula="of:=+[.J104]-[.J114]" table:style-name="ce10">
            <text:p><text:s/>-00<text:s/></text:p>
          </table:table-cell>
          <table:table-cell office:value-type="float" office:value="0" table:formula="of:=+[.K104]-[.K114]" table:style-name="ce10">
            <text:p><text:s/>-00<text:s/></text:p>
          </table:table-cell>
          <table:table-cell office:value-type="float" office:value="0" table:formula="of:=+[.L104]-[.L114]" table:style-name="ce10">
            <text:p><text:s/>-00<text:s/></text:p>
          </table:table-cell>
          <table:table-cell office:value-type="float" office:value="0" table:formula="of:=+[.M104]-[.M114]" table:style-name="ce10">
            <text:p><text:s/>-00<text:s/></text:p>
          </table:table-cell>
          <table:table-cell office:value-type="float" office:value="0" table:formula="of:=+[.N104]-[.N11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(*) I dati, esposti in unità di Euro, sono stati riclassificati partendo dagli schemi di Conto Economico di cui al D.M. 24 maggio 2019</text:p>
          </table:table-cell>
          <table:table-cell table:number-columns-repeated="13" table:style-name="ce27"/>
          <table:table-cell table:number-columns-repeated="16370"/>
        </table:table-row>
        <table:table-row table:style-name="ro2">
          <table:table-cell office:value-type="string" table:style-name="ce1">
            <text:p>(**) I dati, esposti in migliaia di Euro, sono stati riclassificati partendo dagli schemi di Conto Economico di cui al D.M. 15.06.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6383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CONSUNTIVO" table:style-name="ta1"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10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Prospetto di cui all'art. 8, comma 1, DL 66/2014 - enti SSN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CONTO ECONOMICO - CONSUNTIVO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chema di Bilanci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Anno 2013</text:p>
          </table:table-cell>
          <table:table-cell office:value-type="string" table:style-name="ce6">
            <text:p>Anno 2012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Anno 2010</text:p>
          </table:table-cell>
          <table:table-cell office:value-type="string" table:style-name="ce6">
            <text:p>Anno 2009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) VALORE DELLA PRODUZIONE</text:p>
          </table:table-cell>
          <table:table-cell table:number-columns-repeated="13" table:style-name="ce8"/>
          <table:table-cell table:number-columns-repeated="16370"/>
        </table:table-row>
        <table:table-row table:style-name="ro2">
          <table:table-cell office:value-type="string" table:style-name="ce9">
            <text:p>1) Contributi in c/esercizio -</text:p>
          </table:table-cell>
          <table:table-cell office:value-type="float" office:value="306896232" table:formula="of:=+[.B6]+[.B7]+[.B14]+[.B19]" table:style-name="ce10">
            <text:p><text:s/>306.896.232<text:s/></text:p>
          </table:table-cell>
          <table:table-cell office:value-type="float" office:value="281130029" table:formula="of:=+[.C6]+[.C7]+[.C14]+[.C19]" table:style-name="ce10">
            <text:p><text:s/>281.130.029<text:s/></text:p>
          </table:table-cell>
          <table:table-cell office:value-type="float" office:value="237631087" table:formula="of:=+[.D6]+[.D7]+[.D14]+[.D19]" table:style-name="ce10">
            <text:p><text:s/>237.631.087<text:s/></text:p>
          </table:table-cell>
          <table:table-cell office:value-type="float" office:value="238185" table:style-name="ce10">
            <text:p><text:s/>238.185<text:s/></text:p>
          </table:table-cell>
          <table:table-cell office:value-type="float" office:value="237819" table:style-name="ce10">
            <text:p><text:s/>237.819<text:s/></text:p>
          </table:table-cell>
          <table:table-cell office:value-type="float" office:value="234227" table:style-name="ce10">
            <text:p><text:s/>234.227<text:s/></text:p>
          </table:table-cell>
          <table:table-cell office:value-type="float" office:value="232218" table:style-name="ce10">
            <text:p><text:s/>232.218<text:s/></text:p>
          </table:table-cell>
          <table:table-cell office:value-type="float" office:value="232748" table:style-name="ce10">
            <text:p><text:s/>232.748<text:s/></text:p>
          </table:table-cell>
          <table:table-cell office:value-type="float" office:value="228167" table:style-name="ce10">
            <text:p><text:s/>228.167<text:s/></text:p>
          </table:table-cell>
          <table:table-cell office:value-type="float" office:value="230691" table:style-name="ce10">
            <text:p><text:s/>230.691<text:s/></text:p>
          </table:table-cell>
          <table:table-cell office:value-type="float" office:value="217353" table:style-name="ce10">
            <text:p><text:s/>217.353<text:s/></text:p>
          </table:table-cell>
          <table:table-cell office:value-type="float" office:value="187870" table:style-name="ce10">
            <text:p><text:s/>187.870<text:s/></text:p>
          </table:table-cell>
          <table:table-cell office:value-type="float" office:value="181106" table:style-name="ce10">
            <text:p><text:s/>181.106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) Contributi in c/esercizio - da Regione o Provincia Autonoma per quota F.S. regionale</text:p>
          </table:table-cell>
          <table:table-cell office:value-type="float" office:value="296721721" table:style-name="ce12">
            <text:p><text:s/>296.721.721<text:s/></text:p>
          </table:table-cell>
          <table:table-cell office:value-type="float" office:value="269244257" table:style-name="ce12">
            <text:p><text:s/>269.244.257<text:s/></text:p>
          </table:table-cell>
          <table:table-cell office:value-type="float" office:value="235810840" table:style-name="ce12">
            <text:p><text:s/>235.810.840<text:s/></text:p>
          </table:table-cell>
          <table:table-cell office:value-type="float" office:value="236000" table:style-name="ce12">
            <text:p><text:s/>236.000<text:s/></text:p>
          </table:table-cell>
          <table:table-cell office:value-type="float" office:value="236133" table:style-name="ce12">
            <text:p><text:s/>236.133<text:s/></text:p>
          </table:table-cell>
          <table:table-cell office:value-type="float" office:value="233441" table:style-name="ce12">
            <text:p><text:s/>233.441<text:s/></text:p>
          </table:table-cell>
          <table:table-cell office:value-type="float" office:value="229400" table:style-name="ce12">
            <text:p><text:s/>229.400<text:s/></text:p>
          </table:table-cell>
          <table:table-cell office:value-type="float" office:value="228500" table:style-name="ce12">
            <text:p><text:s/>228.500<text:s/></text:p>
          </table:table-cell>
          <table:table-cell office:value-type="float" office:value="225531" table:style-name="ce12">
            <text:p><text:s/>225.531<text:s/></text:p>
          </table:table-cell>
          <table:table-cell office:value-type="float" office:value="227697" table:style-name="ce12">
            <text:p><text:s/>227.697<text:s/></text:p>
          </table:table-cell>
          <table:table-cell office:value-type="float" office:value="215940" table:style-name="ce12">
            <text:p><text:s/>215.940<text:s/></text:p>
          </table:table-cell>
          <table:table-cell office:value-type="float" office:value="187400" table:style-name="ce12">
            <text:p><text:s/>187.400<text:s/></text:p>
          </table:table-cell>
          <table:table-cell office:value-type="float" office:value="181000" table:style-name="ce12">
            <text:p><text:s/>181.0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) Contributi in c/esercizio - extra fondo -</text:p>
          </table:table-cell>
          <table:table-cell office:value-type="float" office:value="10074511" table:formula="of:=SUM([.B8:.B13])" table:style-name="ce12">
            <text:p><text:s/>10.074.511<text:s/></text:p>
          </table:table-cell>
          <table:table-cell office:value-type="float" office:value="11735772" table:formula="of:=SUM([.C8:.C13])" table:style-name="ce12">
            <text:p><text:s/>11.735.772<text:s/></text:p>
          </table:table-cell>
          <table:table-cell office:value-type="float" office:value="1620247" table:formula="of:=SUM([.D8:.D13])" table:style-name="ce12">
            <text:p><text:s/>1.620.247<text:s/></text:p>
          </table:table-cell>
          <table:table-cell office:value-type="float" office:value="1985" table:style-name="ce12">
            <text:p><text:s/>1.985<text:s/></text:p>
          </table:table-cell>
          <table:table-cell office:value-type="float" office:value="1686" table:style-name="ce12">
            <text:p><text:s/>1.686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2443" table:style-name="ce12">
            <text:p><text:s/>2.443<text:s/></text:p>
          </table:table-cell>
          <table:table-cell office:value-type="float" office:value="4248" table:style-name="ce12">
            <text:p><text:s/>4.248<text:s/></text:p>
          </table:table-cell>
          <table:table-cell office:value-type="float" office:value="2629" table:style-name="ce12">
            <text:p><text:s/>2.629<text:s/></text:p>
          </table:table-cell>
          <table:table-cell office:value-type="float" office:value="2892" table:style-name="ce12">
            <text:p><text:s/>2.892<text:s/></text:p>
          </table:table-cell>
          <table:table-cell office:value-type="float" office:value="1413" table:style-name="ce12">
            <text:p><text:s/>1.413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) Contributi da Regione o Prov. Aut. (extra fondo) - vincolati</text:p>
          </table:table-cell>
          <table:table-cell office:value-type="float" office:value="9412198" table:style-name="ce14">
            <text:p><text:s/>9.412.198<text:s/></text:p>
          </table:table-cell>
          <table:table-cell office:value-type="float" office:value="7703530" table:style-name="ce14">
            <text:p><text:s/>7.703.530<text:s/></text:p>
          </table:table-cell>
          <table:table-cell office:value-type="float" office:value="1506989" table:style-name="ce14">
            <text:p><text:s/>1.506.989<text:s/></text:p>
          </table:table-cell>
          <table:table-cell office:value-type="float" office:value="1419" table:style-name="ce14">
            <text:p><text:s/>1.419<text:s/></text:p>
          </table:table-cell>
          <table:table-cell office:value-type="float" office:value="1109" table:style-name="ce14">
            <text:p><text:s/>1.10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610" table:style-name="ce14">
            <text:p><text:s/>2.61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312" table:style-name="ce14">
            <text:p><text:s/>1.31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) Contributi da Regione o Prov. Aut. (extra fondo) - Risorse aggiuntive da bilancio a titolo di copertura LE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3">
            <text:p>3) Contributi da Regione o Prov. Aut. (extra fondo) - Risorse aggiuntive da bilancio a titolo di copertura extra LE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3">
            <text:p>4) Contributi da Regione o Prov. Aut. (extra fondo) - altro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8098" table:style-name="ce14">
            <text:p><text:s/>88.0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06" table:style-name="ce14">
            <text:p><text:s/>106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5) Contributi da aziende sanitarie pubbliche (extra fondo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6) Contributi da altri soggetti pubblici</text:p>
          </table:table-cell>
          <table:table-cell office:value-type="float" office:value="662313" table:style-name="ce14">
            <text:p><text:s/>662.313<text:s/></text:p>
          </table:table-cell>
          <table:table-cell office:value-type="float" office:value="3944144" table:style-name="ce14">
            <text:p><text:s/>3.944.144<text:s/></text:p>
          </table:table-cell>
          <table:table-cell office:value-type="float" office:value="113258" table:style-name="ce14">
            <text:p><text:s/>113.258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2443" table:style-name="ce14">
            <text:p><text:s/>2.443<text:s/></text:p>
          </table:table-cell>
          <table:table-cell office:value-type="float" office:value="1638" table:style-name="ce14">
            <text:p><text:s/>1.638<text:s/></text:p>
          </table:table-cell>
          <table:table-cell office:value-type="float" office:value="1866" table:style-name="ce14">
            <text:p><text:s/>1.866<text:s/></text:p>
          </table:table-cell>
          <table:table-cell office:value-type="float" office:value="1515" table:style-name="ce14">
            <text:p><text:s/>1.515<text:s/></text:p>
          </table:table-cell>
          <table:table-cell office:value-type="float" office:value="1413" table:style-name="ce14">
            <text:p><text:s/>1.41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Contributi in c/esercizio - per ricerca -</text:p>
          </table:table-cell>
          <table:table-cell office:value-type="float" office:value="0" table:formula="of:=SUM([.B15:.B18])" table:style-name="ce12">
            <text:p><text:s/>-00<text:s/></text:p>
          </table:table-cell>
          <table:table-cell office:value-type="float" office:value="0" table:formula="of:=SUM([.C15:.C18])" table:style-name="ce12">
            <text:p><text:s/>-00<text:s/></text:p>
          </table:table-cell>
          <table:table-cell office:value-type="float" office:value="0" table:formula="of:=SUM([.D15:.D18])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) da Ministero della Salute per ricerca corrent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) da Ministero della Salute per ricerca finalizzat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3) da Regione e altri soggetti pubblic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3">
            <text:p>4) da privat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d) Contributi in c/esercizio - da privati</text:p>
          </table:table-cell>
          <table:table-cell office:value-type="float" office:value="100000" table:style-name="ce12">
            <text:p><text:s/>100.000<text:s/>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Rettifica contributi c/esercizio per destinazione ad investimenti</text:p>
          </table:table-cell>
          <table:table-cell office:value-type="float" office:value="149964" table:style-name="ce10">
            <text:p><text:s/>149.964<text:s/></text:p>
          </table:table-cell>
          <table:table-cell office:value-type="float" office:value="82744" table:style-name="ce10">
            <text:p><text:s/>82.744<text:s/></text:p>
          </table:table-cell>
          <table:table-cell office:value-type="float" office:value="71139" table:style-name="ce10">
            <text:p><text:s/>71.13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-380" table:style-name="ce10">
            <text:p><text:s/>-380<text:s/></text:p>
          </table:table-cell>
          <table:table-cell office:value-type="float" office:value="-594" table:style-name="ce10">
            <text:p><text:s/>-594<text:s/></text:p>
          </table:table-cell>
          <table:table-cell office:value-type="float" office:value="-749" table:style-name="ce10">
            <text:p><text:s/>-749<text:s/></text:p>
          </table:table-cell>
          <table:table-cell office:value-type="float" office:value="-2791" table:style-name="ce10">
            <text:p><text:s/>-2.791<text:s/></text:p>
          </table:table-cell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6">
            <text:p>3) Utilizzo fondi per quote inutilizzate contributi vincolati di esercizi precedenti</text:p>
          </table:table-cell>
          <table:table-cell office:value-type="float" office:value="3454933" table:style-name="ce10">
            <text:p><text:s/>3.454.933<text:s/></text:p>
          </table:table-cell>
          <table:table-cell office:value-type="float" office:value="7550874" table:style-name="ce10">
            <text:p><text:s/>7.550.874<text:s/></text:p>
          </table:table-cell>
          <table:table-cell office:value-type="float" office:value="8627386" table:style-name="ce10">
            <text:p><text:s/>8.627.386<text:s/></text:p>
          </table:table-cell>
          <table:table-cell office:value-type="float" office:value="8083" table:style-name="ce10">
            <text:p><text:s/>8.083<text:s/></text:p>
          </table:table-cell>
          <table:table-cell office:value-type="float" office:value="6051" table:style-name="ce10">
            <text:p><text:s/>6.051<text:s/></text:p>
          </table:table-cell>
          <table:table-cell office:value-type="float" office:value="1388" table:style-name="ce10">
            <text:p><text:s/>1.388<text:s/></text:p>
          </table:table-cell>
          <table:table-cell office:value-type="float" office:value="3448" table:style-name="ce10">
            <text:p><text:s/>3.448<text:s/></text:p>
          </table:table-cell>
          <table:table-cell office:value-type="float" office:value="647" table:style-name="ce10">
            <text:p><text:s/>647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6">
            <text:p>4) Ricavi per prestazioni sanitarie e sociosanitarie a rilevanza sanitaria -</text:p>
          </table:table-cell>
          <table:table-cell office:value-type="float" office:value="1638715" table:formula="of:=SUM([.B23:.B25])" table:style-name="ce10">
            <text:p><text:s/>1.638.715<text:s/></text:p>
          </table:table-cell>
          <table:table-cell office:value-type="float" office:value="526026" table:formula="of:=SUM([.C23:.C25])" table:style-name="ce10">
            <text:p><text:s/>526.026<text:s/></text:p>
          </table:table-cell>
          <table:table-cell office:value-type="float" office:value="737967" table:formula="of:=SUM([.D23:.D25])" table:style-name="ce10">
            <text:p><text:s/>737.967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2443" table:style-name="ce10">
            <text:p><text:s/>2.443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Ricavi per prestazioni sanitarie e sociosanitarie - ad aziende sanitarie pubbliche</text:p>
          </table:table-cell>
          <table:table-cell office:value-type="float" office:value="622563" table:style-name="ce12">
            <text:p><text:s/>622.563<text:s/></text:p>
          </table:table-cell>
          <table:table-cell office:value-type="float" office:value="220881" table:style-name="ce12">
            <text:p><text:s/>220.881<text:s/></text:p>
          </table:table-cell>
          <table:table-cell office:value-type="float" office:value="279552" table:style-name="ce12">
            <text:p><text:s/>279.55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Ricavi per prestazioni sanitarie e sociosanitarie - intramoe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Ricavi per prestazioni sanitarie e sociosanitarie - altro</text:p>
          </table:table-cell>
          <table:table-cell office:value-type="float" office:value="1016152" table:style-name="ce12">
            <text:p><text:s/>1.016.152<text:s/></text:p>
          </table:table-cell>
          <table:table-cell office:value-type="float" office:value="305145" table:style-name="ce12">
            <text:p><text:s/>305.145<text:s/></text:p>
          </table:table-cell>
          <table:table-cell office:value-type="float" office:value="458415" table:style-name="ce12">
            <text:p><text:s/>458.415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443" table:style-name="ce12">
            <text:p><text:s/>2.44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5) Concorsi, recuperi e rimborsi</text:p>
          </table:table-cell>
          <table:table-cell office:value-type="float" office:value="637542" table:style-name="ce10">
            <text:p><text:s/>637.542<text:s/></text:p>
          </table:table-cell>
          <table:table-cell office:value-type="float" office:value="314577" table:style-name="ce10">
            <text:p><text:s/>314.577<text:s/></text:p>
          </table:table-cell>
          <table:table-cell office:value-type="float" office:value="412922" table:style-name="ce10">
            <text:p><text:s/>412.922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6) Compartecipazione alla spesa per prestazioni sanitarie (Ticket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7) Quota contributi in c/capitale imputata nell'esercizio</text:p>
          </table:table-cell>
          <table:table-cell office:value-type="float" office:value="2070774" table:style-name="ce10">
            <text:p><text:s/>2.070.774<text:s/></text:p>
          </table:table-cell>
          <table:table-cell office:value-type="float" office:value="1771127" table:style-name="ce10">
            <text:p><text:s/>1.771.127<text:s/></text:p>
          </table:table-cell>
          <table:table-cell office:value-type="float" office:value="1355399" table:style-name="ce10">
            <text:p><text:s/>1.355.399<text:s/></text:p>
          </table:table-cell>
          <table:table-cell office:value-type="float" office:value="1678" table:style-name="ce10">
            <text:p><text:s/>1.678<text:s/></text:p>
          </table:table-cell>
          <table:table-cell office:value-type="float" office:value="1987" table:style-name="ce10">
            <text:p><text:s/>1.987<text:s/></text:p>
          </table:table-cell>
          <table:table-cell office:value-type="float" office:value="2130" table:style-name="ce10">
            <text:p><text:s/>2.130<text:s/></text:p>
          </table:table-cell>
          <table:table-cell office:value-type="float" office:value="2084" table:style-name="ce10">
            <text:p><text:s/>2.084<text:s/></text:p>
          </table:table-cell>
          <table:table-cell office:value-type="float" office:value="1822" table:style-name="ce10">
            <text:p><text:s/>1.822<text:s/></text:p>
          </table:table-cell>
          <table:table-cell office:value-type="float" office:value="1674" table:style-name="ce10">
            <text:p><text:s/>1.674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610" table:style-name="ce10">
            <text:p><text:s/>610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8) Incrementi delle immobilizzazioni per lavori intern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9) Altri ricavi e proventi</text:p>
          </table:table-cell>
          <table:table-cell office:value-type="float" office:value="174592" table:style-name="ce10">
            <text:p><text:s/>174.592<text:s/></text:p>
          </table:table-cell>
          <table:table-cell office:value-type="float" office:value="18829" table:style-name="ce10">
            <text:p><text:s/>18.829<text:s/></text:p>
          </table:table-cell>
          <table:table-cell office:value-type="float" office:value="93511" table:style-name="ce10">
            <text:p><text:s/>93.51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A)</text:p>
          </table:table-cell>
          <table:table-cell office:value-type="float" office:value="314722824" table:formula="of:=+[.B5]-[.B20]+[.B21]+[.B22]+[.B26]+[.B27]+[.B28]+[.B29]+[.B30]" table:style-name="ce18">
            <text:p><text:s/>314.722.824<text:s/></text:p>
          </table:table-cell>
          <table:table-cell office:value-type="float" office:value="291228718" table:formula="of:=+[.C5]-[.C20]+[.C21]+[.C22]+[.C26]+[.C27]+[.C28]+[.C29]+[.C30]" table:style-name="ce18">
            <text:p><text:s/>291.228.718<text:s/></text:p>
          </table:table-cell>
          <table:table-cell office:value-type="float" office:value="248787133" table:formula="of:=+[.D5]-[.D20]+[.D21]+[.D22]+[.D26]+[.D27]+[.D28]+[.D29]+[.D30]" table:style-name="ce18">
            <text:p><text:s/>248.787.133<text:s/></text:p>
          </table:table-cell>
          <table:table-cell office:value-type="float" office:value="248997" table:style-name="ce18">
            <text:p><text:s/>248.997<text:s/></text:p>
          </table:table-cell>
          <table:table-cell office:value-type="float" office:value="246605" table:style-name="ce18">
            <text:p><text:s/>246.605<text:s/></text:p>
          </table:table-cell>
          <table:table-cell office:value-type="float" office:value="238444" table:style-name="ce18">
            <text:p><text:s/>238.444<text:s/></text:p>
          </table:table-cell>
          <table:table-cell office:value-type="float" office:value="240162" table:style-name="ce18">
            <text:p><text:s/>240.162<text:s/></text:p>
          </table:table-cell>
          <table:table-cell office:value-type="float" office:value="235317" table:style-name="ce18">
            <text:p><text:s/>235.317<text:s/></text:p>
          </table:table-cell>
          <table:table-cell office:value-type="float" office:value="229993" table:style-name="ce18">
            <text:p><text:s/>229.993<text:s/></text:p>
          </table:table-cell>
          <table:table-cell office:value-type="float" office:value="229478" table:style-name="ce18">
            <text:p><text:s/>229.478<text:s/></text:p>
          </table:table-cell>
          <table:table-cell office:value-type="float" office:value="218426" table:style-name="ce18">
            <text:p><text:s/>218.426<text:s/></text:p>
          </table:table-cell>
          <table:table-cell office:value-type="float" office:value="188361" table:style-name="ce18">
            <text:p><text:s/>188.361<text:s/></text:p>
          </table:table-cell>
          <table:table-cell office:value-type="float" office:value="181142" table:style-name="ce18">
            <text:p><text:s/>181.142<text:s/></text:p>
          </table:table-cell>
          <table:table-cell table:number-columns-repeated="16370"/>
        </table:table-row>
        <table:table-row table:style-name="ro2">
          <table:table-cell table:style-name="ce19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B) COSTI DELLA PRODUZIONE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9">
            <text:p>1) Acquisti di beni -</text:p>
          </table:table-cell>
          <table:table-cell office:value-type="float" office:value="1739897" table:formula="of:=SUM([.B35:.B36])" table:style-name="ce10">
            <text:p><text:s/>1.739.897<text:s/></text:p>
          </table:table-cell>
          <table:table-cell office:value-type="float" office:value="3988115" table:formula="of:=SUM([.C35:.C36])" table:style-name="ce10">
            <text:p><text:s/>3.988.115<text:s/></text:p>
          </table:table-cell>
          <table:table-cell office:value-type="float" office:value="941766" table:formula="of:=SUM([.D35:.D36])" table:style-name="ce10">
            <text:p><text:s/>941.766<text:s/></text:p>
          </table:table-cell>
          <table:table-cell office:value-type="float" office:value="1066" table:style-name="ce10">
            <text:p><text:s/>1.066<text:s/></text:p>
          </table:table-cell>
          <table:table-cell office:value-type="float" office:value="918" table:style-name="ce10">
            <text:p><text:s/>918<text:s/></text:p>
          </table:table-cell>
          <table:table-cell office:value-type="float" office:value="837" table:style-name="ce10">
            <text:p><text:s/>837<text:s/></text:p>
          </table:table-cell>
          <table:table-cell office:value-type="float" office:value="889" table:style-name="ce10">
            <text:p><text:s/>889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822" table:style-name="ce10">
            <text:p><text:s/>822<text:s/></text:p>
          </table:table-cell>
          <table:table-cell office:value-type="float" office:value="730" table:style-name="ce10">
            <text:p><text:s/>730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) Acquisti di beni sanitari</text:p>
          </table:table-cell>
          <table:table-cell office:value-type="float" office:value="716316" table:style-name="ce12">
            <text:p><text:s/>716.316<text:s/></text:p>
          </table:table-cell>
          <table:table-cell office:value-type="float" office:value="2915668" table:style-name="ce12">
            <text:p><text:s/>2.915.668<text:s/></text:p>
          </table:table-cell>
          <table:table-cell office:value-type="float" office:value="146703" table:style-name="ce12">
            <text:p><text:s/>146.70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quisti di beni non sanitari</text:p>
          </table:table-cell>
          <table:table-cell office:value-type="float" office:value="1023581" table:style-name="ce12">
            <text:p><text:s/>1.023.581<text:s/></text:p>
          </table:table-cell>
          <table:table-cell office:value-type="float" office:value="1072447" table:style-name="ce12">
            <text:p><text:s/>1.072.447<text:s/></text:p>
          </table:table-cell>
          <table:table-cell office:value-type="float" office:value="795063" table:style-name="ce12">
            <text:p><text:s/>795.063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Acquisti di servizi sanitari -</text:p>
          </table:table-cell>
          <table:table-cell office:value-type="float" office:value="239129319" table:formula="of:=SUM([.B38:.B54])" table:style-name="ce10">
            <text:p><text:s/>239.129.319<text:s/></text:p>
          </table:table-cell>
          <table:table-cell office:value-type="float" office:value="221604836" table:formula="of:=SUM([.C38:.C54])" table:style-name="ce10">
            <text:p><text:s/>221.604.836<text:s/></text:p>
          </table:table-cell>
          <table:table-cell office:value-type="float" office:value="210803262" table:formula="of:=SUM([.D38:.D54])" table:style-name="ce10">
            <text:p><text:s/>210.803.262<text:s/></text:p>
          </table:table-cell>
          <table:table-cell office:value-type="float" office:value="208772" table:style-name="ce10">
            <text:p><text:s/>208.772<text:s/></text:p>
          </table:table-cell>
          <table:table-cell office:value-type="float" office:value="207893" table:style-name="ce10">
            <text:p><text:s/>207.893<text:s/></text:p>
          </table:table-cell>
          <table:table-cell office:value-type="float" office:value="203253" table:style-name="ce10">
            <text:p><text:s/>203.253<text:s/></text:p>
          </table:table-cell>
          <table:table-cell office:value-type="float" office:value="199515" table:style-name="ce10">
            <text:p><text:s/>199.515<text:s/></text:p>
          </table:table-cell>
          <table:table-cell office:value-type="float" office:value="198588" table:style-name="ce10">
            <text:p><text:s/>198.588<text:s/></text:p>
          </table:table-cell>
          <table:table-cell office:value-type="float" office:value="202557" table:style-name="ce10">
            <text:p><text:s/>202.557<text:s/></text:p>
          </table:table-cell>
          <table:table-cell office:value-type="float" office:value="204473" table:style-name="ce10">
            <text:p><text:s/>204.473<text:s/></text:p>
          </table:table-cell>
          <table:table-cell office:value-type="float" office:value="205955" table:style-name="ce10">
            <text:p><text:s/>205.955<text:s/></text:p>
          </table:table-cell>
          <table:table-cell office:value-type="float" office:value="179926" table:style-name="ce10">
            <text:p><text:s/>179.926<text:s/></text:p>
          </table:table-cell>
          <table:table-cell office:value-type="float" office:value="176192" table:style-name="ce10">
            <text:p><text:s/>176.19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cquisti di servizi sanitari - Medicina di bas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quisti di servizi sanitari - Farmaceu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cquisti di servizi sanitari per assitenza specialistica ambulator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Acquisti di servizi sanitari per assistenza riabilitativ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) Acquisti di servizi sanitari per assistenza integrativ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) Acquisti di servizi sanitari per assistenza protes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5">
            <text:p>g) Acquisti di servizi sanitari per assistenza ospedalie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h) Acquisti prestazioni di psichiatrica residenziale e semiresidenz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) Acquisti prestazioni di distribuzione farmaci File F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j) Acquisti prestazioni termali in convenzion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k) Acquisti prestazioni di trasporto sanitario</text:p>
          </table:table-cell>
          <table:table-cell office:value-type="float" office:value="97619946" table:style-name="ce12">
            <text:p><text:s/>97.619.946<text:s/></text:p>
          </table:table-cell>
          <table:table-cell office:value-type="float" office:value="19103452" table:style-name="ce12">
            <text:p><text:s/>19.103.452<text:s/></text:p>
          </table:table-cell>
          <table:table-cell office:value-type="float" office:value="2089721" table:style-name="ce12">
            <text:p><text:s/>2.089.721<text:s/></text:p>
          </table:table-cell>
          <table:table-cell office:value-type="float" office:value="2193" table:style-name="ce12">
            <text:p><text:s/>2.193<text:s/></text:p>
          </table:table-cell>
          <table:table-cell office:value-type="float" office:value="1557" table:style-name="ce12">
            <text:p><text:s/>1.557<text:s/></text:p>
          </table:table-cell>
          <table:table-cell office:value-type="float" office:value="1356" table:style-name="ce12">
            <text:p><text:s/>1.356<text:s/></text:p>
          </table:table-cell>
          <table:table-cell office:value-type="float" office:value="2142" table:style-name="ce12">
            <text:p><text:s/>2.142<text:s/></text:p>
          </table:table-cell>
          <table:table-cell office:value-type="float" office:value="1055" table:style-name="ce12">
            <text:p><text:s/>1.055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032" table:style-name="ce12">
            <text:p><text:s/>1.032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l) Acquisti prestazioni socio-sanitarie a rilevanza sanitar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m) Compartecipazione al personale per att. Libero-prof. (intramoenia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n) Rimborsi Assegni e contributi sanitari</text:p>
          </table:table-cell>
          <table:table-cell office:value-type="float" office:value="116467851" table:style-name="ce12">
            <text:p><text:s/>116.467.851<text:s/></text:p>
          </table:table-cell>
          <table:table-cell office:value-type="float" office:value="179042043" table:style-name="ce12">
            <text:p><text:s/>179.042.043<text:s/></text:p>
          </table:table-cell>
          <table:table-cell office:value-type="float" office:value="184624551" table:style-name="ce12">
            <text:p><text:s/>184.624.551<text:s/></text:p>
          </table:table-cell>
          <table:table-cell office:value-type="float" office:value="180606" table:style-name="ce12">
            <text:p><text:s/>180.606<text:s/></text:p>
          </table:table-cell>
          <table:table-cell office:value-type="float" office:value="179214" table:style-name="ce12">
            <text:p><text:s/>179.214<text:s/></text:p>
          </table:table-cell>
          <table:table-cell office:value-type="float" office:value="178544" table:style-name="ce12">
            <text:p><text:s/>178.544<text:s/></text:p>
          </table:table-cell>
          <table:table-cell office:value-type="float" office:value="177737" table:style-name="ce12">
            <text:p><text:s/>177.737<text:s/></text:p>
          </table:table-cell>
          <table:table-cell office:value-type="float" office:value="178449" table:style-name="ce12">
            <text:p><text:s/>178.449<text:s/></text:p>
          </table:table-cell>
          <table:table-cell office:value-type="float" office:value="178656" table:style-name="ce12">
            <text:p><text:s/>178.656<text:s/></text:p>
          </table:table-cell>
          <table:table-cell office:value-type="float" office:value="180467" table:style-name="ce12">
            <text:p><text:s/>180.467<text:s/></text:p>
          </table:table-cell>
          <table:table-cell office:value-type="float" office:value="182051" table:style-name="ce12">
            <text:p><text:s/>182.051<text:s/></text:p>
          </table:table-cell>
          <table:table-cell office:value-type="float" office:value="178482" table:style-name="ce12">
            <text:p><text:s/>178.482<text:s/></text:p>
          </table:table-cell>
          <table:table-cell office:value-type="float" office:value="175906" table:style-name="ce12">
            <text:p><text:s/>175.906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) Consulenze, collaborazioni, interinale, altre prestazioni di lavoro sanitarie e sociosanitarie</text:p>
          </table:table-cell>
          <table:table-cell office:value-type="float" office:value="593450" table:style-name="ce12">
            <text:p><text:s/>593.450<text:s/></text:p>
          </table:table-cell>
          <table:table-cell office:value-type="float" office:value="200237" table:style-name="ce12">
            <text:p><text:s/>200.237<text:s/></text:p>
          </table:table-cell>
          <table:table-cell office:value-type="float" office:value="208947" table:style-name="ce12">
            <text:p><text:s/>208.94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60" table:style-name="ce12">
            <text:p><text:s/>26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p) Altri servizi sanitari e sociosanitari a rilevanza sanitaria</text:p>
          </table:table-cell>
          <table:table-cell office:value-type="float" office:value="24448072" table:style-name="ce12">
            <text:p><text:s/>24.448.072<text:s/></text:p>
          </table:table-cell>
          <table:table-cell office:value-type="float" office:value="23259104" table:style-name="ce12">
            <text:p><text:s/>23.259.104<text:s/></text:p>
          </table:table-cell>
          <table:table-cell office:value-type="float" office:value="23880043" table:style-name="ce12">
            <text:p><text:s/>23.880.043<text:s/></text:p>
          </table:table-cell>
          <table:table-cell office:value-type="float" office:value="25702" table:style-name="ce12">
            <text:p><text:s/>25.702<text:s/></text:p>
          </table:table-cell>
          <table:table-cell office:value-type="float" office:value="26872" table:style-name="ce12">
            <text:p><text:s/>26.872<text:s/></text:p>
          </table:table-cell>
          <table:table-cell office:value-type="float" office:value="23150" table:style-name="ce12">
            <text:p><text:s/>23.150<text:s/></text:p>
          </table:table-cell>
          <table:table-cell office:value-type="float" office:value="19336" table:style-name="ce12">
            <text:p><text:s/>19.336<text:s/></text:p>
          </table:table-cell>
          <table:table-cell office:value-type="float" office:value="18678" table:style-name="ce12">
            <text:p><text:s/>18.678<text:s/></text:p>
          </table:table-cell>
          <table:table-cell office:value-type="float" office:value="22645" table:style-name="ce12">
            <text:p><text:s/>22.645<text:s/></text:p>
          </table:table-cell>
          <table:table-cell office:value-type="float" office:value="22755" table:style-name="ce12">
            <text:p><text:s/>22.755<text:s/></text:p>
          </table:table-cell>
          <table:table-cell office:value-type="float" office:value="22682" table:style-name="ce12">
            <text:p><text:s/>22.682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q) Costi per differenziale Tariffe TUC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6">
            <text:p>3) Acquisti di servizi non sanitari -</text:p>
          </table:table-cell>
          <table:table-cell office:value-type="float" office:value="25748856" table:formula="of:=SUM([.B56:.B58])" table:style-name="ce10">
            <text:p><text:s/>25.748.856<text:s/></text:p>
          </table:table-cell>
          <table:table-cell office:value-type="float" office:value="14901981" table:formula="of:=SUM([.C56:.C58])" table:style-name="ce10">
            <text:p><text:s/>14.901.981<text:s/></text:p>
          </table:table-cell>
          <table:table-cell office:value-type="float" office:value="13012047" table:formula="of:=SUM([.D56:.D58])" table:style-name="ce10">
            <text:p><text:s/>13.012.047<text:s/></text:p>
          </table:table-cell>
          <table:table-cell office:value-type="float" office:value="12457" table:style-name="ce10">
            <text:p><text:s/>12.457<text:s/></text:p>
          </table:table-cell>
          <table:table-cell office:value-type="float" office:value="11673" table:style-name="ce10">
            <text:p><text:s/>11.673<text:s/></text:p>
          </table:table-cell>
          <table:table-cell office:value-type="float" office:value="12689" table:style-name="ce10">
            <text:p><text:s/>12.689<text:s/></text:p>
          </table:table-cell>
          <table:table-cell office:value-type="float" office:value="11369" table:style-name="ce10">
            <text:p><text:s/>11.369<text:s/></text:p>
          </table:table-cell>
          <table:table-cell office:value-type="float" office:value="7838" table:style-name="ce10">
            <text:p><text:s/>7.838<text:s/></text:p>
          </table:table-cell>
          <table:table-cell office:value-type="float" office:value="5966" table:style-name="ce10">
            <text:p><text:s/>5.966<text:s/></text:p>
          </table:table-cell>
          <table:table-cell office:value-type="float" office:value="4511" table:style-name="ce10">
            <text:p><text:s/>4.511<text:s/></text:p>
          </table:table-cell>
          <table:table-cell office:value-type="float" office:value="2854" table:style-name="ce10">
            <text:p><text:s/>2.854<text:s/></text:p>
          </table:table-cell>
          <table:table-cell office:value-type="float" office:value="2114" table:style-name="ce10">
            <text:p><text:s/>2.114<text:s/></text:p>
          </table:table-cell>
          <table:table-cell office:value-type="float" office:value="1301" table:style-name="ce10">
            <text:p><text:s/>1.30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Servizi non sanitari</text:p>
          </table:table-cell>
          <table:table-cell office:value-type="float" office:value="23054917" table:style-name="ce12">
            <text:p><text:s/>23.054.917<text:s/></text:p>
          </table:table-cell>
          <table:table-cell office:value-type="float" office:value="13673592" table:style-name="ce12">
            <text:p><text:s/>13.673.592<text:s/></text:p>
          </table:table-cell>
          <table:table-cell office:value-type="float" office:value="12354623" table:style-name="ce12">
            <text:p><text:s/>12.354.623<text:s/></text:p>
          </table:table-cell>
          <table:table-cell office:value-type="float" office:value="12015" table:style-name="ce12">
            <text:p><text:s/>12.015<text:s/></text:p>
          </table:table-cell>
          <table:table-cell office:value-type="float" office:value="11187" table:style-name="ce12">
            <text:p><text:s/>11.187<text:s/></text:p>
          </table:table-cell>
          <table:table-cell office:value-type="float" office:value="11963" table:style-name="ce12">
            <text:p><text:s/>11.963<text:s/></text:p>
          </table:table-cell>
          <table:table-cell office:value-type="float" office:value="10766" table:style-name="ce12">
            <text:p><text:s/>10.766<text:s/></text:p>
          </table:table-cell>
          <table:table-cell office:value-type="float" office:value="7332" table:style-name="ce12">
            <text:p><text:s/>7.332<text:s/></text:p>
          </table:table-cell>
          <table:table-cell office:value-type="float" office:value="5541" table:style-name="ce12">
            <text:p><text:s/>5.541<text:s/></text:p>
          </table:table-cell>
          <table:table-cell office:value-type="float" office:value="3879" table:style-name="ce12">
            <text:p><text:s/>3.879<text:s/></text:p>
          </table:table-cell>
          <table:table-cell office:value-type="float" office:value="2243" table:style-name="ce12">
            <text:p><text:s/>2.243<text:s/></text:p>
          </table:table-cell>
          <table:table-cell office:value-type="float" office:value="1198" table:style-name="ce12">
            <text:p><text:s/>1.198<text:s/></text:p>
          </table:table-cell>
          <table:table-cell office:value-type="float" office:value="363" table:style-name="ce12">
            <text:p><text:s/>36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Consulenze, collaborazioni, interinale, altre prestazioni di lavoro non sanitarie</text:p>
          </table:table-cell>
          <table:table-cell office:value-type="float" office:value="2408451" table:style-name="ce12">
            <text:p><text:s/>2.408.451<text:s/></text:p>
          </table:table-cell>
          <table:table-cell office:value-type="float" office:value="1124585" table:style-name="ce12">
            <text:p><text:s/>1.124.585<text:s/></text:p>
          </table:table-cell>
          <table:table-cell office:value-type="float" office:value="443641" table:style-name="ce12">
            <text:p><text:s/>443.64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796" table:style-name="ce12">
            <text:p><text:s/>796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Formazione</text:p>
          </table:table-cell>
          <table:table-cell office:value-type="float" office:value="285488" table:style-name="ce12">
            <text:p><text:s/>285.488<text:s/></text:p>
          </table:table-cell>
          <table:table-cell office:value-type="float" office:value="103804" table:style-name="ce12">
            <text:p><text:s/>103.804<text:s/></text:p>
          </table:table-cell>
          <table:table-cell office:value-type="float" office:value="213783" table:style-name="ce12">
            <text:p><text:s/>213.78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42" table:style-name="ce12">
            <text:p><text:s/>14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4) Manutenzione e riparazione</text:p>
          </table:table-cell>
          <table:table-cell office:value-type="float" office:value="2921459" table:style-name="ce10">
            <text:p><text:s/>2.921.459<text:s/></text:p>
          </table:table-cell>
          <table:table-cell office:value-type="float" office:value="3387564" table:style-name="ce10">
            <text:p><text:s/>3.387.564<text:s/></text:p>
          </table:table-cell>
          <table:table-cell office:value-type="float" office:value="2668808" table:style-name="ce10">
            <text:p><text:s/>2.668.808<text:s/></text:p>
          </table:table-cell>
          <table:table-cell office:value-type="float" office:value="2159" table:style-name="ce10">
            <text:p><text:s/>2.159<text:s/></text:p>
          </table:table-cell>
          <table:table-cell office:value-type="float" office:value="1983" table:style-name="ce10">
            <text:p><text:s/>1.983<text:s/></text:p>
          </table:table-cell>
          <table:table-cell office:value-type="float" office:value="1862" table:style-name="ce10">
            <text:p><text:s/>1.862<text:s/></text:p>
          </table:table-cell>
          <table:table-cell office:value-type="float" office:value="1483" table:style-name="ce10">
            <text:p><text:s/>1.483<text:s/></text:p>
          </table:table-cell>
          <table:table-cell office:value-type="float" office:value="959" table:style-name="ce10">
            <text:p><text:s/>959<text:s/></text:p>
          </table:table-cell>
          <table:table-cell office:value-type="float" office:value="1025" table:style-name="ce10">
            <text:p><text:s/>1.025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5) Godimento di beni di terzi</text:p>
          </table:table-cell>
          <table:table-cell office:value-type="float" office:value="7566664" table:style-name="ce10">
            <text:p><text:s/>7.566.664<text:s/></text:p>
          </table:table-cell>
          <table:table-cell office:value-type="float" office:value="7512249" table:style-name="ce10">
            <text:p><text:s/>7.512.249<text:s/></text:p>
          </table:table-cell>
          <table:table-cell office:value-type="float" office:value="7232442" table:style-name="ce10">
            <text:p><text:s/>7.232.442<text:s/></text:p>
          </table:table-cell>
          <table:table-cell office:value-type="float" office:value="7358" table:style-name="ce10">
            <text:p><text:s/>7.358<text:s/></text:p>
          </table:table-cell>
          <table:table-cell office:value-type="float" office:value="7360" table:style-name="ce10">
            <text:p><text:s/>7.360<text:s/></text:p>
          </table:table-cell>
          <table:table-cell office:value-type="float" office:value="7343" table:style-name="ce10">
            <text:p><text:s/>7.343<text:s/></text:p>
          </table:table-cell>
          <table:table-cell office:value-type="float" office:value="7405" table:style-name="ce10">
            <text:p><text:s/>7.405<text:s/></text:p>
          </table:table-cell>
          <table:table-cell office:value-type="float" office:value="8402" table:style-name="ce10">
            <text:p><text:s/>8.402<text:s/></text:p>
          </table:table-cell>
          <table:table-cell office:value-type="float" office:value="8819" table:style-name="ce10">
            <text:p><text:s/>8.819<text:s/></text:p>
          </table:table-cell>
          <table:table-cell office:value-type="float" office:value="7943" table:style-name="ce10">
            <text:p><text:s/>7.943<text:s/></text:p>
          </table:table-cell>
          <table:table-cell office:value-type="float" office:value="4226" table:style-name="ce10">
            <text:p><text:s/>4.226<text:s/></text:p>
          </table:table-cell>
          <table:table-cell office:value-type="float" office:value="2596" table:style-name="ce10">
            <text:p><text:s/>2.596<text:s/></text:p>
          </table:table-cell>
          <table:table-cell office:value-type="float" office:value="1255" table:style-name="ce10">
            <text:p><text:s/>1.255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6) Costi del personale -</text:p>
          </table:table-cell>
          <table:table-cell office:value-type="float" office:value="24360434" table:formula="of:=SUM([.B62:.B66])" table:style-name="ce10">
            <text:p><text:s/>24.360.434<text:s/></text:p>
          </table:table-cell>
          <table:table-cell office:value-type="float" office:value="13315369" table:formula="of:=SUM([.C62:.C66])" table:style-name="ce10">
            <text:p><text:s/>13.315.369<text:s/></text:p>
          </table:table-cell>
          <table:table-cell office:value-type="float" office:value="10595663" table:formula="of:=SUM([.D62:.D66])" table:style-name="ce10">
            <text:p><text:s/>10.595.663<text:s/></text:p>
          </table:table-cell>
          <table:table-cell office:value-type="float" office:value="9900" table:style-name="ce10">
            <text:p><text:s/>9.900<text:s/></text:p>
          </table:table-cell>
          <table:table-cell office:value-type="float" office:value="8849" table:style-name="ce10">
            <text:p><text:s/>8.849<text:s/></text:p>
          </table:table-cell>
          <table:table-cell office:value-type="float" office:value="7590" table:style-name="ce10">
            <text:p><text:s/>7.590<text:s/></text:p>
          </table:table-cell>
          <table:table-cell office:value-type="float" office:value="6979" table:style-name="ce10">
            <text:p><text:s/>6.979<text:s/></text:p>
          </table:table-cell>
          <table:table-cell office:value-type="float" office:value="3147" table:style-name="ce10">
            <text:p><text:s/>3.147<text:s/></text:p>
          </table:table-cell>
          <table:table-cell office:value-type="float" office:value="2282" table:style-name="ce10">
            <text:p><text:s/>2.282<text:s/></text:p>
          </table:table-cell>
          <table:table-cell office:value-type="float" office:value="1952" table:style-name="ce10">
            <text:p><text:s/>1.952<text:s/></text:p>
          </table:table-cell>
          <table:table-cell office:value-type="float" office:value="1479" table:style-name="ce10">
            <text:p><text:s/>1.479<text:s/></text:p>
          </table:table-cell>
          <table:table-cell office:value-type="float" office:value="1424" table:style-name="ce10">
            <text:p><text:s/>1.424<text:s/></text:p>
          </table:table-cell>
          <table:table-cell office:value-type="float" office:value="1122" table:style-name="ce10">
            <text:p><text:s/>1.12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Personale dirigente medico</text:p>
          </table:table-cell>
          <table:table-cell office:value-type="float" office:value="841246" table:style-name="ce12">
            <text:p><text:s/>841.246<text:s/></text:p>
          </table:table-cell>
          <table:table-cell office:value-type="float" office:value="621244" table:style-name="ce12">
            <text:p><text:s/>621.244<text:s/></text:p>
          </table:table-cell>
          <table:table-cell office:value-type="float" office:value="692910" table:style-name="ce12">
            <text:p><text:s/>692.910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45" table:style-name="ce12">
            <text:p><text:s/>345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Personale dirigente ruolo sanitario non medico</text:p>
          </table:table-cell>
          <table:table-cell office:value-type="float" office:value="232286" table:style-name="ce12">
            <text:p><text:s/>232.286<text:s/></text:p>
          </table:table-cell>
          <table:table-cell office:value-type="float" office:value="322201" table:style-name="ce12">
            <text:p><text:s/>322.201<text:s/></text:p>
          </table:table-cell>
          <table:table-cell office:value-type="float" office:value="256785" table:style-name="ce12">
            <text:p><text:s/>256.7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Personale comparto ruolo sanitario</text:p>
          </table:table-cell>
          <table:table-cell office:value-type="float" office:value="640248" table:style-name="ce12">
            <text:p><text:s/>640.248<text:s/></text:p>
          </table:table-cell>
          <table:table-cell office:value-type="float" office:value="459271" table:style-name="ce12">
            <text:p><text:s/>459.271<text:s/></text:p>
          </table:table-cell>
          <table:table-cell office:value-type="float" office:value="190324" table:style-name="ce12">
            <text:p><text:s/>190.32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Personale dirigente altri ruoli</text:p>
          </table:table-cell>
          <table:table-cell office:value-type="float" office:value="1495826" table:style-name="ce12">
            <text:p><text:s/>1.495.826<text:s/></text:p>
          </table:table-cell>
          <table:table-cell office:value-type="float" office:value="1039480" table:style-name="ce12">
            <text:p><text:s/>1.039.480<text:s/></text:p>
          </table:table-cell>
          <table:table-cell office:value-type="float" office:value="1082927" table:style-name="ce12">
            <text:p><text:s/>1.082.927<text:s/></text:p>
          </table:table-cell>
          <table:table-cell office:value-type="float" office:value="1041" table:style-name="ce12">
            <text:p><text:s/>1.041<text:s/></text:p>
          </table:table-cell>
          <table:table-cell office:value-type="float" office:value="1036" table:style-name="ce12">
            <text:p><text:s/>1.036<text:s/></text:p>
          </table:table-cell>
          <table:table-cell office:value-type="float" office:value="1034" table:style-name="ce12">
            <text:p><text:s/>1.034<text:s/></text:p>
          </table:table-cell>
          <table:table-cell office:value-type="float" office:value="1032" table:style-name="ce12">
            <text:p><text:s/>1.032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650" table:style-name="ce12">
            <text:p><text:s/>65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) Personale comparto altri ruoli</text:p>
          </table:table-cell>
          <table:table-cell office:value-type="float" office:value="21150828" table:style-name="ce12">
            <text:p><text:s/>21.150.828<text:s/></text:p>
          </table:table-cell>
          <table:table-cell office:value-type="float" office:value="10873173" table:style-name="ce12">
            <text:p><text:s/>10.873.173<text:s/></text:p>
          </table:table-cell>
          <table:table-cell office:value-type="float" office:value="8372717" table:style-name="ce12">
            <text:p><text:s/>8.372.717<text:s/></text:p>
          </table:table-cell>
          <table:table-cell office:value-type="float" office:value="7822" table:style-name="ce12">
            <text:p><text:s/>7.822<text:s/></text:p>
          </table:table-cell>
          <table:table-cell office:value-type="float" office:value="6901" table:style-name="ce12">
            <text:p><text:s/>6.901<text:s/></text:p>
          </table:table-cell>
          <table:table-cell office:value-type="float" office:value="5683" table:style-name="ce12">
            <text:p><text:s/>5.683<text:s/></text:p>
          </table:table-cell>
          <table:table-cell office:value-type="float" office:value="5102" table:style-name="ce12">
            <text:p><text:s/>5.102<text:s/></text:p>
          </table:table-cell>
          <table:table-cell office:value-type="float" office:value="1407" table:style-name="ce12">
            <text:p><text:s/>1.40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0" table:style-name="ce12">
            <text:p><text:s/>9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7) Oneri diversi di gestione</text:p>
          </table:table-cell>
          <table:table-cell office:value-type="float" office:value="1085123" table:style-name="ce10">
            <text:p><text:s/>1.085.123<text:s/></text:p>
          </table:table-cell>
          <table:table-cell office:value-type="float" office:value="1030452" table:style-name="ce10">
            <text:p><text:s/>1.030.452<text:s/></text:p>
          </table:table-cell>
          <table:table-cell office:value-type="float" office:value="1034317" table:style-name="ce10">
            <text:p><text:s/>1.034.317<text:s/></text:p>
          </table:table-cell>
          <table:table-cell office:value-type="float" office:value="897" table:style-name="ce10">
            <text:p><text:s/>897<text:s/></text:p>
          </table:table-cell>
          <table:table-cell office:value-type="float" office:value="928" table:style-name="ce10">
            <text:p><text:s/>928<text:s/></text:p>
          </table:table-cell>
          <table:table-cell office:value-type="float" office:value="816" table:style-name="ce10">
            <text:p><text:s/>816<text:s/></text:p>
          </table:table-cell>
          <table:table-cell office:value-type="float" office:value="860" table:style-name="ce10">
            <text:p><text:s/>860<text:s/></text:p>
          </table:table-cell>
          <table:table-cell office:value-type="float" office:value="778" table:style-name="ce10">
            <text:p><text:s/>778<text:s/></text:p>
          </table:table-cell>
          <table:table-cell office:value-type="float" office:value="919" table:style-name="ce10">
            <text:p><text:s/>919<text:s/></text:p>
          </table:table-cell>
          <table:table-cell office:value-type="float" office:value="877" table:style-name="ce10">
            <text:p><text:s/>877<text:s/></text:p>
          </table:table-cell>
          <table:table-cell office:value-type="float" office:value="870" table:style-name="ce10">
            <text:p><text:s/>870<text:s/></text:p>
          </table:table-cell>
          <table:table-cell office:value-type="float" office:value="828" table:style-name="ce10">
            <text:p><text:s/>828<text:s/></text:p>
          </table:table-cell>
          <table:table-cell office:value-type="float" office:value="757" table:style-name="ce10">
            <text:p><text:s/>757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8) Ammortamenti -</text:p>
          </table:table-cell>
          <table:table-cell office:value-type="float" office:value="2070774" table:formula="of:=SUM([.B69:.B71])" table:style-name="ce10">
            <text:p><text:s/>2.070.774<text:s/></text:p>
          </table:table-cell>
          <table:table-cell office:value-type="float" office:value="1771127" table:formula="of:=SUM([.C69:.C71])" table:style-name="ce10">
            <text:p><text:s/>1.771.127<text:s/></text:p>
          </table:table-cell>
          <table:table-cell office:value-type="float" office:value="1356832" table:formula="of:=SUM([.D69:.D71])" table:style-name="ce10">
            <text:p><text:s/>1.356.832<text:s/></text:p>
          </table:table-cell>
          <table:table-cell office:value-type="float" office:value="1681" table:style-name="ce10">
            <text:p><text:s/>1.681<text:s/></text:p>
          </table:table-cell>
          <table:table-cell office:value-type="float" office:value="1993" table:style-name="ce10">
            <text:p><text:s/>1.993<text:s/></text:p>
          </table:table-cell>
          <table:table-cell office:value-type="float" office:value="2212" table:style-name="ce10">
            <text:p><text:s/>2.212<text:s/></text:p>
          </table:table-cell>
          <table:table-cell office:value-type="float" office:value="2472" table:style-name="ce10">
            <text:p><text:s/>2.472<text:s/></text:p>
          </table:table-cell>
          <table:table-cell office:value-type="float" office:value="2359" table:style-name="ce10">
            <text:p><text:s/>2.359<text:s/></text:p>
          </table:table-cell>
          <table:table-cell office:value-type="float" office:value="2239" table:style-name="ce10">
            <text:p><text:s/>2.239<text:s/></text:p>
          </table:table-cell>
          <table:table-cell office:value-type="float" office:value="1546" table:style-name="ce10">
            <text:p><text:s/>1.546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61" table:style-name="ce10">
            <text:p><text:s/>6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mmortamenti immobilizzazioni immateriali</text:p>
          </table:table-cell>
          <table:table-cell office:value-type="float" office:value="299962" table:style-name="ce12">
            <text:p><text:s/>299.962<text:s/></text:p>
          </table:table-cell>
          <table:table-cell office:value-type="float" office:value="445022" table:style-name="ce12">
            <text:p><text:s/>445.022<text:s/></text:p>
          </table:table-cell>
          <table:table-cell office:value-type="float" office:value="519933" table:style-name="ce12">
            <text:p><text:s/>519.933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mmortamenti dei Fabbricati</text:p>
          </table:table-cell>
          <table:table-cell office:value-type="float" office:value="4752" table:style-name="ce12">
            <text:p><text:s/>4.752<text:s/></text:p>
          </table:table-cell>
          <table:table-cell office:value-type="float" office:value="4752" table:style-name="ce12">
            <text:p><text:s/>4.752<text:s/></text:p>
          </table:table-cell>
          <table:table-cell office:value-type="float" office:value="4752" table:style-name="ce12">
            <text:p><text:s/>4.7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mmortamenti delle altre immobilizzazioni materiali</text:p>
          </table:table-cell>
          <table:table-cell office:value-type="float" office:value="1766060" table:style-name="ce12">
            <text:p><text:s/>1.766.060<text:s/></text:p>
          </table:table-cell>
          <table:table-cell office:value-type="float" office:value="1321353" table:style-name="ce12">
            <text:p><text:s/>1.321.353<text:s/></text:p>
          </table:table-cell>
          <table:table-cell office:value-type="float" office:value="832147" table:style-name="ce12">
            <text:p><text:s/>832.147<text:s/></text:p>
          </table:table-cell>
          <table:table-cell office:value-type="float" office:value="1127" table:style-name="ce12">
            <text:p><text:s/>1.127<text:s/></text:p>
          </table:table-cell>
          <table:table-cell office:value-type="float" office:value="1272" table:style-name="ce12">
            <text:p><text:s/>1.272<text:s/></text:p>
          </table:table-cell>
          <table:table-cell office:value-type="float" office:value="1467" table:style-name="ce12">
            <text:p><text:s/>1.467<text:s/></text:p>
          </table:table-cell>
          <table:table-cell office:value-type="float" office:value="1808" table:style-name="ce12">
            <text:p><text:s/>1.808<text:s/></text:p>
          </table:table-cell>
          <table:table-cell office:value-type="float" office:value="1725" table:style-name="ce12">
            <text:p><text:s/>1.725<text:s/></text:p>
          </table:table-cell>
          <table:table-cell office:value-type="float" office:value="1681" table:style-name="ce12">
            <text:p><text:s/>1.681<text:s/></text:p>
          </table:table-cell>
          <table:table-cell office:value-type="float" office:value="1215" table:style-name="ce12">
            <text:p><text:s/>1.215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9) Svalutazione delle immobilizzazioni e dei credit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10) Variazione delle rimanenze -</text:p>
          </table:table-cell>
          <table:table-cell office:value-type="float" office:value="0" table:formula="of:=SUM([.B74:.B75])" table:style-name="ce10">
            <text:p><text:s/>-00<text:s/></text:p>
          </table:table-cell>
          <table:table-cell office:value-type="float" office:value="0" table:formula="of:=SUM([.C74:.C75])" table:style-name="ce10">
            <text:p><text:s/>-00<text:s/></text:p>
          </table:table-cell>
          <table:table-cell office:value-type="float" office:value="0" table:formula="of:=SUM([.D74:.D75])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Variazione delle rimanenze sanitari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Variazione delle rimanenze non sanitari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11) Accantonamenti -</text:p>
          </table:table-cell>
          <table:table-cell office:value-type="float" office:value="8673728" table:formula="of:=SUM([.B77:.B80])" table:style-name="ce10">
            <text:p><text:s/>8.673.728<text:s/></text:p>
          </table:table-cell>
          <table:table-cell office:value-type="float" office:value="24111154" table:formula="of:=SUM([.C77:.C80])" table:style-name="ce10">
            <text:p><text:s/>24.111.154<text:s/></text:p>
          </table:table-cell>
          <table:table-cell office:value-type="float" office:value="370318" table:formula="of:=SUM([.D77:.D80])" table:style-name="ce10">
            <text:p><text:s/>370.318<text:s/></text:p>
          </table:table-cell>
          <table:table-cell office:value-type="float" office:value="4196" table:style-name="ce10">
            <text:p><text:s/>4.196<text:s/></text:p>
          </table:table-cell>
          <table:table-cell office:value-type="float" office:value="4304" table:style-name="ce10">
            <text:p><text:s/>4.304<text:s/></text:p>
          </table:table-cell>
          <table:table-cell office:value-type="float" office:value="4706" table:style-name="ce10">
            <text:p><text:s/>4.706<text:s/></text:p>
          </table:table-cell>
          <table:table-cell office:value-type="float" office:value="8377" table:style-name="ce10">
            <text:p><text:s/>8.377<text:s/></text:p>
          </table:table-cell>
          <table:table-cell office:value-type="float" office:value="12046" table:style-name="ce10">
            <text:p><text:s/>12.046<text:s/></text:p>
          </table:table-cell>
          <table:table-cell office:value-type="float" office:value="5697" table:style-name="ce10">
            <text:p><text:s/>5.697<text:s/></text:p>
          </table:table-cell>
          <table:table-cell office:value-type="float" office:value="6657" table:style-name="ce10">
            <text:p><text:s/>6.657<text:s/></text:p>
          </table:table-cell>
          <table:table-cell office:value-type="float" office:value="1151" table:style-name="ce10">
            <text:p><text:s/>1.151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99" table:style-name="ce10">
            <text:p><text:s/>9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ccantonamenti per rischi</text:p>
          </table:table-cell>
          <table:table-cell office:value-type="float" office:value="690000" table:style-name="ce12">
            <text:p><text:s/>690.000<text:s/>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cantonamenti per premio operosità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ccantonamenti per quote inutilizzate di contributi vincolati</text:p>
          </table:table-cell>
          <table:table-cell office:value-type="float" office:value="7271675" table:style-name="ce12">
            <text:p><text:s/>7.271.675<text:s/></text:p>
          </table:table-cell>
          <table:table-cell office:value-type="float" office:value="23824235" table:style-name="ce12">
            <text:p><text:s/>23.824.235<text:s/></text:p>
          </table:table-cell>
          <table:table-cell office:value-type="float" office:value="255466" table:style-name="ce12">
            <text:p><text:s/>255.466<text:s/></text:p>
          </table:table-cell>
          <table:table-cell office:value-type="float" office:value="4101" table:style-name="ce12">
            <text:p><text:s/>4.101<text:s/></text:p>
          </table:table-cell>
          <table:table-cell office:value-type="float" office:value="4186" table:style-name="ce12">
            <text:p><text:s/>4.186<text:s/></text:p>
          </table:table-cell>
          <table:table-cell office:value-type="float" office:value="4662" table:style-name="ce12">
            <text:p><text:s/>4.662<text:s/></text:p>
          </table:table-cell>
          <table:table-cell office:value-type="float" office:value="8365" table:style-name="ce12">
            <text:p><text:s/>8.365<text:s/></text:p>
          </table:table-cell>
          <table:table-cell office:value-type="float" office:value="11998" table:style-name="ce12">
            <text:p><text:s/>11.998<text:s/></text:p>
          </table:table-cell>
          <table:table-cell office:value-type="float" office:value="2749" table:style-name="ce12">
            <text:p><text:s/>2.749<text:s/></text:p>
          </table:table-cell>
          <table:table-cell office:value-type="float" office:value="3982" table:style-name="ce12">
            <text:p><text:s/>3.982<text:s/>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5">
            <text:p>d) Altri accantonamenti</text:p>
          </table:table-cell>
          <table:table-cell office:value-type="float" office:value="712053" table:style-name="ce12">
            <text:p><text:s/>712.053<text:s/></text:p>
          </table:table-cell>
          <table:table-cell office:value-type="float" office:value="136919" table:style-name="ce12">
            <text:p><text:s/>136.919<text:s/></text:p>
          </table:table-cell>
          <table:table-cell office:value-type="float" office:value="114852" table:style-name="ce12">
            <text:p><text:s/>114.85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61" table:style-name="ce12">
            <text:p><text:s/>2.661<text:s/></text:p>
          </table:table-cell>
          <table:table-cell office:value-type="float" office:value="2325" table:style-name="ce12">
            <text:p><text:s/>2.325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B)</text:p>
          </table:table-cell>
          <table:table-cell office:value-type="float" office:value="313296254" table:formula="of:=+[.B34]+[.B37]+[.B55]+[.B59]+[.B60]+[.B61]+[.B67]+[.B68]+[.B72]+[.B73]+[.B76]" table:style-name="ce18">
            <text:p><text:s/>313.296.254<text:s/></text:p>
          </table:table-cell>
          <table:table-cell office:value-type="float" office:value="291622847" table:formula="of:=+[.C34]+[.C37]+[.C55]+[.C59]+[.C60]+[.C61]+[.C67]+[.C68]+[.C72]+[.C73]+[.C76]" table:style-name="ce18">
            <text:p><text:s/>291.622.847<text:s/></text:p>
          </table:table-cell>
          <table:table-cell office:value-type="float" office:value="248015455" table:formula="of:=+[.D34]+[.D37]+[.D55]+[.D59]+[.D60]+[.D61]+[.D67]+[.D68]+[.D72]+[.D73]+[.D76]" table:style-name="ce18">
            <text:p><text:s/>248.015.455<text:s/></text:p>
          </table:table-cell>
          <table:table-cell office:value-type="float" office:value="248548" table:style-name="ce18">
            <text:p><text:s/>248.548<text:s/></text:p>
          </table:table-cell>
          <table:table-cell office:value-type="float" office:value="245944" table:style-name="ce18">
            <text:p><text:s/>245.944<text:s/></text:p>
          </table:table-cell>
          <table:table-cell office:value-type="float" office:value="241333" table:style-name="ce18">
            <text:p><text:s/>241.333<text:s/></text:p>
          </table:table-cell>
          <table:table-cell office:value-type="float" office:value="239393" table:style-name="ce18">
            <text:p><text:s/>239.393<text:s/></text:p>
          </table:table-cell>
          <table:table-cell office:value-type="float" office:value="235082" table:style-name="ce18">
            <text:p><text:s/>235.082<text:s/></text:p>
          </table:table-cell>
          <table:table-cell office:value-type="float" office:value="230326" table:style-name="ce18">
            <text:p><text:s/>230.326<text:s/></text:p>
          </table:table-cell>
          <table:table-cell office:value-type="float" office:value="229262" table:style-name="ce18">
            <text:p><text:s/>229.262<text:s/></text:p>
          </table:table-cell>
          <table:table-cell office:value-type="float" office:value="218488" table:style-name="ce18">
            <text:p><text:s/>218.488<text:s/></text:p>
          </table:table-cell>
          <table:table-cell office:value-type="float" office:value="188217" table:style-name="ce18">
            <text:p><text:s/>188.217<text:s/></text:p>
          </table:table-cell>
          <table:table-cell office:value-type="float" office:value="180855" table:style-name="ce18">
            <text:p><text:s/>180.855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2">
          <table:table-cell office:value-type="string" table:style-name="ce22">
            <text:p>DIFF. TRA VALORE E COSTI DELLA PRODUZIONE (A-B)</text:p>
          </table:table-cell>
          <table:table-cell office:value-type="float" office:value="1426570" table:formula="of:=+[.B31]-[.B81]" table:style-name="ce23">
            <text:p><text:s/>1.426.570<text:s/></text:p>
          </table:table-cell>
          <table:table-cell office:value-type="float" office:value="-394129" table:formula="of:=+[.C31]-[.C81]" table:style-name="ce23">
            <text:p><text:s/>-394.129<text:s/></text:p>
          </table:table-cell>
          <table:table-cell office:value-type="float" office:value="771678" table:formula="of:=+[.D31]-[.D81]" table:style-name="ce23">
            <text:p><text:s/>771.678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-2889" table:style-name="ce23">
            <text:p><text:s/>-2.889<text:s/></text:p>
          </table:table-cell>
          <table:table-cell office:value-type="float" office:value="769" table:style-name="ce23">
            <text:p><text:s/>769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-333" table:style-name="ce23">
            <text:p><text:s/>-333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-62" table:style-name="ce23">
            <text:p><text:s/>-62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287" table:style-name="ce23">
            <text:p><text:s/>287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8"/>
          <table:table-cell table:number-columns-repeated="16370"/>
        </table:table-row>
        <table:table-row table:style-name="ro2">
          <table:table-cell office:value-type="string" table:style-name="ce7">
            <text:p>C) PROVENTI E ONERI FINANZIARI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Interessi attivi ed altri proventi finanziar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Interessi passivi ed altri oneri finanziar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C)</text:p>
          </table:table-cell>
          <table:table-cell office:value-type="float" office:value="0" table:formula="of:=+[.B86]-[.B87]" table:style-name="ce18">
            <text:p><text:s/>-00<text:s/></text:p>
          </table:table-cell>
          <table:table-cell office:value-type="float" office:value="1" table:formula="of:=+[.C86]-[.C87]" table:style-name="ce18">
            <text:p><text:s/>1<text:s/></text:p>
          </table:table-cell>
          <table:table-cell office:value-type="float" office:value="0" table:formula="of:=+[.D86]-[.D87]" table:style-name="ce18">
            <text:p><text:s/>-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4" table:style-name="ce18">
            <text:p><text:s/>34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D) RETTIFICHE DI VALORE DI ATTIVITA' FINANZIARIE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Rivalutazion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Svalutazion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D)</text:p>
          </table:table-cell>
          <table:table-cell office:value-type="float" office:value="0" table:formula="of:=+[.B92]+[.B91]" table:style-name="ce18">
            <text:p><text:s/>-00<text:s/></text:p>
          </table:table-cell>
          <table:table-cell office:value-type="float" office:value="0" table:formula="of:=+[.C92]+[.C91]" table:style-name="ce18">
            <text:p><text:s/>-00<text:s/></text:p>
          </table:table-cell>
          <table:table-cell office:value-type="float" office:value="0" table:formula="of:=+[.D92]+[.D91]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E) PROVENTI E ONERI STRAORDINARI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Proventi straordinari -</text:p>
          </table:table-cell>
          <table:table-cell office:value-type="float" office:value="647174" table:formula="of:=+[.B97]+[.B98]" table:style-name="ce10">
            <text:p><text:s/>647.174<text:s/></text:p>
          </table:table-cell>
          <table:table-cell office:value-type="float" office:value="1465654" table:formula="of:=+[.C97]+[.C98]" table:style-name="ce10">
            <text:p><text:s/>1.465.654<text:s/></text:p>
          </table:table-cell>
          <table:table-cell office:value-type="float" office:value="421679" table:formula="of:=+[.D97]+[.D98]" table:style-name="ce10">
            <text:p><text:s/>421.679<text:s/></text:p>
          </table:table-cell>
          <table:table-cell office:value-type="float" office:value="642" table:style-name="ce10">
            <text:p><text:s/>642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3582" table:style-name="ce10">
            <text:p><text:s/>3.582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Plusvalenze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ltri proventi straordinari</text:p>
          </table:table-cell>
          <table:table-cell office:value-type="float" office:value="647173" table:style-name="ce12">
            <text:p><text:s/>647.173<text:s/></text:p>
          </table:table-cell>
          <table:table-cell office:value-type="float" office:value="1465654" table:style-name="ce12">
            <text:p><text:s/>1.465.654<text:s/></text:p>
          </table:table-cell>
          <table:table-cell office:value-type="float" office:value="421679" table:style-name="ce12">
            <text:p><text:s/>421.679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3581" table:style-name="ce12">
            <text:p><text:s/>3.58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Oneri straordinari -</text:p>
          </table:table-cell>
          <table:table-cell office:value-type="float" office:value="257222" table:formula="of:=+[.B100]+[.B101]" table:style-name="ce10">
            <text:p><text:s/>257.222<text:s/></text:p>
          </table:table-cell>
          <table:table-cell office:value-type="float" office:value="67155" table:formula="of:=+[.C100]+[.C101]" table:style-name="ce10">
            <text:p><text:s/>67.155<text:s/></text:p>
          </table:table-cell>
          <table:table-cell office:value-type="float" office:value="410004" table:formula="of:=+[.D100]+[.D101]" table:style-name="ce10">
            <text:p><text:s/>410.004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82" table:style-name="ce10">
            <text:p><text:s/>18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Minusvalenze</text:p>
          </table:table-cell>
          <table:table-cell office:value-type="float" office:value="9625" table:style-name="ce12">
            <text:p><text:s/>9.625<text:s/></text:p>
          </table:table-cell>
          <table:table-cell office:value-type="float" office:value="1059" table:style-name="ce12">
            <text:p><text:s/>1.059<text:s/></text:p>
          </table:table-cell>
          <table:table-cell office:value-type="float" office:value="1473" table:style-name="ce12">
            <text:p><text:s/>1.4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ltri oneri straordinari</text:p>
          </table:table-cell>
          <table:table-cell office:value-type="float" office:value="247597" table:style-name="ce12">
            <text:p><text:s/>247.597<text:s/></text:p>
          </table:table-cell>
          <table:table-cell office:value-type="float" office:value="66096" table:style-name="ce12">
            <text:p><text:s/>66.096<text:s/></text:p>
          </table:table-cell>
          <table:table-cell office:value-type="float" office:value="408531" table:style-name="ce12">
            <text:p><text:s/>408.53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82" table:style-name="ce12">
            <text:p><text:s/>182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E)</text:p>
          </table:table-cell>
          <table:table-cell office:value-type="float" office:value="389952" table:formula="of:=+[.B96]-[.B99]" table:style-name="ce18">
            <text:p><text:s/>389.952<text:s/></text:p>
          </table:table-cell>
          <table:table-cell office:value-type="float" office:value="1398499" table:formula="of:=+[.C96]-[.C99]" table:style-name="ce18">
            <text:p><text:s/>1.398.499<text:s/></text:p>
          </table:table-cell>
          <table:table-cell office:value-type="float" office:value="11675" table:formula="of:=+[.D96]-[.D99]" table:style-name="ce18">
            <text:p><text:s/>11.675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456" table:style-name="ce18">
            <text:p><text:s/>3.456<text:s/></text:p>
          </table:table-cell>
          <table:table-cell office:value-type="float" office:value="-223" table:style-name="ce18">
            <text:p><text:s/>-223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564" table:style-name="ce18">
            <text:p><text:s/>564<text:s/></text:p>
          </table:table-cell>
          <table:table-cell office:value-type="float" office:value="-26" table:style-name="ce18">
            <text:p><text:s/>-26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-182" table:style-name="ce18">
            <text:p><text:s/>-182<text:s/></text:p>
          </table:table-cell>
          <table:table-cell table:number-columns-repeated="16370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2">
          <table:table-cell office:value-type="string" table:style-name="ce22">
            <text:p>RISULTATO PRIMA DELLE IMPOSTE (A-B+C+D+E)</text:p>
          </table:table-cell>
          <table:table-cell office:value-type="float" office:value="1816522" table:formula="of:=+[.B83]+[.B88]+[.B93]+[.B102]" table:style-name="ce23">
            <text:p><text:s/>1.816.522<text:s/></text:p>
          </table:table-cell>
          <table:table-cell office:value-type="float" office:value="1004371" table:formula="of:=+[.C83]+[.C88]+[.C93]+[.C102]" table:style-name="ce23">
            <text:p><text:s/>1.004.371<text:s/></text:p>
          </table:table-cell>
          <table:table-cell office:value-type="float" office:value="783353" table:formula="of:=+[.D83]+[.D88]+[.D93]+[.D102]" table:style-name="ce23">
            <text:p><text:s/>783.353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546" table:style-name="ce23">
            <text:p><text:s/>546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Y) IMPOSTE SUL REDDITO DELL'ESERCIZIO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IRAP -</text:p>
          </table:table-cell>
          <table:table-cell office:value-type="float" office:value="1816522" table:formula="of:=SUM([.B108:.B111])" table:style-name="ce10">
            <text:p><text:s/>1.816.522<text:s/></text:p>
          </table:table-cell>
          <table:table-cell office:value-type="float" office:value="1004371" table:formula="of:=SUM([.C108:.C111])" table:style-name="ce10">
            <text:p><text:s/>1.004.371<text:s/></text:p>
          </table:table-cell>
          <table:table-cell office:value-type="float" office:value="783353" table:formula="of:=SUM([.D108:.D111])" table:style-name="ce10">
            <text:p><text:s/>783.353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678" table:style-name="ce10">
            <text:p><text:s/>678<text:s/></text:p>
          </table:table-cell>
          <table:table-cell office:value-type="float" office:value="567" table:style-name="ce10">
            <text:p><text:s/>567<text:s/>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37" table:style-name="ce10">
            <text:p><text:s/>13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IRAP relativa a personale dipendente</text:p>
          </table:table-cell>
          <table:table-cell office:value-type="float" office:value="1603554" table:style-name="ce12">
            <text:p><text:s/>1.603.554<text:s/></text:p>
          </table:table-cell>
          <table:table-cell office:value-type="float" office:value="886687" table:style-name="ce12">
            <text:p><text:s/>886.687<text:s/></text:p>
          </table:table-cell>
          <table:table-cell office:value-type="float" office:value="713307" table:style-name="ce12">
            <text:p><text:s/>713.307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IRAP relativa a collaboratori e personale assimilato a lavoro dipendente</text:p>
          </table:table-cell>
          <table:table-cell office:value-type="float" office:value="212968" table:style-name="ce12">
            <text:p><text:s/>212.968<text:s/></text:p>
          </table:table-cell>
          <table:table-cell office:value-type="float" office:value="117684" table:style-name="ce12">
            <text:p><text:s/>117.684<text:s/></text:p>
          </table:table-cell>
          <table:table-cell office:value-type="float" office:value="70046" table:style-name="ce12">
            <text:p><text:s/>70.04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IRAP relativa ad attività di libera professione (intramoenia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IRAP relativa ad attività commercial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IR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3) Accantonamento a fondo imposte (accertamenti, condoni, ecc.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7">
            <text:p>Totale Y)</text:p>
          </table:table-cell>
          <table:table-cell office:value-type="float" office:value="1816522" table:formula="of:=+[.B107]+[.B112]+[.B113]" table:style-name="ce18">
            <text:p><text:s/>1.816.522<text:s/></text:p>
          </table:table-cell>
          <table:table-cell office:value-type="float" office:value="1004371" table:formula="of:=+[.C107]+[.C112]+[.C113]" table:style-name="ce18">
            <text:p><text:s/>1.004.371<text:s/></text:p>
          </table:table-cell>
          <table:table-cell office:value-type="float" office:value="783353" table:formula="of:=+[.D107]+[.D112]+[.D113]" table:style-name="ce18">
            <text:p><text:s/>783.353<text:s/>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567" table:style-name="ce18">
            <text:p><text:s/>567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39" table:style-name="ce18">
            <text:p><text:s/>139<text:s/></text:p>
          </table:table-cell>
          <table:table-cell table:number-columns-repeated="16370" table:style-name="ce1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 table:style-name="ce1"/>
        </table:table-row>
        <table:table-row table:style-name="ro2">
          <table:table-cell office:value-type="string" table:style-name="ce7">
            <text:p>UTILE (PERDITA) DELL'ESERCIZIO</text:p>
          </table:table-cell>
          <table:table-cell office:value-type="float" office:value="0" table:formula="of:=+[.B104]-[.B114]" table:style-name="ce10">
            <text:p><text:s/>-00<text:s/></text:p>
          </table:table-cell>
          <table:table-cell office:value-type="float" office:value="0" table:formula="of:=+[.C104]-[.C114]" table:style-name="ce10">
            <text:p><text:s/>-00<text:s/></text:p>
          </table:table-cell>
          <table:table-cell office:value-type="float" office:value="0" table:formula="of:=+[.D104]-[.D114]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(*) I dati, esposti in unità di Euro, sono stati riclassificati partendo dagli schemi di Conto Economico di cui al D.M. 24 maggio 2019</text:p>
          </table:table-cell>
          <table:table-cell table:number-columns-repeated="14" table:style-name="ce27"/>
          <table:table-cell table:number-columns-repeated="16369"/>
        </table:table-row>
        <table:table-row table:style-name="ro2">
          <table:table-cell office:value-type="string" table:style-name="ce1">
            <text:p>(**) I dati, esposti in migliaia di Euro, sono stati riclassificati partendo dagli schemi di Conto Economico di cui al D.M. 15.06.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6383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fo" table:style-name="ta2">
        <table:table-source xlink:href="file:///U:/Economico/AREU/Economico%20Finanziario/0.AMMINISTRAZIONE%20TRASPARENTE/Bilanci%20e%20Piano%20degli%20indicatori/Bilanci%20(Open%20Data)/Dati%20originali/2021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difica_CE" table:style-name="ta2">
        <table:table-source xlink:href="file:///U:/Economico/AREU/Economico%20Finanziario/0.AMMINISTRAZIONE%20TRASPARENTE/Bilanci%20e%20Piano%20degli%20indicatori/Bilanci%20(Open%20Data)/Dati%20originali/2021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" table:style-name="ta2">
        <table:table-source xlink:href="file:///U:/Economico/AREU/Economico%20Finanziario/0.AMMINISTRAZIONE%20TRASPARENTE/Bilanci%20e%20Piano%20degli%20indicatori/Bilanci%20(Open%20Data)/Dati%20originali/2021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Tot" table:style-name="ta2">
        <table:table-source xlink:href="file:///U:/Economico/AREU/Economico%20Finanziario/0.AMMINISTRAZIONE%20TRASPARENTE/Bilanci%20e%20Piano%20degli%20indicatori/Bilanci%20(Open%20Data)/Dati%20originali/2021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Tot" table:style-name="ta2">
        <table:table-source xlink:href="file:///U:/Economico/AREU/Economico%20Finanziario/0.AMMINISTRAZIONE%20TRASPARENTE/Bilanci%20e%20Piano%20degli%20indicatori/Bilanci%20(Open%20Data)/Dati%20originali/2021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San" table:style-name="ta2">
        <table:table-source xlink:href="file:///U:/Economico/AREU/Economico%20Finanziario/0.AMMINISTRAZIONE%20TRASPARENTE/Bilanci%20e%20Piano%20degli%20indicatori/Bilanci%20(Open%20Data)/Dati%20originali/2021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Cov" table:style-name="ta2">
        <table:table-source xlink:href="file:///U:/Economico/AREU/Economico%20Finanziario/0.AMMINISTRAZIONE%20TRASPARENTE/Bilanci%20e%20Piano%20degli%20indicatori/Bilanci%20(Open%20Data)/Dati%20originali/2021BPE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San" table:style-name="ta2">
        <table:table-source xlink:href="file:///U:/Economico/AREU/Economico%20Finanziario/0.AMMINISTRAZIONE%20TRASPARENTE/Bilanci%20e%20Piano%20degli%20indicatori/Bilanci%20(Open%20Data)/Dati%20originali/2021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Ric" table:style-name="ta2">
        <table:table-source xlink:href="file:///U:/Economico/AREU/Economico%20Finanziario/0.AMMINISTRAZIONE%20TRASPARENTE/Bilanci%20e%20Piano%20degli%20indicatori/Bilanci%20(Open%20Data)/Dati%20originali/2021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118" table:style-name="ta2">
        <table:table-source xlink:href="file:///U:/Economico/AREU/Economico%20Finanziario/0.AMMINISTRAZIONE%20TRASPARENTE/Bilanci%20e%20Piano%20degli%20indicatori/Bilanci%20(Open%20Data)/Dati%20originali/2021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Ric" table:style-name="ta2">
        <table:table-source xlink:href="file:///U:/Economico/AREU/Economico%20Finanziario/0.AMMINISTRAZIONE%20TRASPARENTE/Bilanci%20e%20Piano%20degli%20indicatori/Bilanci%20(Open%20Data)/Dati%20originali/2021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Ter" table:style-name="ta2">
        <table:table-source xlink:href="file:///U:/Economico/AREU/Economico%20Finanziario/0.AMMINISTRAZIONE%20TRASPARENTE/Bilanci%20e%20Piano%20degli%20indicatori/Bilanci%20(Open%20Data)/Dati%20originali/2021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ESTR_PREC" table:style-name="ta2">
        <table:table-source xlink:href="file:///U:/Economico/AREU/Economico%20Finanziario/0.AMMINISTRAZIONE%20TRASPARENTE/Bilanci%20e%20Piano%20degli%20indicatori/Bilanci%20(Open%20Data)/Dati%20originali/2021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Soc" table:style-name="ta2">
        <table:table-source xlink:href="file:///U:/Economico/AREU/Economico%20Finanziario/0.AMMINISTRAZIONE%20TRASPARENTE/Bilanci%20e%20Piano%20degli%20indicatori/Bilanci%20(Open%20Data)/Dati%20originali/2021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Soc" table:style-name="ta2">
        <table:table-source xlink:href="file:///U:/Economico/AREU/Economico%20Finanziario/0.AMMINISTRAZIONE%20TRASPARENTE/Bilanci%20e%20Piano%20degli%20indicatori/Bilanci%20(Open%20Data)/Dati%20originali/2021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Ter" table:style-name="ta2">
        <table:table-source xlink:href="file:///U:/Economico/AREU/Economico%20Finanziario/0.AMMINISTRAZIONE%20TRASPARENTE/Bilanci%20e%20Piano%20degli%20indicatori/Bilanci%20(Open%20Data)/Dati%20originali/2021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Prestazioni" table:style-name="ta2">
        <table:table-source xlink:href="file:///U:/Economico/AREU/Economico%20Finanziario/0.AMMINISTRAZIONE%20TRASPARENTE/Bilanci%20e%20Piano%20degli%20indicatori/Bilanci%20(Open%20Data)/Dati%20originali/2021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_Cons" table:style-name="ta2">
        <table:table-source xlink:href="file:///U:/Economico/AREU/Economico%20Finanziario/0.AMMINISTRAZIONE%20TRASPARENTE/Bilanci%20e%20Piano%20degli%20indicatori/Bilanci%20(Open%20Data)/Dati%20originali/2021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ot" table:style-name="ta2">
        <table:table-source xlink:href="file:///U:/Economico/AREU/Economico%20Finanziario/0.AMMINISTRAZIONE%20TRASPARENTE/Bilanci%20e%20Piano%20degli%20indicatori/Bilanci%20(Open%20Data)/Dati%20originali/2021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San_TOT" table:style-name="ta2">
        <table:table-source xlink:href="file:///U:/Economico/AREU/Economico%20Finanziario/0.AMMINISTRAZIONE%20TRASPARENTE/Bilanci%20e%20Piano%20degli%20indicatori/Bilanci%20(Open%20Data)/Dati%20originali/2021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San" table:style-name="ta2">
        <table:table-source xlink:href="file:///U:/Economico/AREU/Economico%20Finanziario/0.AMMINISTRAZIONE%20TRASPARENTE/Bilanci%20e%20Piano%20degli%20indicatori/Bilanci%20(Open%20Data)/Dati%20originali/2021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San_L23" table:style-name="ta2">
        <table:table-source xlink:href="file:///U:/Economico/AREU/Economico%20Finanziario/0.AMMINISTRAZIONE%20TRASPARENTE/Bilanci%20e%20Piano%20degli%20indicatori/Bilanci%20(Open%20Data)/Dati%20originali/2021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er_TOT" table:style-name="ta2">
        <table:table-source xlink:href="file:///U:/Economico/AREU/Economico%20Finanziario/0.AMMINISTRAZIONE%20TRASPARENTE/Bilanci%20e%20Piano%20degli%20indicatori/Bilanci%20(Open%20Data)/Dati%20originali/2021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er" table:style-name="ta2">
        <table:table-source xlink:href="file:///U:/Economico/AREU/Economico%20Finanziario/0.AMMINISTRAZIONE%20TRASPARENTE/Bilanci%20e%20Piano%20degli%20indicatori/Bilanci%20(Open%20Data)/Dati%20originali/2021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er_L23" table:style-name="ta2">
        <table:table-source xlink:href="file:///U:/Economico/AREU/Economico%20Finanziario/0.AMMINISTRAZIONE%20TRASPARENTE/Bilanci%20e%20Piano%20degli%20indicatori/Bilanci%20(Open%20Data)/Dati%20originali/2021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Ric" table:style-name="ta2">
        <table:table-source xlink:href="file:///U:/Economico/AREU/Economico%20Finanziario/0.AMMINISTRAZIONE%20TRASPARENTE/Bilanci%20e%20Piano%20degli%20indicatori/Bilanci%20(Open%20Data)/Dati%20originali/2021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118" table:style-name="ta2">
        <table:table-source xlink:href="file:///U:/Economico/AREU/Economico%20Finanziario/0.AMMINISTRAZIONE%20TRASPARENTE/Bilanci%20e%20Piano%20degli%20indicatori/Bilanci%20(Open%20Data)/Dati%20originali/2021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Tot" table:style-name="ta2">
        <table:table-source xlink:href="file:///U:/Economico/AREU/Economico%20Finanziario/0.AMMINISTRAZIONE%20TRASPARENTE/Bilanci%20e%20Piano%20degli%20indicatori/Bilanci%20(Open%20Data)/Dati%20originali/2021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81363557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833644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62763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77612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62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54100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87880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639207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5021238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6403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408151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038856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31262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6664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30970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746006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62209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725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1718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115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980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83745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6592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9667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516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6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0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9874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1601747"/>
          <table:table-cell table:number-columns-repeated="16380"/>
        </table:table-row>
        <table:table-row>
          <table:table-cell table:number-columns-repeated="3"/>
          <table:table-cell office:value-type="float" office:value="101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5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21BPE.xls'#CeMin_San" table:style-name="ta2">
        <table:table-source xlink:href="file:///U:/Economico/AREU/Economico%20Finanziario/0.AMMINISTRAZIONE%20TRASPARENTE/Bilanci%20e%20Piano%20degli%20indicatori/Bilanci%20(Open%20Data)/Dati%20originali/2021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Ter" table:style-name="ta2">
        <table:table-source xlink:href="file:///U:/Economico/AREU/Economico%20Finanziario/0.AMMINISTRAZIONE%20TRASPARENTE/Bilanci%20e%20Piano%20degli%20indicatori/Bilanci%20(Open%20Data)/Dati%20originali/2021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118" table:style-name="ta2">
        <table:table-source xlink:href="file:///U:/Economico/AREU/Economico%20Finanziario/0.AMMINISTRAZIONE%20TRASPARENTE/Bilanci%20e%20Piano%20degli%20indicatori/Bilanci%20(Open%20Data)/Dati%20originali/2021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Ric" table:style-name="ta2">
        <table:table-source xlink:href="file:///U:/Economico/AREU/Economico%20Finanziario/0.AMMINISTRAZIONE%20TRASPARENTE/Bilanci%20e%20Piano%20degli%20indicatori/Bilanci%20(Open%20Data)/Dati%20originali/2021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Cov" table:style-name="ta2">
        <table:table-source xlink:href="file:///U:/Economico/AREU/Economico%20Finanziario/0.AMMINISTRAZIONE%20TRASPARENTE/Bilanci%20e%20Piano%20degli%20indicatori/Bilanci%20(Open%20Data)/Dati%20originali/2021BPE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TOT" table:style-name="ta2">
        <table:table-source xlink:href="file:///U:/Economico/AREU/Economico%20Finanziario/0.AMMINISTRAZIONE%20TRASPARENTE/Bilanci%20e%20Piano%20degli%20indicatori/Bilanci%20(Open%20Data)/Dati%20originali/2021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SAN" table:style-name="ta2">
        <table:table-source xlink:href="file:///U:/Economico/AREU/Economico%20Finanziario/0.AMMINISTRAZIONE%20TRASPARENTE/Bilanci%20e%20Piano%20degli%20indicatori/Bilanci%20(Open%20Data)/Dati%20originali/2021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TER" table:style-name="ta2">
        <table:table-source xlink:href="file:///U:/Economico/AREU/Economico%20Finanziario/0.AMMINISTRAZIONE%20TRASPARENTE/Bilanci%20e%20Piano%20degli%20indicatori/Bilanci%20(Open%20Data)/Dati%20originali/2021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118" table:style-name="ta2">
        <table:table-source xlink:href="file:///U:/Economico/AREU/Economico%20Finanziario/0.AMMINISTRAZIONE%20TRASPARENTE/Bilanci%20e%20Piano%20degli%20indicatori/Bilanci%20(Open%20Data)/Dati%20originali/2021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TS" table:style-name="ta2">
        <table:table-source xlink:href="file:///U:/Economico/AREU/Economico%20Finanziario/0.AMMINISTRAZIONE%20TRASPARENTE/Bilanci%20e%20Piano%20degli%20indicatori/Bilanci%20(Open%20Data)/Dati%20originali/2021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IRCCS_RIC" table:style-name="ta2">
        <table:table-source xlink:href="file:///U:/Economico/AREU/Economico%20Finanziario/0.AMMINISTRAZIONE%20TRASPARENTE/Bilanci%20e%20Piano%20degli%20indicatori/Bilanci%20(Open%20Data)/Dati%20originali/2021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chema_analitico_CE_Cov-201" table:style-name="ta2">
        <table:table-source xlink:href="file:///U:/Economico/AREU/Economico%20Finanziario/0.AMMINISTRAZIONE%20TRASPARENTE/Bilanci%20e%20Piano%20degli%20indicatori/Bilanci%20(Open%20Data)/Dati%20originali/2021BPE.xls" table:table-name="Schema_analitico_CE_Cov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chema_sintetico_CE_Cov-201" table:style-name="ta2">
        <table:table-source xlink:href="file:///U:/Economico/AREU/Economico%20Finanziario/0.AMMINISTRAZIONE%20TRASPARENTE/Bilanci%20e%20Piano%20degli%20indicatori/Bilanci%20(Open%20Data)/Dati%20originali/2021BPE.xls" table:table-name="Schema_sintetico_CE_Cov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ASST1" table:style-name="ta2">
        <table:table-source xlink:href="file:///U:/Economico/AREU/Economico%20Finanziario/0.AMMINISTRAZIONE%20TRASPARENTE/Bilanci%20e%20Piano%20degli%20indicatori/Bilanci%20(Open%20Data)/Dati%20originali/2021BPE.xls" table:table-name="INDICATORI_AS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ATS1" table:style-name="ta2">
        <table:table-source xlink:href="file:///U:/Economico/AREU/Economico%20Finanziario/0.AMMINISTRAZIONE%20TRASPARENTE/Bilanci%20e%20Piano%20degli%20indicatori/Bilanci%20(Open%20Data)/Dati%20originali/2021BPE.xls" table:table-name="INDICATORI_A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IRCCS1" table:style-name="ta2">
        <table:table-source xlink:href="file:///U:/Economico/AREU/Economico%20Finanziario/0.AMMINISTRAZIONE%20TRASPARENTE/Bilanci%20e%20Piano%20degli%20indicatori/Bilanci%20(Open%20Data)/Dati%20originali/2021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ANAGR" table:style-name="ta2">
        <table:table-source xlink:href="file:///U:/Economico/AREU/Economico%20Finanziario/0.AMMINISTRAZIONE%20TRASPARENTE/Bilanci%20e%20Piano%20degli%20indicatori/Bilanci%20(Open%20Data)/Dati%20originali/2021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FO_OUT" table:style-name="ta2">
        <table:table-source xlink:href="file:///U:/Economico/AREU/Economico%20Finanziario/0.AMMINISTRAZIONE%20TRASPARENTE/Bilanci%20e%20Piano%20degli%20indicatori/Bilanci%20(Open%20Data)/Dati%20originali/2021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VERSIONI" table:style-name="ta2">
        <table:table-source xlink:href="file:///U:/Economico/AREU/Economico%20Finanziario/0.AMMINISTRAZIONE%20TRASPARENTE/Bilanci%20e%20Piano%20degli%20indicatori/Bilanci%20(Open%20Data)/Dati%20originali/2021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ESTR_SK" table:style-name="ta2">
        <table:table-source xlink:href="file:///U:/Economico/AREU/Economico%20Finanziario/0.AMMINISTRAZIONE%20TRASPARENTE/Bilanci%20e%20Piano%20degli%20indicatori/Bilanci%20(Open%20Data)/Dati%20originali/2021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chema_analitico_CE_Cov-20" table:style-name="ta2">
        <table:table-source xlink:href="file:///U:/Economico/AREU/Economico%20Finanziario/0.AMMINISTRAZIONE%20TRASPARENTE/Bilanci%20e%20Piano%20degli%20indicatori/Bilanci%20(Open%20Data)/Dati%20originali/2021BPE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chema_sintetico_CE_Cov-20" table:style-name="ta2">
        <table:table-source xlink:href="file:///U:/Economico/AREU/Economico%20Finanziario/0.AMMINISTRAZIONE%20TRASPARENTE/Bilanci%20e%20Piano%20degli%20indicatori/Bilanci%20(Open%20Data)/Dati%20originali/2021BPE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ASST" table:style-name="ta2">
        <table:table-source xlink:href="file:///U:/Economico/AREU/Economico%20Finanziario/0.AMMINISTRAZIONE%20TRASPARENTE/Bilanci%20e%20Piano%20degli%20indicatori/Bilanci%20(Open%20Data)/Dati%20originali/2021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ATS" table:style-name="ta2">
        <table:table-source xlink:href="file:///U:/Economico/AREU/Economico%20Finanziario/0.AMMINISTRAZIONE%20TRASPARENTE/Bilanci%20e%20Piano%20degli%20indicatori/Bilanci%20(Open%20Data)/Dati%20originali/2021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IRCCS" table:style-name="ta2">
        <table:table-source xlink:href="file:///U:/Economico/AREU/Economico%20Finanziario/0.AMMINISTRAZIONE%20TRASPARENTE/Bilanci%20e%20Piano%20degli%20indicatori/Bilanci%20(Open%20Data)/Dati%20originali/2021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fo" table:style-name="ta2">
        <table:table-source xlink:href="file:///U:/Economico/AREU/Economico%20Finanziario/0.AMMINISTRAZIONE%20TRASPARENTE/Bilanci%20e%20Piano%20degli%20indicatori/Bilanci%20(Open%20Data)/Dati%20originali/2020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difica_CE" table:style-name="ta2">
        <table:table-source xlink:href="file:///U:/Economico/AREU/Economico%20Finanziario/0.AMMINISTRAZIONE%20TRASPARENTE/Bilanci%20e%20Piano%20degli%20indicatori/Bilanci%20(Open%20Data)/Dati%20originali/2020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" table:style-name="ta2">
        <table:table-source xlink:href="file:///U:/Economico/AREU/Economico%20Finanziario/0.AMMINISTRAZIONE%20TRASPARENTE/Bilanci%20e%20Piano%20degli%20indicatori/Bilanci%20(Open%20Data)/Dati%20originali/2020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Tot" table:style-name="ta2">
        <table:table-source xlink:href="file:///U:/Economico/AREU/Economico%20Finanziario/0.AMMINISTRAZIONE%20TRASPARENTE/Bilanci%20e%20Piano%20degli%20indicatori/Bilanci%20(Open%20Data)/Dati%20originali/2020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Tot" table:style-name="ta2">
        <table:table-source xlink:href="file:///U:/Economico/AREU/Economico%20Finanziario/0.AMMINISTRAZIONE%20TRASPARENTE/Bilanci%20e%20Piano%20degli%20indicatori/Bilanci%20(Open%20Data)/Dati%20originali/2020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San" table:style-name="ta2">
        <table:table-source xlink:href="file:///U:/Economico/AREU/Economico%20Finanziario/0.AMMINISTRAZIONE%20TRASPARENTE/Bilanci%20e%20Piano%20degli%20indicatori/Bilanci%20(Open%20Data)/Dati%20originali/2020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San" table:style-name="ta2">
        <table:table-source xlink:href="file:///U:/Economico/AREU/Economico%20Finanziario/0.AMMINISTRAZIONE%20TRASPARENTE/Bilanci%20e%20Piano%20degli%20indicatori/Bilanci%20(Open%20Data)/Dati%20originali/2020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Ric" table:style-name="ta2">
        <table:table-source xlink:href="file:///U:/Economico/AREU/Economico%20Finanziario/0.AMMINISTRAZIONE%20TRASPARENTE/Bilanci%20e%20Piano%20degli%20indicatori/Bilanci%20(Open%20Data)/Dati%20originali/2020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118" table:style-name="ta2">
        <table:table-source xlink:href="file:///U:/Economico/AREU/Economico%20Finanziario/0.AMMINISTRAZIONE%20TRASPARENTE/Bilanci%20e%20Piano%20degli%20indicatori/Bilanci%20(Open%20Data)/Dati%20originali/2020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Ric" table:style-name="ta2">
        <table:table-source xlink:href="file:///U:/Economico/AREU/Economico%20Finanziario/0.AMMINISTRAZIONE%20TRASPARENTE/Bilanci%20e%20Piano%20degli%20indicatori/Bilanci%20(Open%20Data)/Dati%20originali/2020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Ter" table:style-name="ta2">
        <table:table-source xlink:href="file:///U:/Economico/AREU/Economico%20Finanziario/0.AMMINISTRAZIONE%20TRASPARENTE/Bilanci%20e%20Piano%20degli%20indicatori/Bilanci%20(Open%20Data)/Dati%20originali/2020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ESTR_PREC" table:style-name="ta2">
        <table:table-source xlink:href="file:///U:/Economico/AREU/Economico%20Finanziario/0.AMMINISTRAZIONE%20TRASPARENTE/Bilanci%20e%20Piano%20degli%20indicatori/Bilanci%20(Open%20Data)/Dati%20originali/2020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Soc" table:style-name="ta2">
        <table:table-source xlink:href="file:///U:/Economico/AREU/Economico%20Finanziario/0.AMMINISTRAZIONE%20TRASPARENTE/Bilanci%20e%20Piano%20degli%20indicatori/Bilanci%20(Open%20Data)/Dati%20originali/2020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Soc" table:style-name="ta2">
        <table:table-source xlink:href="file:///U:/Economico/AREU/Economico%20Finanziario/0.AMMINISTRAZIONE%20TRASPARENTE/Bilanci%20e%20Piano%20degli%20indicatori/Bilanci%20(Open%20Data)/Dati%20originali/2020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Ter" table:style-name="ta2">
        <table:table-source xlink:href="file:///U:/Economico/AREU/Economico%20Finanziario/0.AMMINISTRAZIONE%20TRASPARENTE/Bilanci%20e%20Piano%20degli%20indicatori/Bilanci%20(Open%20Data)/Dati%20originali/2020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Prestazioni" table:style-name="ta2">
        <table:table-source xlink:href="file:///U:/Economico/AREU/Economico%20Finanziario/0.AMMINISTRAZIONE%20TRASPARENTE/Bilanci%20e%20Piano%20degli%20indicatori/Bilanci%20(Open%20Data)/Dati%20originali/2020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_Cons" table:style-name="ta2">
        <table:table-source xlink:href="file:///U:/Economico/AREU/Economico%20Finanziario/0.AMMINISTRAZIONE%20TRASPARENTE/Bilanci%20e%20Piano%20degli%20indicatori/Bilanci%20(Open%20Data)/Dati%20originali/2020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ot" table:style-name="ta2">
        <table:table-source xlink:href="file:///U:/Economico/AREU/Economico%20Finanziario/0.AMMINISTRAZIONE%20TRASPARENTE/Bilanci%20e%20Piano%20degli%20indicatori/Bilanci%20(Open%20Data)/Dati%20originali/2020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San_TOT" table:style-name="ta2">
        <table:table-source xlink:href="file:///U:/Economico/AREU/Economico%20Finanziario/0.AMMINISTRAZIONE%20TRASPARENTE/Bilanci%20e%20Piano%20degli%20indicatori/Bilanci%20(Open%20Data)/Dati%20originali/2020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San" table:style-name="ta2">
        <table:table-source xlink:href="file:///U:/Economico/AREU/Economico%20Finanziario/0.AMMINISTRAZIONE%20TRASPARENTE/Bilanci%20e%20Piano%20degli%20indicatori/Bilanci%20(Open%20Data)/Dati%20originali/2020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San_L23" table:style-name="ta2">
        <table:table-source xlink:href="file:///U:/Economico/AREU/Economico%20Finanziario/0.AMMINISTRAZIONE%20TRASPARENTE/Bilanci%20e%20Piano%20degli%20indicatori/Bilanci%20(Open%20Data)/Dati%20originali/2020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er_TOT" table:style-name="ta2">
        <table:table-source xlink:href="file:///U:/Economico/AREU/Economico%20Finanziario/0.AMMINISTRAZIONE%20TRASPARENTE/Bilanci%20e%20Piano%20degli%20indicatori/Bilanci%20(Open%20Data)/Dati%20originali/2020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er" table:style-name="ta2">
        <table:table-source xlink:href="file:///U:/Economico/AREU/Economico%20Finanziario/0.AMMINISTRAZIONE%20TRASPARENTE/Bilanci%20e%20Piano%20degli%20indicatori/Bilanci%20(Open%20Data)/Dati%20originali/2020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er_L23" table:style-name="ta2">
        <table:table-source xlink:href="file:///U:/Economico/AREU/Economico%20Finanziario/0.AMMINISTRAZIONE%20TRASPARENTE/Bilanci%20e%20Piano%20degli%20indicatori/Bilanci%20(Open%20Data)/Dati%20originali/2020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Ric" table:style-name="ta2">
        <table:table-source xlink:href="file:///U:/Economico/AREU/Economico%20Finanziario/0.AMMINISTRAZIONE%20TRASPARENTE/Bilanci%20e%20Piano%20degli%20indicatori/Bilanci%20(Open%20Data)/Dati%20originali/2020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118" table:style-name="ta2">
        <table:table-source xlink:href="file:///U:/Economico/AREU/Economico%20Finanziario/0.AMMINISTRAZIONE%20TRASPARENTE/Bilanci%20e%20Piano%20degli%20indicatori/Bilanci%20(Open%20Data)/Dati%20originali/2020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Tot" table:style-name="ta2">
        <table:table-source xlink:href="file:///U:/Economico/AREU/Economico%20Finanziario/0.AMMINISTRAZIONE%20TRASPARENTE/Bilanci%20e%20Piano%20degli%20indicatori/Bilanci%20(Open%20Data)/Dati%20originali/2020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40190584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67632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02156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22084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1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24738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62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57300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98731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80944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650293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6110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111964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307441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509388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97480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2988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7502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685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3465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801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427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23300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378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8819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1014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6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0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759115"/>
          <table:table-cell table:number-columns-repeated="16380"/>
        </table:table-row>
        <table:table-row>
          <table:table-cell table:number-columns-repeated="3"/>
          <table:table-cell office:value-type="float" office:value="889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5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20BPE.xls'#CeMin_San" table:style-name="ta2">
        <table:table-source xlink:href="file:///U:/Economico/AREU/Economico%20Finanziario/0.AMMINISTRAZIONE%20TRASPARENTE/Bilanci%20e%20Piano%20degli%20indicatori/Bilanci%20(Open%20Data)/Dati%20originali/2020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Ter" table:style-name="ta2">
        <table:table-source xlink:href="file:///U:/Economico/AREU/Economico%20Finanziario/0.AMMINISTRAZIONE%20TRASPARENTE/Bilanci%20e%20Piano%20degli%20indicatori/Bilanci%20(Open%20Data)/Dati%20originali/2020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118" table:style-name="ta2">
        <table:table-source xlink:href="file:///U:/Economico/AREU/Economico%20Finanziario/0.AMMINISTRAZIONE%20TRASPARENTE/Bilanci%20e%20Piano%20degli%20indicatori/Bilanci%20(Open%20Data)/Dati%20originali/2020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Ric" table:style-name="ta2">
        <table:table-source xlink:href="file:///U:/Economico/AREU/Economico%20Finanziario/0.AMMINISTRAZIONE%20TRASPARENTE/Bilanci%20e%20Piano%20degli%20indicatori/Bilanci%20(Open%20Data)/Dati%20originali/2020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TOT" table:style-name="ta2">
        <table:table-source xlink:href="file:///U:/Economico/AREU/Economico%20Finanziario/0.AMMINISTRAZIONE%20TRASPARENTE/Bilanci%20e%20Piano%20degli%20indicatori/Bilanci%20(Open%20Data)/Dati%20originali/2020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SAN" table:style-name="ta2">
        <table:table-source xlink:href="file:///U:/Economico/AREU/Economico%20Finanziario/0.AMMINISTRAZIONE%20TRASPARENTE/Bilanci%20e%20Piano%20degli%20indicatori/Bilanci%20(Open%20Data)/Dati%20originali/2020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TER" table:style-name="ta2">
        <table:table-source xlink:href="file:///U:/Economico/AREU/Economico%20Finanziario/0.AMMINISTRAZIONE%20TRASPARENTE/Bilanci%20e%20Piano%20degli%20indicatori/Bilanci%20(Open%20Data)/Dati%20originali/2020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118" table:style-name="ta2">
        <table:table-source xlink:href="file:///U:/Economico/AREU/Economico%20Finanziario/0.AMMINISTRAZIONE%20TRASPARENTE/Bilanci%20e%20Piano%20degli%20indicatori/Bilanci%20(Open%20Data)/Dati%20originali/2020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TS" table:style-name="ta2">
        <table:table-source xlink:href="file:///U:/Economico/AREU/Economico%20Finanziario/0.AMMINISTRAZIONE%20TRASPARENTE/Bilanci%20e%20Piano%20degli%20indicatori/Bilanci%20(Open%20Data)/Dati%20originali/2020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IRCCS_RIC" table:style-name="ta2">
        <table:table-source xlink:href="file:///U:/Economico/AREU/Economico%20Finanziario/0.AMMINISTRAZIONE%20TRASPARENTE/Bilanci%20e%20Piano%20degli%20indicatori/Bilanci%20(Open%20Data)/Dati%20originali/2020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ASST1" table:style-name="ta2">
        <table:table-source xlink:href="file:///U:/Economico/AREU/Economico%20Finanziario/0.AMMINISTRAZIONE%20TRASPARENTE/Bilanci%20e%20Piano%20degli%20indicatori/Bilanci%20(Open%20Data)/Dati%20originali/2020BPE.xls" table:table-name="INDICATORI_AS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ATS1" table:style-name="ta2">
        <table:table-source xlink:href="file:///U:/Economico/AREU/Economico%20Finanziario/0.AMMINISTRAZIONE%20TRASPARENTE/Bilanci%20e%20Piano%20degli%20indicatori/Bilanci%20(Open%20Data)/Dati%20originali/2020BPE.xls" table:table-name="INDICATORI_A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IRCCS1" table:style-name="ta2">
        <table:table-source xlink:href="file:///U:/Economico/AREU/Economico%20Finanziario/0.AMMINISTRAZIONE%20TRASPARENTE/Bilanci%20e%20Piano%20degli%20indicatori/Bilanci%20(Open%20Data)/Dati%20originali/2020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ANAGR" table:style-name="ta2">
        <table:table-source xlink:href="file:///U:/Economico/AREU/Economico%20Finanziario/0.AMMINISTRAZIONE%20TRASPARENTE/Bilanci%20e%20Piano%20degli%20indicatori/Bilanci%20(Open%20Data)/Dati%20originali/2020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FO_OUT" table:style-name="ta2">
        <table:table-source xlink:href="file:///U:/Economico/AREU/Economico%20Finanziario/0.AMMINISTRAZIONE%20TRASPARENTE/Bilanci%20e%20Piano%20degli%20indicatori/Bilanci%20(Open%20Data)/Dati%20originali/2020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VERSIONI" table:style-name="ta2">
        <table:table-source xlink:href="file:///U:/Economico/AREU/Economico%20Finanziario/0.AMMINISTRAZIONE%20TRASPARENTE/Bilanci%20e%20Piano%20degli%20indicatori/Bilanci%20(Open%20Data)/Dati%20originali/2020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ESTR_SK" table:style-name="ta2">
        <table:table-source xlink:href="file:///U:/Economico/AREU/Economico%20Finanziario/0.AMMINISTRAZIONE%20TRASPARENTE/Bilanci%20e%20Piano%20degli%20indicatori/Bilanci%20(Open%20Data)/Dati%20originali/2020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ASST" table:style-name="ta2">
        <table:table-source xlink:href="file:///U:/Economico/AREU/Economico%20Finanziario/0.AMMINISTRAZIONE%20TRASPARENTE/Bilanci%20e%20Piano%20degli%20indicatori/Bilanci%20(Open%20Data)/Dati%20originali/2020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ATS" table:style-name="ta2">
        <table:table-source xlink:href="file:///U:/Economico/AREU/Economico%20Finanziario/0.AMMINISTRAZIONE%20TRASPARENTE/Bilanci%20e%20Piano%20degli%20indicatori/Bilanci%20(Open%20Data)/Dati%20originali/2020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IRCCS" table:style-name="ta2">
        <table:table-source xlink:href="file:///U:/Economico/AREU/Economico%20Finanziario/0.AMMINISTRAZIONE%20TRASPARENTE/Bilanci%20e%20Piano%20degli%20indicatori/Bilanci%20(Open%20Data)/Dati%20originali/2020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fo" table:style-name="ta2">
        <table:table-source xlink:href="file:///U:/Economico/AREU/Economico%20Finanziario/0.AMMINISTRAZIONE%20TRASPARENTE/Bilanci%20e%20Piano%20degli%20indicatori/Bilanci%20(Open%20Data)/Dati%20originali/2019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difica_CE" table:style-name="ta2">
        <table:table-source xlink:href="file:///U:/Economico/AREU/Economico%20Finanziario/0.AMMINISTRAZIONE%20TRASPARENTE/Bilanci%20e%20Piano%20degli%20indicatori/Bilanci%20(Open%20Data)/Dati%20originali/2019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" table:style-name="ta2">
        <table:table-source xlink:href="file:///U:/Economico/AREU/Economico%20Finanziario/0.AMMINISTRAZIONE%20TRASPARENTE/Bilanci%20e%20Piano%20degli%20indicatori/Bilanci%20(Open%20Data)/Dati%20originali/2019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Tot" table:style-name="ta2">
        <table:table-source xlink:href="file:///U:/Economico/AREU/Economico%20Finanziario/0.AMMINISTRAZIONE%20TRASPARENTE/Bilanci%20e%20Piano%20degli%20indicatori/Bilanci%20(Open%20Data)/Dati%20originali/2019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Tot" table:style-name="ta2">
        <table:table-source xlink:href="file:///U:/Economico/AREU/Economico%20Finanziario/0.AMMINISTRAZIONE%20TRASPARENTE/Bilanci%20e%20Piano%20degli%20indicatori/Bilanci%20(Open%20Data)/Dati%20originali/2019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San" table:style-name="ta2">
        <table:table-source xlink:href="file:///U:/Economico/AREU/Economico%20Finanziario/0.AMMINISTRAZIONE%20TRASPARENTE/Bilanci%20e%20Piano%20degli%20indicatori/Bilanci%20(Open%20Data)/Dati%20originali/2019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San" table:style-name="ta2">
        <table:table-source xlink:href="file:///U:/Economico/AREU/Economico%20Finanziario/0.AMMINISTRAZIONE%20TRASPARENTE/Bilanci%20e%20Piano%20degli%20indicatori/Bilanci%20(Open%20Data)/Dati%20originali/2019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Ric" table:style-name="ta2">
        <table:table-source xlink:href="file:///U:/Economico/AREU/Economico%20Finanziario/0.AMMINISTRAZIONE%20TRASPARENTE/Bilanci%20e%20Piano%20degli%20indicatori/Bilanci%20(Open%20Data)/Dati%20originali/2019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118" table:style-name="ta2">
        <table:table-source xlink:href="file:///U:/Economico/AREU/Economico%20Finanziario/0.AMMINISTRAZIONE%20TRASPARENTE/Bilanci%20e%20Piano%20degli%20indicatori/Bilanci%20(Open%20Data)/Dati%20originali/2019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Ric" table:style-name="ta2">
        <table:table-source xlink:href="file:///U:/Economico/AREU/Economico%20Finanziario/0.AMMINISTRAZIONE%20TRASPARENTE/Bilanci%20e%20Piano%20degli%20indicatori/Bilanci%20(Open%20Data)/Dati%20originali/2019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Ter" table:style-name="ta2">
        <table:table-source xlink:href="file:///U:/Economico/AREU/Economico%20Finanziario/0.AMMINISTRAZIONE%20TRASPARENTE/Bilanci%20e%20Piano%20degli%20indicatori/Bilanci%20(Open%20Data)/Dati%20originali/2019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ESTR_PREC" table:style-name="ta2">
        <table:table-source xlink:href="file:///U:/Economico/AREU/Economico%20Finanziario/0.AMMINISTRAZIONE%20TRASPARENTE/Bilanci%20e%20Piano%20degli%20indicatori/Bilanci%20(Open%20Data)/Dati%20originali/2019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Soc" table:style-name="ta2">
        <table:table-source xlink:href="file:///U:/Economico/AREU/Economico%20Finanziario/0.AMMINISTRAZIONE%20TRASPARENTE/Bilanci%20e%20Piano%20degli%20indicatori/Bilanci%20(Open%20Data)/Dati%20originali/2019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Soc" table:style-name="ta2">
        <table:table-source xlink:href="file:///U:/Economico/AREU/Economico%20Finanziario/0.AMMINISTRAZIONE%20TRASPARENTE/Bilanci%20e%20Piano%20degli%20indicatori/Bilanci%20(Open%20Data)/Dati%20originali/2019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Ter" table:style-name="ta2">
        <table:table-source xlink:href="file:///U:/Economico/AREU/Economico%20Finanziario/0.AMMINISTRAZIONE%20TRASPARENTE/Bilanci%20e%20Piano%20degli%20indicatori/Bilanci%20(Open%20Data)/Dati%20originali/2019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Prestazioni" table:style-name="ta2">
        <table:table-source xlink:href="file:///U:/Economico/AREU/Economico%20Finanziario/0.AMMINISTRAZIONE%20TRASPARENTE/Bilanci%20e%20Piano%20degli%20indicatori/Bilanci%20(Open%20Data)/Dati%20originali/2019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_Cons" table:style-name="ta2">
        <table:table-source xlink:href="file:///U:/Economico/AREU/Economico%20Finanziario/0.AMMINISTRAZIONE%20TRASPARENTE/Bilanci%20e%20Piano%20degli%20indicatori/Bilanci%20(Open%20Data)/Dati%20originali/2019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ot" table:style-name="ta2">
        <table:table-source xlink:href="file:///U:/Economico/AREU/Economico%20Finanziario/0.AMMINISTRAZIONE%20TRASPARENTE/Bilanci%20e%20Piano%20degli%20indicatori/Bilanci%20(Open%20Data)/Dati%20originali/2019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San_TOT" table:style-name="ta2">
        <table:table-source xlink:href="file:///U:/Economico/AREU/Economico%20Finanziario/0.AMMINISTRAZIONE%20TRASPARENTE/Bilanci%20e%20Piano%20degli%20indicatori/Bilanci%20(Open%20Data)/Dati%20originali/2019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San" table:style-name="ta2">
        <table:table-source xlink:href="file:///U:/Economico/AREU/Economico%20Finanziario/0.AMMINISTRAZIONE%20TRASPARENTE/Bilanci%20e%20Piano%20degli%20indicatori/Bilanci%20(Open%20Data)/Dati%20originali/2019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San_L23" table:style-name="ta2">
        <table:table-source xlink:href="file:///U:/Economico/AREU/Economico%20Finanziario/0.AMMINISTRAZIONE%20TRASPARENTE/Bilanci%20e%20Piano%20degli%20indicatori/Bilanci%20(Open%20Data)/Dati%20originali/2019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er_TOT" table:style-name="ta2">
        <table:table-source xlink:href="file:///U:/Economico/AREU/Economico%20Finanziario/0.AMMINISTRAZIONE%20TRASPARENTE/Bilanci%20e%20Piano%20degli%20indicatori/Bilanci%20(Open%20Data)/Dati%20originali/2019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er" table:style-name="ta2">
        <table:table-source xlink:href="file:///U:/Economico/AREU/Economico%20Finanziario/0.AMMINISTRAZIONE%20TRASPARENTE/Bilanci%20e%20Piano%20degli%20indicatori/Bilanci%20(Open%20Data)/Dati%20originali/2019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er_L23" table:style-name="ta2">
        <table:table-source xlink:href="file:///U:/Economico/AREU/Economico%20Finanziario/0.AMMINISTRAZIONE%20TRASPARENTE/Bilanci%20e%20Piano%20degli%20indicatori/Bilanci%20(Open%20Data)/Dati%20originali/2019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Ric" table:style-name="ta2">
        <table:table-source xlink:href="file:///U:/Economico/AREU/Economico%20Finanziario/0.AMMINISTRAZIONE%20TRASPARENTE/Bilanci%20e%20Piano%20degli%20indicatori/Bilanci%20(Open%20Data)/Dati%20originali/2019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118" table:style-name="ta2">
        <table:table-source xlink:href="file:///U:/Economico/AREU/Economico%20Finanziario/0.AMMINISTRAZIONE%20TRASPARENTE/Bilanci%20e%20Piano%20degli%20indicatori/Bilanci%20(Open%20Data)/Dati%20originali/2019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Tot" table:style-name="ta2">
        <table:table-source xlink:href="file:///U:/Economico/AREU/Economico%20Finanziario/0.AMMINISTRAZIONE%20TRASPARENTE/Bilanci%20e%20Piano%20degli%20indicatori/Bilanci%20(Open%20Data)/Dati%20originali/2019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6897902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5392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171449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76600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5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16520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6196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2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7000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110108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215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606012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25286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383716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003590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412542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7028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31596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332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83317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493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51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731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036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89731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8505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441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3483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66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28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0248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955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749947"/>
          <table:table-cell table:number-columns-repeated="16380"/>
        </table:table-row>
        <table:table-row>
          <table:table-cell table:number-columns-repeated="3"/>
          <table:table-cell office:value-type="float" office:value="9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5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9BPE.xls'#CeMin_San" table:style-name="ta2">
        <table:table-source xlink:href="file:///U:/Economico/AREU/Economico%20Finanziario/0.AMMINISTRAZIONE%20TRASPARENTE/Bilanci%20e%20Piano%20degli%20indicatori/Bilanci%20(Open%20Data)/Dati%20originali/2019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Ter" table:style-name="ta2">
        <table:table-source xlink:href="file:///U:/Economico/AREU/Economico%20Finanziario/0.AMMINISTRAZIONE%20TRASPARENTE/Bilanci%20e%20Piano%20degli%20indicatori/Bilanci%20(Open%20Data)/Dati%20originali/2019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118" table:style-name="ta2">
        <table:table-source xlink:href="file:///U:/Economico/AREU/Economico%20Finanziario/0.AMMINISTRAZIONE%20TRASPARENTE/Bilanci%20e%20Piano%20degli%20indicatori/Bilanci%20(Open%20Data)/Dati%20originali/2019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Ric" table:style-name="ta2">
        <table:table-source xlink:href="file:///U:/Economico/AREU/Economico%20Finanziario/0.AMMINISTRAZIONE%20TRASPARENTE/Bilanci%20e%20Piano%20degli%20indicatori/Bilanci%20(Open%20Data)/Dati%20originali/2019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TOT" table:style-name="ta2">
        <table:table-source xlink:href="file:///U:/Economico/AREU/Economico%20Finanziario/0.AMMINISTRAZIONE%20TRASPARENTE/Bilanci%20e%20Piano%20degli%20indicatori/Bilanci%20(Open%20Data)/Dati%20originali/2019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SAN" table:style-name="ta2">
        <table:table-source xlink:href="file:///U:/Economico/AREU/Economico%20Finanziario/0.AMMINISTRAZIONE%20TRASPARENTE/Bilanci%20e%20Piano%20degli%20indicatori/Bilanci%20(Open%20Data)/Dati%20originali/2019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TER" table:style-name="ta2">
        <table:table-source xlink:href="file:///U:/Economico/AREU/Economico%20Finanziario/0.AMMINISTRAZIONE%20TRASPARENTE/Bilanci%20e%20Piano%20degli%20indicatori/Bilanci%20(Open%20Data)/Dati%20originali/2019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118" table:style-name="ta2">
        <table:table-source xlink:href="file:///U:/Economico/AREU/Economico%20Finanziario/0.AMMINISTRAZIONE%20TRASPARENTE/Bilanci%20e%20Piano%20degli%20indicatori/Bilanci%20(Open%20Data)/Dati%20originali/2019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TS" table:style-name="ta2">
        <table:table-source xlink:href="file:///U:/Economico/AREU/Economico%20Finanziario/0.AMMINISTRAZIONE%20TRASPARENTE/Bilanci%20e%20Piano%20degli%20indicatori/Bilanci%20(Open%20Data)/Dati%20originali/2019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IRCCS_RIC" table:style-name="ta2">
        <table:table-source xlink:href="file:///U:/Economico/AREU/Economico%20Finanziario/0.AMMINISTRAZIONE%20TRASPARENTE/Bilanci%20e%20Piano%20degli%20indicatori/Bilanci%20(Open%20Data)/Dati%20originali/2019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SST2" table:style-name="ta2">
        <table:table-source xlink:href="file:///U:/Economico/AREU/Economico%20Finanziario/0.AMMINISTRAZIONE%20TRASPARENTE/Bilanci%20e%20Piano%20degli%20indicatori/Bilanci%20(Open%20Data)/Dati%20originali/2019BPE.xls" table:table-name="INDICATORI_AS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TS1" table:style-name="ta2">
        <table:table-source xlink:href="file:///U:/Economico/AREU/Economico%20Finanziario/0.AMMINISTRAZIONE%20TRASPARENTE/Bilanci%20e%20Piano%20degli%20indicatori/Bilanci%20(Open%20Data)/Dati%20originali/2019BPE.xls" table:table-name="INDICATORI_A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IRCCS1" table:style-name="ta2">
        <table:table-source xlink:href="file:///U:/Economico/AREU/Economico%20Finanziario/0.AMMINISTRAZIONE%20TRASPARENTE/Bilanci%20e%20Piano%20degli%20indicatori/Bilanci%20(Open%20Data)/Dati%20originali/2019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ANAGR" table:style-name="ta2">
        <table:table-source xlink:href="file:///U:/Economico/AREU/Economico%20Finanziario/0.AMMINISTRAZIONE%20TRASPARENTE/Bilanci%20e%20Piano%20degli%20indicatori/Bilanci%20(Open%20Data)/Dati%20originali/2019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FO_OUT" table:style-name="ta2">
        <table:table-source xlink:href="file:///U:/Economico/AREU/Economico%20Finanziario/0.AMMINISTRAZIONE%20TRASPARENTE/Bilanci%20e%20Piano%20degli%20indicatori/Bilanci%20(Open%20Data)/Dati%20originali/2019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VERSIONI" table:style-name="ta2">
        <table:table-source xlink:href="file:///U:/Economico/AREU/Economico%20Finanziario/0.AMMINISTRAZIONE%20TRASPARENTE/Bilanci%20e%20Piano%20degli%20indicatori/Bilanci%20(Open%20Data)/Dati%20originali/2019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ESTR_SK" table:style-name="ta2">
        <table:table-source xlink:href="file:///U:/Economico/AREU/Economico%20Finanziario/0.AMMINISTRAZIONE%20TRASPARENTE/Bilanci%20e%20Piano%20degli%20indicatori/Bilanci%20(Open%20Data)/Dati%20originali/2019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SST1" table:style-name="ta2">
        <table:table-source xlink:href="file:///U:/Economico/AREU/Economico%20Finanziario/0.AMMINISTRAZIONE%20TRASPARENTE/Bilanci%20e%20Piano%20degli%20indicatori/Bilanci%20(Open%20Data)/Dati%20originali/2019BPE.xls" table:table-name="INDICATORI_AS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Grafico1" table:style-name="ta2">
        <table:table-source xlink:href="file:///U:/Economico/AREU/Economico%20Finanziario/0.AMMINISTRAZIONE%20TRASPARENTE/Bilanci%20e%20Piano%20degli%20indicatori/Bilanci%20(Open%20Data)/Dati%20originali/2019BPE.xls" table:table-name="Graf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TS" table:style-name="ta2">
        <table:table-source xlink:href="file:///U:/Economico/AREU/Economico%20Finanziario/0.AMMINISTRAZIONE%20TRASPARENTE/Bilanci%20e%20Piano%20degli%20indicatori/Bilanci%20(Open%20Data)/Dati%20originali/2019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IRCCS" table:style-name="ta2">
        <table:table-source xlink:href="file:///U:/Economico/AREU/Economico%20Finanziario/0.AMMINISTRAZIONE%20TRASPARENTE/Bilanci%20e%20Piano%20degli%20indicatori/Bilanci%20(Open%20Data)/Dati%20originali/2019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SST" table:style-name="ta2">
        <table:table-source xlink:href="file:///U:/Economico/AREU/Economico%20Finanziario/0.AMMINISTRAZIONE%20TRASPARENTE/Bilanci%20e%20Piano%20degli%20indicatori/Bilanci%20(Open%20Data)/Dati%20originali/2019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fo" table:style-name="ta2">
        <table:table-source xlink:href="file:///U:/Economico/AREU/Economico%20Finanziario/0.AMMINISTRAZIONE%20TRASPARENTE/Bilanci%20e%20Piano%20degli%20indicatori/Bilanci%20(Open%20Data)/Dati%20originali/2018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difica_CE" table:style-name="ta2">
        <table:table-source xlink:href="file:///U:/Economico/AREU/Economico%20Finanziario/0.AMMINISTRAZIONE%20TRASPARENTE/Bilanci%20e%20Piano%20degli%20indicatori/Bilanci%20(Open%20Data)/Dati%20originali/2018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" table:style-name="ta2">
        <table:table-source xlink:href="file:///U:/Economico/AREU/Economico%20Finanziario/0.AMMINISTRAZIONE%20TRASPARENTE/Bilanci%20e%20Piano%20degli%20indicatori/Bilanci%20(Open%20Data)/Dati%20originali/2018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Tot" table:style-name="ta2">
        <table:table-source xlink:href="file:///U:/Economico/AREU/Economico%20Finanziario/0.AMMINISTRAZIONE%20TRASPARENTE/Bilanci%20e%20Piano%20degli%20indicatori/Bilanci%20(Open%20Data)/Dati%20originali/2018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Tot" table:style-name="ta2">
        <table:table-source xlink:href="file:///U:/Economico/AREU/Economico%20Finanziario/0.AMMINISTRAZIONE%20TRASPARENTE/Bilanci%20e%20Piano%20degli%20indicatori/Bilanci%20(Open%20Data)/Dati%20originali/2018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San" table:style-name="ta2">
        <table:table-source xlink:href="file:///U:/Economico/AREU/Economico%20Finanziario/0.AMMINISTRAZIONE%20TRASPARENTE/Bilanci%20e%20Piano%20degli%20indicatori/Bilanci%20(Open%20Data)/Dati%20originali/2018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San" table:style-name="ta2">
        <table:table-source xlink:href="file:///U:/Economico/AREU/Economico%20Finanziario/0.AMMINISTRAZIONE%20TRASPARENTE/Bilanci%20e%20Piano%20degli%20indicatori/Bilanci%20(Open%20Data)/Dati%20originali/2018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Ter" table:style-name="ta2">
        <table:table-source xlink:href="file:///U:/Economico/AREU/Economico%20Finanziario/0.AMMINISTRAZIONE%20TRASPARENTE/Bilanci%20e%20Piano%20degli%20indicatori/Bilanci%20(Open%20Data)/Dati%20originali/2018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Ter" table:style-name="ta2">
        <table:table-source xlink:href="file:///U:/Economico/AREU/Economico%20Finanziario/0.AMMINISTRAZIONE%20TRASPARENTE/Bilanci%20e%20Piano%20degli%20indicatori/Bilanci%20(Open%20Data)/Dati%20originali/2018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118" table:style-name="ta2">
        <table:table-source xlink:href="file:///U:/Economico/AREU/Economico%20Finanziario/0.AMMINISTRAZIONE%20TRASPARENTE/Bilanci%20e%20Piano%20degli%20indicatori/Bilanci%20(Open%20Data)/Dati%20originali/2018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Ric" table:style-name="ta2">
        <table:table-source xlink:href="file:///U:/Economico/AREU/Economico%20Finanziario/0.AMMINISTRAZIONE%20TRASPARENTE/Bilanci%20e%20Piano%20degli%20indicatori/Bilanci%20(Open%20Data)/Dati%20originali/2018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Ric" table:style-name="ta2">
        <table:table-source xlink:href="file:///U:/Economico/AREU/Economico%20Finanziario/0.AMMINISTRAZIONE%20TRASPARENTE/Bilanci%20e%20Piano%20degli%20indicatori/Bilanci%20(Open%20Data)/Dati%20originali/2018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Soc" table:style-name="ta2">
        <table:table-source xlink:href="file:///U:/Economico/AREU/Economico%20Finanziario/0.AMMINISTRAZIONE%20TRASPARENTE/Bilanci%20e%20Piano%20degli%20indicatori/Bilanci%20(Open%20Data)/Dati%20originali/2018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Soc" table:style-name="ta2">
        <table:table-source xlink:href="file:///U:/Economico/AREU/Economico%20Finanziario/0.AMMINISTRAZIONE%20TRASPARENTE/Bilanci%20e%20Piano%20degli%20indicatori/Bilanci%20(Open%20Data)/Dati%20originali/2018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ESTR_PREC" table:style-name="ta2">
        <table:table-source xlink:href="file:///U:/Economico/AREU/Economico%20Finanziario/0.AMMINISTRAZIONE%20TRASPARENTE/Bilanci%20e%20Piano%20degli%20indicatori/Bilanci%20(Open%20Data)/Dati%20originali/2018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Prestazioni" table:style-name="ta2">
        <table:table-source xlink:href="file:///U:/Economico/AREU/Economico%20Finanziario/0.AMMINISTRAZIONE%20TRASPARENTE/Bilanci%20e%20Piano%20degli%20indicatori/Bilanci%20(Open%20Data)/Dati%20originali/2018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_Cons" table:style-name="ta2">
        <table:table-source xlink:href="file:///U:/Economico/AREU/Economico%20Finanziario/0.AMMINISTRAZIONE%20TRASPARENTE/Bilanci%20e%20Piano%20degli%20indicatori/Bilanci%20(Open%20Data)/Dati%20originali/2018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ot" table:style-name="ta2">
        <table:table-source xlink:href="file:///U:/Economico/AREU/Economico%20Finanziario/0.AMMINISTRAZIONE%20TRASPARENTE/Bilanci%20e%20Piano%20degli%20indicatori/Bilanci%20(Open%20Data)/Dati%20originali/2018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San_TOT" table:style-name="ta2">
        <table:table-source xlink:href="file:///U:/Economico/AREU/Economico%20Finanziario/0.AMMINISTRAZIONE%20TRASPARENTE/Bilanci%20e%20Piano%20degli%20indicatori/Bilanci%20(Open%20Data)/Dati%20originali/2018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San" table:style-name="ta2">
        <table:table-source xlink:href="file:///U:/Economico/AREU/Economico%20Finanziario/0.AMMINISTRAZIONE%20TRASPARENTE/Bilanci%20e%20Piano%20degli%20indicatori/Bilanci%20(Open%20Data)/Dati%20originali/2018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San_L23" table:style-name="ta2">
        <table:table-source xlink:href="file:///U:/Economico/AREU/Economico%20Finanziario/0.AMMINISTRAZIONE%20TRASPARENTE/Bilanci%20e%20Piano%20degli%20indicatori/Bilanci%20(Open%20Data)/Dati%20originali/2018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er_TOT" table:style-name="ta2">
        <table:table-source xlink:href="file:///U:/Economico/AREU/Economico%20Finanziario/0.AMMINISTRAZIONE%20TRASPARENTE/Bilanci%20e%20Piano%20degli%20indicatori/Bilanci%20(Open%20Data)/Dati%20originali/2018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er" table:style-name="ta2">
        <table:table-source xlink:href="file:///U:/Economico/AREU/Economico%20Finanziario/0.AMMINISTRAZIONE%20TRASPARENTE/Bilanci%20e%20Piano%20degli%20indicatori/Bilanci%20(Open%20Data)/Dati%20originali/2018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er_L23" table:style-name="ta2">
        <table:table-source xlink:href="file:///U:/Economico/AREU/Economico%20Finanziario/0.AMMINISTRAZIONE%20TRASPARENTE/Bilanci%20e%20Piano%20degli%20indicatori/Bilanci%20(Open%20Data)/Dati%20originali/2018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118" table:style-name="ta2">
        <table:table-source xlink:href="file:///U:/Economico/AREU/Economico%20Finanziario/0.AMMINISTRAZIONE%20TRASPARENTE/Bilanci%20e%20Piano%20degli%20indicatori/Bilanci%20(Open%20Data)/Dati%20originali/2018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Ric" table:style-name="ta2">
        <table:table-source xlink:href="file:///U:/Economico/AREU/Economico%20Finanziario/0.AMMINISTRAZIONE%20TRASPARENTE/Bilanci%20e%20Piano%20degli%20indicatori/Bilanci%20(Open%20Data)/Dati%20originali/2018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Tot" table:style-name="ta2">
        <table:table-source xlink:href="file:///U:/Economico/AREU/Economico%20Finanziario/0.AMMINISTRAZIONE%20TRASPARENTE/Bilanci%20e%20Piano%20degli%20indicatori/Bilanci%20(Open%20Data)/Dati%20originali/2018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6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7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57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2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4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14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5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239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40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474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41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622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876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58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7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67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829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7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06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6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2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0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3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650"/>
          <table:table-cell table:number-columns-repeated="16380"/>
        </table:table-row>
        <table:table-row>
          <table:table-cell table:number-columns-repeated="3"/>
          <table:table-cell office:value-type="float" office:value="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8BPE.xls'#CeMin_San" table:style-name="ta2">
        <table:table-source xlink:href="file:///U:/Economico/AREU/Economico%20Finanziario/0.AMMINISTRAZIONE%20TRASPARENTE/Bilanci%20e%20Piano%20degli%20indicatori/Bilanci%20(Open%20Data)/Dati%20originali/2018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Ter" table:style-name="ta2">
        <table:table-source xlink:href="file:///U:/Economico/AREU/Economico%20Finanziario/0.AMMINISTRAZIONE%20TRASPARENTE/Bilanci%20e%20Piano%20degli%20indicatori/Bilanci%20(Open%20Data)/Dati%20originali/2018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118" table:style-name="ta2">
        <table:table-source xlink:href="file:///U:/Economico/AREU/Economico%20Finanziario/0.AMMINISTRAZIONE%20TRASPARENTE/Bilanci%20e%20Piano%20degli%20indicatori/Bilanci%20(Open%20Data)/Dati%20originali/2018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Ric" table:style-name="ta2">
        <table:table-source xlink:href="file:///U:/Economico/AREU/Economico%20Finanziario/0.AMMINISTRAZIONE%20TRASPARENTE/Bilanci%20e%20Piano%20degli%20indicatori/Bilanci%20(Open%20Data)/Dati%20originali/2018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TOT" table:style-name="ta2">
        <table:table-source xlink:href="file:///U:/Economico/AREU/Economico%20Finanziario/0.AMMINISTRAZIONE%20TRASPARENTE/Bilanci%20e%20Piano%20degli%20indicatori/Bilanci%20(Open%20Data)/Dati%20originali/2018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SAN" table:style-name="ta2">
        <table:table-source xlink:href="file:///U:/Economico/AREU/Economico%20Finanziario/0.AMMINISTRAZIONE%20TRASPARENTE/Bilanci%20e%20Piano%20degli%20indicatori/Bilanci%20(Open%20Data)/Dati%20originali/2018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TER" table:style-name="ta2">
        <table:table-source xlink:href="file:///U:/Economico/AREU/Economico%20Finanziario/0.AMMINISTRAZIONE%20TRASPARENTE/Bilanci%20e%20Piano%20degli%20indicatori/Bilanci%20(Open%20Data)/Dati%20originali/2018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118" table:style-name="ta2">
        <table:table-source xlink:href="file:///U:/Economico/AREU/Economico%20Finanziario/0.AMMINISTRAZIONE%20TRASPARENTE/Bilanci%20e%20Piano%20degli%20indicatori/Bilanci%20(Open%20Data)/Dati%20originali/2018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TS" table:style-name="ta2">
        <table:table-source xlink:href="file:///U:/Economico/AREU/Economico%20Finanziario/0.AMMINISTRAZIONE%20TRASPARENTE/Bilanci%20e%20Piano%20degli%20indicatori/Bilanci%20(Open%20Data)/Dati%20originali/2018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TOT" table:style-name="ta2">
        <table:table-source xlink:href="file:///U:/Economico/AREU/Economico%20Finanziario/0.AMMINISTRAZIONE%20TRASPARENTE/Bilanci%20e%20Piano%20degli%20indicatori/Bilanci%20(Open%20Data)/Dati%20originali/2018BP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SAN" table:style-name="ta2">
        <table:table-source xlink:href="file:///U:/Economico/AREU/Economico%20Finanziario/0.AMMINISTRAZIONE%20TRASPARENTE/Bilanci%20e%20Piano%20degli%20indicatori/Bilanci%20(Open%20Data)/Dati%20originali/2018BP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RIC" table:style-name="ta2">
        <table:table-source xlink:href="file:///U:/Economico/AREU/Economico%20Finanziario/0.AMMINISTRAZIONE%20TRASPARENTE/Bilanci%20e%20Piano%20degli%20indicatori/Bilanci%20(Open%20Data)/Dati%20originali/2018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118" table:style-name="ta2">
        <table:table-source xlink:href="file:///U:/Economico/AREU/Economico%20Finanziario/0.AMMINISTRAZIONE%20TRASPARENTE/Bilanci%20e%20Piano%20degli%20indicatori/Bilanci%20(Open%20Data)/Dati%20originali/2018BPE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ASST1" table:style-name="ta2">
        <table:table-source xlink:href="file:///U:/Economico/AREU/Economico%20Finanziario/0.AMMINISTRAZIONE%20TRASPARENTE/Bilanci%20e%20Piano%20degli%20indicatori/Bilanci%20(Open%20Data)/Dati%20originali/2018BPE.xls" table:table-name="INDICATORI_AS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ATS1" table:style-name="ta2">
        <table:table-source xlink:href="file:///U:/Economico/AREU/Economico%20Finanziario/0.AMMINISTRAZIONE%20TRASPARENTE/Bilanci%20e%20Piano%20degli%20indicatori/Bilanci%20(Open%20Data)/Dati%20originali/2018BPE.xls" table:table-name="INDICATORI_A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IRCCS1" table:style-name="ta2">
        <table:table-source xlink:href="file:///U:/Economico/AREU/Economico%20Finanziario/0.AMMINISTRAZIONE%20TRASPARENTE/Bilanci%20e%20Piano%20degli%20indicatori/Bilanci%20(Open%20Data)/Dati%20originali/2018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ANAGR" table:style-name="ta2">
        <table:table-source xlink:href="file:///U:/Economico/AREU/Economico%20Finanziario/0.AMMINISTRAZIONE%20TRASPARENTE/Bilanci%20e%20Piano%20degli%20indicatori/Bilanci%20(Open%20Data)/Dati%20originali/2018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FO_OUT" table:style-name="ta2">
        <table:table-source xlink:href="file:///U:/Economico/AREU/Economico%20Finanziario/0.AMMINISTRAZIONE%20TRASPARENTE/Bilanci%20e%20Piano%20degli%20indicatori/Bilanci%20(Open%20Data)/Dati%20originali/2018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VERSIONI" table:style-name="ta2">
        <table:table-source xlink:href="file:///U:/Economico/AREU/Economico%20Finanziario/0.AMMINISTRAZIONE%20TRASPARENTE/Bilanci%20e%20Piano%20degli%20indicatori/Bilanci%20(Open%20Data)/Dati%20originali/2018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ESTR_SK" table:style-name="ta2">
        <table:table-source xlink:href="file:///U:/Economico/AREU/Economico%20Finanziario/0.AMMINISTRAZIONE%20TRASPARENTE/Bilanci%20e%20Piano%20degli%20indicatori/Bilanci%20(Open%20Data)/Dati%20originali/2018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ASST" table:style-name="ta2">
        <table:table-source xlink:href="file:///U:/Economico/AREU/Economico%20Finanziario/0.AMMINISTRAZIONE%20TRASPARENTE/Bilanci%20e%20Piano%20degli%20indicatori/Bilanci%20(Open%20Data)/Dati%20originali/2018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ATS" table:style-name="ta2">
        <table:table-source xlink:href="file:///U:/Economico/AREU/Economico%20Finanziario/0.AMMINISTRAZIONE%20TRASPARENTE/Bilanci%20e%20Piano%20degli%20indicatori/Bilanci%20(Open%20Data)/Dati%20originali/2018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IRCCS" table:style-name="ta2">
        <table:table-source xlink:href="file:///U:/Economico/AREU/Economico%20Finanziario/0.AMMINISTRAZIONE%20TRASPARENTE/Bilanci%20e%20Piano%20degli%20indicatori/Bilanci%20(Open%20Data)/Dati%20originali/2018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fo" table:style-name="ta2">
        <table:table-source xlink:href="file:///U:/Economico/AREU/Economico%20Finanziario/0.AMMINISTRAZIONE%20TRASPARENTE/Bilanci%20e%20Piano%20degli%20indicatori/Bilanci%20(Open%20Data)/Dati%20originali/2017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difica_CE" table:style-name="ta2">
        <table:table-source xlink:href="file:///U:/Economico/AREU/Economico%20Finanziario/0.AMMINISTRAZIONE%20TRASPARENTE/Bilanci%20e%20Piano%20degli%20indicatori/Bilanci%20(Open%20Data)/Dati%20originali/2017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" table:style-name="ta2">
        <table:table-source xlink:href="file:///U:/Economico/AREU/Economico%20Finanziario/0.AMMINISTRAZIONE%20TRASPARENTE/Bilanci%20e%20Piano%20degli%20indicatori/Bilanci%20(Open%20Data)/Dati%20originali/2017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Tot" table:style-name="ta2">
        <table:table-source xlink:href="file:///U:/Economico/AREU/Economico%20Finanziario/0.AMMINISTRAZIONE%20TRASPARENTE/Bilanci%20e%20Piano%20degli%20indicatori/Bilanci%20(Open%20Data)/Dati%20originali/2017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Tot" table:style-name="ta2">
        <table:table-source xlink:href="file:///U:/Economico/AREU/Economico%20Finanziario/0.AMMINISTRAZIONE%20TRASPARENTE/Bilanci%20e%20Piano%20degli%20indicatori/Bilanci%20(Open%20Data)/Dati%20originali/2017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San" table:style-name="ta2">
        <table:table-source xlink:href="file:///U:/Economico/AREU/Economico%20Finanziario/0.AMMINISTRAZIONE%20TRASPARENTE/Bilanci%20e%20Piano%20degli%20indicatori/Bilanci%20(Open%20Data)/Dati%20originali/2017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San" table:style-name="ta2">
        <table:table-source xlink:href="file:///U:/Economico/AREU/Economico%20Finanziario/0.AMMINISTRAZIONE%20TRASPARENTE/Bilanci%20e%20Piano%20degli%20indicatori/Bilanci%20(Open%20Data)/Dati%20originali/2017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Ter" table:style-name="ta2">
        <table:table-source xlink:href="file:///U:/Economico/AREU/Economico%20Finanziario/0.AMMINISTRAZIONE%20TRASPARENTE/Bilanci%20e%20Piano%20degli%20indicatori/Bilanci%20(Open%20Data)/Dati%20originali/2017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Ter" table:style-name="ta2">
        <table:table-source xlink:href="file:///U:/Economico/AREU/Economico%20Finanziario/0.AMMINISTRAZIONE%20TRASPARENTE/Bilanci%20e%20Piano%20degli%20indicatori/Bilanci%20(Open%20Data)/Dati%20originali/2017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118" table:style-name="ta2">
        <table:table-source xlink:href="file:///U:/Economico/AREU/Economico%20Finanziario/0.AMMINISTRAZIONE%20TRASPARENTE/Bilanci%20e%20Piano%20degli%20indicatori/Bilanci%20(Open%20Data)/Dati%20originali/2017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Ric" table:style-name="ta2">
        <table:table-source xlink:href="file:///U:/Economico/AREU/Economico%20Finanziario/0.AMMINISTRAZIONE%20TRASPARENTE/Bilanci%20e%20Piano%20degli%20indicatori/Bilanci%20(Open%20Data)/Dati%20originali/2017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Ric" table:style-name="ta2">
        <table:table-source xlink:href="file:///U:/Economico/AREU/Economico%20Finanziario/0.AMMINISTRAZIONE%20TRASPARENTE/Bilanci%20e%20Piano%20degli%20indicatori/Bilanci%20(Open%20Data)/Dati%20originali/2017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Soc" table:style-name="ta2">
        <table:table-source xlink:href="file:///U:/Economico/AREU/Economico%20Finanziario/0.AMMINISTRAZIONE%20TRASPARENTE/Bilanci%20e%20Piano%20degli%20indicatori/Bilanci%20(Open%20Data)/Dati%20originali/2017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Soc" table:style-name="ta2">
        <table:table-source xlink:href="file:///U:/Economico/AREU/Economico%20Finanziario/0.AMMINISTRAZIONE%20TRASPARENTE/Bilanci%20e%20Piano%20degli%20indicatori/Bilanci%20(Open%20Data)/Dati%20originali/2017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ESTR_PREC" table:style-name="ta2">
        <table:table-source xlink:href="file:///U:/Economico/AREU/Economico%20Finanziario/0.AMMINISTRAZIONE%20TRASPARENTE/Bilanci%20e%20Piano%20degli%20indicatori/Bilanci%20(Open%20Data)/Dati%20originali/2017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Prestazioni" table:style-name="ta2">
        <table:table-source xlink:href="file:///U:/Economico/AREU/Economico%20Finanziario/0.AMMINISTRAZIONE%20TRASPARENTE/Bilanci%20e%20Piano%20degli%20indicatori/Bilanci%20(Open%20Data)/Dati%20originali/2017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_Cons" table:style-name="ta2">
        <table:table-source xlink:href="file:///U:/Economico/AREU/Economico%20Finanziario/0.AMMINISTRAZIONE%20TRASPARENTE/Bilanci%20e%20Piano%20degli%20indicatori/Bilanci%20(Open%20Data)/Dati%20originali/2017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ot" table:style-name="ta2">
        <table:table-source xlink:href="file:///U:/Economico/AREU/Economico%20Finanziario/0.AMMINISTRAZIONE%20TRASPARENTE/Bilanci%20e%20Piano%20degli%20indicatori/Bilanci%20(Open%20Data)/Dati%20originali/2017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San_TOT" table:style-name="ta2">
        <table:table-source xlink:href="file:///U:/Economico/AREU/Economico%20Finanziario/0.AMMINISTRAZIONE%20TRASPARENTE/Bilanci%20e%20Piano%20degli%20indicatori/Bilanci%20(Open%20Data)/Dati%20originali/2017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San" table:style-name="ta2">
        <table:table-source xlink:href="file:///U:/Economico/AREU/Economico%20Finanziario/0.AMMINISTRAZIONE%20TRASPARENTE/Bilanci%20e%20Piano%20degli%20indicatori/Bilanci%20(Open%20Data)/Dati%20originali/2017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San_L23" table:style-name="ta2">
        <table:table-source xlink:href="file:///U:/Economico/AREU/Economico%20Finanziario/0.AMMINISTRAZIONE%20TRASPARENTE/Bilanci%20e%20Piano%20degli%20indicatori/Bilanci%20(Open%20Data)/Dati%20originali/2017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er_TOT" table:style-name="ta2">
        <table:table-source xlink:href="file:///U:/Economico/AREU/Economico%20Finanziario/0.AMMINISTRAZIONE%20TRASPARENTE/Bilanci%20e%20Piano%20degli%20indicatori/Bilanci%20(Open%20Data)/Dati%20originali/2017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er" table:style-name="ta2">
        <table:table-source xlink:href="file:///U:/Economico/AREU/Economico%20Finanziario/0.AMMINISTRAZIONE%20TRASPARENTE/Bilanci%20e%20Piano%20degli%20indicatori/Bilanci%20(Open%20Data)/Dati%20originali/2017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er_L23" table:style-name="ta2">
        <table:table-source xlink:href="file:///U:/Economico/AREU/Economico%20Finanziario/0.AMMINISTRAZIONE%20TRASPARENTE/Bilanci%20e%20Piano%20degli%20indicatori/Bilanci%20(Open%20Data)/Dati%20originali/2017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118" table:style-name="ta2">
        <table:table-source xlink:href="file:///U:/Economico/AREU/Economico%20Finanziario/0.AMMINISTRAZIONE%20TRASPARENTE/Bilanci%20e%20Piano%20degli%20indicatori/Bilanci%20(Open%20Data)/Dati%20originali/2017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Ric" table:style-name="ta2">
        <table:table-source xlink:href="file:///U:/Economico/AREU/Economico%20Finanziario/0.AMMINISTRAZIONE%20TRASPARENTE/Bilanci%20e%20Piano%20degli%20indicatori/Bilanci%20(Open%20Data)/Dati%20originali/2017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Tot" table:style-name="ta2">
        <table:table-source xlink:href="file:///U:/Economico/AREU/Economico%20Finanziario/0.AMMINISTRAZIONE%20TRASPARENTE/Bilanci%20e%20Piano%20degli%20indicatori/Bilanci%20(Open%20Data)/Dati%20originali/2017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74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9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96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8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7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2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58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54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323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3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524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0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49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685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14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7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26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123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23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6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8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8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7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8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576"/>
          <table:table-cell table:number-columns-repeated="16380"/>
        </table:table-row>
        <table:table-row>
          <table:table-cell table:number-columns-repeated="3"/>
          <table:table-cell office:value-type="float" office:value="6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7BPE.xls'#CeMin_San" table:style-name="ta2">
        <table:table-source xlink:href="file:///U:/Economico/AREU/Economico%20Finanziario/0.AMMINISTRAZIONE%20TRASPARENTE/Bilanci%20e%20Piano%20degli%20indicatori/Bilanci%20(Open%20Data)/Dati%20originali/2017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Ter" table:style-name="ta2">
        <table:table-source xlink:href="file:///U:/Economico/AREU/Economico%20Finanziario/0.AMMINISTRAZIONE%20TRASPARENTE/Bilanci%20e%20Piano%20degli%20indicatori/Bilanci%20(Open%20Data)/Dati%20originali/2017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118" table:style-name="ta2">
        <table:table-source xlink:href="file:///U:/Economico/AREU/Economico%20Finanziario/0.AMMINISTRAZIONE%20TRASPARENTE/Bilanci%20e%20Piano%20degli%20indicatori/Bilanci%20(Open%20Data)/Dati%20originali/2017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Ric" table:style-name="ta2">
        <table:table-source xlink:href="file:///U:/Economico/AREU/Economico%20Finanziario/0.AMMINISTRAZIONE%20TRASPARENTE/Bilanci%20e%20Piano%20degli%20indicatori/Bilanci%20(Open%20Data)/Dati%20originali/2017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TOT" table:style-name="ta2">
        <table:table-source xlink:href="file:///U:/Economico/AREU/Economico%20Finanziario/0.AMMINISTRAZIONE%20TRASPARENTE/Bilanci%20e%20Piano%20degli%20indicatori/Bilanci%20(Open%20Data)/Dati%20originali/2017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SAN" table:style-name="ta2">
        <table:table-source xlink:href="file:///U:/Economico/AREU/Economico%20Finanziario/0.AMMINISTRAZIONE%20TRASPARENTE/Bilanci%20e%20Piano%20degli%20indicatori/Bilanci%20(Open%20Data)/Dati%20originali/2017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TER" table:style-name="ta2">
        <table:table-source xlink:href="file:///U:/Economico/AREU/Economico%20Finanziario/0.AMMINISTRAZIONE%20TRASPARENTE/Bilanci%20e%20Piano%20degli%20indicatori/Bilanci%20(Open%20Data)/Dati%20originali/2017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118" table:style-name="ta2">
        <table:table-source xlink:href="file:///U:/Economico/AREU/Economico%20Finanziario/0.AMMINISTRAZIONE%20TRASPARENTE/Bilanci%20e%20Piano%20degli%20indicatori/Bilanci%20(Open%20Data)/Dati%20originali/2017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TS" table:style-name="ta2">
        <table:table-source xlink:href="file:///U:/Economico/AREU/Economico%20Finanziario/0.AMMINISTRAZIONE%20TRASPARENTE/Bilanci%20e%20Piano%20degli%20indicatori/Bilanci%20(Open%20Data)/Dati%20originali/2017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TOT" table:style-name="ta2">
        <table:table-source xlink:href="file:///U:/Economico/AREU/Economico%20Finanziario/0.AMMINISTRAZIONE%20TRASPARENTE/Bilanci%20e%20Piano%20degli%20indicatori/Bilanci%20(Open%20Data)/Dati%20originali/2017BP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SAN" table:style-name="ta2">
        <table:table-source xlink:href="file:///U:/Economico/AREU/Economico%20Finanziario/0.AMMINISTRAZIONE%20TRASPARENTE/Bilanci%20e%20Piano%20degli%20indicatori/Bilanci%20(Open%20Data)/Dati%20originali/2017BP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RIC" table:style-name="ta2">
        <table:table-source xlink:href="file:///U:/Economico/AREU/Economico%20Finanziario/0.AMMINISTRAZIONE%20TRASPARENTE/Bilanci%20e%20Piano%20degli%20indicatori/Bilanci%20(Open%20Data)/Dati%20originali/2017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118" table:style-name="ta2">
        <table:table-source xlink:href="file:///U:/Economico/AREU/Economico%20Finanziario/0.AMMINISTRAZIONE%20TRASPARENTE/Bilanci%20e%20Piano%20degli%20indicatori/Bilanci%20(Open%20Data)/Dati%20originali/2017BPE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ASST1" table:style-name="ta2">
        <table:table-source xlink:href="file:///U:/Economico/AREU/Economico%20Finanziario/0.AMMINISTRAZIONE%20TRASPARENTE/Bilanci%20e%20Piano%20degli%20indicatori/Bilanci%20(Open%20Data)/Dati%20originali/2017BPE.xls" table:table-name="INDICATORI_AS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ATS1" table:style-name="ta2">
        <table:table-source xlink:href="file:///U:/Economico/AREU/Economico%20Finanziario/0.AMMINISTRAZIONE%20TRASPARENTE/Bilanci%20e%20Piano%20degli%20indicatori/Bilanci%20(Open%20Data)/Dati%20originali/2017BPE.xls" table:table-name="INDICATORI_A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IRCCS1" table:style-name="ta2">
        <table:table-source xlink:href="file:///U:/Economico/AREU/Economico%20Finanziario/0.AMMINISTRAZIONE%20TRASPARENTE/Bilanci%20e%20Piano%20degli%20indicatori/Bilanci%20(Open%20Data)/Dati%20originali/2017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ANAGR" table:style-name="ta2">
        <table:table-source xlink:href="file:///U:/Economico/AREU/Economico%20Finanziario/0.AMMINISTRAZIONE%20TRASPARENTE/Bilanci%20e%20Piano%20degli%20indicatori/Bilanci%20(Open%20Data)/Dati%20originali/2017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FO_OUT" table:style-name="ta2">
        <table:table-source xlink:href="file:///U:/Economico/AREU/Economico%20Finanziario/0.AMMINISTRAZIONE%20TRASPARENTE/Bilanci%20e%20Piano%20degli%20indicatori/Bilanci%20(Open%20Data)/Dati%20originali/2017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VERSIONI" table:style-name="ta2">
        <table:table-source xlink:href="file:///U:/Economico/AREU/Economico%20Finanziario/0.AMMINISTRAZIONE%20TRASPARENTE/Bilanci%20e%20Piano%20degli%20indicatori/Bilanci%20(Open%20Data)/Dati%20originali/2017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ESTR_SK" table:style-name="ta2">
        <table:table-source xlink:href="file:///U:/Economico/AREU/Economico%20Finanziario/0.AMMINISTRAZIONE%20TRASPARENTE/Bilanci%20e%20Piano%20degli%20indicatori/Bilanci%20(Open%20Data)/Dati%20originali/2017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ASST" table:style-name="ta2">
        <table:table-source xlink:href="file:///U:/Economico/AREU/Economico%20Finanziario/0.AMMINISTRAZIONE%20TRASPARENTE/Bilanci%20e%20Piano%20degli%20indicatori/Bilanci%20(Open%20Data)/Dati%20originali/2017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ATS" table:style-name="ta2">
        <table:table-source xlink:href="file:///U:/Economico/AREU/Economico%20Finanziario/0.AMMINISTRAZIONE%20TRASPARENTE/Bilanci%20e%20Piano%20degli%20indicatori/Bilanci%20(Open%20Data)/Dati%20originali/2017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IRCCS" table:style-name="ta2">
        <table:table-source xlink:href="file:///U:/Economico/AREU/Economico%20Finanziario/0.AMMINISTRAZIONE%20TRASPARENTE/Bilanci%20e%20Piano%20degli%20indicatori/Bilanci%20(Open%20Data)/Dati%20originali/2017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fo" table:style-name="ta2">
        <table:table-source xlink:href="file:///U:/Economico/AREU/Economico%20Finanziario/0.AMMINISTRAZIONE%20TRASPARENTE/Bilanci%20e%20Piano%20degli%20indicatori/Bilanci%20(Open%20Data)/Dati%20originali/2016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difica_CE" table:style-name="ta2">
        <table:table-source xlink:href="file:///U:/Economico/AREU/Economico%20Finanziario/0.AMMINISTRAZIONE%20TRASPARENTE/Bilanci%20e%20Piano%20degli%20indicatori/Bilanci%20(Open%20Data)/Dati%20originali/2016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" table:style-name="ta2">
        <table:table-source xlink:href="file:///U:/Economico/AREU/Economico%20Finanziario/0.AMMINISTRAZIONE%20TRASPARENTE/Bilanci%20e%20Piano%20degli%20indicatori/Bilanci%20(Open%20Data)/Dati%20originali/2016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Tot" table:style-name="ta2">
        <table:table-source xlink:href="file:///U:/Economico/AREU/Economico%20Finanziario/0.AMMINISTRAZIONE%20TRASPARENTE/Bilanci%20e%20Piano%20degli%20indicatori/Bilanci%20(Open%20Data)/Dati%20originali/2016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Tot" table:style-name="ta2">
        <table:table-source xlink:href="file:///U:/Economico/AREU/Economico%20Finanziario/0.AMMINISTRAZIONE%20TRASPARENTE/Bilanci%20e%20Piano%20degli%20indicatori/Bilanci%20(Open%20Data)/Dati%20originali/2016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San" table:style-name="ta2">
        <table:table-source xlink:href="file:///U:/Economico/AREU/Economico%20Finanziario/0.AMMINISTRAZIONE%20TRASPARENTE/Bilanci%20e%20Piano%20degli%20indicatori/Bilanci%20(Open%20Data)/Dati%20originali/2016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San" table:style-name="ta2">
        <table:table-source xlink:href="file:///U:/Economico/AREU/Economico%20Finanziario/0.AMMINISTRAZIONE%20TRASPARENTE/Bilanci%20e%20Piano%20degli%20indicatori/Bilanci%20(Open%20Data)/Dati%20originali/2016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Ter" table:style-name="ta2">
        <table:table-source xlink:href="file:///U:/Economico/AREU/Economico%20Finanziario/0.AMMINISTRAZIONE%20TRASPARENTE/Bilanci%20e%20Piano%20degli%20indicatori/Bilanci%20(Open%20Data)/Dati%20originali/2016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Ter" table:style-name="ta2">
        <table:table-source xlink:href="file:///U:/Economico/AREU/Economico%20Finanziario/0.AMMINISTRAZIONE%20TRASPARENTE/Bilanci%20e%20Piano%20degli%20indicatori/Bilanci%20(Open%20Data)/Dati%20originali/2016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118" table:style-name="ta2">
        <table:table-source xlink:href="file:///U:/Economico/AREU/Economico%20Finanziario/0.AMMINISTRAZIONE%20TRASPARENTE/Bilanci%20e%20Piano%20degli%20indicatori/Bilanci%20(Open%20Data)/Dati%20originali/2016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Ric" table:style-name="ta2">
        <table:table-source xlink:href="file:///U:/Economico/AREU/Economico%20Finanziario/0.AMMINISTRAZIONE%20TRASPARENTE/Bilanci%20e%20Piano%20degli%20indicatori/Bilanci%20(Open%20Data)/Dati%20originali/2016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Ric" table:style-name="ta2">
        <table:table-source xlink:href="file:///U:/Economico/AREU/Economico%20Finanziario/0.AMMINISTRAZIONE%20TRASPARENTE/Bilanci%20e%20Piano%20degli%20indicatori/Bilanci%20(Open%20Data)/Dati%20originali/2016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Soc" table:style-name="ta2">
        <table:table-source xlink:href="file:///U:/Economico/AREU/Economico%20Finanziario/0.AMMINISTRAZIONE%20TRASPARENTE/Bilanci%20e%20Piano%20degli%20indicatori/Bilanci%20(Open%20Data)/Dati%20originali/2016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Soc" table:style-name="ta2">
        <table:table-source xlink:href="file:///U:/Economico/AREU/Economico%20Finanziario/0.AMMINISTRAZIONE%20TRASPARENTE/Bilanci%20e%20Piano%20degli%20indicatori/Bilanci%20(Open%20Data)/Dati%20originali/2016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ESTR_PREC" table:style-name="ta2">
        <table:table-source xlink:href="file:///U:/Economico/AREU/Economico%20Finanziario/0.AMMINISTRAZIONE%20TRASPARENTE/Bilanci%20e%20Piano%20degli%20indicatori/Bilanci%20(Open%20Data)/Dati%20originali/2016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Prestazioni" table:style-name="ta2">
        <table:table-source xlink:href="file:///U:/Economico/AREU/Economico%20Finanziario/0.AMMINISTRAZIONE%20TRASPARENTE/Bilanci%20e%20Piano%20degli%20indicatori/Bilanci%20(Open%20Data)/Dati%20originali/2016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_Cons" table:style-name="ta2">
        <table:table-source xlink:href="file:///U:/Economico/AREU/Economico%20Finanziario/0.AMMINISTRAZIONE%20TRASPARENTE/Bilanci%20e%20Piano%20degli%20indicatori/Bilanci%20(Open%20Data)/Dati%20originali/2016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ot" table:style-name="ta2">
        <table:table-source xlink:href="file:///U:/Economico/AREU/Economico%20Finanziario/0.AMMINISTRAZIONE%20TRASPARENTE/Bilanci%20e%20Piano%20degli%20indicatori/Bilanci%20(Open%20Data)/Dati%20originali/2016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San_TOT" table:style-name="ta2">
        <table:table-source xlink:href="file:///U:/Economico/AREU/Economico%20Finanziario/0.AMMINISTRAZIONE%20TRASPARENTE/Bilanci%20e%20Piano%20degli%20indicatori/Bilanci%20(Open%20Data)/Dati%20originali/2016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San" table:style-name="ta2">
        <table:table-source xlink:href="file:///U:/Economico/AREU/Economico%20Finanziario/0.AMMINISTRAZIONE%20TRASPARENTE/Bilanci%20e%20Piano%20degli%20indicatori/Bilanci%20(Open%20Data)/Dati%20originali/2016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San_L23" table:style-name="ta2">
        <table:table-source xlink:href="file:///U:/Economico/AREU/Economico%20Finanziario/0.AMMINISTRAZIONE%20TRASPARENTE/Bilanci%20e%20Piano%20degli%20indicatori/Bilanci%20(Open%20Data)/Dati%20originali/2016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er_TOT" table:style-name="ta2">
        <table:table-source xlink:href="file:///U:/Economico/AREU/Economico%20Finanziario/0.AMMINISTRAZIONE%20TRASPARENTE/Bilanci%20e%20Piano%20degli%20indicatori/Bilanci%20(Open%20Data)/Dati%20originali/2016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er" table:style-name="ta2">
        <table:table-source xlink:href="file:///U:/Economico/AREU/Economico%20Finanziario/0.AMMINISTRAZIONE%20TRASPARENTE/Bilanci%20e%20Piano%20degli%20indicatori/Bilanci%20(Open%20Data)/Dati%20originali/2016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er_L23" table:style-name="ta2">
        <table:table-source xlink:href="file:///U:/Economico/AREU/Economico%20Finanziario/0.AMMINISTRAZIONE%20TRASPARENTE/Bilanci%20e%20Piano%20degli%20indicatori/Bilanci%20(Open%20Data)/Dati%20originali/2016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118" table:style-name="ta2">
        <table:table-source xlink:href="file:///U:/Economico/AREU/Economico%20Finanziario/0.AMMINISTRAZIONE%20TRASPARENTE/Bilanci%20e%20Piano%20degli%20indicatori/Bilanci%20(Open%20Data)/Dati%20originali/2016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Ric" table:style-name="ta2">
        <table:table-source xlink:href="file:///U:/Economico/AREU/Economico%20Finanziario/0.AMMINISTRAZIONE%20TRASPARENTE/Bilanci%20e%20Piano%20degli%20indicatori/Bilanci%20(Open%20Data)/Dati%20originali/2016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Tot" table:style-name="ta2">
        <table:table-source xlink:href="file:///U:/Economico/AREU/Economico%20Finanziario/0.AMMINISTRAZIONE%20TRASPARENTE/Bilanci%20e%20Piano%20degli%20indicatori/Bilanci%20(Open%20Data)/Dati%20originali/2016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308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50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9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3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9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92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237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5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669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81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49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062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2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2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46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748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4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46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0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6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1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72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4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537"/>
          <table:table-cell table:number-columns-repeated="16380"/>
        </table:table-row>
        <table:table-row>
          <table:table-cell table:number-columns-repeated="3"/>
          <table:table-cell office:value-type="float" office:value="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6BPE.xls'#CeMin_San" table:style-name="ta2">
        <table:table-source xlink:href="file:///U:/Economico/AREU/Economico%20Finanziario/0.AMMINISTRAZIONE%20TRASPARENTE/Bilanci%20e%20Piano%20degli%20indicatori/Bilanci%20(Open%20Data)/Dati%20originali/2016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Ter" table:style-name="ta2">
        <table:table-source xlink:href="file:///U:/Economico/AREU/Economico%20Finanziario/0.AMMINISTRAZIONE%20TRASPARENTE/Bilanci%20e%20Piano%20degli%20indicatori/Bilanci%20(Open%20Data)/Dati%20originali/2016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118" table:style-name="ta2">
        <table:table-source xlink:href="file:///U:/Economico/AREU/Economico%20Finanziario/0.AMMINISTRAZIONE%20TRASPARENTE/Bilanci%20e%20Piano%20degli%20indicatori/Bilanci%20(Open%20Data)/Dati%20originali/2016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Ric" table:style-name="ta2">
        <table:table-source xlink:href="file:///U:/Economico/AREU/Economico%20Finanziario/0.AMMINISTRAZIONE%20TRASPARENTE/Bilanci%20e%20Piano%20degli%20indicatori/Bilanci%20(Open%20Data)/Dati%20originali/2016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TOT" table:style-name="ta2">
        <table:table-source xlink:href="file:///U:/Economico/AREU/Economico%20Finanziario/0.AMMINISTRAZIONE%20TRASPARENTE/Bilanci%20e%20Piano%20degli%20indicatori/Bilanci%20(Open%20Data)/Dati%20originali/2016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SAN" table:style-name="ta2">
        <table:table-source xlink:href="file:///U:/Economico/AREU/Economico%20Finanziario/0.AMMINISTRAZIONE%20TRASPARENTE/Bilanci%20e%20Piano%20degli%20indicatori/Bilanci%20(Open%20Data)/Dati%20originali/2016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TER" table:style-name="ta2">
        <table:table-source xlink:href="file:///U:/Economico/AREU/Economico%20Finanziario/0.AMMINISTRAZIONE%20TRASPARENTE/Bilanci%20e%20Piano%20degli%20indicatori/Bilanci%20(Open%20Data)/Dati%20originali/2016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118" table:style-name="ta2">
        <table:table-source xlink:href="file:///U:/Economico/AREU/Economico%20Finanziario/0.AMMINISTRAZIONE%20TRASPARENTE/Bilanci%20e%20Piano%20degli%20indicatori/Bilanci%20(Open%20Data)/Dati%20originali/2016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TS" table:style-name="ta2">
        <table:table-source xlink:href="file:///U:/Economico/AREU/Economico%20Finanziario/0.AMMINISTRAZIONE%20TRASPARENTE/Bilanci%20e%20Piano%20degli%20indicatori/Bilanci%20(Open%20Data)/Dati%20originali/2016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IRCCS_TOT" table:style-name="ta2">
        <table:table-source xlink:href="file:///U:/Economico/AREU/Economico%20Finanziario/0.AMMINISTRAZIONE%20TRASPARENTE/Bilanci%20e%20Piano%20degli%20indicatori/Bilanci%20(Open%20Data)/Dati%20originali/2016BP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IRCCS_SAN" table:style-name="ta2">
        <table:table-source xlink:href="file:///U:/Economico/AREU/Economico%20Finanziario/0.AMMINISTRAZIONE%20TRASPARENTE/Bilanci%20e%20Piano%20degli%20indicatori/Bilanci%20(Open%20Data)/Dati%20originali/2016BP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IRCCS_RIC" table:style-name="ta2">
        <table:table-source xlink:href="file:///U:/Economico/AREU/Economico%20Finanziario/0.AMMINISTRAZIONE%20TRASPARENTE/Bilanci%20e%20Piano%20degli%20indicatori/Bilanci%20(Open%20Data)/Dati%20originali/2016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ASST1" table:style-name="ta2">
        <table:table-source xlink:href="file:///U:/Economico/AREU/Economico%20Finanziario/0.AMMINISTRAZIONE%20TRASPARENTE/Bilanci%20e%20Piano%20degli%20indicatori/Bilanci%20(Open%20Data)/Dati%20originali/2016BPE.xls" table:table-name="INDICATORI_AS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ATS1" table:style-name="ta2">
        <table:table-source xlink:href="file:///U:/Economico/AREU/Economico%20Finanziario/0.AMMINISTRAZIONE%20TRASPARENTE/Bilanci%20e%20Piano%20degli%20indicatori/Bilanci%20(Open%20Data)/Dati%20originali/2016BPE.xls" table:table-name="INDICATORI_A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IRCCS1" table:style-name="ta2">
        <table:table-source xlink:href="file:///U:/Economico/AREU/Economico%20Finanziario/0.AMMINISTRAZIONE%20TRASPARENTE/Bilanci%20e%20Piano%20degli%20indicatori/Bilanci%20(Open%20Data)/Dati%20originali/2016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ANAGR" table:style-name="ta2">
        <table:table-source xlink:href="file:///U:/Economico/AREU/Economico%20Finanziario/0.AMMINISTRAZIONE%20TRASPARENTE/Bilanci%20e%20Piano%20degli%20indicatori/Bilanci%20(Open%20Data)/Dati%20originali/2016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FO_OUT" table:style-name="ta2">
        <table:table-source xlink:href="file:///U:/Economico/AREU/Economico%20Finanziario/0.AMMINISTRAZIONE%20TRASPARENTE/Bilanci%20e%20Piano%20degli%20indicatori/Bilanci%20(Open%20Data)/Dati%20originali/2016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VERSIONI" table:style-name="ta2">
        <table:table-source xlink:href="file:///U:/Economico/AREU/Economico%20Finanziario/0.AMMINISTRAZIONE%20TRASPARENTE/Bilanci%20e%20Piano%20degli%20indicatori/Bilanci%20(Open%20Data)/Dati%20originali/2016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ASST" table:style-name="ta2">
        <table:table-source xlink:href="file:///U:/Economico/AREU/Economico%20Finanziario/0.AMMINISTRAZIONE%20TRASPARENTE/Bilanci%20e%20Piano%20degli%20indicatori/Bilanci%20(Open%20Data)/Dati%20originali/2016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ATS" table:style-name="ta2">
        <table:table-source xlink:href="file:///U:/Economico/AREU/Economico%20Finanziario/0.AMMINISTRAZIONE%20TRASPARENTE/Bilanci%20e%20Piano%20degli%20indicatori/Bilanci%20(Open%20Data)/Dati%20originali/2016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IRCCS" table:style-name="ta2">
        <table:table-source xlink:href="file:///U:/Economico/AREU/Economico%20Finanziario/0.AMMINISTRAZIONE%20TRASPARENTE/Bilanci%20e%20Piano%20degli%20indicatori/Bilanci%20(Open%20Data)/Dati%20originali/2016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fo" table:style-name="ta2">
        <table:table-source xlink:href="file:///U:/Economico/AREU/Economico%20Finanziario/0.AMMINISTRAZIONE%20TRASPARENTE/Bilanci%20e%20Piano%20degli%20indicatori/Bilanci%20(Open%20Data)/Dati%20originali/2015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odifica_CE" table:style-name="ta2">
        <table:table-source xlink:href="file:///U:/Economico/AREU/Economico%20Finanziario/0.AMMINISTRAZIONE%20TRASPARENTE/Bilanci%20e%20Piano%20degli%20indicatori/Bilanci%20(Open%20Data)/Dati%20originali/2015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" table:style-name="ta2">
        <table:table-source xlink:href="file:///U:/Economico/AREU/Economico%20Finanziario/0.AMMINISTRAZIONE%20TRASPARENTE/Bilanci%20e%20Piano%20degli%20indicatori/Bilanci%20(Open%20Data)/Dati%20originali/2015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Tot" table:style-name="ta2">
        <table:table-source xlink:href="file:///U:/Economico/AREU/Economico%20Finanziario/0.AMMINISTRAZIONE%20TRASPARENTE/Bilanci%20e%20Piano%20degli%20indicatori/Bilanci%20(Open%20Data)/Dati%20originali/2015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an" table:style-name="ta2">
        <table:table-source xlink:href="file:///U:/Economico/AREU/Economico%20Finanziario/0.AMMINISTRAZIONE%20TRASPARENTE/Bilanci%20e%20Piano%20degli%20indicatori/Bilanci%20(Open%20Data)/Dati%20originali/2015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San" table:style-name="ta2">
        <table:table-source xlink:href="file:///U:/Economico/AREU/Economico%20Finanziario/0.AMMINISTRAZIONE%20TRASPARENTE/Bilanci%20e%20Piano%20degli%20indicatori/Bilanci%20(Open%20Data)/Dati%20originali/2015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Assi" table:style-name="ta2">
        <table:table-source xlink:href="file:///U:/Economico/AREU/Economico%20Finanziario/0.AMMINISTRAZIONE%20TRASPARENTE/Bilanci%20e%20Piano%20degli%20indicatori/Bilanci%20(Open%20Data)/Dati%20originali/2015BPE.xls" table:table-name="NI-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Assi" table:style-name="ta2">
        <table:table-source xlink:href="file:///U:/Economico/AREU/Economico%20Finanziario/0.AMMINISTRAZIONE%20TRASPARENTE/Bilanci%20e%20Piano%20degli%20indicatori/Bilanci%20(Open%20Data)/Dati%20originali/2015BPE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oc" table:style-name="ta2">
        <table:table-source xlink:href="file:///U:/Economico/AREU/Economico%20Finanziario/0.AMMINISTRAZIONE%20TRASPARENTE/Bilanci%20e%20Piano%20degli%20indicatori/Bilanci%20(Open%20Data)/Dati%20originali/2015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Soc" table:style-name="ta2">
        <table:table-source xlink:href="file:///U:/Economico/AREU/Economico%20Finanziario/0.AMMINISTRAZIONE%20TRASPARENTE/Bilanci%20e%20Piano%20degli%20indicatori/Bilanci%20(Open%20Data)/Dati%20originali/2015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Ric" table:style-name="ta2">
        <table:table-source xlink:href="file:///U:/Economico/AREU/Economico%20Finanziario/0.AMMINISTRAZIONE%20TRASPARENTE/Bilanci%20e%20Piano%20degli%20indicatori/Bilanci%20(Open%20Data)/Dati%20originali/2015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Ric" table:style-name="ta2">
        <table:table-source xlink:href="file:///U:/Economico/AREU/Economico%20Finanziario/0.AMMINISTRAZIONE%20TRASPARENTE/Bilanci%20e%20Piano%20degli%20indicatori/Bilanci%20(Open%20Data)/Dati%20originali/2015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ESTR_PREC" table:style-name="ta2">
        <table:table-source xlink:href="file:///U:/Economico/AREU/Economico%20Finanziario/0.AMMINISTRAZIONE%20TRASPARENTE/Bilanci%20e%20Piano%20degli%20indicatori/Bilanci%20(Open%20Data)/Dati%20originali/2015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-118" table:style-name="ta2">
        <table:table-source xlink:href="file:///U:/Economico/AREU/Economico%20Finanziario/0.AMMINISTRAZIONE%20TRASPARENTE/Bilanci%20e%20Piano%20degli%20indicatori/Bilanci%20(Open%20Data)/Dati%20originali/2015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-Lp" table:style-name="ta2">
        <table:table-source xlink:href="file:///U:/Economico/AREU/Economico%20Finanziario/0.AMMINISTRAZIONE%20TRASPARENTE/Bilanci%20e%20Piano%20degli%20indicatori/Bilanci%20(Open%20Data)/Dati%20originali/2015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Prestazioni" table:style-name="ta2">
        <table:table-source xlink:href="file:///U:/Economico/AREU/Economico%20Finanziario/0.AMMINISTRAZIONE%20TRASPARENTE/Bilanci%20e%20Piano%20degli%20indicatori/Bilanci%20(Open%20Data)/Dati%20originali/2015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incNI_SAN" table:style-name="ta2">
        <table:table-source xlink:href="file:///U:/Economico/AREU/Economico%20Finanziario/0.AMMINISTRAZIONE%20TRASPARENTE/Bilanci%20e%20Piano%20degli%20indicatori/Bilanci%20(Open%20Data)/Dati%20originali/2015BPE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incNI_ASSI" table:style-name="ta2">
        <table:table-source xlink:href="file:///U:/Economico/AREU/Economico%20Finanziario/0.AMMINISTRAZIONE%20TRASPARENTE/Bilanci%20e%20Piano%20degli%20indicatori/Bilanci%20(Open%20Data)/Dati%20originali/2015BPE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incNI_RIC" table:style-name="ta2">
        <table:table-source xlink:href="file:///U:/Economico/AREU/Economico%20Finanziario/0.AMMINISTRAZIONE%20TRASPARENTE/Bilanci%20e%20Piano%20degli%20indicatori/Bilanci%20(Open%20Data)/Dati%20originali/2015BPE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UtilizziNI_SAN" table:style-name="ta2">
        <table:table-source xlink:href="file:///U:/Economico/AREU/Economico%20Finanziario/0.AMMINISTRAZIONE%20TRASPARENTE/Bilanci%20e%20Piano%20degli%20indicatori/Bilanci%20(Open%20Data)/Dati%20originali/2015BPE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UtilizziNI_ASSI" table:style-name="ta2">
        <table:table-source xlink:href="file:///U:/Economico/AREU/Economico%20Finanziario/0.AMMINISTRAZIONE%20TRASPARENTE/Bilanci%20e%20Piano%20degli%20indicatori/Bilanci%20(Open%20Data)/Dati%20originali/2015BPE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UtilizziNI_RIC" table:style-name="ta2">
        <table:table-source xlink:href="file:///U:/Economico/AREU/Economico%20Finanziario/0.AMMINISTRAZIONE%20TRASPARENTE/Bilanci%20e%20Piano%20degli%20indicatori/Bilanci%20(Open%20Data)/Dati%20originali/2015BPE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AN_Accantonamenti" table:style-name="ta2">
        <table:table-source xlink:href="file:///U:/Economico/AREU/Economico%20Finanziario/0.AMMINISTRAZIONE%20TRASPARENTE/Bilanci%20e%20Piano%20degli%20indicatori/Bilanci%20(Open%20Data)/Dati%20originali/2015BPE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ASSI_Accantonamenti" table:style-name="ta2">
        <table:table-source xlink:href="file:///U:/Economico/AREU/Economico%20Finanziario/0.AMMINISTRAZIONE%20TRASPARENTE/Bilanci%20e%20Piano%20degli%20indicatori/Bilanci%20(Open%20Data)/Dati%20originali/2015BPE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RIC_Accantonamenti" table:style-name="ta2">
        <table:table-source xlink:href="file:///U:/Economico/AREU/Economico%20Finanziario/0.AMMINISTRAZIONE%20TRASPARENTE/Bilanci%20e%20Piano%20degli%20indicatori/Bilanci%20(Open%20Data)/Dati%20originali/2015BPE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AN_Proventi_e_Oneri1" table:style-name="ta2">
        <table:table-source xlink:href="file:///U:/Economico/AREU/Economico%20Finanziario/0.AMMINISTRAZIONE%20TRASPARENTE/Bilanci%20e%20Piano%20degli%20indicatori/Bilanci%20(Open%20Data)/Dati%20originali/2015BPE.xls" table:table-name="NI-SAN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ASSI_Proventi_e_Oneri1" table:style-name="ta2">
        <table:table-source xlink:href="file:///U:/Economico/AREU/Economico%20Finanziario/0.AMMINISTRAZIONE%20TRASPARENTE/Bilanci%20e%20Piano%20degli%20indicatori/Bilanci%20(Open%20Data)/Dati%20originali/2015BPE.xls" table:table-name="NI-ASSI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RIC_Proventi_e_Oneri1" table:style-name="ta2">
        <table:table-source xlink:href="file:///U:/Economico/AREU/Economico%20Finanziario/0.AMMINISTRAZIONE%20TRASPARENTE/Bilanci%20e%20Piano%20degli%20indicatori/Bilanci%20(Open%20Data)/Dati%20originali/2015BPE.xls" table:table-name="NI-RIC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ons" table:style-name="ta2">
        <table:table-source xlink:href="file:///U:/Economico/AREU/Economico%20Finanziario/0.AMMINISTRAZIONE%20TRASPARENTE/Bilanci%20e%20Piano%20degli%20indicatori/Bilanci%20(Open%20Data)/Dati%20originali/2015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_Cons" table:style-name="ta2">
        <table:table-source xlink:href="file:///U:/Economico/AREU/Economico%20Finanziario/0.AMMINISTRAZIONE%20TRASPARENTE/Bilanci%20e%20Piano%20degli%20indicatori/Bilanci%20(Open%20Data)/Dati%20originali/2015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Min" table:style-name="ta2">
        <table:table-source xlink:href="file:///U:/Economico/AREU/Economico%20Finanziario/0.AMMINISTRAZIONE%20TRASPARENTE/Bilanci%20e%20Piano%20degli%20indicatori/Bilanci%20(Open%20Data)/Dati%20originali/2015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28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5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49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81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2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719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544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03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178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701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42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2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4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14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7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9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04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8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8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8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5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4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442"/>
          <table:table-cell table:number-columns-repeated="16380"/>
        </table:table-row>
        <table:table-row>
          <table:table-cell table:number-columns-repeated="3"/>
          <table:table-cell office:value-type="float" office:value="7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5BPE.xls'#SKAO" table:style-name="ta2">
        <table:table-source xlink:href="file:///U:/Economico/AREU/Economico%20Finanziario/0.AMMINISTRAZIONE%20TRASPARENTE/Bilanci%20e%20Piano%20degli%20indicatori/Bilanci%20(Open%20Data)/Dati%20originali/2015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SKASL" table:style-name="ta2">
        <table:table-source xlink:href="file:///U:/Economico/AREU/Economico%20Finanziario/0.AMMINISTRAZIONE%20TRASPARENTE/Bilanci%20e%20Piano%20degli%20indicatori/Bilanci%20(Open%20Data)/Dati%20originali/2015BP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SKIRCCS" table:style-name="ta2">
        <table:table-source xlink:href="file:///U:/Economico/AREU/Economico%20Finanziario/0.AMMINISTRAZIONE%20TRASPARENTE/Bilanci%20e%20Piano%20degli%20indicatori/Bilanci%20(Open%20Data)/Dati%20originali/2015BPE.xls" table:table-name="SK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AO1" table:style-name="ta2">
        <table:table-source xlink:href="file:///U:/Economico/AREU/Economico%20Finanziario/0.AMMINISTRAZIONE%20TRASPARENTE/Bilanci%20e%20Piano%20degli%20indicatori/Bilanci%20(Open%20Data)/Dati%20originali/2015BPE.xls" table:table-name="INDICATORI_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ASL1" table:style-name="ta2">
        <table:table-source xlink:href="file:///U:/Economico/AREU/Economico%20Finanziario/0.AMMINISTRAZIONE%20TRASPARENTE/Bilanci%20e%20Piano%20degli%20indicatori/Bilanci%20(Open%20Data)/Dati%20originali/2015BPE.xls" table:table-name="INDICATORI_AS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IRCCS1" table:style-name="ta2">
        <table:table-source xlink:href="file:///U:/Economico/AREU/Economico%20Finanziario/0.AMMINISTRAZIONE%20TRASPARENTE/Bilanci%20e%20Piano%20degli%20indicatori/Bilanci%20(Open%20Data)/Dati%20originali/2015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TXT" table:style-name="ta2">
        <table:table-source xlink:href="file:///U:/Economico/AREU/Economico%20Finanziario/0.AMMINISTRAZIONE%20TRASPARENTE/Bilanci%20e%20Piano%20degli%20indicatori/Bilanci%20(Open%20Data)/Dati%20originali/2015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ANAGR" table:style-name="ta2">
        <table:table-source xlink:href="file:///U:/Economico/AREU/Economico%20Finanziario/0.AMMINISTRAZIONE%20TRASPARENTE/Bilanci%20e%20Piano%20degli%20indicatori/Bilanci%20(Open%20Data)/Dati%20originali/2015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FO_OUT" table:style-name="ta2">
        <table:table-source xlink:href="file:///U:/Economico/AREU/Economico%20Finanziario/0.AMMINISTRAZIONE%20TRASPARENTE/Bilanci%20e%20Piano%20degli%20indicatori/Bilanci%20(Open%20Data)/Dati%20originali/2015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ERSIONI" table:style-name="ta2">
        <table:table-source xlink:href="file:///U:/Economico/AREU/Economico%20Finanziario/0.AMMINISTRAZIONE%20TRASPARENTE/Bilanci%20e%20Piano%20degli%20indicatori/Bilanci%20(Open%20Data)/Dati%20originali/2015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AN_Proventi_e_Oneri" table:style-name="ta2">
        <table:table-source xlink:href="file:///U:/Economico/AREU/Economico%20Finanziario/0.AMMINISTRAZIONE%20TRASPARENTE/Bilanci%20e%20Piano%20degli%20indicatori/Bilanci%20(Open%20Data)/Dati%20originali/2015BPE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ASSI_Proventi_e_Oneri" table:style-name="ta2">
        <table:table-source xlink:href="file:///U:/Economico/AREU/Economico%20Finanziario/0.AMMINISTRAZIONE%20TRASPARENTE/Bilanci%20e%20Piano%20degli%20indicatori/Bilanci%20(Open%20Data)/Dati%20originali/2015BPE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RIC_Proventi_e_Oneri" table:style-name="ta2">
        <table:table-source xlink:href="file:///U:/Economico/AREU/Economico%20Finanziario/0.AMMINISTRAZIONE%20TRASPARENTE/Bilanci%20e%20Piano%20degli%20indicatori/Bilanci%20(Open%20Data)/Dati%20originali/2015BPE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AO" table:style-name="ta2">
        <table:table-source xlink:href="file:///U:/Economico/AREU/Economico%20Finanziario/0.AMMINISTRAZIONE%20TRASPARENTE/Bilanci%20e%20Piano%20degli%20indicatori/Bilanci%20(Open%20Data)/Dati%20originali/2015BPE.xls" table:table-name="INDICATORI_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ASL" table:style-name="ta2">
        <table:table-source xlink:href="file:///U:/Economico/AREU/Economico%20Finanziario/0.AMMINISTRAZIONE%20TRASPARENTE/Bilanci%20e%20Piano%20degli%20indicatori/Bilanci%20(Open%20Data)/Dati%20originali/2015BPE.xls" table:table-name="INDICATORI_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IRCCS" table:style-name="ta2">
        <table:table-source xlink:href="file:///U:/Economico/AREU/Economico%20Finanziario/0.AMMINISTRAZIONE%20TRASPARENTE/Bilanci%20e%20Piano%20degli%20indicatori/Bilanci%20(Open%20Data)/Dati%20originali/2015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fo" table:style-name="ta2">
        <table:table-source xlink:href="file:///U:/Economico/AREU/Economico%20Finanziario/0.AMMINISTRAZIONE%20TRASPARENTE/Bilanci%20e%20Piano%20degli%20indicatori/Bilanci%20(Open%20Data)/Dati%20originali/2014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odifica_SP" table:style-name="ta2">
        <table:table-source xlink:href="file:///U:/Economico/AREU/Economico%20Finanziario/0.AMMINISTRAZIONE%20TRASPARENTE/Bilanci%20e%20Piano%20degli%20indicatori/Bilanci%20(Open%20Data)/Dati%20originali/2014BPE.xls" table:table-name="Codific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odifica_CE" table:style-name="ta2">
        <table:table-source xlink:href="file:///U:/Economico/AREU/Economico%20Finanziario/0.AMMINISTRAZIONE%20TRASPARENTE/Bilanci%20e%20Piano%20degli%20indicatori/Bilanci%20(Open%20Data)/Dati%20originali/2014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P" table:style-name="ta2">
        <table:table-source xlink:href="file:///U:/Economico/AREU/Economico%20Finanziario/0.AMMINISTRAZIONE%20TRASPARENTE/Bilanci%20e%20Piano%20degli%20indicatori/Bilanci%20(Open%20Data)/Dati%20originali/2014BPE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" table:style-name="ta2">
        <table:table-source xlink:href="file:///U:/Economico/AREU/Economico%20Finanziario/0.AMMINISTRAZIONE%20TRASPARENTE/Bilanci%20e%20Piano%20degli%20indicatori/Bilanci%20(Open%20Data)/Dati%20originali/2014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Tot_SP" table:style-name="ta2">
        <table:table-source xlink:href="file:///U:/Economico/AREU/Economico%20Finanziario/0.AMMINISTRAZIONE%20TRASPARENTE/Bilanci%20e%20Piano%20degli%20indicatori/Bilanci%20(Open%20Data)/Dati%20originali/2014BPE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an_SP" table:style-name="ta2">
        <table:table-source xlink:href="file:///U:/Economico/AREU/Economico%20Finanziario/0.AMMINISTRAZIONE%20TRASPARENTE/Bilanci%20e%20Piano%20degli%20indicatori/Bilanci%20(Open%20Data)/Dati%20originali/2014BPE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San" table:style-name="ta2">
        <table:table-source xlink:href="file:///U:/Economico/AREU/Economico%20Finanziario/0.AMMINISTRAZIONE%20TRASPARENTE/Bilanci%20e%20Piano%20degli%20indicatori/Bilanci%20(Open%20Data)/Dati%20originali/2014BPE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Assi_SP" table:style-name="ta2">
        <table:table-source xlink:href="file:///U:/Economico/AREU/Economico%20Finanziario/0.AMMINISTRAZIONE%20TRASPARENTE/Bilanci%20e%20Piano%20degli%20indicatori/Bilanci%20(Open%20Data)/Dati%20originali/2014BPE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Assi" table:style-name="ta2">
        <table:table-source xlink:href="file:///U:/Economico/AREU/Economico%20Finanziario/0.AMMINISTRAZIONE%20TRASPARENTE/Bilanci%20e%20Piano%20degli%20indicatori/Bilanci%20(Open%20Data)/Dati%20originali/2014BPE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oc_SP" table:style-name="ta2">
        <table:table-source xlink:href="file:///U:/Economico/AREU/Economico%20Finanziario/0.AMMINISTRAZIONE%20TRASPARENTE/Bilanci%20e%20Piano%20degli%20indicatori/Bilanci%20(Open%20Data)/Dati%20originali/2014BPE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Soc" table:style-name="ta2">
        <table:table-source xlink:href="file:///U:/Economico/AREU/Economico%20Finanziario/0.AMMINISTRAZIONE%20TRASPARENTE/Bilanci%20e%20Piano%20degli%20indicatori/Bilanci%20(Open%20Data)/Dati%20originali/2014BPE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Ric_SP" table:style-name="ta2">
        <table:table-source xlink:href="file:///U:/Economico/AREU/Economico%20Finanziario/0.AMMINISTRAZIONE%20TRASPARENTE/Bilanci%20e%20Piano%20degli%20indicatori/Bilanci%20(Open%20Data)/Dati%20originali/2014BPE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Ric" table:style-name="ta2">
        <table:table-source xlink:href="file:///U:/Economico/AREU/Economico%20Finanziario/0.AMMINISTRAZIONE%20TRASPARENTE/Bilanci%20e%20Piano%20degli%20indicatori/Bilanci%20(Open%20Data)/Dati%20originali/2014BPE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Tot" table:style-name="ta2">
        <table:table-source xlink:href="file:///U:/Economico/AREU/Economico%20Finanziario/0.AMMINISTRAZIONE%20TRASPARENTE/Bilanci%20e%20Piano%20degli%20indicatori/Bilanci%20(Open%20Data)/Dati%20originali/2014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an" table:style-name="ta2">
        <table:table-source xlink:href="file:///U:/Economico/AREU/Economico%20Finanziario/0.AMMINISTRAZIONE%20TRASPARENTE/Bilanci%20e%20Piano%20degli%20indicatori/Bilanci%20(Open%20Data)/Dati%20originali/2014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San" table:style-name="ta2">
        <table:table-source xlink:href="file:///U:/Economico/AREU/Economico%20Finanziario/0.AMMINISTRAZIONE%20TRASPARENTE/Bilanci%20e%20Piano%20degli%20indicatori/Bilanci%20(Open%20Data)/Dati%20originali/2014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Assi" table:style-name="ta2">
        <table:table-source xlink:href="file:///U:/Economico/AREU/Economico%20Finanziario/0.AMMINISTRAZIONE%20TRASPARENTE/Bilanci%20e%20Piano%20degli%20indicatori/Bilanci%20(Open%20Data)/Dati%20originali/2014BPE.xls" table:table-name="NI-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Assi" table:style-name="ta2">
        <table:table-source xlink:href="file:///U:/Economico/AREU/Economico%20Finanziario/0.AMMINISTRAZIONE%20TRASPARENTE/Bilanci%20e%20Piano%20degli%20indicatori/Bilanci%20(Open%20Data)/Dati%20originali/2014BPE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oc" table:style-name="ta2">
        <table:table-source xlink:href="file:///U:/Economico/AREU/Economico%20Finanziario/0.AMMINISTRAZIONE%20TRASPARENTE/Bilanci%20e%20Piano%20degli%20indicatori/Bilanci%20(Open%20Data)/Dati%20originali/2014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Soc" table:style-name="ta2">
        <table:table-source xlink:href="file:///U:/Economico/AREU/Economico%20Finanziario/0.AMMINISTRAZIONE%20TRASPARENTE/Bilanci%20e%20Piano%20degli%20indicatori/Bilanci%20(Open%20Data)/Dati%20originali/2014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Ric" table:style-name="ta2">
        <table:table-source xlink:href="file:///U:/Economico/AREU/Economico%20Finanziario/0.AMMINISTRAZIONE%20TRASPARENTE/Bilanci%20e%20Piano%20degli%20indicatori/Bilanci%20(Open%20Data)/Dati%20originali/2014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Ric" table:style-name="ta2">
        <table:table-source xlink:href="file:///U:/Economico/AREU/Economico%20Finanziario/0.AMMINISTRAZIONE%20TRASPARENTE/Bilanci%20e%20Piano%20degli%20indicatori/Bilanci%20(Open%20Data)/Dati%20originali/2014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-118" table:style-name="ta2">
        <table:table-source xlink:href="file:///U:/Economico/AREU/Economico%20Finanziario/0.AMMINISTRAZIONE%20TRASPARENTE/Bilanci%20e%20Piano%20degli%20indicatori/Bilanci%20(Open%20Data)/Dati%20originali/2014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-Lp" table:style-name="ta2">
        <table:table-source xlink:href="file:///U:/Economico/AREU/Economico%20Finanziario/0.AMMINISTRAZIONE%20TRASPARENTE/Bilanci%20e%20Piano%20degli%20indicatori/Bilanci%20(Open%20Data)/Dati%20originali/2014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Prestazioni" table:style-name="ta2">
        <table:table-source xlink:href="file:///U:/Economico/AREU/Economico%20Finanziario/0.AMMINISTRAZIONE%20TRASPARENTE/Bilanci%20e%20Piano%20degli%20indicatori/Bilanci%20(Open%20Data)/Dati%20originali/2014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ons" table:style-name="ta2">
        <table:table-source xlink:href="file:///U:/Economico/AREU/Economico%20Finanziario/0.AMMINISTRAZIONE%20TRASPARENTE/Bilanci%20e%20Piano%20degli%20indicatori/Bilanci%20(Open%20Data)/Dati%20originali/2014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_Cons" table:style-name="ta2">
        <table:table-source xlink:href="file:///U:/Economico/AREU/Economico%20Finanziario/0.AMMINISTRAZIONE%20TRASPARENTE/Bilanci%20e%20Piano%20degli%20indicatori/Bilanci%20(Open%20Data)/Dati%20originali/2014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Rend_Finanz_Input" table:style-name="ta2">
        <table:table-source xlink:href="file:///U:/Economico/AREU/Economico%20Finanziario/0.AMMINISTRAZIONE%20TRASPARENTE/Bilanci%20e%20Piano%20degli%20indicatori/Bilanci%20(Open%20Data)/Dati%20originali/2014BPE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Rend_Finanz_Output" table:style-name="ta2">
        <table:table-source xlink:href="file:///U:/Economico/AREU/Economico%20Finanziario/0.AMMINISTRAZIONE%20TRASPARENTE/Bilanci%20e%20Piano%20degli%20indicatori/Bilanci%20(Open%20Data)/Dati%20originali/2014BPE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PMin-Attivo" table:style-name="ta2">
        <table:table-source xlink:href="file:///U:/Economico/AREU/Economico%20Finanziario/0.AMMINISTRAZIONE%20TRASPARENTE/Bilanci%20e%20Piano%20degli%20indicatori/Bilanci%20(Open%20Data)/Dati%20originali/2014BPE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PMin-Passivo" table:style-name="ta2">
        <table:table-source xlink:href="file:///U:/Economico/AREU/Economico%20Finanziario/0.AMMINISTRAZIONE%20TRASPARENTE/Bilanci%20e%20Piano%20degli%20indicatori/Bilanci%20(Open%20Data)/Dati%20originali/2014BPE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Min" table:style-name="ta2">
        <table:table-source xlink:href="file:///U:/Economico/AREU/Economico%20Finanziario/0.AMMINISTRAZIONE%20TRASPARENTE/Bilanci%20e%20Piano%20degli%20indicatori/Bilanci%20(Open%20Data)/Dati%20originali/2014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28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65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-12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6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75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01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9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85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283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7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337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86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20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846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24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1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415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9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3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1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1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2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7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2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4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160"/>
          <table:table-cell table:number-columns-repeated="16380"/>
        </table:table-row>
        <table:table-row>
          <table:table-cell table:number-columns-repeated="3"/>
          <table:table-cell office:value-type="float" office:value="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4BPE.xls'#SKAO" table:style-name="ta2">
        <table:table-source xlink:href="file:///U:/Economico/AREU/Economico%20Finanziario/0.AMMINISTRAZIONE%20TRASPARENTE/Bilanci%20e%20Piano%20degli%20indicatori/Bilanci%20(Open%20Data)/Dati%20originali/2014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KASL" table:style-name="ta2">
        <table:table-source xlink:href="file:///U:/Economico/AREU/Economico%20Finanziario/0.AMMINISTRAZIONE%20TRASPARENTE/Bilanci%20e%20Piano%20degli%20indicatori/Bilanci%20(Open%20Data)/Dati%20originali/2014BP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KIRCCS" table:style-name="ta2">
        <table:table-source xlink:href="file:///U:/Economico/AREU/Economico%20Finanziario/0.AMMINISTRAZIONE%20TRASPARENTE/Bilanci%20e%20Piano%20degli%20indicatori/Bilanci%20(Open%20Data)/Dati%20originali/2014BPE.xls" table:table-name="SK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AO1" table:style-name="ta2">
        <table:table-source xlink:href="file:///U:/Economico/AREU/Economico%20Finanziario/0.AMMINISTRAZIONE%20TRASPARENTE/Bilanci%20e%20Piano%20degli%20indicatori/Bilanci%20(Open%20Data)/Dati%20originali/2014BPE.xls" table:table-name="INDICATORI_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ASL1" table:style-name="ta2">
        <table:table-source xlink:href="file:///U:/Economico/AREU/Economico%20Finanziario/0.AMMINISTRAZIONE%20TRASPARENTE/Bilanci%20e%20Piano%20degli%20indicatori/Bilanci%20(Open%20Data)/Dati%20originali/2014BPE.xls" table:table-name="INDICATORI_AS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FO_OUT" table:style-name="ta2">
        <table:table-source xlink:href="file:///U:/Economico/AREU/Economico%20Finanziario/0.AMMINISTRAZIONE%20TRASPARENTE/Bilanci%20e%20Piano%20degli%20indicatori/Bilanci%20(Open%20Data)/Dati%20originali/2014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VERSIONI" table:style-name="ta2">
        <table:table-source xlink:href="file:///U:/Economico/AREU/Economico%20Finanziario/0.AMMINISTRAZIONE%20TRASPARENTE/Bilanci%20e%20Piano%20degli%20indicatori/Bilanci%20(Open%20Data)/Dati%20originali/2014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IRCCS1" table:style-name="ta2">
        <table:table-source xlink:href="file:///U:/Economico/AREU/Economico%20Finanziario/0.AMMINISTRAZIONE%20TRASPARENTE/Bilanci%20e%20Piano%20degli%20indicatori/Bilanci%20(Open%20Data)/Dati%20originali/2014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ANAGR" table:style-name="ta2">
        <table:table-source xlink:href="file:///U:/Economico/AREU/Economico%20Finanziario/0.AMMINISTRAZIONE%20TRASPARENTE/Bilanci%20e%20Piano%20degli%20indicatori/Bilanci%20(Open%20Data)/Dati%20originali/2014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AO" table:style-name="ta2">
        <table:table-source xlink:href="file:///U:/Economico/AREU/Economico%20Finanziario/0.AMMINISTRAZIONE%20TRASPARENTE/Bilanci%20e%20Piano%20degli%20indicatori/Bilanci%20(Open%20Data)/Dati%20originali/2014BPE.xls" table:table-name="INDICATORI_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ASL" table:style-name="ta2">
        <table:table-source xlink:href="file:///U:/Economico/AREU/Economico%20Finanziario/0.AMMINISTRAZIONE%20TRASPARENTE/Bilanci%20e%20Piano%20degli%20indicatori/Bilanci%20(Open%20Data)/Dati%20originali/2014BPE.xls" table:table-name="INDICATORI_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IRCCS" table:style-name="ta2">
        <table:table-source xlink:href="file:///U:/Economico/AREU/Economico%20Finanziario/0.AMMINISTRAZIONE%20TRASPARENTE/Bilanci%20e%20Piano%20degli%20indicatori/Bilanci%20(Open%20Data)/Dati%20originali/2014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fo" table:style-name="ta2">
        <table:table-source xlink:href="file:///U:/Economico/AREU/Economico%20Finanziario/0.AMMINISTRAZIONE%20TRASPARENTE/Bilanci%20e%20Piano%20degli%20indicatori/Bilanci%20(Open%20Data)/Dati%20originali/2013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odifica" table:style-name="ta2">
        <table:table-source xlink:href="file:///U:/Economico/AREU/Economico%20Finanziario/0.AMMINISTRAZIONE%20TRASPARENTE/Bilanci%20e%20Piano%20degli%20indicatori/Bilanci%20(Open%20Data)/Dati%20originali/2013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" table:style-name="ta2">
        <table:table-source xlink:href="file:///U:/Economico/AREU/Economico%20Finanziario/0.AMMINISTRAZIONE%20TRASPARENTE/Bilanci%20e%20Piano%20degli%20indicatori/Bilanci%20(Open%20Data)/Dati%20originali/2013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Tot" table:style-name="ta2">
        <table:table-source xlink:href="file:///U:/Economico/AREU/Economico%20Finanziario/0.AMMINISTRAZIONE%20TRASPARENTE/Bilanci%20e%20Piano%20degli%20indicatori/Bilanci%20(Open%20Data)/Dati%20originali/2013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San" table:style-name="ta2">
        <table:table-source xlink:href="file:///U:/Economico/AREU/Economico%20Finanziario/0.AMMINISTRAZIONE%20TRASPARENTE/Bilanci%20e%20Piano%20degli%20indicatori/Bilanci%20(Open%20Data)/Dati%20originali/2013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Assi" table:style-name="ta2">
        <table:table-source xlink:href="file:///U:/Economico/AREU/Economico%20Finanziario/0.AMMINISTRAZIONE%20TRASPARENTE/Bilanci%20e%20Piano%20degli%20indicatori/Bilanci%20(Open%20Data)/Dati%20originali/2013BPE.xls" table:table-name="NI-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Soc" table:style-name="ta2">
        <table:table-source xlink:href="file:///U:/Economico/AREU/Economico%20Finanziario/0.AMMINISTRAZIONE%20TRASPARENTE/Bilanci%20e%20Piano%20degli%20indicatori/Bilanci%20(Open%20Data)/Dati%20originali/2013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Ric" table:style-name="ta2">
        <table:table-source xlink:href="file:///U:/Economico/AREU/Economico%20Finanziario/0.AMMINISTRAZIONE%20TRASPARENTE/Bilanci%20e%20Piano%20degli%20indicatori/Bilanci%20(Open%20Data)/Dati%20originali/2013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-118" table:style-name="ta2">
        <table:table-source xlink:href="file:///U:/Economico/AREU/Economico%20Finanziario/0.AMMINISTRAZIONE%20TRASPARENTE/Bilanci%20e%20Piano%20degli%20indicatori/Bilanci%20(Open%20Data)/Dati%20originali/2013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-Lp" table:style-name="ta2">
        <table:table-source xlink:href="file:///U:/Economico/AREU/Economico%20Finanziario/0.AMMINISTRAZIONE%20TRASPARENTE/Bilanci%20e%20Piano%20degli%20indicatori/Bilanci%20(Open%20Data)/Dati%20originali/2013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Min" table:style-name="ta2">
        <table:table-source xlink:href="file:///U:/Economico/AREU/Economico%20Finanziario/0.AMMINISTRAZIONE%20TRASPARENTE/Bilanci%20e%20Piano%20degli%20indicatori/Bilanci%20(Open%20Data)/Dati%20originali/2013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251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30"/>
          <table:table-cell table:number-columns-repeated="16380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9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9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93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935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276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84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141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815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9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2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3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262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9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3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6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1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8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9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0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153"/>
          <table:table-cell table:number-columns-repeated="16380"/>
        </table:table-row>
        <table:table-row>
          <table:table-cell table:number-columns-repeated="3"/>
          <table:table-cell office:value-type="float" office:value="8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3BPE.xls'#Cons" table:style-name="ta2">
        <table:table-source xlink:href="file:///U:/Economico/AREU/Economico%20Finanziario/0.AMMINISTRAZIONE%20TRASPARENTE/Bilanci%20e%20Piano%20degli%20indicatori/Bilanci%20(Open%20Data)/Dati%20originali/2013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Prestazioni" table:style-name="ta2">
        <table:table-source xlink:href="file:///U:/Economico/AREU/Economico%20Finanziario/0.AMMINISTRAZIONE%20TRASPARENTE/Bilanci%20e%20Piano%20degli%20indicatori/Bilanci%20(Open%20Data)/Dati%20originali/2013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SKAO" table:style-name="ta2">
        <table:table-source xlink:href="file:///U:/Economico/AREU/Economico%20Finanziario/0.AMMINISTRAZIONE%20TRASPARENTE/Bilanci%20e%20Piano%20degli%20indicatori/Bilanci%20(Open%20Data)/Dati%20originali/2013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SKASL" table:style-name="ta2">
        <table:table-source xlink:href="file:///U:/Economico/AREU/Economico%20Finanziario/0.AMMINISTRAZIONE%20TRASPARENTE/Bilanci%20e%20Piano%20degli%20indicatori/Bilanci%20(Open%20Data)/Dati%20originali/2013BP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SKIRCCS" table:style-name="ta2">
        <table:table-source xlink:href="file:///U:/Economico/AREU/Economico%20Finanziario/0.AMMINISTRAZIONE%20TRASPARENTE/Bilanci%20e%20Piano%20degli%20indicatori/Bilanci%20(Open%20Data)/Dati%20originali/2013BPE.xls" table:table-name="SK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AO1" table:style-name="ta2">
        <table:table-source xlink:href="file:///U:/Economico/AREU/Economico%20Finanziario/0.AMMINISTRAZIONE%20TRASPARENTE/Bilanci%20e%20Piano%20degli%20indicatori/Bilanci%20(Open%20Data)/Dati%20originali/2013BPE.xls" table:table-name="INDICATORI_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ASL1" table:style-name="ta2">
        <table:table-source xlink:href="file:///U:/Economico/AREU/Economico%20Finanziario/0.AMMINISTRAZIONE%20TRASPARENTE/Bilanci%20e%20Piano%20degli%20indicatori/Bilanci%20(Open%20Data)/Dati%20originali/2013BPE.xls" table:table-name="INDICATORI_AS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IRCCS1" table:style-name="ta2">
        <table:table-source xlink:href="file:///U:/Economico/AREU/Economico%20Finanziario/0.AMMINISTRAZIONE%20TRASPARENTE/Bilanci%20e%20Piano%20degli%20indicatori/Bilanci%20(Open%20Data)/Dati%20originali/2013BPE.xls" table:table-name="INDICATORI_IR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TXT" table:style-name="ta2">
        <table:table-source xlink:href="file:///U:/Economico/AREU/Economico%20Finanziario/0.AMMINISTRAZIONE%20TRASPARENTE/Bilanci%20e%20Piano%20degli%20indicatori/Bilanci%20(Open%20Data)/Dati%20originali/2013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ANAGR" table:style-name="ta2">
        <table:table-source xlink:href="file:///U:/Economico/AREU/Economico%20Finanziario/0.AMMINISTRAZIONE%20TRASPARENTE/Bilanci%20e%20Piano%20degli%20indicatori/Bilanci%20(Open%20Data)/Dati%20originali/2013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FO_OUT" table:style-name="ta2">
        <table:table-source xlink:href="file:///U:/Economico/AREU/Economico%20Finanziario/0.AMMINISTRAZIONE%20TRASPARENTE/Bilanci%20e%20Piano%20degli%20indicatori/Bilanci%20(Open%20Data)/Dati%20originali/2013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VERSIONI" table:style-name="ta2">
        <table:table-source xlink:href="file:///U:/Economico/AREU/Economico%20Finanziario/0.AMMINISTRAZIONE%20TRASPARENTE/Bilanci%20e%20Piano%20degli%20indicatori/Bilanci%20(Open%20Data)/Dati%20originali/2013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AO" table:style-name="ta2">
        <table:table-source xlink:href="file:///U:/Economico/AREU/Economico%20Finanziario/0.AMMINISTRAZIONE%20TRASPARENTE/Bilanci%20e%20Piano%20degli%20indicatori/Bilanci%20(Open%20Data)/Dati%20originali/2013BPE.xls" table:table-name="INDICATORI_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ASL" table:style-name="ta2">
        <table:table-source xlink:href="file:///U:/Economico/AREU/Economico%20Finanziario/0.AMMINISTRAZIONE%20TRASPARENTE/Bilanci%20e%20Piano%20degli%20indicatori/Bilanci%20(Open%20Data)/Dati%20originali/2013BPE.xls" table:table-name="INDICATORI_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IRCCS" table:style-name="ta2">
        <table:table-source xlink:href="file:///U:/Economico/AREU/Economico%20Finanziario/0.AMMINISTRAZIONE%20TRASPARENTE/Bilanci%20e%20Piano%20degli%20indicatori/Bilanci%20(Open%20Data)/Dati%20originali/2013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Info" table:style-name="ta2">
        <table:table-source xlink:href="file:///U:/Economico/AREU/Economico%20Finanziario/0.AMMINISTRAZIONE%20TRASPARENTE/Bilanci%20e%20Piano%20degli%20indicatori/Bilanci%20(Open%20Data)/Dati%20originali/2012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odifica" table:style-name="ta2">
        <table:table-source xlink:href="file:///U:/Economico/AREU/Economico%20Finanziario/0.AMMINISTRAZIONE%20TRASPARENTE/Bilanci%20e%20Piano%20degli%20indicatori/Bilanci%20(Open%20Data)/Dati%20originali/2012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" table:style-name="ta2">
        <table:table-source xlink:href="file:///U:/Economico/AREU/Economico%20Finanziario/0.AMMINISTRAZIONE%20TRASPARENTE/Bilanci%20e%20Piano%20degli%20indicatori/Bilanci%20(Open%20Data)/Dati%20originali/2012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_Old" table:style-name="ta2">
        <table:table-source xlink:href="file:///U:/Economico/AREU/Economico%20Finanziario/0.AMMINISTRAZIONE%20TRASPARENTE/Bilanci%20e%20Piano%20degli%20indicatori/Bilanci%20(Open%20Data)/Dati%20originali/2012BPE.xls" table:table-name="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NI-San" table:style-name="ta2">
        <table:table-source xlink:href="file:///U:/Economico/AREU/Economico%20Finanziario/0.AMMINISTRAZIONE%20TRASPARENTE/Bilanci%20e%20Piano%20degli%20indicatori/Bilanci%20(Open%20Data)/Dati%20originali/2012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-118" table:style-name="ta2">
        <table:table-source xlink:href="file:///U:/Economico/AREU/Economico%20Finanziario/0.AMMINISTRAZIONE%20TRASPARENTE/Bilanci%20e%20Piano%20degli%20indicatori/Bilanci%20(Open%20Data)/Dati%20originali/2012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-Lp" table:style-name="ta2">
        <table:table-source xlink:href="file:///U:/Economico/AREU/Economico%20Finanziario/0.AMMINISTRAZIONE%20TRASPARENTE/Bilanci%20e%20Piano%20degli%20indicatori/Bilanci%20(Open%20Data)/Dati%20originali/2012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Min" table:style-name="ta2">
        <table:table-source xlink:href="file:///U:/Economico/AREU/Economico%20Finanziario/0.AMMINISTRAZIONE%20TRASPARENTE/Bilanci%20e%20Piano%20degli%20indicatori/Bilanci%20(Open%20Data)/Dati%20originali/2012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224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83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622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11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82626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97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1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4071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62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6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3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7808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568"/>
          <table:table-cell table:number-columns-repeated="16381"/>
        </table:table-row>
        <table:table-row>
          <table:table-cell table:number-columns-repeated="2"/>
          <table:table-cell office:value-type="float" office:value="81"/>
          <table:table-cell table:number-columns-repeated="16381"/>
        </table:table-row>
        <table:table-row>
          <table:table-cell table:number-columns-repeated="2"/>
          <table:table-cell office:value-type="float" office:value="17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34"/>
          <table:table-cell table:number-columns-repeated="16381"/>
        </table:table-row>
        <table:table-row>
          <table:table-cell table:number-columns-repeated="2"/>
          <table:table-cell office:value-type="float" office:value="10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0"/>
          <table:table-cell table:number-columns-repeated="16381"/>
        </table:table-row>
        <table:table-row>
          <table:table-cell table:number-columns-repeated="2"/>
          <table:table-cell office:value-type="float" office:value="245"/>
          <table:table-cell table:number-columns-repeated="16381"/>
        </table:table-row>
        <table:table-row>
          <table:table-cell table:number-columns-repeated="2"/>
          <table:table-cell office:value-type="float" office:value="1028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9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1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74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24"/>
          <table:table-cell table:number-columns-repeated="16381"/>
        </table:table-row>
        <table:table-row>
          <table:table-cell table:number-columns-repeated="2"/>
          <table:table-cell office:value-type="float" office:value="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12BPE.xls'#Cons" table:style-name="ta2">
        <table:table-source xlink:href="file:///U:/Economico/AREU/Economico%20Finanziario/0.AMMINISTRAZIONE%20TRASPARENTE/Bilanci%20e%20Piano%20degli%20indicatori/Bilanci%20(Open%20Data)/Dati%20originali/2012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Prestazioni" table:style-name="ta2">
        <table:table-source xlink:href="file:///U:/Economico/AREU/Economico%20Finanziario/0.AMMINISTRAZIONE%20TRASPARENTE/Bilanci%20e%20Piano%20degli%20indicatori/Bilanci%20(Open%20Data)/Dati%20originali/2012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SKAO" table:style-name="ta2">
        <table:table-source xlink:href="file:///U:/Economico/AREU/Economico%20Finanziario/0.AMMINISTRAZIONE%20TRASPARENTE/Bilanci%20e%20Piano%20degli%20indicatori/Bilanci%20(Open%20Data)/Dati%20originali/2012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TXT" table:style-name="ta2">
        <table:table-source xlink:href="file:///U:/Economico/AREU/Economico%20Finanziario/0.AMMINISTRAZIONE%20TRASPARENTE/Bilanci%20e%20Piano%20degli%20indicatori/Bilanci%20(Open%20Data)/Dati%20originali/2012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INDICATORI" table:style-name="ta2">
        <table:table-source xlink:href="file:///U:/Economico/AREU/Economico%20Finanziario/0.AMMINISTRAZIONE%20TRASPARENTE/Bilanci%20e%20Piano%20degli%20indicatori/Bilanci%20(Open%20Data)/Dati%20originali/2012BPE.xls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ANAG" table:style-name="ta2">
        <table:table-source xlink:href="file:///U:/Economico/AREU/Economico%20Finanziario/0.AMMINISTRAZIONE%20TRASPARENTE/Bilanci%20e%20Piano%20degli%20indicatori/Bilanci%20(Open%20Data)/Dati%20originali/2012BPE.xls" table:table-name="AN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ANAGR" table:style-name="ta2">
        <table:table-source xlink:href="file:///U:/Economico/AREU/Economico%20Finanziario/0.AMMINISTRAZIONE%20TRASPARENTE/Bilanci%20e%20Piano%20degli%20indicatori/Bilanci%20(Open%20Data)/Dati%20originali/2012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VERSIONE" table:style-name="ta2">
        <table:table-source xlink:href="file:///U:/Economico/AREU/Economico%20Finanziario/0.AMMINISTRAZIONE%20TRASPARENTE/Bilanci%20e%20Piano%20degli%20indicatori/Bilanci%20(Open%20Data)/Dati%20originali/2012BPE.xls" table:table-name="VER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INFO_OUT" table:style-name="ta2">
        <table:table-source xlink:href="file:///U:/Economico/AREU/Economico%20Finanziario/0.AMMINISTRAZIONE%20TRASPARENTE/Bilanci%20e%20Piano%20degli%20indicatori/Bilanci%20(Open%20Data)/Dati%20originali/2012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Info" table:style-name="ta2">
        <table:table-source xlink:href="file:///U:/Economico/AREU/Economico%20Finanziario/0.AMMINISTRAZIONE%20TRASPARENTE/Bilanci%20e%20Piano%20degli%20indicatori/Bilanci%20(Open%20Data)/Dati%20originali/2011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odifica" table:style-name="ta2">
        <table:table-source xlink:href="file:///U:/Economico/AREU/Economico%20Finanziario/0.AMMINISTRAZIONE%20TRASPARENTE/Bilanci%20e%20Piano%20degli%20indicatori/Bilanci%20(Open%20Data)/Dati%20originali/2011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" table:style-name="ta2">
        <table:table-source xlink:href="file:///U:/Economico/AREU/Economico%20Finanziario/0.AMMINISTRAZIONE%20TRASPARENTE/Bilanci%20e%20Piano%20degli%20indicatori/Bilanci%20(Open%20Data)/Dati%20originali/2011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NI-San" table:style-name="ta2">
        <table:table-source xlink:href="file:///U:/Economico/AREU/Economico%20Finanziario/0.AMMINISTRAZIONE%20TRASPARENTE/Bilanci%20e%20Piano%20degli%20indicatori/Bilanci%20(Open%20Data)/Dati%20originali/2011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-118" table:style-name="ta2">
        <table:table-source xlink:href="file:///U:/Economico/AREU/Economico%20Finanziario/0.AMMINISTRAZIONE%20TRASPARENTE/Bilanci%20e%20Piano%20degli%20indicatori/Bilanci%20(Open%20Data)/Dati%20originali/2011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-Lp" table:style-name="ta2">
        <table:table-source xlink:href="file:///U:/Economico/AREU/Economico%20Finanziario/0.AMMINISTRAZIONE%20TRASPARENTE/Bilanci%20e%20Piano%20degli%20indicatori/Bilanci%20(Open%20Data)/Dati%20originali/2011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Min" table:style-name="ta2">
        <table:table-source xlink:href="file:///U:/Economico/AREU/Economico%20Finanziario/0.AMMINISTRAZIONE%20TRASPARENTE/Bilanci%20e%20Piano%20degli%20indicatori/Bilanci%20(Open%20Data)/Dati%20originali/2011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21225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86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5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0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095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76305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09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538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395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52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7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100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291"/>
          <table:table-cell table:number-columns-repeated="16381"/>
        </table:table-row>
        <table:table-row>
          <table:table-cell table:number-columns-repeated="2"/>
          <table:table-cell office:value-type="float" office:value="78"/>
          <table:table-cell table:number-columns-repeated="16381"/>
        </table:table-row>
        <table:table-row>
          <table:table-cell table:number-columns-repeated="2"/>
          <table:table-cell office:value-type="float" office:value="11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6"/>
          <table:table-cell table:number-columns-repeated="16381"/>
        </table:table-row>
        <table:table-row>
          <table:table-cell table:number-columns-repeated="2"/>
          <table:table-cell office:value-type="float" office:value="8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9"/>
          <table:table-cell table:number-columns-repeated="16381"/>
        </table:table-row>
        <table:table-row>
          <table:table-cell table:number-columns-repeated="2"/>
          <table:table-cell office:value-type="float" office:value="247"/>
          <table:table-cell table:number-columns-repeated="16381"/>
        </table:table-row>
        <table:table-row>
          <table:table-cell table:number-columns-repeated="2"/>
          <table:table-cell office:value-type="float" office:value="909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6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4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118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93"/>
          <table:table-cell table:number-columns-repeated="16381"/>
        </table:table-row>
        <table:table-row>
          <table:table-cell table:number-columns-repeated="2"/>
          <table:table-cell office:value-type="float" office:value="8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11BPE.xls'#Cons" table:style-name="ta2">
        <table:table-source xlink:href="file:///U:/Economico/AREU/Economico%20Finanziario/0.AMMINISTRAZIONE%20TRASPARENTE/Bilanci%20e%20Piano%20degli%20indicatori/Bilanci%20(Open%20Data)/Dati%20originali/2011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Prestazioni" table:style-name="ta2">
        <table:table-source xlink:href="file:///U:/Economico/AREU/Economico%20Finanziario/0.AMMINISTRAZIONE%20TRASPARENTE/Bilanci%20e%20Piano%20degli%20indicatori/Bilanci%20(Open%20Data)/Dati%20originali/2011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SKAO" table:style-name="ta2">
        <table:table-source xlink:href="file:///U:/Economico/AREU/Economico%20Finanziario/0.AMMINISTRAZIONE%20TRASPARENTE/Bilanci%20e%20Piano%20degli%20indicatori/Bilanci%20(Open%20Data)/Dati%20originali/2011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TXT" table:style-name="ta2">
        <table:table-source xlink:href="file:///U:/Economico/AREU/Economico%20Finanziario/0.AMMINISTRAZIONE%20TRASPARENTE/Bilanci%20e%20Piano%20degli%20indicatori/Bilanci%20(Open%20Data)/Dati%20originali/2011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IndBilAO" table:style-name="ta2">
        <table:table-source xlink:href="file:///U:/Economico/AREU/Economico%20Finanziario/0.AMMINISTRAZIONE%20TRASPARENTE/Bilanci%20e%20Piano%20degli%20indicatori/Bilanci%20(Open%20Data)/Dati%20originali/2011BPE.xls" table:table-name="IndBil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Info" table:style-name="ta2">
        <table:table-source xlink:href="file:///U:/Economico/AREU/Economico%20Finanziario/0.AMMINISTRAZIONE%20TRASPARENTE/Bilanci%20e%20Piano%20degli%20indicatori/Bilanci%20(Open%20Data)/Dati%20originali/2010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odifica" table:style-name="ta2">
        <table:table-source xlink:href="file:///U:/Economico/AREU/Economico%20Finanziario/0.AMMINISTRAZIONE%20TRASPARENTE/Bilanci%20e%20Piano%20degli%20indicatori/Bilanci%20(Open%20Data)/Dati%20originali/2010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" table:style-name="ta2">
        <table:table-source xlink:href="file:///U:/Economico/AREU/Economico%20Finanziario/0.AMMINISTRAZIONE%20TRASPARENTE/Bilanci%20e%20Piano%20degli%20indicatori/Bilanci%20(Open%20Data)/Dati%20originali/2010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NI-San" table:style-name="ta2">
        <table:table-source xlink:href="file:///U:/Economico/AREU/Economico%20Finanziario/0.AMMINISTRAZIONE%20TRASPARENTE/Bilanci%20e%20Piano%20degli%20indicatori/Bilanci%20(Open%20Data)/Dati%20originali/2010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-118" table:style-name="ta2">
        <table:table-source xlink:href="file:///U:/Economico/AREU/Economico%20Finanziario/0.AMMINISTRAZIONE%20TRASPARENTE/Bilanci%20e%20Piano%20degli%20indicatori/Bilanci%20(Open%20Data)/Dati%20originali/2010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-Lp" table:style-name="ta2">
        <table:table-source xlink:href="file:///U:/Economico/AREU/Economico%20Finanziario/0.AMMINISTRAZIONE%20TRASPARENTE/Bilanci%20e%20Piano%20degli%20indicatori/Bilanci%20(Open%20Data)/Dati%20originali/2010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Min" table:style-name="ta2">
        <table:table-source xlink:href="file:///U:/Economico/AREU/Economico%20Finanziario/0.AMMINISTRAZIONE%20TRASPARENTE/Bilanci%20e%20Piano%20degli%20indicatori/Bilanci%20(Open%20Data)/Dati%20originali/2010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1874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5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85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948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73114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238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69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948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1079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3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88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471"/>
          <table:table-cell table:number-columns-repeated="16381"/>
        </table:table-row>
        <table:table-row>
          <table:table-cell table:number-columns-repeated="2"/>
          <table:table-cell office:value-type="float" office:value="79"/>
          <table:table-cell table:number-columns-repeated="16381"/>
        </table:table-row>
        <table:table-row>
          <table:table-cell table:number-columns-repeated="2"/>
          <table:table-cell office:value-type="float" office:value="15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4"/>
          <table:table-cell table:number-columns-repeated="16381"/>
        </table:table-row>
        <table:table-row>
          <table:table-cell table:number-columns-repeated="2"/>
          <table:table-cell office:value-type="float" office:value="8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71"/>
          <table:table-cell table:number-columns-repeated="16381"/>
        </table:table-row>
        <table:table-row>
          <table:table-cell table:number-columns-repeated="2"/>
          <table:table-cell office:value-type="float" office:value="250"/>
          <table:table-cell table:number-columns-repeated="16381"/>
        </table:table-row>
        <table:table-row>
          <table:table-cell table:number-columns-repeated="2"/>
          <table:table-cell office:value-type="float" office:value="825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6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8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35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17"/>
          <table:table-cell table:number-columns-repeated="16381"/>
        </table:table-row>
        <table:table-row>
          <table:table-cell table:number-columns-repeated="2"/>
          <table:table-cell office:value-type="float" office:value="7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10BPE.xls'#Cons" table:style-name="ta2">
        <table:table-source xlink:href="file:///U:/Economico/AREU/Economico%20Finanziario/0.AMMINISTRAZIONE%20TRASPARENTE/Bilanci%20e%20Piano%20degli%20indicatori/Bilanci%20(Open%20Data)/Dati%20originali/2010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Prestazioni" table:style-name="ta2">
        <table:table-source xlink:href="file:///U:/Economico/AREU/Economico%20Finanziario/0.AMMINISTRAZIONE%20TRASPARENTE/Bilanci%20e%20Piano%20degli%20indicatori/Bilanci%20(Open%20Data)/Dati%20originali/2010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SKAO" table:style-name="ta2">
        <table:table-source xlink:href="file:///U:/Economico/AREU/Economico%20Finanziario/0.AMMINISTRAZIONE%20TRASPARENTE/Bilanci%20e%20Piano%20degli%20indicatori/Bilanci%20(Open%20Data)/Dati%20originali/2010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TXT" table:style-name="ta2">
        <table:table-source xlink:href="file:///U:/Economico/AREU/Economico%20Finanziario/0.AMMINISTRAZIONE%20TRASPARENTE/Bilanci%20e%20Piano%20degli%20indicatori/Bilanci%20(Open%20Data)/Dati%20originali/2010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Info" table:style-name="ta2">
        <table:table-source xlink:href="file:///U:/Economico/AREU/Economico%20Finanziario/0.AMMINISTRAZIONE%20TRASPARENTE/Bilanci%20e%20Piano%20degli%20indicatori/Bilanci%20(Open%20Data)/Dati%20originali/2009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odifica" table:style-name="ta2">
        <table:table-source xlink:href="file:///U:/Economico/AREU/Economico%20Finanziario/0.AMMINISTRAZIONE%20TRASPARENTE/Bilanci%20e%20Piano%20degli%20indicatori/Bilanci%20(Open%20Data)/Dati%20originali/2009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" table:style-name="ta2">
        <table:table-source xlink:href="file:///U:/Economico/AREU/Economico%20Finanziario/0.AMMINISTRAZIONE%20TRASPARENTE/Bilanci%20e%20Piano%20degli%20indicatori/Bilanci%20(Open%20Data)/Dati%20originali/2009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NI-San" table:style-name="ta2">
        <table:table-source xlink:href="file:///U:/Economico/AREU/Economico%20Finanziario/0.AMMINISTRAZIONE%20TRASPARENTE/Bilanci%20e%20Piano%20degli%20indicatori/Bilanci%20(Open%20Data)/Dati%20originali/2009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-118" table:style-name="ta2">
        <table:table-source xlink:href="file:///U:/Economico/AREU/Economico%20Finanziario/0.AMMINISTRAZIONE%20TRASPARENTE/Bilanci%20e%20Piano%20degli%20indicatori/Bilanci%20(Open%20Data)/Dati%20originali/2009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-Lp" table:style-name="ta2">
        <table:table-source xlink:href="file:///U:/Economico/AREU/Economico%20Finanziario/0.AMMINISTRAZIONE%20TRASPARENTE/Bilanci%20e%20Piano%20degli%20indicatori/Bilanci%20(Open%20Data)/Dati%20originali/2009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Min" table:style-name="ta2">
        <table:table-source xlink:href="file:///U:/Economico/AREU/Economico%20Finanziario/0.AMMINISTRAZIONE%20TRASPARENTE/Bilanci%20e%20Piano%20degli%20indicatori/Bilanci%20(Open%20Data)/Dati%20originali/2009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155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44564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19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26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547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5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9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55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95"/>
          <table:table-cell table:number-columns-repeated="16381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4"/>
          <table:table-cell table:number-columns-repeated="16381"/>
        </table:table-row>
        <table:table-row>
          <table:table-cell table:number-columns-repeated="2"/>
          <table:table-cell office:value-type="float" office:value="303"/>
          <table:table-cell table:number-columns-repeated="16381"/>
        </table:table-row>
        <table:table-row>
          <table:table-cell table:number-columns-repeated="2"/>
          <table:table-cell office:value-type="float" office:value="852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84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19"/>
          <table:table-cell table:number-columns-repeated="16381"/>
        </table:table-row>
        <table:table-row>
          <table:table-cell table:number-columns-repeated="2"/>
          <table:table-cell office:value-type="float" office:value="5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09BPE.xls'#TXT" table:style-name="ta2">
        <table:table-source xlink:href="file:///U:/Economico/AREU/Economico%20Finanziario/0.AMMINISTRAZIONE%20TRASPARENTE/Bilanci%20e%20Piano%20degli%20indicatori/Bilanci%20(Open%20Data)/Dati%20originali/2009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SKAO" table:style-name="ta2">
        <table:table-source xlink:href="file:///U:/Economico/AREU/Economico%20Finanziario/0.AMMINISTRAZIONE%20TRASPARENTE/Bilanci%20e%20Piano%20degli%20indicatori/Bilanci%20(Open%20Data)/Dati%20originali/2009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ons" table:style-name="ta2">
        <table:table-source xlink:href="file:///U:/Economico/AREU/Economico%20Finanziario/0.AMMINISTRAZIONE%20TRASPARENTE/Bilanci%20e%20Piano%20degli%20indicatori/Bilanci%20(Open%20Data)/Dati%20originali/2009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Prestazioni" table:style-name="ta2">
        <table:table-source xlink:href="file:///U:/Economico/AREU/Economico%20Finanziario/0.AMMINISTRAZIONE%20TRASPARENTE/Bilanci%20e%20Piano%20degli%20indicatori/Bilanci%20(Open%20Data)/Dati%20originali/2009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4" style:display-name="Migliaia [0] 4" style:family="table-cell" style:data-style-name="N37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9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.gelmetti</meta:initial-creator>
    <dc:creator>w.bassanelli</dc:creator>
    <meta:creation-date>2014-12-01T16:22:39Z</meta:creation-date>
    <dc:date>2022-06-07T14:30:53Z</dc:date>
  </office:meta>
</office:document-meta>
</file>