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BuiltIn_Com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Excel_BuiltIn_Comma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Excel_BuiltIn_Comma" style:data-style-name="N36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Com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NUCLEO DI VALUTAZION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9">
            <text:p>COMPENSI LORDI ANNO 2014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Ai sensi della DGR n. IX/1596 del 20.04.2010 il compenso dei componenti del Nucleo di Valutazione sarà definita secondo le seguenti indicazioni:</text:p>
            <text:p>- importo fisso, nella misura massima di € 13.500,00 (presidente) e € 10.500,00 (componente interno/esterno);</text:p>
            <text:p/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1">
            <text:p>FRANCESC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residente</text:p>
          </table:table-cell>
          <table:table-cell office:value-type="currency" office:value="6752" table:style-name="ce6">
            <text:p>€ 6.752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1">
            <text:p>CROCE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omponente</text:p>
          </table:table-cell>
          <table:table-cell office:value-type="currency" office:value="5250" table:style-name="ce6">
            <text:p>€ 5.250,00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7">
            <text:p>RUSSO</text:p>
          </table:table-cell>
          <table:table-cell office:value-type="string" table:style-name="ce7">
            <text:p>TOMMASO</text:p>
          </table:table-cell>
          <table:table-cell office:value-type="string" table:style-name="ce7">
            <text:p>Componente</text:p>
          </table:table-cell>
          <table:table-cell office:value-type="currency" office:value="5250" table:style-name="ce8">
            <text:p>€ 5.250,00</text:p>
          </table:table-cell>
          <table:table-cell table:number-columns-repeated="1020" table:style-name="ce2"/>
          <table:table-cell table:number-columns-repeated="15360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25T10:20:25Z</meta:creation-date>
    <dc:date>2015-11-25T14:20:08Z</dc:date>
    <meta:print-date>2015-11-25T14:19:22Z</meta:print-date>
    <meta:editing-cycles>3</meta:editing-cycles>
    <meta:editing-duration>PT97S</meta:editing-duration>
  </office:meta>
</office:document-meta>
</file>