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entury Gothic" svg:font-family="'Century Gothic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3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2" style:family="table-cell" style:parent-style-name="Default" style:data-style-name="N0">
      <style:text-properties style:font-name="Century Gothic" fo:font-style="italic" style:font-name-asian="Century Gothic" style:font-style-asian="italic" style:font-name-complex="Century Gothic" style:font-style-complex="italic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6" style:family="table-cell" style:parent-style-name="Default" style:data-style-name="N0">
      <style:table-cell-properties fo:border="0.06pt solid #000000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="0.06pt solid #000000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9" style:family="table-cell" style:parent-style-name="Valuta" style:data-style-name="N103">
      <style:table-cell-properties fo:border="0.06pt solid #000000"/>
      <style:text-properties style:font-name="Century Gothic" style:font-name-asian="Century Gothic" style:font-name-complex="Century Gothic"/>
    </style:style>
    <style:style style:name="ce10" style:family="table-cell" style:parent-style-name="Valuta" style:data-style-name="N103">
      <style:table-cell-properties fo:border="0.06pt solid #000000"/>
      <style:text-properties style:font-name="Century Gothic" fo:font-weight="bold" style:font-name-asian="Century Gothic" style:font-weight-asian="bold" style:font-name-complex="Century Gothic" style:font-weight-complex="bold"/>
    </style:style>
  </office:automatic-styles>
  <office:body>
    <office:spreadsheet>
      <table:calculation-settings table:case-sensitive="false" table:search-criteria-must-apply-to-whole-cell="false"/>
      <table:table table:name="Tabell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>
            <text:p>Spese di viaggio e missione sostenute per la Direzione Strategic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(Ai sensi dell’art. 14, c. 1, lett. c), del d.lgs. n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2" table:number-rows-spanned="1">
            <text:p>ANNO 2014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Carica </text:p>
          </table:table-cell>
          <table:table-cell table:style-name="ce8" office:value-type="string">
            <text:p>Importo sostenuto nell'esercizio 2014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Direttore Generale</text:p>
          </table:table-cell>
          <table:table-cell table:style-name="ce9" office:value-type="currency" office:currency="EUR" office:value="8172.98">
            <text:p>€ 8.172,98 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Direttore Amministrativo</text:p>
          </table:table-cell>
          <table:table-cell table:style-name="ce9" office:value-type="currency" office:currency="EUR" office:value="32.2">
            <text:p>€ 32,20 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Direttore Sanitario</text:p>
          </table:table-cell>
          <table:table-cell table:style-name="ce9" office:value-type="currency" office:currency="EUR" office:value="1153.4">
            <text:p>€ 1.153,40 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Totale</text:p>
          </table:table-cell>
          <table:table-cell table:style-name="ce10" table:formula="of:=[.B7]+[.B8]+[.B9]" office:value-type="currency" office:currency="EUR" office:value="9358.58">
            <text:p>€ 9.358,58 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Century Gothic" svg:font-family="'Century Gothic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3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Valuta" style:family="table-cell" style:parent-style-name="Default" style:data-style-name="N103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a.albonico</meta:initial-creator>
    <meta:creation-date>2014-12-04T13:51:13Z</meta:creation-date>
    <dc:date>2015-12-02T11:46:08.54</dc:date>
    <meta:print-date>2015-12-01T14:40:01Z</meta:print-date>
    <meta:editing-duration>P0D</meta:editing-duration>
    <meta:editing-cycles>1</meta:editing-cycles>
    <meta:document-statistic meta:table-count="1" meta:cell-count="13" meta:object-count="0"/>
  </office:meta>
</office:document-meta>
</file>