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8" style:family="table-cell" style:parent-style-name="Valuta" style:data-style-name="N34">
      <style:table-cell-properties fo:border="thin solid #000000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pt" style:use-optimal-row-height="true" fo:break-before="auto"/>
    </style:style>
    <style:style style:name="ro2" style:family="table-row">
      <style:table-row-properties style:row-height="2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Spese di viaggio e missione sostenute per la Direzione Strategi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Ai sensi dell’art. 14, c. 1, lett. c), del d.lgs. n. 33/2013)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">
            <text:p>ANNO 2013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arica<text:s/></text:p>
          </table:table-cell>
          <table:table-cell office:value-type="string" table:style-name="ce6">
            <text:p>Importo sostenuto nell'esercizio 20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rettore Generale</text:p>
          </table:table-cell>
          <table:table-cell office:value-type="currency" office:value="8353.07" table:style-name="ce8">
            <text:p><text:s/>€ 8.353,07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rettore Amministrativo</text:p>
          </table:table-cell>
          <table:table-cell office:value-type="currency" office:value="449.99999999999994" table:style-name="ce8">
            <text:p><text:s/>€ 450,00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rettore Sanitario</text:p>
          </table:table-cell>
          <table:table-cell office:value-type="currency" office:value="3470.89" table:style-name="ce8">
            <text:p><text:s/>€ 3.470,89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currency" office:value="12273.96" table:formula="msoxl:=SUM(B7:B9)" table:style-name="ce10">
            <text:p><text:s/>€ 12.273,96<text:s/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.albonico</meta:initial-creator>
    <dc:creator>a.albonico</dc:creator>
    <meta:creation-date>2014-12-04T13:51:13Z</meta:creation-date>
    <dc:date>2014-12-04T13:51:52Z</dc:date>
  </office:meta>
</office:document-meta>
</file>