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Valuta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Valuta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number-columns-spanned="4" table:number-rows-spanned="1" table:style-name="ce19">
            <text:p>RETRIBUZIONE DIREZIONE STRATEGICA - Anno 201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DI RISULTATO (*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ZOLI <text:s/>ALBERTO</text:p>
          </table:table-cell>
          <table:table-cell office:value-type="string" table:style-name="ce8">
            <text:p>DIRETTORE GENERALE</text:p>
          </table:table-cell>
          <table:table-cell office:value-type="currency" office:value="154937.04" table:style-name="ce9">
            <text:p><text:s/>€ 154.937,04<text:s/></text:p>
          </table:table-cell>
          <table:table-cell office:value-type="currency" office:value="28508.42" table:style-name="ce10">
            <text:p><text:s/>€ 28.508,4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EL SORBO NUNZIO<text:s text:c="25"/></text:p>
          </table:table-cell>
          <table:table-cell office:value-type="string" table:style-name="ce12">
            <text:p>DIRETTORE AMMINISTRATIVO</text:p>
          </table:table-cell>
          <table:table-cell office:value-type="currency" office:value="123949.68" table:style-name="ce13">
            <text:p><text:s/>€ 123.949,68<text:s/></text:p>
          </table:table-cell>
          <table:table-cell office:value-type="currency" office:value="22806.741000000002" table:style-name="ce14">
            <text:p><text:s/>€ 22.806,7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ALMOIRAGHI <text:s/>MARCO</text:p>
          </table:table-cell>
          <table:table-cell office:value-type="string" table:style-name="ce16">
            <text:p>DIRETTORE <text:s/>SANITARIO</text:p>
          </table:table-cell>
          <table:table-cell office:value-type="currency" office:value="123949.68" table:style-name="ce17">
            <text:p><text:s/>€ 123.949,68<text:s/></text:p>
          </table:table-cell>
          <table:table-cell office:value-type="currency" office:value="22806.741000000002" table:style-name="ce20">
            <text:p><text:s/>€ 22.806,74<text:s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* Gli importi sono relativi all'anno <text:s/>2014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3:44:28Z</meta:creation-date>
    <dc:date>2016-02-02T13:39:01Z</dc:date>
    <meta:print-date>2016-02-02T13:38:15Z</meta:print-date>
  </office:meta>
</office:document-meta>
</file>