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Valuta" style:data-style-name="N36">
      <style:table-cell-properties fo:border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RETRIBUZIONE <text:s/>TABELLARE</text:p>
          </table:table-cell>
          <table:table-cell office:value-type="string" table:style-name="ce5">
            <text:p>RETRIBUZIONE DI RISULTATO (*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OLI <text:s/>ALBERTO</text:p>
          </table:table-cell>
          <table:table-cell office:value-type="string" table:style-name="ce8">
            <text:p>DIRETTORE GENERALE</text:p>
          </table:table-cell>
          <table:table-cell office:value-type="currency" office:value="154937.04" table:style-name="ce9">
            <text:p><text:s/>€ 154.937,04<text:s/></text:p>
          </table:table-cell>
          <table:table-cell office:value-type="currency" office:value="28347.279999999999" table:style-name="ce10">
            <text:p><text:s/>€ 28.347,2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L SORBO NUNZIO<text:s text:c="25"/></text:p>
          </table:table-cell>
          <table:table-cell office:value-type="string" table:style-name="ce12">
            <text:p>DIRETTORE AMMINISTRATIVO</text:p>
          </table:table-cell>
          <table:table-cell office:value-type="currency" office:value="123949.68" table:style-name="ce13">
            <text:p><text:s/>€ 123.949,68<text:s/></text:p>
          </table:table-cell>
          <table:table-cell office:value-type="currency" office:value="22677.83" table:style-name="ce14">
            <text:p><text:s/>€ 22.677,83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SALMOIRAGHI <text:s/>MARCO</text:p>
          </table:table-cell>
          <table:table-cell office:value-type="string" table:style-name="ce16">
            <text:p>DIRETTORE <text:s/>SANITARIO</text:p>
          </table:table-cell>
          <table:table-cell office:value-type="currency" office:value="123949.68" table:style-name="ce17">
            <text:p><text:s/>€ 123.949,68<text:s/></text:p>
          </table:table-cell>
          <table:table-cell office:value-type="currency" office:value="22677.83" table:style-name="ce14">
            <text:p><text:s/>€ 22.677,83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* Gli importi sono relativi all'anno <text:s/>2012</text:p>
          </table:table-cell>
          <table:table-cell table:number-columns-repeated="16383" table:style-name="ce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19T13:44:28Z</meta:creation-date>
    <dc:date>2015-11-25T13:30:11Z</dc:date>
    <meta:print-date>2015-11-25T13:29:40Z</meta:print-date>
  </office:meta>
</office:document-meta>
</file>