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INDICATORE ANNUAL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 cui all’art. 9, comma 1, D.P.C.M. 22 settembre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<text:s/></text:p>
          </table:table-cell>
          <table:table-cell office:value-type="string" table:style-name="ce4">
            <text:p>Indicatore</text:p>
          </table:table-cell>
          <table:table-cell table:number-columns-repeated="16382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-44.85" table:style-name="ce1">
            <text:p>-44,85</text:p>
          </table:table-cell>
          <table:table-cell table:number-columns-repeated="16382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-33.92" table:style-name="ce1">
            <text:p>-33,92</text:p>
          </table:table-cell>
          <table:table-cell table:number-columns-repeated="16382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-39.85" table:style-name="ce1">
            <text:p>-39,85</text:p>
          </table:table-cell>
          <table:table-cell table:number-columns-repeated="16382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-40.35" table:style-name="ce1">
            <text:p>-40,35</text:p>
          </table:table-cell>
          <table:table-cell table:number-columns-repeated="16382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-34.72" table:style-name="ce1">
            <text:p>-34,72</text:p>
          </table:table-cell>
          <table:table-cell table:number-columns-repeated="16382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INDICATORE TRIMESTRAL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 cui all’art. 9, comma 2, D.P.C.M. 22 settembre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<text:s/></text:p>
          </table:table-cell>
          <table:table-cell office:value-type="string" table:style-name="ce4">
            <text:p>Trimestre<text:s/></text:p>
          </table:table-cell>
          <table:table-cell office:value-type="string" table:style-name="ce4">
            <text:p>Indicatore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imo</text:p>
          </table:table-cell>
          <table:table-cell office:value-type="float" office:value="-30.58" table:style-name="ce1">
            <text:p>-30,58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econdo</text:p>
          </table:table-cell>
          <table:table-cell office:value-type="float" office:value="-38.72" table:style-name="ce1">
            <text:p>-38,72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erzo</text:p>
          </table:table-cell>
          <table:table-cell office:value-type="float" office:value="-37.57" table:style-name="ce1">
            <text:p>-37,5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Quarto</text:p>
          </table:table-cell>
          <table:table-cell office:value-type="float" office:value="-37.24" table:style-name="ce1">
            <text:p>-37,24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imo</text:p>
          </table:table-cell>
          <table:table-cell office:value-type="float" office:value="-37.33" table:style-name="ce1">
            <text:p>-37,3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condo</text:p>
          </table:table-cell>
          <table:table-cell office:value-type="float" office:value="-38.24" table:style-name="ce1">
            <text:p>-38,24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erzo</text:p>
          </table:table-cell>
          <table:table-cell office:value-type="float" office:value="-43.63" table:style-name="ce1">
            <text:p>-43,6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Quarto</text:p>
          </table:table-cell>
          <table:table-cell office:value-type="float" office:value="-39.799999999999997" table:style-name="ce1">
            <text:p>-39,8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imo</text:p>
          </table:table-cell>
          <table:table-cell office:value-type="float" office:value="-41.6" table:style-name="ce1">
            <text:p>-41,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condo</text:p>
          </table:table-cell>
          <table:table-cell office:value-type="float" office:value="-45.05" table:style-name="ce1">
            <text:p>-45,05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rzo</text:p>
          </table:table-cell>
          <table:table-cell office:value-type="float" office:value="-32.49" table:style-name="ce1">
            <text:p>-32,49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Quarto</text:p>
          </table:table-cell>
          <table:table-cell office:value-type="float" office:value="-40.99" table:style-name="ce1">
            <text:p>-40,99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imo</text:p>
          </table:table-cell>
          <table:table-cell office:value-type="float" office:value="-32.020000000000003" table:style-name="ce1">
            <text:p>-32,0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condo</text:p>
          </table:table-cell>
          <table:table-cell office:value-type="float" office:value="-36.21" table:style-name="ce1">
            <text:p>-36,2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rzo</text:p>
          </table:table-cell>
          <table:table-cell office:value-type="float" office:value="-38.700000000000003" table:style-name="ce1">
            <text:p>-38,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Quarto</text:p>
          </table:table-cell>
          <table:table-cell office:value-type="float" office:value="-30.8" table:style-name="ce1">
            <text:p>-30,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imo</text:p>
          </table:table-cell>
          <table:table-cell office:value-type="float" office:value="-27.47" table:style-name="ce1">
            <text:p>-27,47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condo</text:p>
          </table:table-cell>
          <table:table-cell office:value-type="float" office:value="-43.13" table:style-name="ce1">
            <text:p>-43,1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rzo</text:p>
          </table:table-cell>
          <table:table-cell office:value-type="float" office:value="-34.61" table:style-name="ce1">
            <text:p>-34,6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Quarto</text:p>
          </table:table-cell>
          <table:table-cell table:number-columns-repeated="16382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.gelmetti</meta:initial-creator>
    <dc:creator>Marco Gelmetti</dc:creator>
    <meta:creation-date>2015-07-09T16:15:49Z</meta:creation-date>
    <dc:date>2019-09-30T19:42:09Z</dc:date>
  </office:meta>
</office:document-meta>
</file>